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fo:text-indent="0.4923in"/>
    </style:style>
    <style:style style:name="T3" style:parent-style-name="DefaultParagraphFont" style:family="text">
      <style:text-properties fo:font-weight="bold" style:font-weight-asian="bold" style:font-weight-complex="bold" style:font-style-complex="italic" fo:text-transform="uppercase"/>
    </style:style>
    <style:style style:name="T4" style:parent-style-name="DefaultParagraphFont" style:family="text">
      <style:text-properties style:font-name-asian="Calibri" fo:font-weight="bold" style:font-weight-asian="bold" style:font-size-complex="12pt"/>
    </style:style>
    <style:style style:name="T5" style:parent-style-name="DefaultParagraphFont" style:family="text">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color="#000000"/>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justify"/>
      <style:text-properties fo:color="#000000" fo:font-size="11pt" style:font-size-asian="11pt" style:font-size-complex="11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fo:color="#000000" fo:font-size="11pt" style:font-size-asian="11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color="#000000"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color="#000000"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text-properties fo:color="#000000"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fo:color="#000000"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fo:color="#000000"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fo:color="#000000" fo:font-size="11pt" style:font-size-asian="11pt" style:font-size-complex="11pt"/>
    </style:style>
    <style:style style:name="P34" style:parent-style-name="Normal" style:family="paragraph">
      <style:text-properties fo:color="#000000" fo:font-size="11pt" style:font-size-asian="11pt"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style:text-properties style:font-weight-complex="bold" fo:color="#000000"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color="#000000" fo:font-size="11pt" style:font-size-asian="11pt" style:font-size-complex="11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5in"/>
      <style:text-properties style:font-name="Times New Roman" style:font-name-complex="Times New Roman" fo:font-weight="bold" style:font-weight-asian="bold" style:font-weight-complex="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AFAFA"/>
    </style:style>
    <style:style style:name="T62" style:parent-style-name="DefaultParagraphFont" style:family="text">
      <style:text-properties style:font-size-complex="12pt" fo:background-color="#FAFAFA"/>
    </style:style>
    <style:style style:name="T63" style:parent-style-name="DefaultParagraphFont" style:family="text">
      <style:text-properties style:font-size-complex="12pt" fo:background-color="#FAFAFA"/>
    </style:style>
    <style:style style:name="T64" style:parent-style-name="DefaultParagraphFont" style:family="text">
      <style:text-properties style:font-size-complex="12pt" fo:background-color="#FAFAFA"/>
    </style:style>
    <style:style style:name="T65" style:parent-style-name="DefaultParagraphFont" style:family="text">
      <style:text-properties style:font-size-complex="12pt" fo:background-color="#FAFAF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style:font-name="Times New Roman" style:font-name-complex="Times New Roman" style:font-size-complex="12pt"/>
    </style:style>
    <style:style style:name="P160" style:parent-style-name="Normal" style:family="paragraph">
      <style:paragraph-properties fo:text-align="justify" fo:text-indent="0.5in"/>
      <style:text-properties style:font-name="Times New Roman" style:font-name-complex="Times New Roman" style:font-size-complex="12pt"/>
    </style:style>
    <style:style style:name="P161" style:parent-style-name="Normal" style:family="paragraph">
      <style:paragraph-properties fo:text-align="justify" fo:text-indent="0.5in"/>
      <style:text-properties style:font-name="Times New Roman" style:font-name-complex="Times New Roman" style:font-size-complex="12pt"/>
    </style:style>
    <style:style style:name="P162" style:parent-style-name="Normal" style:family="paragraph">
      <style:paragraph-properties fo:text-align="justify" fo:text-indent="0.5in"/>
      <style:text-properties style:font-name="Times New Roman" style:font-name-complex="Times New Roman" fo:font-weight="bold" style:font-weight-asian="bold" style:font-weight-complex="bold" style:font-size-complex="12pt"/>
    </style:style>
    <style:style style:name="P163" style:parent-style-name="Normal" style:family="paragraph">
      <style:paragraph-properties fo:text-align="justify" fo:text-indent="0.4993in"/>
      <style:text-properties style:font-name-asian="Calibri" style:font-size-complex="12pt" style:language-asian="lt" style:country-asian="LT"/>
    </style:style>
    <style:style style:name="P164" style:parent-style-name="Normal" style:family="paragraph">
      <style:paragraph-properties fo:text-align="justify" style:line-height-at-least="0.25in" fo:margin-left="1.6736in" fo:text-indent="-1.1736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line-height-at-least="0.25in" fo:margin-left="1.6736in" fo:text-indent="-1.173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margin-left="1.6736in" fo:text-indent="-1.1736in">
        <style:tab-stops/>
      </style:paragraph-properties>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P202" style:parent-style-name="Normal" style:family="paragraph">
      <style:paragraph-properties style:line-height-at-least="0.25in" fo:text-indent="0.5in"/>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fo:font-weight="bold" style:font-weight-asian="bold" style:font-weight-complex="bold" style:font-size-complex="12pt" fo:background-color="#FFFFFF"/>
    </style:style>
    <style:style style:name="T281" style:parent-style-name="DefaultParagraphFont" style:family="text">
      <style:text-properties style:font-size-complex="12pt" fo:background-color="#FFFFFF"/>
    </style:style>
    <style:style style:name="T282" style:parent-style-name="DefaultParagraphFont" style:family="text">
      <style:text-properties fo:font-weight="bold" style:font-weight-asian="bold" style:font-weight-complex="bold" style:font-size-complex="12pt" fo:background-color="#FFFFFF"/>
    </style:style>
    <style:style style:name="T283" style:parent-style-name="DefaultParagraphFont" style:family="text">
      <style:text-properties style:font-size-complex="12pt" fo:background-color="#FFFFFF"/>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text-properties style:font-size-complex="12pt"/>
    </style:style>
    <style:style style:name="P290"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91"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92"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93"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94"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widows="0" fo:orphans="0" fo:text-align="justify" fo:text-indent="0.3937in"/>
      <style:text-properties style:font-name="Times New Roman" style:font-name-complex="Times New Roman" style:font-size-complex="12pt" fo:hyphenate="false"/>
    </style:style>
    <style:style style:name="P300" style:parent-style-name="Normal" style:family="paragraph">
      <style:paragraph-properties fo:text-align="justify"/>
      <style:text-properties fo:color="#000000" fo:font-size="11pt" style:font-size-asian="11pt" style:font-size-complex="11pt"/>
    </style:style>
    <style:style style:name="P301" style:parent-style-name="Normal" style:family="paragraph">
      <style:paragraph-properties fo:text-align="justify"/>
      <style:text-properties fo:color="#000000" fo:font-size="11pt" style:font-size-asian="11pt" style:font-size-complex="11pt"/>
    </style:style>
    <style:style style:name="P302" style:parent-style-name="Normal" style:family="paragraph">
      <style:paragraph-properties fo:text-align="justify"/>
      <style:text-properties fo:color="#000000"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office:automatic-styles>
  <office:body>
    <office:text text:use-soft-page-breaks="true">
      <text:p text:style-name="P1">PASIŪLYMAS<text:s/></text:p>
      <text:p text:style-name="P2"><text:span text:style-name="T3">Dėl<text:s/></text:span><text:span text:style-name="T4">GYVŪNŲ GEROVĖS IR APSAUGOS ĮSTATYMO NR. VIII-500 <text:s/>3 STRAIPSNIO PAKEITIMO ĮSTATYMO PROJEKTO NR.<text:s/></text:span><text:span text:style-name="T5">XIVP-3331</text:span></text:p>
      <text:p text:style-name="P6"/>
      <text:p text:style-name="P7"/>
      <text:p text:style-name="P8"><text:span text:style-name="T9">2023-12-07</text:span></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Argumentai:</text:p>
            <text:p text:style-name="P46"><text:span text:style-name="T47">Baltijos jūroje gyvenantys pilkieji ruoniai<text:s/></text:span><text:span text:style-name="T48"><text:s/></text:span><text:span text:style-name="T49">(toliau ir ruoniai)<text:s/></text:span><text:span text:style-name="T50">dėl labai aktyvios žmogaus ūkinės veiklos Baltijos jūroje, klimato</text:span><text:span text:style-name="T51"><text:s/>kaitos</text:span><text:span text:style-name="T52"><text:s/>padarinių vis dažniau patenka į įvairi</text:span><text:span text:style-name="T53">a</text:span><text:span text:style-name="T54">s<text:s/></text:span><text:span text:style-name="T55">situacijas</text:span><text:span text:style-name="T56">, kuriose yra sužeidžiami arba dėl netinkamos aplinkos palieka jauniklius.</text:span><text:span text:style-name="T57"><text:s/>Remiantis Lietuvos jūrų muziejaus duomenimis, <text:s text:c="2"/></text:span><text:span text:style-name="T58"><text:s/></text:span><text:span text:style-name="T59">s</text:span><text:span text:style-name="T60">užeistų ruonių ar paliktų ruonių jauniklių daugėja (2013-2016 m. <text:s/>kasmet išgelbėta nuo <text:s/>3 iki 9 ruonių, 2020<text:s/></text:span><text:span text:style-name="T61">m. iš 24 ruonių jauniklių išgydyti ir paleisti į laisvę buvo 21, 2021 m. iš <text:s/>19<text:s/></text:span><text:span text:style-name="T62">ruonių jauniklių išgydyti ir</text:span><text:span text:style-name="T63"><text:s/>į laisvę paleisti 17, 2023 m. iš 19</text:span><text:span text:style-name="T64"><text:s/>ruonių jauniklių išgydyti ir paleisti į laisvę</text:span><text:span text:style-name="T65"><text:s/>16)</text:span><text:span text:style-name="T66">. Kita<text:s/></text:span><text:span text:style-name="T67">aktuali</text:span><text:span text:style-name="T68"><text:s/>Baltijos jūros regiono problema – dėl aktyvios laivybos ir žvejybos, sužalojam</text:span><text:span text:style-name="T69">i</text:span><text:span text:style-name="T70"><text:s/>jūros paukšči</text:span><text:span text:style-name="T71">ai</text:span><text:span text:style-name="T72">, iš kurių daugelis rūšių, žiemojančių ar praskrendančių, yra nykstančios. Vandens paukščiai dažniausiai<text:s/></text:span><text:span text:style-name="T73">p</text:span><text:span text:style-name="T74">akliū</text:span><text:span text:style-name="T75">v</text:span><text:span text:style-name="T76">a į tinklus, valus, susižeidžia žvejybiniais kabliukais, nukenčia nuo į vandenį išsiliejusios naftos</text:span><text:span text:style-name="T77">, jos produktų</text:span><text:span text:style-name="T78">.<text:s/></text:span><text:span text:style-name="T79">Dėl šių priežasčių<text:s/></text:span><text:span text:style-name="T80">sparčiai didėja poreikis priimti sužeistus ar kitaip nukentėjusius</text:span><text:span text:style-name="T81"><text:s/>jūros</text:span><text:span text:style-name="T82"><text:s/>gyvūnus, kuriuos būtų galima išgydyti, reabilituoti ir vėl paleisti į laisvę.</text:span><text:span text:style-name="T83"><text:s/>Kaip ir kitų laukinių gyvūnų atveju, gali</text:span><text:span text:style-name="T84">mi</text:span><text:span text:style-name="T85"><text:s/></text:span><text:span text:style-name="T86">ir<text:s/></text:span><text:span text:style-name="T87"><text:s/>neteisėt</text:span><text:span text:style-name="T88">i</text:span><text:span text:style-name="T89"><text:s/>jūros žinduolių ar<text:s/></text:span><text:span text:style-name="T90">jūros<text:s/></text:span><text:span text:style-name="T91">paukščių laikymo, vežimo<text:s/></text:span><text:span text:style-name="T92">a</text:span><text:span text:style-name="T93">tveja</text:span><text:span text:style-name="T94">i</text:span><text:span text:style-name="T95">,</text:span><text:span text:style-name="T96"><text:s/></text:span><text:span text:style-name="T97">todėl iškyla<text:s/></text:span><text:span text:style-name="T98">poreikis<text:s/></text:span><text:span text:style-name="T99">glob</text:span><text:span text:style-name="T100">oti,</text:span><text:span text:style-name="T101"><text:s/>gydy</text:span><text:span text:style-name="T102">ti</text:span><text:span text:style-name="T103"><text:s/>ir sulaikytus, paimtus<text:s/></text:span><text:span text:style-name="T104">ir (ar)<text:s/></text:span><text:span text:style-name="T105">konfiskuotus</text:span><text:span text:style-name="T106"><text:s/>jūros žinduolius ar jūros<text:s/></text:span><text:soft-page-break/><text:span text:style-name="T107">paukščius. Be to,</text:span><text:span text:style-name="T108"><text:s/></text:span><text:span text:style-name="T109">Europos Sąjungos teisės aktai</text:span><text:span text:style-name="T110"><text:s/>(ES Jūros strategijos pagrindų direktyva)</text:span><text:span text:style-name="T111"><text:s/>ir<text:s/></text:span><text:span text:style-name="T112">tarptautiniai susitarimai</text:span><text:span text:style-name="T113">, pavyzdžiui,<text:s/></text:span><text:span text:style-name="T114"> </text:span><text:span text:style-name="T115">Helsinkio konvencija dėl Baltijos jūros baseino jūrinės aplinkos apsaugos</text:span><text:span text:style-name="T116">,<text:s/></text:span><text:span text:style-name="T117"><text:s/>įpareigoja Lietuvą vykdyti ir nugaišusių jūros žinduolių tyrimus ir monitoringą, kurie šiuo metu Lietuvoje dar nevykdomi</text:span><text:span text:style-name="T118">.</text:span><text:span text:style-name="T119"><text:s/></text:span><text:span text:style-name="T120">Si</text:span><text:span text:style-name="T121">ek</text:span><text:span text:style-name="T122">iant</text:span><text:span text:style-name="T123"><text:s/>aktyviai prisidėti prie Baltijos jūros ekosistemos išsaugojimo, dalyvauti<text:s/></text:span><text:span text:style-name="T124">Europos Sąjungos ir <text:s/></text:span><text:span text:style-name="T125">tarptautinėse Baltijos jūros regiono iniciatyvose, Lietuvos jūrų muziejuje įk</text:span><text:span text:style-name="T126">urtas</text:span><text:span text:style-name="T127"><text:s/>Baltijos jūros gyvūnų reabilitacijos centr</text:span><text:span text:style-name="T128">as</text:span><text:span text:style-name="T129">, kuris savo veiklą pradėjo 2022 m. rudenį ir siekia užtikrinti Baltijos jūros gyvūnų įvairovės saugojimą, sukuriant<text:s/></text:span><text:span text:style-name="T130">nuolatinę,<text:s/></text:span><text:span text:style-name="T131">atitinkančią šiuolaikinius mokslo ir praktikos standartus jūros gyvūnų tyrimų ir gelbėjimo sistemą, apimančią gyvūnų gydymą ir reabilitaciją</text:span><text:span text:style-name="T132">. Lietuvos jūrų</text:span><text:span text:style-name="T133"><text:s/></text:span><text:span text:style-name="T134">muziejus<text:s/></text:span><text:span text:style-name="T135">yra vienintelė institucija Lietuvoje,<text:s/></text:span><text:span text:style-name="T136">turinti kvalifikuotus specialistus ir reikiamą techninę bazę, <text:s/></text:span><text:span text:style-name="T137">galinti vykdyti tokią specializuotą</text:span><text:span text:style-name="T138">, su jūros gyvūnais, susijusią</text:span><text:span text:style-name="T139"><text:s/>veiklą.</text:span><text:span text:style-name="T140"><text:s/>Iki šiol Valstybin</text:span><text:span text:style-name="T141">ei</text:span><text:span text:style-name="T142"><text:s/>saugomų</text:span><text:span text:style-name="T143"><text:s/></text:span><text:span text:style-name="T144">teritorijų tarnybai kasmet organizuojant viešuosius pirkimus pilkųjų ruonių gelbėjimo ir gydymo paslaugoms įsigyti, tokias paslaugas pasiūlydavo tik Lietuvos jūrų muziejus, kitų rinkos dalyvių nėra.<text:s/></text:span><text:span text:style-name="T145">Dėl šios priežasties siūlytina pa</text:span><text:span text:style-name="T146">keisti</text:span><text:span text:style-name="T147"><text:s/>Gyvūnų gerovės ir apsaugos įstatymo projekto 3 straipsnio 1 dal</text:span><text:span text:style-name="T148">į</text:span><text:span text:style-name="T149"><text:s/>nurod</text:span><text:span text:style-name="T150">ant</text:span><text:span text:style-name="T151"><text:s/>Lietuvos jūrų muziejų kaip vieną iš institucijų, pagal kompetenciją</text:span><text:span text:style-name="T152"><text:s/></text:span><text:span text:style-name="T153"><text:s/>užtikrinančią g</text:span><text:span text:style-name="T154">yvūnų gerov</text:span><text:span text:style-name="T155">ę</text:span><text:span text:style-name="T156"><text:s/>ir apsaug</text:span><text:span text:style-name="T157">ą</text:span><text:span text:style-name="T158">.</text:span></text:p>
            <text:p text:style-name="P159">Nuo 2023 m. spalio 1 d. Gyvūnų gerovės ir apsaugos įstatymo 3 straipsnio<text:s/>11 dalimi<text:s/><text:s/>Lietuvos sveikatos mokslų universitetui pavesta vykdyti paimtų iš aplinkos, sulaikytų, paimtų ir (ar) konfiskuotų laukinių gyvūnų, sveikatos priežiūrą, globą, laukinių gyvūnų paleidimą į jiems būdingas buveines ar jų perdavimą asmenims, turintiems teisę ir sąlygas nelaisvėje laikyti perduodamus laukinius gyvūnus, <text:s/>informuoti ir konsultuoti asmenis laukinių gyvūnų, gerovės, globos ir apsaugos klausimais. Siekiant atskirti Lietuvos sveikatos mokslų universiteto ir Lietuvos jūrų muziejaus funkcijas, siūloma patikslinti <text:s/>Gyvūnų gerovės ir apsaugos įstatymo<text:s/>3 straipsnio 11 dalį, numatant, kad Lietuvos sveikatos mokslų universitetui nepriskiriama <text:s/>vykdyti jūros<text:s/><text:soft-page-break/>žinduolių ir jūros paukščių sveikatos priežiūros, globos, informuoti ir konsultuoti asmenis šiais klausimais. <text:s text:c="2"/></text:p>
            <text:p text:style-name="P160">Siekiant užtikrinti tinkamą jūros gyvūnų gerovę ir apsaugą, įgyvendinti <text:s/>Europos Sąjungos ir tarptautinių teisės <text:s/>aktų nuostatas,<text:s/>siūloma<text:s/>Gyvūnų gerovės ir apsaugos įstatymo 3 straipsnio 13 dalimi<text:s/><text:s text:c="2"/>numatyti<text:s/>Lietuvos jūrų muziejui pavesti vykdyti šias funkcijas: <text:s/>paimtų iš aplinkos, sulaikytų, paimtų ir (ar) konfiskuotų jūros žinduolių ir jūros paukščių sveikatos priežiūrą, globą ir gydymą, jūros žinduolių ir jūros paukščių paleidimą į jiems būdingas buveines ar jų perdavimą asmenims, turintiems teisę ir sąlygas laikyti perduodamus jūros žinduolius <text:s/>ir jūros paukščius <text:s/>nelaisvėje; <text:s text:c="2"/>vykdyti<text:s/>Lietuvos Respublikos teritorijoje rastų nugaišusių jūros žinduolių tyrimus ir monitoringą; informuoti ir konsultuoti asmenis jūros žinduolių ir jūros paukščių gerovės, globos ir apsaugos klausimais; bendradarbiauti su valstybės ir savivaldybės institucijomis, Europos Sąjungos ir tarptautinėmis organizacijomis, kitomis valstybėmis jūros žinduolių <text:s/>ir jūros paukščių <text:s/>gerovės, globos ir apsaugos klausimais.</text:p>
            <text:p text:style-name="P161">Lietuvos jūrų <text:s/>muziejui pavedamoms funkcijoms vykdyti reikalingas finansavimas, kurį siūloma skirti <text:s/>iš Aplinkos ministerijos, kuri yra pagal kompetenciją atsakinga už laukinių gyvūnų gerovę ir apsaugą, <text:s/>skirtų Lietuvos Respublikos valstybės biudžeto asignavimų. Lietuvos jūrų muziejaus veikla galėtų būti finansuojama ir <text:s/>iš kitų lėšų, pavyzdžiui, surinktos paramos (labdaros), todėl pasiūlyme numatoma galimybė minėtą veiklą finansuoti ir iš kitų šaltinių. Atitinkamai siūloma Gyvūnų gerovės ir apsaugos įstatymo 3 straipsnį papildyti 14 dalimi,<text:s/>visą 3 straipsnį išdėstant nauja redakcija.<text:s text:c="2"/></text:p>
            <text:p text:style-name="P162">Pasiūlymas:</text:p>
            <text:p text:style-name="P163"><text:bookmark-start text:name="_Hlk152755063"/>Pakeisti<text:s/>Gyvūnų gerovės ir apsaugos įstatymo Nr. VIII-500 3 straipsnio pakeitimo įstatymo projekto 1<text:s/>straipsnį ir jį<text:s/>išdėstyti taip:</text:p>
            <text:p text:style-name="P164"><text:bookmark-end text:name="_Hlk152755063"/><text:span text:style-name="T165">„</text:span><text:span text:style-name="T166">1 straipsnis. 3 straipsnio pakeitimas</text:span></text:p>
            <text:p text:style-name="P167"><text:span text:style-name="T168">Pakeisti 3<text:s/></text:span><text:span text:style-name="T169">straipsnio 3 dalies 2 punktą <text:s/>ir jį išdėstyti taip</text:span><text:span text:style-name="T170"><text:s/></text:span><text:span text:style-name="T171">straipsnį</text:span><text:span text:style-name="T172">:</text:span></text:p>
            <text:p text:style-name="P173"><text:span text:style-name="T174">„</text:span><text:span text:style-name="T175">3 straipsnis. Valstybės ir savivaldybių institucijų ir kitų juridinių asmenų kompetencija</text:span></text:p>
            <text:p text:style-name="P176"><text:bookmark-start text:name="part_642ac3474fda40a3a4ddb654c8e06cd1"/><text:bookmark-end text:name="part_642ac3474fda40a3a4ddb654c8e06cd1"/><text:span text:style-name="T177">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text:s/></text:span><text:span text:style-name="T178">Lietuvos jūrų muziejus</text:span><text:span text:style-name="T179">.</text:span></text:p>
            <text:p text:style-name="P180"><text:bookmark-start text:name="part_d5e8ac92eb004fdf9bb07db0674c485b"/><text:bookmark-end text:name="part_d5e8ac92eb004fdf9bb07db0674c485b"/><text:span text:style-name="T181">2. Vyriausybė ar jos įgaliota institucija:</text:span></text:p>
            <text:p text:style-name="P182"><text:bookmark-start text:name="part_bcf123723f324690b8c214bc6d0b4719"/><text:bookmark-end text:name="part_bcf123723f324690b8c214bc6d0b4719"/><text:span text:style-name="T183">1) koordinuoja gyvūnų gerovės ir apsaugos valstybinių strategijų ir programų rengimą ir jas tvirtina;</text:span></text:p>
            <text:p text:style-name="P184"><text:bookmark-start text:name="part_5fd47272c56c460b8d851bcce0bf4e1b"/><text:bookmark-end text:name="part_5fd47272c56c460b8d851bcce0bf4e1b"/><text:span text:style-name="T185">2) įstatymų nustatyta tvarka sudaro tarptautines sutartis dėl gyvūnų gerovės ir apsaugos ir užtikrina jų vykdymą;</text:span></text:p>
            <text:p text:style-name="P186"><text:bookmark-start text:name="part_fdb172fc77b641548eaccb7064ebb937"/><text:bookmark-end text:name="part_fdb172fc77b641548eaccb7064ebb937"/><text:span text:style-name="T187">3) nustato ūkinių gyvūnų laikymo vietų registravimo ir jose laikomų ūkinių gyvūnų apskaitos ir ženklinimo tvarką;</text:span></text:p>
            <text:p text:style-name="P188"><text:bookmark-start text:name="part_a08b92cdbd0442918392615ff1c6d882"/><text:bookmark-end text:name="part_a08b92cdbd0442918392615ff1c6d882"/><text:span text:style-name="T189">4) atlieka kitas įstatymuose nustatytas funkcijas.</text:span></text:p>
            <text:p text:style-name="P190"><text:bookmark-start text:name="part_73fb7fcbe7594972b74182cd4aac7f31"/><text:bookmark-end text:name="part_73fb7fcbe7594972b74182cd4aac7f31"/><text:span text:style-name="T191">3. Aplinkos ministerija ar aplinkos ministro</text:span><text:span text:style-name="T192"> </text:span><text:span text:style-name="T193">įgaliotos institucijos:</text:span></text:p>
            <text:p text:style-name="P194"><text:bookmark-start text:name="part_8197a15d1ed945eeb90986f56217b725"/><text:bookmark-end text:name="part_8197a15d1ed945eeb90986f56217b725"/><text:span text:style-name="T195">1) pagal kompetenciją formuoja valstybės politiką laukinių gyvūnų ir gyvūnų augintinių gerovės ir apsaugos srityje, organizuoja, koordinuoja ir kontroliuoja, kaip ji įgyvendinama;</text:span></text:p>
            <text:p text:style-name="P196"><text:bookmark-start text:name="part_fff0a7ec058245adb5dcfd26e5ea4f10"/><text:bookmark-end text:name="part_fff0a7ec058245adb5dcfd26e5ea4f10"/><text:span text:style-name="T197">2) tvirtina medžioklės Lietuvos Respublikos teritorijoje taisykles, kuriose nustato: medžiojamųjų gyvūnų rūšių sąrašą ir šių gyvūnų medžioklės terminus; draudžiamus ir leidžiamus medžioklės būdus ir jų taikymo terminus</text:span><text:span text:style-name="T198">, draudžiamus ir leidžiamus naudoti įrankius</text:span><text:span text:style-name="T199"><text:s/>bei kitus medžioklės reikalavimus;</text:span></text:p>
            <text:p text:style-name="P200"><text:bookmark-start text:name="part_1a95f1b516f84c30b1e0fb2bc3093b09"/><text:bookmark-end text:name="part_1a95f1b516f84c30b1e0fb2bc3093b09"/><text:span text:style-name="T201">3) nustato kačių, šunų, šeškų ir kitų gyvūnų augintinių ženklinimo ir registravimo tvarką;</text:span></text:p>
            <text:p text:style-name="P202"><text:bookmark-start text:name="part_ce8462a9fbe043eda97adb50317fb667"/><text:bookmark-end text:name="part_ce8462a9fbe043eda97adb50317fb667"/><text:span text:style-name="T203">4) atlieka kitas teisės aktuose nustatytas funkcijas.</text:span></text:p>
            <text:p text:style-name="P204"><text:bookmark-start text:name="part_0fb7d4033d3146a5b6de0dc05895cf23"/><text:bookmark-end text:name="part_0fb7d4033d3146a5b6de0dc05895cf23"/><text:span text:style-name="T205">4. Žemės ūkio ministerija ar žemės ūkio ministro</text:span><text:span text:style-name="T206"> </text:span><text:span text:style-name="T207">įgaliotos institucijos:</text:span></text:p>
            <text:p text:style-name="P208"><text:bookmark-start text:name="part_ebe81bd5174b45f6bb0bcb948629deb0"/><text:bookmark-end text:name="part_ebe81bd5174b45f6bb0bcb948629deb0"/><text:span text:style-name="T209">1) pagal kompetenciją formuoja valstybės politiką ūkinių gyvūnų gerovės ir apsaugos srityje, organizuoja, koordinuoja ir kontroliuoja, kaip ji įgyvendinama;</text:span></text:p>
            <text:p text:style-name="P210"><text:bookmark-start text:name="part_28aa95a8b7e348948c9d64e3459412e8"/><text:bookmark-end text:name="part_28aa95a8b7e348948c9d64e3459412e8"/><text:span text:style-name="T211">2) atlieka kitas teisės aktuose nustatytas funkcijas.</text:span></text:p>
            <text:p text:style-name="P212"><text:bookmark-start text:name="part_dee3592c9709461282bd3d72b4ea6716"/><text:bookmark-end text:name="part_dee3592c9709461282bd3d72b4ea6716"/><text:span text:style-name="T213">5. Vidaus reikalų ministerija ar vidaus reikalų ministro įgaliotos institucijos pagal kompetenciją užtikrina, kad būtų laikomasi gyvūnų laikymo reikalavimų.</text:span></text:p>
            <text:p text:style-name="P214"><text:bookmark-start text:name="part_ae8b5a91dcbd4fcdb21dffb42c8992ef"/><text:bookmark-end text:name="part_ae8b5a91dcbd4fcdb21dffb42c8992ef"/><text:span text:style-name="T215">6. Susisiekimo ministerija nustato gyvūnų vežimo visuomeninio transporto priemonėmis taisykles.</text:span></text:p>
            <text:p text:style-name="P216"><text:bookmark-start text:name="part_9ffb7643a3274df090ce54d0115feb47"/><text:bookmark-end text:name="part_9ffb7643a3274df090ce54d0115feb47"/><text:span text:style-name="T217">7. Švietimo, mokslo ir sporto ministerija:</text:span></text:p>
            <text:p text:style-name="P218"><text:bookmark-start text:name="part_3c167fa9854d42b1903c751ebf07aec5"/><text:bookmark-end text:name="part_3c167fa9854d42b1903c751ebf07aec5"/><text:span text:style-name="T219">1) įtraukia į formaliojo švietimo bendrojo ugdymo programas gyvūnų gerovės ir apsaugos temas;</text:span></text:p>
            <text:p text:style-name="P220"><text:bookmark-start text:name="part_18372221055646988863ad4c166e7fc5"/><text:bookmark-end text:name="part_18372221055646988863ad4c166e7fc5"/><text:span text:style-name="T221">2) atlieka kitas teisės aktuose nustatytas funkcijas.</text:span></text:p>
            <text:p text:style-name="P222"><text:bookmark-start text:name="part_d5652f377a734fc38e6efe1f3302c322"/><text:bookmark-end text:name="part_d5652f377a734fc38e6efe1f3302c322"/><text:span text:style-name="T223">8. Sveikatos apsaugos ministerija ar sveikatos apsaugos ministro įgaliotos institucijos:</text:span></text:p>
            <text:p text:style-name="P224"><text:bookmark-start text:name="part_95fda65abbde4105ae7fa65e7e8515e2"/><text:bookmark-end text:name="part_95fda65abbde4105ae7fa65e7e8515e2"/><text:span text:style-name="T225">1) renka ir apibendrina duomenis apie asmenis, kuriems buvo suteikta medicinos pagalba dėl gyvūno apkandžiojimo ar dėl kitokio sąlyčio su gyvūnais;</text:span></text:p>
            <text:p text:style-name="P226"><text:bookmark-start text:name="part_49b438155ac34ecc93947d745532ef36"/><text:bookmark-end text:name="part_49b438155ac34ecc93947d745532ef36"/><text:span text:style-name="T227">2) atlieka kitas teisės aktuose nustatytas funkcijas.</text:span></text:p>
            <text:p text:style-name="P228"><text:bookmark-start text:name="part_5fb79fa069e24f52802a7f45a5ab63e0"/><text:bookmark-end text:name="part_5fb79fa069e24f52802a7f45a5ab63e0"/><text:span text:style-name="T229">9. Valstybinė maisto ir veterinarijos tarnyba:</text:span></text:p>
            <text:p text:style-name="P230"><text:bookmark-start text:name="part_76f90d74cc214f7fa6fc5807ace5435a"/><text:bookmark-end text:name="part_76f90d74cc214f7fa6fc5807ace5435a"/><text:span text:style-name="T231">1) pagal kompetenciją įgyvendina valstybės politiką gyvūnų gerovės ir apsaugos srityje;</text:span></text:p>
            <text:p text:style-name="P232"><text:bookmark-start text:name="part_fd2a513aace745819a5711f873eac5a0"/><text:bookmark-end text:name="part_fd2a513aace745819a5711f873eac5a0"/><text:span text:style-name="T233">2) tvirtina bendruosius ir atskirų rūšių (specialiuosius) ūkinių gyvūnų gerovės reikalavimus;</text:span></text:p>
            <text:p text:style-name="P234"><text:bookmark-start text:name="part_473e691010a245d38bcce144b40013f8"/><text:bookmark-end text:name="part_473e691010a245d38bcce144b40013f8"/><text:span text:style-name="T235">3) tvirtina bandomųjų gyvūnų laikymo ir naudojimo reikalavimus ir kontroliuoja, kaip jie įgyvendinami, išduoda leidimus atlikti bandymus su gyvūnais;</text:span></text:p>
            <text:p text:style-name="P236"><text:bookmark-start text:name="part_83a90620aeb448c799afb13f0964ffb8"/><text:bookmark-end text:name="part_83a90620aeb448c799afb13f0964ffb8"/><text:span text:style-name="T237">4) tvirtina kovinių ir pavojingų veislių šunų sąrašus;</text:span></text:p>
            <text:p text:style-name="P238"><text:bookmark-start text:name="part_59fde5a7a6e34644a3015cc730285b69"/><text:bookmark-end text:name="part_59fde5a7a6e34644a3015cc730285b69"/><text:span text:style-name="T239">5) tvirtina pavojingų šunų įvežimo, įsigijimo, veisimo, dresavimo, prekybos ir laikymo reikalavimus, taip pat kovinių šunų, kovinių šunų mišrūnų ir pavojingų šunų mišrūnų laikymo reikalavimus;</text:span></text:p>
            <text:p text:style-name="P240"><text:bookmark-start text:name="part_79f71793ee9849e3b669778ee04aecb5"/><text:bookmark-end text:name="part_79f71793ee9849e3b669778ee04aecb5"/><text:span text:style-name="T241">6) tvirtina reikalavimus gyvūnų globėjams, gyvūnų augintinių viešbučiams, gyvūnų globos namams, gyvūnų augintinių veisėjams;</text:span></text:p>
            <text:p text:style-name="P242"><text:bookmark-start text:name="part_ad1a52a75e8d4ec08ff952ebc97c4082"/><text:bookmark-end text:name="part_ad1a52a75e8d4ec08ff952ebc97c4082"/><text:span text:style-name="T243">7) tvirtina prekybos ūkiniais gyvūnais ir gyvūnais augintiniais reikalavimus;</text:span></text:p>
            <text:p text:style-name="P244"><text:bookmark-start text:name="part_5bb2e427b69a41ca98d4e1c67c0622b7"/><text:bookmark-end text:name="part_5bb2e427b69a41ca98d4e1c67c0622b7"/><text:span text:style-name="T245">8) tvirtina gyvūnų vežėjų leidimų, vežamų gyvūnų prižiūrėtojų kompetencijos pažymėjimų išdavimo tvarką;</text:span></text:p>
            <text:p text:style-name="P246"><text:bookmark-start text:name="part_984e570dee774873b06b7f42c686f395"/><text:bookmark-end text:name="part_984e570dee774873b06b7f42c686f395"/><text:span text:style-name="T247">9) tvirtina veterinarinių procedūrų, kurias leidžiama atlikti specialiai apmokytiems asmenims, sąrašą ir nustato jų atlikimo tvarką;</text:span></text:p>
            <text:p text:style-name="P248"><text:bookmark-start text:name="part_488bd519d99a48bca920dff21c56abd7"/><text:bookmark-end text:name="part_488bd519d99a48bca920dff21c56abd7"/><text:span text:style-name="T249">10) rengia gyvūnų laikymo savivaldybių teritorijų gyvenamosiose vietovėse tvarkos aprašą;</text:span></text:p>
            <text:p text:style-name="P250"><text:bookmark-start text:name="part_93a136a8131248da83c379ef5f3e4fb3"/><text:bookmark-end text:name="part_93a136a8131248da83c379ef5f3e4fb3"/><text:span text:style-name="T251">11) vykdo gyvūnų globėjų, gyvūnų augintinių veisėjų, gyvūnų globos namuose ir gyvūnų augintinių viešbučiuose laikomų kačių, šunų ir šeškų ženklinimo ir registravimo reikalavimų laikymosi priežiūrą;</text:span></text:p>
            <text:p text:style-name="P252"><text:bookmark-start text:name="part_3d60c17e4fdf4af080e7b261c3eaa822"/><text:bookmark-end text:name="part_3d60c17e4fdf4af080e7b261c3eaa822"/><text:span text:style-name="T253">12) tvirtina gyvūnų galimybes stimuliuojančių medžiagų, didinančių gyvūnų produktyvumą, darbingumą, sportinius rezultatus, naudojimo reikalavimus;</text:span></text:p>
            <text:p text:style-name="P254"><text:bookmark-start text:name="part_6b0155e5928841b790e0c5512476d5ba"/><text:bookmark-end text:name="part_6b0155e5928841b790e0c5512476d5ba"/><text:span text:style-name="T255">13) organizuoja ir vykdo šios dalies 2, 3, 6–9, 12 punktuose nustatytų reikalavimų laikymosi priežiūrą, įskaitant Reglamento (ES) 2017/625 21 straipsnio 1 dalyje nustatytą oficialią kontrolę;</text:span></text:p>
            <text:p text:style-name="P256"><text:bookmark-start text:name="part_0d5931217653465798e8fb9eafbd32a6"/><text:bookmark-end text:name="part_0d5931217653465798e8fb9eafbd32a6"/><text:span text:style-name="T257">14) atlieka kitas teisės aktuose nustatytas funkcijas.</text:span></text:p>
            <text:p text:style-name="P258"><text:bookmark-start text:name="part_3135096707034e63924cac275cde6c72"/><text:bookmark-end text:name="part_3135096707034e63924cac275cde6c72"/><text:span text:style-name="T259">10. Savivaldybių merai:</text:span></text:p>
            <text:p text:style-name="P260"><text:bookmark-start text:name="part_ca856e6ef7ca469ebd548eb38ffdd711"/><text:bookmark-end text:name="part_ca856e6ef7ca469ebd548eb38ffdd711"/><text:span text:style-name="T261">1) pagal kompetenciją dalyvauja įgyvendinant gyvūnų gerovės ir apsaugos programas, informuoja ir skatina visuomenę globoti gyvūnus, išskyrus laukinius;</text:span></text:p>
            <text:p text:style-name="P262"><text:bookmark-start text:name="part_51210a4848b24796a078760374e7adc6"/><text:bookmark-end text:name="part_51210a4848b24796a078760374e7adc6"/><text:span text:style-name="T263">2) vadovaudamiesi Valstybinės maisto ir veterinarijos tarnybos patvirtintu gyvūnų laikymo savivaldybių teritorijų gyvenamosiose vietovėse tvarkos aprašu, tvirtina gyvūnų laikymo savivaldybių teritorijų gyvenamosiose vietovėse taisykles ir kontroliuoja, kaip jos įgyvendinamos;</text:span></text:p>
            <text:p text:style-name="P264"><text:bookmark-start text:name="part_9940e5dc34a1400e9147136dabecdfb8"/><text:bookmark-end text:name="part_9940e5dc34a1400e9147136dabecdfb8"/><text:span text:style-name="T265">3) organizuoja bešeimininkių gyvūnų augintinių skaičiaus mažinimo savivaldybės teritorijoje veiklą, bepriežiūrių ir bešeimininkių gyvūnų laikinąją globą, bepriežiūrių gyvūnų grąžinimą savininkams;</text:span></text:p>
            <text:p text:style-name="P266"><text:bookmark-start text:name="part_2b3d76f3bcac438a8d43944526c65489"/><text:bookmark-end text:name="part_2b3d76f3bcac438a8d43944526c65489"/><text:span text:style-name="T267">4) gali steigti gyvūnų augintinių kapines ir organizuoti tokių kapinių priežiūrą;</text:span></text:p>
            <text:p text:style-name="P268"><text:bookmark-start text:name="part_fd335bbcc7164897ab06abc65ccbae74"/><text:bookmark-end text:name="part_fd335bbcc7164897ab06abc65ccbae74"/><text:span text:style-name="T269">5) išduoda leidimus įvežti, įsigyti, laikyti, veisti pavojingus šunis ir jais prekiauti, vykdo kovinių šunų, kovinių šunų mišrūnų, pavojingų šunų ir pavojingų šunų mišrūnų laikymo kontrolę savivaldybės teritorijoje;</text:span></text:p>
            <text:p text:style-name="P270"><text:bookmark-start text:name="part_811cc6d914bf421983bbac996ac95c6b"/><text:bookmark-end text:name="part_811cc6d914bf421983bbac996ac95c6b"/><text:span text:style-name="T271">6) organizuoja kovinių šunų, kovinių šunų mišrūnų, pavojingų šunų ir pavojingų šunų mišrūnų paėmimą ir perdavimą gyvūnų globėjams laikinai juos laikyti;</text:span></text:p>
            <text:p text:style-name="P272"><text:bookmark-start text:name="part_d12c7e324dd04b4c8627ee5d4ff07578"/><text:bookmark-end text:name="part_d12c7e324dd04b4c8627ee5d4ff07578"/><text:span text:style-name="T273">7) kontroliuoja, ar šunų, kačių ir šeškų laikytojai ar savininkai nustatyta tvarka yra paženklinę ir registravę laikomus gyvūnus augintinius;</text:span></text:p>
            <text:p text:style-name="P274"><text:bookmark-start text:name="part_6330e0cea8d44e6c87c33f223d021597"/><text:bookmark-end text:name="part_6330e0cea8d44e6c87c33f223d021597"/><text:span text:style-name="T275">8) atlieka kitas teisės aktuose nustatytas funkcijas.</text:span></text:p>
            <text:p text:style-name="P276"><text:bookmark-start text:name="part_3f4a3e315c5846419dfdf2a90428510c"/><text:bookmark-end text:name="part_3f4a3e315c5846419dfdf2a90428510c"/><text:span text:style-name="T277">11. Lietuvos sveikatos mokslų universitetas:</text:span></text:p>
            <text:p text:style-name="P278"><text:bookmark-start text:name="part_54063d345c8e41d4aa0d1f97f21ed4e7"/><text:bookmark-end text:name="part_54063d345c8e41d4aa0d1f97f21ed4e7"/><text:span text:style-name="T279">1) vykdo paimtų iš aplinkos, sulaikytų, paimtų ir (ar) konfiskuotų laukinių gyvūnų,<text:s/></text:span><text:span text:style-name="T280">išskyrus jūros žinduolius ir jūros paukščius</text:span><text:span text:style-name="T281">, <text:s/>sveikatos priežiūrą, globą, laukinių gyvūnų,<text:s/></text:span><text:span text:style-name="T282">išskyrus jūros žinduolius ir jūros paukščius,</text:span><text:span text:style-name="T283"><text:s/>paleidimą į jiems būdingas buveines ar jų perdavimą asmenims, turintiems teisę ir sąlygas nelaisvėje laikyti perduodamus laukinius gyvūnus;</text:span></text:p>
            <text:p text:style-name="P284"><text:bookmark-start text:name="part_ddf4dedee2a447cebc4da8e40ef4187a"/><text:bookmark-end text:name="part_ddf4dedee2a447cebc4da8e40ef4187a"/><text:span text:style-name="T285">2) informuoja ir konsultuoja asmenis laukinių gyvūnų</text:span><text:span text:style-name="T286">,<text:s/></text:span><text:span text:style-name="T287">išskyrus jūros žinduolius ir jūros paukščius,</text:span><text:span text:style-name="T288"><text:s/>gerovės, globos ir apsaugos klausimais.</text:span></text:p>
            <text:p text:style-name="P289"><text:bookmark-start text:name="part_7f8c447b13c94265a8a90096f11ac910"/><text:bookmark-end text:name="part_7f8c447b13c94265a8a90096f11ac910"/>12. Lietuvos sveikatos mokslų universiteto veikla atliekant šio straipsnio 11 dalyje nurodytas funkcijas finansuojama iš Aplinkos ministerijai skirtų Lietuvos Respublikos valstybės biudžeto asignavimų ir (arba) kitų lėšų.</text:p>
            <text:p text:style-name="P290">13. <text:s/>Lietuvos jūrų muziejus:<text:s/></text:p>
            <text:p text:style-name="P291">1) <text:s/>vykdo paimtų iš aplinkos, sulaikytų, paimtų ir (ar) konfiskuotų <text:s/>jūros žinduolių<text:s/>ir jūros paukščių sveikatos priežiūrą, globą ir gydymą, jūros žinduolių <text:s/>ir jūros paukščių paleidimą į jiems būdingas buveines ar jų perdavimą asmenims, turintiems teisę ir sąlygas laikyti perduodamus jūros žinduolius <text:s/>ir jūros paukščius <text:s/>nelaisvėje;</text:p>
            <text:p text:style-name="P292">2) atlieka Lietuvos Respublikos teritorijoje rastų nugaišusių jūros žinduolių <text:s/>tyrimus ir monitoringą;</text:p>
            <text:p text:style-name="P293">3) informuoja ir konsultuoja asmenis jūros žinduolių <text:s/>ir jūros paukščių <text:s text:c="2"/>gerovės, globos ir apsaugos klausimais;</text:p>
            <text:p text:style-name="P294">4) bendradarbiauja su valstybės ir savivaldybės institucijomis, Europos Sąjungos ir tarptautinėmis organizacijomis, kitomis valstybėmis jūros žinduolių ir jūros paukščių <text:s/>gerovės, globos ir apsaugos klausimais.<text:s/></text:p>
            <text:p text:style-name="P295"><text:span text:style-name="T296">14. Lietuvos jūros muziejaus veikla atliekant šio straipsnio 13 dalyje nurodytas funkcijas finansuojama iš Aplinkos ministerijai skirtų Lietuvos Respublikos valstybės biudžeto asignavimų ir (arba) kitų lėšų.</text:span><text:span text:style-name="T297">“</text:span><text:span text:style-name="T298"> </text:span></text:p>
            <text:p text:style-name="P299"/>
          </table:table-cell>
        </table:table-row>
      </table:table>
      <text:p text:style-name="P300"/>
      <text:p text:style-name="P301">Teikia:</text:p>
      <text:p text:style-name="P302"/>
      <text:p text:style-name="P303"><text:span text:style-name="T304">Seimo nar</text:span><text:span text:style-name="T305">ys Simonas Gentvilas</text:span><text:span text:style-name="T306"><text:tab/></text:span><text:span text:style-name="T307"><text:tab/></text:span><text:span text:style-name="T308"><text:s text:c="9"/></text:span><text:span text:style-name="T309"><text:tab/></text:span><text:span text:style-name="T310"><text:tab/></text:span></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2-07T06:58:00Z</meta:creation-date>
    <dc:date>2023-12-07T06:58:00Z</dc:date>
    <meta:template xlink:href="Normal.dotm" xlink:type="simple"/>
    <meta:editing-cycles>1</meta:editing-cycles>
    <meta:editing-duration>PT0S</meta:editing-duration>
    <meta:document-statistic meta:page-count="3" meta:paragraph-count="144" meta:word-count="1683" meta:character-count="13455" meta:row-count="476" meta:non-whitespace-character-count="11916"/>
  </office:meta>
</office:document-meta>
</file>