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IGOS IR MOTINYSTĖS SOCIALINIO DRAUDIMO ĮSTATYMO NR. IX-110 3, 6</text:span><text:span text:style-name="T11">1</text:span><text:span text:style-name="T12">, 30 IR 31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05-16<text:s/>Nr. XIVP-2641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<text:s/>Andriuškevičiūtė, tel. (8 5) 239 6159, el. p.<text:s/>jadvyga.andriuskeviciute@lrs.lt</text:p>
      <text:p text:style-name="P47">R.<text:s/>Dirgėlienė, tel.<text:s/>(8 5)<text:s/>239 6350, el. p.<text:s/><text:a xlink:href="mailto:renata.dirgeliene@lrs.lt" office:target-frame-name="_top" xlink:show="replace"><text:span text:style-name="T48">renata.dirgeliene@lrs.lt</text:span></text:a></text:p>
      <text:p text:style-name="P49">A. Dulevičiūtė-Akimovienė, tel. (8 5) 23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6T09:21:00Z</meta:creation-date>
    <dc:date>2023-05-16T09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6" meta:character-count="710" meta:row-count="39" meta:non-whitespace-character-count="639"/>
  </office:meta>
</office:document-meta>
</file>