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text-align="center" style:vertical-align="baseline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language="it" fo:country="IT"/>
    </style:style>
    <style:style style:name="P18" style:parent-style-name="Normal" style:family="paragraph">
      <style:paragraph-properties fo:line-height="150%"/>
    </style:style>
    <style:style style:name="P19" style:parent-style-name="Normal" style:family="paragraph">
      <style:paragraph-properties fo:text-align="justify" fo:line-height="150%" fo:text-indent="0.4923in"/>
    </style:style>
    <style:style style:name="P20" style:parent-style-name="Normal" style:family="paragraph">
      <style:paragraph-properties fo:text-align="justify" fo:line-height="150%"/>
    </style:style>
    <style:style style:name="P2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52" style:parent-style-name="Normal" style:family="paragraph">
      <style:paragraph-properties fo:text-align="justify" fo:line-height="150%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58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DARBO KODEKSO 248 IR 258 STRAIPSNIŲ PAKEITIMO</text:span></text:p>
      <text:p text:style-name="P11"><text:span text:style-name="T12">ĮSTATYMO<text:s/></text:span><text:span text:style-name="T13">PROJEKTO</text:span></text:p>
      <text:p text:style-name="P14"/>
      <text:p text:style-name="P15">2023-12-13<text:s/>Nr. XIVP-1607(3)</text:p>
      <text:p text:style-name="P16"><text:span text:style-name="T17">Vilnius</text:span></text:p>
      <text:p text:style-name="P18"/>
      <text:p text:style-name="P19">Įvertinę projekto atitiktį Konstitucijai, įstatymams, teisėkūros principams ir teisės technikos taisyklėms,<text:s/>pastabų neturime.</text:p>
      <text:p text:style-name="P20"/>
      <text:p text:style-name="P21"/>
      <text:p text:style-name="P22"/>
      <text:p text:style-name="P23"><text:span text:style-name="T24">Departamento direktorius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7"/></text:span><text:span text:style-name="T32">Dainius Zebleckis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J.</text:span><text:span text:style-name="T47"><text:s/>Andriuškevičiūtė, tel.<text:s/></text:span><text:span text:style-name="T48">+370 5</text:span><text:span text:style-name="T49"><text:s/>20</text:span><text:span text:style-name="T50">9 6159, el. p.<text:s/></text:span><text:a xlink:href="mailto:jadvyga.andriuskeviciute@lrs.lt" office:target-frame-name="_top" xlink:show="replace"><text:span text:style-name="T51">jadvyga.andriuskeviciute@lrs.lt</text:span></text:a></text:p>
      <text:p text:style-name="P52"><text:span text:style-name="T53">J. Raškauskaitė, tel.<text:s/></text:span><text:span text:style-name="T54">+370<text:s/></text:span><text:span text:style-name="T55">5 20</text:span><text:span text:style-name="T56">9 6842, el. p. </text:span><text:a xlink:href="mailto:jurgita.raskauskaite@lrs.lt" office:target-frame-name="_parent" xlink:show="replace"><text:span text:style-name="T57">jurgita.raskauskaite@lrs.lt</text:span></text:a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2-13T09:06:00Z</meta:creation-date>
    <dc:date>2023-12-13T09:06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85" meta:character-count="670" meta:row-count="10" meta:non-whitespace-character-count="587"/>
  </office:meta>
</office:document-meta>
</file>