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text-properties fo:font-weight="bold" style:font-weight-asian="bold" style:font-weight-complex="bold" fo:color="#000000"/>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Dalyviai" style:family="paragraph">
      <style:paragraph-properties fo:line-height="15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5.118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7715in" style:use-optimal-column-width="false"/>
    </style:style>
    <style:style style:name="Table37" style:family="table">
      <style:table-properties style:width="10.6277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729in" fo:text-indent="0.0729in">
        <style:tab-stops/>
      </style:paragraph-properties>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Row71" style:family="table-row">
      <style:table-row-properties style:min-row-height="0.31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0.3173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ulymai2" style:family="paragraph">
      <style:paragraph-properties fo:text-align="center"/>
    </style:style>
    <style:style style:name="P83" style:parent-style-name="Normal" style:family="paragraph">
      <style:paragraph-properties fo:text-align="center" fo:line-height="15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P92" style:parent-style-name="ListParagraph" style:family="paragraph">
      <style:paragraph-properties fo:text-align="justify" fo:margin-left="0in" fo:text-indent="0.4923in">
        <style:tab-stops/>
      </style:paragraph-properties>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4923in"/>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T102" style:parent-style-name="DefaultParagraphFont" style:family="text">
      <style:text-properties style:text-position="super 66.6%"/>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per 66.6%"/>
    </style:style>
    <style:style style:name="T107" style:parent-style-name="DefaultParagraphFont" style:family="text">
      <style:text-properties fo:font-style="italic" style:font-style-asian="italic"/>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4923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112" style:parent-style-name="DefaultParagraphFont" style:family="text">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fo:font-weight="bold" style:font-weight-asian="bold" style:font-weight-complex="bold" fo:language="en" fo:country="US"/>
    </style:style>
    <style:style style:name="P115" style:parent-style-name="Normal" style:family="paragraph">
      <style:paragraph-properties fo:text-align="justify"/>
      <style:text-properties style:font-name-asian="Calibri" style:font-weight-complex="bold" fo:language="en" fo:country="US"/>
    </style:style>
    <style:style style:name="P116" style:parent-style-name="Normal" style:family="paragraph">
      <style:paragraph-properties fo:text-align="justify"/>
      <style:text-properties fo:font-weight="bold" style:font-weight-asian="bold" style:font-weight-complex="bold" style:font-size-complex="11pt" style:language-asian="ar" style:country-asian="SA" fo:hyphenate="false"/>
    </style:style>
    <style:style style:name="P117" style:parent-style-name="Normal" style:family="paragraph">
      <style:paragraph-properties fo:text-align="justify"/>
    </style:style>
    <style:style style:name="T118" style:parent-style-name="DefaultParagraphFont" style:family="text">
      <style:text-properties fo:color="#000000" style:font-size-complex="11pt" style:language-asian="ar" style:country-asian="SA"/>
    </style:style>
    <style:style style:name="T119" style:parent-style-name="DefaultParagraphFont" style:family="text">
      <style:text-properties style:text-position="super 66.6%" style:font-size-complex="11pt" style:language-asian="ar" style:country-asian="SA"/>
    </style:style>
    <style:style style:name="T120" style:parent-style-name="DefaultParagraphFont" style:family="text">
      <style:text-properties fo:color="#000000" style:font-size-complex="11pt" style:language-asian="ar" style:country-asian="SA"/>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weight-complex="bold" fo:color="#000000" style:font-size-complex="11pt" style:language-asian="ar" style:country-asian="SA"/>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color="#000000" style:font-size-complex="11pt" style:language-asian="ar" style:country-asian="SA"/>
    </style:style>
    <style:style style:name="T12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style:language-asian="ar" style:country-asian="SA"/>
    </style:style>
    <style:style style:name="T126" style:parent-style-name="DefaultParagraphFont" style:family="text">
      <style:text-properties fo:font-weight="bold" style:font-weight-asian="bold" style:font-weight-complex="bold" fo:color="#000000" style:font-size-complex="11pt" style:language-asian="ar" style:country-asian="SA"/>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weight="bold" style:font-weight-asian="bold"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ar" style:country-asian="SA"/>
    </style:style>
    <style:style style:name="T130" style:parent-style-name="DefaultParagraphFont" style:family="text">
      <style:text-properties fo:color="#000000" style:font-size-complex="11pt" style:language-asian="ar" style:country-asian="SA"/>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style:text-properties style:font-name-asian="Calibri" style:font-weight-complex="bold" fo:language="en" fo:country="US"/>
    </style:style>
    <style:style style:name="TableRow133" style:family="table-row">
      <style:table-row-properties style:min-row-height="0.803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ulymai2" style:family="paragraph">
      <style:paragraph-properties fo:text-align="center"/>
    </style:style>
    <style:style style:name="P138" style:parent-style-name="ListParagraph" style:family="paragraph">
      <style:paragraph-properties fo:text-align="center" fo:line-height="150%"/>
    </style:style>
    <style:style style:name="P139" style:parent-style-name="Pasiu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142" style:parent-style-name="DefaultParagraphFont" style:family="text">
      <style:text-properties fo:font-weight="bold" style:font-weight-asian="bold"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style:font-size-complex="10pt"/>
    </style:style>
    <style:style style:name="T150" style:parent-style-name="DefaultParagraphFont" style:family="text">
      <style:text-properties style:font-size-complex="10pt"/>
    </style:style>
    <style:style style:name="T151" style:parent-style-name="DefaultParagraphFont" style:family="text">
      <style:text-properties style:text-position="super 66.6%" style:font-size-complex="10pt"/>
    </style:style>
    <style:style style:name="T152" style:parent-style-name="DefaultParagraphFont" style:family="text">
      <style:text-properties style:font-size-complex="10pt"/>
    </style:style>
    <style:style style:name="T153" style:parent-style-name="DefaultParagraphFont" style:family="text">
      <style:text-properties style:text-position="super 66.6%" style:font-size-complex="10pt"/>
    </style:style>
    <style:style style:name="T154" style:parent-style-name="DefaultParagraphFont" style:family="text">
      <style:text-properties style:font-size-complex="10pt"/>
    </style:style>
    <style:style style:name="T155" style:parent-style-name="DefaultParagraphFont" style:family="text">
      <style:text-properties style:text-position="super 66.6%" style:font-size-complex="10pt"/>
    </style:style>
    <style:style style:name="T156" style:parent-style-name="DefaultParagraphFont" style:family="text">
      <style:text-properties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159" style:parent-style-name="DefaultParagraphFont" style:family="text">
      <style:text-properties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font-weight="bold" style:font-weight-asian="bold" style:font-weight-complex="bold" fo:language="en" fo:country="US"/>
    </style:style>
    <style:style style:name="P162" style:parent-style-name="Normal" style:family="paragraph">
      <style:paragraph-properties fo:text-align="justify"/>
    </style:style>
    <style:style style:name="T163" style:parent-style-name="DefaultParagraphFont" style:family="text">
      <style:text-properties style:font-name-asian="Calibri" style:font-weight-complex="bold" fo:language="en" fo:country="US"/>
    </style:style>
    <style:style style:name="T164" style:parent-style-name="DefaultParagraphFont" style:family="text">
      <style:text-properties style:font-name-asian="Calibri" style:font-weight-complex="bold"/>
    </style:style>
    <style:style style:name="T165" style:parent-style-name="DefaultParagraphFont" style:family="text">
      <style:text-properties style:font-name-asian="Calibri" style:font-weight-complex="bold" fo:language="en" fo:country="US"/>
    </style:style>
    <style:style style:name="T166" style:parent-style-name="DefaultParagraphFont" style:family="text">
      <style:text-properties style:font-name-asian="Calibri" style:font-weight-complex="bold" fo:language="en" fo:country="US"/>
    </style:style>
    <style:style style:name="T167" style:parent-style-name="DefaultParagraphFont" style:family="text">
      <style:text-properties style:font-name-asian="Calibri" style:font-weight-complex="bold" fo:language="en" fo:country="US"/>
    </style:style>
    <style:style style:name="T168" style:parent-style-name="DefaultParagraphFont" style:family="text">
      <style:text-properties style:font-name-asian="Calibri" style:font-weight-complex="bold" fo:language="en" fo:country="US"/>
    </style:style>
    <style:style style:name="T169" style:parent-style-name="DefaultParagraphFont" style:family="text">
      <style:text-properties style:font-name-asian="Calibri" style:font-weight-complex="bold" fo:language="en" fo:country="US"/>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1pt" style:language-asian="ar" style:country-asian="SA"/>
    </style:style>
    <style:style style:name="T172" style:parent-style-name="DefaultParagraphFont" style:family="text">
      <style:text-properties fo:font-weight="bold" style:font-weight-asian="bold" style:font-weight-complex="bold" style:font-size-complex="11pt" style:language-asian="ar" style:country-asian="SA"/>
    </style:style>
    <style:style style:name="P173" style:parent-style-name="Normal" style:family="paragraph">
      <style:paragraph-properties fo:text-align="justify"/>
      <style:text-properties fo:color="#000000" style:font-size-complex="11pt" style:language-asian="ar" style:country-asian="SA"/>
    </style:style>
    <style:style style:name="P174" style:parent-style-name="Normal" style:family="paragraph">
      <style:paragraph-properties fo:text-align="justify"/>
      <style:text-properties style:font-name-asian="Calibri" style:font-weight-complex="bold" fo:language="en" fo:country="US"/>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Pasiulymai2" style:family="paragraph">
      <style:paragraph-properties fo:text-align="center"/>
    </style:style>
    <style:style style:name="P180" style:parent-style-name="ListParagraph" style:family="paragraph">
      <style:paragraph-properties fo:text-align="center" fo:line-height="150%"/>
    </style:style>
    <style:style style:name="P181" style:parent-style-name="Pasiu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0pt"/>
    </style:style>
    <style:style style:name="P190" style:parent-style-name="Normal" style:family="paragraph">
      <style:paragraph-properties fo:text-align="justify" fo:margin-left="0.0243in" fo:text-indent="0.2208in">
        <style:tab-stops/>
      </style:paragraph-properties>
      <style:text-properties fo:color="#000000"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name-asian="Calibri" style:font-weight-complex="bold"/>
    </style:style>
    <style:style style:name="P195" style:parent-style-name="Normal" style:family="paragraph">
      <style:paragraph-properties fo:keep-with-next="always" fo:text-align="justify" fo:text-indent="0.5in"/>
      <style:text-properties fo:font-weight="bold" style:font-weight-asian="bold" style:font-weight-complex="bold"/>
    </style:style>
    <style:style style:name="P196" style:parent-style-name="Normal" style:family="paragraph">
      <style:paragraph-properties fo:keep-with-next="always" fo:text-align="justify" fo:text-indent="0.5in"/>
      <style:text-properties fo:font-weight="bold" style:font-weight-asian="bold" style:font-weight-complex="bold"/>
    </style:style>
    <style:style style:name="P197" style:parent-style-name="Normal" style:family="paragraph">
      <style:paragraph-properties fo:keep-with-next="always" fo:text-indent="0.5in"/>
      <style:text-properties fo:font-weight="bold" style:font-weight-asian="bold" style:font-weight-complex="bold"/>
    </style:style>
    <style:style style:name="P198" style:parent-style-name="Normal" style:family="paragraph">
      <style:paragraph-properties fo:keep-with-next="always" fo:text-indent="0.5in"/>
      <style:text-properties fo:font-weight="bold" style:font-weight-asian="bold" style:font-weight-complex="bold"/>
    </style:style>
    <style:style style:name="TableColumn200" style:family="table-column">
      <style:table-column-properties style:column-width="0.3958in" style:use-optimal-column-width="false"/>
    </style:style>
    <style:style style:name="TableColumn201" style:family="table-column">
      <style:table-column-properties style:column-width="1.3729in" style:use-optimal-column-width="false"/>
    </style:style>
    <style:style style:name="TableColumn202" style:family="table-column">
      <style:table-column-properties style:column-width="0.3937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3937in" style:use-optimal-column-width="false"/>
    </style:style>
    <style:style style:name="TableColumn205" style:family="table-column">
      <style:table-column-properties style:column-width="5.2173in" style:use-optimal-column-width="false"/>
    </style:style>
    <style:style style:name="TableColumn206" style:family="table-column">
      <style:table-column-properties style:column-width="0.8854in" style:use-optimal-column-width="false"/>
    </style:style>
    <style:style style:name="TableColumn207" style:family="table-column">
      <style:table-column-properties style:column-width="1.2798in" style:use-optimal-column-width="false"/>
    </style:style>
    <style:style style:name="Table199" style:family="table">
      <style:table-properties style:width="10.4312in" fo:margin-left="0in" table:align="center"/>
    </style:style>
    <style:style style:name="TableRow208" style:family="table-row">
      <style:table-row-properties style:min-row-height="0.327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left="-0.0729in" fo:text-indent="0.0729in">
        <style:tab-stops/>
      </style:paragraph-properties>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center"/>
    </style:style>
    <style:style style:name="T232" style:parent-style-name="DefaultParagraphFont" style:family="text">
      <style:text-properties fo:font-size="11pt" style:font-size-asian="11pt" style:font-size-complex="11pt"/>
    </style:style>
    <style:style style:name="TableRow233" style:family="table-row">
      <style:table-row-properties style:min-row-height="0.313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3131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ulymai2" style:family="paragraph">
      <style:paragraph-properties fo:text-align="center"/>
    </style:style>
    <style:style style:name="P244" style:parent-style-name="Normal"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keep-with-next="always" fo:text-indent="0.5in"/>
      <style:text-properties fo:font-weight="bold" style:font-weight-asian="bold" style:font-weight-complex="bold"/>
    </style:style>
    <style:style style:name="P256" style:parent-style-name="Normal" style:family="paragraph">
      <style:paragraph-properties fo:keep-with-next="always" fo:text-indent="0.5in"/>
      <style:text-properties fo:font-weight="bold" style:font-weight-asian="bold" style:font-weight-complex="bold"/>
    </style:style>
    <style:style style:name="P257" style:parent-style-name="Normal" style:family="paragraph">
      <style:paragraph-properties fo:keep-with-next="always" fo:text-indent="0.5in"/>
      <style:text-properties fo:font-weight="bold" style:font-weight-asian="bold" style:font-weight-complex="bold"/>
    </style:style>
    <style:style style:name="P258" style:parent-style-name="Normal" style:family="paragraph">
      <style:paragraph-properties fo:text-align="justify" fo:line-height="115%"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font-style="italic" style:font-style-asian="italic"/>
    </style:style>
    <style:style style:name="T263" style:parent-style-name="DefaultParagraphFont" style:family="text">
      <style:text-properties fo:font-weight="bold" style:font-weight-asian="bold" fo:font-style="italic" style:font-style-asian="italic"/>
    </style:style>
    <style:style style:name="T264" style:parent-style-name="DefaultParagraphFont" style:family="text">
      <style:text-properties fo:font-weight="bold" style:font-weight-asian="bold" fo:font-style="italic" style:font-style-asian="italic"/>
    </style:style>
    <style:style style:name="T265" style:parent-style-name="DefaultParagraphFont" style:family="text">
      <style:text-properties fo:font-weight="bold" style:font-weight-asian="bold" fo:font-style="italic" style:font-style-asian="italic"/>
    </style:style>
    <style:style style:name="T266" style:parent-style-name="DefaultParagraphFont" style:family="text">
      <style:text-properties fo:font-weight="bold" style:font-weight-asian="bold" fo:font-style="italic" style:font-style-asian="italic"/>
    </style:style>
    <style:style style:name="T267" style:parent-style-name="DefaultParagraphFont" style:family="text">
      <style:text-properties fo:font-weight="bold" style:font-weight-asian="bold" fo:font-style="italic" style:font-style-asian="italic"/>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fo:font-weight="bold" style:font-weight-asian="bold" fo:font-style="italic" style:font-style-asian="italic"/>
    </style:style>
    <style:style style:name="P273" style:parent-style-name="Normal" style:family="paragraph">
      <style:paragraph-properties fo:text-align="justify" fo:line-height="115%"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15%" fo:text-indent="0.5in"/>
    </style:style>
    <style:style style:name="T277" style:parent-style-name="DefaultParagraphFont" style:family="text">
      <style:text-properties fo:font-weight="bold" style:font-weight-asian="bold"/>
    </style:style>
    <style:style style:name="P278" style:parent-style-name="Pranešėjas" style:family="paragraph">
      <style:paragraph-properties fo:line-height="115%"/>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style:text-properties fo:font-size="9pt" style:font-size-asian="9pt" style:font-size-complex="9pt"/>
    </style:style>
    <style:style style:name="P289" style:parent-style-name="Normal" style:family="paragraph">
      <style:paragraph-properties fo:text-align="justify"/>
      <style:text-properties fo:font-size="9pt" style:font-size-asian="9pt" style:font-size-complex="9pt"/>
    </style:style>
    <style:style style:name="P290" style:parent-style-name="Normal" style:family="paragraph">
      <style:paragraph-properties fo:text-align="justify"/>
      <style:text-properties fo:font-size="9pt" style:font-size-asian="9pt" style:font-size-complex="9pt"/>
    </style:style>
    <style:style style:name="P291" style:parent-style-name="Normal" style:family="paragraph">
      <style:paragraph-properties fo:text-align="justify"/>
      <style:text-properties fo:font-size="9pt" style:font-size-asian="9pt" style:font-size-complex="9pt"/>
    </style:style>
    <style:style style:name="P292" style:parent-style-name="Normal" style:family="paragraph">
      <style:paragraph-properties fo:text-align="justify"/>
      <style:text-properties fo:font-size="9pt" style:font-size-asian="9pt" style:font-size-complex="9pt"/>
    </style:style>
    <style:style style:name="P293" style:parent-style-name="Normal" style:family="paragraph">
      <style:paragraph-properties fo:text-align="justify"/>
      <style:text-properties fo:font-size="9pt" style:font-size-asian="9pt" style:font-size-complex="9pt"/>
    </style:style>
    <style:style style:name="P294" style:parent-style-name="Normal" style:family="paragraph">
      <style:paragraph-properties fo:text-align="justify"/>
      <style:text-properties fo:font-size="9pt" style:font-size-asian="9pt" style:font-size-complex="9pt"/>
    </style:style>
    <style:style style:name="P295" style:parent-style-name="Normal" style:family="paragraph">
      <style:paragraph-properties fo:text-align="justify"/>
      <style:text-properties fo:font-size="9pt" style:font-size-asian="9pt" style:font-size-complex="9pt"/>
    </style:style>
    <style:style style:name="P296" style:parent-style-name="Normal" style:family="paragraph">
      <style:paragraph-properties fo:text-align="justify"/>
      <style:text-properties fo:font-size="9pt" style:font-size-asian="9pt" style:font-size-complex="9pt"/>
    </style:style>
    <style:style style:name="P297" style:parent-style-name="Normal" style:family="paragraph">
      <style:paragraph-properties fo:text-align="justify"/>
      <style:text-properties fo:font-size="9pt" style:font-size-asian="9pt" style:font-size-complex="9pt"/>
    </style:style>
    <style:style style:name="P298" style:parent-style-name="Normal" style:family="paragraph">
      <style:paragraph-properties fo:text-align="justify"/>
      <style:text-properties fo:font-size="9pt" style:font-size-asian="9pt" style:font-size-complex="9pt"/>
    </style:style>
    <style:style style:name="P299" style:parent-style-name="Normal" style:family="paragraph">
      <style:paragraph-properties fo:text-align="justify"/>
      <style:text-properties fo:font-size="9pt" style:font-size-asian="9pt" style:font-size-complex="9pt"/>
    </style:style>
    <style:style style:name="P300" style:parent-style-name="Normal" style:family="paragraph">
      <style:paragraph-properties fo:text-align="justify"/>
      <style:text-properties fo:font-size="9pt" style:font-size-asian="9pt" style:font-size-complex="9pt"/>
    </style:style>
    <style:style style:name="P301" style:parent-style-name="Normal" style:family="paragraph">
      <style:paragraph-properties fo:text-align="justify"/>
      <style:text-properties fo:font-size="9pt" style:font-size-asian="9pt" style:font-size-complex="9pt"/>
    </style:style>
    <style:style style:name="P302" style:parent-style-name="Normal" style:family="paragraph">
      <style:paragraph-properties fo:text-align="justify"/>
      <style:text-properties fo:font-size="9pt" style:font-size-asian="9pt" style:font-size-complex="9pt"/>
    </style:style>
    <style:style style:name="P303" style:parent-style-name="Normal" style:family="paragraph">
      <style:paragraph-properties fo:text-align="justify"/>
      <style:text-properties fo:font-size="9pt" style:font-size-asian="9pt" style:font-size-complex="9pt"/>
    </style:style>
    <style:style style:name="P304" style:parent-style-name="Normal" style:family="paragraph">
      <style:paragraph-properties fo:text-align="justify"/>
      <style:text-properties fo:font-size="9pt" style:font-size-asian="9pt" style:font-size-complex="9pt"/>
    </style:style>
    <style:style style:name="P305" style:parent-style-name="Normal" style:family="paragraph">
      <style:paragraph-properties fo:text-align="justify"/>
      <style:text-properties fo:font-size="9pt" style:font-size-asian="9pt" style:font-size-complex="9pt"/>
    </style:style>
    <style:style style:name="P306" style:parent-style-name="Normal" style:family="paragraph">
      <style:paragraph-properties fo:text-align="justify"/>
    </style:style>
    <style:style style:name="T307"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DĖL<text:s/>LIETUVOS RESPUBLIKOS ENERGETIKOS ĮSTATYMO NR. IX-884 28 STRAIPSNIO PAKEITIMO<text:s/></text:p>
      <text:p text:style-name="P18"><text:span text:style-name="T19">ĮSTATYMO PROJEKTO<text:s/></text:span><text:span text:style-name="T20">Nr. XIVP-</text:span><text:span text:style-name="T21">3328</text:span></text:p>
      <text:p text:style-name="P22"/>
      <text:p text:style-name="P23">2023-12-13<text:s text:c="2"/>Nr. 108-P-56<text:s text:c="4"/></text:p>
      <text:p text:style-name="P24">Vilnius</text:p>
      <text:p text:style-name="P25"/>
      <text:p text:style-name="P26"><text:span text:style-name="T27">1. Komiteto posėdyje (nuotoliniu būdu) dalyvavo:</text:span><text:s text:c="2"/>Komiteto pirmininkas Kazys Starkevičius, Komiteto pirmininko pavaduotojas Gintautas Paluckas, <text:s/>Komiteto nariai: Andrius Bagdonas, Viktoras Fiodorovas, Andrius Kupčinskas, Deividas Labanavičius, Laima Mogenienė, Jonas Pinskus, Lukas Savickas, Mindaugas Skritulskas.</text:p>
      <text:p text:style-name="P28">Komiteto biuro vedėja Rima Petkūnienė, patarėjai: Raimonda Danė, <text:s/>Rasa Ona Duburaitė, Laura Jasiukėnienė, Irina Jurkšuvienė, <text:s/>Darius Šaltmeris, padėjėja Zita Jodkonienė.</text:p>
      <text:p text:style-name="P29"><text:span text:style-name="T30">Kviestieji asmenys:</text:span><text:span text:style-name="T31"><text:s/></text:span><text:span text:style-name="T32">Energetikos viceministrė<text:s/></text:span><text:span text:style-name="T33">Inga Žilienė</text:span><text:span text:style-name="T34">.</text:span></text:p>
      <text:p text:style-name="P35"><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soft-page-break/>
              <text:p text:style-name="P48"><text:span text:style-name="T49">Eil.</text:span></text:p>
              <text:p text:style-name="P50"><text:span text:style-name="T51">Nr.</text:span></text:p>
            </table:table-cell>
            <table:table-cell table:style-name="TableCell52" table:number-rows-spanned="2">
              <text:p text:style-name="P53"><text:span text:style-name="T54">Pasiūlymo teikėjas, data</text:span></text:p>
            </table:table-cell>
            <table:table-cell table:style-name="TableCell55" table:number-columns-spanned="3">
              <text:p text:style-name="P56"><text:span text:style-name="T57">Siūloma keisti</text:span></text:p>
            </table:table-cell>
            <table:covered-table-cell/>
            <table:covered-table-cell/>
            <table:table-cell table:style-name="TableCell58" table:number-rows-spanned="2">
              <text:p text:style-name="P59"/>
              <text:p text:style-name="P60"><text:span text:style-name="T61">Pasiūlymo turinys</text:span></text:p>
              <text:p text:style-name="P62"/>
            </table:table-cell>
            <table:table-cell table:style-name="TableCell63" table:number-rows-spanned="2">
              <text:p text:style-name="P64"><text:span text:style-name="T65">Komiteto nuomonė</text:span></text:p>
            </table:table-cell>
            <table:table-cell table:style-name="TableCell66" table:number-rows-spanned="2">
              <text:p text:style-name="P67"><text:span text:style-name="T68">Argumentai,<text:s/></text:span></text:p>
              <text:p text:style-name="P69"><text:span text:style-name="T70">pagrindžiantys nuomonę</text:span></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s/></text:p>
          </table:table-cell>
          <table:table-cell table:style-name="TableCell81">
            <text:p text:style-name="P82">Seimo kanceliarijos Teisės departamentas,</text:p>
            <text:p text:style-name="P83">2023-11-30<text:s/></text:p>
          </table:table-cell>
          <table:table-cell table:style-name="TableCell84">
            <text:p text:style-name="P85">1</text:p>
          </table:table-cell>
          <table:table-cell table:style-name="TableCell86">
            <text:p text:style-name="P87"/>
          </table:table-cell>
          <table:table-cell table:style-name="TableCell88">
            <text:p text:style-name="P89"/>
          </table:table-cell>
          <table:table-cell table:style-name="TableCell90">
            <text:p text:style-name="P91">Įvertinę projekto atitiktį Konstitucijai, įstatymams, teisėkūros<text:s/>principams ir teisės technikos taisyklėms, teikiame šias pastabas.</text:p>
            <text:list text:style-name="LFO35" text:continue-numbering="true">
              <text:list-item>
                <text:p text:style-name="P92">Projekto 1 straipsniu siūloma papildyti Energetikos įstatymo (toliau – keičiamas įstatymas) 28 straipsnį 8 dalimi ir joje nustatyti, kad „energetikos darbuotojai, kurie neturi šio straipsnio 3 dalyje nurodyto išsilavinimo, tačiau iki 2019 m. sausio 1 d. buvo atestuoti šio straipsnio 3 dalyje nurodytiems darbams ir (ar) funkcijoms atlikti, gali būti periodiškai atestuojami atestavimo įstaigoje“. Teikiamas siūlymas svarstytinas keliais aspektais.</text:p>
              </text:list-item>
            </text:list>
            <text:p text:style-name="P93">Pirma, projekto aiškinamajame rašte tarp projekto rengimą paskatinusių priežasčių nurodoma tai, kad 2024 m. sausio 1 d. įsigalioja energetikos darbuotojų bendrieji atestavimo principai ir šio projekto „&lt;...&gt; tikslas yra sudaryti sąlygas inžinerinių kategorijų darbuotojams, kurie neturi inžinerijos, technologijų ir (ar) fizinių mokslų studijų krypties grupės aukštojo koleginio arba jam prilyginto išsilavinimo, tačiau turi profesinę patirtį, t. y. iki 2019 m. sausio 1 d. buvo atestuoti atitinkamiems darbams ir (ar) funkcijoms atlikti, išlikti darbo rinkoje ir toliau vykdyti veiklą“. Pažymėtina, jog projektu teikiamomis nuostatomis projekto aiškinamajame rašte nurodytas tikslas negali būti pasiektas. Pagal Energetikos įstatymo Nr. IX-884 2, 6, 8, 13<text:span text:style-name="T94">1</text:span>, 21, 22, 23, 24, 28 straipsnių pakeitimo ir įstatymo papildymo 28<text:span text:style-name="T95">1</text:span><text:s/>ir 28<text:span text:style-name="T96">2</text:span><text:s/>straipsniais įstatymo Nr. XIII-3138 nuostatas, įsigaliosiančias 2024 m. sausio 1 d., energetikos darbuotojo atestavimu laikomas tikrinimas, ar energetikos darbuotojas atitinka jam nustatytus bendruosius (<text:span text:style-name="T97">išsilavinimo</text:span><text:s/>ir darbo patirties) ir specialiuosius (energetikos įrenginių įrengimo, eksploatavimo, techninės saugos taisyklių ir kitų teisės aktų, reglamentuojančių energetikos veiklą, reikalavimus) kvalifikacinius reikalavimus ir energetikos darbuotojo pažymėjimo išdavimas. Taigi projektu siūloma nuostata, kuria nustatoma, kad darbuotojai, neturintys reikalaujamo išsilavinimo, gali būti periodiškai atestuojami, kai tokio atestavimo metu pagal kitas keičiamo įstatymo nuostatas yra tikrinamas atitikimas bendriesiems (išsilavinimo) reikalavimams ir kai nėra keičiamas pats reikalavimas dėl išsilavinimo, nesudaro galimybių energetikos darbuotojams, neturintiems reikalaujamo išsilavinimo, būti atestuotiems. Atsižvelgus į tai, projektas tobulintinas nustatant atvejus, kai taikomi kitokie išsilavinimo reikalavimai, negu nustatyti keičiamo įstatymo 28 straipsnio 3 dalyje.</text:p>
            <text:p text:style-name="P98">Antra, svarstytina, kaip teikiamas siūlymas sistemiškai dera su kitomis keičiamo įstatymo nuostatomis. Keičiamo įstatymo 22 straipsnio 3 dalies 3 punkte be kita ko nustatyta, kad energetikos įrenginių įrengimo ir eksploatavimo veiklos atestatai išduodami asmenims, jeigu energetikos objektus, įrenginius įrengiantys ir eksploatuojantys inžinerinių ir darbininkų kategorijų energetikos darbuotojai, kurie įrengs ir eksploatuos energetikos įrenginius, turi keičiamo įstatymo 28 straipsnyje apibrėžtą kvalifikaciją. Primintina, jog kvalifikacija be kita ko apibrėžiama ir išsilavinimu, kuris<text:s/><text:soft-page-break/>nustatytas keičiamo įstatymo 28 straipsnio 3 dalyje ir kurio projektu nesiūloma keisti. Be to, kaip jau buvo minėta, 2024 m. sausio 1 d. įsigalios keičiamo įstatymo 2 straipsnio papildymas 6<text:span text:style-name="T99">3</text:span><text:s/>dalimi apibrėžiančia, kas laikoma energetikos darbuotojų atestacija – tikrinimas, ar energetikos darbuotojas atitinka jam nustatytus reikalavimus, įskaitant ir reikalavimo dėl išsilavinimo. Atsižvelgus į tai, laikytina, kad projektu siūloma formuluotė yra ydinga kaip sistemiškai nederanti su kitomis keičiamo įstatymo nuostatomis.</text:p>
            <text:p text:style-name="P100">Trečia, pažymėtina, jog aiškinamajame rašte nenurodomos priežastys, dėl kurių energetikos darbuotojai reikalaujamo išsilavinimo neįgijo ir kodėl siūlomą nuostatą siūloma nustatyti neribotam terminui. Atkreiptinas dėmesys, kad reikalaujamam išsilavinimui įgyti reikalingas pakankamai ilgas terminas, todėl nustačius šį reikalavimą jo įgyvendinimas jau dirbantiems darbuotojams gali būti atidėtas. Šiame kontekste pastebėtina, jog reikalavimai dėl išsilavinimo inžinerinių kategorijų darbuotojams buvo nustatyti 2013 m. liepos 1 d. įsigaliojusiame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Šiame apraše nustatyti skirtingi išsilavinimo reikalavimai atitinkamus įrenginius statantiems ir juos eksploatuojantiems darbuotojams (šio aprašo 17 ir 18 punktai) bei numatyta išimtis dėl kitokių sąlygų taikymo darbuotojams, kurių išsilavinimas neatitinka nustatytų reikalavimų (šio aprašo 42<text:span text:style-name="T101">1<text:s/></text:span>punktas). Atsižvelgus į minėtame apraše nustatytus skirtingus išsilavinimo reikalavimus įrenginius statantiems ir juos eksploatuojantiems darbuotojams, jiems nustatant išsilavinimo reikalavimus Energetikos įstatymo Nr. IX-884 2, 6, 9, 21, 22, 28 straipsnių pakeitimo ir įstatymo papildymo 22<text:span text:style-name="T102">1</text:span><text:s/>straipsniu įstatymu Nr. XIII-1455 šio įstatymo 8 straipsnio 2 dalyje buvo nustatyta, kad „asmuo, turintis iki šio įstatymo įsigaliojimo išduotą atestatą, suteikiantį teisę eksploatuoti elektros ir (ar) gamtinių dujų įrenginius,<text:s/><text:span text:style-name="T103">turi teisę vykdyti ir tokių įrenginių įrengimo veiklą iki išduoto atitinkamų energetikos įrenginių eksploatavimo veiklos atestato galiojimo pabaigos</text:span>, jeigu jis atitinka Lietuvos Respublikos energetikos įstatymo 22 straipsnio 4 dalies 2 punkte nustatytą sąlygą“. Atsižvelgus į nurodytus išsilavinimo reikalavimo teisinio reguliavimo pokyčius, ir į tai, kad skirtingas teisinis reguliavimas, reglamentuojantis tuos pačius teisinius santykius, gali būti nustatytas tik tuo atveju, jeigu yra objektyvios priežastys pateisinančios tokią diferenciaciją, projektas turėtų būti atitinkamai papildytas – nustatant terminą, iki kurio taikoma išimtis dėl reikalaujamo išsilavinimo.</text:p>
            <text:p text:style-name="P104">Ketvirta, atsižvelgus į tai, kad keičiamo įstatymo 28 straipsnio 3 dalyje nustatomi reikalavimai ne visiems energetikos darbuotojams, o tik inžinerinių kategorijų darbuotojams, vadovaujantiems energetikos objektų, įrenginių įrengimo ir (ar) eksploatavimo darbams ir (ar) juos vykdantiems, projekte vartojama sąvoka „energetikos darbuotojai“ keistina formuluote „inžinerinių kategorijų darbuotojai, vadovaujantys energetikos objektų, įrenginių įrengimo ir (ar) eksploatavimo darbams ir (ar) juos vykdantys“.</text:p>
            <text:p text:style-name="P105">Penkta, projekte vartojama formuluotė „iki 2019 m. sausio 1 d. buvo atestuoti šio straipsnio 3 dalyje nurodytiems darbams ir (ar) funkcijoms atlikti“ tobulintina. Kaip jau buvo minėta, <text:s/>Energetikos įstatymo Nr. IX-884 2, 6, 9, 21, 22, 28 straipsnių pakeitimo ir įstatymo papildymo 22<text:span text:style-name="T106">1</text:span><text:s/>straipsniu įstatymo Nr. XIII-1455 8 straipsnio 2 dalies nuostatą „asmuo, turintis iki šio įstatymo įsigaliojimo išduotą atestatą, suteikiantį teisę eksploatuoti elektros ir (ar) gamtinių dujų įrenginius,<text:s/><text:span text:style-name="T107">turi teisę vykdyti ir tokių įrenginių įrengimo veiklą iki išduoto atitinkamų energetikos įrenginių eksploatavimo veiklos atestato galiojimo pabaigos</text:span>, jeigu jis atitinka Lietuvos Respublikos energetikos įstatymo 22 straipsnio 4 dalies 2 punkte nustatytą sąlygą“ sąlygojo tai, kad iki 2018 m. gruodžio 31 d. buvo nustatyti skirtingi išsilavinimo reikalavimai įrenginius eksploatuojantiems ir įrengiantiems darbuotojams. Iš siūlomos formuluotės neaišku, kaip tiems darbuotojams, kurie buvo atestuoti vykdyti tik eksploatavimo darbus, tačiau pagal Energetikos įstatymo Nr. IX-884 2, 6, 9, 21, 22, 28 straipsnių pakeitimo ir įstatymo papildymo 22<text:span text:style-name="T108">1</text:span><text:s/>straipsniu įstatymo Nr. XIII-1455 8 straipsnio 2 dalį turėjo teisę vykdyti ir įrenginių įrengimo veiklą, taip pat turėtų būti taikoma projektu teikiama nuostata – ar jie galėtų būti atestuojami tik dėl įrenginių eksploatavimo, ar ir dėl įrenginių įrengimo.</text:p>
            <text:p text:style-name="P109">Šešta, atsižvelgus į tai, kad teisinis reguliavimas, keičiamame įstatyme nustatantis išsilavinimo reikalavimą, įsigaliojo 2019 m. sausio 1 d., projekte siūlomas terminas „iki 2019 m. sausio 1 d. buvo atestuoti“ tikslintinas į terminą „iki 2018 m. gruodžio 31 d. buvo atestuoti“.<text:s/></text:p>
          </table:table-cell>
          <table:table-cell table:style-name="TableCell110">
            <text:p text:style-name="P111"><text:span text:style-name="T112">Pritarti</text:span></text:p>
          </table:table-cell>
          <table:table-cell table:style-name="TableCell113">
            <text:p text:style-name="P114">Komiteto pasiūlymas:</text:p>
            <text:p text:style-name="P115">Įstatymo projekto<text:s/>1<text:s/>straipsnį<text:s/>išdėstyti taip:</text:p>
            <text:p text:style-name="P116">„1 straipsnis. 28 straipsnio pakeitimas</text:p>
            <text:p text:style-name="P117"><text:span text:style-name="T118">Papildyti 28 straipsnį 8</text:span><text:span text:style-name="T119"><text:s/></text:span><text:span text:style-name="T120">dalimi:</text:span></text:p>
            <text:p text:style-name="P121"><text:span text:style-name="T122">8. Energetikos<text:s/></text:span><text:span text:style-name="T123">inžinerinių kategorijų</text:span><text:span text:style-name="T124"><text:s/>darbuotojai, vadovaujantys energetikos objektų, įrenginių įrengimo ir (ar) eksploatavimo darbams ir (ar) juos vykdantys, kurie neturi šio straipsnio 3 dalyje nurodyto išsilavinimo, tačiau iki<text:s/></text:span><text:span text:style-name="T125">2019 m. sausio 1 d.</text:span><text:span text:style-name="T126"><text:s/>2018 m. gruodžio 31 d. buvo atestuoti šio straipsnio 3 dalyje nurodytiems darbams ir (ar) funkcijoms atlikti, gali būti periodiškai atestuojami atestavimo įstaigoje netaikant šio straipsnio 3 dalyje nustatyto reikalavimo</text:span><text:span text:style-name="T127"><text:s/></text:span><text:span text:style-name="T128">turėti ne žemesnį kaip inžinerijos, technologijų ir (ar) fizinių mokslų studijų krypčių grupės aukštąjį koleginį arba jam prilygintą išsilavinimą</text:span><text:span text:style-name="T129">.</text:span><text:span text:style-name="T130">“</text:span><text:span text:style-name="T131"><text:s/></text:span></text:p>
            <text:p text:style-name="P132"/>
          </table:table-cell>
        </table:table-row>
        <table:table-row table:style-name="TableRow133">
          <table:table-cell table:style-name="TableCell134">
            <text:p text:style-name="P135">2.</text:p>
          </table:table-cell>
          <table:table-cell table:style-name="TableCell136">
            <text:p text:style-name="P137">Seimo kanceliarijos Teisės departamentas,</text:p>
            <text:list text:style-name="LFO37" text:continue-numbering="true">
              <text:list-item>
                <text:list>
                  <text:list-item>
                    <text:list>
                      <text:list-item>
                        <text:p text:style-name="P138"/>
                      </text:list-item>
                    </text:list>
                  </text:list-item>
                </text:list>
              </text:list-item>
            </text:list>
            <text:p text:style-name="P139"/>
          </table:table-cell>
          <table:table-cell table:style-name="TableCell140">
            <text:p text:style-name="P141"><text:span text:style-name="T142">2</text:span></text:p>
          </table:table-cell>
          <table:table-cell table:style-name="TableCell143">
            <text:p text:style-name="P144"/>
          </table:table-cell>
          <table:table-cell table:style-name="TableCell145">
            <text:p text:style-name="P146"/>
          </table:table-cell>
          <table:table-cell table:style-name="TableCell147">
            <text:p text:style-name="P148"><text:span text:style-name="T149"><text:s text:c="12"/>2.<text:s/></text:span><text:span text:style-name="T150">Pažymėtina, jog pagal Energetikos įstatymo Nr. IX-884 2, 6, 8, 13</text:span><text:span text:style-name="T151">1</text:span><text:span text:style-name="T152">, 21, 22, 23, 24, 28 straipsnių pakeitimo ir įstatymo papildymo 28</text:span><text:span text:style-name="T153">1</text:span><text:span text:style-name="T154"><text:s/>ir 28</text:span><text:span text:style-name="T155">2</text:span><text:span text:style-name="T156"><text:s/>straipsniais įstatymo Nr. XIII-3138 12 straipsnio 2 dalį 2024 m. sausio 1 d. įsigalios šio įstatymo 9 straipsnis, kuriuo keičiamo įstatymo 28 straipsnis dėstomas nauja redakcija. Tuo atveju, jeigu projektas būtų priimtas ir įsigaliotų iki 2023 m. gruodžio 31 d., 2024 m. sausio 1 d. įsigaliojus naujai keičiamo įstatymo 28 straipsnio redakcijai projektu teikiamų siūlymų nebebūtų keičiamo įstatymo 28 straipsnyje. Atsižvelgus į tai, projektas tobulintinas.</text:span></text:p>
          </table:table-cell>
          <table:table-cell table:style-name="TableCell157">
            <text:p text:style-name="P158"><text:span text:style-name="T159">Pritarti</text:span></text:p>
          </table:table-cell>
          <table:table-cell table:style-name="TableCell160">
            <text:p text:style-name="P161">Komiteto pasiūlymas:</text:p>
            <text:p text:style-name="P162"><text:span text:style-name="T163">Papildyti<text:s/></text:span><text:span text:style-name="T164">į</text:span><text:span text:style-name="T165">statymo projektą 2<text:s/></text:span><text:span text:style-name="T166">straipsn</text:span><text:span text:style-name="T167">iu ir jį</text:span><text:span text:style-name="T168"><text:s/></text:span><text:span text:style-name="T169">išdėstyti taip:</text:span></text:p>
            <text:p text:style-name="P170"><text:span text:style-name="T171">„</text:span><text:span text:style-name="T172">2 straipsnis. Įstatymo įsigaliojimas</text:span></text:p>
            <text:p text:style-name="P173">Šis įstatymas įsigalioja 2024 m. sausio 2 d.“</text:p>
            <text:p text:style-name="P174"/>
          </table:table-cell>
        </table:table-row>
        <table:table-row table:style-name="TableRow175">
          <table:table-cell table:style-name="TableCell176">
            <text:p text:style-name="P177">3.</text:p>
          </table:table-cell>
          <table:table-cell table:style-name="TableCell178">
            <text:p text:style-name="P179">Seimo kanceliarijos Teisės departamentas,</text:p>
            <text:list text:style-name="LFO38" text:continue-numbering="true">
              <text:list-item>
                <text:list>
                  <text:list-item>
                    <text:list>
                      <text:list-item>
                        <text:p text:style-name="P180"/>
                      </text:list-item>
                    </text:list>
                  </text:list-item>
                </text:list>
              </text:list-item>
            </text:list>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3.<text:s/>Atsižvelgus į keičiamo įstatymo 6 straipsnio 15 punkte nustatytą Energetikos ministerijos kompetenciją, manytina, kad dėl projekto turėtų būti gauta Vyriausybės išvada.</text:p>
            <text:p text:style-name="P190"/>
          </table:table-cell>
          <table:table-cell table:style-name="TableCell191">
            <text:p text:style-name="P192">Pritarti iš dalies</text:p>
          </table:table-cell>
          <table:table-cell table:style-name="TableCell193">
            <text:p text:style-name="P194">Projektas darbo tvarka suderintas su Energetikos ministerijos ir Valstybinės energetikos reguliavimo tarnybos atstovais.</text:p>
          </table:table-cell>
        </table:table-row>
      </table:table>
      <text:h text:style-name="P195" text:outline-level="6">3. Piliečių, asociacijų, politinių partijų, lobistų ir kitų suinteresuotų asmenų pasiūlymai:<text:s/>-</text:h>
      <text:h text:style-name="P196" text:outline-level="6">4. Valstybės ir savivaldybių institucijų ir įstaigų pasiūlymai:</text:h>
      <text:h text:style-name="P197" text:outline-level="6">5. Subjektų, turinčių įstatymų leidybos iniciatyvos teisę, pasiūlymai:<text:s/>-</text:h>
      <text:h text:style-name="P198" text:outline-level="6">6. Seimo paskirtų papildomų komitetų / komisijų pasiūlymai:<text:s/></text:h>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able:number-rows-spanned="2">
              <text:p text:style-name="P210"><text:span text:style-name="T211">Eil.</text:span></text:p>
              <text:p text:style-name="P212"><text:span text:style-name="T213">Nr.</text:span></text:p>
            </table:table-cell>
            <table:table-cell table:style-name="TableCell214" table:number-rows-spanned="2">
              <text:p text:style-name="P215"><text:span text:style-name="T216">Pasiūlymo teikėjas, data</text:span></text:p>
            </table:table-cell>
            <table:table-cell table:style-name="TableCell217" table:number-columns-spanned="3">
              <text:p text:style-name="P218"><text:span text:style-name="T219">Siūloma keisti</text:span></text:p>
            </table:table-cell>
            <table:covered-table-cell/>
            <table:covered-table-cell/>
            <table:table-cell table:style-name="TableCell220" table:number-rows-spanned="2">
              <text:p text:style-name="P221"/>
              <text:p text:style-name="P222"><text:span text:style-name="T223">Pasiūlymo turinys</text:span></text:p>
              <text:p text:style-name="P224"/>
            </table:table-cell>
            <table:table-cell table:style-name="TableCell225" table:number-rows-spanned="2">
              <text:p text:style-name="P226"><text:span text:style-name="T227">Komiteto nuomonė</text:span></text:p>
            </table:table-cell>
            <table:table-cell table:style-name="TableCell228" table:number-rows-spanned="2">
              <text:p text:style-name="P229"><text:span text:style-name="T230">Argumentai,<text:s/></text:span></text:p>
              <text:p text:style-name="P231"><text:span text:style-name="T232">pagrindžiantys nuomonę</text:span></text:p>
            </table:table-cell>
          </table:table-row>
          <table:table-row table:style-name="TableRow233">
            <table:covered-table-cell>
              <text:p text:style-name="Normal"/>
            </table:covered-table-cell>
            <table:covered-table-cell>
              <text:p text:style-name="Normal"/>
            </table:covered-table-cell>
            <table:table-cell table:style-name="TableCell234">
              <text:p text:style-name="P235">str.</text:p>
            </table:table-cell>
            <table:table-cell table:style-name="TableCell236">
              <text:p text:style-name="P237">str. d.</text:p>
            </table:table-cell>
            <table:table-cell table:style-name="TableCell238">
              <text:p text:style-name="P23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40">
            <table:table-cell table:style-name="TableCell241">
              <text:p text:style-name="Normal">1.</text:p>
            </table:table-cell>
            <table:table-cell table:style-name="TableCell242">
              <text:p text:style-name="P243">Energetikos ir darnios plėtros komisija,</text:p>
              <text:p text:style-name="P244">2023-12-1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Pritarti iniciatorių pateiktam įstatymo projektui Nr. XIVP-3328 ir siūlyti pagrindiniam Ekonomikos komitetui jį tobulinti atsižvelgiant į pastabas ir pasiūlymus, kuriems Komisija pritarė.<text:s/></text:p>
              <text:p text:style-name="Normal"/>
            </table:table-cell>
            <table:table-cell table:style-name="TableCell253">
              <text:p text:style-name="Normal">Pritarti</text:p>
            </table:table-cell>
            <table:table-cell table:style-name="TableCell254">
              <text:p text:style-name="Normal"/>
            </table:table-cell>
          </table:table-row>
        </table:table-header-rows>
      </table:table>
      <text:h text:style-name="P255" text:outline-level="6"/>
      <text:h text:style-name="P256" text:outline-level="6"/>
      <text:h text:style-name="P257" text:outline-level="6"/>
      <text:p text:style-name="P258"><text:span text:style-name="T259">7. Komiteto sprendimas ir pasiūlymai:</text:span></text:p>
      <text:p text:style-name="P260"><text:span text:style-name="T261">7.1. Sprendimas<text:s/></text:span>(pagal Lietuvos Respublikos Seimo statuto 150 straipsnį. Jeigu siūlomas sprendimas numatytas Seimo statuto 150 straipsnio 1 dalies 3–6 punktuose, pateikiami šio sprendimo argumentai):<text:s/><text:span text:style-name="T262">pritarti komiteto<text:s/></text:span><text:span text:style-name="T263">pat</text:span><text:span text:style-name="T264">obulintam</text:span><text:span text:style-name="T265"><text:s/></text:span><text:span text:style-name="T266">įstatymo projektui</text:span><text:span text:style-name="T267"><text:s/>Nr.XI</text:span><text:span text:style-name="T268">V</text:span><text:span text:style-name="T269">P-</text:span><text:span text:style-name="T270">3328</text:span><text:span text:style-name="T271">(2)</text:span><text:span text:style-name="T272"><text:s/>ir komiteto išvadoms.</text:span></text:p>
      <text:p text:style-name="P273"><text:span text:style-name="T274">7.2. Pasiūlymai:</text:span><text:span text:style-name="T275"><text:s/></text:span>Atsižvelgiant į Seimo statuto 162 straipsnio 2 dalies nuostatas siūlyti<text:s/>Seimui<text:s/>įstatymo projektą<text:s/>Nr.XIVP-3328(2)<text:s/>svarstyti skubos tvarka.</text:p>
      <text:p text:style-name="P276"><text:span text:style-name="T277">8. Balsavimo rezultatai:<text:s/></text:span>pritarta bendru sutarimu.</text:p>
      <text:p text:style-name="P278"><text:span text:style-name="T279">9. Komiteto paskirtas pranešėjas:<text:s/></text:span><text:s/>Mindaugas Skritulskas, Jonas Pinskus.</text:p>
      <text:p text:style-name="P280"><text:span text:style-name="T281">10. Komiteto narių atskiroji nuomonė: <text:s/></text:span>.</text:p>
      <text:p text:style-name="P282"><text:tab/>PRIDEDAMA.<text:s/>Komiteto patobulintas<text:s/>įstatymo projektas ir jo lyginamasis variantas</text:p>
      <text:p text:style-name="P283"><text:s/></text:p>
      <text:p text:style-name="P284"/>
      <text:p text:style-name="P285">Komiteto pirmininkas<text:tab/><text:tab/><text:tab/><text:tab/><text:tab/><text:tab/><text:tab/><text:tab/><text:tab/><text:tab/><text:tab/>Kazys Starkevičius<text:tab/><text:tab/></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span text:style-name="T307">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7">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2023">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2" style:num-format="1" text:display-levels="2" text:start-value="11">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3" style:num-format="1" text:display-levels="3" text:start-value="30">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4" style:num-format="1" text:display-levels="4">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5" style:num-format="1" text:display-levels="5">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6" style:num-format="1" text:display-levels="6">
        <style:list-level-properties text:space-before="0in" text:min-label-width="0.7777in" text:list-level-position-and-space-mode="label-alignment">
          <style:list-level-label-alignment text:label-followed-by="listtab" fo:margin-left="0.7777in" fo:text-indent="-0.7777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6</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13T14:22:00Z</meta:creation-date>
    <dc:date>2023-12-13T14:22: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236" meta:word-count="1662" meta:character-count="12515" meta:row-count="426" meta:non-whitespace-character-count="11089"/>
  </office:meta>
</office:document-meta>
</file>