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 style:vertical-align="baseline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margin-top="0.0694in" fo:margin-bottom="0.0694in"/>
    </style:style>
    <style:style style:name="T45" style:parent-style-name="Hyperlink" style:family="text">
      <style:text-properties style:use-window-font-color="true" style:text-underline-type="none"/>
    </style:style>
    <style:style style:name="P46" style:parent-style-name="Normal" style:family="paragraph">
      <style:paragraph-properties fo:text-align="justify" fo:margin-top="0.0694in" fo:margin-bottom="0.0694in"/>
    </style:style>
    <style:style style:name="T47" style:parent-style-name="Hyperlink" style:family="text">
      <style:text-properties style:use-window-font-color="true" style:text-underline-type="none"/>
    </style:style>
    <style:style style:name="P48" style:parent-style-name="Normal" style:family="paragraph">
      <style:paragraph-properties fo:text-align="justify" fo:margin-top="0.0694in" fo:margin-bottom="0.0694in"/>
    </style:style>
    <style:style style:name="T49" style:parent-style-name="Hyperlink" style:family="text">
      <style:text-properties style:use-window-font-color="true" style:text-underline-type="none"/>
    </style:style>
    <style:style style:name="T50" style:parent-style-name="Hyperlink" style:family="text">
      <style:text-properties style:use-window-font-color="true" style:text-underline-type="none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Hyperlink" style:family="text">
      <style:text-properties style:use-window-font-color="true" style:text-underline-type="none"/>
    </style:style>
    <style:style style:name="T55" style:parent-style-name="Hyperlink" style:family="text">
      <style:text-properties style:use-window-font-color="true" style:text-underline-type="none"/>
    </style:style>
    <style:style style:name="T56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GYVENTOJŲ PAJAMŲ MOKESČIO</text:span><text:span text:style-name="T11"> ĮSTATYMO NR. IX-1007 2 IR 17 STRAIPSNIŲ PAKEITIMO</text:span></text:p>
      <text:p text:style-name="P12"><text:span text:style-name="T13">ĮSTATYMO<text:s/></text:span><text:span text:style-name="T14">PROJEKTO</text:span></text:p>
      <text:p text:style-name="P15"/>
      <text:p text:style-name="P16">2024-06-26<text:s/>Nr. XIVP-3751(2)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. Meškienė, tel.<text:s/>(0 5)<text:s/><text:s/>209 6089, el. p.<text:s/><text:a xlink:href="mailto:jurgita.meskiene@lrs.lt" office:target-frame-name="_parent" xlink:show="replace"><text:span text:style-name="T45">jurgita.meskiene@lrs.lt</text:span></text:a></text:p>
      <text:p text:style-name="P46">E. Mušinskis, tel.<text:s/>(0 5)<text:s/><text:s/>209 6356, el. p.<text:s/><text:a xlink:href="mailto:edvinas.musinskis@lrs.lt" office:target-frame-name="_parent" xlink:show="replace"><text:span text:style-name="T47">edvinas.musinskis@lrs.lt</text:span></text:a></text:p>
      <text:p text:style-name="P48"><text:span text:style-name="T49">J. Raškauskaitė, tel.<text:s/></text:span><text:span text:style-name="T50">(</text:span><text:span text:style-name="T51">0 5</text:span><text:span text:style-name="T52">)</text:span><text:span text:style-name="T53"><text:s/></text:span><text:span text:style-name="T54"><text:s/></text:span><text:span text:style-name="T55">209<text:s/></text:span>6842, el. p.<text:s/><text:a xlink:href="mailto:jurgita.raskauskaite@lrs.lt" office:target-frame-name="_parent" xlink:show="replace"><text:span text:style-name="T56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6T07:01:00Z</meta:creation-date>
    <dc:date>2024-06-26T07:0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9" meta:character-count="811" meta:row-count="24" meta:non-whitespace-character-count="708"/>
  </office:meta>
</office:document-meta>
</file>