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indent="0.5909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" style:parent-style-name="Normal" style:family="paragraph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indent="0.5909in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end" fo:line-height="107%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<text:span text:style-name="T13">LIETUVOS RESPUBLIKOS</text:span></text:p>
      <text:p text:style-name="P14"><text:span text:style-name="T15">VYRIAUSYBĖS ĮSTATYMO Nr. I-464 22, 23, 37 ir 44</text:span><text:span text:style-name="T16">1</text:span><text:span text:style-name="T17"><text:s/>STRAIPSNIų PAKEITIMO ir įstatymo papildymo 20</text:span><text:span text:style-name="T18">1</text:span><text:span text:style-name="T19"><text:s/>straipsniu</text:span></text:p>
      <text:p text:style-name="P20">ĮSTATYMAS</text:p>
      <text:p text:style-name="P21"/>
      <text:p text:style-name="P22">2022 m. <text:s text:c="19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Įstatymo papildymas 20</text:span><text:span text:style-name="T29">1</text:span><text:span text:style-name="T30"><text:s/>straipsniu</text:span></text:p>
      <text:p text:style-name="P31"><text:span text:style-name="T32">Papildyti Įstatymą 20</text:span><text:span text:style-name="T33">1</text:span><text:span text:style-name="T34"><text:s/>straipsniu:<text:s/></text:span></text:p>
      <text:p text:style-name="P35"><text:span text:style-name="T36">„</text:span><text:span text:style-name="T37">20</text:span><text:span text:style-name="T38">1</text:span><text:span text:style-name="T39"><text:s/>straipsnis.<text:s/></text:span><text:span text:style-name="T40">Vyriausybės pareiga užtikrinti veiksmingą įstatymų ir kitų Seimo priimtų teisės aktų vykdymą</text:span></text:p>
      <text:p text:style-name="P41"><text:span text:style-name="T42">Vyriausybė užtikrina veiksmingą įstatymų ir kitų Seimo priimtų teisės aktų vykdymą priimdam</text:span><text:span text:style-name="T43">a jiems įgyvendinti reikalingus teisės aktus arba įgaliodama juos priimti kompetentingą ministeriją, Vyriausybės įstaigą ar įstaigą prie ministerijo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22 straipsnio pakeitimas</text:span></text:p>
      <text:p text:style-name="P50"><text:span text:style-name="T51">Pakeisti 22 straipsnio 9 punktą ir jį išdėstyti<text:s/></text:span><text:span text:style-name="T52">taip:</text:span><text:span text:style-name="T53"><text:s/></text:span></text:p>
      <text:p text:style-name="P54"><text:span text:style-name="T55">„</text:span><text:span text:style-name="T56">9</text:span><text:span text:style-name="T57">) tvirtina ministerijų, Vyriausybės kanceliarijos, Vyriausybės įstaigų, įstaigų prie ministerijų, Vyriausybės atstovų įstaigos, kitų Vyriausybės įsteigtų biudžetinių įstaigų, kurių<text:s/></text:span><text:soft-page-break/><text:span text:style-name="T58">savininko teises ir pareigas įgyvendina Vyriausybė arba minister</text:span><text:span text:style-name="T59">ijos, nuostatus, Vyriausybės įstaigų bei kitų Vyriausybės įsteigtų biudžetinių įstaigų, kurių savininko teises ir pareigas įgyvendina Vyriausybė, administracijos struktūrą arba paveda ją tvirtinti Vyriausybės įstaigos arba kitos Vyriausybės įsteigtos biudž</text:span><text:span text:style-name="T60">etinės įstaigos vadovui, jei kiti įstatymai nenustato kitos jos tvirtinimo tvarkos,<text:s/></text:span><text:span text:style-name="T61">priima sprendimą įsteigti Vyriausybės kanceliarijoje struktūrinį padalinį centrą</text:span><text:span text:style-name="T62">; tvirtinti įstaigų prie ministerijų nuostatus ir jų administracijos struktūrą Vyriausybė ga</text:span><text:span text:style-name="T63">li pavesti atitinkamos valdymo srities ministrui, jei kiti įstatymai nenustato kitos jų tvirtinimo tvarkos;“.</text:span></text:p>
      <text:p text:style-name="P64"/>
      <text:p text:style-name="P65"><text:span text:style-name="T66">3</text:span><text:span text:style-name="T67"><text:s/>straipsnis.<text:s/></text:span><text:span text:style-name="T68">23 straipsnio pakeitimas</text:span></text:p>
      <text:p text:style-name="P69"><text:span text:style-name="T70">Papildyti 23 straipsnį 3 punktu:</text:span></text:p>
      <text:p text:style-name="P71"><text:span text:style-name="T72">„</text:span><text:span text:style-name="T73">3</text:span><text:span text:style-name="T74">) įstatymų nustatytais atvejais skiria užduotis ir koordi</text:span><text:span text:style-name="T75">nuoja su krizių valdymo ir civilinės saugos sistemos uždavinių įgyvendinimu susijusių funkcijų vykdymą.</text:span><text:span text:style-name="T76">“</text:span></text:p>
      <text:p text:style-name="P77"/>
      <text:p text:style-name="P78"><text:span text:style-name="T79">4</text:span><text:span text:style-name="T80"><text:s/>straipsnis.<text:s/></text:span><text:span text:style-name="T81">37 straipsnio pakeitimas</text:span></text:p>
      <text:p text:style-name="P82"><text:span text:style-name="T83">Pakeisti 37 straipsnio 6 dalį ir ją išdėstyti taip:</text:span></text:p>
      <text:p text:style-name="P84"><text:span text:style-name="T85">„</text:span><text:span text:style-name="T86">6</text:span><text:span text:style-name="T87">. Karo, nepaprastosios padėties,<text:s/></text:span><text:span text:style-name="T88">mobilizacijos, karantino, ekstremaliosios situacijos ar ekstremaliojo įvykio metu</text:span><text:span text:style-name="T89">,</text:span><text:span text:style-name="T90"><text:s/></text:span><text:span text:style-name="T91">ar</text:span><text:span text:style-name="T92"><text:s/></text:span><text:span text:style-name="T93">taip pat</text:span><text:span text:style-name="T94"><text:s/>kai būtina neatidėliotinai spręsti klausimus<text:s/></text:span><text:span text:style-name="T95">ar siekiant užtikrinti Vyriausybės narių ar asmenų, kuriems tokią teisę numato Lietuvos Respublikos Konstitucija, ki</text:span><text:span text:style-name="T96">ti įstatymai ir Vyriausybės darbo reglamentas, dalyvavimą</text:span><text:span text:style-name="T97">,<text:s/></text:span><text:span text:style-name="T98">būtinus valstybės karinės gynybos ir kitoms gyvybiškai svarbioms valstybės funkcijoms užtikrinti, ir jeigu šiais atvejais teisės akto projekto nepriėmimas nedelsiant lemtų neigiamų pasekmių valstyb</text:span><text:span text:style-name="T99">ės ir visuomenės saugumui ir stabilumui atsiradimą, taip pat kai reikia skelbti gedulą,</text:span><text:span text:style-name="T100"><text:s/>Vyriausybės posėdžiai ir pasitarimai gali vykti nuotoliniu būdu realiuoju laiku elektroninių ryšių priemonėmis<text:s/></text:span><text:soft-page-break/><text:span text:style-name="T101">(toliau – nuotolinis būdas). Šiuo būdu priimant Vyriausyb</text:span><text:span text:style-name="T102">ės nutarimus, sprendimus ir rezoliucijas, turi būti užtikrintas Vyriausybės nario tapatybės ir jo balsavimo rezultatų nustatymas.“</text:span></text:p>
      <text:p text:style-name="P103"/>
      <text:p text:style-name="P104"><text:span text:style-name="T105">5</text:span><text:span text:style-name="T106"><text:s/>straipsnis.<text:s/></text:span><text:span text:style-name="T107">44</text:span><text:span text:style-name="T108">1</text:span><text:span text:style-name="T109"><text:s/>straipsnio pakeitimas</text:span></text:p>
      <text:p text:style-name="P110"><text:span text:style-name="T111">Pakeisti 44</text:span><text:span text:style-name="T112">1</text:span><text:span text:style-name="T113"><text:s/>straipsnį ir jį išdėstyti taip:</text:span></text:p>
      <text:p text:style-name="P114"><text:span text:style-name="T115">„</text:span><text:span text:style-name="T116">44</text:span><text:span text:style-name="T117">1</text:span><text:span text:style-name="T118"><text:s/></text:span><text:span text:style-name="T119">straipsnis.<text:s/></text:span><text:span text:style-name="T120">Vyriausybės kanceliarija</text:span></text:p>
      <text:p text:style-name="P121"><text:span text:style-name="T122">1</text:span><text:span text:style-name="T123">. Vyriausybės kanceliarija yra Vyriausybės įsteigta biudžetinė įstaiga, padedanti vykdyti Vyriausybės ir Ministro Pirmininko funkcijas. Vyriausybės kanceliarijai vadovauja Vyriausybės kancleris.</text:span></text:p>
      <text:p text:style-name="P124"><text:span text:style-name="T125">2</text:span><text:span text:style-name="T126">. Vyriausybės kanceliarijos<text:s/></text:span><text:span text:style-name="T127">nuostatus tvirtina Vyriausybė.<text:s/></text:span><text:span text:style-name="T128">Vyriausybės sprendimu Vyriausybės kanceliarijoje gali būti steigiamas centras (centrai) bendriems ministerijų, taip pat kitų valstybės ir savivaldybių institucijų ir įstaigų veiksmams koordinuoti, viešojo administravimo subje</text:span><text:span text:style-name="T129">ktams reikiamoms kompetencijoms sutelkti, padėti Vyriausybei ir kitiems viešojo administravimo subjektams valdyti valstybės lygio situacijas ar procesus. Centrui vadovauja centro vadovas (centro direktorius) arba Vyriausybės kanclerio paskirtas Vyriausybės</text:span><text:span text:style-name="T130"><text:s/>kanclerio pavaduotojas.</text:span></text:p>
      <text:p text:style-name="P131"><text:span text:style-name="T132">3</text:span><text:span text:style-name="T133">. Vyriausybės kancleris turi du pavaduotojus: Vyriausybės kanclerio pirmasis pavaduotojas yra politinio (asmeninio) pasitikėjimo valstybės tarnautojas; Vyriausybės kanclerio pavaduotojas yra karjeros valstybės tarnautojas.<text:s/></text:span><text:span text:style-name="T134">Vyr</text:span><text:span text:style-name="T135">iausybei nusprendus Vyriausybės kanceliarijoje įsteigti centrą</text:span><text:span text:style-name="T136">,<text:s/></text:span><text:span text:style-name="T137">Vyriausybės kancleris gali turėti papildomą pavaduotoją, jei jis skiriamas vadovauti centrui.</text:span><text:span text:style-name="T138"><text:s/>Vyriausybės kanclerio pavaduotojas yra pavaldus Vyriausybės kancleriui ir atskaitingas Ministrui P</text:span><text:span text:style-name="T139">irmininkui.“</text:span></text:p>
      <text:p text:style-name="P140"/>
      <text:p text:style-name="P141"/>
      <text:p text:style-name="Normal"/>
      <text:p text:style-name="P142"><text:span text:style-name="T143">Skelbiu šį Lietuvos Respublikos Seimo priimtą įstatymą.</text:span></text:p>
      <text:p text:style-name="P144"/>
      <text:p text:style-name="P145"/>
      <text:p text:style-name="P146"/>
      <text:p text:style-name="P147">Respublikos Prezidentas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riaučiūnas</meta:initial-creator>
    <dc:creator>adlibuser</dc:creator>
    <meta:creation-date>2022-06-17T06:44:00Z</meta:creation-date>
    <dc:date>2022-06-17T06:44:00Z</dc:date>
    <meta:template xlink:href="Normal.dotm" xlink:type="simple"/>
    <meta:editing-cycles>2</meta:editing-cycles>
    <meta:editing-duration>PT0S</meta:editing-duration>
    <meta:document-statistic meta:page-count="4" meta:paragraph-count="56" meta:word-count="607" meta:character-count="4389" meta:row-count="127" meta:non-whitespace-character-count="3838"/>
  </office:meta>
</office:document-meta>
</file>