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26" style:parent-style-name="Title" style:family="paragraph">
      <style:paragraph-properties fo:text-align="end"/>
      <style:text-properties fo:font-size="9pt" style:font-size-asian="9pt"/>
    </style:style>
    <style:style style:name="P27" style:parent-style-name="Title" style:family="paragraph">
      <style:text-properties fo:letter-spacing="0.0027in" fo:font-size="11.5pt" style:font-size-asian="11.5pt" style:font-size-complex="11.5pt"/>
    </style:style>
    <style:style style:name="P28" style:parent-style-name="Title" style:family="paragraph">
      <style:text-properties fo:font-size="11.5pt" style:font-size-asian="11.5pt" style:font-size-complex="11.5pt"/>
    </style:style>
    <style:style style:name="P29" style:parent-style-name="Title" style:family="paragraph">
      <style:text-properties fo:letter-spacing="0.0013in" fo:font-size="11.5pt" style:font-size-asian="11.5pt" style:font-size-complex="11.5pt"/>
    </style:style>
    <style:style style:name="T30" style:parent-style-name="DefaultParagraphFont" style:family="text">
      <style:text-properties fo:text-transform="uppercase" fo:letter-spacing="0.0013in" fo:font-size="11.5pt" style:font-size-asian="11.5pt" style:font-size-complex="11.5pt"/>
    </style:style>
    <style:style style:name="T31" style:parent-style-name="DefaultParagraphFont" style:family="text">
      <style:text-properties fo:text-transform="uppercase" fo:letter-spacing="0.0013in" fo:font-size="11.5pt" style:font-size-asian="11.5pt" style:font-size-complex="11.5pt"/>
    </style:style>
    <style:style style:name="T32" style:parent-style-name="DefaultParagraphFont" style:family="text">
      <style:text-properties fo:letter-spacing="0.0013in" fo:font-size="11.5pt" style:font-size-asian="11.5pt" style:font-size-complex="11.5pt"/>
    </style:style>
    <style:style style:name="T33" style:parent-style-name="DefaultParagraphFont" style:family="text">
      <style:text-properties fo:letter-spacing="0.0013in" fo:font-size="11.5pt" style:font-size-asian="11.5pt" style:font-size-complex="11.5pt"/>
    </style:style>
    <style:style style:name="T34" style:parent-style-name="DefaultParagraphFont" style:family="text">
      <style:text-properties fo:letter-spacing="0.0013in" fo:font-size="11.5pt" style:font-size-asian="11.5pt" style:font-size-complex="11.5pt"/>
    </style:style>
    <style:style style:name="T35" style:parent-style-name="DefaultParagraphFont" style:family="text">
      <style:text-properties fo:letter-spacing="0.0013in" fo:font-size="11.5pt" style:font-size-asian="11.5pt" style:font-size-complex="11.5pt"/>
    </style:style>
    <style:style style:name="P36" style:parent-style-name="Title" style:family="paragraph">
      <style:text-properties fo:letter-spacing="0.0013in" fo:font-size="11.5pt" style:font-size-asian="11.5pt" style:font-size-complex="11.5pt"/>
    </style:style>
    <style:style style:name="P37" style:parent-style-name="Title" style:family="paragraph">
      <style:text-properties fo:font-size="10pt" style:font-size-asian="10pt"/>
    </style:style>
    <style:style style:name="P38"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39" style:parent-style-name="Roman" style:family="paragraph">
      <style:paragraph-properties fo:text-align="center" fo:text-indent="0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44"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FootnoteReference" style:family="text">
      <style:text-properties fo:font-style="italic" style:font-style-asian="italic" fo:letter-spacing="-0.0013in" fo:font-size="9pt" style:font-size-asian="9pt"/>
    </style:style>
    <style:style style:name="T55" style:parent-style-name="DefaultParagraphFont" style:family="text">
      <style:text-properties fo:letter-spacing="-0.0013in"/>
    </style:style>
    <style:style style:name="T56" style:parent-style-name="DefaultParagraphFont" style:family="text">
      <style:text-properties fo:letter-spacing="-0.0013in" fo:font-size="10pt" style:font-size-asian="10pt"/>
    </style:style>
    <style:style style:name="T57" style:parent-style-name="DefaultParagraphFont" style:family="text">
      <style:text-properties fo:font-style="italic" style:font-style-asian="italic" style:font-style-complex="italic" fo:letter-spacing="-0.0013in" fo:font-size="10pt" style:font-size-asian="10pt"/>
    </style:style>
    <style:style style:name="T58" style:parent-style-name="DefaultParagraphFont" style:family="text">
      <style:text-properties fo:letter-spacing="-0.0013in"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style:font-style-complex="italic" fo:font-size="10pt" style:font-size-asian="10pt"/>
    </style:style>
    <style:style style:name="T75" style:parent-style-name="DefaultParagraphFont" style:family="text">
      <style:text-properties fo:font-style="italic" style:font-style-asian="italic" style:font-style-complex="italic" fo:font-size="10pt" style:font-size-asian="10pt"/>
    </style:style>
    <style:style style:name="T76" style:parent-style-name="DefaultParagraphFont" style:family="text">
      <style:text-properties fo:font-style="italic" style:font-style-asian="italic" style:font-style-complex="italic"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DefaultParagraphFont" style:family="text">
      <style:text-properties fo:font-style="italic" style:font-style-asian="italic" style:font-style-complex="italic"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13in" fo:font-size="10pt" style:font-size-asian="10pt"/>
    </style:style>
    <style:style style:name="T86" style:parent-style-name="DefaultParagraphFont" style:family="text">
      <style:text-properties fo:font-style="italic" style:font-style-asian="italic" style:font-style-complex="italic" fo:letter-spacing="-0.0013in" fo:font-size="10pt" style:font-size-asian="10pt"/>
    </style:style>
    <style:style style:name="T87" style:parent-style-name="DefaultParagraphFont" style:family="text">
      <style:text-properties fo:letter-spacing="-0.0013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ize="10pt" style:font-size-asian="10pt"/>
    </style:style>
    <style:style style:name="T93" style:parent-style-name="DefaultParagraphFont" style:family="text">
      <style:text-properties style:font-weight-complex="bold" fo:font-style="italic" style:font-style-asian="italic" fo:font-size="10pt" style:font-size-asian="10pt"/>
    </style:style>
    <style:style style:name="T94" style:parent-style-name="DefaultParagraphFont" style:family="text">
      <style:text-properties style:font-weight-complex="bold" fo:font-size="10pt" style:font-size-asian="10pt"/>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ize="10pt" style:font-size-asian="10pt"/>
    </style:style>
    <style:style style:name="T100" style:parent-style-name="DefaultParagraphFont" style:family="text">
      <style:text-properties style:font-weight-complex="bold" fo:font-style="italic" style:font-style-asian="italic" fo:font-size="10pt" style:font-size-asian="10pt"/>
    </style:style>
    <style:style style:name="T101" style:parent-style-name="DefaultParagraphFont" style:family="text">
      <style:text-properties style:font-weight-complex="bold" fo:font-size="10pt" style:font-size-asian="10pt"/>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ize="10pt" style:font-size-asian="10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ize="10pt" style:font-size-asian="10pt"/>
    </style:style>
    <style:style style:name="T114" style:parent-style-name="DefaultParagraphFont" style:family="text">
      <style:text-properties style:font-weight-complex="bold" fo:font-style="italic" style:font-style-asian="italic" fo:font-size="10pt" style:font-size-asian="10pt"/>
    </style:style>
    <style:style style:name="T115" style:parent-style-name="DefaultParagraphFont" style:family="text">
      <style:text-properties style:font-weight-complex="bold" fo:font-size="10pt" style:font-size-asian="10p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font-size="10pt" style:font-size-asian="10pt"/>
    </style:style>
    <style:style style:name="T223" style:parent-style-name="DefaultParagraphFont" style:family="text">
      <style:text-properties style:font-weight-complex="bold" fo:font-style="italic" style:font-style-asian="italic" fo:font-size="10pt" style:font-size-asian="10pt"/>
    </style:style>
    <style:style style:name="T224" style:parent-style-name="DefaultParagraphFont" style:family="text">
      <style:text-properties style:font-weight-complex="bold" fo:font-size="10pt" style:font-size-asian="10pt"/>
    </style:style>
    <style:style style:name="T225" style:parent-style-name="DefaultParagraphFont" style:family="text">
      <style:text-properties style:font-weight-complex="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style:font-weight-complex="bold" fo:font-style="italic" style:font-style-asian="italic" fo:font-size="10pt" style:font-size-asian="10pt"/>
    </style:style>
    <style:style style:name="T233" style:parent-style-name="DefaultParagraphFont" style:family="text">
      <style:text-properties style:font-weight-complex="bold" fo:font-size="10pt" style:font-size-asian="10pt"/>
    </style:style>
    <style:style style:name="T234" style:parent-style-name="DefaultParagraphFont" style:family="text">
      <style:text-properties style:font-weight-complex="bold"/>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tyle="italic" style:font-style-asian="italic" fo:font-size="10pt" style:font-size-asian="10pt"/>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Roman" style:family="paragraph">
      <style:paragraph-properties fo:keep-with-next="always" fo:keep-together="always"/>
    </style:style>
    <style:style style:name="P274" style:parent-style-name="Roman" style:family="paragraph">
      <style:paragraph-properties fo:keep-with-next="always" fo:keep-together="always"/>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font-style="italic" style:font-style-asian="italic" style:font-style-complex="italic" fo:font-size="10pt" style:font-size-asian="10pt" style:font-size-complex="12pt"/>
    </style:style>
    <style:style style:name="T278" style:parent-style-name="DefaultParagraphFont" style:family="text">
      <style:text-properties fo:font-weight="bold" style:font-weight-asian="bold" style:font-weight-complex="bold" fo:font-size="11pt" style:font-size-asian="11pt"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fo:font-size="11pt" style:font-size-asian="11pt"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font-size="10pt" style:font-size-asian="10pt" style:font-size-complex="12pt"/>
    </style:style>
    <style:style style:name="T283" style:parent-style-name="DefaultParagraphFont" style:family="text">
      <style:text-properties style:font-weight-complex="bold" fo:font-style="italic" style:font-style-asian="italic" fo:font-size="10pt" style:font-size-asian="10pt" style:font-size-complex="12pt"/>
    </style:style>
    <style:style style:name="T284" style:parent-style-name="DefaultParagraphFont" style:family="text">
      <style:text-properties style:font-weight-complex="bold" fo:font-size="10pt" style:font-size-asian="10pt"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fo:font-size="11pt" style:font-size-asian="11pt"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font-size="10pt" style:font-size-asian="10pt"/>
    </style:style>
    <style:style style:name="T365" style:parent-style-name="DefaultParagraphFont" style:family="text">
      <style:text-properties style:font-weight-complex="bold" fo:font-style="italic" style:font-style-asian="italic" fo:font-size="10pt" style:font-size-asian="10pt"/>
    </style:style>
    <style:style style:name="T366" style:parent-style-name="DefaultParagraphFont" style:family="text">
      <style:text-properties style:font-weight-complex="bold" fo:font-size="10pt" style:font-size-asian="10pt"/>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style:font-weight-complex="bold" fo:letter-spacing="-0.0027in" fo:font-size="11pt" style:font-size-asian="11pt"/>
    </style:style>
    <style:style style:name="T370" style:parent-style-name="DefaultParagraphFont" style:family="text">
      <style:text-properties style:font-weight-complex="bold" fo:letter-spacing="-0.0027in"/>
    </style:style>
    <style:style style:name="T371" style:parent-style-name="DefaultParagraphFont" style:family="text">
      <style:text-properties style:font-weight-complex="bold" fo:letter-spacing="-0.0027in" fo:font-size="10pt" style:font-size-asian="10pt"/>
    </style:style>
    <style:style style:name="T372" style:parent-style-name="DefaultParagraphFont" style:family="text">
      <style:text-properties style:font-weight-complex="bold" fo:font-style="italic" style:font-style-asian="italic" fo:letter-spacing="-0.0027in" fo:font-size="10pt" style:font-size-asian="10pt"/>
    </style:style>
    <style:style style:name="T373" style:parent-style-name="DefaultParagraphFont" style:family="text">
      <style:text-properties style:font-weight-complex="bold" fo:letter-spacing="-0.0027in" fo:font-size="10pt" style:font-size-asian="10pt"/>
    </style:style>
    <style:style style:name="T374" style:parent-style-name="DefaultParagraphFont" style:family="text">
      <style:text-properties style:font-weight-complex="bold" fo:letter-spacing="-0.0027in"/>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style:font-weight-complex="bold" fo:font-style="italic" style:font-style-asian="italic"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style:font-weight-complex="bold" fo:font-style="italic" style:font-style-asian="italic"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font-size="10pt" style:font-size-asian="10pt"/>
    </style:style>
    <style:style style:name="T404" style:parent-style-name="DefaultParagraphFont" style:family="text">
      <style:text-properties style:font-weight-complex="bold" fo:font-style="italic" style:font-style-asian="italic"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style:font-weight-complex="bold" fo:font-style="italic" style:font-style-asian="italic" fo:font-size="10pt" style:font-size-asian="10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font-size="10pt" style:font-size-asian="10pt"/>
    </style:style>
    <style:style style:name="T417" style:parent-style-name="DefaultParagraphFont" style:family="text">
      <style:text-properties style:font-weight-complex="bold" fo:font-style="italic" style:font-style-asian="italic" fo:font-size="10pt" style:font-size-asian="10pt"/>
    </style:style>
    <style:style style:name="T418" style:parent-style-name="DefaultParagraphFont" style:family="text">
      <style:text-properties style:font-weight-complex="bold" fo:font-size="10pt" style:font-size-asian="10pt"/>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font-size="10pt" style:font-size-asian="10pt"/>
    </style:style>
    <style:style style:name="T424" style:parent-style-name="DefaultParagraphFont" style:family="text">
      <style:text-properties style:font-weight-complex="bold" fo:font-style="italic" style:font-style-asian="italic"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style:font-weight-complex="bold" fo:font-style="italic" style:font-style-asian="italic"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style:font-weight-complex="bold" fo:font-style="italic" style:font-style-asian="italic" fo:font-size="10pt" style:font-size-asian="10pt"/>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style:font-weight-complex="bold" fo:font-style="italic" style:font-style-asian="italic" fo:font-size="10pt" style:font-size-asian="10pt"/>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style:font-weight-complex="bold" fo:font-style="italic" style:font-style-asian="italic" fo:font-size="10pt" style:font-size-asian="10p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font-size="10pt" style:font-size-asian="10pt"/>
    </style:style>
    <style:style style:name="T458" style:parent-style-name="DefaultParagraphFont" style:family="text">
      <style:text-properties style:font-weight-complex="bold" fo:font-style="italic" style:font-style-asian="italic"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style:font-weight-complex="bold" fo:font-style="italic" style:font-style-asian="italic"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style:font-weight-complex="bold" fo:font-style="italic" style:font-style-asian="italic" fo:font-size="10pt" style:font-size-asian="10pt"/>
    </style:style>
    <style:style style:name="T558" style:parent-style-name="DefaultParagraphFont" style:family="text">
      <style:text-properties style:font-weight-complex="bold" fo:font-size="10pt" style:font-size-asian="10p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style:font-weight-complex="bold" fo:font-style="italic" style:font-style-asian="italic" fo:font-size="10pt" style:font-size-asian="10pt"/>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fo:font-style="italic" style:font-style-asian="italic"/>
    </style:style>
    <style:style style:name="T717" style:parent-style-name="DefaultParagraphFont" style:family="text">
      <style:text-properties style:font-weight-complex="bold" fo:font-style="italic" style:font-style-asian="italic"/>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fo:font-style="italic" style:font-style-asian="italic"/>
    </style:style>
    <style:style style:name="T755" style:parent-style-name="DefaultParagraphFont" style:family="text">
      <style:text-properties style:font-weight-complex="bold" fo:font-style="italic" style:font-style-asian="italic"/>
    </style:style>
    <style:style style:name="T756" style:parent-style-name="DefaultParagraphFont" style:family="text">
      <style:text-properties style:font-weight-complex="bold" fo:font-style="italic" style:font-style-asian="italic"/>
    </style:style>
    <style:style style:name="T757" style:parent-style-name="DefaultParagraphFont" style:family="text">
      <style:text-properties style:font-weight-complex="bold" fo:font-style="italic" style:font-style-asian="italic"/>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tyle="italic" style:font-style-asian="italic"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style:font-weight-complex="bold" fo:font-style="italic" style:font-style-asian="italic" fo:font-size="10pt" style:font-size-asian="10pt"/>
    </style:style>
    <style:style style:name="T879" style:parent-style-name="DefaultParagraphFont" style:family="text">
      <style:text-properties style:font-weight-complex="bold" fo:font-size="10pt" style:font-size-asian="10p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style:font-weight-complex="bold" fo:font-style="italic" style:font-style-asian="italic" fo:font-size="10pt" style:font-size-asian="10pt"/>
    </style:style>
    <style:style style:name="T898" style:parent-style-name="DefaultParagraphFont" style:family="text">
      <style:text-properties style:font-weight-complex="bold" fo:font-size="10pt" style:font-size-asian="10pt"/>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style:font-weight-complex="bold" fo:font-style="italic" style:font-style-asian="italic" fo:font-size="10pt" style:font-size-asian="10pt"/>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fo:letter-spacing="0.0013in"/>
    </style:style>
    <style:style style:name="T1153" style:parent-style-name="DefaultParagraphFont" style:family="text">
      <style:text-properties style:font-weight-complex="bold" fo:letter-spacing="0.0013in"/>
    </style:style>
    <style:style style:name="T1154" style:parent-style-name="DefaultParagraphFont" style:family="text">
      <style:text-properties style:font-weight-complex="bold" fo:letter-spacing="0.0013in"/>
    </style:style>
    <style:style style:name="T1155" style:parent-style-name="DefaultParagraphFont" style:family="text">
      <style:text-properties style:font-weight-complex="bold" fo:letter-spacing="0.0013in"/>
    </style:style>
    <style:style style:name="T1156" style:parent-style-name="DefaultParagraphFont" style:family="text">
      <style:text-properties style:font-weight-complex="bold" fo:letter-spacing="0.0013in"/>
    </style:style>
    <style:style style:name="T1157" style:parent-style-name="DefaultParagraphFont" style:family="text">
      <style:text-properties style:font-weight-complex="bold" fo:letter-spacing="0.0013in"/>
    </style:style>
    <style:style style:name="T1158" style:parent-style-name="DefaultParagraphFont" style:family="text">
      <style:text-properties style:font-weight-complex="bold" fo:letter-spacing="0.0013in"/>
    </style:style>
    <style:style style:name="T1159" style:parent-style-name="DefaultParagraphFont" style:family="text">
      <style:text-properties style:font-weight-complex="bold" fo:letter-spacing="0.0013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tyle="italic" style:font-style-asian="italic" fo:font-size="10pt" style:font-size-asian="10pt"/>
    </style:style>
    <style:style style:name="T1191" style:parent-style-name="DefaultParagraphFont" style:family="text">
      <style:text-properties style:font-weight-complex="bold" fo:font-size="10pt" style:font-size-asian="10pt"/>
    </style:style>
    <style:style style:name="T1192" style:parent-style-name="DefaultParagraphFont" style:family="text">
      <style:text-properties style:font-weight-complex="bold"/>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fo:font-size="10pt" style:font-size-asian="10pt"/>
    </style:style>
    <style:style style:name="T1197" style:parent-style-name="DefaultParagraphFont" style:family="text">
      <style:text-properties style:font-weight-complex="bold" fo:font-style="italic" style:font-style-asian="italic" fo:font-size="10pt" style:font-size-asian="10pt"/>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fo:font-size="10pt" style:font-size-asian="10pt"/>
    </style:style>
    <style:style style:name="T1209" style:parent-style-name="DefaultParagraphFont" style:family="text">
      <style:text-properties style:font-weight-complex="bold" fo:font-style="italic" style:font-style-asian="italic" fo:font-size="10pt" style:font-size-asian="10pt"/>
    </style:style>
    <style:style style:name="T1210" style:parent-style-name="DefaultParagraphFont" style:family="text">
      <style:text-properties style:font-weight-complex="bold" fo:font-size="10pt" style:font-size-asian="10pt"/>
    </style:style>
    <style:style style:name="T1211" style:parent-style-name="DefaultParagraphFont" style:family="text">
      <style:text-properties style:font-weight-complex="bold"/>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fo:font-weight="bold" style:font-weight-asian="bold" style:font-weight-complex="bold" fo:font-size="11pt" style:font-size-asian="11pt"/>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fo:font-size="10pt" style:font-size-asian="10pt"/>
    </style:style>
    <style:style style:name="T1221" style:parent-style-name="DefaultParagraphFont" style:family="text">
      <style:text-properties style:font-weight-complex="bold" fo:font-style="italic" style:font-style-asian="italic" fo:font-size="10pt" style:font-size-asian="10pt"/>
    </style:style>
    <style:style style:name="T1222" style:parent-style-name="DefaultParagraphFont" style:family="text">
      <style:text-properties style:font-weight-complex="bold" fo:font-size="10pt" style:font-size-asian="10pt"/>
    </style:style>
    <style:style style:name="T1223" style:parent-style-name="DefaultParagraphFont" style:family="text">
      <style:text-properties style:font-weight-complex="bold"/>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fo:font-size="10pt" style:font-size-asian="10pt"/>
    </style:style>
    <style:style style:name="T1270" style:parent-style-name="DefaultParagraphFont" style:family="text">
      <style:text-properties style:font-weight-complex="bold" fo:font-style="italic" style:font-style-asian="italic"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style:font-weight-complex="bold"/>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fo:font-size="10pt" style:font-size-asian="10pt"/>
    </style:style>
    <style:style style:name="T1277" style:parent-style-name="DefaultParagraphFont" style:family="text">
      <style:text-properties style:font-weight-complex="bold" fo:font-style="italic" style:font-style-asian="italic" fo:font-size="10pt" style:font-size-asian="10pt"/>
    </style:style>
    <style:style style:name="T1278" style:parent-style-name="DefaultParagraphFont" style:family="text">
      <style:text-properties style:font-weight-complex="bold" fo:font-size="10pt" style:font-size-asian="10pt"/>
    </style:style>
    <style:style style:name="T1279" style:parent-style-name="DefaultParagraphFont" style:family="text">
      <style:text-properties style:font-weight-complex="bold"/>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style:font-weight-complex="bold"/>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fo:font-size="10pt" style:font-size-asian="10pt"/>
    </style:style>
    <style:style style:name="T1300" style:parent-style-name="DefaultParagraphFont" style:family="text">
      <style:text-properties style:font-weight-complex="bold" fo:font-style="italic" style:font-style-asian="italic" fo:font-size="10pt" style:font-size-asian="10pt"/>
    </style:style>
    <style:style style:name="T1301" style:parent-style-name="DefaultParagraphFont" style:family="text">
      <style:text-properties style:font-weight-complex="bold" fo:font-size="10pt" style:font-size-asian="10pt"/>
    </style:style>
    <style:style style:name="T1302" style:parent-style-name="DefaultParagraphFont" style:family="text">
      <style:text-properties style:font-weight-complex="bold"/>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style:font-weight-complex="bold" fo:font-style="italic" style:font-style-asian="italic" fo:font-size="10pt" style:font-size-asian="10pt"/>
    </style:style>
    <style:style style:name="T1308" style:parent-style-name="DefaultParagraphFont" style:family="text">
      <style:text-properties style:font-weight-complex="bold" fo:font-size="10pt" style:font-size-asian="10pt"/>
    </style:style>
    <style:style style:name="T1309" style:parent-style-name="DefaultParagraphFont" style:family="text">
      <style:text-properties style:font-weight-complex="bold"/>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fo:font-size="10pt" style:font-size-asian="10pt"/>
    </style:style>
    <style:style style:name="T1314" style:parent-style-name="DefaultParagraphFont" style:family="text">
      <style:text-properties style:font-weight-complex="bold" fo:font-style="italic" style:font-style-asian="italic" fo:font-size="10pt" style:font-size-asian="10pt"/>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style:font-weight-complex="bold"/>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style:font-weight-complex="bold"/>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fo:font-size="10pt" style:font-size-asian="10pt"/>
    </style:style>
    <style:style style:name="T1327" style:parent-style-name="DefaultParagraphFont" style:family="text">
      <style:text-properties style:font-weight-complex="bold" fo:font-style="italic" style:font-style-asian="italic" fo:font-size="10pt" style:font-size-asian="10pt"/>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Roman" style:family="paragraph">
      <style:text-properties style:font-weight-complex="bold"/>
    </style:style>
    <style:style style:name="P1435" style:parent-style-name="Roman" style:family="paragraph">
      <style:text-properties style:font-weight-complex="bold"/>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style:font-weight-complex="bold" fo:letter-spacing="-0.0013in"/>
    </style:style>
    <style:style style:name="T1438" style:parent-style-name="DefaultParagraphFont" style:family="text">
      <style:text-properties style:font-weight-complex="bold" fo:letter-spacing="-0.0013in"/>
    </style:style>
    <style:style style:name="T1439" style:parent-style-name="DefaultParagraphFont" style:family="text">
      <style:text-properties style:font-weight-complex="bold" fo:letter-spacing="-0.0013in"/>
    </style:style>
    <style:style style:name="T1440" style:parent-style-name="DefaultParagraphFont" style:family="text">
      <style:text-properties style:font-weight-complex="bold" fo:letter-spacing="-0.0013in"/>
    </style:style>
    <style:style style:name="T1441" style:parent-style-name="DefaultParagraphFont" style:family="text">
      <style:text-properties style:font-weight-complex="bold" fo:letter-spacing="-0.0013in"/>
    </style:style>
    <style:style style:name="T1442" style:parent-style-name="DefaultParagraphFont" style:family="text">
      <style:text-properties style:font-weight-complex="bold" fo:letter-spacing="-0.0013in"/>
    </style:style>
    <style:style style:name="T1443" style:parent-style-name="DefaultParagraphFont" style:family="text">
      <style:text-properties style:font-weight-complex="bold" fo:letter-spacing="-0.0013in"/>
    </style:style>
    <style:style style:name="T1444" style:parent-style-name="DefaultParagraphFont" style:family="text">
      <style:text-properties style:font-weight-complex="bold" fo:letter-spacing="-0.0013in"/>
    </style:style>
    <style:style style:name="T1445" style:parent-style-name="DefaultParagraphFont" style:family="text">
      <style:text-properties style:font-weight-complex="bold" fo:letter-spacing="-0.0013in"/>
    </style:style>
    <style:style style:name="T1446" style:parent-style-name="DefaultParagraphFont" style:family="text">
      <style:text-properties style:font-weight-complex="bold" fo:letter-spacing="-0.0013in"/>
    </style:style>
    <style:style style:name="T1447" style:parent-style-name="DefaultParagraphFont" style:family="text">
      <style:text-properties style:font-weight-complex="bold" fo:letter-spacing="-0.0013in"/>
    </style:style>
    <style:style style:name="T1448" style:parent-style-name="DefaultParagraphFont" style:family="text">
      <style:text-properties style:font-weight-complex="bold" fo:letter-spacing="-0.0013in"/>
    </style:style>
    <style:style style:name="T1449" style:parent-style-name="DefaultParagraphFont" style:family="text">
      <style:text-properties style:font-weight-complex="bold" fo:letter-spacing="-0.0013in"/>
    </style:style>
    <style:style style:name="T1450" style:parent-style-name="DefaultParagraphFont" style:family="text">
      <style:text-properties style:font-weight-complex="bold" fo:letter-spacing="-0.0013in"/>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fo:font-weight="bold" style:font-weight-asian="bold" style:font-weight-complex="bold" fo:font-size="11pt" style:font-size-asian="11pt"/>
    </style:style>
    <style:style style:name="T1609" style:parent-style-name="DefaultParagraphFont" style:family="text">
      <style:text-properties style:font-weight-complex="bold"/>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fo:font-size="10pt" style:font-size-asian="10pt"/>
    </style:style>
    <style:style style:name="T1613" style:parent-style-name="DefaultParagraphFont" style:family="text">
      <style:text-properties style:font-weight-complex="bold" fo:font-style="italic" style:font-style-asian="italic"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style:font-weight-complex="bold"/>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style:font-weight-complex="bold"/>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weight="bold" style:font-weight-asian="bold" style:font-weight-complex="bold" fo:font-size="11pt" style:font-size-asian="11pt"/>
    </style:style>
    <style:style style:name="T1627" style:parent-style-name="DefaultParagraphFont" style:family="text">
      <style:text-properties style:font-weight-complex="bold"/>
    </style:style>
    <style:style style:name="T1628" style:parent-style-name="DefaultParagraphFont" style:family="text">
      <style:text-properties fo:font-weight="bold" style:font-weight-asian="bold" style:font-weight-complex="bold" fo:font-size="11pt" style:font-size-asian="11pt"/>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ize="10pt" style:font-size-asian="10pt"/>
    </style:style>
    <style:style style:name="T1633" style:parent-style-name="DefaultParagraphFont" style:family="text">
      <style:text-properties style:font-weight-complex="bold"/>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style:font-weight-complex="bold"/>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13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style:font-weight-complex="bold" fo:font-size="11pt" style:font-size-asian="11pt"/>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style:font-weight-complex="bold" fo:font-style="italic" style:font-style-asian="italic"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style:font-weight-complex="bold"/>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style:font-weight-complex="bold" fo:font-style="italic" style:font-style-asian="italic" fo:font-size="10pt" style:font-size-asian="10pt"/>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0pt" style:font-size-asian="10pt"/>
    </style:style>
    <style:style style:name="P1746" style:parent-style-name="Roman" style:family="paragraph">
      <style:paragraph-properties fo:keep-with-next="always" fo:keep-together="always"/>
    </style:style>
    <style:style style:name="T1747" style:parent-style-name="DefaultParagraphFont" style:family="text">
      <style:text-properties fo:font-weight="bold" style:font-weight-asian="bold" fo:font-size="11pt" style:font-size-asian="11pt"/>
    </style:style>
    <style:style style:name="P1748" style:parent-style-name="Roman" style:family="paragraph">
      <style:paragraph-properties fo:keep-with-next="always" fo:keep-together="always"/>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weight-complex="bold"/>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style:font-weight-complex="bold" fo:font-style="italic" style:font-style-asian="italic"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fo:font-size="10pt" style:font-size-asian="10pt"/>
    </style:style>
    <style:style style:name="T1774" style:parent-style-name="DefaultParagraphFont" style:family="text">
      <style:text-properties style:font-weight-complex="bold" fo:font-style="italic" style:font-style-asian="italic" fo:font-size="10pt" style:font-size-asian="10pt"/>
    </style:style>
    <style:style style:name="T1775" style:parent-style-name="DefaultParagraphFont" style:family="text">
      <style:text-properties style:font-weight-complex="bold" fo:font-size="10pt" style:font-size-asian="10pt"/>
    </style:style>
    <style:style style:name="T1776" style:parent-style-name="DefaultParagraphFont" style:family="text">
      <style:text-properties style:font-weight-complex="bold"/>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style:font-weight-complex="bold" fo:font-style="italic" style:font-style-asian="italic" fo:font-size="10pt" style:font-size-asian="10pt"/>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style:font-weight-complex="bold"/>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weight="bold" style:font-weight-asian="bold" style:font-weight-complex="bold" fo:font-size="11pt" style:font-size-asian="11pt"/>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style:font-weight-complex="bold" fo:font-style="italic" style:font-style-asian="italic"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style:font-weight-complex="bold" fo:font-size="11pt" style:font-size-asian="11pt"/>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fo:font-style="italic" style:font-style-asian="italic"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style:font-weight-complex="bold" fo:font-style="italic" style:font-style-asian="italic"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style:font-weight-complex="bold"/>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style:font-weight-complex="bold"/>
    </style:style>
    <style:style style:name="T1950" style:parent-style-name="DefaultParagraphFont" style:family="text">
      <style:text-properties fo:font-weight="bold" style:font-weight-asian="bold" style:font-weight-complex="bold" fo:font-size="11pt" style:font-size-asian="11pt"/>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style:font-weight-complex="bold" fo:font-style="italic" style:font-style-asian="italic"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style:font-weight-complex="bold"/>
    </style:style>
    <style:style style:name="T1956" style:parent-style-name="DefaultParagraphFont" style:family="text">
      <style:text-properties fo:font-weight="bold" style:font-weight-asian="bold" style:font-weight-complex="bold" fo:font-size="11pt" style:font-size-asian="11pt"/>
    </style:style>
    <style:style style:name="T1957" style:parent-style-name="DefaultParagraphFont" style:family="text">
      <style:text-properties style:font-weight-complex="bold"/>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weight="bold" style:font-weight-asian="bold" style:font-weight-complex="bold" fo:letter-spacing="-0.0027in" fo:font-size="11pt" style:font-size-asian="11pt"/>
    </style:style>
    <style:style style:name="T1963" style:parent-style-name="DefaultParagraphFont" style:family="text">
      <style:text-properties style:font-weight-complex="bold" fo:letter-spacing="-0.0027in"/>
    </style:style>
    <style:style style:name="T1964" style:parent-style-name="DefaultParagraphFont" style:family="text">
      <style:text-properties fo:letter-spacing="-0.0027in"/>
    </style:style>
    <style:style style:name="T1965" style:parent-style-name="DefaultParagraphFont" style:family="text">
      <style:text-properties fo:letter-spacing="-0.0027in"/>
    </style:style>
    <style:style style:name="T1966" style:parent-style-name="DefaultParagraphFont" style:family="text">
      <style:text-properties fo:letter-spacing="-0.0027in"/>
    </style:style>
    <style:style style:name="T1967" style:parent-style-name="DefaultParagraphFont" style:family="text">
      <style:text-properties fo:letter-spacing="-0.0027in"/>
    </style:style>
    <style:style style:name="T1968" style:parent-style-name="DefaultParagraphFont" style:family="text">
      <style:text-properties fo:letter-spacing="-0.0027in"/>
    </style:style>
    <style:style style:name="T1969" style:parent-style-name="DefaultParagraphFont" style:family="text">
      <style:text-properties fo:letter-spacing="-0.0027in"/>
    </style:style>
    <style:style style:name="T1970" style:parent-style-name="DefaultParagraphFont" style:family="text">
      <style:text-properties fo:letter-spacing="-0.0027in"/>
    </style:style>
    <style:style style:name="T1971" style:parent-style-name="DefaultParagraphFont" style:family="text">
      <style:text-properties fo:letter-spacing="-0.0027in"/>
    </style:style>
    <style:style style:name="T1972" style:parent-style-name="DefaultParagraphFont" style:family="text">
      <style:text-properties fo:letter-spacing="-0.0027in"/>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style>
    <style:style style:name="T1975" style:parent-style-name="DefaultParagraphFont" style:family="text">
      <style:text-properties fo:letter-spacing="-0.0027in"/>
    </style:style>
    <style:style style:name="T1976" style:parent-style-name="DefaultParagraphFont" style:family="text">
      <style:text-properties fo:letter-spacing="-0.0027in"/>
    </style:style>
    <style:style style:name="T1977" style:parent-style-name="DefaultParagraphFont" style:family="text">
      <style:text-properties fo:letter-spacing="-0.0027in"/>
    </style:style>
    <style:style style:name="T1978" style:parent-style-name="DefaultParagraphFont" style:family="text">
      <style:text-properties fo:font-weight="bold" style:font-weight-asian="bold" fo:font-size="11pt" style:font-size-asian="11pt"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style:style>
    <style:style style:name="P1984" style:parent-style-name="Roman" style:family="paragraph">
      <style:text-properties fo:letter-spacing="0.0013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ize="10pt" style:font-size-asian="10pt"/>
    </style:style>
    <style:style style:name="P1989" style:parent-style-name="Roman" style:family="paragraph">
      <style:paragraph-properties fo:keep-with-next="always" fo:keep-together="always"/>
    </style:style>
    <style:style style:name="P1990" style:parent-style-name="Roman" style:family="paragraph">
      <style:paragraph-properties fo:keep-with-next="always" fo:keep-together="alway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style:font-weight-complex="bold" fo:font-size="11pt" style:font-size-asian="11pt"/>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T2001" style:parent-style-name="DefaultParagraphFont" style:family="text">
      <style:text-properties fo:letter-spacing="0.0013in"/>
    </style:style>
    <style:style style:name="T2002" style:parent-style-name="DefaultParagraphFont" style:family="text">
      <style:text-properties fo:letter-spacing="0.0013in"/>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13in"/>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13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T2038" style:parent-style-name="DefaultParagraphFont" style:family="text">
      <style:text-properties fo:letter-spacing="-0.0013in"/>
    </style:style>
    <style:style style:name="T2039" style:parent-style-name="DefaultParagraphFont" style:family="text">
      <style:text-properties fo:letter-spacing="-0.0013in"/>
    </style:style>
    <style:style style:name="T2040" style:parent-style-name="DefaultParagraphFont" style:family="text">
      <style:text-properties fo:letter-spacing="-0.0013in"/>
    </style:style>
    <style:style style:name="T2041" style:parent-style-name="DefaultParagraphFont" style:family="text">
      <style:text-properties fo:letter-spacing="-0.0013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style:font-weight-complex="bold" fo:font-style="italic" style:font-style-asian="italic"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style:font-weight-complex="bold" fo:font-size="11pt" style:font-size-asian="11pt"/>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font-style="italic" style:font-style-asian="italic"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style:font-weight-complex="bold" fo:font-style="italic" style:font-style-asian="italic"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style:font-weight-complex="bold"/>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style:font-weight-complex="bold" fo:font-style="italic" style:font-style-asian="italic"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style:font-weight-complex="bold"/>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weight="bold" style:font-weight-asian="bold" fo:font-size="11pt" style:font-size-asian="11pt"/>
    </style:style>
    <style:style style:name="P2107" style:parent-style-name="Roman" style:family="paragraph">
      <style:paragraph-properties fo:keep-with-next="always" fo:keep-together="always"/>
    </style:style>
    <style:style style:name="P2108" style:parent-style-name="Roman" style:family="paragraph">
      <style:paragraph-properties fo:keep-with-next="always" fo:keep-together="always"/>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style:font-weight-complex="bold" fo:font-style="italic" style:font-style-asian="italic"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weight-complex="bold" fo:font-size="11pt" style:font-size-asian="11pt"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fo:font-size="10pt" style:font-size-asian="10pt" style:font-size-complex="12pt"/>
    </style:style>
    <style:style style:name="T2141" style:parent-style-name="DefaultParagraphFont" style:family="text">
      <style:text-properties style:font-weight-complex="bold" fo:font-style="italic" style:font-style-asian="italic" fo:font-size="10pt" style:font-size-asian="10pt" style:font-size-complex="12pt"/>
    </style:style>
    <style:style style:name="T2142" style:parent-style-name="DefaultParagraphFont" style:family="text">
      <style:text-properties style:font-weight-complex="bold" fo:font-size="10pt" style:font-size-asian="10pt"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letter-spacing="-0.0013in"/>
    </style:style>
    <style:style style:name="T2145" style:parent-style-name="DefaultParagraphFont" style:family="text">
      <style:text-properties fo:letter-spacing="-0.0013in"/>
    </style:style>
    <style:style style:name="T2146" style:parent-style-name="DefaultParagraphFont" style:family="text">
      <style:text-properties fo:letter-spacing="-0.0013in"/>
    </style:style>
    <style:style style:name="T2147" style:parent-style-name="DefaultParagraphFont" style:family="text">
      <style:text-properties fo:letter-spacing="-0.0013in"/>
    </style:style>
    <style:style style:name="T2148" style:parent-style-name="DefaultParagraphFont" style:family="text">
      <style:text-properties fo:letter-spacing="-0.0013in"/>
    </style:style>
    <style:style style:name="T2149" style:parent-style-name="DefaultParagraphFont" style:family="text">
      <style:text-properties fo:letter-spacing="-0.0013in"/>
    </style:style>
    <style:style style:name="T2150" style:parent-style-name="DefaultParagraphFont" style:family="text">
      <style:text-properties fo:letter-spacing="-0.001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fo:letter-spacing="-0.0013in"/>
    </style:style>
    <style:style style:name="T2154" style:parent-style-name="DefaultParagraphFont" style:family="text">
      <style:text-properties fo:letter-spacing="-0.0013in"/>
    </style:style>
    <style:style style:name="T2155" style:parent-style-name="DefaultParagraphFont" style:family="text">
      <style:text-properties fo:letter-spacing="-0.0013in"/>
    </style:style>
    <style:style style:name="T2156" style:parent-style-name="DefaultParagraphFont" style:family="text">
      <style:text-properties fo:letter-spacing="-0.0013in"/>
    </style:style>
    <style:style style:name="T2157" style:parent-style-name="DefaultParagraphFont" style:family="text">
      <style:text-properties fo:letter-spacing="-0.0013in"/>
    </style:style>
    <style:style style:name="T2158" style:parent-style-name="DefaultParagraphFont" style:family="text">
      <style:text-properties fo:letter-spacing="-0.0013in"/>
    </style:style>
    <style:style style:name="T2159" style:parent-style-name="DefaultParagraphFont" style:family="text">
      <style:text-properties fo:letter-spacing="-0.0013in"/>
    </style:style>
    <style:style style:name="T2160" style:parent-style-name="DefaultParagraphFont" style:family="text">
      <style:text-properties fo:letter-spacing="-0.0013in"/>
    </style:style>
    <style:style style:name="T2161" style:parent-style-name="DefaultParagraphFont" style:family="text">
      <style:text-properties fo:letter-spacing="-0.0013in"/>
    </style:style>
    <style:style style:name="T2162" style:parent-style-name="DefaultParagraphFont" style:family="text">
      <style:text-properties fo:letter-spacing="-0.0013in"/>
    </style:style>
    <style:style style:name="T2163" style:parent-style-name="DefaultParagraphFont" style:family="text">
      <style:text-properties fo:letter-spacing="-0.0013in"/>
    </style:style>
    <style:style style:name="T2164" style:parent-style-name="DefaultParagraphFont" style:family="text">
      <style:text-properties fo:letter-spacing="-0.0013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13in"/>
    </style:style>
    <style:style style:name="T2168" style:parent-style-name="DefaultParagraphFont" style:family="text">
      <style:text-properties fo:letter-spacing="-0.0013in"/>
    </style:style>
    <style:style style:name="T2169" style:parent-style-name="DefaultParagraphFont" style:family="text">
      <style:text-properties fo:letter-spacing="-0.0013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letter-spacing="-0.0013in"/>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ize="10pt" style:font-size-asian="10pt" style:font-size-complex="12pt"/>
    </style:style>
    <style:style style:name="T2188" style:parent-style-name="DefaultParagraphFont" style:family="text">
      <style:text-properties fo:font-style="italic" style:font-style-asian="italic" fo:font-size="10pt" style:font-size-asian="10pt" style:font-size-complex="12pt"/>
    </style:style>
    <style:style style:name="T2189" style:parent-style-name="DefaultParagraphFont" style:family="text">
      <style:text-properties fo:font-size="10pt" style:font-size-asian="10pt"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fo:font-size="11pt" style:font-size-asian="11pt"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fo:font-size="10pt" style:font-size-asian="10pt" style:font-size-complex="12pt"/>
    </style:style>
    <style:style style:name="T2194" style:parent-style-name="DefaultParagraphFont" style:family="text">
      <style:text-properties style:font-weight-complex="bold" fo:font-style="italic" style:font-style-asian="italic" fo:font-size="10pt" style:font-size-asian="10pt" style:font-size-complex="12pt"/>
    </style:style>
    <style:style style:name="T2195" style:parent-style-name="DefaultParagraphFont" style:family="text">
      <style:text-properties style:font-weight-complex="bold" fo:font-size="10pt" style:font-size-asian="10pt"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style:font-weight-complex="bold" fo:font-size="11pt" style:font-size-asian="11pt"/>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style:font-weight-complex="bold" fo:font-style="italic" style:font-style-asian="italic" fo:font-size="10pt" style:font-size-asian="10pt"/>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ize="10pt" style:font-size-asian="10pt" style:font-size-complex="12pt"/>
    </style:style>
    <style:style style:name="T2207" style:parent-style-name="DefaultParagraphFont" style:family="text">
      <style:text-properties fo:font-style="italic" style:font-style-asian="italic" fo:font-size="10pt" style:font-size-asian="10pt" style:font-size-complex="12pt"/>
    </style:style>
    <style:style style:name="T2208" style:parent-style-name="DefaultParagraphFont" style:family="text">
      <style:text-properties fo:font-size="10pt" style:font-size-asian="10pt"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fo:font-size="11pt" style:font-size-asian="11pt"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fo:font-size="11pt" style:font-size-asian="11pt"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0pt" style:font-size-asian="10pt" style:font-size-complex="12pt"/>
    </style:style>
    <style:style style:name="T2215" style:parent-style-name="DefaultParagraphFont" style:family="text">
      <style:text-properties style:font-weight-complex="bold" fo:font-style="italic" style:font-style-asian="italic" fo:font-size="10pt" style:font-size-asian="10pt" style:font-size-complex="12pt"/>
    </style:style>
    <style:style style:name="T2216" style:parent-style-name="DefaultParagraphFont" style:family="text">
      <style:text-properties style:font-weight-complex="bold" fo:font-size="10pt" style:font-size-asian="10pt" style:font-size-complex="12pt"/>
    </style:style>
    <style:style style:name="T2217" style:parent-style-name="DefaultParagraphFont" style:family="text">
      <style:text-properties style:font-weight-complex="bold" style:font-size-complex="12pt"/>
    </style:style>
    <style:style style:name="P2218" style:parent-style-name="Roman" style:family="paragraph">
      <style:text-properties style:font-weight-complex="bold" style:font-size-complex="12pt"/>
    </style:style>
    <style:style style:name="T2219" style:parent-style-name="DefaultParagraphFont" style:family="text">
      <style:text-properties fo:font-weight="bold" style:font-weight-asian="bold" style:font-weight-complex="bold" fo:font-size="11pt" style:font-size-asian="11pt"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Roman" style:family="paragraph">
      <style:text-properties style:font-weight-complex="bold" style:font-size-complex="12pt"/>
    </style:style>
    <style:style style:name="P2228" style:parent-style-name="Roman" style:family="paragraph">
      <style:text-properties style:font-weight-complex="bold" style:font-size-complex="12pt"/>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fo:font-size="10pt" style:font-size-asian="10pt"/>
    </style:style>
    <style:style style:name="T2251" style:parent-style-name="DefaultParagraphFont" style:family="text">
      <style:text-properties style:font-weight-complex="bold" fo:font-style="italic" style:font-style-asian="italic" fo:font-size="10pt" style:font-size-asian="10pt"/>
    </style:style>
    <style:style style:name="T2252" style:parent-style-name="DefaultParagraphFont" style:family="text">
      <style:text-properties style:font-weight-complex="bold" fo:font-size="10pt" style:font-size-asian="10pt"/>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fo:font-size="10pt" style:font-size-asian="10pt"/>
    </style:style>
    <style:style style:name="T2331" style:parent-style-name="DefaultParagraphFont" style:family="text">
      <style:text-properties style:font-weight-complex="bold" fo:font-style="italic" style:font-style-asian="italic" fo:font-size="10pt" style:font-size-asian="10pt"/>
    </style:style>
    <style:style style:name="T2332" style:parent-style-name="DefaultParagraphFont" style:family="text">
      <style:text-properties style:font-weight-complex="bold" fo:font-size="10pt" style:font-size-asian="10pt"/>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fo:font-weight="bold" style:font-weight-asian="bold" style:font-weight-complex="bold" fo:font-size="11pt" style:font-size-asian="11pt"/>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style:font-weight-complex="bold" fo:font-style="italic" style:font-style-asian="italic" fo:font-size="10pt" style:font-size-asian="10pt"/>
    </style:style>
    <style:style style:name="T2362" style:parent-style-name="DefaultParagraphFont" style:family="text">
      <style:text-properties style:font-weight-complex="bold" fo:font-size="10pt" style:font-size-asian="10pt"/>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fo:font-weight="bold" style:font-weight-asian="bold" style:font-weight-complex="bold" fo:font-size="11pt" style:font-size-asian="11pt"/>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style:font-weight-complex="bold" fo:font-style="italic" style:font-style-asian="italic"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letter-spacing="-0.0013in"/>
    </style:style>
    <style:style style:name="T2478" style:parent-style-name="DefaultParagraphFont" style:family="text">
      <style:text-properties fo:letter-spacing="-0.0013in"/>
    </style:style>
    <style:style style:name="T2479" style:parent-style-name="DefaultParagraphFont" style:family="text">
      <style:text-properties fo:letter-spacing="-0.0013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13in"/>
    </style:style>
    <style:style style:name="T2493" style:parent-style-name="DefaultParagraphFont" style:family="text">
      <style:text-properties fo:letter-spacing="-0.0013in"/>
    </style:style>
    <style:style style:name="T2494" style:parent-style-name="DefaultParagraphFont" style:family="text">
      <style:text-properties fo:letter-spacing="-0.0013in"/>
    </style:style>
    <style:style style:name="T2495" style:parent-style-name="DefaultParagraphFont" style:family="text">
      <style:text-properties fo:letter-spacing="-0.0013in"/>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letter-spacing="-0.0013in"/>
    </style:style>
    <style:style style:name="T2499" style:parent-style-name="DefaultParagraphFont" style:family="text">
      <style:text-properties fo:letter-spacing="-0.0013in"/>
    </style:style>
    <style:style style:name="T2500" style:parent-style-name="DefaultParagraphFont" style:family="text">
      <style:text-properties fo:letter-spacing="-0.0013in"/>
    </style:style>
    <style:style style:name="T2501" style:parent-style-name="DefaultParagraphFont" style:family="text">
      <style:text-properties fo:letter-spacing="-0.0013in"/>
    </style:style>
    <style:style style:name="T2502" style:parent-style-name="DefaultParagraphFont" style:family="text">
      <style:text-properties fo:letter-spacing="-0.0013in"/>
    </style:style>
    <style:style style:name="T2503" style:parent-style-name="DefaultParagraphFont" style:family="text">
      <style:text-properties fo:letter-spacing="-0.0013in"/>
    </style:style>
    <style:style style:name="T2504" style:parent-style-name="DefaultParagraphFont" style:family="text">
      <style:text-properties fo:letter-spacing="-0.0013in"/>
    </style:style>
    <style:style style:name="T2505" style:parent-style-name="DefaultParagraphFont" style:family="text">
      <style:text-properties fo:letter-spacing="-0.0013in"/>
    </style:style>
    <style:style style:name="T2506" style:parent-style-name="DefaultParagraphFont" style:family="text">
      <style:text-properties fo:letter-spacing="-0.0013in"/>
    </style:style>
    <style:style style:name="T2507" style:parent-style-name="DefaultParagraphFont" style:family="text">
      <style:text-properties fo:letter-spacing="-0.0013in"/>
    </style:style>
    <style:style style:name="T2508" style:parent-style-name="DefaultParagraphFont" style:family="text">
      <style:text-properties fo:letter-spacing="-0.0013in"/>
    </style:style>
    <style:style style:name="T2509" style:parent-style-name="DefaultParagraphFont" style:family="text">
      <style:text-properties fo:letter-spacing="-0.0013in"/>
    </style:style>
    <style:style style:name="T2510" style:parent-style-name="DefaultParagraphFont" style:family="text">
      <style:text-properties fo:letter-spacing="-0.0013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fo:font-size="10pt" style:font-size-asian="10pt"/>
    </style:style>
    <style:style style:name="T2515" style:parent-style-name="DefaultParagraphFont" style:family="text">
      <style:text-properties style:font-weight-complex="bold" fo:font-style="italic" style:font-style-asian="italic" fo:font-size="10pt" style:font-size-asian="10pt"/>
    </style:style>
    <style:style style:name="T2516" style:parent-style-name="DefaultParagraphFont" style:family="text">
      <style:text-properties style:font-weight-complex="bold" fo:font-size="10pt" style:font-size-asian="10pt"/>
    </style:style>
    <style:style style:name="T2517" style:parent-style-name="DefaultParagraphFont" style:family="text">
      <style:text-properties style:font-weight-complex="bold"/>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fo:font-size="10pt" style:font-size-asian="10pt"/>
    </style:style>
    <style:style style:name="T2521" style:parent-style-name="DefaultParagraphFont" style:family="text">
      <style:text-properties style:font-weight-complex="bold" fo:font-style="italic" style:font-style-asian="italic" fo:font-size="10pt" style:font-size-asian="10pt"/>
    </style:style>
    <style:style style:name="T2522" style:parent-style-name="DefaultParagraphFont" style:family="text">
      <style:text-properties style:font-weight-complex="bold" fo:font-size="10pt" style:font-size-asian="10pt"/>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style:font-weight-complex="bold" fo:font-style="italic" style:font-style-asian="italic" fo:font-size="10pt" style:font-size-asian="10pt"/>
    </style:style>
    <style:style style:name="T2625" style:parent-style-name="DefaultParagraphFont" style:family="text">
      <style:text-properties style:font-weight-complex="bold" fo:font-size="10pt" style:font-size-asian="10pt"/>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fo:font-style="italic" style:font-style-asian="italic"/>
    </style:style>
    <style:style style:name="T2650" style:parent-style-name="DefaultParagraphFont" style:family="text">
      <style:text-properties style:font-weight-complex="bold" fo:font-style="italic" style:font-style-asian="italic"/>
    </style:style>
    <style:style style:name="T2651" style:parent-style-name="DefaultParagraphFont" style:family="text">
      <style:text-properties style:font-weight-complex="bold" fo:font-style="italic" style:font-style-asian="italic"/>
    </style:style>
    <style:style style:name="T2652" style:parent-style-name="DefaultParagraphFont" style:family="text">
      <style:text-properties style:font-weight-complex="bold" fo:font-style="italic" style:font-style-asian="italic"/>
    </style:style>
    <style:style style:name="T2653" style:parent-style-name="DefaultParagraphFont" style:family="text">
      <style:text-properties style:font-weight-complex="bold" fo:font-style="italic" style:font-style-asian="italic"/>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fo:font-size="10pt" style:font-size-asian="10pt"/>
    </style:style>
    <style:style style:name="T2750" style:parent-style-name="DefaultParagraphFont" style:family="text">
      <style:text-properties style:font-weight-complex="bold" fo:font-style="italic" style:font-style-asian="italic" fo:font-size="10pt" style:font-size-asian="10pt"/>
    </style:style>
    <style:style style:name="T2751" style:parent-style-name="DefaultParagraphFont" style:family="text">
      <style:text-properties style:font-weight-complex="bold" fo:font-size="10pt" style:font-size-asian="10pt"/>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fo:font-weight="bold" style:font-weight-asian="bold" style:font-weight-complex="bold" fo:font-size="11pt" style:font-size-asian="11pt"/>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ize="10pt" style:font-size-asian="10pt"/>
    </style:style>
    <style:style style:name="P2847" style:parent-style-name="Roman" style:family="paragraph">
      <style:paragraph-properties fo:keep-with-next="always" fo:keep-together="always"/>
    </style:style>
    <style:style style:name="T2848" style:parent-style-name="DefaultParagraphFont" style:family="text">
      <style:text-properties fo:font-weight="bold" style:font-weight-asian="bold" fo:font-size="11pt" style:font-size-asian="11pt"/>
    </style:style>
    <style:style style:name="P2849" style:parent-style-name="Roman" style:family="paragraph">
      <style:paragraph-properties fo:keep-with-next="always" fo:keep-together="always"/>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fo:font-size="10pt" style:font-size-asian="10pt"/>
    </style:style>
    <style:style style:name="T2853" style:parent-style-name="DefaultParagraphFont" style:family="text">
      <style:text-properties style:font-weight-complex="bold" fo:font-style="italic" style:font-style-asian="italic" fo:font-size="10pt" style:font-size-asian="10p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style:font-weight-complex="bold"/>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weight-complex="bold" fo:font-style="italic" style:font-style-asian="italic" fo:font-size="10pt" style:font-size-asian="10pt"/>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style:font-weight-complex="bold"/>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letter-spacing="-0.0013in"/>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T2882" style:parent-style-name="DefaultParagraphFont" style:family="text">
      <style:text-properties fo:letter-spacing="-0.0013in"/>
    </style:style>
    <style:style style:name="T2883" style:parent-style-name="DefaultParagraphFont" style:family="text">
      <style:text-properties fo:letter-spacing="-0.0013in"/>
    </style:style>
    <style:style style:name="T2884" style:parent-style-name="DefaultParagraphFont" style:family="text">
      <style:text-properties fo:letter-spacing="-0.0013in"/>
    </style:style>
    <style:style style:name="T2885" style:parent-style-name="DefaultParagraphFont" style:family="text">
      <style:text-properties fo:letter-spacing="-0.0013in"/>
    </style:style>
    <style:style style:name="T2886" style:parent-style-name="DefaultParagraphFont" style:family="text">
      <style:text-properties fo:letter-spacing="-0.0013in"/>
    </style:style>
    <style:style style:name="T2887" style:parent-style-name="DefaultParagraphFont" style:family="text">
      <style:text-properties fo:letter-spacing="-0.0013in"/>
    </style:style>
    <style:style style:name="T2888" style:parent-style-name="DefaultParagraphFont" style:family="text">
      <style:text-properties fo:letter-spacing="-0.0013in"/>
    </style:style>
    <style:style style:name="T2889" style:parent-style-name="DefaultParagraphFont" style:family="text">
      <style:text-properties fo:letter-spacing="-0.0013in"/>
    </style:style>
    <style:style style:name="T2890" style:parent-style-name="DefaultParagraphFont" style:family="text">
      <style:text-properties fo:letter-spacing="-0.0013in"/>
    </style:style>
    <style:style style:name="T2891" style:parent-style-name="DefaultParagraphFont" style:family="text">
      <style:text-properties fo:letter-spacing="-0.0013in"/>
    </style:style>
    <style:style style:name="T2892" style:parent-style-name="DefaultParagraphFont" style:family="text">
      <style:text-properties fo:letter-spacing="-0.0013in"/>
    </style:style>
    <style:style style:name="T2893" style:parent-style-name="DefaultParagraphFont" style:family="text">
      <style:text-properties fo:letter-spacing="-0.0013in"/>
    </style:style>
    <style:style style:name="T2894" style:parent-style-name="DefaultParagraphFont" style:family="text">
      <style:text-properties fo:letter-spacing="-0.0013in"/>
    </style:style>
    <style:style style:name="T2895" style:parent-style-name="DefaultParagraphFont" style:family="text">
      <style:text-properties fo:letter-spacing="-0.0013in"/>
    </style:style>
    <style:style style:name="T2896" style:parent-style-name="DefaultParagraphFont" style:family="text">
      <style:text-properties fo:letter-spacing="-0.0013in"/>
    </style:style>
    <style:style style:name="T2897" style:parent-style-name="DefaultParagraphFont" style:family="text">
      <style:text-properties fo:letter-spacing="-0.0013in"/>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style:style>
    <style:style style:name="P2903" style:parent-style-name="Priemimas" style:family="paragraph">
      <style:paragraph-properties fo:keep-with-next="always" fo:keep-together="always"/>
    </style:style>
    <style:style style:name="P2904" style:parent-style-name="Roman" style:family="paragraph">
      <style:paragraph-properties fo:keep-with-next="always" fo:keep-together="always"/>
    </style:style>
    <style:style style:name="P2905" style:parent-style-name="Roman" style:family="paragraph">
      <style:paragraph-properties fo:keep-with-next="always" fo:keep-together="always"/>
    </style:style>
    <style:style style:name="T2906" style:parent-style-name="DefaultParagraphFont" style:family="text">
      <style:text-properties fo:letter-spacing="-0.0013in"/>
    </style:style>
    <style:style style:name="T2907" style:parent-style-name="DefaultParagraphFont" style:family="text">
      <style:text-properties fo:letter-spacing="-0.0013in"/>
    </style:style>
    <style:style style:name="T2908" style:parent-style-name="DefaultParagraphFont" style:family="text">
      <style:text-properties fo:letter-spacing="-0.0013in"/>
    </style:style>
    <style:style style:name="T2909" style:parent-style-name="DefaultParagraphFont" style:family="text">
      <style:text-properties fo:letter-spacing="-0.0013in"/>
    </style:style>
    <style:style style:name="T2910" style:parent-style-name="DefaultParagraphFont" style:family="text">
      <style:text-properties fo:letter-spacing="-0.0013in"/>
    </style:style>
    <style:style style:name="T2911" style:parent-style-name="DefaultParagraphFont" style:family="text">
      <style:text-properties fo:letter-spacing="-0.0013in"/>
    </style:style>
    <style:style style:name="T2912" style:parent-style-name="DefaultParagraphFont" style:family="text">
      <style:text-properties fo:letter-spacing="-0.0013in"/>
    </style:style>
    <style:style style:name="T2913" style:parent-style-name="DefaultParagraphFont" style:family="text">
      <style:text-properties fo:letter-spacing="-0.0013in"/>
    </style:style>
    <style:style style:name="T2914" style:parent-style-name="DefaultParagraphFont" style:family="text">
      <style:text-properties fo:letter-spacing="-0.0013in"/>
    </style:style>
    <style:style style:name="T2915" style:parent-style-name="DefaultParagraphFont" style:family="text">
      <style:text-properties fo:letter-spacing="-0.0013in"/>
    </style:style>
    <style:style style:name="T2916" style:parent-style-name="DefaultParagraphFont" style:family="text">
      <style:text-properties fo:letter-spacing="-0.0013in"/>
    </style:style>
    <style:style style:name="T2917" style:parent-style-name="DefaultParagraphFont" style:family="text">
      <style:text-properties fo:letter-spacing="-0.0013in"/>
    </style:style>
    <style:style style:name="T2918" style:parent-style-name="DefaultParagraphFont" style:family="text">
      <style:text-properties fo:letter-spacing="-0.0013in"/>
    </style:style>
    <style:style style:name="T2919" style:parent-style-name="DefaultParagraphFont" style:family="text">
      <style:text-properties fo:font-style="italic" style:font-style-asian="italic"/>
    </style:style>
    <style:style style:name="T2920" style:parent-style-name="DefaultParagraphFont" style:family="text">
      <style:text-properties fo:font-style="italic" style:font-style-asian="italic"/>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fo:font-size="10pt" style:font-size-asian="10pt"/>
    </style:style>
    <style:style style:name="T2926" style:parent-style-name="DefaultParagraphFont" style:family="text">
      <style:text-properties style:font-weight-complex="bold" fo:font-style="italic" style:font-style-asian="italic" fo:font-size="10pt" style:font-size-asian="10pt"/>
    </style:style>
    <style:style style:name="T2927" style:parent-style-name="DefaultParagraphFont" style:family="text">
      <style:text-properties style:font-weight-complex="bold" fo:font-size="10pt" style:font-size-asian="10pt"/>
    </style:style>
    <style:style style:name="T2928" style:parent-style-name="DefaultParagraphFont" style:family="text">
      <style:text-properties style:font-weight-complex="bold"/>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fo:font-style="italic" style:font-style-asian="italic" style:font-style-complex="italic" fo:font-size="10pt" style:font-size-asian="10pt"/>
    </style:style>
    <style:style style:name="T2940" style:parent-style-name="DefaultParagraphFont" style:family="text">
      <style:text-properties fo:font-weight="bold" style:font-weight-asian="bold" style:font-weight-complex="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letter-spacing="-0.0013in"/>
    </style:style>
    <style:style style:name="T2943" style:parent-style-name="DefaultParagraphFont" style:family="text">
      <style:text-properties fo:letter-spacing="-0.0013in"/>
    </style:style>
    <style:style style:name="T2944" style:parent-style-name="DefaultParagraphFont" style:family="text">
      <style:text-properties fo:letter-spacing="-0.0013in"/>
    </style:style>
    <style:style style:name="T2945" style:parent-style-name="DefaultParagraphFont" style:family="text">
      <style:text-properties fo:letter-spacing="-0.0013in"/>
    </style:style>
    <style:style style:name="T2946" style:parent-style-name="DefaultParagraphFont" style:family="text">
      <style:text-properties fo:letter-spacing="-0.0013in"/>
    </style:style>
    <style:style style:name="T2947" style:parent-style-name="DefaultParagraphFont" style:family="text">
      <style:text-properties fo:letter-spacing="-0.0013in"/>
    </style:style>
    <style:style style:name="T2948" style:parent-style-name="DefaultParagraphFont" style:family="text">
      <style:text-properties fo:letter-spacing="-0.0013in"/>
    </style:style>
    <style:style style:name="T2949" style:parent-style-name="DefaultParagraphFont" style:family="text">
      <style:text-properties fo:letter-spacing="-0.0013in"/>
    </style:style>
    <style:style style:name="T2950" style:parent-style-name="DefaultParagraphFont" style:family="text">
      <style:text-properties fo:letter-spacing="-0.0013in"/>
    </style:style>
    <style:style style:name="T2951" style:parent-style-name="DefaultParagraphFont" style:family="text">
      <style:text-properties fo:letter-spacing="-0.0013in"/>
    </style:style>
    <style:style style:name="T2952" style:parent-style-name="DefaultParagraphFont" style:family="text">
      <style:text-properties fo:letter-spacing="-0.0013in"/>
    </style:style>
    <style:style style:name="T2953" style:parent-style-name="DefaultParagraphFont" style:family="text">
      <style:text-properties fo:letter-spacing="-0.0013in"/>
    </style:style>
    <style:style style:name="T2954" style:parent-style-name="DefaultParagraphFont" style:family="text">
      <style:text-properties fo:letter-spacing="-0.0013in"/>
    </style:style>
    <style:style style:name="T2955" style:parent-style-name="DefaultParagraphFont" style:family="text">
      <style:text-properties fo:letter-spacing="-0.0013in"/>
    </style:style>
    <style:style style:name="T2956" style:parent-style-name="DefaultParagraphFont" style:family="text">
      <style:text-properties fo:letter-spacing="-0.0013in"/>
    </style:style>
    <style:style style:name="T2957" style:parent-style-name="DefaultParagraphFont" style:family="text">
      <style:text-properties fo:letter-spacing="-0.0013in"/>
    </style:style>
    <style:style style:name="T2958" style:parent-style-name="DefaultParagraphFont" style:family="text">
      <style:text-properties fo:letter-spacing="-0.0013in"/>
    </style:style>
    <style:style style:name="T2959" style:parent-style-name="DefaultParagraphFont" style:family="text">
      <style:text-properties fo:letter-spacing="-0.0013in"/>
    </style:style>
    <style:style style:name="T2960" style:parent-style-name="DefaultParagraphFont" style:family="text">
      <style:text-properties fo:letter-spacing="-0.0013in"/>
    </style:style>
    <style:style style:name="T2961" style:parent-style-name="DefaultParagraphFont" style:family="text">
      <style:text-properties fo:letter-spacing="-0.0013in"/>
    </style:style>
    <style:style style:name="T2962" style:parent-style-name="DefaultParagraphFont" style:family="text">
      <style:text-properties fo:letter-spacing="-0.0013in"/>
    </style:style>
    <style:style style:name="T2963" style:parent-style-name="DefaultParagraphFont" style:family="text">
      <style:text-properties fo:letter-spacing="-0.0013in"/>
    </style:style>
    <style:style style:name="T2964" style:parent-style-name="DefaultParagraphFont" style:family="text">
      <style:text-properties fo:letter-spacing="-0.0013in"/>
    </style:style>
    <style:style style:name="T2965" style:parent-style-name="DefaultParagraphFont" style:family="text">
      <style:text-properties fo:letter-spacing="-0.0013in"/>
    </style:style>
    <style:style style:name="T2966" style:parent-style-name="DefaultParagraphFont" style:family="text">
      <style:text-properties fo:letter-spacing="-0.0013in"/>
    </style:style>
    <style:style style:name="T2967" style:parent-style-name="DefaultParagraphFont" style:family="text">
      <style:text-properties fo:letter-spacing="-0.0013in"/>
    </style:style>
    <style:style style:name="T2968" style:parent-style-name="DefaultParagraphFont" style:family="text">
      <style:text-properties fo:letter-spacing="-0.0013in"/>
    </style:style>
    <style:style style:name="T2969" style:parent-style-name="DefaultParagraphFont" style:family="text">
      <style:text-properties fo:letter-spacing="-0.0013in"/>
    </style:style>
    <style:style style:name="T2970" style:parent-style-name="DefaultParagraphFont" style:family="text">
      <style:text-properties fo:letter-spacing="-0.0013in"/>
    </style:style>
    <style:style style:name="T2971" style:parent-style-name="DefaultParagraphFont" style:family="text">
      <style:text-properties fo:letter-spacing="-0.0013in"/>
    </style:style>
    <style:style style:name="T2972" style:parent-style-name="DefaultParagraphFont" style:family="text">
      <style:text-properties fo:letter-spacing="-0.0013in"/>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style:style>
    <style:style style:name="T2975" style:parent-style-name="DefaultParagraphFont" style:family="text">
      <style:text-properties fo:font-style="italic" style:font-style-asian="italic"/>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weight-complex="bold" fo:font-size="11pt" style:font-size-asian="11pt"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fo:font-size="10pt" style:font-size-asian="10pt" style:font-size-complex="12pt"/>
    </style:style>
    <style:style style:name="T3025" style:parent-style-name="DefaultParagraphFont" style:family="text">
      <style:text-properties style:font-weight-complex="bold" fo:font-style="italic" style:font-style-asian="italic" fo:font-size="10pt" style:font-size-asian="10pt" style:font-size-complex="12pt"/>
    </style:style>
    <style:style style:name="T3026" style:parent-style-name="DefaultParagraphFont" style:family="text">
      <style:text-properties style:font-weight-complex="bold" fo:font-size="10pt" style:font-size-asian="10pt"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Roman" style:family="paragraph">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style>
    <style:style style:name="T3138" style:parent-style-name="DefaultParagraphFont" style:family="text">
      <style:text-properties fo:letter-spacing="0.0013in"/>
    </style:style>
    <style:style style:name="T3139" style:parent-style-name="DefaultParagraphFont" style:family="text">
      <style:text-properties fo:letter-spacing="0.0013in"/>
    </style:style>
    <style:style style:name="T3140" style:parent-style-name="DefaultParagraphFont" style:family="text">
      <style:text-properties fo:letter-spacing="0.0013in"/>
    </style:style>
    <style:style style:name="T3141" style:parent-style-name="DefaultParagraphFont" style:family="text">
      <style:text-properties fo:letter-spacing="0.0013in"/>
    </style:style>
    <style:style style:name="T3142" style:parent-style-name="DefaultParagraphFont" style:family="text">
      <style:text-properties fo:letter-spacing="0.0013in"/>
    </style:style>
    <style:style style:name="T3143" style:parent-style-name="DefaultParagraphFont" style:family="text">
      <style:text-properties fo:letter-spacing="0.0013in"/>
    </style:style>
    <style:style style:name="T3144" style:parent-style-name="DefaultParagraphFont" style:family="text">
      <style:text-properties fo:letter-spacing="0.0013in"/>
    </style:style>
    <style:style style:name="T3145" style:parent-style-name="DefaultParagraphFont" style:family="text">
      <style:text-properties fo:letter-spacing="0.0013in"/>
    </style:style>
    <style:style style:name="T3146" style:parent-style-name="DefaultParagraphFont" style:family="text">
      <style:text-properties fo:letter-spacing="0.0013in"/>
    </style:style>
    <style:style style:name="T3147" style:parent-style-name="DefaultParagraphFont" style:family="text">
      <style:text-properties fo:letter-spacing="0.0013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T3151" style:parent-style-name="DefaultParagraphFont" style:family="text">
      <style:text-properties fo:letter-spacing="0.0013in"/>
    </style:style>
    <style:style style:name="T3152" style:parent-style-name="DefaultParagraphFont" style:family="text">
      <style:text-properties fo:letter-spacing="0.0013in"/>
    </style:style>
    <style:style style:name="T3153" style:parent-style-name="DefaultParagraphFont" style:family="text">
      <style:text-properties fo:letter-spacing="0.0013in"/>
    </style:style>
    <style:style style:name="T3154" style:parent-style-name="DefaultParagraphFont" style:family="text">
      <style:text-properties fo:letter-spacing="0.0013in"/>
    </style:style>
    <style:style style:name="T3155" style:parent-style-name="DefaultParagraphFont" style:family="text">
      <style:text-properties fo:letter-spacing="0.0013in"/>
    </style:style>
    <style:style style:name="T3156" style:parent-style-name="DefaultParagraphFont" style:family="text">
      <style:text-properties fo:letter-spacing="0.0013in"/>
    </style:style>
    <style:style style:name="T3157" style:parent-style-name="DefaultParagraphFont" style:family="text">
      <style:text-properties fo:letter-spacing="0.0013in"/>
    </style:style>
    <style:style style:name="T3158" style:parent-style-name="DefaultParagraphFont" style:family="text">
      <style:text-properties fo:letter-spacing="0.0013in"/>
    </style:style>
    <style:style style:name="T3159" style:parent-style-name="DefaultParagraphFont" style:family="text">
      <style:text-properties fo:letter-spacing="0.0013in"/>
    </style:style>
    <style:style style:name="T3160" style:parent-style-name="DefaultParagraphFont" style:family="text">
      <style:text-properties fo:letter-spacing="0.0013in"/>
    </style:style>
    <style:style style:name="T3161" style:parent-style-name="DefaultParagraphFont" style:family="text">
      <style:text-properties fo:letter-spacing="0.0013in"/>
    </style:style>
    <style:style style:name="T3162" style:parent-style-name="DefaultParagraphFont" style:family="text">
      <style:text-properties fo:letter-spacing="0.0013in"/>
    </style:style>
    <style:style style:name="T3163" style:parent-style-name="DefaultParagraphFont" style:family="text">
      <style:text-properties fo:letter-spacing="0.0013in"/>
    </style:style>
    <style:style style:name="T3164" style:parent-style-name="DefaultParagraphFont" style:family="text">
      <style:text-properties fo:letter-spacing="0.0013in"/>
    </style:style>
    <style:style style:name="T3165" style:parent-style-name="DefaultParagraphFont" style:family="text">
      <style:text-properties fo:letter-spacing="0.0013in"/>
    </style:style>
    <style:style style:name="T3166" style:parent-style-name="DefaultParagraphFont" style:family="text">
      <style:text-properties fo:letter-spacing="0.0013in"/>
    </style:style>
    <style:style style:name="T3167" style:parent-style-name="DefaultParagraphFont" style:family="text">
      <style:text-properties fo:letter-spacing="0.0013in"/>
    </style:style>
    <style:style style:name="T3168" style:parent-style-name="DefaultParagraphFont" style:family="text">
      <style:text-properties fo:letter-spacing="0.0013in"/>
    </style:style>
    <style:style style:name="T3169" style:parent-style-name="DefaultParagraphFont" style:family="text">
      <style:text-properties fo:letter-spacing="0.0013in"/>
    </style:style>
    <style:style style:name="T3170" style:parent-style-name="DefaultParagraphFont" style:family="text">
      <style:text-properties fo:letter-spacing="0.0013in"/>
    </style:style>
    <style:style style:name="T3171" style:parent-style-name="DefaultParagraphFont" style:family="text">
      <style:text-properties fo:letter-spacing="0.0013in"/>
    </style:style>
    <style:style style:name="T3172" style:parent-style-name="DefaultParagraphFont" style:family="text">
      <style:text-properties fo:letter-spacing="0.0013in"/>
    </style:style>
    <style:style style:name="T3173" style:parent-style-name="DefaultParagraphFont" style:family="text">
      <style:text-properties fo:letter-spacing="0.0013in"/>
    </style:style>
    <style:style style:name="T3174" style:parent-style-name="DefaultParagraphFont" style:family="text">
      <style:text-properties fo:letter-spacing="0.0013in"/>
    </style:style>
    <style:style style:name="T3175" style:parent-style-name="DefaultParagraphFont" style:family="text">
      <style:text-properties fo:letter-spacing="0.0013in"/>
    </style:style>
    <style:style style:name="T3176" style:parent-style-name="DefaultParagraphFont" style:family="text">
      <style:text-properties fo:letter-spacing="0.0013in"/>
    </style:style>
    <style:style style:name="T3177" style:parent-style-name="DefaultParagraphFont" style:family="text">
      <style:text-properties fo:letter-spacing="0.0013in"/>
    </style:style>
    <style:style style:name="T3178" style:parent-style-name="DefaultParagraphFont" style:family="text">
      <style:text-properties fo:letter-spacing="0.0013in"/>
    </style:style>
    <style:style style:name="T3179" style:parent-style-name="DefaultParagraphFont"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Roman" style:family="paragraph">
      <style:paragraph-properties fo:keep-with-next="always" fo:keep-together="always"/>
    </style:style>
    <style:style style:name="P3182" style:parent-style-name="Roman" style:family="paragraph">
      <style:paragraph-properties fo:keep-with-next="always" fo:keep-together="always"/>
    </style:style>
    <style:style style:name="T3183" style:parent-style-name="DefaultParagraphFont" style:family="text">
      <style:text-properties fo:font-weight="bold" style:font-weight-asian="bold" style:font-weight-complex="bold" fo:font-size="11pt" style:font-size-asian="11pt"/>
    </style:style>
    <style:style style:name="T3184" style:parent-style-name="DefaultParagraphFont" style:family="text">
      <style:text-properties style:font-weight-complex="bold"/>
    </style:style>
    <style:style style:name="T3185" style:parent-style-name="DefaultParagraphFont" style:family="text">
      <style:text-properties fo:font-weight="bold" style:font-weight-asian="bold" fo:font-size="11pt" style:font-size-asian="11pt"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ize="10pt" style:font-size-asian="10pt" style:font-size-complex="12pt"/>
    </style:style>
    <style:style style:name="T3188" style:parent-style-name="DefaultParagraphFont" style:family="text">
      <style:text-properties fo:font-style="italic" style:font-style-asian="italic" fo:font-size="10pt" style:font-size-asian="10pt" style:font-size-complex="12pt"/>
    </style:style>
    <style:style style:name="T3189" style:parent-style-name="DefaultParagraphFont" style:family="text">
      <style:text-properties fo:font-size="10pt" style:font-size-asian="10pt"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fo:font-size="11pt" style:font-size-asian="11pt"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ize="10pt" style:font-size-asian="10pt" style:font-size-complex="12pt"/>
    </style:style>
    <style:style style:name="T3194" style:parent-style-name="DefaultParagraphFont" style:family="text">
      <style:text-properties fo:font-style="italic" style:font-style-asian="italic" fo:font-size="10pt" style:font-size-asian="10pt" style:font-size-complex="12pt"/>
    </style:style>
    <style:style style:name="T3195" style:parent-style-name="DefaultParagraphFont" style:family="text">
      <style:text-properties fo:font-size="10pt" style:font-size-asian="10pt"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Roman" style:family="paragraph">
      <style:text-properties style:font-size-complex="12pt"/>
    </style:style>
    <style:style style:name="P3293" style:parent-style-name="Roman" style:family="paragraph">
      <style:text-properties style:font-size-complex="12pt"/>
    </style:style>
    <style:style style:name="T3294" style:parent-style-name="DefaultParagraphFont" style:family="text">
      <style:text-properties fo:font-weight="bold" style:font-weight-asian="bold" style:font-weight-complex="bold" fo:font-size="11pt" style:font-size-asian="11pt"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fo:font-size="11pt" style:font-size-asian="11pt"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ize="10pt" style:font-size-asian="10pt" style:font-size-complex="12pt"/>
    </style:style>
    <style:style style:name="T3310" style:parent-style-name="DefaultParagraphFont" style:family="text">
      <style:text-properties fo:font-style="italic" style:font-style-asian="italic" fo:font-size="10pt" style:font-size-asian="10pt" style:font-size-complex="12pt"/>
    </style:style>
    <style:style style:name="T3311" style:parent-style-name="DefaultParagraphFont" style:family="text">
      <style:text-properties fo:font-size="10pt" style:font-size-asian="10pt"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weight-complex="bold" fo:font-size="11pt" style:font-size-asian="11pt"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fo:font-size="10pt" style:font-size-asian="10pt" style:font-size-complex="12pt"/>
    </style:style>
    <style:style style:name="T3370" style:parent-style-name="DefaultParagraphFont" style:family="text">
      <style:text-properties style:font-weight-complex="bold" fo:font-style="italic" style:font-style-asian="italic" fo:font-size="10pt" style:font-size-asian="10pt" style:font-size-complex="12pt"/>
    </style:style>
    <style:style style:name="T3371" style:parent-style-name="DefaultParagraphFont" style:family="text">
      <style:text-properties style:font-weight-complex="bold" fo:font-size="10pt" style:font-size-asian="10pt"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fo:font-style="italic" style:font-style-asian="italic"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weight-complex="bold" fo:font-size="11pt" style:font-size-asian="11pt"/>
    </style:style>
    <style:style style:name="T3380" style:parent-style-name="DefaultParagraphFont" style:family="text">
      <style:text-properties style:font-weight-complex="bold"/>
    </style:style>
    <style:style style:name="T3381" style:parent-style-name="DefaultParagraphFont" style:family="text">
      <style:text-properties fo:font-weight="bold" style:font-weight-asian="bold" style:font-weight-complex="bold" fo:font-size="11pt" style:font-size-asian="11pt"/>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style:font-weight-complex="bold" fo:font-style="italic" style:font-style-asian="italic" fo:font-size="10pt" style:font-size-asian="10pt"/>
    </style:style>
    <style:style style:name="T3385" style:parent-style-name="DefaultParagraphFont" style:family="text">
      <style:text-properties style:font-weight-complex="bold" fo:font-size="10pt" style:font-size-asian="10pt"/>
    </style:style>
    <style:style style:name="T3386" style:parent-style-name="DefaultParagraphFont" style:family="text">
      <style:text-properties style:font-weight-complex="bold"/>
    </style:style>
    <style:style style:name="T3387" style:parent-style-name="DefaultParagraphFont" style:family="text">
      <style:text-properties fo:font-weight="bold" style:font-weight-asian="bold" fo:font-size="11pt" style:font-size-asian="11pt"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ize="10pt" style:font-size-asian="10pt" style:font-size-complex="12pt"/>
    </style:style>
    <style:style style:name="T3390" style:parent-style-name="DefaultParagraphFont" style:family="text">
      <style:text-properties fo:font-style="italic" style:font-style-asian="italic" fo:font-size="10pt" style:font-size-asian="10pt" style:font-size-complex="12pt"/>
    </style:style>
    <style:style style:name="T3391" style:parent-style-name="DefaultParagraphFont" style:family="text">
      <style:text-properties fo:font-size="10pt" style:font-size-asian="10pt"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weight-complex="bold" fo:font-size="11pt" style:font-size-asian="11pt"/>
    </style:style>
    <style:style style:name="T3395" style:parent-style-name="DefaultParagraphFont" style:family="text">
      <style:text-properties style:font-weight-complex="bold"/>
    </style:style>
    <style:style style:name="T3396" style:parent-style-name="DefaultParagraphFont" style:family="text">
      <style:text-properties fo:font-weight="bold" style:font-weight-asian="bold" fo:font-size="11pt" style:font-size-asian="11pt"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ize="10pt" style:font-size-asian="10pt" style:font-size-complex="12pt"/>
    </style:style>
    <style:style style:name="T3399" style:parent-style-name="DefaultParagraphFont" style:family="text">
      <style:text-properties fo:font-style="italic" style:font-style-asian="italic" fo:font-size="10pt" style:font-size-asian="10pt" style:font-size-complex="12pt"/>
    </style:style>
    <style:style style:name="T3400" style:parent-style-name="DefaultParagraphFont" style:family="text">
      <style:text-properties fo:font-size="10pt" style:font-size-asian="10pt"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ize="10pt" style:font-size-asian="10pt" style:font-size-complex="12pt"/>
    </style:style>
    <style:style style:name="T3406" style:parent-style-name="DefaultParagraphFont" style:family="text">
      <style:text-properties fo:font-style="italic" style:font-style-asian="italic" fo:font-size="10pt" style:font-size-asian="10pt" style:font-size-complex="12pt"/>
    </style:style>
    <style:style style:name="T3407" style:parent-style-name="DefaultParagraphFont" style:family="text">
      <style:text-properties fo:font-size="10pt" style:font-size-asian="10pt"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fo:font-size="11pt" style:font-size-asian="11pt"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fo:font-size="11pt" style:font-size-asian="11pt"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ize="10pt" style:font-size-asian="10pt" style:font-size-complex="12pt"/>
    </style:style>
    <style:style style:name="T3522" style:parent-style-name="DefaultParagraphFont" style:family="text">
      <style:text-properties fo:font-style="italic" style:font-style-asian="italic" fo:font-size="10pt" style:font-size-asian="10pt" style:font-size-complex="12pt"/>
    </style:style>
    <style:style style:name="T3523" style:parent-style-name="DefaultParagraphFont" style:family="text">
      <style:text-properties fo:font-size="10pt" style:font-size-asian="10pt"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weight="bold" style:font-weight-asian="bold" fo:font-size="11pt" style:font-size-asian="11pt"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ize-complex="12pt"/>
    </style:style>
    <style:style style:name="T3605" style:parent-style-name="DefaultParagraphFont" style:family="text">
      <style:text-properties fo:font-style="italic" style:font-style-asian="italic"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fo:font-style="italic" style:font-style-asian="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Roman" style:family="paragraph">
      <style:text-properties style:font-size-complex="12pt"/>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ize="10pt" style:font-size-asian="10pt" style:font-size-complex="12pt"/>
    </style:style>
    <style:style style:name="T3635" style:parent-style-name="DefaultParagraphFont" style:family="text">
      <style:text-properties fo:font-style="italic" style:font-style-asian="italic" fo:font-size="10pt" style:font-size-asian="10pt" style:font-size-complex="12pt"/>
    </style:style>
    <style:style style:name="T3636" style:parent-style-name="DefaultParagraphFont" style:family="text">
      <style:text-properties fo:font-size="10pt" style:font-size-asian="10pt"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fo:font-size="11pt" style:font-size-asian="11pt"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Roman" style:family="paragraph">
      <style:text-properties style:font-size-complex="12pt"/>
    </style:style>
    <style:style style:name="T3721" style:parent-style-name="DefaultParagraphFont" style:family="text">
      <style:text-properties fo:font-style="italic" style:font-style-asian="italic"/>
    </style:style>
    <style:style style:name="T3722" style:parent-style-name="DefaultParagraphFont" style:family="text">
      <style:text-properties fo:font-style="italic" style:font-style-asian="italic"/>
    </style:style>
    <style:style style:name="P3723" style:parent-style-name="Laikas" style:family="paragraph">
      <style:paragraph-properties fo:margin-top="0.1388in"/>
    </style:style>
    <style:style style:name="T3724" style:parent-style-name="DefaultParagraphFont" style:family="text">
      <style:text-properties style:text-position="super 60%" fo:font-size="10pt" style:font-size-asian="10pt"/>
    </style:style>
    <style:style style:name="T3725" style:parent-style-name="DefaultParagraphFont" style:family="text">
      <style:text-properties fo:font-style="italic" style:font-style-asian="italic"/>
    </style:style>
    <style:style style:name="T3726" style:parent-style-name="DefaultParagraphFont" style:family="text">
      <style:text-properties fo:font-style="italic" style:font-style-asian="italic"/>
    </style:style>
    <style:style style:name="T3727" style:parent-style-name="DefaultParagraphFont" style:family="text">
      <style:text-properties fo:font-style="italic" style:font-style-asian="italic"/>
    </style:style>
    <style:style style:name="T3728" style:parent-style-name="DefaultParagraphFont" style:family="text">
      <style:text-properties fo:font-style="italic" style:font-style-asian="italic"/>
    </style:style>
    <style:style style:name="T3729" style:parent-style-name="DefaultParagraphFont" style:family="text">
      <style:text-properties style:text-position="super 60%" fo:font-size="10pt" style:font-size-asian="10pt"/>
    </style:style>
    <style:style style:name="T3730" style:parent-style-name="DefaultParagraphFont" style:family="text">
      <style:text-properties fo:font-weight="bold" style:font-weight-asian="bold" style:font-weight-complex="bold" fo:font-size="11pt" style:font-size-asian="11pt"/>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style:font-weight-complex="bold" fo:font-size="11pt" style:font-size-asian="11pt"/>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fo:font-size="10pt" style:font-size-asian="10pt"/>
    </style:style>
    <style:style style:name="T3999" style:parent-style-name="DefaultParagraphFont" style:family="text">
      <style:text-properties style:font-weight-complex="bold" fo:font-style="italic" style:font-style-asian="italic" fo:font-size="10pt" style:font-size-asian="10pt"/>
    </style:style>
    <style:style style:name="T4000" style:parent-style-name="DefaultParagraphFont" style:family="text">
      <style:text-properties style:font-weight-complex="bold" fo:font-size="10pt" style:font-size-asian="10pt"/>
    </style:style>
    <style:style style:name="T4001" style:parent-style-name="DefaultParagraphFont" style:family="text">
      <style:text-properties style:font-weight-complex="bold"/>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style:font-weight-complex="bold" fo:font-size="11pt" style:font-size-asian="11pt"/>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fo:font-size="10pt" style:font-size-asian="10pt"/>
    </style:style>
    <style:style style:name="T4013" style:parent-style-name="DefaultParagraphFont" style:family="text">
      <style:text-properties style:font-weight-complex="bold" fo:font-style="italic" style:font-style-asian="italic" fo:font-size="10pt" style:font-size-asian="10pt"/>
    </style:style>
    <style:style style:name="T4014" style:parent-style-name="DefaultParagraphFont" style:family="text">
      <style:text-properties style:font-weight-complex="bold" fo:font-size="10pt" style:font-size-asian="10pt"/>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fo:letter-spacing="0.0013in"/>
    </style:style>
    <style:style style:name="T4058" style:parent-style-name="DefaultParagraphFont" style:family="text">
      <style:text-properties style:font-weight-complex="bold" fo:letter-spacing="0.0013in"/>
    </style:style>
    <style:style style:name="T4059" style:parent-style-name="DefaultParagraphFont" style:family="text">
      <style:text-properties style:font-weight-complex="bold" fo:letter-spacing="0.0013in"/>
    </style:style>
    <style:style style:name="T4060" style:parent-style-name="DefaultParagraphFont" style:family="text">
      <style:text-properties style:font-weight-complex="bold" fo:letter-spacing="0.0013in"/>
    </style:style>
    <style:style style:name="T4061" style:parent-style-name="DefaultParagraphFont" style:family="text">
      <style:text-properties style:font-weight-complex="bold" fo:letter-spacing="0.0013in"/>
    </style:style>
    <style:style style:name="T4062" style:parent-style-name="DefaultParagraphFont" style:family="text">
      <style:text-properties fo:letter-spacing="0.0013in"/>
    </style:style>
    <style:style style:name="T4063" style:parent-style-name="DefaultParagraphFont" style:family="text">
      <style:text-properties fo:letter-spacing="0.0013in"/>
    </style:style>
    <style:style style:name="T4064" style:parent-style-name="DefaultParagraphFont" style:family="text">
      <style:text-properties fo:letter-spacing="0.0013in"/>
    </style:style>
    <style:style style:name="T4065" style:parent-style-name="DefaultParagraphFont" style:family="text">
      <style:text-properties fo:letter-spacing="0.0013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fo:font-size="10pt" style:font-size-asian="10pt"/>
    </style:style>
    <style:style style:name="T4070" style:parent-style-name="DefaultParagraphFont" style:family="text">
      <style:text-properties style:font-weight-complex="bold" fo:font-style="italic" style:font-style-asian="italic" fo:font-size="10pt" style:font-size-asian="10pt"/>
    </style:style>
    <style:style style:name="T4071" style:parent-style-name="DefaultParagraphFont" style:family="text">
      <style:text-properties style:font-weight-complex="bold" fo:font-size="10pt" style:font-size-asian="10pt"/>
    </style:style>
    <style:style style:name="T4072" style:parent-style-name="DefaultParagraphFont" style:family="text">
      <style:text-properties fo:letter-spacing="-0.0013in"/>
    </style:style>
    <style:style style:name="T4073" style:parent-style-name="DefaultParagraphFont" style:family="text">
      <style:text-properties fo:letter-spacing="-0.0013in"/>
    </style:style>
    <style:style style:name="T4074" style:parent-style-name="DefaultParagraphFont" style:family="text">
      <style:text-properties fo:letter-spacing="-0.0013in"/>
    </style:style>
    <style:style style:name="T4075" style:parent-style-name="DefaultParagraphFont" style:family="text">
      <style:text-properties fo:letter-spacing="-0.0013in"/>
    </style:style>
    <style:style style:name="T4076" style:parent-style-name="DefaultParagraphFont" style:family="text">
      <style:text-properties fo:letter-spacing="-0.0013in"/>
    </style:style>
    <style:style style:name="T4077" style:parent-style-name="DefaultParagraphFont" style:family="text">
      <style:text-properties fo:letter-spacing="-0.0013in"/>
    </style:style>
    <style:style style:name="T4078" style:parent-style-name="DefaultParagraphFont" style:family="text">
      <style:text-properties fo:letter-spacing="-0.0013in"/>
    </style:style>
    <style:style style:name="T4079" style:parent-style-name="DefaultParagraphFont" style:family="text">
      <style:text-properties fo:letter-spacing="-0.0013in"/>
    </style:style>
    <style:style style:name="T4080" style:parent-style-name="DefaultParagraphFont" style:family="text">
      <style:text-properties fo:letter-spacing="-0.0013in"/>
    </style:style>
    <style:style style:name="T4081" style:parent-style-name="DefaultParagraphFont" style:family="text">
      <style:text-properties fo:letter-spacing="-0.0013in"/>
    </style:style>
    <style:style style:name="T4082" style:parent-style-name="DefaultParagraphFont" style:family="text">
      <style:text-properties fo:letter-spacing="-0.0013in"/>
    </style:style>
    <style:style style:name="T4083" style:parent-style-name="DefaultParagraphFont" style:family="text">
      <style:text-properties fo:letter-spacing="-0.0013in"/>
    </style:style>
    <style:style style:name="T4084" style:parent-style-name="DefaultParagraphFont" style:family="text">
      <style:text-properties fo:letter-spacing="-0.0013in"/>
    </style:style>
    <style:style style:name="T4085" style:parent-style-name="DefaultParagraphFont" style:family="text">
      <style:text-properties fo:letter-spacing="-0.0013in"/>
    </style:style>
    <style:style style:name="T4086" style:parent-style-name="DefaultParagraphFont" style:family="text">
      <style:text-properties fo:letter-spacing="-0.0013in"/>
    </style:style>
    <style:style style:name="T4087" style:parent-style-name="DefaultParagraphFont" style:family="text">
      <style:text-properties fo:letter-spacing="-0.0013in"/>
    </style:style>
    <style:style style:name="T4088" style:parent-style-name="DefaultParagraphFont" style:family="text">
      <style:text-properties fo:letter-spacing="-0.0013in"/>
    </style:style>
    <style:style style:name="T4089" style:parent-style-name="DefaultParagraphFont" style:family="text">
      <style:text-properties fo:letter-spacing="-0.0013in"/>
    </style:style>
    <style:style style:name="T4090" style:parent-style-name="DefaultParagraphFont" style:family="text">
      <style:text-properties fo:font-weight="bold" style:font-weight-asian="bold" fo:font-size="11pt" style:font-size-asian="11pt"/>
    </style:style>
    <style:style style:name="P4091" style:parent-style-name="Laikas" style:family="paragraph">
      <style:paragraph-properties fo:keep-together="always"/>
    </style:style>
    <style:style style:name="P4092" style:parent-style-name="Roman12" style:family="paragraph">
      <style:paragraph-properties fo:keep-with-next="always" fo:keep-together="always"/>
    </style:style>
    <style:style style:name="T4093" style:parent-style-name="DefaultParagraphFont" style:family="text">
      <style:text-properties fo:font-style="italic" style:font-style-asian="italic"/>
    </style:style>
    <style:style style:name="T4094" style:parent-style-name="DefaultParagraphFont" style:family="text">
      <style:text-properties fo:font-style="italic" style:font-style-asian="italic"/>
    </style:style>
    <style:style style:name="T4095" style:parent-style-name="DefaultParagraphFont" style:family="text">
      <style:text-properties fo:font-style="italic" style:font-style-asian="italic"/>
    </style:style>
    <style:style style:name="T4096" style:parent-style-name="DefaultParagraphFont" style:family="text">
      <style:text-properties fo:font-style="italic" style:font-style-asian="italic"/>
    </style:style>
    <style:style style:name="P4097" style:parent-style-name="Roman" style:family="paragraph">
      <style:paragraph-properties fo:keep-with-next="always" fo:keep-together="always"/>
    </style:style>
    <style:style style:name="P4098" style:parent-style-name="Roman" style:family="paragraph">
      <style:paragraph-properties fo:keep-with-next="always" fo:keep-together="alway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weight="bold" style:font-weight-asian="bold" style:font-weight-complex="bold" fo:font-size="11pt" style:font-size-asian="11pt" style:font-size-complex="12pt"/>
    </style:style>
    <style:style style:name="T4118" style:parent-style-name="DefaultParagraphFont" style:family="text">
      <style:text-properties style:font-weight-complex="bold" style:font-size-complex="12pt"/>
    </style:style>
    <style:style style:name="P4119" style:parent-style-name="Roman" style:family="paragraph">
      <style:text-properties fo:letter-spacing="0.0013in"/>
    </style:style>
    <style:style style:name="T4120" style:parent-style-name="DefaultParagraphFont" style:family="text">
      <style:text-properties fo:font-weight="bold" style:font-weight-asian="bold" style:font-weight-complex="bold" fo:font-size="11pt" style:font-size-asian="11pt"/>
    </style:style>
    <style:style style:name="T4121" style:parent-style-name="DefaultParagraphFont" style:family="text">
      <style:text-properties style:font-weight-complex="bold"/>
    </style:style>
    <style:style style:name="T4122" style:parent-style-name="DefaultParagraphFont" style:family="text">
      <style:text-properties fo:font-weight="bold" style:font-weight-asian="bold" style:font-weight-complex="bold" fo:font-size="11pt" style:font-size-asian="11pt"/>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fo:font-size="10pt" style:font-size-asian="10pt"/>
    </style:style>
    <style:style style:name="T4125" style:parent-style-name="DefaultParagraphFont" style:family="text">
      <style:text-properties style:font-weight-complex="bold" fo:font-style="italic" style:font-style-asian="italic" fo:font-size="10pt" style:font-size-asian="10pt"/>
    </style:style>
    <style:style style:name="T4126" style:parent-style-name="DefaultParagraphFont" style:family="text">
      <style:text-properties style:font-weight-complex="bold" fo:font-size="10pt" style:font-size-asian="10pt"/>
    </style:style>
    <style:style style:name="T4127" style:parent-style-name="DefaultParagraphFont" style:family="text">
      <style:text-properties style:font-weight-complex="bold"/>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style:font-weight-complex="bold" fo:font-size="11pt" style:font-size-asian="11pt"/>
    </style:style>
    <style:style style:name="T4130" style:parent-style-name="DefaultParagraphFont" style:family="text">
      <style:text-properties style:font-weight-complex="bold"/>
    </style:style>
    <style:style style:name="T4131" style:parent-style-name="DefaultParagraphFont" style:family="text">
      <style:text-properties fo:font-weight="bold" style:font-weight-asian="bold" style:font-weight-complex="bold" fo:font-size="11pt" style:font-size-asian="11pt"/>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fo:font-size="10pt" style:font-size-asian="10pt"/>
    </style:style>
    <style:style style:name="T4134" style:parent-style-name="DefaultParagraphFont" style:family="text">
      <style:text-properties style:font-weight-complex="bold" fo:font-style="italic" style:font-style-asian="italic" fo:font-size="10pt" style:font-size-asian="10pt"/>
    </style:style>
    <style:style style:name="T4135" style:parent-style-name="DefaultParagraphFont" style:family="text">
      <style:text-properties style:font-weight-complex="bold" fo:font-size="10pt" style:font-size-asian="10pt"/>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fo:font-weight="bold" style:font-weight-asian="bold" style:font-weight-complex="bold" fo:font-size="11pt" style:font-size-asian="11pt"/>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Roman" style:family="paragraph">
      <style:text-properties style:font-weight-complex="bold"/>
    </style:style>
    <style:style style:name="T4306" style:parent-style-name="DefaultParagraphFont" style:family="text">
      <style:text-properties fo:letter-spacing="0.0013in"/>
    </style:style>
    <style:style style:name="T4307" style:parent-style-name="DefaultParagraphFont" style:family="text">
      <style:text-properties fo:letter-spacing="0.0013in"/>
    </style:style>
    <style:style style:name="T4308" style:parent-style-name="DefaultParagraphFont" style:family="text">
      <style:text-properties fo:letter-spacing="0.0013in"/>
    </style:style>
    <style:style style:name="T4309" style:parent-style-name="DefaultParagraphFont" style:family="text">
      <style:text-properties fo:letter-spacing="0.0013in"/>
    </style:style>
    <style:style style:name="T4310" style:parent-style-name="DefaultParagraphFont" style:family="text">
      <style:text-properties fo:letter-spacing="0.0013in"/>
    </style:style>
    <style:style style:name="T4311" style:parent-style-name="DefaultParagraphFont" style:family="text">
      <style:text-properties fo:letter-spacing="0.0013in"/>
    </style:style>
    <style:style style:name="T4312" style:parent-style-name="DefaultParagraphFont" style:family="text">
      <style:text-properties fo:letter-spacing="0.0013in"/>
    </style:style>
    <style:style style:name="T4313" style:parent-style-name="DefaultParagraphFont" style:family="text">
      <style:text-properties fo:letter-spacing="0.0013in"/>
    </style:style>
    <style:style style:name="T4314" style:parent-style-name="DefaultParagraphFont" style:family="text">
      <style:text-properties fo:letter-spacing="0.0013in"/>
    </style:style>
    <style:style style:name="T4315" style:parent-style-name="DefaultParagraphFont" style:family="text">
      <style:text-properties fo:letter-spacing="0.0013in"/>
    </style:style>
    <style:style style:name="T4316" style:parent-style-name="DefaultParagraphFont" style:family="text">
      <style:text-properties fo:letter-spacing="0.0013in"/>
    </style:style>
    <style:style style:name="T4317" style:parent-style-name="DefaultParagraphFont" style:family="text">
      <style:text-properties fo:letter-spacing="0.0013in"/>
    </style:style>
    <style:style style:name="T4318" style:parent-style-name="DefaultParagraphFont" style:family="text">
      <style:text-properties fo:letter-spacing="0.0013in"/>
    </style:style>
    <style:style style:name="T4319" style:parent-style-name="DefaultParagraphFont" style:family="text">
      <style:text-properties fo:letter-spacing="0.0013in"/>
    </style:style>
    <style:style style:name="T4320" style:parent-style-name="DefaultParagraphFont" style:family="text">
      <style:text-properties fo:letter-spacing="0.0013in"/>
    </style:style>
    <style:style style:name="T4321" style:parent-style-name="DefaultParagraphFont" style:family="text">
      <style:text-properties fo:letter-spacing="0.0013in"/>
    </style:style>
    <style:style style:name="T4322" style:parent-style-name="DefaultParagraphFont" style:family="text">
      <style:text-properties fo:letter-spacing="0.0013in"/>
    </style:style>
    <style:style style:name="T4323" style:parent-style-name="DefaultParagraphFont" style:family="text">
      <style:text-properties fo:letter-spacing="0.0013in"/>
    </style:style>
    <style:style style:name="T4324" style:parent-style-name="DefaultParagraphFont" style:family="text">
      <style:text-properties style:text-position="super 60%" fo:font-size="10pt" style:font-size-asian="10pt"/>
    </style:style>
    <style:style style:name="T4325" style:parent-style-name="DefaultParagraphFont" style:family="text">
      <style:text-properties style:text-position="super 60%" fo:font-size="10pt" style:font-size-asian="10pt"/>
    </style:style>
    <style:style style:name="T4326" style:parent-style-name="DefaultParagraphFont" style:family="text">
      <style:text-properties style:text-position="super 60%" fo:font-size="10pt" style:font-size-asian="10pt"/>
    </style:style>
    <style:style style:name="T4327" style:parent-style-name="DefaultParagraphFont" style:family="text">
      <style:text-properties style:text-position="super 60%" fo:font-size="10pt" style:font-size-asian="10pt"/>
    </style:style>
    <style:style style:name="T4328" style:parent-style-name="DefaultParagraphFont" style:family="text">
      <style:text-properties style:text-position="super 60%" fo:font-size="10pt" style:font-size-asian="10pt"/>
    </style:style>
    <style:style style:name="T4329" style:parent-style-name="DefaultParagraphFont" style:family="text">
      <style:text-properties fo:letter-spacing="-0.0041in"/>
    </style:style>
    <style:style style:name="T4330" style:parent-style-name="DefaultParagraphFont" style:family="text">
      <style:text-properties fo:letter-spacing="-0.0041in"/>
    </style:style>
    <style:style style:name="T4331" style:parent-style-name="DefaultParagraphFont" style:family="text">
      <style:text-properties fo:letter-spacing="-0.0041in"/>
    </style:style>
    <style:style style:name="T4332" style:parent-style-name="DefaultParagraphFont" style:family="text">
      <style:text-properties fo:letter-spacing="-0.0041in"/>
    </style:style>
    <style:style style:name="T4333" style:parent-style-name="DefaultParagraphFont" style:family="text">
      <style:text-properties fo:letter-spacing="-0.0041in"/>
    </style:style>
    <style:style style:name="T4334" style:parent-style-name="DefaultParagraphFont" style:family="text">
      <style:text-properties fo:letter-spacing="-0.0041in"/>
    </style:style>
    <style:style style:name="T4335" style:parent-style-name="DefaultParagraphFont" style:family="text">
      <style:text-properties fo:letter-spacing="-0.0041in"/>
    </style:style>
    <style:style style:name="T4336" style:parent-style-name="DefaultParagraphFont" style:family="text">
      <style:text-properties fo:letter-spacing="-0.0041in"/>
    </style:style>
    <style:style style:name="T4337" style:parent-style-name="DefaultParagraphFont" style:family="text">
      <style:text-properties fo:letter-spacing="-0.0041in"/>
    </style:style>
    <style:style style:name="T4338" style:parent-style-name="DefaultParagraphFont" style:family="text">
      <style:text-properties fo:letter-spacing="-0.0041in"/>
    </style:style>
    <style:style style:name="T4339" style:parent-style-name="DefaultParagraphFont" style:family="text">
      <style:text-properties fo:letter-spacing="-0.0041in"/>
    </style:style>
    <style:style style:name="T4340" style:parent-style-name="DefaultParagraphFont" style:family="text">
      <style:text-properties fo:letter-spacing="-0.0041in"/>
    </style:style>
    <style:style style:name="T4341" style:parent-style-name="DefaultParagraphFont" style:family="text">
      <style:text-properties fo:letter-spacing="-0.0013in"/>
    </style:style>
    <style:style style:name="T4342" style:parent-style-name="DefaultParagraphFont" style:family="text">
      <style:text-properties fo:letter-spacing="-0.0013in"/>
    </style:style>
    <style:style style:name="T4343" style:parent-style-name="DefaultParagraphFont" style:family="text">
      <style:text-properties fo:letter-spacing="-0.0013in"/>
    </style:style>
    <style:style style:name="T4344" style:parent-style-name="DefaultParagraphFont" style:family="text">
      <style:text-properties fo:letter-spacing="-0.0013in"/>
    </style:style>
    <style:style style:name="T4345" style:parent-style-name="DefaultParagraphFont" style:family="text">
      <style:text-properties fo:letter-spacing="-0.0013in"/>
    </style:style>
    <style:style style:name="T4346" style:parent-style-name="DefaultParagraphFont" style:family="text">
      <style:text-properties fo:letter-spacing="-0.0013in"/>
    </style:style>
    <style:style style:name="T4347" style:parent-style-name="DefaultParagraphFont" style:family="text">
      <style:text-properties fo:letter-spacing="-0.0013in"/>
    </style:style>
    <style:style style:name="T4348" style:parent-style-name="DefaultParagraphFont" style:family="text">
      <style:text-properties fo:letter-spacing="-0.0013in"/>
    </style:style>
    <style:style style:name="T4349" style:parent-style-name="DefaultParagraphFont" style:family="text">
      <style:text-properties fo:letter-spacing="-0.0013in"/>
    </style:style>
    <style:style style:name="T4350" style:parent-style-name="DefaultParagraphFont" style:family="text">
      <style:text-properties fo:letter-spacing="-0.0013in"/>
    </style:style>
    <style:style style:name="T4351" style:parent-style-name="DefaultParagraphFont" style:family="text">
      <style:text-properties fo:letter-spacing="-0.0013in"/>
    </style:style>
    <style:style style:name="T4352" style:parent-style-name="DefaultParagraphFont" style:family="text">
      <style:text-properties fo:letter-spacing="-0.0013in"/>
    </style:style>
    <style:style style:name="T4353" style:parent-style-name="DefaultParagraphFont" style:family="text">
      <style:text-properties fo:letter-spacing="-0.0013in"/>
    </style:style>
    <style:style style:name="T4354" style:parent-style-name="DefaultParagraphFont" style:family="text">
      <style:text-properties fo:letter-spacing="-0.0013in"/>
    </style:style>
    <style:style style:name="T4355" style:parent-style-name="DefaultParagraphFont" style:family="text">
      <style:text-properties fo:letter-spacing="-0.0013in"/>
    </style:style>
    <style:style style:name="T4356" style:parent-style-name="DefaultParagraphFont" style:family="text">
      <style:text-properties style:text-position="super 60%" fo:font-size="10pt" style:font-size-asian="10pt"/>
    </style:style>
    <style:style style:name="T4357" style:parent-style-name="DefaultParagraphFont" style:family="text">
      <style:text-properties fo:font-style="italic" style:font-style-asian="italic"/>
    </style:style>
    <style:style style:name="T4358" style:parent-style-name="DefaultParagraphFont" style:family="text">
      <style:text-properties fo:font-style="italic" style:font-style-asian="italic"/>
    </style:style>
    <style:style style:name="T4359" style:parent-style-name="DefaultParagraphFont" style:family="text">
      <style:text-properties fo:font-style="italic" style:font-style-asian="italic"/>
    </style:style>
    <style:style style:name="T4360" style:parent-style-name="DefaultParagraphFont" style:family="text">
      <style:text-properties fo:font-style="italic" style:font-style-asian="italic"/>
    </style:style>
    <style:style style:name="T4361" style:parent-style-name="DefaultParagraphFont" style:family="text">
      <style:text-properties fo:font-weight="bold" style:font-weight-asian="bold" fo:font-size="11pt" style:font-size-asian="11pt"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13in"/>
    </style:style>
    <style:style style:name="T4367" style:parent-style-name="DefaultParagraphFont" style:family="text">
      <style:text-properties fo:letter-spacing="-0.0013in"/>
    </style:style>
    <style:style style:name="T4368" style:parent-style-name="DefaultParagraphFont" style:family="text">
      <style:text-properties fo:letter-spacing="-0.0013in"/>
    </style:style>
    <style:style style:name="T4369" style:parent-style-name="DefaultParagraphFont" style:family="text">
      <style:text-properties fo:letter-spacing="-0.0013in"/>
    </style:style>
    <style:style style:name="T4370" style:parent-style-name="DefaultParagraphFont" style:family="text">
      <style:text-properties fo:letter-spacing="-0.0013in"/>
    </style:style>
    <style:style style:name="T4371" style:parent-style-name="DefaultParagraphFont" style:family="text">
      <style:text-properties fo:letter-spacing="-0.0013in"/>
    </style:style>
    <style:style style:name="T4372" style:parent-style-name="DefaultParagraphFont" style:family="text">
      <style:text-properties fo:letter-spacing="-0.0013in"/>
    </style:style>
    <style:style style:name="T4373" style:parent-style-name="DefaultParagraphFont" style:family="text">
      <style:text-properties fo:letter-spacing="-0.0013in"/>
    </style:style>
    <style:style style:name="T4374" style:parent-style-name="DefaultParagraphFont" style:family="text">
      <style:text-properties fo:letter-spacing="-0.0013in"/>
    </style:style>
    <style:style style:name="T4375" style:parent-style-name="DefaultParagraphFont" style:family="text">
      <style:text-properties fo:letter-spacing="-0.0013in"/>
    </style:style>
    <style:style style:name="T4376" style:parent-style-name="DefaultParagraphFont" style:family="text">
      <style:text-properties fo:letter-spacing="-0.0013in"/>
    </style:style>
    <style:style style:name="T4377" style:parent-style-name="DefaultParagraphFont" style:family="text">
      <style:text-properties fo:letter-spacing="-0.0013in"/>
    </style:style>
    <style:style style:name="T4378" style:parent-style-name="DefaultParagraphFont" style:family="text">
      <style:text-properties fo:letter-spacing="-0.0013in"/>
    </style:style>
    <style:style style:name="T4379" style:parent-style-name="DefaultParagraphFont" style:family="text">
      <style:text-properties fo:letter-spacing="-0.0013in"/>
    </style:style>
    <style:style style:name="T4380" style:parent-style-name="DefaultParagraphFont" style:family="text">
      <style:text-properties fo:letter-spacing="-0.0013in"/>
    </style:style>
    <style:style style:name="T4381" style:parent-style-name="DefaultParagraphFont" style:family="text">
      <style:text-properties fo:letter-spacing="-0.0013in"/>
    </style:style>
    <style:style style:name="T4382" style:parent-style-name="DefaultParagraphFont" style:family="text">
      <style:text-properties fo:letter-spacing="-0.0013in"/>
    </style:style>
    <style:style style:name="T4383" style:parent-style-name="DefaultParagraphFont" style:family="text">
      <style:text-properties fo:letter-spacing="-0.0013in"/>
    </style:style>
    <style:style style:name="T4384" style:parent-style-name="DefaultParagraphFont" style:family="text">
      <style:text-properties fo:letter-spacing="-0.0013in"/>
    </style:style>
    <style:style style:name="T4385" style:parent-style-name="DefaultParagraphFont" style:family="text">
      <style:text-properties fo:letter-spacing="-0.0013in"/>
    </style:style>
    <style:style style:name="T4386" style:parent-style-name="DefaultParagraphFont" style:family="text">
      <style:text-properties fo:letter-spacing="-0.0013in"/>
    </style:style>
    <style:style style:name="T4387" style:parent-style-name="DefaultParagraphFont" style:family="text">
      <style:text-properties fo:letter-spacing="-0.0013in"/>
    </style:style>
    <style:style style:name="T4388" style:parent-style-name="DefaultParagraphFont" style:family="text">
      <style:text-properties fo:letter-spacing="-0.0013in"/>
    </style:style>
    <style:style style:name="T4389" style:parent-style-name="DefaultParagraphFont" style:family="text">
      <style:text-properties fo:letter-spacing="-0.0013in"/>
    </style:style>
    <style:style style:name="T4390" style:parent-style-name="DefaultParagraphFont" style:family="text">
      <style:text-properties fo:letter-spacing="-0.0013in"/>
    </style:style>
    <style:style style:name="T4391" style:parent-style-name="DefaultParagraphFont" style:family="text">
      <style:text-properties fo:letter-spacing="-0.0013in"/>
    </style:style>
    <style:style style:name="T4392" style:parent-style-name="DefaultParagraphFont" style:family="text">
      <style:text-properties fo:letter-spacing="-0.0013in"/>
    </style:style>
    <style:style style:name="T4393" style:parent-style-name="DefaultParagraphFont" style:family="text">
      <style:text-properties fo:letter-spacing="-0.0013in"/>
    </style:style>
    <style:style style:name="T4394" style:parent-style-name="DefaultParagraphFont" style:family="text">
      <style:text-properties fo:letter-spacing="-0.0013in"/>
    </style:style>
    <style:style style:name="T4395" style:parent-style-name="DefaultParagraphFont" style:family="text">
      <style:text-properties fo:letter-spacing="-0.0013in"/>
    </style:style>
    <style:style style:name="T4396" style:parent-style-name="DefaultParagraphFont" style:family="text">
      <style:text-properties fo:letter-spacing="-0.0013in"/>
    </style:style>
    <style:style style:name="T4397" style:parent-style-name="DefaultParagraphFont" style:family="text">
      <style:text-properties fo:letter-spacing="-0.0013in"/>
    </style:style>
    <style:style style:name="T4398" style:parent-style-name="DefaultParagraphFont" style:family="text">
      <style:text-properties fo:font-weight="bold" style:font-weight-asian="bold" fo:font-size="11pt" style:font-size-asian="11pt"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weight-complex="bold" fo:font-size="11pt" style:font-size-asian="11pt"/>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fo:font-size="10pt" style:font-size-asian="10pt"/>
    </style:style>
    <style:style style:name="T4410" style:parent-style-name="DefaultParagraphFont" style:family="text">
      <style:text-properties style:font-weight-complex="bold" fo:font-style="italic" style:font-style-asian="italic" fo:font-size="10pt" style:font-size-asian="10pt"/>
    </style:style>
    <style:style style:name="T4411" style:parent-style-name="DefaultParagraphFont" style:family="text">
      <style:text-properties style:font-weight-complex="bold" fo:font-size="10pt" style:font-size-asian="10pt"/>
    </style:style>
    <style:style style:name="T4412" style:parent-style-name="DefaultParagraphFont" style:family="text">
      <style:text-properties style:font-weight-complex="bold"/>
    </style:style>
    <style:style style:name="T4413" style:parent-style-name="DefaultParagraphFont" style:family="text">
      <style:text-properties fo:font-weight="bold" style:font-weight-asian="bold" style:font-weight-complex="bold" fo:font-size="11pt" style:font-size-asian="11pt"/>
    </style:style>
    <style:style style:name="T4414" style:parent-style-name="DefaultParagraphFont" style:family="text">
      <style:text-properties style:font-weight-complex="bold"/>
    </style:style>
    <style:style style:name="T4415" style:parent-style-name="DefaultParagraphFont" style:family="text">
      <style:text-properties fo:font-weight="bold" style:font-weight-asian="bold" style:font-weight-complex="bold" fo:font-size="11pt" style:font-size-asian="11pt"/>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fo:font-size="10pt" style:font-size-asian="10pt"/>
    </style:style>
    <style:style style:name="T4418" style:parent-style-name="DefaultParagraphFont" style:family="text">
      <style:text-properties style:font-weight-complex="bold" fo:font-style="italic" style:font-style-asian="italic" fo:font-size="10pt" style:font-size-asian="10pt"/>
    </style:style>
    <style:style style:name="T4419" style:parent-style-name="DefaultParagraphFont" style:family="text">
      <style:text-properties style:font-weight-complex="bold" fo:font-size="10pt" style:font-size-asian="10pt"/>
    </style:style>
    <style:style style:name="T4420" style:parent-style-name="DefaultParagraphFont" style:family="text">
      <style:text-properties style:font-weight-complex="bold"/>
    </style:style>
    <style:style style:name="T4421" style:parent-style-name="DefaultParagraphFont" style:family="text">
      <style:text-properties fo:font-weight="bold" style:font-weight-asian="bold" style:font-weight-complex="bold" fo:font-size="11pt" style:font-size-asian="11pt"/>
    </style:style>
    <style:style style:name="T4422" style:parent-style-name="DefaultParagraphFont" style:family="text">
      <style:text-properties style:font-weight-complex="bold"/>
    </style:style>
    <style:style style:name="T4423" style:parent-style-name="DefaultParagraphFont" style:family="text">
      <style:text-properties fo:font-weight="bold" style:font-weight-asian="bold" style:font-weight-complex="bold" fo:font-size="11pt" style:font-size-asian="11pt"/>
    </style:style>
    <style:style style:name="T4424" style:parent-style-name="DefaultParagraphFont" style:family="text">
      <style:text-properties style:font-weight-complex="bold"/>
    </style:style>
    <style:style style:name="T4425" style:parent-style-name="DefaultParagraphFont" style:family="text">
      <style:text-properties fo:font-weight="bold" style:font-weight-asian="bold" style:font-weight-complex="bold" fo:font-size="11pt" style:font-size-asian="11pt"/>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fo:font-size="10pt" style:font-size-asian="10pt"/>
    </style:style>
    <style:style style:name="T4428" style:parent-style-name="DefaultParagraphFont" style:family="text">
      <style:text-properties style:font-weight-complex="bold" fo:font-style="italic" style:font-style-asian="italic" fo:font-size="10pt" style:font-size-asian="10pt"/>
    </style:style>
    <style:style style:name="T4429" style:parent-style-name="DefaultParagraphFont" style:family="text">
      <style:text-properties style:font-weight-complex="bold" fo:font-size="10pt" style:font-size-asian="10pt"/>
    </style:style>
    <style:style style:name="T4430" style:parent-style-name="DefaultParagraphFont" style:family="text">
      <style:text-properties style:font-weight-complex="bold"/>
    </style:style>
    <style:style style:name="T4431" style:parent-style-name="DefaultParagraphFont" style:family="text">
      <style:text-properties fo:font-weight="bold" style:font-weight-asian="bold" style:font-weight-complex="bold" fo:font-size="11pt" style:font-size-asian="11pt"/>
    </style:style>
    <style:style style:name="T4432" style:parent-style-name="DefaultParagraphFont" style:family="text">
      <style:text-properties style:font-weight-complex="bold"/>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weight="bold" style:font-weight-asian="bold" style:font-weight-complex="bold" fo:font-size="11pt" style:font-size-asian="11pt"/>
    </style:style>
    <style:style style:name="T4444" style:parent-style-name="DefaultParagraphFont" style:family="text">
      <style:text-properties style:font-weight-complex="bold"/>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weight="bold" style:font-weight-asian="bold" style:font-weight-complex="bold" fo:font-size="11pt" style:font-size-asian="11pt"/>
    </style:style>
    <style:style style:name="T4451" style:parent-style-name="DefaultParagraphFont" style:family="text">
      <style:text-properties style:font-weight-complex="bold"/>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style:font-weight-complex="bold" fo:font-size="11pt" style:font-size-asian="11pt"/>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fo:font-size="10pt" style:font-size-asian="10pt"/>
    </style:style>
    <style:style style:name="T4456" style:parent-style-name="DefaultParagraphFont" style:family="text">
      <style:text-properties style:font-weight-complex="bold" fo:font-style="italic" style:font-style-asian="italic" fo:font-size="10pt" style:font-size-asian="10pt"/>
    </style:style>
    <style:style style:name="T4457" style:parent-style-name="DefaultParagraphFont" style:family="text">
      <style:text-properties style:font-weight-complex="bold" fo:font-size="10pt" style:font-size-asian="10pt"/>
    </style:style>
    <style:style style:name="T4458" style:parent-style-name="DefaultParagraphFont" style:family="text">
      <style:text-properties style:font-weight-complex="bold"/>
    </style:style>
    <style:style style:name="T4459" style:parent-style-name="DefaultParagraphFont" style:family="text">
      <style:text-properties fo:font-style="italic" style:font-style-asian="italic"/>
    </style:style>
    <style:style style:name="T4460" style:parent-style-name="DefaultParagraphFont" style:family="text">
      <style:text-properties fo:font-style="italic" style:font-style-asian="italic"/>
    </style:style>
    <style:style style:name="T4461" style:parent-style-name="DefaultParagraphFont" style:family="text">
      <style:text-properties fo:font-style="italic" style:font-style-asian="italic"/>
    </style:style>
    <style:style style:name="P4462" style:parent-style-name="Roman" style:family="paragraph">
      <style:text-properties style:font-weight-complex="bold"/>
    </style:style>
    <style:style style:name="T4463" style:parent-style-name="DefaultParagraphFont" style:family="text">
      <style:text-properties fo:font-weight="bold" style:font-weight-asian="bold" style:font-weight-complex="bold" fo:font-size="11pt" style:font-size-asian="11pt"/>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fo:letter-spacing="-0.0013in"/>
    </style:style>
    <style:style style:name="T4500" style:parent-style-name="DefaultParagraphFont" style:family="text">
      <style:text-properties style:font-weight-complex="bold" fo:letter-spacing="-0.0013in"/>
    </style:style>
    <style:style style:name="T4501" style:parent-style-name="DefaultParagraphFont" style:family="text">
      <style:text-properties fo:letter-spacing="-0.0013in"/>
    </style:style>
    <style:style style:name="T4502" style:parent-style-name="DefaultParagraphFont" style:family="text">
      <style:text-properties fo:letter-spacing="-0.0013in"/>
    </style:style>
    <style:style style:name="T4503" style:parent-style-name="DefaultParagraphFont" style:family="text">
      <style:text-properties fo:letter-spacing="-0.0013in"/>
    </style:style>
    <style:style style:name="T4504" style:parent-style-name="DefaultParagraphFont" style:family="text">
      <style:text-properties fo:letter-spacing="-0.0013in"/>
    </style:style>
    <style:style style:name="T4505" style:parent-style-name="DefaultParagraphFont" style:family="text">
      <style:text-properties fo:letter-spacing="-0.0013in"/>
    </style:style>
    <style:style style:name="T4506" style:parent-style-name="DefaultParagraphFont" style:family="text">
      <style:text-properties fo:letter-spacing="-0.0013in"/>
    </style:style>
    <style:style style:name="T4507" style:parent-style-name="DefaultParagraphFont" style:family="text">
      <style:text-properties fo:letter-spacing="-0.0013in"/>
    </style:style>
    <style:style style:name="T4508" style:parent-style-name="DefaultParagraphFont" style:family="text">
      <style:text-properties fo:letter-spacing="-0.0013in"/>
    </style:style>
    <style:style style:name="T4509" style:parent-style-name="DefaultParagraphFont" style:family="text">
      <style:text-properties fo:letter-spacing="-0.0013in"/>
    </style:style>
    <style:style style:name="T4510" style:parent-style-name="DefaultParagraphFont" style:family="text">
      <style:text-properties fo:letter-spacing="-0.0013in"/>
    </style:style>
    <style:style style:name="T4511" style:parent-style-name="DefaultParagraphFont" style:family="text">
      <style:text-properties fo:letter-spacing="-0.0013in"/>
    </style:style>
    <style:style style:name="T4512" style:parent-style-name="DefaultParagraphFont" style:family="text">
      <style:text-properties fo:letter-spacing="-0.0013in"/>
    </style:style>
    <style:style style:name="T4513" style:parent-style-name="DefaultParagraphFont" style:family="text">
      <style:text-properties fo:letter-spacing="-0.0013in"/>
    </style:style>
    <style:style style:name="T4514" style:parent-style-name="DefaultParagraphFont" style:family="text">
      <style:text-properties fo:letter-spacing="-0.0013in"/>
    </style:style>
    <style:style style:name="T4515" style:parent-style-name="DefaultParagraphFont" style:family="text">
      <style:text-properties fo:letter-spacing="-0.0013in"/>
    </style:style>
    <style:style style:name="T4516" style:parent-style-name="DefaultParagraphFont" style:family="text">
      <style:text-properties fo:letter-spacing="-0.0013in"/>
    </style:style>
    <style:style style:name="T4517" style:parent-style-name="DefaultParagraphFont" style:family="text">
      <style:text-properties fo:letter-spacing="-0.0013in"/>
    </style:style>
    <style:style style:name="T4518" style:parent-style-name="DefaultParagraphFont" style:family="text">
      <style:text-properties fo:letter-spacing="-0.0013in"/>
    </style:style>
    <style:style style:name="T4519" style:parent-style-name="DefaultParagraphFont" style:family="text">
      <style:text-properties fo:letter-spacing="-0.0013in"/>
    </style:style>
    <style:style style:name="T4520" style:parent-style-name="DefaultParagraphFont" style:family="text">
      <style:text-properties fo:letter-spacing="-0.0013in"/>
    </style:style>
    <style:style style:name="T4521" style:parent-style-name="DefaultParagraphFont" style:family="text">
      <style:text-properties fo:letter-spacing="-0.0013in"/>
    </style:style>
    <style:style style:name="T4522" style:parent-style-name="DefaultParagraphFont" style:family="text">
      <style:text-properties fo:letter-spacing="-0.0013in"/>
    </style:style>
    <style:style style:name="T4523" style:parent-style-name="DefaultParagraphFont" style:family="text">
      <style:text-properties fo:letter-spacing="-0.0013in"/>
    </style:style>
    <style:style style:name="T4524" style:parent-style-name="DefaultParagraphFont" style:family="text">
      <style:text-properties fo:letter-spacing="-0.0013in"/>
    </style:style>
    <style:style style:name="T4525" style:parent-style-name="DefaultParagraphFont" style:family="text">
      <style:text-properties fo:letter-spacing="-0.0013in"/>
    </style:style>
    <style:style style:name="T4526" style:parent-style-name="DefaultParagraphFont" style:family="text">
      <style:text-properties fo:letter-spacing="-0.0013in"/>
    </style:style>
    <style:style style:name="T4527" style:parent-style-name="DefaultParagraphFont" style:family="text">
      <style:text-properties fo:letter-spacing="-0.0013in"/>
    </style:style>
    <style:style style:name="T4528" style:parent-style-name="DefaultParagraphFont" style:family="text">
      <style:text-properties fo:letter-spacing="-0.0013in"/>
    </style:style>
    <style:style style:name="T4529" style:parent-style-name="DefaultParagraphFont" style:family="text">
      <style:text-properties fo:letter-spacing="-0.0013in"/>
    </style:style>
    <style:style style:name="T4530" style:parent-style-name="DefaultParagraphFont" style:family="text">
      <style:text-properties fo:letter-spacing="-0.0013in"/>
    </style:style>
    <style:style style:name="T4531" style:parent-style-name="DefaultParagraphFont" style:family="text">
      <style:text-properties fo:letter-spacing="-0.0013in"/>
    </style:style>
    <style:style style:name="T4532" style:parent-style-name="DefaultParagraphFont" style:family="text">
      <style:text-properties fo:letter-spacing="-0.0013in"/>
    </style:style>
    <style:style style:name="T4533" style:parent-style-name="DefaultParagraphFont" style:family="text">
      <style:text-properties fo:letter-spacing="-0.0013in"/>
    </style:style>
    <style:style style:name="T4534" style:parent-style-name="DefaultParagraphFont" style:family="text">
      <style:text-properties fo:letter-spacing="-0.0013in"/>
    </style:style>
    <style:style style:name="T4535" style:parent-style-name="DefaultParagraphFont" style:family="text">
      <style:text-properties fo:letter-spacing="-0.0013in"/>
    </style:style>
    <style:style style:name="T4536" style:parent-style-name="DefaultParagraphFont" style:family="text">
      <style:text-properties fo:letter-spacing="-0.0013in"/>
    </style:style>
    <style:style style:name="T4537" style:parent-style-name="DefaultParagraphFont" style:family="text">
      <style:text-properties fo:letter-spacing="-0.0013in"/>
    </style:style>
    <style:style style:name="T4538" style:parent-style-name="DefaultParagraphFont" style:family="text">
      <style:text-properties fo:letter-spacing="-0.0013in"/>
    </style:style>
    <style:style style:name="T4539" style:parent-style-name="DefaultParagraphFont" style:family="text">
      <style:text-properties fo:letter-spacing="-0.0013in"/>
    </style:style>
    <style:style style:name="T4540" style:parent-style-name="DefaultParagraphFont" style:family="text">
      <style:text-properties fo:letter-spacing="-0.0013in"/>
    </style:style>
    <style:style style:name="T4541" style:parent-style-name="DefaultParagraphFont" style:family="text">
      <style:text-properties fo:letter-spacing="-0.0013in"/>
    </style:style>
    <style:style style:name="T4542" style:parent-style-name="DefaultParagraphFont" style:family="text">
      <style:text-properties fo:font-weight="bold" style:font-weight-asian="bold" fo:font-size="11pt" style:font-size-asian="11pt"/>
    </style:style>
    <style:style style:name="P4543" style:parent-style-name="Roman" style:family="paragraph">
      <style:paragraph-properties fo:keep-with-next="always" fo:keep-together="always"/>
    </style:style>
    <style:style style:name="P4544" style:parent-style-name="Roman" style:family="paragraph">
      <style:paragraph-properties fo:keep-with-next="always" fo:keep-together="always"/>
    </style:style>
    <style:style style:name="T4545" style:parent-style-name="DefaultParagraphFont" style:family="text">
      <style:text-properties fo:letter-spacing="0.0041in"/>
    </style:style>
    <style:style style:name="T4546" style:parent-style-name="DefaultParagraphFont" style:family="text">
      <style:text-properties fo:letter-spacing="0.0041in"/>
    </style:style>
    <style:style style:name="T4547" style:parent-style-name="DefaultParagraphFont" style:family="text">
      <style:text-properties fo:letter-spacing="0.0041in"/>
    </style:style>
    <style:style style:name="T4548" style:parent-style-name="DefaultParagraphFont" style:family="text">
      <style:text-properties fo:letter-spacing="0.0041in"/>
    </style:style>
    <style:style style:name="T4549" style:parent-style-name="DefaultParagraphFont" style:family="text">
      <style:text-properties fo:letter-spacing="0.0041in"/>
    </style:style>
    <style:style style:name="T4550" style:parent-style-name="DefaultParagraphFont" style:family="text">
      <style:text-properties fo:letter-spacing="0.0041in"/>
    </style:style>
    <style:style style:name="T4551" style:parent-style-name="DefaultParagraphFont" style:family="text">
      <style:text-properties fo:letter-spacing="0.0041in"/>
    </style:style>
    <style:style style:name="T4552" style:parent-style-name="DefaultParagraphFont" style:family="text">
      <style:text-properties fo:letter-spacing="0.0041in"/>
    </style:style>
    <style:style style:name="T4553" style:parent-style-name="DefaultParagraphFont" style:family="text">
      <style:text-properties fo:letter-spacing="0.0041in"/>
    </style:style>
    <style:style style:name="T4554" style:parent-style-name="DefaultParagraphFont" style:family="text">
      <style:text-properties fo:letter-spacing="0.0041in"/>
    </style:style>
    <style:style style:name="T4555" style:parent-style-name="DefaultParagraphFont" style:family="text">
      <style:text-properties fo:letter-spacing="0.0041in"/>
    </style:style>
    <style:style style:name="T4556" style:parent-style-name="DefaultParagraphFont" style:family="text">
      <style:text-properties fo:letter-spacing="0.0041in"/>
    </style:style>
    <style:style style:name="T4557" style:parent-style-name="DefaultParagraphFont" style:family="text">
      <style:text-properties fo:letter-spacing="0.0041in"/>
    </style:style>
    <style:style style:name="T4558" style:parent-style-name="DefaultParagraphFont" style:family="text">
      <style:text-properties fo:letter-spacing="0.0041in"/>
    </style:style>
    <style:style style:name="T4559" style:parent-style-name="DefaultParagraphFont" style:family="text">
      <style:text-properties fo:font-style="italic" style:font-style-asian="italic"/>
    </style:style>
    <style:style style:name="T4560" style:parent-style-name="DefaultParagraphFont" style:family="text">
      <style:text-properties fo:font-style="italic" style:font-style-asian="italic"/>
    </style:style>
    <style:style style:name="T4561" style:parent-style-name="DefaultParagraphFont" style:family="text">
      <style:text-properties fo:font-style="italic" style:font-style-asian="italic"/>
    </style:style>
    <style:style style:name="T4562" style:parent-style-name="DefaultParagraphFont" style:family="text">
      <style:text-properties fo:font-style="italic" style:font-style-asian="italic"/>
    </style:style>
    <style:style style:name="T4563" style:parent-style-name="DefaultParagraphFont" style:family="text">
      <style:text-properties fo:font-weight="bold" style:font-weight-asian="bold" style:font-weight-complex="bold" fo:font-size="11pt" style:font-size-asian="11pt"/>
    </style:style>
    <style:style style:name="T4564" style:parent-style-name="DefaultParagraphFont" style:family="text">
      <style:text-properties style:font-weight-complex="bold"/>
    </style:style>
    <style:style style:name="T4565" style:parent-style-name="DefaultParagraphFont" style:family="text">
      <style:text-properties fo:font-weight="bold" style:font-weight-asian="bold" style:font-weight-complex="bold" fo:font-size="11pt" style:font-size-asian="11pt"/>
    </style:style>
    <style:style style:name="T4566" style:parent-style-name="DefaultParagraphFont" style:family="text">
      <style:text-properties style:font-weight-complex="bold"/>
    </style:style>
    <style:style style:name="T4567" style:parent-style-name="DefaultParagraphFont" style:family="text">
      <style:text-properties fo:font-weight="bold" style:font-weight-asian="bold" style:font-weight-complex="bold" fo:font-size="11pt" style:font-size-asian="11pt"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fo:font-weight="bold" style:font-weight-asian="bold" style:font-weight-complex="bold" fo:font-size="11pt" style:font-size-asian="11pt"/>
    </style:style>
    <style:style style:name="T4570" style:parent-style-name="DefaultParagraphFont" style:family="text">
      <style:text-properties style:font-weight-complex="bold"/>
    </style:style>
    <style:style style:name="T4571" style:parent-style-name="DefaultParagraphFont" style:family="text">
      <style:text-properties fo:font-weight="bold" style:font-weight-asian="bold" style:font-weight-complex="bold" fo:font-size="11pt" style:font-size-asian="11pt"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fo:font-weight="bold" style:font-weight-asian="bold" style:font-weight-complex="bold" fo:font-size="11pt" style:font-size-asian="11pt"/>
    </style:style>
    <style:style style:name="T4574" style:parent-style-name="DefaultParagraphFont" style:family="text">
      <style:text-properties style:font-weight-complex="bold"/>
    </style:style>
    <style:style style:name="T4575" style:parent-style-name="DefaultParagraphFont" style:family="text">
      <style:text-properties fo:font-weight="bold" style:font-weight-asian="bold" fo:font-size="11pt" style:font-size-asian="11pt"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font-size="10pt" style:font-size-asian="10pt" style:font-size-complex="12pt"/>
    </style:style>
    <style:style style:name="T4578" style:parent-style-name="DefaultParagraphFont" style:family="text">
      <style:text-properties fo:font-style="italic" style:font-style-asian="italic" fo:font-size="10pt" style:font-size-asian="10pt" style:font-size-complex="12pt"/>
    </style:style>
    <style:style style:name="T4579" style:parent-style-name="DefaultParagraphFont" style:family="text">
      <style:text-properties fo:font-size="10pt" style:font-size-asian="10pt"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weight-complex="bold" fo:font-size="11pt" style:font-size-asian="11pt"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fo:font-weight="bold" style:font-weight-asian="bold" style:font-weight-complex="bold" fo:font-size="11pt" style:font-size-asian="11pt"/>
    </style:style>
    <style:style style:name="T4611" style:parent-style-name="DefaultParagraphFont" style:family="text">
      <style:text-properties style:font-weight-complex="bold"/>
    </style:style>
    <style:style style:name="T4612" style:parent-style-name="DefaultParagraphFont" style:family="text">
      <style:text-properties fo:font-weight="bold" style:font-weight-asian="bold" style:font-weight-complex="bold" fo:font-size="11pt" style:font-size-asian="11pt"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fo:font-size="10pt" style:font-size-asian="10pt" style:font-size-complex="12pt"/>
    </style:style>
    <style:style style:name="T4615" style:parent-style-name="DefaultParagraphFont" style:family="text">
      <style:text-properties style:font-weight-complex="bold" fo:font-style="italic" style:font-style-asian="italic" fo:font-size="10pt" style:font-size-asian="10pt" style:font-size-complex="12pt"/>
    </style:style>
    <style:style style:name="T4616" style:parent-style-name="DefaultParagraphFont" style:family="text">
      <style:text-properties style:font-weight-complex="bold" fo:font-size="10pt" style:font-size-asian="10pt"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fo:font-weight="bold" style:font-weight-asian="bold" style:font-weight-complex="bold" fo:font-size="11pt" style:font-size-asian="11pt"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fo:letter-spacing="-0.0013in"/>
    </style:style>
    <style:style style:name="T4621" style:parent-style-name="DefaultParagraphFont" style:family="text">
      <style:text-properties fo:letter-spacing="-0.0013in"/>
    </style:style>
    <style:style style:name="T4622" style:parent-style-name="DefaultParagraphFont" style:family="text">
      <style:text-properties fo:letter-spacing="-0.0013in"/>
    </style:style>
    <style:style style:name="T4623" style:parent-style-name="DefaultParagraphFont" style:family="text">
      <style:text-properties fo:letter-spacing="-0.0013in"/>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letter-spacing="-0.0013in"/>
    </style:style>
    <style:style style:name="T4627" style:parent-style-name="DefaultParagraphFont" style:family="text">
      <style:text-properties fo:letter-spacing="-0.0013in"/>
    </style:style>
    <style:style style:name="T4628" style:parent-style-name="DefaultParagraphFont" style:family="text">
      <style:text-properties fo:letter-spacing="-0.0013in"/>
    </style:style>
    <style:style style:name="T4629" style:parent-style-name="DefaultParagraphFont" style:family="text">
      <style:text-properties fo:letter-spacing="-0.0013in"/>
    </style:style>
    <style:style style:name="T4630" style:parent-style-name="DefaultParagraphFont" style:family="text">
      <style:text-properties fo:letter-spacing="-0.0013in"/>
    </style:style>
    <style:style style:name="T4631" style:parent-style-name="DefaultParagraphFont" style:family="text">
      <style:text-properties fo:letter-spacing="-0.0013in"/>
    </style:style>
    <style:style style:name="T4632" style:parent-style-name="DefaultParagraphFont" style:family="text">
      <style:text-properties fo:letter-spacing="-0.0013in"/>
    </style:style>
    <style:style style:name="T4633" style:parent-style-name="DefaultParagraphFont" style:family="text">
      <style:text-properties fo:letter-spacing="-0.0013in"/>
    </style:style>
    <style:style style:name="T4634" style:parent-style-name="DefaultParagraphFont" style:family="text">
      <style:text-properties fo:letter-spacing="-0.0013in"/>
    </style:style>
    <style:style style:name="T4635" style:parent-style-name="DefaultParagraphFont" style:family="text">
      <style:text-properties fo:letter-spacing="-0.0013in"/>
    </style:style>
    <style:style style:name="T4636" style:parent-style-name="DefaultParagraphFont" style:family="text">
      <style:text-properties fo:letter-spacing="-0.0013in"/>
    </style:style>
    <style:style style:name="T4637" style:parent-style-name="DefaultParagraphFont" style:family="text">
      <style:text-properties fo:letter-spacing="-0.0013in"/>
    </style:style>
    <style:style style:name="T4638" style:parent-style-name="DefaultParagraphFont" style:family="text">
      <style:text-properties fo:letter-spacing="-0.0013in"/>
    </style:style>
    <style:style style:name="T4639" style:parent-style-name="DefaultParagraphFont" style:family="text">
      <style:text-properties fo:letter-spacing="-0.0013in"/>
    </style:style>
    <style:style style:name="T4640" style:parent-style-name="DefaultParagraphFont" style:family="text">
      <style:text-properties fo:letter-spacing="-0.0013in"/>
    </style:style>
    <style:style style:name="T4641" style:parent-style-name="DefaultParagraphFont" style:family="text">
      <style:text-properties fo:letter-spacing="-0.0013in"/>
    </style:style>
    <style:style style:name="T4642" style:parent-style-name="DefaultParagraphFont" style:family="text">
      <style:text-properties fo:letter-spacing="-0.0013in"/>
    </style:style>
    <style:style style:name="T4643" style:parent-style-name="DefaultParagraphFont" style:family="text">
      <style:text-properties fo:letter-spacing="-0.0013in"/>
    </style:style>
    <style:style style:name="T4644" style:parent-style-name="DefaultParagraphFont" style:family="text">
      <style:text-properties fo:letter-spacing="-0.0013in"/>
    </style:style>
    <style:style style:name="T4645" style:parent-style-name="DefaultParagraphFont" style:family="text">
      <style:text-properties fo:letter-spacing="-0.0013in"/>
    </style:style>
    <style:style style:name="T4646" style:parent-style-name="DefaultParagraphFont" style:family="text">
      <style:text-properties fo:letter-spacing="-0.0013in"/>
    </style:style>
    <style:style style:name="T4647" style:parent-style-name="DefaultParagraphFont" style:family="text">
      <style:text-properties fo:letter-spacing="-0.0013in"/>
    </style:style>
    <style:style style:name="T4648" style:parent-style-name="DefaultParagraphFont" style:family="text">
      <style:text-properties fo:letter-spacing="-0.0013in"/>
    </style:style>
    <style:style style:name="T4649" style:parent-style-name="DefaultParagraphFont" style:family="text">
      <style:text-properties fo:letter-spacing="-0.0013in"/>
    </style:style>
    <style:style style:name="T4650" style:parent-style-name="DefaultParagraphFont" style:family="text">
      <style:text-properties fo:letter-spacing="-0.0013in"/>
    </style:style>
    <style:style style:name="T4651" style:parent-style-name="DefaultParagraphFont" style:family="text">
      <style:text-properties fo:letter-spacing="-0.0013in"/>
    </style:style>
    <style:style style:name="T4652" style:parent-style-name="DefaultParagraphFont" style:family="text">
      <style:text-properties fo:letter-spacing="-0.0013in"/>
    </style:style>
    <style:style style:name="T4653" style:parent-style-name="DefaultParagraphFont" style:family="text">
      <style:text-properties fo:letter-spacing="-0.0013in"/>
    </style:style>
    <style:style style:name="T4654" style:parent-style-name="DefaultParagraphFont" style:family="text">
      <style:text-properties fo:letter-spacing="-0.0013in"/>
    </style:style>
    <style:style style:name="T4655" style:parent-style-name="DefaultParagraphFont" style:family="text">
      <style:text-properties fo:letter-spacing="-0.0013in"/>
    </style:style>
    <style:style style:name="T4656" style:parent-style-name="DefaultParagraphFont" style:family="text">
      <style:text-properties fo:letter-spacing="-0.0013in"/>
    </style:style>
    <style:style style:name="T4657" style:parent-style-name="DefaultParagraphFont" style:family="text">
      <style:text-properties fo:letter-spacing="-0.0013in"/>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style:font-weight-complex="bold"/>
    </style:style>
    <style:style style:name="T4660" style:parent-style-name="DefaultParagraphFont" style:family="text">
      <style:text-properties fo:font-weight="bold" style:font-weight-asian="bold" fo:font-size="11pt" style:font-size-asian="11pt"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font-size="10pt" style:font-size-asian="10pt" style:font-size-complex="12pt"/>
    </style:style>
    <style:style style:name="T4663" style:parent-style-name="DefaultParagraphFont" style:family="text">
      <style:text-properties fo:font-style="italic" style:font-style-asian="italic" fo:font-size="10pt" style:font-size-asian="10pt" style:font-size-complex="12pt"/>
    </style:style>
    <style:style style:name="T4664" style:parent-style-name="DefaultParagraphFont" style:family="text">
      <style:text-properties fo:font-size="10pt" style:font-size-asian="10pt"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weight-complex="bold" fo:font-size="11pt" style:font-size-asian="11pt"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style:font-weight-complex="bold" fo:font-size="11pt" style:font-size-asian="11pt"/>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fo:font-size="10pt" style:font-size-asian="10pt"/>
    </style:style>
    <style:style style:name="T4909" style:parent-style-name="DefaultParagraphFont" style:family="text">
      <style:text-properties style:font-weight-complex="bold" fo:font-style="italic" style:font-style-asian="italic" fo:font-size="10pt" style:font-size-asian="10pt"/>
    </style:style>
    <style:style style:name="T4910" style:parent-style-name="DefaultParagraphFont" style:family="text">
      <style:text-properties style:font-weight-complex="bold" fo:font-size="10pt" style:font-size-asian="10pt"/>
    </style:style>
    <style:style style:name="T4911" style:parent-style-name="DefaultParagraphFont" style:family="text">
      <style:text-properties style:font-weight-complex="bold"/>
    </style:style>
    <style:style style:name="T4912" style:parent-style-name="DefaultParagraphFont" style:family="text">
      <style:text-properties fo:font-weight="bold" style:font-weight-asian="bold" fo:font-size="11pt" style:font-size-asian="11pt"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fo:font-size="10pt" style:font-size-asian="10pt" style:font-size-complex="12pt"/>
    </style:style>
    <style:style style:name="T4915" style:parent-style-name="DefaultParagraphFont" style:family="text">
      <style:text-properties fo:font-weight="bold" style:font-weight-asian="bold" fo:font-size="11pt" style:font-size-asian="11pt"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weight="bold" style:font-weight-asian="bold" style:font-weight-complex="bold" fo:font-size="11pt" style:font-size-asian="11pt"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fo:font-size="10pt" style:font-size-asian="10pt" style:font-size-complex="12pt"/>
    </style:style>
    <style:style style:name="T4921" style:parent-style-name="DefaultParagraphFont" style:family="text">
      <style:text-properties style:font-weight-complex="bold" fo:font-style="italic" style:font-style-asian="italic" fo:font-size="10pt" style:font-size-asian="10pt" style:font-size-complex="12pt"/>
    </style:style>
    <style:style style:name="T4922" style:parent-style-name="DefaultParagraphFont" style:family="text">
      <style:text-properties style:font-weight-complex="bold" fo:font-size="10pt" style:font-size-asian="10pt"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fo:font-weight="bold" style:font-weight-asian="bold" style:font-weight-complex="bold" fo:font-size="11pt" style:font-size-asian="11pt"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fo:font-weight="bold" style:font-weight-asian="bold" style:font-weight-complex="bold" fo:font-size="11pt" style:font-size-asian="11pt"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fo:font-weight="bold" style:font-weight-asian="bold" style:font-weight-complex="bold" fo:font-size="11pt" style:font-size-asian="11pt"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fo:font-size="10pt" style:font-size-asian="10pt" style:font-size-complex="12pt"/>
    </style:style>
    <style:style style:name="T5178" style:parent-style-name="DefaultParagraphFont" style:family="text">
      <style:text-properties style:font-weight-complex="bold" fo:font-style="italic" style:font-style-asian="italic" fo:font-size="10pt" style:font-size-asian="10pt" style:font-size-complex="12pt"/>
    </style:style>
    <style:style style:name="T5179" style:parent-style-name="DefaultParagraphFont" style:family="text">
      <style:text-properties style:font-weight-complex="bold" fo:font-size="10pt" style:font-size-asian="10pt"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fo:font-weight="bold" style:font-weight-asian="bold" style:font-weight-complex="bold" fo:font-size="11pt" style:font-size-asian="11pt"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fo:font-weight="bold" style:font-weight-asian="bold" style:font-weight-complex="bold" fo:font-size="11pt" style:font-size-asian="11pt"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fo:font-weight="bold" style:font-weight-asian="bold" style:font-weight-complex="bold" fo:font-size="11pt" style:font-size-asian="11pt"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fo:font-size="10pt" style:font-size-asian="10pt" style:font-size-complex="12pt"/>
    </style:style>
    <style:style style:name="T5364" style:parent-style-name="DefaultParagraphFont" style:family="text">
      <style:text-properties style:font-weight-complex="bold" fo:font-style="italic" style:font-style-asian="italic" fo:font-size="10pt" style:font-size-asian="10pt" style:font-size-complex="12pt"/>
    </style:style>
    <style:style style:name="T5365" style:parent-style-name="DefaultParagraphFont" style:family="text">
      <style:text-properties style:font-weight-complex="bold" fo:font-size="10pt" style:font-size-asian="10pt"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fo:font-weight="bold" style:font-weight-asian="bold" style:font-weight-complex="bold" fo:font-size="11pt" style:font-size-asian="11pt"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fo:font-weight="bold" style:font-weight-asian="bold" fo:font-size="11pt" style:font-size-asian="11pt"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font-weight="bold" style:font-weight-asian="bold" fo:font-size="11pt" style:font-size-asian="11pt"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size="10pt" style:font-size-asian="10pt" style:font-size-complex="12pt"/>
    </style:style>
    <style:style style:name="T5435" style:parent-style-name="DefaultParagraphFont" style:family="text">
      <style:text-properties fo:font-style="italic" style:font-style-asian="italic" fo:font-size="10pt" style:font-size-asian="10pt" style:font-size-complex="12pt"/>
    </style:style>
    <style:style style:name="T5436" style:parent-style-name="DefaultParagraphFont" style:family="text">
      <style:text-properties fo:font-size="10pt" style:font-size-asian="10pt"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Roman" style:family="paragraph">
      <style:text-properties style:font-size-complex="12pt"/>
    </style:style>
    <style:style style:name="P5465" style:parent-style-name="Roman" style:family="paragraph">
      <style:text-properties style:font-size-complex="12pt"/>
    </style:style>
    <style:style style:name="T5466" style:parent-style-name="DefaultParagraphFont" style:family="text">
      <style:text-properties fo:font-weight="bold" style:font-weight-asian="bold" fo:font-size="11pt" style:font-size-asian="11pt"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font-weight="bold" style:font-weight-asian="bold" fo:font-size="11pt" style:font-size-asian="11pt"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font-size="10pt" style:font-size-asian="10pt" style:font-size-complex="12pt"/>
    </style:style>
    <style:style style:name="T5476" style:parent-style-name="DefaultParagraphFont" style:family="text">
      <style:text-properties fo:font-style="italic" style:font-style-asian="italic" fo:font-size="10pt" style:font-size-asian="10pt" style:font-size-complex="12pt"/>
    </style:style>
    <style:style style:name="T5477" style:parent-style-name="DefaultParagraphFont" style:family="text">
      <style:text-properties fo:font-size="10pt" style:font-size-asian="10pt"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Roman" style:family="paragraph">
      <style:text-properties style:font-size-complex="12pt"/>
    </style:style>
    <style:style style:name="P5536" style:parent-style-name="Roman" style:family="paragraph">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weight="bold" style:font-weight-asian="bold" fo:font-size="11pt" style:font-size-asian="11pt"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font-weight="bold" style:font-weight-asian="bold" fo:font-size="11pt" style:font-size-asian="11pt"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font-size="10pt" style:font-size-asian="10pt" style:font-size-complex="12pt"/>
    </style:style>
    <style:style style:name="T5674" style:parent-style-name="DefaultParagraphFont" style:family="text">
      <style:text-properties fo:font-style="italic" style:font-style-asian="italic" fo:font-size="10pt" style:font-size-asian="10pt" style:font-size-complex="12pt"/>
    </style:style>
    <style:style style:name="T5675" style:parent-style-name="DefaultParagraphFont" style:family="text">
      <style:text-properties fo:font-size="10pt" style:font-size-asian="10pt"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Roman" style:family="paragraph">
      <style:text-properties style:font-size-complex="12pt"/>
    </style:style>
    <style:style style:name="T5741" style:parent-style-name="DefaultParagraphFont" style:family="text">
      <style:text-properties fo:font-weight="bold" style:font-weight-asian="bold" fo:font-size="11pt" style:font-size-asian="11pt"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Roman" style:family="paragraph">
      <style:text-properties style:font-size-complex="12pt"/>
    </style:style>
    <style:style style:name="P5793" style:parent-style-name="Roman" style:family="paragraph">
      <style:text-properties style:font-size-complex="12pt"/>
    </style:style>
    <style:style style:name="P5794" style:parent-style-name="Roman" style:family="paragraph">
      <style:text-properties style:font-size-complex="12pt"/>
    </style:style>
    <style:style style:name="T5795" style:parent-style-name="DefaultParagraphFont" style:family="text">
      <style:text-properties fo:font-weight="bold" style:font-weight-asian="bold" fo:font-size="11pt" style:font-size-asian="11pt"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size="10pt" style:font-size-asian="10pt" style:font-size-complex="12pt"/>
    </style:style>
    <style:style style:name="T5798" style:parent-style-name="DefaultParagraphFont" style:family="text">
      <style:text-properties fo:font-style="italic" style:font-style-asian="italic" fo:font-size="10pt" style:font-size-asian="10pt" style:font-size-complex="12pt"/>
    </style:style>
    <style:style style:name="T5799" style:parent-style-name="DefaultParagraphFont" style:family="text">
      <style:text-properties fo:font-size="10pt" style:font-size-asian="10pt"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fo:font-weight="bold" style:font-weight-asian="bold" fo:font-size="11pt" style:font-size-asian="11pt"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font-weight="bold" style:font-weight-asian="bold" style:font-weight-complex="bold" fo:font-size="11pt" style:font-size-asian="11pt"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fo:font-size="10pt" style:font-size-asian="10pt" style:font-size-complex="12pt"/>
    </style:style>
    <style:style style:name="T5906" style:parent-style-name="DefaultParagraphFont" style:family="text">
      <style:text-properties style:font-weight-complex="bold" fo:font-style="italic" style:font-style-asian="italic" fo:font-size="10pt" style:font-size-asian="10pt" style:font-size-complex="12pt"/>
    </style:style>
    <style:style style:name="T5907" style:parent-style-name="DefaultParagraphFont" style:family="text">
      <style:text-properties style:font-weight-complex="bold" fo:font-size="10pt" style:font-size-asian="10pt"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weight="bold" style:font-weight-asian="bold" fo:font-size="11pt" style:font-size-asian="11pt"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Roman" style:family="paragraph">
      <style:text-properties style:font-size-complex="12pt"/>
    </style:style>
    <style:style style:name="T5988" style:parent-style-name="DefaultParagraphFont" style:family="text">
      <style:text-properties fo:font-style="italic" style:font-style-asian="italic"/>
    </style:style>
    <style:style style:name="T5989" style:parent-style-name="DefaultParagraphFont" style:family="text">
      <style:text-properties fo:font-style="italic" style:font-style-asian="italic"/>
    </style:style>
    <style:style style:name="T5990" style:parent-style-name="DefaultParagraphFont" style:family="text">
      <style:text-properties fo:font-style="italic" style:font-style-asian="italic"/>
    </style:style>
    <style:style style:name="T5991" style:parent-style-name="DefaultParagraphFont" style:family="text">
      <style:text-properties fo:font-style="italic" style:font-style-asian="italic"/>
    </style:style>
    <style:style style:name="P5992" style:parent-style-name="Roman" style:family="paragraph">
      <style:text-properties style:font-size-complex="12pt"/>
    </style:style>
    <style:style style:name="P5993" style:parent-style-name="Roman" style:family="paragraph">
      <style:text-properties style:font-size-complex="12pt"/>
    </style:style>
    <style:style style:name="T5994" style:parent-style-name="DefaultParagraphFont" style:family="text">
      <style:text-properties fo:font-weight="bold" style:font-weight-asian="bold" fo:font-size="11pt" style:font-size-asian="11pt" style:font-size-complex="12pt"/>
    </style:style>
    <style:style style:name="T5995" style:parent-style-name="DefaultParagraphFont" style:family="text">
      <style:text-properties style:font-size-complex="12pt"/>
    </style:style>
    <style:style style:name="T5996" style:parent-style-name="DefaultParagraphFont" style:family="text">
      <style:text-properties fo:font-size="10pt" style:font-size-asian="10pt" style:font-size-complex="12pt"/>
    </style:style>
    <style:style style:name="T5997" style:parent-style-name="DefaultParagraphFont" style:family="text">
      <style:text-properties fo:font-style="italic" style:font-style-asian="italic" fo:font-size="10pt" style:font-size-asian="10pt" style:font-size-complex="12pt"/>
    </style:style>
    <style:style style:name="T5998" style:parent-style-name="DefaultParagraphFont" style:family="text">
      <style:text-properties fo:font-size="10pt" style:font-size-asian="10pt"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fo:font-weight="bold" style:font-weight-asian="bold" fo:font-size="11pt" style:font-size-asian="11pt" style:font-size-complex="12pt"/>
    </style:style>
    <style:style style:name="T6142" style:parent-style-name="DefaultParagraphFont" style:family="text">
      <style:text-properties fo:letter-spacing="-0.0013in" style:font-size-complex="12pt"/>
    </style:style>
    <style:style style:name="T6143" style:parent-style-name="DefaultParagraphFont" style:family="text">
      <style:text-properties fo:letter-spacing="-0.0013in" style:font-size-complex="12pt"/>
    </style:style>
    <style:style style:name="T6144" style:parent-style-name="DefaultParagraphFont" style:family="text">
      <style:text-properties fo:letter-spacing="-0.0013in" style:font-size-complex="12pt"/>
    </style:style>
    <style:style style:name="T6145" style:parent-style-name="DefaultParagraphFont" style:family="text">
      <style:text-properties fo:letter-spacing="-0.0013in" style:font-size-complex="12pt"/>
    </style:style>
    <style:style style:name="T6146" style:parent-style-name="DefaultParagraphFont" style:family="text">
      <style:text-properties fo:letter-spacing="-0.0013in" style:font-size-complex="12pt"/>
    </style:style>
    <style:style style:name="T6147" style:parent-style-name="DefaultParagraphFont" style:family="text">
      <style:text-properties fo:letter-spacing="-0.0013in" style:font-size-complex="12pt"/>
    </style:style>
    <style:style style:name="T6148" style:parent-style-name="DefaultParagraphFont" style:family="text">
      <style:text-properties fo:letter-spacing="-0.0013in" style:font-size-complex="12pt"/>
    </style:style>
    <style:style style:name="T6149" style:parent-style-name="DefaultParagraphFont" style:family="text">
      <style:text-properties fo:letter-spacing="-0.0013in" style:font-size-complex="12pt"/>
    </style:style>
    <style:style style:name="T6150" style:parent-style-name="DefaultParagraphFont" style:family="text">
      <style:text-properties fo:letter-spacing="-0.0013in" style:font-size-complex="12pt"/>
    </style:style>
    <style:style style:name="T6151" style:parent-style-name="DefaultParagraphFont" style:family="text">
      <style:text-properties fo:letter-spacing="-0.0013in" style:font-size-complex="12pt"/>
    </style:style>
    <style:style style:name="T6152" style:parent-style-name="DefaultParagraphFont" style:family="text">
      <style:text-properties fo:letter-spacing="-0.0013in" style:font-size-complex="12pt"/>
    </style:style>
    <style:style style:name="T6153" style:parent-style-name="DefaultParagraphFont" style:family="text">
      <style:text-properties fo:letter-spacing="-0.0013in"/>
    </style:style>
    <style:style style:name="T6154" style:parent-style-name="DefaultParagraphFont" style:family="text">
      <style:text-properties fo:letter-spacing="-0.0013in"/>
    </style:style>
    <style:style style:name="T6155" style:parent-style-name="DefaultParagraphFont" style:family="text">
      <style:text-properties fo:letter-spacing="-0.0013in"/>
    </style:style>
    <style:style style:name="T6156" style:parent-style-name="DefaultParagraphFont" style:family="text">
      <style:text-properties fo:font-weight="bold" style:font-weight-asian="bold" fo:font-size="11pt" style:font-size-asian="11pt"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size="10pt" style:font-size-asian="10pt" style:font-size-complex="12pt"/>
    </style:style>
    <style:style style:name="T6159" style:parent-style-name="DefaultParagraphFont" style:family="text">
      <style:text-properties fo:font-style="italic" style:font-style-asian="italic" fo:font-size="10pt" style:font-size-asian="10pt" style:font-size-complex="12pt"/>
    </style:style>
    <style:style style:name="T6160" style:parent-style-name="DefaultParagraphFont" style:family="text">
      <style:text-properties fo:font-size="10pt" style:font-size-asian="10pt"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font-weight="bold" style:font-weight-asian="bold" fo:font-size="11pt" style:font-size-asian="11pt"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weight="bold" style:font-weight-asian="bold" fo:font-size="11pt" style:font-size-asian="11pt"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font-size="10pt" style:font-size-asian="10pt" style:font-size-complex="12pt"/>
    </style:style>
    <style:style style:name="T6289" style:parent-style-name="DefaultParagraphFont" style:family="text">
      <style:text-properties fo:font-style="italic" style:font-style-asian="italic" fo:font-size="10pt" style:font-size-asian="10pt" style:font-size-complex="12pt"/>
    </style:style>
    <style:style style:name="T6290" style:parent-style-name="DefaultParagraphFont" style:family="text">
      <style:text-properties fo:font-size="10pt" style:font-size-asian="10pt"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weight="bold" style:font-weight-asian="bold" fo:font-size="11pt" style:font-size-asian="11pt"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font-size="10pt" style:font-size-asian="10pt" style:font-size-complex="12pt"/>
    </style:style>
    <style:style style:name="T6346" style:parent-style-name="DefaultParagraphFont" style:family="text">
      <style:text-properties fo:font-style="italic" style:font-style-asian="italic" fo:font-size="10pt" style:font-size-asian="10pt" style:font-size-complex="12pt"/>
    </style:style>
    <style:style style:name="T6347" style:parent-style-name="DefaultParagraphFont" style:family="text">
      <style:text-properties fo:font-size="10pt" style:font-size-asian="10pt"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letter-spacing="-0.0013in" style:font-size-complex="12pt"/>
    </style:style>
    <style:style style:name="T6370" style:parent-style-name="DefaultParagraphFont" style:family="text">
      <style:text-properties fo:letter-spacing="-0.0013in" style:font-size-complex="12pt"/>
    </style:style>
    <style:style style:name="T6371" style:parent-style-name="DefaultParagraphFont" style:family="text">
      <style:text-properties fo:letter-spacing="-0.0013in" style:font-size-complex="12pt"/>
    </style:style>
    <style:style style:name="T6372" style:parent-style-name="DefaultParagraphFont" style:family="text">
      <style:text-properties fo:letter-spacing="-0.0013in" style:font-size-complex="12pt"/>
    </style:style>
    <style:style style:name="T6373" style:parent-style-name="DefaultParagraphFont" style:family="text">
      <style:text-properties fo:letter-spacing="-0.0013in" style:font-size-complex="12pt"/>
    </style:style>
    <style:style style:name="T6374" style:parent-style-name="DefaultParagraphFont" style:family="text">
      <style:text-properties fo:letter-spacing="-0.0013in" style:font-size-complex="12pt"/>
    </style:style>
    <style:style style:name="T6375" style:parent-style-name="DefaultParagraphFont" style:family="text">
      <style:text-properties fo:letter-spacing="-0.0013in" style:font-size-complex="12pt"/>
    </style:style>
    <style:style style:name="T6376" style:parent-style-name="DefaultParagraphFont" style:family="text">
      <style:text-properties fo:letter-spacing="-0.0013in" style:font-size-complex="12pt"/>
    </style:style>
    <style:style style:name="T6377" style:parent-style-name="DefaultParagraphFont" style:family="text">
      <style:text-properties fo:letter-spacing="-0.0013in" style:font-size-complex="12pt"/>
    </style:style>
    <style:style style:name="T6378" style:parent-style-name="DefaultParagraphFont" style:family="text">
      <style:text-properties fo:letter-spacing="-0.0013in" style:font-size-complex="12pt"/>
    </style:style>
    <style:style style:name="T6379" style:parent-style-name="DefaultParagraphFont" style:family="text">
      <style:text-properties fo:letter-spacing="-0.0013in" style:font-size-complex="12pt"/>
    </style:style>
    <style:style style:name="T6380" style:parent-style-name="DefaultParagraphFont" style:family="text">
      <style:text-properties fo:letter-spacing="-0.0013in" style:font-size-complex="12pt"/>
    </style:style>
    <style:style style:name="T6381" style:parent-style-name="DefaultParagraphFont" style:family="text">
      <style:text-properties fo:letter-spacing="-0.0013in" style:font-size-complex="12pt"/>
    </style:style>
    <style:style style:name="T6382" style:parent-style-name="DefaultParagraphFont" style:family="text">
      <style:text-properties fo:letter-spacing="-0.0013in" style:font-size-complex="12pt"/>
    </style:style>
    <style:style style:name="T6383" style:parent-style-name="DefaultParagraphFont" style:family="text">
      <style:text-properties fo:letter-spacing="-0.0013in" style:font-size-complex="12pt"/>
    </style:style>
    <style:style style:name="T6384" style:parent-style-name="DefaultParagraphFont" style:family="text">
      <style:text-properties fo:letter-spacing="-0.0013in" style:font-size-complex="12pt"/>
    </style:style>
    <style:style style:name="T6385" style:parent-style-name="DefaultParagraphFont" style:family="text">
      <style:text-properties fo:letter-spacing="-0.0013in" style:font-size-complex="12pt"/>
    </style:style>
    <style:style style:name="T6386" style:parent-style-name="DefaultParagraphFont" style:family="text">
      <style:text-properties fo:letter-spacing="-0.0013in" style:font-size-complex="12pt"/>
    </style:style>
    <style:style style:name="T6387" style:parent-style-name="DefaultParagraphFont" style:family="text">
      <style:text-properties fo:letter-spacing="-0.0013in" style:font-size-complex="12pt"/>
    </style:style>
    <style:style style:name="T6388" style:parent-style-name="DefaultParagraphFont" style:family="text">
      <style:text-properties fo:letter-spacing="-0.0013in" style:font-size-complex="12pt"/>
    </style:style>
    <style:style style:name="T6389" style:parent-style-name="DefaultParagraphFont" style:family="text">
      <style:text-properties fo:letter-spacing="-0.0013in" style:font-size-complex="12pt"/>
    </style:style>
    <style:style style:name="T6390" style:parent-style-name="DefaultParagraphFont" style:family="text">
      <style:text-properties fo:letter-spacing="-0.0013in" style:font-size-complex="12pt"/>
    </style:style>
    <style:style style:name="T6391" style:parent-style-name="DefaultParagraphFont" style:family="text">
      <style:text-properties fo:letter-spacing="-0.0013in" style:font-size-complex="12pt"/>
    </style:style>
    <style:style style:name="T6392" style:parent-style-name="DefaultParagraphFont" style:family="text">
      <style:text-properties fo:letter-spacing="-0.0013in" style:font-size-complex="12pt"/>
    </style:style>
    <style:style style:name="T6393" style:parent-style-name="DefaultParagraphFont" style:family="text">
      <style:text-properties fo:letter-spacing="-0.0013in" style:font-size-complex="12pt"/>
    </style:style>
    <style:style style:name="T6394" style:parent-style-name="DefaultParagraphFont" style:family="text">
      <style:text-properties fo:letter-spacing="-0.0013in" style:font-size-complex="12pt"/>
    </style:style>
    <style:style style:name="T6395" style:parent-style-name="DefaultParagraphFont" style:family="text">
      <style:text-properties fo:letter-spacing="-0.0013in" style:font-size-complex="12pt"/>
    </style:style>
    <style:style style:name="T6396" style:parent-style-name="DefaultParagraphFont" style:family="text">
      <style:text-properties fo:letter-spacing="-0.0013in"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fo:font-weight="bold" style:font-weight-asian="bold" fo:font-size="11pt" style:font-size-asian="11pt"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fo:font-weight="bold" style:font-weight-asian="bold" fo:font-size="11pt" style:font-size-asian="11pt"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font-size="10pt" style:font-size-asian="10pt" style:font-size-complex="12pt"/>
    </style:style>
    <style:style style:name="T6459" style:parent-style-name="DefaultParagraphFont" style:family="text">
      <style:text-properties fo:font-style="italic" style:font-style-asian="italic" fo:font-size="10pt" style:font-size-asian="10pt" style:font-size-complex="12pt"/>
    </style:style>
    <style:style style:name="T6460" style:parent-style-name="DefaultParagraphFont" style:family="text">
      <style:text-properties fo:font-size="10pt" style:font-size-asian="10pt"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font-weight="bold" style:font-weight-asian="bold" fo:font-size="11pt" style:font-size-asian="11pt"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Roman" style:family="paragraph">
      <style:text-properties style:font-size-complex="12pt"/>
    </style:style>
    <style:style style:name="P6480" style:parent-style-name="Roman" style:family="paragraph">
      <style:text-properties style:font-size-complex="12pt"/>
    </style:style>
    <style:style style:name="T6481" style:parent-style-name="DefaultParagraphFont" style:family="text">
      <style:text-properties fo:font-style="italic" style:font-style-asian="italic"/>
    </style:style>
    <style:style style:name="T6482" style:parent-style-name="DefaultParagraphFont" style:family="text">
      <style:text-properties fo:font-style="italic" style:font-style-asian="italic"/>
    </style:style>
    <style:style style:name="T6483" style:parent-style-name="DefaultParagraphFont" style:family="text">
      <style:text-properties fo:font-style="italic" style:font-style-asian="italic"/>
    </style:style>
    <style:style style:name="T6484" style:parent-style-name="DefaultParagraphFont" style:family="text">
      <style:text-properties fo:font-style="italic" style:font-style-asian="italic"/>
    </style:style>
    <style:style style:name="P6485" style:parent-style-name="Roman" style:family="paragraph">
      <style:text-properties style:font-size-complex="12pt"/>
    </style:style>
    <style:style style:name="P6486" style:parent-style-name="Roman" style:family="paragraph">
      <style:text-properties style:font-size-complex="12pt"/>
    </style:style>
    <style:style style:name="T6487" style:parent-style-name="DefaultParagraphFont" style:family="text">
      <style:text-properties fo:font-weight="bold" style:font-weight-asian="bold" fo:font-size="11pt" style:font-size-asian="11pt"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font-size="10pt" style:font-size-asian="10pt" style:font-size-complex="12pt"/>
    </style:style>
    <style:style style:name="T6490" style:parent-style-name="DefaultParagraphFont" style:family="text">
      <style:text-properties fo:font-style="italic" style:font-style-asian="italic" fo:font-size="10pt" style:font-size-asian="10pt" style:font-size-complex="12pt"/>
    </style:style>
    <style:style style:name="T6491" style:parent-style-name="DefaultParagraphFont" style:family="text">
      <style:text-properties fo:font-size="10pt" style:font-size-asian="10pt"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font-weight="bold" style:font-weight-asian="bold" fo:font-size="11pt" style:font-size-asian="11pt" style:font-size-complex="12pt"/>
    </style:style>
    <style:style style:name="T6908" style:parent-style-name="DefaultParagraphFont" style:family="text">
      <style:text-properties style:font-size-complex="12pt"/>
    </style:style>
    <style:style style:name="T6909" style:parent-style-name="DefaultParagraphFont" style:family="text">
      <style:text-properties fo:font-weight="bold" style:font-weight-asian="bold" style:font-weight-complex="bold" fo:font-size="11pt" style:font-size-asian="11pt"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fo:font-size="10pt" style:font-size-asian="10pt" style:font-size-complex="12pt"/>
    </style:style>
    <style:style style:name="T6912" style:parent-style-name="DefaultParagraphFont" style:family="text">
      <style:text-properties style:font-weight-complex="bold" fo:font-style="italic" style:font-style-asian="italic" fo:font-size="10pt" style:font-size-asian="10pt" style:font-size-complex="12pt"/>
    </style:style>
    <style:style style:name="T6913" style:parent-style-name="DefaultParagraphFont" style:family="text">
      <style:text-properties style:font-weight-complex="bold" fo:font-size="10pt" style:font-size-asian="10pt" style:font-size-complex="12p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fo:font-weight="bold" style:font-weight-asian="bold" fo:font-size="11pt" style:font-size-asian="11pt" style:font-size-complex="12pt"/>
    </style:style>
    <style:style style:name="T6916" style:parent-style-name="DefaultParagraphFont" style:family="text">
      <style:text-properties style:font-size-complex="12pt"/>
    </style:style>
    <style:style style:name="T6917" style:parent-style-name="DefaultParagraphFont" style:family="text">
      <style:text-properties fo:font-size="10pt" style:font-size-asian="10pt" style:font-size-complex="12pt"/>
    </style:style>
    <style:style style:name="T6918" style:parent-style-name="DefaultParagraphFont" style:family="text">
      <style:text-properties fo:font-style="italic" style:font-style-asian="italic" fo:font-size="10pt" style:font-size-asian="10pt" style:font-size-complex="12pt"/>
    </style:style>
    <style:style style:name="T6919" style:parent-style-name="DefaultParagraphFont" style:family="text">
      <style:text-properties fo:font-size="10pt" style:font-size-asian="10pt"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font-weight="bold" style:font-weight-asian="bold" fo:font-size="11pt" style:font-size-asian="11pt"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weight="bold" style:font-weight-asian="bold" fo:font-size="11pt" style:font-size-asian="11pt"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font-size="10pt" style:font-size-asian="10pt" style:font-size-complex="12pt"/>
    </style:style>
    <style:style style:name="T6970" style:parent-style-name="DefaultParagraphFont" style:family="text">
      <style:text-properties fo:font-style="italic" style:font-style-asian="italic" fo:font-size="10pt" style:font-size-asian="10pt" style:font-size-complex="12pt"/>
    </style:style>
    <style:style style:name="T6971" style:parent-style-name="DefaultParagraphFont" style:family="text">
      <style:text-properties fo:font-size="10pt" style:font-size-asian="10pt"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letter-spacing="-0.0013in"/>
    </style:style>
    <style:style style:name="T6974" style:parent-style-name="DefaultParagraphFont" style:family="text">
      <style:text-properties fo:letter-spacing="-0.0013in"/>
    </style:style>
    <style:style style:name="T6975" style:parent-style-name="DefaultParagraphFont" style:family="text">
      <style:text-properties fo:letter-spacing="-0.0013in"/>
    </style:style>
    <style:style style:name="T6976" style:parent-style-name="DefaultParagraphFont" style:family="text">
      <style:text-properties fo:letter-spacing="-0.0013in"/>
    </style:style>
    <style:style style:name="T6977" style:parent-style-name="DefaultParagraphFont" style:family="text">
      <style:text-properties fo:letter-spacing="-0.0013in"/>
    </style:style>
    <style:style style:name="T6978" style:parent-style-name="DefaultParagraphFont" style:family="text">
      <style:text-properties fo:letter-spacing="-0.0013in"/>
    </style:style>
    <style:style style:name="T6979" style:parent-style-name="DefaultParagraphFont" style:family="text">
      <style:text-properties fo:letter-spacing="-0.0013in"/>
    </style:style>
    <style:style style:name="T6980" style:parent-style-name="DefaultParagraphFont" style:family="text">
      <style:text-properties fo:letter-spacing="-0.0013in"/>
    </style:style>
    <style:style style:name="T6981" style:parent-style-name="DefaultParagraphFont" style:family="text">
      <style:text-properties fo:letter-spacing="-0.0013in"/>
    </style:style>
    <style:style style:name="T6982" style:parent-style-name="DefaultParagraphFont" style:family="text">
      <style:text-properties fo:letter-spacing="-0.0013in"/>
    </style:style>
    <style:style style:name="T6983" style:parent-style-name="DefaultParagraphFont" style:family="text">
      <style:text-properties fo:letter-spacing="-0.0013in"/>
    </style:style>
    <style:style style:name="T6984" style:parent-style-name="DefaultParagraphFont" style:family="text">
      <style:text-properties fo:letter-spacing="-0.0013in"/>
    </style:style>
    <style:style style:name="T6985" style:parent-style-name="DefaultParagraphFont" style:family="text">
      <style:text-properties fo:letter-spacing="-0.0013in"/>
    </style:style>
    <style:style style:name="T6986" style:parent-style-name="DefaultParagraphFont" style:family="text">
      <style:text-properties fo:letter-spacing="-0.0013in"/>
    </style:style>
    <style:style style:name="T6987" style:parent-style-name="DefaultParagraphFont" style:family="text">
      <style:text-properties fo:letter-spacing="-0.0013in"/>
    </style:style>
    <style:style style:name="T6988" style:parent-style-name="DefaultParagraphFont" style:family="text">
      <style:text-properties fo:letter-spacing="-0.0013in"/>
    </style:style>
    <style:style style:name="T6989" style:parent-style-name="DefaultParagraphFont" style:family="text">
      <style:text-properties fo:letter-spacing="-0.0013in"/>
    </style:style>
    <style:style style:name="T6990" style:parent-style-name="DefaultParagraphFont" style:family="text">
      <style:text-properties fo:letter-spacing="-0.0013in"/>
    </style:style>
    <style:style style:name="T6991" style:parent-style-name="DefaultParagraphFont" style:family="text">
      <style:text-properties fo:letter-spacing="-0.0013in"/>
    </style:style>
    <style:style style:name="T6992" style:parent-style-name="DefaultParagraphFont" style:family="text">
      <style:text-properties fo:letter-spacing="-0.0013in"/>
    </style:style>
    <style:style style:name="T6993" style:parent-style-name="DefaultParagraphFont" style:family="text">
      <style:text-properties fo:letter-spacing="-0.0013in"/>
    </style:style>
    <style:style style:name="T6994" style:parent-style-name="DefaultParagraphFont" style:family="text">
      <style:text-properties fo:letter-spacing="-0.0013in"/>
    </style:style>
    <style:style style:name="T6995" style:parent-style-name="DefaultParagraphFont" style:family="text">
      <style:text-properties fo:letter-spacing="-0.0013in"/>
    </style:style>
    <style:style style:name="T6996" style:parent-style-name="DefaultParagraphFont" style:family="text">
      <style:text-properties fo:letter-spacing="-0.0013in"/>
    </style:style>
    <style:style style:name="T6997" style:parent-style-name="DefaultParagraphFont" style:family="text">
      <style:text-properties fo:letter-spacing="-0.0013in"/>
    </style:style>
    <style:style style:name="T6998" style:parent-style-name="DefaultParagraphFont" style:family="text">
      <style:text-properties fo:letter-spacing="-0.0013in"/>
    </style:style>
    <style:style style:name="T6999" style:parent-style-name="DefaultParagraphFont" style:family="text">
      <style:text-properties fo:letter-spacing="-0.0013in"/>
    </style:style>
    <style:style style:name="T7000" style:parent-style-name="DefaultParagraphFont" style:family="text">
      <style:text-properties fo:letter-spacing="-0.0013in"/>
    </style:style>
    <style:style style:name="T7001" style:parent-style-name="DefaultParagraphFont" style:family="text">
      <style:text-properties fo:letter-spacing="-0.0013in"/>
    </style:style>
    <style:style style:name="T7002" style:parent-style-name="DefaultParagraphFont" style:family="text">
      <style:text-properties fo:letter-spacing="-0.0013in"/>
    </style:style>
    <style:style style:name="T7003" style:parent-style-name="DefaultParagraphFont" style:family="text">
      <style:text-properties fo:letter-spacing="-0.0013in"/>
    </style:style>
    <style:style style:name="T7004" style:parent-style-name="DefaultParagraphFont" style:family="text">
      <style:text-properties fo:letter-spacing="-0.0013in"/>
    </style:style>
    <style:style style:name="T7005" style:parent-style-name="DefaultParagraphFont" style:family="text">
      <style:text-properties fo:letter-spacing="-0.0013in"/>
    </style:style>
    <style:style style:name="T7006" style:parent-style-name="DefaultParagraphFont" style:family="text">
      <style:text-properties fo:letter-spacing="-0.0013in"/>
    </style:style>
    <style:style style:name="T7007" style:parent-style-name="DefaultParagraphFont" style:family="text">
      <style:text-properties fo:letter-spacing="-0.0013in"/>
    </style:style>
    <style:style style:name="T7008" style:parent-style-name="DefaultParagraphFont" style:family="text">
      <style:text-properties fo:letter-spacing="-0.0013in"/>
    </style:style>
    <style:style style:name="T7009" style:parent-style-name="DefaultParagraphFont" style:family="text">
      <style:text-properties fo:letter-spacing="-0.0013in"/>
    </style:style>
    <style:style style:name="T7010" style:parent-style-name="DefaultParagraphFont" style:family="text">
      <style:text-properties fo:font-weight="bold" style:font-weight-asian="bold" fo:font-size="11pt" style:font-size-asian="11pt"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font-size="10pt" style:font-size-asian="10pt" style:font-size-complex="12pt"/>
    </style:style>
    <style:style style:name="T7013" style:parent-style-name="DefaultParagraphFont" style:family="text">
      <style:text-properties fo:font-style="italic" style:font-style-asian="italic" fo:font-size="10pt" style:font-size-asian="10pt" style:font-size-complex="12pt"/>
    </style:style>
    <style:style style:name="T7014" style:parent-style-name="DefaultParagraphFont" style:family="text">
      <style:text-properties fo:font-size="10pt" style:font-size-asian="10pt"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fo:font-weight="bold" style:font-weight-asian="bold" fo:font-size="11pt" style:font-size-asian="11pt"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weight="bold" style:font-weight-asian="bold" style:font-weight-complex="bold" fo:font-size="11pt" style:font-size-asian="11pt"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fo:font-size="10pt" style:font-size-asian="10pt" style:font-size-complex="12pt"/>
    </style:style>
    <style:style style:name="T7073" style:parent-style-name="DefaultParagraphFont" style:family="text">
      <style:text-properties style:font-weight-complex="bold" fo:font-style="italic" style:font-style-asian="italic" fo:font-size="10pt" style:font-size-asian="10pt" style:font-size-complex="12pt"/>
    </style:style>
    <style:style style:name="T7074" style:parent-style-name="DefaultParagraphFont" style:family="text">
      <style:text-properties style:font-weight-complex="bold" fo:font-size="10pt" style:font-size-asian="10pt"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fo:font-weight="bold" style:font-weight-asian="bold" fo:font-size="11pt" style:font-size-asian="11pt" style:font-size-complex="12pt"/>
    </style:style>
    <style:style style:name="T7077" style:parent-style-name="DefaultParagraphFont" style:family="text">
      <style:text-properties style:font-size-complex="12pt"/>
    </style:style>
    <style:style style:name="T7078" style:parent-style-name="DefaultParagraphFont" style:family="text">
      <style:text-properties fo:font-size="10pt" style:font-size-asian="10pt" style:font-size-complex="12pt"/>
    </style:style>
    <style:style style:name="T7079" style:parent-style-name="DefaultParagraphFont" style:family="text">
      <style:text-properties fo:font-style="italic" style:font-style-asian="italic" fo:font-size="10pt" style:font-size-asian="10pt" style:font-size-complex="12pt"/>
    </style:style>
    <style:style style:name="T7080" style:parent-style-name="DefaultParagraphFont" style:family="text">
      <style:text-properties fo:font-size="10pt" style:font-size-asian="10pt"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fo:letter-spacing="-0.0013in" style:font-size-complex="12pt"/>
    </style:style>
    <style:style style:name="T7114" style:parent-style-name="DefaultParagraphFont" style:family="text">
      <style:text-properties fo:letter-spacing="-0.0013in" style:font-size-complex="12pt"/>
    </style:style>
    <style:style style:name="T7115" style:parent-style-name="DefaultParagraphFont" style:family="text">
      <style:text-properties fo:letter-spacing="-0.0013in" style:font-size-complex="12pt"/>
    </style:style>
    <style:style style:name="T7116" style:parent-style-name="DefaultParagraphFont" style:family="text">
      <style:text-properties fo:letter-spacing="-0.0013in" style:font-size-complex="12pt"/>
    </style:style>
    <style:style style:name="T7117" style:parent-style-name="DefaultParagraphFont" style:family="text">
      <style:text-properties fo:letter-spacing="-0.0013in" style:font-size-complex="12pt"/>
    </style:style>
    <style:style style:name="T7118" style:parent-style-name="DefaultParagraphFont" style:family="text">
      <style:text-properties fo:letter-spacing="-0.0013in" style:font-size-complex="12pt"/>
    </style:style>
    <style:style style:name="T7119" style:parent-style-name="DefaultParagraphFont" style:family="text">
      <style:text-properties fo:letter-spacing="-0.0013in" style:font-size-complex="12pt"/>
    </style:style>
    <style:style style:name="T7120" style:parent-style-name="DefaultParagraphFont" style:family="text">
      <style:text-properties fo:letter-spacing="-0.0013in" style:font-size-complex="12pt"/>
    </style:style>
    <style:style style:name="T7121" style:parent-style-name="DefaultParagraphFont" style:family="text">
      <style:text-properties fo:letter-spacing="-0.0013in" style:font-size-complex="12pt"/>
    </style:style>
    <style:style style:name="T7122" style:parent-style-name="DefaultParagraphFont" style:family="text">
      <style:text-properties fo:letter-spacing="-0.0013in" style:font-size-complex="12pt"/>
    </style:style>
    <style:style style:name="T7123" style:parent-style-name="DefaultParagraphFont" style:family="text">
      <style:text-properties fo:letter-spacing="-0.0013in" style:font-size-complex="12pt"/>
    </style:style>
    <style:style style:name="T7124" style:parent-style-name="DefaultParagraphFont" style:family="text">
      <style:text-properties fo:letter-spacing="-0.0013in" style:font-size-complex="12pt"/>
    </style:style>
    <style:style style:name="T7125" style:parent-style-name="DefaultParagraphFont" style:family="text">
      <style:text-properties fo:letter-spacing="-0.0013in" style:font-size-complex="12pt"/>
    </style:style>
    <style:style style:name="T7126" style:parent-style-name="DefaultParagraphFont" style:family="text">
      <style:text-properties fo:letter-spacing="-0.0013in" style:font-size-complex="12pt"/>
    </style:style>
    <style:style style:name="T7127" style:parent-style-name="DefaultParagraphFont" style:family="text">
      <style:text-properties fo:letter-spacing="-0.0013in" style:font-size-complex="12pt"/>
    </style:style>
    <style:style style:name="T7128" style:parent-style-name="DefaultParagraphFont" style:family="text">
      <style:text-properties fo:letter-spacing="-0.0013in" style:font-size-complex="12pt"/>
    </style:style>
    <style:style style:name="T7129" style:parent-style-name="DefaultParagraphFont" style:family="text">
      <style:text-properties fo:letter-spacing="-0.0013in" style:font-size-complex="12pt"/>
    </style:style>
    <style:style style:name="T7130" style:parent-style-name="DefaultParagraphFont" style:family="text">
      <style:text-properties fo:letter-spacing="-0.0013in" style:font-size-complex="12pt"/>
    </style:style>
    <style:style style:name="T7131" style:parent-style-name="DefaultParagraphFont" style:family="text">
      <style:text-properties fo:letter-spacing="-0.0013in" style:font-size-complex="12pt"/>
    </style:style>
    <style:style style:name="T7132" style:parent-style-name="DefaultParagraphFont" style:family="text">
      <style:text-properties fo:letter-spacing="-0.0013in" style:font-size-complex="12pt"/>
    </style:style>
    <style:style style:name="T7133" style:parent-style-name="DefaultParagraphFont" style:family="text">
      <style:text-properties fo:letter-spacing="-0.0013in" style:font-size-complex="12pt"/>
    </style:style>
    <style:style style:name="T7134" style:parent-style-name="DefaultParagraphFont" style:family="text">
      <style:text-properties fo:letter-spacing="-0.0013in" style:font-size-complex="12pt"/>
    </style:style>
    <style:style style:name="T7135" style:parent-style-name="DefaultParagraphFont" style:family="text">
      <style:text-properties fo:letter-spacing="-0.0013in" style:font-size-complex="12pt"/>
    </style:style>
    <style:style style:name="T7136" style:parent-style-name="DefaultParagraphFont" style:family="text">
      <style:text-properties fo:letter-spacing="-0.0013in" style:font-size-complex="12pt"/>
    </style:style>
    <style:style style:name="T7137" style:parent-style-name="DefaultParagraphFont" style:family="text">
      <style:text-properties fo:letter-spacing="-0.0013in" style:font-size-complex="12pt"/>
    </style:style>
    <style:style style:name="T7138" style:parent-style-name="DefaultParagraphFont" style:family="text">
      <style:text-properties fo:letter-spacing="-0.0013in" style:font-size-complex="12pt"/>
    </style:style>
    <style:style style:name="T7139" style:parent-style-name="DefaultParagraphFont" style:family="text">
      <style:text-properties fo:letter-spacing="-0.0013in" style:font-size-complex="12pt"/>
    </style:style>
    <style:style style:name="T7140" style:parent-style-name="DefaultParagraphFont" style:family="text">
      <style:text-properties fo:letter-spacing="-0.0013in" style:font-size-complex="12pt"/>
    </style:style>
    <style:style style:name="T7141" style:parent-style-name="DefaultParagraphFont" style:family="text">
      <style:text-properties fo:letter-spacing="-0.0013in" style:font-size-complex="12pt"/>
    </style:style>
    <style:style style:name="T7142" style:parent-style-name="DefaultParagraphFont" style:family="text">
      <style:text-properties fo:letter-spacing="-0.0013in" style:font-size-complex="12pt"/>
    </style:style>
    <style:style style:name="T7143" style:parent-style-name="DefaultParagraphFont" style:family="text">
      <style:text-properties fo:letter-spacing="-0.0013in" style:font-size-complex="12pt"/>
    </style:style>
    <style:style style:name="T7144" style:parent-style-name="DefaultParagraphFont" style:family="text">
      <style:text-properties fo:letter-spacing="-0.0013in" style:font-size-complex="12pt"/>
    </style:style>
    <style:style style:name="T7145" style:parent-style-name="DefaultParagraphFont" style:family="text">
      <style:text-properties fo:letter-spacing="-0.0013in" style:font-size-complex="12pt"/>
    </style:style>
    <style:style style:name="T7146" style:parent-style-name="DefaultParagraphFont" style:family="text">
      <style:text-properties fo:font-weight="bold" style:font-weight-asian="bold" fo:font-size="11pt" style:font-size-asian="11pt"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Roman" style:family="paragraph">
      <style:text-properties style:font-size-complex="12pt"/>
    </style:style>
    <style:style style:name="T7157" style:parent-style-name="DefaultParagraphFont" style:family="text">
      <style:text-properties fo:font-weight="bold" style:font-weight-asian="bold" style:font-weight-complex="bold" fo:font-size="11pt" style:font-size-asian="11pt"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fo:font-size="10pt" style:font-size-asian="10pt" style:font-size-complex="12pt"/>
    </style:style>
    <style:style style:name="T7160" style:parent-style-name="DefaultParagraphFont" style:family="text">
      <style:text-properties style:font-weight-complex="bold" fo:font-style="italic" style:font-style-asian="italic" fo:font-size="10pt" style:font-size-asian="10pt" style:font-size-complex="12pt"/>
    </style:style>
    <style:style style:name="T7161" style:parent-style-name="DefaultParagraphFont" style:family="text">
      <style:text-properties style:font-weight-complex="bold" fo:font-size="10pt" style:font-size-asian="10pt" style:font-size-complex="12p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weight-complex="bold" style:font-size-complex="12p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font-weight="bold" style:font-weight-asian="bold" fo:font-size="11pt" style:font-size-asian="11pt"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font-weight="bold" style:font-weight-asian="bold" fo:font-size="11pt" style:font-size-asian="11pt"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size="10pt" style:font-size-asian="10pt" style:font-size-complex="12pt"/>
    </style:style>
    <style:style style:name="T7350" style:parent-style-name="DefaultParagraphFont" style:family="text">
      <style:text-properties fo:font-style="italic" style:font-style-asian="italic" fo:font-size="10pt" style:font-size-asian="10pt" style:font-size-complex="12pt"/>
    </style:style>
    <style:style style:name="T7351" style:parent-style-name="DefaultParagraphFont" style:family="text">
      <style:text-properties fo:font-size="10pt" style:font-size-asian="10pt"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Roman" style:family="paragraph">
      <style:text-properties style:font-size-complex="12pt"/>
    </style:style>
    <style:style style:name="T7481" style:parent-style-name="DefaultParagraphFont" style:family="text">
      <style:text-properties fo:font-weight="bold" style:font-weight-asian="bold" fo:font-size="11pt" style:font-size-asian="11pt"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Roman" style:family="paragraph">
      <style:text-properties style:font-size-complex="12pt"/>
    </style:style>
    <style:style style:name="T7499" style:parent-style-name="DefaultParagraphFont" style:family="text">
      <style:text-properties fo:font-weight="bold" style:font-weight-asian="bold" fo:font-size="11pt" style:font-size-asian="11pt"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size="10pt" style:font-size-asian="10pt" style:font-size-complex="12pt"/>
    </style:style>
    <style:style style:name="T7502" style:parent-style-name="DefaultParagraphFont" style:family="text">
      <style:text-properties fo:font-style="italic" style:font-style-asian="italic" fo:font-size="10pt" style:font-size-asian="10pt" style:font-size-complex="12pt"/>
    </style:style>
    <style:style style:name="T7503" style:parent-style-name="DefaultParagraphFont" style:family="text">
      <style:text-properties fo:font-size="10pt" style:font-size-asian="10pt"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weight="bold" style:font-weight-asian="bold" fo:font-size="11pt" style:font-size-asian="11pt"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Roman" style:family="paragraph">
      <style:text-properties style:font-size-complex="12pt"/>
    </style:style>
    <style:style style:name="T7564" style:parent-style-name="DefaultParagraphFont" style:family="text">
      <style:text-properties fo:font-style="italic" style:font-style-asian="italic"/>
    </style:style>
    <style:style style:name="T7565" style:parent-style-name="DefaultParagraphFont" style:family="text">
      <style:text-properties fo:font-style="italic" style:font-style-asian="italic"/>
    </style:style>
    <style:style style:name="T7566" style:parent-style-name="DefaultParagraphFont" style:family="text">
      <style:text-properties fo:font-style="italic" style:font-style-asian="italic"/>
    </style:style>
    <style:style style:name="T7567" style:parent-style-name="DefaultParagraphFont" style:family="text">
      <style:text-properties fo:font-style="italic" style:font-style-asian="italic"/>
    </style:style>
    <style:style style:name="P7568" style:parent-style-name="Roman" style:family="paragraph">
      <style:text-properties style:font-size-complex="12pt"/>
    </style:style>
    <style:style style:name="P7569" style:parent-style-name="Roman" style:family="paragraph">
      <style:text-properties style:font-size-complex="12pt"/>
    </style:style>
    <style:style style:name="T7570" style:parent-style-name="DefaultParagraphFont" style:family="text">
      <style:text-properties fo:font-weight="bold" style:font-weight-asian="bold" fo:font-size="11pt" style:font-size-asian="11pt" style:font-size-complex="12pt"/>
    </style:style>
    <style:style style:name="T7571" style:parent-style-name="DefaultParagraphFont" style:family="text">
      <style:text-properties style:font-size-complex="12pt"/>
    </style:style>
    <style:style style:name="T7572" style:parent-style-name="DefaultParagraphFont" style:family="text">
      <style:text-properties fo:font-size="10pt" style:font-size-asian="10pt" style:font-size-complex="12pt"/>
    </style:style>
    <style:style style:name="T7573" style:parent-style-name="DefaultParagraphFont" style:family="text">
      <style:text-properties fo:font-style="italic" style:font-style-asian="italic" fo:font-size="10pt" style:font-size-asian="10pt" style:font-size-complex="12pt"/>
    </style:style>
    <style:style style:name="T7574" style:parent-style-name="DefaultParagraphFont" style:family="text">
      <style:text-properties fo:font-size="10pt" style:font-size-asian="10pt"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fo:font-weight="bold" style:font-weight-asian="bold" fo:font-size="11pt" style:font-size-asian="11pt"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fo:font-weight="bold" style:font-weight-asian="bold" style:font-weight-complex="bold" fo:font-size="11pt" style:font-size-asian="11pt"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weight-complex="bold" fo:font-size="10pt" style:font-size-asian="10pt" style:font-size-complex="12pt"/>
    </style:style>
    <style:style style:name="T7765" style:parent-style-name="DefaultParagraphFont" style:family="text">
      <style:text-properties style:font-weight-complex="bold" fo:font-style="italic" style:font-style-asian="italic" fo:font-size="10pt" style:font-size-asian="10pt" style:font-size-complex="12pt"/>
    </style:style>
    <style:style style:name="T7766" style:parent-style-name="DefaultParagraphFont" style:family="text">
      <style:text-properties style:font-weight-complex="bold" fo:font-size="10pt" style:font-size-asian="10pt" style:font-size-complex="12pt"/>
    </style:style>
    <style:style style:name="T7767" style:parent-style-name="DefaultParagraphFont" style:family="text">
      <style:text-properties style:font-weight-complex="bold"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Roman" style:family="paragraph">
      <style:paragraph-properties fo:keep-with-next="always" fo:keep-together="always"/>
    </style:style>
    <style:style style:name="T7822" style:parent-style-name="DefaultParagraphFont" style:family="text">
      <style:text-properties fo:font-weight="bold" style:font-weight-asian="bold" fo:font-size="11pt" style:font-size-asian="11pt" style:font-size-complex="12pt"/>
    </style:style>
    <style:style style:name="T7823" style:parent-style-name="DefaultParagraphFont" style:family="text">
      <style:text-properties style:font-size-complex="12pt"/>
    </style:style>
    <style:style style:name="T7824" style:parent-style-name="DefaultParagraphFont" style:family="text">
      <style:text-properties fo:font-size="10pt" style:font-size-asian="10pt" style:font-size-complex="12pt"/>
    </style:style>
    <style:style style:name="T7825" style:parent-style-name="DefaultParagraphFont" style:family="text">
      <style:text-properties fo:font-style="italic" style:font-style-asian="italic" fo:font-size="10pt" style:font-size-asian="10pt" style:font-size-complex="12pt"/>
    </style:style>
    <style:style style:name="T7826" style:parent-style-name="DefaultParagraphFont" style:family="text">
      <style:text-properties fo:font-size="10pt" style:font-size-asian="10pt" style:font-size-complex="12pt"/>
    </style:style>
    <style:style style:name="T7827" style:parent-style-name="DefaultParagraphFont" style:family="text">
      <style:text-properties style:font-size-complex="12pt"/>
    </style:style>
    <style:style style:name="P7828" style:parent-style-name="Roman" style:family="paragraph">
      <style:paragraph-properties fo:keep-with-next="always" fo:keep-together="always"/>
    </style:style>
    <style:style style:name="T7829" style:parent-style-name="DefaultParagraphFont" style:family="text">
      <style:text-properties fo:font-weight="bold" style:font-weight-asian="bold" style:font-weight-complex="bold" fo:font-size="11pt" style:font-size-asian="11pt" style:font-size-complex="12pt"/>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fo:font-size="10pt" style:font-size-asian="10pt" style:font-size-complex="12pt"/>
    </style:style>
    <style:style style:name="T7832" style:parent-style-name="DefaultParagraphFont" style:family="text">
      <style:text-properties style:font-weight-complex="bold" fo:font-style="italic" style:font-style-asian="italic" fo:font-size="10pt" style:font-size-asian="10pt" style:font-size-complex="12pt"/>
    </style:style>
    <style:style style:name="T7833" style:parent-style-name="DefaultParagraphFont" style:family="text">
      <style:text-properties style:font-weight-complex="bold" fo:font-size="10pt" style:font-size-asian="10pt" style:font-size-complex="12pt"/>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fo:letter-spacing="0.0013in" style:font-size-complex="12pt"/>
    </style:style>
    <style:style style:name="T7836" style:parent-style-name="DefaultParagraphFont" style:family="text">
      <style:text-properties fo:letter-spacing="0.0013in" style:font-size-complex="12pt"/>
    </style:style>
    <style:style style:name="T7837" style:parent-style-name="DefaultParagraphFont" style:family="text">
      <style:text-properties fo:letter-spacing="0.0013in" style:font-size-complex="12pt"/>
    </style:style>
    <style:style style:name="T7838" style:parent-style-name="DefaultParagraphFont" style:family="text">
      <style:text-properties fo:letter-spacing="0.0013in" style:font-size-complex="12pt"/>
    </style:style>
    <style:style style:name="T7839" style:parent-style-name="DefaultParagraphFont" style:family="text">
      <style:text-properties fo:letter-spacing="0.0013in" style:font-size-complex="12pt"/>
    </style:style>
    <style:style style:name="T7840" style:parent-style-name="DefaultParagraphFont" style:family="text">
      <style:text-properties fo:letter-spacing="0.0013in" style:font-size-complex="12pt"/>
    </style:style>
    <style:style style:name="T7841" style:parent-style-name="DefaultParagraphFont" style:family="text">
      <style:text-properties fo:letter-spacing="0.0013in" style:font-size-complex="12pt"/>
    </style:style>
    <style:style style:name="T7842" style:parent-style-name="DefaultParagraphFont" style:family="text">
      <style:text-properties fo:letter-spacing="0.0013in" style:font-size-complex="12pt"/>
    </style:style>
    <style:style style:name="T7843" style:parent-style-name="DefaultParagraphFont" style:family="text">
      <style:text-properties fo:letter-spacing="0.0013in" style:font-size-complex="12pt"/>
    </style:style>
    <style:style style:name="T7844" style:parent-style-name="DefaultParagraphFont" style:family="text">
      <style:text-properties fo:letter-spacing="0.0013in" style:font-size-complex="12pt"/>
    </style:style>
    <style:style style:name="T7845" style:parent-style-name="DefaultParagraphFont" style:family="text">
      <style:text-properties fo:letter-spacing="0.0013in" style:font-size-complex="12pt"/>
    </style:style>
    <style:style style:name="T7846" style:parent-style-name="DefaultParagraphFont" style:family="text">
      <style:text-properties fo:letter-spacing="0.0013in" style:font-size-complex="12pt"/>
    </style:style>
    <style:style style:name="T7847" style:parent-style-name="DefaultParagraphFont" style:family="text">
      <style:text-properties fo:letter-spacing="0.0013in" style:font-size-complex="12pt"/>
    </style:style>
    <style:style style:name="T7848" style:parent-style-name="DefaultParagraphFont" style:family="text">
      <style:text-properties fo:letter-spacing="0.0013in" style:font-size-complex="12pt"/>
    </style:style>
    <style:style style:name="T7849" style:parent-style-name="DefaultParagraphFont" style:family="text">
      <style:text-properties fo:letter-spacing="0.0013in" style:font-size-complex="12pt"/>
    </style:style>
    <style:style style:name="T7850" style:parent-style-name="DefaultParagraphFont" style:family="text">
      <style:text-properties fo:letter-spacing="0.0013in" style:font-size-complex="12pt"/>
    </style:style>
    <style:style style:name="T7851" style:parent-style-name="DefaultParagraphFont" style:family="text">
      <style:text-properties fo:letter-spacing="0.0013in" style:font-size-complex="12pt"/>
    </style:style>
    <style:style style:name="T7852" style:parent-style-name="DefaultParagraphFont" style:family="text">
      <style:text-properties fo:letter-spacing="0.0013in" style:font-size-complex="12pt"/>
    </style:style>
    <style:style style:name="T7853" style:parent-style-name="DefaultParagraphFont" style:family="text">
      <style:text-properties fo:letter-spacing="0.0013in" style:font-size-complex="12pt"/>
    </style:style>
    <style:style style:name="T7854" style:parent-style-name="DefaultParagraphFont" style:family="text">
      <style:text-properties fo:letter-spacing="0.0013in" style:font-size-complex="12pt"/>
    </style:style>
    <style:style style:name="T7855" style:parent-style-name="DefaultParagraphFont" style:family="text">
      <style:text-properties fo:letter-spacing="0.0013in" style:font-size-complex="12pt"/>
    </style:style>
    <style:style style:name="T7856" style:parent-style-name="DefaultParagraphFont" style:family="text">
      <style:text-properties fo:letter-spacing="0.0013in" style:font-size-complex="12pt"/>
    </style:style>
    <style:style style:name="T7857" style:parent-style-name="DefaultParagraphFont" style:family="text">
      <style:text-properties fo:letter-spacing="0.0013in" style:font-size-complex="12pt"/>
    </style:style>
    <style:style style:name="T7858" style:parent-style-name="DefaultParagraphFont" style:family="text">
      <style:text-properties fo:letter-spacing="0.0013in" style:font-size-complex="12pt"/>
    </style:style>
    <style:style style:name="T7859" style:parent-style-name="DefaultParagraphFont" style:family="text">
      <style:text-properties fo:letter-spacing="0.0013in" style:font-size-complex="12pt"/>
    </style:style>
    <style:style style:name="T7860" style:parent-style-name="DefaultParagraphFont" style:family="text">
      <style:text-properties fo:letter-spacing="0.0013in"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style:font-size-complex="12pt"/>
    </style:style>
    <style:style style:name="T7868" style:parent-style-name="DefaultParagraphFont" style:family="text">
      <style:text-properties fo:font-size="10pt" style:font-size-asian="10pt" style:font-size-complex="12pt"/>
    </style:style>
    <style:style style:name="T7869" style:parent-style-name="DefaultParagraphFont" style:family="text">
      <style:text-properties fo:font-style="italic" style:font-style-asian="italic" fo:font-size="10pt" style:font-size-asian="10pt" style:font-size-complex="12pt"/>
    </style:style>
    <style:style style:name="T7870" style:parent-style-name="DefaultParagraphFont" style:family="text">
      <style:text-properties fo:font-size="10pt" style:font-size-asian="10pt" style:font-size-complex="12pt"/>
    </style:style>
    <style:style style:name="T7871" style:parent-style-name="DefaultParagraphFont" style:family="text">
      <style:text-properties style:font-size-complex="12pt"/>
    </style:style>
    <style:style style:name="T7872" style:parent-style-name="DefaultParagraphFont" style:family="text">
      <style:text-properties fo:font-weight="bold" style:font-weight-asian="bold" fo:font-size="11pt" style:font-size-asian="11pt" style:font-size-complex="12pt"/>
    </style:style>
    <style:style style:name="T7873" style:parent-style-name="DefaultParagraphFont" style:family="text">
      <style:text-properties style:font-size-complex="12pt"/>
    </style:style>
    <style:style style:name="T7874" style:parent-style-name="DefaultParagraphFont" style:family="text">
      <style:text-properties fo:font-style="italic" style:font-style-asian="italic"/>
    </style:style>
    <style:style style:name="T7875" style:parent-style-name="DefaultParagraphFont" style:family="text">
      <style:text-properties fo:font-style="italic" style:font-style-asian="italic"/>
    </style:style>
    <style:style style:name="T7876" style:parent-style-name="DefaultParagraphFont" style:family="text">
      <style:text-properties fo:font-style="italic" style:font-style-asian="italic"/>
    </style:style>
    <style:style style:name="T7877" style:parent-style-name="DefaultParagraphFont" style:family="text">
      <style:text-properties fo:font-style="italic" style:font-style-asian="italic"/>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fo:font-size="11pt" style:font-size-asian="11pt"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size="10pt" style:font-size-asian="10pt" style:font-size-complex="12pt"/>
    </style:style>
    <style:style style:name="T7914" style:parent-style-name="DefaultParagraphFont" style:family="text">
      <style:text-properties fo:font-style="italic" style:font-style-asian="italic" fo:font-size="10pt" style:font-size-asian="10pt" style:font-size-complex="12pt"/>
    </style:style>
    <style:style style:name="T7915" style:parent-style-name="DefaultParagraphFont" style:family="text">
      <style:text-properties fo:font-size="10pt" style:font-size-asian="10pt"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font-weight="bold" style:font-weight-asian="bold" fo:font-size="11pt" style:font-size-asian="11pt"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Roman" style:family="paragraph">
      <style:text-properties style:font-size-complex="12pt"/>
    </style:style>
    <style:style style:name="P7977" style:parent-style-name="Roman" style:family="paragraph">
      <style:text-properties style:font-size-complex="12pt"/>
    </style:style>
    <style:style style:name="T7978" style:parent-style-name="DefaultParagraphFont" style:family="text">
      <style:text-properties fo:font-style="italic" style:font-style-asian="italic"/>
    </style:style>
    <style:style style:name="T7979" style:parent-style-name="DefaultParagraphFont" style:family="text">
      <style:text-properties fo:font-style="italic" style:font-style-asian="italic"/>
    </style:style>
    <style:style style:name="T7980" style:parent-style-name="DefaultParagraphFont" style:family="text">
      <style:text-properties fo:font-style="italic" style:font-style-asian="italic"/>
    </style:style>
    <style:style style:name="T7981" style:parent-style-name="DefaultParagraphFont" style:family="text">
      <style:text-properties fo:font-style="italic" style:font-style-asian="italic"/>
    </style:style>
    <style:style style:name="P7982" style:parent-style-name="Roman" style:family="paragraph">
      <style:text-properties style:font-size-complex="12pt"/>
    </style:style>
    <style:style style:name="P7983" style:parent-style-name="Roman" style:family="paragraph">
      <style:text-properties style:font-size-complex="12pt"/>
    </style:style>
    <style:style style:name="T7984" style:parent-style-name="DefaultParagraphFont" style:family="text">
      <style:text-properties fo:font-weight="bold" style:font-weight-asian="bold" fo:font-size="11pt" style:font-size-asian="11pt" style:font-size-complex="12pt"/>
    </style:style>
    <style:style style:name="T7985" style:parent-style-name="DefaultParagraphFont" style:family="text">
      <style:text-properties style:font-size-complex="12pt"/>
    </style:style>
    <style:style style:name="T7986" style:parent-style-name="DefaultParagraphFont" style:family="text">
      <style:text-properties fo:font-size="10pt" style:font-size-asian="10pt" style:font-size-complex="12pt"/>
    </style:style>
    <style:style style:name="T7987" style:parent-style-name="DefaultParagraphFont" style:family="text">
      <style:text-properties fo:font-style="italic" style:font-style-asian="italic" fo:font-size="10pt" style:font-size-asian="10pt" style:font-size-complex="12pt"/>
    </style:style>
    <style:style style:name="T7988" style:parent-style-name="DefaultParagraphFont" style:family="text">
      <style:text-properties fo:font-size="10pt" style:font-size-asian="10pt"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Roman" style:family="paragraph">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letter-spacing="-0.0013in"/>
    </style:style>
    <style:style style:name="T8271" style:parent-style-name="DefaultParagraphFont" style:family="text">
      <style:text-properties fo:letter-spacing="-0.0013in"/>
    </style:style>
    <style:style style:name="T8272" style:parent-style-name="DefaultParagraphFont" style:family="text">
      <style:text-properties fo:letter-spacing="-0.0013in"/>
    </style:style>
    <style:style style:name="T8273" style:parent-style-name="DefaultParagraphFont" style:family="text">
      <style:text-properties fo:letter-spacing="-0.0013in"/>
    </style:style>
    <style:style style:name="T8274" style:parent-style-name="DefaultParagraphFont" style:family="text">
      <style:text-properties fo:letter-spacing="-0.0013in"/>
    </style:style>
    <style:style style:name="T8275" style:parent-style-name="DefaultParagraphFont" style:family="text">
      <style:text-properties fo:letter-spacing="-0.0013in"/>
    </style:style>
    <style:style style:name="T8276" style:parent-style-name="DefaultParagraphFont" style:family="text">
      <style:text-properties fo:letter-spacing="-0.0013in"/>
    </style:style>
    <style:style style:name="T8277" style:parent-style-name="DefaultParagraphFont" style:family="text">
      <style:text-properties fo:letter-spacing="-0.0013in"/>
    </style:style>
    <style:style style:name="T8278" style:parent-style-name="DefaultParagraphFont" style:family="text">
      <style:text-properties fo:letter-spacing="-0.0013in"/>
    </style:style>
    <style:style style:name="T8279" style:parent-style-name="DefaultParagraphFont" style:family="text">
      <style:text-properties fo:letter-spacing="-0.0013in"/>
    </style:style>
    <style:style style:name="T8280" style:parent-style-name="DefaultParagraphFont" style:family="text">
      <style:text-properties fo:letter-spacing="-0.0013in"/>
    </style:style>
    <style:style style:name="T8281" style:parent-style-name="DefaultParagraphFont" style:family="text">
      <style:text-properties fo:letter-spacing="-0.0013in"/>
    </style:style>
    <style:style style:name="T8282" style:parent-style-name="DefaultParagraphFont" style:family="text">
      <style:text-properties fo:letter-spacing="-0.0013in"/>
    </style:style>
    <style:style style:name="T8283" style:parent-style-name="DefaultParagraphFont" style:family="text">
      <style:text-properties fo:letter-spacing="-0.0013in"/>
    </style:style>
    <style:style style:name="T8284" style:parent-style-name="DefaultParagraphFont" style:family="text">
      <style:text-properties fo:letter-spacing="-0.0013in"/>
    </style:style>
    <style:style style:name="T8285" style:parent-style-name="DefaultParagraphFont" style:family="text">
      <style:text-properties fo:letter-spacing="-0.0013in"/>
    </style:style>
    <style:style style:name="T8286" style:parent-style-name="DefaultParagraphFont" style:family="text">
      <style:text-properties fo:letter-spacing="-0.0013in"/>
    </style:style>
    <style:style style:name="T8287" style:parent-style-name="DefaultParagraphFont" style:family="text">
      <style:text-properties fo:letter-spacing="-0.0013in"/>
    </style:style>
    <style:style style:name="T8288" style:parent-style-name="DefaultParagraphFont" style:family="text">
      <style:text-properties fo:letter-spacing="-0.0013in"/>
    </style:style>
    <style:style style:name="T8289" style:parent-style-name="DefaultParagraphFont" style:family="text">
      <style:text-properties fo:letter-spacing="-0.0013in"/>
    </style:style>
    <style:style style:name="T8290" style:parent-style-name="DefaultParagraphFont" style:family="text">
      <style:text-properties fo:letter-spacing="-0.0013in"/>
    </style:style>
    <style:style style:name="T8291" style:parent-style-name="DefaultParagraphFont" style:family="text">
      <style:text-properties fo:letter-spacing="-0.0013in"/>
    </style:style>
    <style:style style:name="T8292" style:parent-style-name="DefaultParagraphFont" style:family="text">
      <style:text-properties fo:letter-spacing="-0.0013in"/>
    </style:style>
    <style:style style:name="T8293" style:parent-style-name="DefaultParagraphFont" style:family="text">
      <style:text-properties fo:letter-spacing="-0.0013in"/>
    </style:style>
    <style:style style:name="T8294" style:parent-style-name="DefaultParagraphFont" style:family="text">
      <style:text-properties fo:letter-spacing="-0.0013in"/>
    </style:style>
    <style:style style:name="T8295" style:parent-style-name="DefaultParagraphFont" style:family="text">
      <style:text-properties fo:letter-spacing="-0.0013in"/>
    </style:style>
    <style:style style:name="T8296" style:parent-style-name="DefaultParagraphFont" style:family="text">
      <style:text-properties fo:letter-spacing="-0.0013in"/>
    </style:style>
    <style:style style:name="T8297" style:parent-style-name="DefaultParagraphFont" style:family="text">
      <style:text-properties fo:letter-spacing="-0.0013in"/>
    </style:style>
    <style:style style:name="T8298" style:parent-style-name="DefaultParagraphFont" style:family="text">
      <style:text-properties fo:letter-spacing="-0.0013in"/>
    </style:style>
    <style:style style:name="T8299" style:parent-style-name="DefaultParagraphFont" style:family="text">
      <style:text-properties fo:letter-spacing="-0.0013in"/>
    </style:style>
    <style:style style:name="T8300" style:parent-style-name="DefaultParagraphFont" style:family="text">
      <style:text-properties fo:letter-spacing="-0.0013in"/>
    </style:style>
    <style:style style:name="T8301" style:parent-style-name="DefaultParagraphFont" style:family="text">
      <style:text-properties fo:letter-spacing="-0.0013in"/>
    </style:style>
    <style:style style:name="T8302" style:parent-style-name="DefaultParagraphFont" style:family="text">
      <style:text-properties fo:letter-spacing="-0.0013in"/>
    </style:style>
    <style:style style:name="T8303" style:parent-style-name="DefaultParagraphFont" style:family="text">
      <style:text-properties fo:letter-spacing="-0.0013in"/>
    </style:style>
    <style:style style:name="T8304" style:parent-style-name="DefaultParagraphFont" style:family="text">
      <style:text-properties fo:letter-spacing="-0.0013in"/>
    </style:style>
    <style:style style:name="T8305" style:parent-style-name="DefaultParagraphFont" style:family="text">
      <style:text-properties fo:letter-spacing="-0.0013in"/>
    </style:style>
    <style:style style:name="T8306" style:parent-style-name="DefaultParagraphFont" style:family="text">
      <style:text-properties fo:letter-spacing="-0.0013in"/>
    </style:style>
    <style:style style:name="T8307" style:parent-style-name="DefaultParagraphFont" style:family="text">
      <style:text-properties fo:letter-spacing="-0.0013in"/>
    </style:style>
    <style:style style:name="T8308" style:parent-style-name="DefaultParagraphFont" style:family="text">
      <style:text-properties fo:letter-spacing="-0.0013in"/>
    </style:style>
    <style:style style:name="T8309" style:parent-style-name="DefaultParagraphFont" style:family="text">
      <style:text-properties fo:letter-spacing="-0.0013in"/>
    </style:style>
    <style:style style:name="T8310" style:parent-style-name="DefaultParagraphFont" style:family="text">
      <style:text-properties fo:letter-spacing="-0.0013in"/>
    </style:style>
    <style:style style:name="T8311" style:parent-style-name="DefaultParagraphFont" style:family="text">
      <style:text-properties fo:letter-spacing="-0.0013in"/>
    </style:style>
    <style:style style:name="T8312" style:parent-style-name="DefaultParagraphFont" style:family="text">
      <style:text-properties fo:letter-spacing="-0.0013in"/>
    </style:style>
    <style:style style:name="T8313" style:parent-style-name="DefaultParagraphFont" style:family="text">
      <style:text-properties fo:letter-spacing="-0.0013in"/>
    </style:style>
    <style:style style:name="T8314" style:parent-style-name="DefaultParagraphFont" style:family="text">
      <style:text-properties fo:letter-spacing="-0.0013in"/>
    </style:style>
    <style:style style:name="T8315" style:parent-style-name="DefaultParagraphFont" style:family="text">
      <style:text-properties fo:letter-spacing="-0.0013in"/>
    </style:style>
    <style:style style:name="T8316" style:parent-style-name="DefaultParagraphFont" style:family="text">
      <style:text-properties fo:letter-spacing="-0.0013in"/>
    </style:style>
    <style:style style:name="T8317" style:parent-style-name="DefaultParagraphFont" style:family="text">
      <style:text-properties fo:letter-spacing="-0.0013in"/>
    </style:style>
    <style:style style:name="T8318" style:parent-style-name="DefaultParagraphFont" style:family="text">
      <style:text-properties fo:letter-spacing="-0.0013in"/>
    </style:style>
    <style:style style:name="T8319" style:parent-style-name="DefaultParagraphFont" style:family="text">
      <style:text-properties fo:letter-spacing="-0.0013in"/>
    </style:style>
    <style:style style:name="T8320" style:parent-style-name="DefaultParagraphFont" style:family="text">
      <style:text-properties fo:letter-spacing="-0.0013in"/>
    </style:style>
    <style:style style:name="T8321" style:parent-style-name="DefaultParagraphFont" style:family="text">
      <style:text-properties fo:letter-spacing="-0.0013in"/>
    </style:style>
    <style:style style:name="T8322" style:parent-style-name="DefaultParagraphFont" style:family="text">
      <style:text-properties fo:letter-spacing="-0.0013in"/>
    </style:style>
    <style:style style:name="T8323" style:parent-style-name="DefaultParagraphFont" style:family="text">
      <style:text-properties fo:letter-spacing="-0.0013in"/>
    </style:style>
    <style:style style:name="T8324" style:parent-style-name="DefaultParagraphFont" style:family="text">
      <style:text-properties fo:letter-spacing="-0.0013in"/>
    </style:style>
    <style:style style:name="T8325" style:parent-style-name="DefaultParagraphFont" style:family="text">
      <style:text-properties fo:letter-spacing="-0.0013in"/>
    </style:style>
    <style:style style:name="T8326" style:parent-style-name="DefaultParagraphFont" style:family="text">
      <style:text-properties fo:letter-spacing="-0.0013in"/>
    </style:style>
    <style:style style:name="T8327" style:parent-style-name="DefaultParagraphFont" style:family="text">
      <style:text-properties fo:letter-spacing="-0.0013in"/>
    </style:style>
    <style:style style:name="T8328" style:parent-style-name="DefaultParagraphFont" style:family="text">
      <style:text-properties fo:letter-spacing="-0.0013in"/>
    </style:style>
    <style:style style:name="T8329" style:parent-style-name="DefaultParagraphFont" style:family="text">
      <style:text-properties fo:letter-spacing="-0.0013in"/>
    </style:style>
    <style:style style:name="T8330" style:parent-style-name="DefaultParagraphFont" style:family="text">
      <style:text-properties fo:letter-spacing="-0.0013in"/>
    </style:style>
    <style:style style:name="T8331" style:parent-style-name="DefaultParagraphFont" style:family="text">
      <style:text-properties fo:letter-spacing="-0.0013in"/>
    </style:style>
    <style:style style:name="T8332" style:parent-style-name="DefaultParagraphFont" style:family="text">
      <style:text-properties fo:letter-spacing="-0.0013in"/>
    </style:style>
    <style:style style:name="T8333" style:parent-style-name="DefaultParagraphFont" style:family="text">
      <style:text-properties fo:letter-spacing="-0.0013in"/>
    </style:style>
    <style:style style:name="T8334" style:parent-style-name="DefaultParagraphFont" style:family="text">
      <style:text-properties fo:letter-spacing="-0.0013in"/>
    </style:style>
    <style:style style:name="T8335" style:parent-style-name="DefaultParagraphFont" style:family="text">
      <style:text-properties fo:letter-spacing="-0.0013in"/>
    </style:style>
    <style:style style:name="T8336" style:parent-style-name="DefaultParagraphFont" style:family="text">
      <style:text-properties fo:letter-spacing="-0.0013in"/>
    </style:style>
    <style:style style:name="T8337" style:parent-style-name="DefaultParagraphFont" style:family="text">
      <style:text-properties fo:letter-spacing="-0.0013in"/>
    </style:style>
    <style:style style:name="T8338" style:parent-style-name="DefaultParagraphFont" style:family="text">
      <style:text-properties fo:letter-spacing="-0.0013in"/>
    </style:style>
    <style:style style:name="T8339" style:parent-style-name="DefaultParagraphFont" style:family="text">
      <style:text-properties fo:letter-spacing="-0.0013in"/>
    </style:style>
    <style:style style:name="T8340" style:parent-style-name="DefaultParagraphFont" style:family="text">
      <style:text-properties fo:letter-spacing="-0.0013in"/>
    </style:style>
    <style:style style:name="T8341" style:parent-style-name="DefaultParagraphFont" style:family="text">
      <style:text-properties fo:letter-spacing="-0.0013in"/>
    </style:style>
    <style:style style:name="T8342" style:parent-style-name="DefaultParagraphFont" style:family="text">
      <style:text-properties fo:letter-spacing="-0.0013in"/>
    </style:style>
    <style:style style:name="T8343" style:parent-style-name="DefaultParagraphFont" style:family="text">
      <style:text-properties fo:letter-spacing="-0.0013in"/>
    </style:style>
    <style:style style:name="T8344" style:parent-style-name="DefaultParagraphFont" style:family="text">
      <style:text-properties fo:letter-spacing="-0.0013in"/>
    </style:style>
    <style:style style:name="T8345" style:parent-style-name="DefaultParagraphFont" style:family="text">
      <style:text-properties fo:letter-spacing="-0.0013in"/>
    </style:style>
    <style:style style:name="T8346" style:parent-style-name="DefaultParagraphFont" style:family="text">
      <style:text-properties fo:letter-spacing="-0.0013in"/>
    </style:style>
    <style:style style:name="T8347" style:parent-style-name="DefaultParagraphFont" style:family="text">
      <style:text-properties fo:letter-spacing="-0.0013in"/>
    </style:style>
    <style:style style:name="T8348" style:parent-style-name="DefaultParagraphFont" style:family="text">
      <style:text-properties fo:letter-spacing="-0.0013in"/>
    </style:style>
    <style:style style:name="T8349" style:parent-style-name="DefaultParagraphFont" style:family="text">
      <style:text-properties fo:letter-spacing="-0.0013in"/>
    </style:style>
    <style:style style:name="T8350" style:parent-style-name="DefaultParagraphFont" style:family="text">
      <style:text-properties fo:font-weight="bold" style:font-weight-asian="bold" fo:font-size="11pt" style:font-size-asian="11pt" style:font-size-complex="12pt"/>
    </style:style>
    <style:style style:name="T8351" style:parent-style-name="DefaultParagraphFont" style:family="text">
      <style:text-properties style:font-size-complex="12pt"/>
    </style:style>
    <style:style style:name="T8352" style:parent-style-name="DefaultParagraphFont" style:family="text">
      <style:text-properties fo:font-weight="bold" style:font-weight-asian="bold" style:font-weight-complex="bold" fo:font-size="11pt" style:font-size-asian="11pt"/>
    </style:style>
    <style:style style:name="T8353" style:parent-style-name="DefaultParagraphFont" style:family="text">
      <style:text-properties style:font-weight-complex="bold"/>
    </style:style>
    <style:style style:name="T8354" style:parent-style-name="DefaultParagraphFont" style:family="text">
      <style:text-properties style:font-weight-complex="bold" fo:font-size="10pt" style:font-size-asian="10pt"/>
    </style:style>
    <style:style style:name="T8355" style:parent-style-name="DefaultParagraphFont" style:family="text">
      <style:text-properties style:font-weight-complex="bold" fo:font-style="italic" style:font-style-asian="italic" fo:font-size="10pt" style:font-size-asian="10pt"/>
    </style:style>
    <style:style style:name="T8356" style:parent-style-name="DefaultParagraphFont" style:family="text">
      <style:text-properties style:font-weight-complex="bold" fo:font-size="10pt" style:font-size-asian="10pt"/>
    </style:style>
    <style:style style:name="T8357" style:parent-style-name="DefaultParagraphFont" style:family="text">
      <style:text-properties style:font-weight-complex="bold"/>
    </style:style>
    <style:style style:name="T8358" style:parent-style-name="DefaultParagraphFont" style:family="text">
      <style:text-properties fo:font-weight="bold" style:font-weight-asian="bold" fo:font-size="11pt" style:font-size-asian="11pt" style:font-size-complex="12pt"/>
    </style:style>
    <style:style style:name="T8359" style:parent-style-name="DefaultParagraphFont" style:family="text">
      <style:text-properties style:font-size-complex="12pt"/>
    </style:style>
    <style:style style:name="T8360" style:parent-style-name="DefaultParagraphFont" style:family="text">
      <style:text-properties fo:font-size="10pt" style:font-size-asian="10pt" style:font-size-complex="12pt"/>
    </style:style>
    <style:style style:name="T8361" style:parent-style-name="DefaultParagraphFont" style:family="text">
      <style:text-properties fo:font-style="italic" style:font-style-asian="italic" fo:font-size="10pt" style:font-size-asian="10pt" style:font-size-complex="12pt"/>
    </style:style>
    <style:style style:name="T8362" style:parent-style-name="DefaultParagraphFont" style:family="text">
      <style:text-properties fo:font-size="10pt" style:font-size-asian="10pt"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fo:font-weight="bold" style:font-weight-asian="bold" fo:font-size="11pt" style:font-size-asian="11pt"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fo:font-weight="bold" style:font-weight-asian="bold" fo:font-size="11pt" style:font-size-asian="11pt" style:font-size-complex="12pt"/>
    </style:style>
    <style:style style:name="T8437" style:parent-style-name="DefaultParagraphFont" style:family="text">
      <style:text-properties style:font-size-complex="12pt"/>
    </style:style>
    <style:style style:name="T8438" style:parent-style-name="DefaultParagraphFont" style:family="text">
      <style:text-properties fo:font-size="10pt" style:font-size-asian="10pt" style:font-size-complex="12pt"/>
    </style:style>
    <style:style style:name="T8439" style:parent-style-name="DefaultParagraphFont" style:family="text">
      <style:text-properties fo:font-style="italic" style:font-style-asian="italic" fo:font-size="10pt" style:font-size-asian="10pt" style:font-size-complex="12pt"/>
    </style:style>
    <style:style style:name="T8440" style:parent-style-name="DefaultParagraphFont" style:family="text">
      <style:text-properties fo:font-size="10pt" style:font-size-asian="10pt"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font-weight="bold" style:font-weight-asian="bold" fo:font-size="11pt" style:font-size-asian="11pt"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font-size="10pt" style:font-size-asian="10pt" style:font-size-complex="12pt"/>
    </style:style>
    <style:style style:name="T8495" style:parent-style-name="DefaultParagraphFont" style:family="text">
      <style:text-properties fo:font-style="italic" style:font-style-asian="italic" fo:font-size="10pt" style:font-size-asian="10pt" style:font-size-complex="12pt"/>
    </style:style>
    <style:style style:name="T8496" style:parent-style-name="DefaultParagraphFont" style:family="text">
      <style:text-properties fo:font-size="10pt" style:font-size-asian="10pt"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font-weight="bold" style:font-weight-asian="bold" fo:font-size="11pt" style:font-size-asian="11pt"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font-weight="bold" style:font-weight-asian="bold" fo:font-size="11pt" style:font-size-asian="11pt" style:font-size-complex="12pt"/>
    </style:style>
    <style:style style:name="T8552" style:parent-style-name="DefaultParagraphFont" style:family="text">
      <style:text-properties style:font-size-complex="12pt"/>
    </style:style>
    <style:style style:name="T8553" style:parent-style-name="DefaultParagraphFont" style:family="text">
      <style:text-properties fo:font-size="10pt" style:font-size-asian="10pt" style:font-size-complex="12pt"/>
    </style:style>
    <style:style style:name="T8554" style:parent-style-name="DefaultParagraphFont" style:family="text">
      <style:text-properties fo:font-style="italic" style:font-style-asian="italic" fo:font-size="10pt" style:font-size-asian="10pt" style:font-size-complex="12pt"/>
    </style:style>
    <style:style style:name="T8555" style:parent-style-name="DefaultParagraphFont" style:family="text">
      <style:text-properties fo:font-size="10pt" style:font-size-asian="10pt"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fo:font-weight="bold" style:font-weight-asian="bold" fo:font-size="11pt" style:font-size-asian="11pt" style:font-size-complex="12pt"/>
    </style:style>
    <style:style style:name="T8675" style:parent-style-name="DefaultParagraphFont" style:family="text">
      <style:text-properties style:font-size-complex="12pt"/>
    </style:style>
    <style:style style:name="T8676" style:parent-style-name="DefaultParagraphFont" style:family="text">
      <style:text-properties fo:font-size="10pt" style:font-size-asian="10pt" style:font-size-complex="12pt"/>
    </style:style>
    <style:style style:name="T8677" style:parent-style-name="DefaultParagraphFont" style:family="text">
      <style:text-properties fo:font-style="italic" style:font-style-asian="italic" fo:font-size="10pt" style:font-size-asian="10pt" style:font-size-complex="12pt"/>
    </style:style>
    <style:style style:name="T8678" style:parent-style-name="DefaultParagraphFont" style:family="text">
      <style:text-properties fo:font-size="10pt" style:font-size-asian="10pt"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fo:font-weight="bold" style:font-weight-asian="bold" fo:font-size="11pt" style:font-size-asian="11pt"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Roman" style:family="paragraph">
      <style:text-properties style:font-size-complex="12pt"/>
    </style:style>
    <style:style style:name="T8769" style:parent-style-name="DefaultParagraphFont" style:family="text">
      <style:text-properties fo:font-weight="bold" style:font-weight-asian="bold" style:font-weight-complex="bold" fo:font-size="11pt" style:font-size-asian="11pt"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fo:font-size="10pt" style:font-size-asian="10pt" style:font-size-complex="12pt"/>
    </style:style>
    <style:style style:name="T8772" style:parent-style-name="DefaultParagraphFont" style:family="text">
      <style:text-properties style:font-weight-complex="bold" fo:font-style="italic" style:font-style-asian="italic" fo:font-size="10pt" style:font-size-asian="10pt" style:font-size-complex="12pt"/>
    </style:style>
    <style:style style:name="T8773" style:parent-style-name="DefaultParagraphFont" style:family="text">
      <style:text-properties style:font-weight-complex="bold" fo:font-size="10pt" style:font-size-asian="10pt" style:font-size-complex="12pt"/>
    </style:style>
    <style:style style:name="T8774" style:parent-style-name="DefaultParagraphFont" style:family="text">
      <style:text-properties style:font-weight-complex="bold"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fo:font-weight="bold" style:font-weight-asian="bold" fo:font-size="11pt" style:font-size-asian="11pt" style:font-size-complex="12pt"/>
    </style:style>
    <style:style style:name="T8983" style:parent-style-name="DefaultParagraphFont" style:family="text">
      <style:text-properties style:font-size-complex="12pt"/>
    </style:style>
    <style:style style:name="T8984" style:parent-style-name="DefaultParagraphFont" style:family="text">
      <style:text-properties fo:font-weight="bold" style:font-weight-asian="bold" style:font-weight-complex="bold" fo:font-size="11pt" style:font-size-asian="11pt"/>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fo:font-size="10pt" style:font-size-asian="10pt"/>
    </style:style>
    <style:style style:name="T8987" style:parent-style-name="DefaultParagraphFont" style:family="text">
      <style:text-properties style:font-weight-complex="bold" fo:font-style="italic" style:font-style-asian="italic" fo:font-size="10pt" style:font-size-asian="10pt"/>
    </style:style>
    <style:style style:name="T8988" style:parent-style-name="DefaultParagraphFont" style:family="text">
      <style:text-properties style:font-weight-complex="bold" fo:font-size="10pt" style:font-size-asian="10pt"/>
    </style:style>
    <style:style style:name="T8989" style:parent-style-name="DefaultParagraphFont" style:family="text">
      <style:text-properties style:font-weight-complex="bold"/>
    </style:style>
    <style:style style:name="T8990" style:parent-style-name="DefaultParagraphFont" style:family="text">
      <style:text-properties fo:font-weight="bold" style:font-weight-asian="bold" fo:font-size="11pt" style:font-size-asian="11pt" style:font-size-complex="12pt"/>
    </style:style>
    <style:style style:name="T8991" style:parent-style-name="DefaultParagraphFont" style:family="text">
      <style:text-properties style:font-size-complex="12pt"/>
    </style:style>
    <style:style style:name="T8992" style:parent-style-name="DefaultParagraphFont" style:family="text">
      <style:text-properties fo:font-weight="bold" style:font-weight-asian="bold" fo:font-size="11pt" style:font-size-asian="11pt" style:font-size-complex="12pt"/>
    </style:style>
    <style:style style:name="T8993" style:parent-style-name="DefaultParagraphFont" style:family="text">
      <style:text-properties style:font-size-complex="12pt"/>
    </style:style>
    <style:style style:name="T8994" style:parent-style-name="DefaultParagraphFont" style:family="text">
      <style:text-properties fo:font-size="10pt" style:font-size-asian="10pt" style:font-size-complex="12pt"/>
    </style:style>
    <style:style style:name="T8995" style:parent-style-name="DefaultParagraphFont" style:family="text">
      <style:text-properties fo:font-style="italic" style:font-style-asian="italic" fo:font-size="10pt" style:font-size-asian="10pt" style:font-size-complex="12pt"/>
    </style:style>
    <style:style style:name="T8996" style:parent-style-name="DefaultParagraphFont" style:family="text">
      <style:text-properties fo:font-size="10pt" style:font-size-asian="10pt" style:font-size-complex="12pt"/>
    </style:style>
    <style:style style:name="T8997" style:parent-style-name="DefaultParagraphFont" style:family="text">
      <style:text-properties style:font-size-complex="12pt"/>
    </style:style>
    <style:style style:name="T8998" style:parent-style-name="DefaultParagraphFont" style:family="text">
      <style:text-properties fo:font-weight="bold" style:font-weight-asian="bold" fo:font-size="11pt" style:font-size-asian="11pt" style:font-size-complex="12pt"/>
    </style:style>
    <style:style style:name="T8999" style:parent-style-name="DefaultParagraphFont" style:family="text">
      <style:text-properties style:font-size-complex="12pt"/>
    </style:style>
    <style:style style:name="T9000" style:parent-style-name="DefaultParagraphFont" style:family="text">
      <style:text-properties fo:font-style="italic" style:font-style-asian="italic"/>
    </style:style>
    <style:style style:name="T9001" style:parent-style-name="DefaultParagraphFont" style:family="text">
      <style:text-properties fo:font-style="italic" style:font-style-asian="italic"/>
    </style:style>
    <style:style style:name="T9002" style:parent-style-name="DefaultParagraphFont" style:family="text">
      <style:text-properties fo:font-style="italic" style:font-style-asian="italic"/>
    </style:style>
    <style:style style:name="T9003" style:parent-style-name="DefaultParagraphFont" style:family="text">
      <style:text-properties fo:font-style="italic" style:font-style-asian="italic"/>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fo:font-weight="bold" style:font-weight-asian="bold" fo:font-size="11pt" style:font-size-asian="11pt" style:font-size-complex="12pt"/>
    </style:style>
    <style:style style:name="T9049" style:parent-style-name="DefaultParagraphFont" style:family="text">
      <style:text-properties style:font-size-complex="12pt"/>
    </style:style>
    <style:style style:name="T9050" style:parent-style-name="DefaultParagraphFont" style:family="text">
      <style:text-properties fo:font-size="10pt" style:font-size-asian="10pt" style:font-size-complex="12pt"/>
    </style:style>
    <style:style style:name="T9051" style:parent-style-name="DefaultParagraphFont" style:family="text">
      <style:text-properties fo:font-style="italic" style:font-style-asian="italic" fo:font-size="10pt" style:font-size-asian="10pt" style:font-size-complex="12pt"/>
    </style:style>
    <style:style style:name="T9052" style:parent-style-name="DefaultParagraphFont" style:family="text">
      <style:text-properties fo:font-size="10pt" style:font-size-asian="10pt"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fo:font-weight="bold" style:font-weight-asian="bold" fo:font-size="11pt" style:font-size-asian="11pt"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P9254" style:parent-style-name="Roman" style:family="paragraph">
      <style:text-properties style:font-size-complex="12pt"/>
    </style:style>
    <style:style style:name="T9255" style:parent-style-name="DefaultParagraphFont" style:family="text">
      <style:text-properties fo:letter-spacing="0.0013in"/>
    </style:style>
    <style:style style:name="T9256" style:parent-style-name="DefaultParagraphFont" style:family="text">
      <style:text-properties fo:letter-spacing="0.0013in"/>
    </style:style>
    <style:style style:name="T9257" style:parent-style-name="DefaultParagraphFont" style:family="text">
      <style:text-properties fo:letter-spacing="0.0013in"/>
    </style:style>
    <style:style style:name="T9258" style:parent-style-name="DefaultParagraphFont" style:family="text">
      <style:text-properties fo:letter-spacing="0.0013in"/>
    </style:style>
    <style:style style:name="T9259" style:parent-style-name="DefaultParagraphFont" style:family="text">
      <style:text-properties fo:letter-spacing="0.0013in"/>
    </style:style>
    <style:style style:name="T9260" style:parent-style-name="DefaultParagraphFont" style:family="text">
      <style:text-properties fo:letter-spacing="0.0013in"/>
    </style:style>
    <style:style style:name="T9261" style:parent-style-name="DefaultParagraphFont" style:family="text">
      <style:text-properties fo:letter-spacing="0.0013in"/>
    </style:style>
    <style:style style:name="T9262" style:parent-style-name="DefaultParagraphFont" style:family="text">
      <style:text-properties fo:letter-spacing="0.0013in"/>
    </style:style>
    <style:style style:name="T9263" style:parent-style-name="DefaultParagraphFont" style:family="text">
      <style:text-properties fo:letter-spacing="0.0013in"/>
    </style:style>
    <style:style style:name="T9264" style:parent-style-name="DefaultParagraphFont" style:family="text">
      <style:text-properties fo:letter-spacing="0.0013in"/>
    </style:style>
    <style:style style:name="T9265" style:parent-style-name="DefaultParagraphFont" style:family="text">
      <style:text-properties fo:letter-spacing="0.0013in"/>
    </style:style>
    <style:style style:name="T9266" style:parent-style-name="DefaultParagraphFont" style:family="text">
      <style:text-properties fo:letter-spacing="0.0013in"/>
    </style:style>
    <style:style style:name="T9267" style:parent-style-name="DefaultParagraphFont" style:family="text">
      <style:text-properties fo:letter-spacing="0.0013in"/>
    </style:style>
    <style:style style:name="T9268" style:parent-style-name="DefaultParagraphFont" style:family="text">
      <style:text-properties fo:letter-spacing="0.0013in"/>
    </style:style>
    <style:style style:name="T9269" style:parent-style-name="DefaultParagraphFont" style:family="text">
      <style:text-properties fo:letter-spacing="0.0013in"/>
    </style:style>
    <style:style style:name="T9270" style:parent-style-name="DefaultParagraphFont" style:family="text">
      <style:text-properties fo:letter-spacing="0.0013in" style:text-position="super 60%" fo:font-size="10pt" style:font-size-asian="10pt"/>
    </style:style>
    <style:style style:name="T9271" style:parent-style-name="DefaultParagraphFont" style:family="text">
      <style:text-properties fo:letter-spacing="0.0013in"/>
    </style:style>
    <style:style style:name="T9272" style:parent-style-name="DefaultParagraphFont" style:family="text">
      <style:text-properties fo:letter-spacing="0.0013in"/>
    </style:style>
    <style:style style:name="T9273" style:parent-style-name="DefaultParagraphFont" style:family="text">
      <style:text-properties fo:letter-spacing="0.0013in"/>
    </style:style>
    <style:style style:name="T9274" style:parent-style-name="DefaultParagraphFont" style:family="text">
      <style:text-properties fo:letter-spacing="0.0027in"/>
    </style:style>
    <style:style style:name="T9275" style:parent-style-name="DefaultParagraphFont" style:family="text">
      <style:text-properties fo:letter-spacing="0.0027in"/>
    </style:style>
    <style:style style:name="T9276" style:parent-style-name="DefaultParagraphFont" style:family="text">
      <style:text-properties fo:letter-spacing="0.0027in"/>
    </style:style>
    <style:style style:name="T9277" style:parent-style-name="DefaultParagraphFont" style:family="text">
      <style:text-properties fo:letter-spacing="0.0027in"/>
    </style:style>
    <style:style style:name="T9278" style:parent-style-name="DefaultParagraphFont" style:family="text">
      <style:text-properties fo:letter-spacing="0.0027in"/>
    </style:style>
    <style:style style:name="T9279" style:parent-style-name="DefaultParagraphFont" style:family="text">
      <style:text-properties fo:letter-spacing="0.0027in"/>
    </style:style>
    <style:style style:name="T9280" style:parent-style-name="DefaultParagraphFont" style:family="text">
      <style:text-properties fo:letter-spacing="0.0027in"/>
    </style:style>
    <style:style style:name="T9281" style:parent-style-name="DefaultParagraphFont" style:family="text">
      <style:text-properties fo:letter-spacing="0.0027in"/>
    </style:style>
    <style:style style:name="T9282" style:parent-style-name="DefaultParagraphFont" style:family="text">
      <style:text-properties fo:letter-spacing="0.0027in"/>
    </style:style>
    <style:style style:name="T9283" style:parent-style-name="DefaultParagraphFont" style:family="text">
      <style:text-properties fo:letter-spacing="0.0027in"/>
    </style:style>
    <style:style style:name="T9284" style:parent-style-name="DefaultParagraphFont" style:family="text">
      <style:text-properties fo:letter-spacing="0.0027in"/>
    </style:style>
    <style:style style:name="T9285" style:parent-style-name="DefaultParagraphFont" style:family="text">
      <style:text-properties fo:letter-spacing="0.0027in"/>
    </style:style>
    <style:style style:name="T9286" style:parent-style-name="DefaultParagraphFont" style:family="text">
      <style:text-properties fo:letter-spacing="0.0027in"/>
    </style:style>
    <style:style style:name="T9287" style:parent-style-name="DefaultParagraphFont" style:family="text">
      <style:text-properties fo:letter-spacing="0.0027in"/>
    </style:style>
    <style:style style:name="T9288" style:parent-style-name="DefaultParagraphFont" style:family="text">
      <style:text-properties fo:font-style="italic" style:font-style-asian="italic"/>
    </style:style>
    <style:style style:name="T9289" style:parent-style-name="DefaultParagraphFont" style:family="text">
      <style:text-properties fo:font-style="italic" style:font-style-asian="italic"/>
    </style:style>
    <style:style style:name="T9290" style:parent-style-name="DefaultParagraphFont" style:family="text">
      <style:text-properties fo:font-style="italic" style:font-style-asian="italic"/>
    </style:style>
    <style:style style:name="T9291" style:parent-style-name="DefaultParagraphFont" style:family="text">
      <style:text-properties fo:font-style="italic" style:font-style-asian="italic"/>
    </style:style>
    <style:style style:name="P9292" style:parent-style-name="Roman" style:family="paragraph">
      <style:text-properties style:font-size-complex="12pt"/>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text-position="super 60%" fo:font-size="10pt" style:font-size-asian="10pt"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T9324" style:parent-style-name="DefaultParagraphFont" style:family="text">
      <style:text-properties style:font-size-complex="12pt"/>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T9330" style:parent-style-name="DefaultParagraphFont" style:family="text">
      <style:text-properties style:font-size-complex="12pt"/>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T9352" style:parent-style-name="DefaultParagraphFont" style:family="text">
      <style:text-properties style:font-size-complex="12pt"/>
    </style:style>
    <style:style style:name="T9353" style:parent-style-name="DefaultParagraphFont" style:family="text">
      <style:text-properties fo:font-weight="bold" style:font-weight-asian="bold" fo:font-size="11pt" style:font-size-asian="11pt" style:font-size-complex="12pt"/>
    </style:style>
    <style:style style:name="T9354" style:parent-style-name="DefaultParagraphFont" style:family="text">
      <style:text-properties style:font-size-complex="12pt"/>
    </style:style>
    <style:style style:name="T9355" style:parent-style-name="DefaultParagraphFont" style:family="text">
      <style:text-properties fo:font-size="10pt" style:font-size-asian="10pt" style:font-size-complex="12pt"/>
    </style:style>
    <style:style style:name="T9356" style:parent-style-name="DefaultParagraphFont" style:family="text">
      <style:text-properties fo:font-style="italic" style:font-style-asian="italic" fo:font-size="10pt" style:font-size-asian="10pt" style:font-size-complex="12pt"/>
    </style:style>
    <style:style style:name="T9357" style:parent-style-name="DefaultParagraphFont" style:family="text">
      <style:text-properties fo:font-size="10pt" style:font-size-asian="10pt"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T9360" style:parent-style-name="DefaultParagraphFont" style:family="text">
      <style:text-properties fo:font-weight="bold" style:font-weight-asian="bold" fo:font-size="11pt" style:font-size-asian="11pt"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fo:font-style="italic" style:font-style-asian="italic" style:font-size-complex="12pt"/>
    </style:style>
    <style:style style:name="T9364" style:parent-style-name="DefaultParagraphFont" style:family="text">
      <style:text-properties fo:font-style="italic" style:font-style-asian="italic" style:font-size-complex="12pt"/>
    </style:style>
    <style:style style:name="T9365" style:parent-style-name="DefaultParagraphFont" style:family="text">
      <style:text-properties style:font-size-complex="12pt"/>
    </style:style>
    <style:style style:name="P9366" style:parent-style-name="Normal" style:family="paragraph">
      <style:paragraph-properties fo:text-indent="0.3152in"/>
    </style:style>
  </office:automatic-styles>
  <office:body>
    <office:text text:use-soft-page-breaks="true">
      <text:p text:style-name="P1"/>
      <text:p text:style-name="P26"/>
      <text:p text:style-name="P27">LIETUVOS RESPUBLIKOS SEIMAS</text:p>
      <text:p text:style-name="P28"/>
      <text:p text:style-name="P29">V<text:s/>(RUDENS)<text:s/>SESIJOS</text:p>
      <text:p text:style-name="Title"><text:span text:style-name="T30">NENUMATYTO<text:s/></text:span><text:span text:style-name="T31">posėdžio</text:span><text:span text:style-name="T32"><text:s/>NR. </text:span><text:span text:style-name="T33">2</text:span><text:span text:style-name="T34">1</text:span><text:span text:style-name="T35">4</text:span></text:p>
      <text:p text:style-name="P36">STENOGRAMA</text:p>
      <text:p text:style-name="P37"/>
      <text:p text:style-name="P38">2018 m.<text:s/>rugsėjo<text:s/>28 d.</text:p>
      <text:p text:style-name="P39"/>
      <text:p text:style-name="Pirmininkai">Pirmininkauja Lietuvos Respublikos Seimo Pirmininkas<text:s/><text:span text:style-name="T40">V. PRANCKIETIS</text:span>,<text:line-break/>Seimo Pirmininko pirmoji pavaduotoja<text:s/><text:span text:style-name="T41">R. BAŠKIENĖ</text:span><text:line-break/>ir Seimo Pirmininko pavaduotojas<text:s/><text:span text:style-name="T42">A. NEKROŠIUS</text:span></text:p>
      <text:p text:style-name="P43"/>
      <text:p text:style-name="P44"/>
      <text:section text:name="Sect1" text:style-name="S1">
        <text:soft-page-break/>
        <text:p text:style-name="Roman"><text:span text:style-name="T45">PIRMININKAS (V. PRANCKIETIS).</text:span><text:s/>La­bas ry­tas. Ger­bia­mi ko­le­gos, pra­de­da­me Lie­tu­vos Res­pub­li­kos 2018 m. rug­sė­jo 28 d. ne­nu­ma­ty­tą po­sė­dį. (<text:span text:style-name="T46">Gon</text:span><text:span text:style-name="T47">­gas</text:span>)<text:s/></text:p>
        <text:p text:style-name="Roman">Re­gist­ruo­ja­mės.<text:s/></text:p>
        <text:p text:style-name="Roman">Už­si­re­gist­ra­vo 65 Sei­mo na­riai.</text:p>
        <text:p text:style-name="Roman"/>
        <text:p text:style-name="Laikas">9.01 val.</text:p>
        <text:p text:style-name="Roman12">Re­fe­ren­du­mo įsta­ty­mo Nr. IX-929 15 straips­nio pa­kei­ti­mo įsta­ty­mo pro­jek­tas Nr. XIIIP-2477(2) (<text:span text:style-name="T48">pri</text:span><text:span text:style-name="T49">­ėmi</text:span><text:span text:style-name="T50">­mas</text:span>)</text:p>
        <text:p text:style-name="Roman"/>
        <text:p text:style-name="Roman">Dar­bo­tvarkės 1-1 klau­si­mas – Re­fe­ren­du­mo įsta­ty­mo 15 straips­nio pa­kei­ti­mo įsta­ty­mo pro­jek­tas Nr. XIIIP-2477. Pri­ėmi­mas. Pra­ne­šė­ja – G. Bu­ro­kie­nė, ta­čiau pa­siū­ly­mų nė­ra. Yra vie­nas straips­nis.<text:s/></text:p>
        <text:p text:style-name="Roman">Mo­ty­vai dėl vi­so įsta­ty­mo. Mo­ty­vai už – Sei­mo na­rys S. Tu­mė­nas.</text:p>
        <text:p text:style-name="Roman"><text:span text:style-name="T51">S. TUMĖNAS</text:span><text:s/><text:span text:style-name="T52">(</text:span><text:span text:style-name="T53">LVŽSF</text:span><text:span text:style-name="T54"><text:note text:note-class="footnote" text:id="_ftn0"><text:note-citation text:label=""></text:note-citation><text:note-body><text:p text:style-name="Roman"><text:span text:style-name="T55"><text:s/></text:span><text:span text:style-name="T56">Santrumpų reikšmės:<text:s/></text:span><text:span text:style-name="T57">LLRA-KŠSF</text:span><text:span text:style-name="T58"><text:s/>– Lietuvos lenkų rinkimų akcijos-Krikščioniškų šeimų sąjungos frakcija;</text:span><text:span text:style-name="T59"><text:s/></text:span><text:span text:style-name="T60">LSD</text:span><text:span text:style-name="T61">D</text:span><text:span text:style-name="T62">F</text:span><text:span text:style-name="T63"><text:s/>– Lietuvos socialdemokratų<text:s/></text:span><text:span text:style-name="T64">darbo</text:span><text:span text:style-name="T65"><text:s/>frakcija;<text:s/></text:span><text:span text:style-name="T66">LSD</text:span><text:span text:style-name="T67">P</text:span><text:span text:style-name="T68">F</text:span><text:span text:style-name="T69"><text:s/>– Lietuvos socialdemokratų<text:s/></text:span><text:span text:style-name="T70">partijos</text:span><text:span text:style-name="T71"><text:s/>frakcija;<text:s/></text:span><text:span text:style-name="T72">LSF</text:span><text:span text:style-name="T73"><text:s/>– Liberalų sąjūdžio frakcija;</text:span><text:span text:style-name="T74"><text:s/></text:span><text:span text:style-name="T75">LVŽS</text:span><text:span text:style-name="T76">F</text:span><text:span text:style-name="T77"><text:s/>–<text:s/></text:span><text:span text:style-name="T78">Lietuvos valstiečių ir žaliųjų sąjungos</text:span><text:span text:style-name="T79"><text:s/>frakcija;<text:s/></text:span><text:span text:style-name="T80">MSNG</text:span><text:span text:style-name="T81"><text:s/>– Mišri Seimo narių grupė;<text:s/></text:span><text:span text:style-name="T82">TS</text:span><text:span text:style-name="T83">‑LKDF</text:span><text:span text:style-name="T84"><text:s/>– Tėvynės sąjungos-Lietuvos krikščionių<text:s/></text:span><text:span text:style-name="T85">demokratų frakcija;<text:s/></text:span><text:span text:style-name="T86">TTF</text:span><text:span text:style-name="T87"><text:s/>– frakcija „Tvarka ir teisingumas“.</text:span></text:p></text:note-body></text:note></text:span><text:span text:style-name="T88">)</text:span>. Ačiū, Pir­mi­nin­ke. Ger­bia­mi ko­le­gos Sei­mo na­riai, kvie­čiu daug ne­dis­ku­tuo­ti ir pri­tar­ti ši­tam pro­jek­tui, nu­ta­ri­mui… Aš ma­ny­čiau, kad ir taip už­si­tę­sė Lie­tu­voje dis­ku­si­jos apie re­fe­ren­du­mą ap­skri­tai. No­riu pa­sa­ky­ti, kad šis Re­fe­ren­du­mo įsta­ty­mas sie­ti­nas su ar­tė­jan­čiu re­fe­ren­du­mu, kur kal­bė­si­me apie lie­tu­vių pi­lie­ty­bės iš­sau­go­ji­mą pa­sau­ly­je. Net 45 vals­ty­bė­se yra lie­tu­viš­kų­jų pa­sau­lių. Kiek­vie­no iš mū­sų, mū­sų tė­vų, mū­sų se­ne­lių šir­dies da­lis yra iš­si­bars­čiu­si po vi­są pa­sau­lį. Ir kad ta ži­nia – tei­sin­ga ži­nia – apie re­fe­ren­du­mą, apie jo tu­ri­nį bū­tų tei­sin­ga, rei­kia kuo il­giau dis­ku­tuo­ti. Rei­kia švie­ti­mo, edu­ka­ci­jos, pa­aiš­ki­ni­mų.<text:s/></text:p>
        <text:p text:style-name="Roman">Pra­ei­ti Sei­mo rin­ki­mai pa­ro­dė, kad vis dėl­to per daug yra sku­ba­ma, nes, pa­vyz­džiui, Sei­mo rin­ki­muo­se da­ly­va­vo 16 tūkst. lie­tu­vių, gy­ve­nan­čių už­sie­ny­je, o už­si­re­gist­ra­vę bu­vo 19 tūkst. – 3 tūkst. net ne­ga­vo biu­le­te­nių, jų ne­pa­sie­kė biu­le­te­niai ar­ba pa­sie­kė jau po rin­ki­mų. Va­di­na­si, ir­gi bu­vo sku­bė­ta per daug. Kvie­čiu pri­tar­ti ši­tam pro­jek­tui, nes tai yra svar­bu ne tik pa­sau­lio lie­tu­viams, bet tai svar­bu vi­sų pir­ma ir mums, Lie­tu­vo­je gy­ven­antiems, nes mū­sų vals­ty­bė yra per ma­ža, kad mes ne­sau­go­tu­me sa­vo pi­lie­čių. Ačiū.</text:p>
        <text:p text:style-name="Roman"><text:span text:style-name="T89">PIRMININKAS.</text:span><text:s/>Mo­ty­vai prieš – Sei­mo na­rys P. Urb­šys.</text:p>
        <text:p text:style-name="Roman"><text:span text:style-name="T90">P. URBŠYS</text:span><text:span text:style-name="T91"><text:s/></text:span><text:span text:style-name="T92">(</text:span><text:span text:style-name="T93">MSNG</text:span><text:span text:style-name="T94">)</text:span><text:span text:style-name="T95">.</text:span><text:s/>Į ši­to įsta­ty­mo pro­jek­tą vis dėl­to rei­kė­tų žiū­rė­ti kom­plek­siš­kai. Ką da­bar no­ri­ma pa­da­ry­ti su re­fe­ren­du­mu, su­si­ju­siu dėl pi­lie­ty­bės? Ši­tas įsta­ty­mas yra su­si­jęs ir su tais įsta­ty­mais, kad bū­tų<text:s/>pažemin­ta kar­te­lė dėl svar­biau­sių Kon­sti­tu­ci­jos straips­nių nu­spren­džiant, ar jie ga­li bū­ti kei­čia­mi, ar ne. Ir kar­tu nu­spren­dus re­fe­ren­du­mą da­ry­ti per dvi sa­<text:soft-page-break/>vai­tes… Ką tik ko­le­ga pa­mi­nė­jo, kad iš 20 tūkst. bal­sa­vo tik 16 tūkst., aš no­rė­čiau pa­tai­sy­ti. Už­sie­ny­je bal­sa­vi­mo tei­sę tu­ri ke­li šim­tai tūks­tan­čių. At­ei­na bal­suo­ti tik 16 tūkst. Čia nė­ra or­ga­ni­za­ci­nės pro­ble­mos. Čia yra gi­les­nės pro­ble­mos, ku­rios ro­do, kad tie žmo­nės ne­no­ri ta­pa­tin­ti sa­vęs su vals­ty­be ir ne­ti­ki ja, ir,<text:s/>man at­ro­do, bū­tent tas ter­mi­no pail­gi­ni­mas ne­di­dins mū­sų pi­lie­čių są­mo­nin­gu­mo, o kaip tik pa­di­dins ga­li­my­bę val­džiai ma­ni­pu­liuo­ti tau­tos va­lia.<text:s/></text:p>
        <text:p text:style-name="Roman"><text:span text:style-name="T96">PIRMININKAS.</text:span><text:s/>Mo­ty­vai už – P. Gra­žu­lis.</text:p>
        <text:p text:style-name="Roman"><text:span text:style-name="T97">P. GRAŽULIS</text:span><text:span text:style-name="T98"><text:s/></text:span><text:span text:style-name="T99">(</text:span><text:span text:style-name="T100">MSNG</text:span><text:span text:style-name="T101">)</text:span><text:span text:style-name="T102">.<text:s/></text:span>Aš ma­ny­čiau, kad ter­mi­nas tik­rai ne­la­bai ką spręs, nes vis tiek ši­tas klau­si­mas yra ke­lia­mas ke­lin­tą ka­den­ci­ją Sei­me, gal de­šimt me­tų, žmo­nės, aš ma­nau, yra ap­si­spren­dę ar vis dėl­to tu­ri sa­vo nuo­mo­nę dėl dvi­gu­bos pi­lie­ty­bės. Ki­ti da­ly­kai man ke­lia ne­ri­mą, ko­dėl vyks­ta bal­sa­vi­mas? Dvi­gu­bi stan­dar­tai. Ka­da rin­ki­mai į Sei­mą, ga­li at­ei­ti vie­nas žmo­gus, jei­gu ki­ti ir neis, bus iš­rink­tas Sei­mas, ta­čiau re­fe­ren­du­mui yra už­kel­ta mil­ži­niš­ka kar­te­lė. Mes žmo­nių bi­jo­me, bi­jo­me sa­vo pi­lie­čių. Ga­li­ma sa­ky­ti, kad žmo­nės ne­at­ei­na, bet tai žmo­gaus ap­si­spren­di­mo klau­si­mas. Jam nie­kas ne­drau­džia at­ei­ti, te­gul at­ei­na dėl to klau­si­mo.<text:s/></text:p>
        <text:p text:style-name="Roman">Tuo tar­pu Švei­ca­ri­ja, Skan­di­na­vi­jos ša­lys dau­ge­lį klau­si­mų iš­spren­džia re­fe­ren­du­mu ir jie ne­bi­jo sa­vo tau­tos. Mes kaž­ko­dėl bi­jo­me sa­vo tau­tos, o de­vy­ni Kon­sti­tu­ci­nio Teis­mo tei­sė­jai per va­lan­dą ga­li pa­keis­ti Kon­sti­tu­ci­ją. Tai čia yra nor­ma­lu? Ar taip ga­li­ma? Pas­kui kar­tais pa­skai­to­me jų spren­di­mus ir už gal­vos su­si­i­ma­me, ko­kius<text:s/>jie spren­di­mus pri­ima! Tuo la­biau kad net Jung­ti­nių Tau­tų Žmo­gaus tei­sių ko­mi­te­tas ste­bi­si to­kiais Lie­tu­vos Kon­sti­tu­ci­nio Teis­mo spren­di­mais. Čia tai tik­rai yra pro­ble­ma, kad Kon­sti­tu­ci­nio Teis­mo spren­di­mai tie­sio­giai, ma­nau, ne­ga­lė­tų įsi­ga­lio­ti, tik ta­da, ka­da bū­tų per­kel­ti į tei­sės ak­tus, į įsta­ty­mą, o ne taip – iš de­vy­nių pen­ki bal­sa­vo ir Kon­sti­tu­ci­ja yra pa­keis­ta. Ir jie net tu­ri tei­sę tau­tai už­draus­ti re­fe­ren­du­mą, pa­sa­ky­ti, kad jis ne­tei­sė­tas, kad tau­ta ne­tu­ri va­lios! Štai kaip pas mus vi­siš­kai iš­kreip­ta de­mo­kra­tija.<text:s/></text:p>
        <text:p text:style-name="Roman">Ka­dan­gi tik­rai ši­tas įsta­ty­mas tų pro­ble­mų ne­lie­čia, apie ku­rias kal­bu, dis­ku­tuo­ki­me. Dis­ku­si­jos ga­li bū­ti ir il­ges­nės, pro­ble­mos ne­ma­tau, bet iš prin­ci­po es­mi­nių pro­ble­mų ne­spren­džia, bet bal­suo­siu už.</text:p>
        <text:p text:style-name="Roman"><text:span text:style-name="T103">PIRMININKAS.</text:span><text:s/>Mo­ty­vai prieš – Sei­mo na­rys K. Ma­siu­lis.</text:p>
        <text:p text:style-name="Roman"><text:span text:style-name="T104">K. MASIULIS</text:span><text:span text:style-name="T105"><text:s/></text:span><text:span text:style-name="T106">(</text:span><text:span text:style-name="T107">TS-LKDF</text:span><text:span text:style-name="T108">)</text:span><text:span text:style-name="T109">.<text:s/></text:span>Ger­bia­mi ko­le­gos, aš as­me­niš­kai pri­ta­riu dvi­gu­bai pi­lie­ty­bei, bet ne­pri­ta­riu, kad rei­kė­tų da­ry­ti ko­kias nors Kon­sti­tu­ci­jos ar ki­to­kias pa­tai­sas tam, kad ta dvi­gu­ba pi­lie­ty­bė bū­tų įtvir­tin­ta.<text:s/></text:p>
        <text:p text:style-name="Roman">Aš su­pran­tu, kad Lie­tu­vo­je dau­gu­ma žmo­nių dvi­gu­bai pi­lie­ty­bei ne­pri­ta­ria. Jei­gu dvi­gu­bai pi­lie­ty­bei ne­pri­ta­ria, tai tik­rai vie­noks ar ki­toks re­fe­ren­du­mas bus pa­smerk­tas. Jei­gu mes no­ri­me pa­keis­ti žmo­nių nuo­mo­nę, tai vi­si 141, jei­gu yra to­kia va­lia dėl dvi­gu­bos pi­lie­ty­bės, tu­rė­tų va­žiuo­ti į ra­jo­nus, kal­bė­ti su žmo­nė­mis, aiš­kin­ti, ko­dėl rei­ka­lin­ga ta dvi­gu­ba pi­lie­ty­bė, ir pa­na­šiai. O pa­da­ry­ti pa­leng­vi­ni­mus, va­di­na­si, pa­keis­ti Kon­sti­tu­ci­ją taip, kad ir ta­da, ka­da bū­tų vals­ty­bei ko­kių nors pa­vo­jų ir bū­tų spren­džia­mi ko­kie nors kon­sti­tu­ci­niai klau­si­mai, ku­rie mes tik­rai ne­no­rė­tu­me, kad bū­tų spren­džia­mi, mes pa­da­ro­me taip, kad pa­leng­vi­na­me tų klau­si­mų spren­di­mą. Aš ma­nau, kad vi­si tie kon­sti­tu­ci­niai sau­gik­liai, ku­rie yra pas mus su­dė­ti,<text:s/>yra ki­lę iš mū­sų kar­čios is­to­ri­nės pa­tir­ties, kru­vi­nos is­to­ri­nės pa­tir­ties, ir mes ne­tu­rė­tu­me ban­dy­ti kaip nors to ig­no­ruo­ti. Ne­pri­tar­čiau ši­tai idė­jai.</text:p>
        <text:p text:style-name="Roman"><text:span text:style-name="T110">PIRMININKAS.</text:span><text:s/>Mo­ty­vai už – A. Skar­džius.</text:p>
        <text:p text:style-name="Roman"><text:span text:style-name="T111">A. SKARDŽIUS</text:span><text:span text:style-name="T112"><text:s/></text:span><text:span text:style-name="T113">(</text:span><text:span text:style-name="T114">LSDDF</text:span><text:span text:style-name="T115">)</text:span><text:span text:style-name="T116">. Ačiū, pir</text:span><text:span text:style-name="T117">­mi</text:span><text:span text:style-name="T118">­nin</text:span><text:span text:style-name="T119">­ke. Vi</text:span><text:span text:style-name="T120">­sai ne</text:span><text:span text:style-name="T121">­ke</text:span><text:span text:style-name="T122">­ti</text:span><text:span text:style-name="T123">­nau kiš</text:span><text:span text:style-name="T124">­tis į tą dis</text:span><text:span text:style-name="T125">­ku</text:span><text:span text:style-name="T126">­si</text:span><text:span text:style-name="T127">­ją, bet ma</text:span><text:span text:style-name="T128">­tau, kad šiek tiek ban</text:span><text:span text:style-name="T129">­do</text:span><text:span text:style-name="T130">­ma ne</text:span><text:span text:style-name="T131">­ži</text:span><text:span text:style-name="T132">­nant si</text:span><text:span text:style-name="T133">­tu</text:span><text:span text:style-name="T134">­a</text:span><text:span text:style-name="T135">­ci</text:span><text:span text:style-name="T136">­jos… Man as</text:span><text:span text:style-name="T137">­me</text:span><text:span text:style-name="T138">­niš</text:span><text:span text:style-name="T139">­kai te</text:span><text:span text:style-name="T140">­ko or</text:span><text:span text:style-name="T141">­ga</text:span><text:span text:style-name="T142">­ni</text:span><text:span text:style-name="T143">­zuo</text:span><text:span text:style-name="T144">­ti re</text:span><text:span text:style-name="T145">­fe</text:span><text:span text:style-name="T146">­ren</text:span><text:span text:style-name="T147">­du</text:span><text:span text:style-name="T148">­mą, bū</text:span><text:span text:style-name="T149">­ti šta</text:span><text:span text:style-name="T150">­bo va</text:span><text:span text:style-name="T151">­do</text:span><text:span text:style-name="T152">­vu sto</text:span><text:span text:style-name="T153">­ji</text:span><text:span text:style-name="T154">­mo į Eu</text:span><text:span text:style-name="T155">­ro</text:span><text:span text:style-name="T156">­pos Są</text:span><text:span text:style-name="T157">­jun</text:span><text:span text:style-name="T158">­gą, tai pa</text:span><text:span text:style-name="T159">­vy</text:span><text:span text:style-name="T160">­kęs re</text:span><text:span text:style-name="T161">­fe</text:span><text:span text:style-name="T162">­ren</text:span><text:span text:style-name="T163">­du</text:span><text:span text:style-name="T164">­mas, ži</text:span><text:span text:style-name="T165">­nau prak</text:span><text:span text:style-name="T166">­tiš</text:span><text:span text:style-name="T167">­kai, ką tai reiš</text:span><text:span text:style-name="T168">­kia pa</text:span><text:span text:style-name="T169">­da</text:span><text:span text:style-name="T170">­ry</text:span><text:span text:style-name="T171">­ti už</text:span><text:span text:style-name="T172">­si</text:span><text:span text:style-name="T173">­kė</text:span><text:span text:style-name="T174">­lus kar</text:span><text:span text:style-name="T175">­te</text:span><text:span text:style-name="T176">­lę. Tai bu</text:span><text:span text:style-name="T177">­vo dau</text:span><text:span text:style-name="T178">­giau ne</text:span><text:span text:style-name="T179">­gu prieš de</text:span><text:span text:style-name="T180">­šimt me</text:span><text:span text:style-name="T181">­tų, ta</text:span><text:span text:style-name="T182">­čiau šian</text:span><text:span text:style-name="T183">­dien, ka</text:span><text:span text:style-name="T184">­da tau</text:span><text:span text:style-name="T185">­ta yra iš</text:span><text:span text:style-name="T186">­si</text:span><text:span text:style-name="T187">­vaikš</text:span><text:span text:style-name="T188">­čio</text:span><text:span text:style-name="T189">­ju</text:span><text:span text:style-name="T190">­si, or</text:span><text:span text:style-name="T191">­ga</text:span><text:span text:style-name="T192">­ni</text:span><text:span text:style-name="T193">­zuo</text:span><text:span text:style-name="T194">­ti, už</text:span><text:span text:style-name="T195">­si</text:span><text:span text:style-name="T196">­kel</text:span><text:span text:style-name="T197">­ti kar</text:span><text:span text:style-name="T198">­te</text:span><text:span text:style-name="T199">­lę žiū</text:span><text:span text:style-name="T200">­rint<text:s/></text:span><text:span text:style-name="T201">de ju</text:span><text:span text:style-name="T202">­re</text:span><text:span text:style-name="T203">, kai<text:s/></text:span><text:span text:style-name="T204">de fac</text:span><text:span text:style-name="T205">­to</text:span><text:span text:style-name="T206"><text:s/>tau</text:span><text:span text:style-name="T207">­ta gy</text:span><text:span text:style-name="T208">­ve</text:span><text:span text:style-name="T209">­na už Lie</text:span><text:span text:style-name="T210">­tu</text:span><text:span text:style-name="T211">­vos ri</text:span><text:span text:style-name="T212">­bų, pri</text:span><text:span text:style-name="T213">­im</text:span><text:span text:style-name="T214">­ti<text:s/></text:span>tą spren­di­mą ir va­do­vau­tis tuo skai­čiu­mi… Ko­le­gos, aš siū­lau pa­ana­li­zuo­ti re­fe­ren­du­mo, vy­ku­sio dėl sto­ji­mo į Eu­ro­pos Są­jun­gą, vi­sus niu­an­sus. Jei­gu kam rei­kia, ga­liu pa­si­da­lin­ti pri­si­mi­ni­mais kaip šta­bo va­do­vas ir pir­mi­nin­kas ini­cia­ty­vi­nės gru­pės, ku­ri ini­ci­ja­vo sto­ji­mo į Eu­ro­pos Są­jun­gą re­fe­ren­du­mą. Iš­ties tai nė­ra la­bai leng­vas pro­ce­sas, ko­kį jūs įsi­vaiz­duo­ja­te, už­si­žais­da­mi tarp<text:s/><text:span text:style-name="T215">de ju</text:span><text:span text:style-name="T216">­re</text:span><text:s/>ir<text:s/><text:span text:style-name="T217">de fac</text:span><text:span text:style-name="T218">­to</text:span>. Pa­žiū­rė­ki­te, kiek iš tik­<text:soft-page-break/>rų­jų Lie­tu­vo­je gy­ve­na žmo­nių. Aš siū­lau pri­tar­ti, nes svar­biau­sias da­ly­kas čia yra, kad tau­ta ne­iš­si­vaikš­čio­tų, kad jaus­tų ry­šį su sa­vo šak­ni­mis, su sa­vo vals­ty­be. Tai yra tiks­las, o mes žai­džia­me pro­ce­dū­ras. Aš siū­ly­čiau pri­tar­ti ir tik­rai baig­ti tuos po­li­ti­nius žai­di­mus. Ačiū.<text:s/></text:p>
        <text:p text:style-name="Roman"><text:span text:style-name="T219">PIRMININKAS.</text:span><text:s/>Mo­ty­vai prieš – A. Ažu­ba­lis.</text:p>
        <text:p text:style-name="Roman"><text:span text:style-name="T220">A. AŽUBALIS</text:span><text:span text:style-name="T221"><text:s/></text:span><text:span text:style-name="T222">(</text:span><text:span text:style-name="T223">TS-LKDF</text:span><text:span text:style-name="T224">)</text:span><text:span text:style-name="T225">.<text:s/></text:span>Ko­le­gos, aš ma­ny­čiau, kad ne­są­ži­nin­ga or­ga­ni­zuo­ti re­fe­ren­du­mus ir ban­dy­ti pri­temp­ti tam tik­rus tei­sės ak­tus sie­kiant, sa­ky­čiau, ne­la­bai svar­bių tiks­lų tau­tai, nes re­fe­ren­du­mais pa­pras­tai spren­džia­mi svar­biau­si tau­tai klau­si­mai. Šiuo at­ve­ju bū­ki­me są­ži­nin­gi. Jei­gu dvi­gu­ba pi­lie­ty­bė bū­tų toks svar­bus klau­si­mas vi­sai lie­tu­vių tau­tai, kiek­vie­nas iš jū­sų jau se­niau­siai sto­vė­tu­mė­te ant<text:s/><text:span text:style-name="T226">bač</text:span><text:span text:style-name="T227">­ko</text:span>s ir agi­tuo­tu­mė­te. Net agi­tuo­ti ne­rei­kė­tų, jis per­ei­tų kaip svies­tu, ne­rei­kė­tų keis­ti jo­kio įsta­ty­mo. Da­bar ką jūs da­ro­te? Jūs prie­var­tau­ja­te įsta­ty­mą. Tik­rai ne­są­ži­nin­ga.<text:s/></text:p>
        <text:p text:style-name="Roman"><text:span text:style-name="T228">PIRMININKAS.</text:span><text:s/>Mo­ty­vai už – Sei­mo na­rys A. Vin­kus.<text:s/></text:p>
        <text:p text:style-name="Roman"><text:span text:style-name="T229">A. VINKUS</text:span><text:span text:style-name="T230"><text:s/></text:span><text:span text:style-name="T231">(</text:span><text:span text:style-name="T232">LSDDF</text:span><text:span text:style-name="T233">)</text:span><text:span text:style-name="T234">.<text:s/></text:span>Ger­bia­mie­ji, ne kar­tą šiai au­di­to­ri­jai aš kaip Lie­tu­vos Sei­mo ir Pa­sau­lio lie­tu­vių ben­druo­me­nės ko­mi­si­jos pir­mi­nin­kas tu­rė­jau gar­bę kal­bė­ti ir aiš­kin­ti. Šian­dien, man ro­dos, ko­le­gos ne vi­sai į te­mą kal­ba­me.<text:s/><text:span text:style-name="T235">Ne</text:span><text:span text:style-name="T236">­kal</text:span><text:span text:style-name="T237">­ba</text:span><text:span text:style-name="T238">­me da</text:span><text:span text:style-name="T239">­bar apie dvi</text:span><text:span text:style-name="T240">­gu</text:span><text:span text:style-name="T241">­bą, ap</text:span><text:span text:style-name="T242">­skri</text:span><text:span text:style-name="T243">­tai ne</text:span><text:span text:style-name="T244">­kal</text:span><text:span text:style-name="T245">­ba</text:span><text:span text:style-name="T246">­me apie dvi</text:span><text:span text:style-name="T247">­gu</text:span><text:span text:style-name="T248">­bą… apie gi</text:span><text:span text:style-name="T249">­mi</text:span><text:span text:style-name="T250">­mu įgy</text:span><text:span text:style-name="T251">­tos pi</text:span><text:span text:style-name="T252">­lie</text:span><text:span text:style-name="T253">­ty</text:span><text:span text:style-name="T254">­bės iš</text:span><text:span text:style-name="T255">­sau</text:span><text:span text:style-name="T256">­go</text:span><text:span text:style-name="T257">­ji</text:span><text:span text:style-name="T258">­mą.<text:s/></text:span>O čia kal­ba­ma apie su­da­ry­mą vi­sų są­ly­gų, kad jie pa­si­ruoš­tų ap­si­spren­di­mui pra­tęs­ti iki aš­tuo­nių mė­ne­sių, ne du mė­ne­sius.<text:s/></text:p>
        <text:p text:style-name="Roman">Ki­tas da­ly­kas – mes tu­ri­me at­si­žvelg­ti į pa­sau­lio lie­tu­vių nuo­mo­nę. Man te­ko bū­ti ir Oma­hos mies­te. Bu­vo ir po­nas Ž. Pa­vi­lio­nis, bu­vo­me kar­tu, gir­dė­jo­me, kaip pa­sau­lio lie­tu­viai sie­kia, kad bū­tų įtei­sin­tas gi­mi­mu įgy­tos pi­lie­ty­bės iš­sau­go­ji­mas. Aš kvie­čiu jus vi­sus bū­ti vie­nin­gus, dar kar­tą bū­ti vie­nin­gus, mo­bi­li­zuo­tis ir pa­dė­ti mū­sų lie­tu­viams re­a­li­zuo­ti tai, ko jie trokš­ta. O gi­mi­mu įgy­tos pi­lie­ty­bės iš­sau­go­ji­mas rei­ka­lin­gas ne tik Lie­tu­vai, ne už­sie­ny­je gy­ve­nan­tiems lie­tu­viams, bet ir mums pa­tiems.<text:s/></text:p>
        <text:p text:style-name="Roman">Aš kvie­čiu bal­suo­ti už ir iš vi­sos šir­dies pa­ta­riu – ne­kal­bė­ki­me to, dėl ko ne­sa­me įsi­ti­ki­nę ir ko ne­ži­no­me, ne­po­li­ti­kuo­ki­me. Ačiū.<text:s/></text:p>
        <text:p text:style-name="Roman"><text:span text:style-name="T259">PIRMININKAS.</text:span><text:s/>Mo­ty­vai prieš – Sei­mo na­rys A. Sy­sas.<text:s/></text:p>
        <text:p text:style-name="Roman"><text:span text:style-name="T260">A. SYSAS</text:span><text:span text:style-name="T261"><text:s/></text:span><text:span text:style-name="T262">(</text:span><text:span text:style-name="T263">LSDPF</text:span><text:span text:style-name="T264">)</text:span><text:span text:style-name="T265">.<text:s/></text:span>Ačiū, Pir­mi­nin­ke. Aš ma­nau, kad tai, kas įvyks­ta šian­dien, pri­imant to­kius įsta­ty­mus, ir yra po­li­ti­nis žai­di­mas, nes mes pui­kiai ži­no­me, kas yra pa­ra­šy­ta Kon­sti­tu­ci­jo­je. Nie­kas ne­ke­lia kar­te­lės – kaip tik siū­lo­ma kar­te­lę nu­leis­ti. Ape­liuo­ja­ma į Švei­ca­ri­jos ir Skan­di­na­vi­jos pa­tir­tį. Pa­žiū­rė­ki­me, kiek ten vyks­ta re­fe­ren­du­mas, jei­gu mes kal­ba­me apie da­tas, apie lai­ką. Tai yra la­bai trum­pas lai­kas. Jei­gu pi­lie­čiai są­mo­nin­gi, tai tu­ri įvyk­ti žai­biš­kai.<text:s/></text:p>
        <text:p text:style-name="Roman">O mes da­bar no­ri­me pa­da­ry­ti aš­tuo­nis mė­ne­sius ir bet ko­kiais tiks­lais da­bar… Kai kas sa­ko – ne­kal­bė­ki­me apie gre­sian­tį re­fe­ren­du­mą dėl pi­lie­ty­bės. Bet vis­kas, ko­kie siū­ly­mai į Sei­mo sa­lę at­ei­na, bet ko­kiais bū­dais pa­keis­ti, ma­no gal­va, su­si­da­ro toks įspū­dis, vi­suo­me­nės ar pi­lie­čių nuo­mo­nę. Re­fe­ren­du­mas yra pi­lie­čių nuo­mo­nės iš­reiš­ki­mas. Da­bar kaž­kas su­gal­vo­jo, kad jis tu­ri baig­tis bū­tent taip, kaip kaž­kas no­ri. Pa­tys pi­lie­čiai tu­ri no­rė­ti. Jei pa­tys mū­sų tau­tie­čiai, ku­rie yra iš­va­žia­vę į už­sie­nį ir gy­ve­na Oma­ho­je ir ki­tur, ne­ina į rin­ki­mus ir ne­bal­suo­ja (iš­va­žia­vu­sių yra šim­tai tūks­tan­čių, o rin­ki­muo­se da­ly­vau­ja 15 tūkst.), ma­tyt, jiems tai ne­svar­bu. Ga­liu da­ry­ti to­kią iš­va­dą. Ne­spaus­ki­me mū­sų pi­lie­čių, nes toks vaiz­das, kad ne­su­pran­ta­me, kad tie žmo­nės ir­gi ma­to, ką čia mes ban­do­me pa­da­ry­ti. Bet koks Kon­sti­tu­ci­jos, kon­sti­tu­ci­nių da­ly­kų kei­ti­mas ga­li at­si­suk­ti vi­siš­kai ki­ta laz­da – ko­kiu nors ki­tu re­fe­ren­du­mu, pa­žiū­rė­siu, ką mes ta­da vi­si kal­bė­si­me. Šiuo at­ve­ju tik­rai ne­da­ry­ki­me il­ges­nių ter­mi­nų. Prieš.<text:s/></text:p>
        <text:p text:style-name="Roman"><text:span text:style-name="T266">PIRMININKAS.</text:span><text:s/>Mo­ty­vai iš­sa­ky­ti. Kvie­čiu bal­suo­ti ir ap­si­spręs­ti dėl Re­fe­ren­du­mo įsta­ty­mo pro­jek­to Nr. XIIIP-2477.<text:s/></text:p>
        <text:p text:style-name="Roman"/>
        <text:p text:style-name="Priemimas">Šio įsta­ty­mo pri­ėmi­mas</text:p>
        <text:p text:style-name="Roman"/>
        <text:p text:style-name="Roman">Bal­sa­vo 74 Sei­mo na­riai, už­si­re­gist­ra­vo 75 Sei­mo na­riai. Už bal­sa­vo 67, prieš – 1, su­si­lai­kė 6. Įsta­ty­mas (pro­jek­tas<text:s/><text:span text:style-name="T267">Nr. XIIIP-2477) pri</text:span><text:span text:style-name="T268">­im</text:span><text:span text:style-name="T269">­tas (</text:span><text:span text:style-name="T270">Gon</text:span><text:span text:style-name="T271">­gas</text:span><text:span text:style-name="T272">).<text:s/></text:span></text:p>
        <text:soft-page-break/>
        <text:p text:style-name="P273">To­liau po­sė­džiui pir­mi­nin­kaus Sei­mo Pir­mi­nin­ko pir­mo­ji pa­va­duo­to­ja R. Baš­kie­nė.<text:s/></text:p>
        <text:p text:style-name="P274"><text:span text:style-name="T275">PIRMININKĖ (R. BAŠKIENĖ</text:span><text:span text:style-name="T276">,<text:s/></text:span><text:span text:style-name="T277">LVŽSF</text:span><text:span text:style-name="T278">).</text:span><text:span text:style-name="T279"><text:s/></text:span>Dė­ko­ju. Ger­bia­mi ko­le­gos, prieš pa­skelb­da­ma ki­tą dar­bo­tvarkės klau­si­mą, ma­tau, kad prie mik­ro­fo­no sto­vi A. Vin­kus. Pra­šom re­pli­ką po bal­sa­vi­mo.<text:s/></text:p>
        <text:p text:style-name="Roman"><text:span text:style-name="T280">A. VINKUS</text:span><text:span text:style-name="T281"><text:s/></text:span><text:span text:style-name="T282">(</text:span><text:span text:style-name="T283">LSDDF</text:span><text:span text:style-name="T284">)</text:span><text:span text:style-name="T285">. Iš tie</text:span><text:span text:style-name="T286">­sų, ka</text:span><text:span text:style-name="T287">­dan</text:span><text:span text:style-name="T288">­gi čia bu</text:span><text:span text:style-name="T289">­vo la</text:span><text:span text:style-name="T290">­bai jaut</text:span><text:span text:style-name="T291">­rus klau</text:span><text:span text:style-name="T292">­si</text:span><text:span text:style-name="T293">­mas ir pri</text:span><text:span text:style-name="T294">­ėmė</text:span><text:span text:style-name="T295">­me la</text:span><text:span text:style-name="T296">­bai svar</text:span><text:span text:style-name="T297">­bų spren</text:span><text:span text:style-name="T298">­di</text:span><text:span text:style-name="T299">­mą, no</text:span><text:span text:style-name="T300">­riu vi</text:span><text:span text:style-name="T301">­siems iš vi</text:span><text:span text:style-name="T302">­sos šir</text:span><text:span text:style-name="T303">­dies pa</text:span><text:span text:style-name="T304">­dė</text:span><text:span text:style-name="T305">­ko</text:span><text:span text:style-name="T306">­ti ir pa</text:span><text:span text:style-name="T307">­siū</text:span><text:span text:style-name="T308">­ly</text:span><text:span text:style-name="T309">­ti vi</text:span><text:span text:style-name="T310">­soms pu</text:span><text:span text:style-name="T311">­sėms, ir pats sau, ir ki</text:span><text:span text:style-name="T312">­tiems. Vi</text:span><text:span text:style-name="T313">­si no</text:span><text:span text:style-name="T314">­ri</text:span><text:span text:style-name="T315">­me iš</text:span><text:span text:style-name="T316">­girs</text:span><text:span text:style-name="T317">­ti tie</text:span><text:span text:style-name="T318">­są, to</text:span><text:span text:style-name="T319">­dėl ne</text:span><text:span text:style-name="T320">­no</text:span><text:span text:style-name="T321">­rė</text:span><text:span text:style-name="T322">­ki</text:span><text:span text:style-name="T323">­me gir</text:span><text:span text:style-name="T324">­dė</text:span><text:span text:style-name="T325">­ti tik sa</text:span><text:span text:style-name="T326">­vo tie</text:span><text:span text:style-name="T327">­sos, bet mo</text:span><text:span text:style-name="T328">­kė</text:span><text:span text:style-name="T329">­ki</text:span><text:span text:style-name="T330">­me iš</text:span><text:span text:style-name="T331">­klau</text:span><text:span text:style-name="T332">­sy</text:span><text:span text:style-name="T333">­ti ir ki</text:span><text:span text:style-name="T334">­tą pu</text:span><text:span text:style-name="T335">­sę, ta</text:span><text:span text:style-name="T336">­da mus ly</text:span><text:span text:style-name="T337">­dės sėk</text:span><text:span text:style-name="T338">­mė. Ačiū.</text:span></text:p>
        <text:p text:style-name="Roman"><text:span text:style-name="T339">PIRMININKĖ.</text:span><text:span text:style-name="T340"><text:s/>Dė</text:span><text:span text:style-name="T341">­ko</text:span><text:span text:style-name="T342">­ja</text:span><text:span text:style-name="T343">­me.<text:s/></text:span></text:p>
        <text:p text:style-name="Roman"/>
        <text:p text:style-name="Laikas">9.17 val.</text:p>
        <text:p text:style-name="Roman12">Sei­mo nu­ta­ri­mo „Dėl Re­mi­gi­jaus Že­mai­tai­čio iš­rin­ki­mo Lie­tu­vos Res­pub­li­kos Seimo Pir­mi­nin­ko pa­va­duo­to­ju“ pro­jek­tas Nr. XIIIP-2615 (<text:span text:style-name="T344">pa</text:span><text:span text:style-name="T345">­tei</text:span><text:span text:style-name="T346">­ki</text:span><text:span text:style-name="T347">­mas, svars</text:span><text:span text:style-name="T348">­ty</text:span><text:span text:style-name="T349">­mas ir priėmi</text:span><text:span text:style-name="T350">­mas</text:span>)</text:p>
        <text:p text:style-name="Roman"/>
        <text:p text:style-name="Roman"><text:span text:style-name="T351">Ger</text:span><text:span text:style-name="T352">­bia</text:span><text:span text:style-name="T353">­mi ko</text:span><text:span text:style-name="T354">­le</text:span><text:span text:style-name="T355">­gos, dar</text:span><text:span text:style-name="T356">­bo</text:span><text:span text:style-name="T357">­tvarkės 1-2 klau</text:span><text:span text:style-name="T358">­si</text:span><text:span text:style-name="T359">­mas –<text:s/></text:span>Sei­mo nu­ta­ri­mo „Dėl Re­mi­gi­jaus Žemai­tai­čio iš­rin­ki­mo Lie­tu­vos Res­pub­li­kos Sei­mo Pir­mi­nin­ko pa­va­duo­to­ju“ pro­jek­tas Nr. XIIIP-2615. Kvie­čiu Sei­mo Pir­mi­nin­ką V. Pranc­kie­tį. Pa­tei­ki­mas.</text:p>
        <text:p text:style-name="Roman"><text:span text:style-name="T360">V. PRANCKIETIS.</text:span><text:s/>Ger­bia­mi ko­le­gos, tei­kiu Sei­mo nu­ta­ri­mo „Dėl Re­mi­gi­jaus Že­mai­tai­čio iš­rin­ki­mo Lie­tu­vos Res­pub­li­kos Sei­mo Pir­mi­nin­ko pa­va­duo­to­ju“ pro­jek­tą. Tu­riu pa­sa­ky­ti, kad ma­no pa­rei­ga bu­vo pa­si­tar­ti su frak­ci­jo­mis. Pa­gal Sta­tu­to 188 straips­nio 2 da­lį tą aš pa­da­riau ir no­rė­čiau, jūs vi­si pa­žįs­ta­te ko­le­gą R. Že­mai­tai­tį, jus kvies­ti pri­tar­ti ir iš­rink­ti jį Sei­mo Pir­mi­nin­ko pa­va­duo­to­ju.<text:s/></text:p>
        <text:p text:style-name="Roman"><text:span text:style-name="T361">PIRMININKĖ.</text:span><text:s/>Dė­ko­ju, ger­bia­ma­sis Pir­mi­nin­ke. Jums klau­si­mai nė­ra už­duo­da­mi. Pa­gal Sta­tu­to 189 straips­nio 1 da­lį vi­sų pir­ma aš tu­riu at­si­klaus­ti ger­bia­mo­jo kan­di­da­to, ar jis su­tin­ka kan­di­da­tuo­ti į Sei­mo Pir­mi­nin­ko pa­va­duo­to­jus.</text:p>
        <text:p text:style-name="Roman"><text:span text:style-name="T362">R. ŽEMAITAITIS</text:span><text:span text:style-name="T363"><text:s/></text:span><text:span text:style-name="T364">(</text:span><text:span text:style-name="T365">TTF</text:span><text:span text:style-name="T366">)</text:span><text:span text:style-name="T367">.<text:s/></text:span>Ačiū, po­sė­džio pir­mi­nin­ke, ačiū Sei­mo Pir­mi­nin­kui. Su­tin­ku.</text:p>
        <text:p text:style-name="Roman"><text:span text:style-name="T368">PIRMININKĖ.</text:span><text:s/>Dė­ko­ju. Kvie­čia­me jus į tri­bū­ną. Jums ski­ria­ma 15 mi­nu­čių kal­bė­ti, at­sa­ky­ti į klau­si­mus. Pra­šom.<text:s/></text:p>
        <text:p text:style-name="Roman"><text:span text:style-name="T369">R. ŽEMAITAITIS</text:span><text:span text:style-name="T370"><text:s/></text:span><text:span text:style-name="T371">(</text:span><text:span text:style-name="T372">TTF</text:span><text:span text:style-name="T373">)</text:span><text:span text:style-name="T374">.<text:s/></text:span><text:span text:style-name="T375">O, svei</text:span><text:span text:style-name="T376">­ki gy</text:span><text:span text:style-name="T377">­vi, tin</text:span><text:span text:style-name="T378">­ka, va</text:span><text:span text:style-name="T379">­di</text:span><text:span text:style-name="T380">­na</text:span><text:span text:style-name="T381">­si. Tai gal ir klau</text:span><text:span text:style-name="T382">­si</text:span><text:span text:style-name="T383">­mų ne</text:span><text:span text:style-name="T384">­bus, ko</text:span><text:span text:style-name="T385">­le</text:span><text:span text:style-name="T386">­gos?<text:s/></text:span></text:p>
        <text:p text:style-name="Roman"><text:span text:style-name="T387">PIRMININKĖ.</text:span><text:s/>Jums iki 15 mi­nu­čių ski­ria­mas lai­kas pri­sista­ty­ti.</text:p>
        <text:p text:style-name="Roman"><text:span text:style-name="T388">R. ŽEMAITAITIS</text:span><text:span text:style-name="T389"><text:s/></text:span><text:span text:style-name="T390">(</text:span><text:span text:style-name="T391">TTF</text:span><text:span text:style-name="T392">)</text:span><text:span text:style-name="T393">.<text:s/></text:span>Ge­rai, ko­le­gos, tai vis dėl­to bet ko­kiu at­ve­ju yra pro­ce­dū­rų ofi­cia­lio­ji da­lis ir nie­kur tu nuo tos ofi­cia­lio­sios da­lies ne­ding­si. Ačiū, kad ma­no da­ly­va­vi­mas tri­bū­no­je jums su­kė­lė pa­kan­ka­mai ge­ro juo­ko penk­ta­die­nį. Kaip sa­ko, ge­ras juo­kas ga­mi­na ge­rą ener­gi­ją ir, ma­tyt, mums džiaugs­mą.<text:s/></text:p>
        <text:p text:style-name="Roman">Apie sa­ve tik la­bai trum­pai ga­lė­čiau pa­sa­ky­ti. Dau­ge­lis ko­le­gų ma­ne pa­žįs­ta ir ži­no. Ma­no po­li­ti­nė kar­je­ra, ar­ba dar­bas Sei­me, pra­si­dė­jo dar 2004 me­tais, aiš­ku, su tam tik­ro­mis per­trau­ko­mis. Pas­kui te­ko dar­buo­tis Vy­riau­sio­jo­je rin­ki­mų ko­mi­si­jo­je. 2009 me­tais vien­man­da­tė­je rin­ki­mų apy­gar­do­je bu­vau iš­rink­tas į Sei­mą ir iki da­bar dar­buo­juo­si. Te­ko dar­buo­tis ir Tei­sės ir tei­sėt­var­kos ko­mi­te­te, ket­ve­rius me­tus bū­ti Eko­no­mi­kos ko­mi­te­to pir­mi­nin­ku, da­bar – Svei­ka­tos rei­ka­lų ko­mi­te­to pir­mi­nin­ku ir ko­mi­te­to pir­mi­nin­kės pa­ta­rė­ju. Ma­tyt, tos pa­tir­ties, tų ži­nių pa­kan­ka­mai už­ten­ka. O ge­riau­sia, ko ge­ro, gal klau­si­mus?..</text:p>
        <text:p text:style-name="Roman"><text:span text:style-name="T394">PIRMININKĖ.</text:span><text:s/>Dė­ko­ju. Trum­pas jū­sų pri­sis­ta­ty­mas. Tik­rai ko­le­gos pa­žįs­ta, bet vis tiek no­ri pa­klaus­ti. Pir­ma­sis klau­sia E. Gent­vi­las. Ruo­šia­si K. Ma­siu­lis.</text:p>
        <text:p text:style-name="Roman"><text:span text:style-name="T395">E. GENTVILAS</text:span><text:span text:style-name="T396"><text:s/></text:span><text:span text:style-name="T397">(</text:span><text:span text:style-name="T398">LSF</text:span><text:span text:style-name="T399">)</text:span><text:span text:style-name="T400">.<text:s/></text:span>Ger­bia­mas Re­mi­gi­jau, ne­ži­nau, ar dėl to juo­kia­si, kad jūs čia toks at­ro­dė­te, ar dėl to, kad jūs nu­spren­dė­te, kad jums tin­ka. Aš, aiš­ku, ne­su di­de­lis šu­kuo­se­nų spe­cia­lis­tas, to­dėl su­si­lai­kau nuo ko­men­ta­rų. O ma­no klau­si­mė­lis toks.<text:s/></text:p>
        <text:p text:style-name="Roman">Jūs da­bar daug daž­niau ben­drau­ja­te su val­dan­čiai­siais, su vals­tie­čiais ir ža­liai­siais, ne­ži­nau, ar jūs da­ly­vau­ja­te ko­kiuo­se nors val­dan­čio­sios ko­a­li­ci­jos po­sė­džiuo­se. Jei­gu da­ly­vau­ja­te, kaip jūs krei­pia­tės: ger­bia­mi gan­dra­gal­viai, dar kaip nors? Ko­kie jū­sų san­ty­kiai žmo­giš­ką­ja<text:s/><text:soft-page-break/>pras­me? Aš su­pran­tu, kad ten iš­sprū­do jums ar są­mo­nin­gai pa­sa­kė­te, bet po vi­so to ten­ka ir žmo­giš­kai ben­drau­ti. Tai kaip čia se­ka­si?</text:p>
        <text:p text:style-name="Roman"><text:span text:style-name="T401">R. ŽEMAITAITIS</text:span><text:span text:style-name="T402"><text:s/></text:span><text:span text:style-name="T403">(</text:span><text:span text:style-name="T404">TTF</text:span><text:span text:style-name="T405">)</text:span><text:span text:style-name="T406">.</text:span><text:s/>Ačiū, Eu­ge­ni­jau. Mes vie­nas ki­tą pa­žįs­ta­me nuo Klai­pė­dos me­ro lai­kų ir, kaip pats ži­nai, po­li­ti­ko­je ir ap­si­žo­džia­vi­mų, ir pa­si­sa­ky­mų, de­ja, yra. Iš­ties ten­ka da­ly­vau­ti kar­tą per sa­vai­tę, ka­dan­gi yra frak­ci­jų pa­si­ra­šy­mas, ir frak­ci­jų ly­de­riai, ir par­ti­jų ly­de­riai su­si­tin­ka. De­ja, krei­pia­mės var­dais ir, na, ne­bė­ra, ma­tyt, to­kių ap­si­žo­džia­vi­mų. O ben­dra­vi­mas yra nor­ma­lus, na­tū­ra­lus. Yra, kaip yra.<text:s/></text:p>
        <text:p text:style-name="Roman"><text:span text:style-name="T407">PIRMININKĖ.</text:span><text:s/>Dė­ko­ja­me. Klau­sia K. Ma­siu­lis. Ruo­šia­si I. De­gu­tie­nė.</text:p>
        <text:p text:style-name="Roman"><text:span text:style-name="T408">K. MASIULIS</text:span><text:span text:style-name="T409"><text:s/></text:span><text:span text:style-name="T410">(</text:span><text:span text:style-name="T411">TS-LKDF</text:span><text:span text:style-name="T412">)</text:span><text:span text:style-name="T413">.<text:s/></text:span>Ger­bia­mas pa­gra­žė­jęs ko­le­ga, aš no­rė­čiau jū­sų pa­klaus­ti to­kio da­ly­ko. Jūs esa­te iš tų po­li­ti­kų, ku­rie žo­džio ki­še­nė­je ne­ieš­ko ir mėgs­ta daik­tus įvar­din­ti taip, kaip juos ma­to. Čia va­kar ar kaž­ka­da apie P. Gra­žu­lį vis­ką pa­pa­sa­ko­jo­te, dar ką nors. Pa­pa­sa­ko­ki­te apie R. Pa­ksą ir, jei­gu jūs tei­sin­gai vis­ką pa­pa­sa­ko­si­te, aš už jus bal­suo­siu. Kaip ver­ti­na­te tą ko­rup­ci­jos by­lą?</text:p>
        <text:p text:style-name="Roman"><text:span text:style-name="T414">R. ŽEMAITAITIS</text:span><text:span text:style-name="T415"><text:s/></text:span><text:span text:style-name="T416">(</text:span><text:span text:style-name="T417">TTF</text:span><text:span text:style-name="T418">)</text:span><text:span text:style-name="T419">.</text:span><text:s/>Tik­rai ge­ras klau­si­mas. Ko­le­ga Kęs­tu­ti, mes taip pat nuo 2001 me­tų, nuo Vil­niaus sa­vi­val­dy­bės ta­ry­bos lai­kų pa­žįs­ta­mi. Taip, man ta by­la kaip par­ti­jos pir­mi­nin­kui toks, sa­ky­čiau, Da­mok­lo kar­das. Ant­ras da­ly­kas, ne­ma­nau, kad yra etiš­ka, ir ne­ma­nau, kad kal­bė­ti apie įvy­kius… aš ne­su įga­lio­tas ir to­kios in­for­ma­ci­jos aš ne­tu­riu. Ap­skri­tai pas mus po­li­ti­ko­je gal per daug yra po­vei­kio, per daug in­te­re­sų ir ta by­la, aš ma­nau, iš da­lies at­spin­di, kad žmo­nės ban­do da­ry­ti įta­ką par­ti­jų ly­de­riams. Tai yra di­džiau­sia, ko ge­ro, mū­sų po­li­ti­nės<text:s/>sis­te­mo­s<text:s/>bė­da<text:s/>ir tai ją griau­na. Tie pra­ėju­sių me­tų ar už­pra­ei­tų me­tų įvy­kiai, ar da­bar ke­le­to sa­vai­čių įvy­kiai, ku­rie sklan­do Lie­tu­vo­je, pa­žiū­rė­ki­te, ir Vil­niaus sa­vi­val­dy­bė­je ta­ry­bos na­rys už ki­tą ta­ry­bos na­rį bal­suo­ja. Tai nė­ra ge­rai. Man tik­rai bū­tų, ko ge­ro, sun­ku ko­men­tuo­ti apie pa­tį Pre­zi­den­tą R. Pa­ksą ir apie tą by­lą. Jis pats yra pa­kan­ka­mai pri­ko­men­ta­vęs.</text:p>
        <text:p text:style-name="Roman"><text:span text:style-name="T420">PIRMININKĖ.</text:span><text:s/>Klau­sia I. De­gu­tie­nė. Ruo­šia­si V. Gai­lius.</text:p>
        <text:p text:style-name="Roman"><text:span text:style-name="T421">I. DEGUTIENĖ</text:span><text:span text:style-name="T422"><text:s/></text:span><text:span text:style-name="T423">(</text:span><text:span text:style-name="T424">TS-LKDF</text:span><text:span text:style-name="T425">)</text:span><text:span text:style-name="T426">.<text:s/></text:span>Ger­bia­mas ko­le­ga, tik­rai ma­lo­nu, kad jus pa­siū­lė Sei­mo Pir­mi­nin­kas už­im­ti vi­ce­pir­mi­nin­ko po­zi­ci­ją, jūs prin­ci­pin­gas tei­si­nin­kas, tik­rai jus la­bai ger­biu. Bet čia ne tik man, bet ir dau­ge­liui iš­ki­lo klau­si­mas. Ko­kia da­bar yra jū­sų par­ti­ja? „Tvar­ka ir tei­sin­gu­mas“ ka­den­ci­jos pra­džio­je bu­vo pa­si­skel­bu­si kaip opo­zi­ci­nė frak­ci­ja. Kol kas mes ne­gir­dė­jo­me, kad jūs per­ei­na­te ar­ba iš­ei­na­te iš opo­zi­ci­jos. Tai kam jūs da­bar at­sto­vau­si­te, ar opo­zi­ci­jai, ar po­zi­ci­jai, kaip vi­ce­pir­mi­nin­kas? Ačiū.</text:p>
        <text:p text:style-name="Roman"><text:span text:style-name="T427">R. ŽEMAITAITIS</text:span><text:span text:style-name="T428"><text:s/></text:span><text:span text:style-name="T429">(</text:span><text:span text:style-name="T430">TTF</text:span><text:span text:style-name="T431">)</text:span><text:span text:style-name="T432">.</text:span><text:s/>Ačiū, ger­bia­ma ko­le­ge. Iš­ties jūs esa­te ab­so­liu­čiai tei­si. Mū­sų Sta­tu­to kū­rė­jai 1991 me­tais yra pa­da­rę klai­dą, nes es­mi­nis yra toks da­ly­kas. Val­dan­či­ą­ja dau­gu­ma pa­si­skel­bia tos po­li­ti­nės par­ti­jos, ku­rios pa­si­ra­šo ko­a­li­ci­nį su­si­ta­ri­mą ir re­mia Vy­riau­sy­bę, ir da­ly­vau­ja Vy­riau­sy­bės val­dy­me. Taip yra mū­sų Sta­tu­to 113 ar 139 straips­nio, bi­jau su­me­luo­ti, 2 da­ly­je. Ki­tas da­ly­kas, mes ne­ga­li­me bū­ti opo­zi­ci­ja, nes pa­si­ra­šė­me tarpf­rak­ci­ji­nį su­si­ta­ri­mą. Jei­gu tu pa­si­ra­šai tarpf­rak­ci­ji­nį su­si­ta­ri­mą, tai tu esi ma­žu­ma. Aš ma­nau, kad ar­ti­miau­siu me­tu, esu krei­pę­sis į sa­vo (…) tei­si­nin­ką, kad pa­reng­tų Sta­tu­to pa­tai­są ir kad ne­bū­tų taip ar­ba ne taip. To­kiu at­ve­ju, jei­gu yra tarpf­rak­ci­ni­jis pa­si­ra­šy­mas, tai reiš­kia tu esi val­dan­čio­jo­je dau­gu­mo­je ir tu ne­si opo­zi­ci­jo­je. To­kiu at­ve­ju mes ne­mai­šo­me iš­si­rink­ti opo­zi­ci­jai opo­zi­ci­jos ly­de­rį, nes tu da­bar kaip ir nei ten, nei ten, tar­si ne­ga­li bal­suo­ti už opo­zi­ci­jos ly­de­rį. Tai, aš ma­nau, ne­tei­sin­ga, ir Sta­tu­te rei­kia įdė­ti, be­rods, 4 da­lį pa­pil­do­mai pa­tai­sy­ti ir bus iš­spręs­ta pro­ble­ma. Aš įsi­vaiz­duo­ju, ka­da kū­rė Sta­tu­tą, nie­kas ne­pa­gal­vo­jo, kad toks da­ly­kas ga­li at­si­tik­ti, nors įdė­jo frak­ci­jų pa­si­ra­šy­mą. Kai frak­ci­jų pa­si­ra­šy­mą pa­da­rai, tai esi nei tas, nei tas. Toks la­bai blo­gas da­ly­kas. Aš tik tiek ga­liu pa­sa­ky­ti.<text:s/></text:p>
        <text:p text:style-name="Roman"><text:span text:style-name="T433">PIRMININKĖ.</text:span><text:span text:style-name="T434"><text:s/></text:span>Klau­sia V. Gai­lius. Ruo­šia­si A. Ma­tu­las.</text:p>
        <text:p text:style-name="Roman"><text:span text:style-name="T435">V. GAILIUS</text:span><text:span text:style-name="T436"><text:s/></text:span><text:span text:style-name="T437">(</text:span><text:span text:style-name="T438">LSF</text:span><text:span text:style-name="T439">)</text:span><text:span text:style-name="T440">.</text:span><text:s/>Ačiū, ger­bia­ma po­sė­džio pir­mi­nin­ke. Ko­le­ga Re­mi­gi­jau, jū­sų tei­si­nės ži­nios ir po­li­ti­ko pa­tir­tis, be jo­kios abe­jo­nės, ati­tin­ka šioms pa­rei­goms ke­lia­mus rei­ka­la­vi­mus, ta­čiau sep­ty­ni Sei­mo Pir­mi­nin­ko pa­va­duo­to­jai ir sri­tys, ku­rios kon­tro­liuo­ti­nos Sei­mo vi­ce­pir­mi­nin­kų, nė­ra be­ga­li­nės. Kaip jūs įsi­vaiz­duo­ja­te ras­ti vie­tą po sau­le ir ko­kios su Sei­mo Pir­mi­nin­ku ap­tar­tos sri­tys, ku­rias jūs ku­ruo­si­te? Ar li­ko dar ten tų ku­ruo­ja­mų sri­čių?<text:s/></text:p>
        <text:soft-page-break/>
        <text:p text:style-name="Roman"><text:span text:style-name="T441">R. ŽEMAITAITIS</text:span><text:span text:style-name="T442"><text:s/></text:span><text:span text:style-name="T443">(</text:span><text:span text:style-name="T444">TTF</text:span><text:span text:style-name="T445">)</text:span><text:span text:style-name="T446">.<text:s/></text:span>Ačiū, ko­le­ga. Mes apie sri­čių ku­ra­vi­mą net ne­kal­bė­jo­me. Čia yra Sei­mo Pir­mi­nin­ko pre­ro­ga­ty­va. Aš ma­nau, val­dy­bo­je tos sri­tys yra pa­skirs­to­mos. Aš įsi­vaiz­duo­ju, kad mes, Sei­mas, gal nuo 2008, 2009 me­tų esa­me ge­ro­kai ap­lei­dę par­la­men­ti­nę kon­tro­lę. Su par­la­men­ti­ne kon­tro­le, su ins­ti­tu­ci­jom, įstai­gom, ku­rios yra pa­val­džios Sei­mui… ski­ria­mi pa­rei­gū­nai ir ap­skri­tai mi­nis­te­ri­jų par­la­men­ti­nė kon­tro­lė šian­dien yra la­bai svar­bu. Jūs, kaip An­ti­ko­rup­ci­jos ko­mi­si­jo­je dir­ban­tis žmo­gus, ži­no­te, aš Tei­sės ir tei­sėt­var­kos ko­mi­te­te dir­bau, Svei­ka­tos rei­ka­lų ko­mi­te­te, ir mes ma­to­me, kad par­la­men­ti­nė kon­tro­lė pas mus nė­ra, sa­ky­čiau, stip­ri. To­je sri­ty­je aš ir no­rė­čiau, ko ge­ro, dau­giau­sia dirb­ti.</text:p>
        <text:p text:style-name="Roman">Ant­ras ma­no bent jau įsi­ti­ki­ni­mas yra tai, kad mes tu­ri­me ga­lios cen­trą iš ins­ti­tu­ci­jų per­kel­ti į Sei­mą. Šian­die­n tas yra aki­vaiz­du, nes man yra keis­ta, ka­da ins­ti­tu­ci­jų va­do­vai lei­džia sau ne­at­vyk­ti į po­sė­džius. Keis­ta man, kad vi­ce­mi­nist­rai ar­ba mi­nist­rai ne­si­lan­ko ko­mi­te­tuo­se ar­ba siun­čia de­par­ta­men­tų dar­buo­to­jus. Sei­mas vi­sų pir­ma yra ta ins­ti­tu­ci­ja, ku­riai re­a­liai tu­rė­tų bū­ti ati­duo­da­ma pa­gar­ba. Dir­bant man Eko­no­mi­kos ko­mi­te­to pir­mi­nin­ku, ir­gi tu­rė­jo­me tą pro­ble­mą. Ire­na pri­si­me­na, bu­vo ir­gi vi­ce­pir­mi­nin­kė. Mes kel­da­vo­me klau­si­mą dėl Vy­riau­sy­bės iš­va­dų pa­tei­ki­mo lai­ku ir dėl da­ly­va­vi­mo ko­mi­te­tuo­se. Tai yra gy­vy­biš­kai svar­bu. Aš ma­nau, kad to­je sri­ty­je bent jau aš, kaip tei­si­nin­kas, tik­rai no­rė­čiau dirb­ti.<text:s/></text:p>
        <text:p text:style-name="Roman"><text:span text:style-name="T447">PIRMININKĖ.</text:span><text:span text:style-name="T448"><text:s/></text:span>Dė­ko­ja­me. Klau­sia A. Ma­tu­las. Ruo­šia­si J. Raz­ma.</text:p>
        <text:p text:style-name="Roman"><text:span text:style-name="T449">A. MATULAS</text:span><text:span text:style-name="T450"><text:s/></text:span><text:span text:style-name="T451">(</text:span><text:span text:style-name="T452">TS-LKDF</text:span><text:span text:style-name="T453">)</text:span><text:span text:style-name="T454">.<text:s/></text:span>Ger­bia­mas ko­le­ga, kiek pa­žįs­tu jus iš dar­bo ko­mi­te­te ir par­la­men­te, at­ro­do, esa­te deg­tu­kas. Pri­pa­žįs­tu, kad ir aš pa­na­šus esu. Bet gar­ba­nos ir sta­tu­sas tik­riau­siai jus šiek tiek pri­ge­sins ir ne­bū­si­te toks ūmus kar­tais. Bet no­riu pa­klaus­ti, kaip jūs įsi­vaiz­duo­ja­te dar­bą Svei­ka­tos rei­ka­lų ko­mi­te­te? Jei­gu vis­kas čia pa­si­tvir­tins, tu­rė­si­me tris Sei­mo Pir­mi­nin­ko pa­va­duo­to­jus, o jie daž­nai vė­luo­ja ir ne­at­ei­na.</text:p>
        <text:p text:style-name="Roman">Ki­tas da­ly­kas. Gal ke­liais žo­džiais ga­li­te įver­tin­ti tą po­li­ti­ką, vyk­do­mą Svei­ka­tos mi­nis­te­ri­jos, vais­tų kai­nų po­li­ti­ką, ka­da kom­pen­suo­ja­mas tik pi­giau­sias? Gal ga­li­te įver­tin­ti tą si­tu­a­ci­ją, kai mes abu sa­kė­me, kad ne­bal­suo­ki­me už tą įsta­ty­mą to­kį, ji­sai prieš­ta­rau­ja Kon­sti­tu­ci­jai, įsta­ty­mams, vis tiek bu­vo pri­im­tas. Kaip jūs ga­li­te pa­ko­men­tuo­ti ir ką rei­kia da­ry­ti, kad to­kių si­tu­a­ci­jų ne­bū­tų, kad bū­tų di­des­nis su­si­kal­bė­ji­mas?</text:p>
        <text:p text:style-name="Roman"><text:span text:style-name="T455">R. ŽEMAITAITIS</text:span><text:span text:style-name="T456"><text:s/></text:span><text:span text:style-name="T457">(</text:span><text:span text:style-name="T458">TTF</text:span><text:span text:style-name="T459">)</text:span><text:span text:style-name="T460">.<text:s/></text:span>Ačiū, ko­le­ga. Dėl gar­ba­nų tik­rai pa­sa­ky­siu. Jei­gu penk­ta­die­nį bus po­sė­džiai, tai jūs ma­ne to­kį ir ma­ty­si­te, nes penk­ta­die­niais esu lais­vas žmo­gus ir vaikš­tau be griež­tų šu­kuo­se­nų ar­ba sa­vo prie­mo­nių, ku­rių man rei­kia pir­ma­die­nį, ant­ra­die­nį, tre­čia­die­nį ir ket­vir­ta­die­nį. Penk­ta­die­nį, de­ja, aš toks esu. Jei­gu man teks pir­mi­nin­kau­ti po­sė­džiui, ma­tyt, to­kį ma­ne ir ma­ty­si­te.</text:p>
        <text:p text:style-name="Roman">Dėl Svei­ka­tos rei­ka­lų ko­mi­te­to tai jūs esa­te tei­sus. Aš da­bar ir­gi sto­vė­da­mas pa­gal­vo­jau, kad tik­rai I. De­gu­tie­nė, J. Lie­sys ir aš esa­me vi­ce­pir­mi­nin­kai, jei­gu bū­tų pa­si­ti­kė­ta mu­mis. Dėl po­sė­džių lan­ky­mo yra iš­ties pro­ble­ma. Aš ne­ži­nau, ar ga­li bū­ti per­skirs­ty­ti ko­mi­te­tai, ar mes bū­si­me į ki­tus ko­mi­te­tus per­kel­ti, to tik­rai ne­ga­liu dar at­sa­ky­ti, bet pa­na­šu, kad taip.<text:s/>Aš pa­va­duo­to­ju ne­be­ga­lė­siu bū­ti, nes jei­gu tam­pi Sei­mo vi­ce­pir­mi­nin­ku, tai ne­ga­li bū­ti ko­mi­te­to pir­mi­nin­ko pa­va­duo­to­ju.<text:s/></text:p>
        <text:p text:style-name="Roman">Dėl svei­ka­tos. Ma­no po­zi­ci­ja tik­rai ne­si­kei­čia. Kaip ži­no­te, pa­si­ra­šant tarpf­rak­ci­nį ko­a­li­ci­nį su­si­ta­ri­mą, aš aiš­kiai kal­bė­jau ir sa­kiau apie gy­dy­mo įstai­gas<text:s/>ir pa­vy­ko įti­kin­ti, kaip ži­no­te, tas įsta­ty­mas ne­įsi­ga­lio­jo. Da­bar ren­gia­mas nau­jas tei­sės ak­tas. Pa­ties pro­jek­to aš kol kas dar tik­rai ne­ma­čiau, aš esu įsi­ti­ki­nęs, kad jis tik­rai ne­ga­li įsi­ga­lio­ti sau­sio 1 die­ną – tu­rė­tų lie­pos 1 die­ną, dėl to, kur bu­vo ke­lia­mi klau­si­mai ar­ba… Kas tu­ri ati­tik­ti, kad gy­dy­mo įstai­ga iš­lik­tų, aš ma­nau, kad čia mes tu­rė­si­me la­bai pa­si­žiū­rė­ti.<text:s/></text:p>
        <text:p text:style-name="Roman">Ant­ras, ger­bia­ma­sis ko­le­ga, aš ma­nau, mū­sų di­džiau­sias iš­šū­kis – pri­va­lo­mojo<text:s/>svei­ka­tos drau­di­mo biu­dže­tas lau­kia, tai<text:s/>yra<text:s/>už vals­ty­bės drau­džia­mus as­me­nis mums yra la­bai svar­bus da­ly­kas, kaip mes pa­si­elg­si­me, at­ei­tį for­muo­si­me, ir dėl ra­jo­ni­nių li­go­ni­nių gy­dy­mo įstai­gų. Aš ma­nau, ma­no po­zi­ci­ja yra to­kia pa­ti.<text:s/></text:p>
        <text:p text:style-name="Roman"><text:span text:style-name="T461">PIRMININKĖ.</text:span><text:span text:style-name="T462"><text:s/></text:span>Dė­ko­ju. Klau­sia J. Raz­ma. Ruo­šia­si S. Jo­vai­ša.</text:p>
        <text:p text:style-name="Roman"><text:span text:style-name="T463">J. RAZMA</text:span><text:span text:style-name="T464"><text:s/></text:span><text:span text:style-name="T465">(</text:span><text:span text:style-name="T466">TS-LKDF</text:span><text:span text:style-name="T467">)</text:span><text:span text:style-name="T468">. Ger</text:span><text:span text:style-name="T469">­bia</text:span><text:span text:style-name="T470">­mas pre</text:span><text:span text:style-name="T471">­ten</text:span><text:span text:style-name="T472">­den</text:span><text:span text:style-name="T473">­te, tur</text:span><text:span text:style-name="T474">­būt su</text:span><text:span text:style-name="T475">­tik</text:span><text:span text:style-name="T476">­si</text:span><text:span text:style-name="T477">­te, kad jū</text:span><text:span text:style-name="T478">­sų kan</text:span><text:span text:style-name="T479">­di</text:span><text:span text:style-name="T480">­da</text:span><text:span text:style-name="T481">­tū</text:span><text:span text:style-name="T482">­ros tei</text:span><text:span text:style-name="T483">­ki</text:span><text:span text:style-name="T484">­mas čia nė</text:span><text:span text:style-name="T485">­ra są</text:span><text:span text:style-name="T486">­ly</text:span><text:span text:style-name="T487">­go</text:span><text:span text:style-name="T488">­tas to, kad Sei</text:span><text:span text:style-name="T489">­mo Pir</text:span><text:span text:style-name="T490">­mi</text:span><text:span text:style-name="T491">­nin</text:span><text:span text:style-name="T492">­kas kaip nors at</text:span><text:span text:style-name="T493">­krei</text:span><text:span text:style-name="T494">­pė dė</text:span><text:span text:style-name="T495">­me</text:span><text:span text:style-name="T496">­sį į jū</text:span><text:span text:style-name="T497">­sų as</text:span><text:span text:style-name="T498">­me</text:span><text:span text:style-name="T499">­ny</text:span><text:span text:style-name="T500">­</text:span><text:soft-page-break/><text:span text:style-name="T501">bę, jos po</text:span><text:span text:style-name="T502">­ten</text:span><text:span text:style-name="T503">­cia</text:span><text:span text:style-name="T504">­lą, o yra są</text:span><text:span text:style-name="T505">­ly</text:span><text:span text:style-name="T506">­go</text:span><text:span text:style-name="T507">­tas to su</text:span><text:span text:style-name="T508">­si</text:span><text:span text:style-name="T509">­ta</text:span><text:span text:style-name="T510">­ri</text:span><text:span text:style-name="T511">­mo su jū</text:span><text:span text:style-name="T512">­sų frak</text:span><text:span text:style-name="T513">­ci</text:span><text:span text:style-name="T514">­ja. Sa</text:span><text:span text:style-name="T515">­ky</text:span><text:span text:style-name="T516">­ki</text:span><text:span text:style-name="T517">­te, jei</text:span><text:span text:style-name="T518">­gu, na, val</text:span><text:span text:style-name="T519">­dan</text:span><text:span text:style-name="T520">­tie</text:span><text:span text:style-name="T521">­ji iš</text:span><text:span text:style-name="T522">­girs kri</text:span><text:span text:style-name="T523">­tiš</text:span><text:span text:style-name="T524">­ką jū</text:span><text:span text:style-name="T525">­sų bal</text:span><text:span text:style-name="T526">­są iš P. Gra</text:span><text:span text:style-name="T527">­žu</text:span><text:span text:style-name="T528">­lio, ku</text:span><text:span text:style-name="T529">­ris, ma</text:span><text:span text:style-name="T530">­tyt, per svars</text:span><text:span text:style-name="T531">­ty</text:span><text:span text:style-name="T532">­mą nu</text:span><text:span text:style-name="T533">­skam</text:span><text:span text:style-name="T534">­bės, ir ne</text:span><text:span text:style-name="T535">­pa</text:span><text:span text:style-name="T536">­tvir</text:span><text:span text:style-name="T537">­tins jū</text:span><text:span text:style-name="T538">­sų kan</text:span><text:span text:style-name="T539">­di</text:span><text:span text:style-name="T540">­da</text:span><text:span text:style-name="T541">­tū</text:span><text:span text:style-name="T542">­ros, ar iš</text:span><text:span text:style-name="T543">­lai</text:span><text:span text:style-name="T544">­ky</text:span><text:span text:style-name="T545">­si</text:span><text:span text:style-name="T546">­te tą su</text:span><text:span text:style-name="T547">­si</text:span><text:span text:style-name="T548">­ta</text:span><text:span text:style-name="T549">­ri</text:span><text:span text:style-name="T550">­mą, ar jį nu</text:span><text:span text:style-name="T551">­trauk</text:span><text:span text:style-name="T552">­si</text:span><text:span text:style-name="T553">­te?</text:span></text:p>
        <text:p text:style-name="Roman"><text:span text:style-name="T554">R. ŽEMAITAITIS</text:span><text:span text:style-name="T555"><text:s/></text:span><text:span text:style-name="T556">(</text:span><text:span text:style-name="T557">TTF</text:span><text:span text:style-name="T558">)</text:span><text:span text:style-name="T559">. Aš ma</text:span><text:span text:style-name="T560">­nau, kad žo</text:span><text:span text:style-name="T561">­dis yra duo</text:span><text:span text:style-name="T562">­tas, yra mū</text:span><text:span text:style-name="T563">­sų, kaip ir pats, ko</text:span><text:span text:style-name="T564">­le</text:span><text:span text:style-name="T565">­ga Jur</text:span><text:span text:style-name="T566">­gi, ži</text:span><text:span text:style-name="T567">­nai, frak</text:span><text:span text:style-name="T568">­ci</text:span><text:span text:style-name="T569">­jos pri</text:span><text:span text:style-name="T570">­ori</text:span><text:span text:style-name="T571">­te</text:span><text:span text:style-name="T572">­tai, bu</text:span><text:span text:style-name="T573">­vo 11 punk</text:span><text:span text:style-name="T574">­tų, ir man yra svar</text:span><text:span text:style-name="T575">­biau</text:span><text:span text:style-name="T576">­sia, kai bus svars</text:span><text:span text:style-name="T577">­to</text:span><text:span text:style-name="T578">­mas 2019 me</text:span><text:span text:style-name="T579">­tų biu</text:span><text:span text:style-name="T580">­dže</text:span><text:span text:style-name="T581">­tas, kad tie punk</text:span><text:span text:style-name="T582">­tai bū</text:span><text:span text:style-name="T583">­tų įtrauk</text:span><text:span text:style-name="T584">­ti. Dar kar</text:span><text:span text:style-name="T585">­tą aš ga</text:span><text:span text:style-name="T586">­liu pa</text:span><text:span text:style-name="T587">­kar</text:span><text:span text:style-name="T588">­to</text:span><text:span text:style-name="T589">­ti, kas yra: tai yra PVM leng</text:span><text:span text:style-name="T590">­va</text:span><text:span text:style-name="T591">­ta šil</text:span><text:span text:style-name="T592">­dy</text:span><text:span text:style-name="T593">­mui, t. y. bio</text:span><text:span text:style-name="T594">­ku</text:span><text:span text:style-name="T595">­rui, ak</text:span><text:span text:style-name="T596">­ci</text:span><text:span text:style-name="T597">­zo iš</text:span><text:span text:style-name="T598">­lai</text:span><text:span text:style-name="T599">­ky</text:span><text:span text:style-name="T600">­mas cen</text:span><text:span text:style-name="T601">­tri</text:span><text:span text:style-name="T602">­niam šil</text:span><text:span text:style-name="T603">­dy</text:span><text:span text:style-name="T604">­mui, sta</text:span><text:span text:style-name="T605">­tu</text:span><text:span text:style-name="T606">­ti</text:span><text:span text:style-name="T607">­nių pa</text:span><text:span text:style-name="T608">­rei</text:span><text:span text:style-name="T609">­gū</text:span><text:span text:style-name="T610">­nų pen</text:span><text:span text:style-name="T611">­si</text:span><text:span text:style-name="T612">­jų grą</text:span><text:span text:style-name="T613">­ži</text:span><text:span text:style-name="T614">­ni</text:span><text:span text:style-name="T615">­mas pa</text:span><text:span text:style-name="T616">­laips</text:span><text:span text:style-name="T617">­niui, tar</text:span><text:span text:style-name="T618">­piš</text:span><text:span text:style-name="T619">­kai, tie</text:span><text:span text:style-name="T620">­sio</text:span><text:span text:style-name="T621">­gi</text:span><text:span text:style-name="T622">­niai se</text:span><text:span text:style-name="T623">­niū</text:span><text:span text:style-name="T624">­nų rin</text:span><text:span text:style-name="T625">­ki</text:span><text:span text:style-name="T626">­mai ir ki</text:span><text:span text:style-name="T627">­ti. Tai yra su</text:span><text:span text:style-name="T628">­sie</text:span><text:span text:style-name="T629">­ta su biu</text:span><text:span text:style-name="T630">­dže</text:span><text:span text:style-name="T631">­tu ir tai vi</text:span><text:span text:style-name="T632">­siš</text:span><text:span text:style-name="T633">­kai ne</text:span><text:span text:style-name="T634">­su</text:span><text:span text:style-name="T635">­sie</text:span><text:span text:style-name="T636">­ta su Sei</text:span><text:span text:style-name="T637">­mo vi</text:span><text:span text:style-name="T638">­ce</text:span><text:span text:style-name="T639">­pir</text:span><text:span text:style-name="T640">­mi</text:span><text:span text:style-name="T641">­nin</text:span><text:span text:style-name="T642">­ko po</text:span><text:span text:style-name="T643">­zi</text:span><text:span text:style-name="T644">­ci</text:span><text:span text:style-name="T645">­ja.<text:s/></text:span></text:p>
        <text:p text:style-name="Roman"><text:span text:style-name="T646">PIRMININKĖ.</text:span><text:span text:style-name="T647"><text:s/>Dė</text:span><text:span text:style-name="T648">­ko</text:span><text:span text:style-name="T649">­ju. Ser</text:span><text:span text:style-name="T650">­ge</text:span><text:span text:style-name="T651">­jau Jo</text:span><text:span text:style-name="T652">­vai</text:span><text:span text:style-name="T653">­ša, pra</text:span><text:span text:style-name="T654">­šom klaus</text:span><text:span text:style-name="T655">­ti. Ruo</text:span><text:span text:style-name="T656">­šia</text:span><text:span text:style-name="T657">­si A. Anu</text:span><text:span text:style-name="T658">­šaus</text:span><text:span text:style-name="T659">­kas.</text:span></text:p>
        <text:p text:style-name="Roman"><text:span text:style-name="T660">S. JOVAIŠA</text:span><text:span text:style-name="T661"><text:s/></text:span><text:span text:style-name="T662">(</text:span><text:span text:style-name="T663">TS-LKDF</text:span><text:span text:style-name="T664">)</text:span><text:span text:style-name="T665">. Dė</text:span><text:span text:style-name="T666">­ko</text:span><text:span text:style-name="T667">­ju. Ger</text:span><text:span text:style-name="T668">­bia</text:span><text:span text:style-name="T669">­ma</text:span><text:span text:style-name="T670">­sis ko</text:span><text:span text:style-name="T671">­le</text:span><text:span text:style-name="T672">­ga, aš dar no</text:span><text:span text:style-name="T673">­rė</text:span><text:span text:style-name="T674">­čiau šiek tiek pra</text:span><text:span text:style-name="T675">­plės</text:span><text:span text:style-name="T676">­ti tą klau</text:span><text:span text:style-name="T677">­si</text:span><text:span text:style-name="T678">­mą, ką mi</text:span><text:span text:style-name="T679">­nė</text:span><text:span text:style-name="T680">­jo ger</text:span><text:span text:style-name="T681">­bia</text:span><text:span text:style-name="T682">­mo</text:span><text:span text:style-name="T683">­ji I. De</text:span><text:span text:style-name="T684">­gu</text:span><text:span text:style-name="T685">­tie</text:span><text:span text:style-name="T686">­nė. Fak</text:span><text:span text:style-name="T687">­tiš</text:span><text:span text:style-name="T688">­kai net va</text:span><text:span text:style-name="T689">­kar bu</text:span><text:span text:style-name="T690">­vo pa</text:span><text:span text:style-name="T691">­tvir</text:span><text:span text:style-name="T692">­tin</text:span><text:span text:style-name="T693">­ta per Vy</text:span><text:span text:style-name="T694">­riau</text:span><text:span text:style-name="T695">­sy</text:span><text:span text:style-name="T696">­bės pus</text:span><text:span text:style-name="T697">­va</text:span><text:span text:style-name="T698">­lan</text:span><text:span text:style-name="T699">­dį, kai jūs bu</text:span><text:span text:style-name="T700">­vo</text:span><text:span text:style-name="T701">­te pri</text:span><text:span text:style-name="T702">­skai</text:span><text:span text:style-name="T703">­čiuo</text:span><text:span text:style-name="T704">­ti prie opo</text:span><text:span text:style-name="T705">­zi</text:span><text:span text:style-name="T706">­ci</text:span><text:span text:style-name="T707">­jos ir ga</text:span><text:span text:style-name="T708">­vo</text:span><text:span text:style-name="T709">­te tei</text:span><text:span text:style-name="T710">­sę pa</text:span><text:span text:style-name="T711">­klaus</text:span><text:span text:style-name="T712">­ti, va</text:span><text:span text:style-name="T713">­di</text:span><text:span text:style-name="T714">­na</text:span><text:span text:style-name="T715">­si, jūs<text:s/></text:span><text:span text:style-name="T716">de ju</text:span><text:span text:style-name="T717">­re</text:span><text:span text:style-name="T718"><text:s/>dar esa</text:span><text:span text:style-name="T719">­te vis dėl</text:span><text:span text:style-name="T720">­to opo</text:span><text:span text:style-name="T721">­zi</text:span><text:span text:style-name="T722">­ci</text:span><text:span text:style-name="T723">­jo</text:span><text:span text:style-name="T724">­je? Kaip jūs gal</text:span><text:span text:style-name="T725">­vo</text:span><text:span text:style-name="T726">­ja</text:span><text:span text:style-name="T727">­te, ko</text:span><text:span text:style-name="T728">­kį mes da</text:span><text:span text:style-name="T729">­bar ren</text:span><text:span text:style-name="T730">­ka</text:span><text:span text:style-name="T731">­me pir</text:span><text:span text:style-name="T732">­mi</text:span><text:span text:style-name="T733">­nin</text:span><text:span text:style-name="T734">­ko pa</text:span><text:span text:style-name="T735">­va</text:span><text:span text:style-name="T736">­duo</text:span><text:span text:style-name="T737">­to</text:span><text:span text:style-name="T738">­ją: ar ne</text:span><text:span text:style-name="T739">­bus taip, kad mes vir</text:span><text:span text:style-name="T740">­šy</text:span><text:span text:style-name="T741">­si</text:span><text:span text:style-name="T742">­me li</text:span><text:span text:style-name="T743">­mi</text:span><text:span text:style-name="T744">­tą po jū</text:span><text:span text:style-name="T745">­sų rink</text:span><text:span text:style-name="T746">­da</text:span><text:span text:style-name="T747">­mi ki</text:span><text:span text:style-name="T748">­tą opo</text:span><text:span text:style-name="T749">­zi</text:span><text:span text:style-name="T750">­ci</text:span><text:span text:style-name="T751">­jos ly</text:span><text:span text:style-name="T752">­de</text:span><text:span text:style-name="T753">­rį? (</text:span><text:span text:style-name="T754">Bal</text:span><text:span text:style-name="T755">­sai sa</text:span><text:span text:style-name="T756">­lė</text:span><text:span text:style-name="T757">­je</text:span><text:span text:style-name="T758">) Ar ne</text:span><text:span text:style-name="T759">­rei</text:span><text:span text:style-name="T760">­kė</text:span><text:span text:style-name="T761">­tų čia stab</text:span><text:span text:style-name="T762">­te</text:span><text:span text:style-name="T763">­lė</text:span><text:span text:style-name="T764">­ti, su</text:span><text:span text:style-name="T765">­tvar</text:span><text:span text:style-name="T766">­ky</text:span><text:span text:style-name="T767">­ti tą tei</text:span><text:span text:style-name="T768">­si</text:span><text:span text:style-name="T769">­nę vie</text:span><text:span text:style-name="T770">­tą, to</text:span><text:span text:style-name="T771">­kią ne</text:span><text:span text:style-name="T772">­aiš</text:span><text:span text:style-name="T773">­kią, ir ta</text:span><text:span text:style-name="T774">­da ga</text:span><text:span text:style-name="T775">­lė</text:span><text:span text:style-name="T776">­si</text:span><text:span text:style-name="T777">­te sau ra</text:span><text:span text:style-name="T778">­miai kaip val</text:span><text:span text:style-name="T779">­dan</text:span><text:span text:style-name="T780">­čio</text:span><text:span text:style-name="T781">­sios ko</text:span><text:span text:style-name="T782">­a</text:span><text:span text:style-name="T783">­li</text:span><text:span text:style-name="T784">­ci</text:span><text:span text:style-name="T785">­jos at</text:span><text:span text:style-name="T786">­sto</text:span><text:span text:style-name="T787">­vas už</text:span><text:span text:style-name="T788">­im</text:span><text:span text:style-name="T789">­ti ši</text:span><text:span text:style-name="T790">­tą po</text:span><text:span text:style-name="T791">­zi</text:span><text:span text:style-name="T792">­ci</text:span><text:span text:style-name="T793">­ją?</text:span></text:p>
        <text:p text:style-name="Roman"><text:span text:style-name="T794">R. ŽEMAITAITIS</text:span><text:span text:style-name="T795"><text:s/></text:span><text:span text:style-name="T796">(</text:span><text:span text:style-name="T797">TTF</text:span><text:span text:style-name="T798">)</text:span><text:span text:style-name="T799">. Tik</text:span><text:span text:style-name="T800">­rai ne, Ser</text:span><text:span text:style-name="T801">­ge</text:span><text:span text:style-name="T802">­jau, iš</text:span><text:span text:style-name="T803">­sklai</text:span><text:span text:style-name="T804">­dau pa</text:span><text:span text:style-name="T805">­ties nuo</text:span><text:span text:style-name="T806">­gąs</text:span><text:span text:style-name="T807">­ta</text:span><text:span text:style-name="T808">­vi</text:span><text:span text:style-name="T809">­mą – tai yra ma</text:span><text:span text:style-name="T810">­žu</text:span><text:span text:style-name="T811">­ma, ne opo</text:span><text:span text:style-name="T812">­zi</text:span><text:span text:style-name="T813">­ci</text:span><text:span text:style-name="T814">­ja, opo</text:span><text:span text:style-name="T815">­zi</text:span><text:span text:style-name="T816">­ci</text:span><text:span text:style-name="T817">­ja rinks sa</text:span><text:span text:style-name="T818">­vo an</text:span><text:span text:style-name="T819">­trą pa</text:span><text:span text:style-name="T820">­va</text:span><text:span text:style-name="T821">­duo</text:span><text:span text:style-name="T822">­to</text:span><text:span text:style-name="T823">­ją, čia kaip ma</text:span><text:span text:style-name="T824">­žu</text:span><text:span text:style-name="T825">­ma. Jo</text:span><text:span text:style-name="T826">­kios čia pro</text:span><text:span text:style-name="T827">­ble</text:span><text:span text:style-name="T828">­mos nė</text:span><text:span text:style-name="T829">­ra. Čia yra tik</text:span><text:span text:style-name="T830">­tai vie</text:span><text:span text:style-name="T831">­nin</text:span><text:span text:style-name="T832">­te</text:span><text:span text:style-name="T833">­lė pro</text:span><text:span text:style-name="T834">­ble</text:span><text:span text:style-name="T835">­ma dėl opo</text:span><text:span text:style-name="T836">­zi</text:span><text:span text:style-name="T837">­ci</text:span><text:span text:style-name="T838">­jos ly</text:span><text:span text:style-name="T839">­de</text:span><text:span text:style-name="T840">­rio, kai opo</text:span><text:span text:style-name="T841">­zi</text:span><text:span text:style-name="T842">­ci</text:span><text:span text:style-name="T843">­jos ly</text:span><text:span text:style-name="T844">­de</text:span><text:span text:style-name="T845">­riai ir per Vy</text:span><text:span text:style-name="T846">­riau</text:span><text:span text:style-name="T847">­sy</text:span><text:span text:style-name="T848">­bės va</text:span><text:span text:style-name="T849">­lan</text:span><text:span text:style-name="T850">­dą yra įskai</text:span><text:span text:style-name="T851">­čiuo</text:span><text:span text:style-name="T852">­ja</text:span><text:span text:style-name="T853">­mi. Tai ir rei</text:span><text:span text:style-name="T854">­kės iš</text:span><text:span text:style-name="T855">­spręs</text:span><text:span text:style-name="T856">­ti, o vi</text:span><text:span text:style-name="T857">­ce</text:span><text:span text:style-name="T858">­pir</text:span><text:span text:style-name="T859">­mi</text:span><text:span text:style-name="T860">­nin</text:span><text:span text:style-name="T861">­kas vi</text:span><text:span text:style-name="T862">­siš</text:span><text:span text:style-name="T863">­kai…<text:s/></text:span></text:p>
        <text:p text:style-name="Roman"><text:span text:style-name="T864">PIRMININKĖ.</text:span><text:span text:style-name="T865"><text:s/>Dė</text:span><text:span text:style-name="T866">­ko</text:span><text:span text:style-name="T867">­ju. A. Anu</text:span><text:span text:style-name="T868">­šaus</text:span><text:span text:style-name="T869">­kas klau</text:span><text:span text:style-name="T870">­sia pas</text:span><text:span text:style-name="T871">­ku</text:span><text:span text:style-name="T872">­ti</text:span><text:span text:style-name="T873">­nis. Pra</text:span><text:span text:style-name="T874">­šau.</text:span></text:p>
        <text:p text:style-name="Roman"><text:span text:style-name="T875">A. ANUŠAUSKAS</text:span><text:span text:style-name="T876"><text:s/></text:span><text:span text:style-name="T877">(</text:span><text:span text:style-name="T878">TS-LKDF</text:span><text:span text:style-name="T879">)</text:span><text:span text:style-name="T880">. O aš no</text:span><text:span text:style-name="T881">­rė</text:span><text:span text:style-name="T882">­čiau pa</text:span><text:span text:style-name="T883">­klaus</text:span><text:span text:style-name="T884">­ti apie už</text:span><text:span text:style-name="T885">­si</text:span><text:span text:style-name="T886">e</text:span><text:span text:style-name="T887">­nio po</text:span><text:span text:style-name="T888">­li</text:span><text:span text:style-name="T889">­ti</text:span><text:span text:style-name="T890">­ką ir kraš</text:span><text:span text:style-name="T891">­to ap</text:span><text:span text:style-name="T892">sau</text:span><text:span text:style-name="T893">­gą.</text:span></text:p>
        <text:p text:style-name="Roman"><text:span text:style-name="T894">R. ŽEMAITAITIS</text:span><text:span text:style-name="T895"><text:s/></text:span><text:span text:style-name="T896">(</text:span><text:span text:style-name="T897">TTF</text:span><text:span text:style-name="T898">)</text:span><text:span text:style-name="T899">. Taip.</text:span></text:p>
        <text:p text:style-name="Roman"><text:span text:style-name="T900">A. ANUŠAUSKAS</text:span><text:span text:style-name="T901"><text:s/></text:span><text:span text:style-name="T902">(</text:span><text:span text:style-name="T903">TS-LKDF</text:span><text:span text:style-name="T904">)</text:span><text:span text:style-name="T905">. Jei</text:span><text:span text:style-name="T906">­gu ga</text:span><text:span text:style-name="T907">­li</text:span><text:span text:style-name="T908">­ma, na, gir</text:span><text:span text:style-name="T909">­dė</text:span><text:span text:style-name="T910">­jo</text:span><text:span text:style-name="T911">­me jū</text:span><text:span text:style-name="T912">­sų to</text:span><text:span text:style-name="T913">­kį pa</text:span><text:span text:style-name="T914">­si</text:span><text:span text:style-name="T915">­sa</text:span><text:span text:style-name="T916">­ky</text:span><text:span text:style-name="T917">­mą… Kaip jūs pats da</text:span><text:span text:style-name="T918">­bar ver</text:span><text:span text:style-name="T919">­ti</text:span><text:span text:style-name="T920">­na</text:span><text:span text:style-name="T921">­te sank</text:span><text:span text:style-name="T922">­ci</text:span><text:span text:style-name="T923">­jų Ru</text:span><text:span text:style-name="T924">­si</text:span><text:span text:style-name="T925">­jai po</text:span><text:span text:style-name="T926">­li</text:span><text:span text:style-name="T927">­ti</text:span><text:span text:style-name="T928">­ką? Ki</text:span><text:span text:style-name="T929">­tas da</text:span><text:span text:style-name="T930">­ly</text:span><text:span text:style-name="T931">­kas, kaip ži</text:span><text:span text:style-name="T932">­no</text:span><text:span text:style-name="T933">­ma, Že</text:span><text:span text:style-name="T934">­mai</text:span><text:span text:style-name="T935">­ti</text:span><text:span text:style-name="T936">­jo</text:span><text:span text:style-name="T937">­je tik</text:span><text:span text:style-name="T938">­rai įsi</text:span><text:span text:style-name="T939">­bė</text:span><text:span text:style-name="T940">­gė</text:span><text:span text:style-name="T941">­jęs Že</text:span><text:span text:style-name="T942">­mai</text:span><text:span text:style-name="T943">­ti</text:span><text:span text:style-name="T944">­jos bri</text:span><text:span text:style-name="T945">­ga</text:span><text:span text:style-name="T946">­dos kū</text:span><text:span text:style-name="T947">­ri</text:span><text:span text:style-name="T948">­mas, ir pa</text:span><text:span text:style-name="T949">­sie</text:span><text:span text:style-name="T950">­kė to</text:span><text:span text:style-name="T951">­kios ži</text:span><text:span text:style-name="T952">­nios, kad jūs vie</text:span><text:span text:style-name="T953">­na</text:span><text:span text:style-name="T954">­me iš mū</text:span><text:span text:style-name="T955">­sų Že</text:span><text:span text:style-name="T956">­mai</text:span><text:span text:style-name="T957">­ti</text:span><text:span text:style-name="T958">­jos mies</text:span><text:span text:style-name="T959">­tų ak</text:span><text:span text:style-name="T960">­ty</text:span><text:span text:style-name="T961">­viai pa</text:span><text:span text:style-name="T962">­si</text:span><text:span text:style-name="T963">­sa</text:span><text:span text:style-name="T964">­kė</text:span><text:span text:style-name="T965">­te prieš vie</text:span><text:span text:style-name="T966">­no iš ba</text:span><text:span text:style-name="T967">­ta</text:span><text:span text:style-name="T968">­lio</text:span><text:span text:style-name="T969">­nų dis</text:span><text:span text:style-name="T970">­lo</text:span><text:span text:style-name="T971">­ka</text:span><text:span text:style-name="T972">­vi</text:span><text:span text:style-name="T973">­mą ja</text:span><text:span text:style-name="T974">­me. Koks jū</text:span><text:span text:style-name="T975">­sų po</text:span><text:span text:style-name="T976">­žiū</text:span><text:span text:style-name="T977">­ris į mū</text:span><text:span text:style-name="T978">­sų kraš</text:span><text:span text:style-name="T979">­to ap</text:span><text:span text:style-name="T980">­sau</text:span><text:span text:style-name="T981">­gą? No</text:span><text:span text:style-name="T982">­rė</text:span><text:span text:style-name="T983">­čiau tie</text:span><text:span text:style-name="T984">­siog ryš</text:span><text:span text:style-name="T985">­kes</text:span><text:span text:style-name="T986">­nio po</text:span><text:span text:style-name="T987">­žiū</text:span><text:span text:style-name="T988">­rio.</text:span></text:p>
        <text:p text:style-name="Roman"><text:span text:style-name="T989"> </text:span><text:span text:style-name="T990">R. ŽEMAITAITIS</text:span><text:span text:style-name="T991"><text:s/></text:span><text:span text:style-name="T992">(</text:span><text:span text:style-name="T993">TTF</text:span><text:span text:style-name="T994">)</text:span><text:span text:style-name="T995">. Ačiū, ko</text:span><text:span text:style-name="T996">­le</text:span><text:span text:style-name="T997">­ga. La</text:span><text:span text:style-name="T998">­bai ge</text:span><text:span text:style-name="T999">­rai – tai nė</text:span><text:span text:style-name="T1000">­ra už</text:span><text:span text:style-name="T1001">­sie</text:span><text:span text:style-name="T1002">­nio po</text:span><text:span text:style-name="T1003">­li</text:span><text:span text:style-name="T1004">­ti</text:span><text:span text:style-name="T1005">­kos klau</text:span><text:span text:style-name="T1006">­si</text:span><text:span text:style-name="T1007">­mas, tai yra mū</text:span><text:span text:style-name="T1008">­sų vi</text:span><text:span text:style-name="T1009">­daus po</text:span><text:span text:style-name="T1010">­li</text:span><text:span text:style-name="T1011">­ti</text:span><text:span text:style-name="T1012">­kos klau</text:span><text:span text:style-name="T1013">­si</text:span><text:span text:style-name="T1014">­mas. Jei</text:span><text:span text:style-name="T1015">­gu kraš</text:span><text:span text:style-name="T1016">­to ap</text:span><text:span text:style-name="T1017">­sau</text:span><text:span text:style-name="T1018">­ga, jūs kal</text:span><text:span text:style-name="T1019">­ba</text:span><text:span text:style-name="T1020">­te apie Ši</text:span><text:span text:style-name="T1021">­la</text:span><text:span text:style-name="T1022">­lę, apie<text:s/></text:span><text:span text:style-name="T1023">P</text:span><text:span text:style-name="T1024">a</text:span><text:span text:style-name="T1025">­jū</text:span><text:span text:style-name="T1026">­rio gy</text:span><text:span text:style-name="T1027">­ven</text:span><text:span text:style-name="T1028">­vie</text:span><text:span text:style-name="T1029">­tę, aš esu pa</text:span><text:span text:style-name="T1030">­si</text:span><text:span text:style-name="T1031">­sa</text:span><text:span text:style-name="T1032">­kęs ir čia ga</text:span><text:span text:style-name="T1033">­liu tri</text:span><text:span text:style-name="T1034">­bū</text:span><text:span text:style-name="T1035">­no</text:span><text:span text:style-name="T1036">­je pa</text:span><text:span text:style-name="T1037">­si</text:span><text:span text:style-name="T1038">­sa</text:span><text:span text:style-name="T1039">­ky</text:span><text:span text:style-name="T1040">­ti: nie</text:span><text:span text:style-name="T1041">­kaip ne</text:span><text:span text:style-name="T1042">­su</text:span><text:span text:style-name="T1043">­pran</text:span><text:span text:style-name="T1044">­tu, kam rei</text:span><text:span text:style-name="T1045">­ka</text:span><text:span text:style-name="T1046">­lin</text:span><text:span text:style-name="T1047">­ga<text:s/></text:span><text:span text:style-name="T1048">P</text:span><text:span text:style-name="T1049">a</text:span><text:span text:style-name="T1050">­jū</text:span><text:span text:style-name="T1051">­ry</text:span><text:span text:style-name="T1052">­je im</text:span><text:span text:style-name="T1053">­ti se</text:span><text:span text:style-name="T1054">­nus pa</text:span><text:span text:style-name="T1055">­sta</text:span><text:span text:style-name="T1056">­tus, juos re</text:span><text:span text:style-name="T1057">­no</text:span><text:span text:style-name="T1058">­vuo</text:span><text:span text:style-name="T1059">­ti, juos sta</text:span><text:span text:style-name="T1060">­ty</text:span><text:span text:style-name="T1061">­ti, iš</text:span><text:span text:style-name="T1062">­leis</text:span><text:span text:style-name="T1063">­ti pi</text:span><text:span text:style-name="T1064">­ni</text:span><text:span text:style-name="T1065">­gus, kai tuo mo</text:span><text:span text:style-name="T1066">­men</text:span><text:span text:style-name="T1067">­tu mes ga</text:span><text:span text:style-name="T1068">­li</text:span><text:span text:style-name="T1069">­me įvyk</text:span><text:span text:style-name="T1070">­dy</text:span><text:span text:style-name="T1071">­ti ply</text:span><text:span text:style-name="T1072">­no lau</text:span><text:span text:style-name="T1073">­ko in</text:span><text:span text:style-name="T1074">­ves</text:span><text:span text:style-name="T1075">­ti</text:span><text:span text:style-name="T1076">­ci</text:span><text:span text:style-name="T1077">­ją ir ply</text:span><text:span text:style-name="T1078">­na</text:span><text:span text:style-name="T1079">­me lau</text:span><text:span text:style-name="T1080">­ke pa</text:span><text:span text:style-name="T1081">­da</text:span><text:span text:style-name="T1082">­ryt</text:span><text:span text:style-name="T1083">i</text:span><text:span text:style-name="T1084"><text:s/>ba</text:span><text:span text:style-name="T1085">­ta</text:span><text:span text:style-name="T1086">­lio</text:span><text:span text:style-name="T1087">­ną, tai mums kai</text:span><text:span text:style-name="T1088">­nuo</text:span><text:span text:style-name="T1089">­tų be</text:span><text:span text:style-name="T1090">­veik 30 % pi</text:span><text:span text:style-name="T1091">­giau.</text:span><text:span text:style-name="T1092"><text:s/>Kaip bu</text:span><text:span text:style-name="T1093">­vęs sta</text:span><text:span text:style-name="T1094">­ty</text:span><text:span text:style-name="T1095">­bi</text:span><text:span text:style-name="T1096">­nin</text:span><text:span text:style-name="T1097">­kas aš jums tai ga</text:span><text:span text:style-name="T1098">­liu at</text:span><text:span text:style-name="T1099">­sa</text:span><text:span text:style-name="T1100">­kin</text:span><text:span text:style-name="T1101">­gai pa</text:span><text:span text:style-name="T1102">­reikš</text:span><text:span text:style-name="T1103">­ti. Jei</text:span><text:span text:style-name="T1104">­gu jūs da</text:span><text:span text:style-name="T1105">­bar pa</text:span><text:span text:style-name="T1106">­im</text:span><text:span text:style-name="T1107">­tu</text:span><text:span text:style-name="T1108">­mė</text:span><text:span text:style-name="T1109">­te ir pa</text:span><text:span text:style-name="T1110">­pra</text:span><text:span text:style-name="T1111">­šy</text:span><text:span text:style-name="T1112">­tu</text:span><text:span text:style-name="T1113">­mė</text:span><text:span text:style-name="T1114">­te, kai bus vie</text:span><text:span text:style-name="T1115">­ša</text:span><text:span text:style-name="T1116">­sis pir</text:span><text:span text:style-name="T1117">­ki</text:span><text:span text:style-name="T1118">­mas, kiek kai</text:span><text:span text:style-name="T1119">­nuos pa</text:span><text:span text:style-name="T1120">­sta</text:span><text:span text:style-name="T1121">­tų nu</text:span><text:span text:style-name="T1122">­grio</text:span><text:span text:style-name="T1123">­vi</text:span><text:span text:style-name="T1124">­mas, ki</text:span><text:span text:style-name="T1125">­tų pa</text:span><text:span text:style-name="T1126">­sta</text:span><text:span text:style-name="T1127">­tų re</text:span><text:span text:style-name="T1128">­no</text:span><text:span text:style-name="T1129">­va</text:span><text:span text:style-name="T1130">­vi</text:span><text:span text:style-name="T1131">­mas, šil</text:span><text:span text:style-name="T1132">­ti</text:span><text:span text:style-name="T1133">­ni</text:span><text:span text:style-name="T1134">­mas, tvar</text:span><text:span text:style-name="T1135">­ky</text:span><text:span text:style-name="T1136">­mas ir kiek kai</text:span><text:span text:style-name="T1137">­nuo</text:span><text:span text:style-name="T1138">­tų jū</text:span><text:span text:style-name="T1139">ri</text:span><text:span text:style-name="T1140">­nių kon</text:span><text:span text:style-name="T1141">­tei</text:span><text:span text:style-name="T1142">­ne</text:span><text:span text:style-name="T1143">­rių, pri</text:span><text:span text:style-name="T1144">­tai</text:span><text:span text:style-name="T1145">­ky</text:span><text:span text:style-name="T1146">­tų, kur aš pats bu</text:span><text:span text:style-name="T1147">­vau Af</text:span><text:span text:style-name="T1148">­ga</text:span><text:span text:style-name="T1149">­nis</text:span><text:span text:style-name="T1150">­ta</text:span><text:span text:style-name="T1151">­ne,</text:span><text:span text:style-name="T1152"><text:s/>pa</text:span><text:span text:style-name="T1153">­sta</text:span><text:span text:style-name="T1154">­ty</text:span><text:span text:style-name="T1155">­mas, tai 30 % tu</text:span><text:span text:style-name="T1156">­rė</text:span><text:span text:style-name="T1157">­tų bū</text:span><text:span text:style-name="T1158">­ti pi</text:span><text:span text:style-name="T1159">­giau.<text:s/></text:span></text:p>
        <text:p text:style-name="Roman"><text:span text:style-name="T1160">Klau</text:span><text:span text:style-name="T1161">­si</text:span><text:span text:style-name="T1162">­mas, kam mes tuos pi</text:span><text:span text:style-name="T1163">­ni</text:span><text:span text:style-name="T1164">­gus ski</text:span><text:span text:style-name="T1165">­ria</text:span><text:span text:style-name="T1166">­me ir ar mes juos efek</text:span><text:span text:style-name="T1167">­ty</text:span><text:span text:style-name="T1168">­viai nau</text:span><text:span text:style-name="T1169">­do</text:span><text:span text:style-name="T1170">­ja</text:span><text:span text:style-name="T1171">­me? Aš bu</text:span><text:span text:style-name="T1172">­vau vie</text:span><text:span text:style-name="T1173">­nas iš tų par</text:span><text:span text:style-name="T1174">­ti</text:span><text:span text:style-name="T1175">­jos pir</text:span><text:span text:style-name="T1176">­mi</text:span><text:span text:style-name="T1177">­nin</text:span><text:span text:style-name="T1178">­kų, pir</text:span><text:span text:style-name="T1179">­mas mū</text:span><text:span text:style-name="T1180">­sų par</text:span><text:span text:style-name="T1181">­ti</text:span><text:span text:style-name="T1182">­jos pir</text:span><text:span text:style-name="T1183">­mi</text:span><text:span text:style-name="T1184">­nin</text:span><text:span text:style-name="T1185">­kas,<text:s/></text:span>ku­ris pri­ta­rė 2,5 % nu­sta­ty­mui NATO iki 2030 me­tų. Ry­toj vyks­ta mū­sų kon­gre­sas, kon­gre­so me­tu pri­sta­tau ir ki­tą sa­vai­tę aš de­du pa­ra­šą po ši­tuo su­si­ta­ri­mu. Aš ma­tau, kur yra grės­mės, aš ma­tau, kur yra pa­vo­jus, bet aš ma­tau pi­ni­gų efek­ty­vų pa­nau­do­ji­mą.<text:s/></text:p>
        <text:p text:style-name="Roman">To­dėl ta­me su­si­ta­ri­me su jū­sų ko­le­ge R. Juk­ne­vi­čie­ne, su Lie­tu­vos len­kų rin­ki­mų ak­ci­jos-Krikš­čio­niš­kų šei­mų są­jun­gos frak­ci­jos at­sto­vu, mes iš­kė­lė­me klau­si­mą, kad bū­tų su­da­ry­ta mi­nis­te­ri­jo­je ko­mi­si­ja, ku­ri tir­tų, kaip efek­ty­viai gy­ny­bos lė­šos šian­dien yra nau­do­ja­mos. Ma­no įsi­ti­ki­ni­mu, to­kie pro­jek­tai ke­lia la­bai pa­grįs­tų abe­jo­nių, ar pi­ni­gai yra efek­ty­viai pa­nau­do­ja­mi. Aš siū­lau jums nu­va­žiuo­ti dar kar­tą į<text:s/>Pa­jū­rio gy­ven­vie­tę ir pa­žiū­rė­ti ši­tą te­ri­to­ri­ją, kai<text:s/><text:soft-page-break/>ša­lia, į<text:s/>Pa­jū­rį įva­žiuo­da­mi, mes tu­ri­me plokš­tu­mą, mes tu­ri­me vi­są in­fra­struk­tū­rą ir ten mums bū­tų pi­giau pa­da­ry­ti, bet kaž­ko­dėl pa­si­rink­tas ki­tas pro­jek­tas, kaž­ko­dėl. O ko­dėl, mes pa­ma­ty­si­me, kai bus pa­skelb­tas kon­kur­sas ir ko­kia sta­ty­bų įmo­nė lai­mės.<text:s/></text:p>
        <text:p text:style-name="Roman">Dėl sank­ci­jų. Aš dar kar­tą pa­kar­to­ju, kad sank­ci­jos tu­ri bū­ti tai­ko­mos ne­drau­giš­kos mū­sų kai­my­ni­nės vals­ty­bės po­li­ti­kams, as­me­nims, dėl ku­rių ši­tie kon­flik­tai ky­la. Aš sa­vo nuo­mo­nės ne­kei­čiau ir la­bai pra­šy­čiau, mie­lie­ji ko­le­gos, kad tarp ei­lu­čių ma­no pa­si­sa­ky­mo ne­skai­ty­tu­mė­te, o skai­ty­tu­mė­te, ką aš kon­kre­čiai pa­sa­kau. De­ja, taip yra, kad kai ku­rie pra­de­da in­ter­pre­tuo­ti ma­no pa­sa­ky­mus.<text:s/></text:p>
        <text:p text:style-name="Roman"><text:span text:style-name="T1186">PIRMININKĖ.</text:span><text:s/>Dė­ko­ju, ger­bia­mas ko­le­ga, jūs at­sa­kė­te į vi­sus klau­si­mus, jums už­duo­tus. Da­bar mums rei­kia pa­si­tar­ti. Sta­tu­to straips­nis nu­ma­to ga­li­my­bę dis­ku­tuo­ti, jei­gu Sei­mo na­riai pa­gei­dau­ja. Ma­tau, kad dis­ku­si­jo­je pa­gei­dau­ja kal­bė­ti du Sei­mo na­riai. P. Gra­žu­lis. Tam pri­ta­ria Sei­mas. P. Gra­žu­lis kvie­čia­mas į tri­bū­ną.<text:s/></text:p>
        <text:p text:style-name="Roman"><text:span text:style-name="T1187">P. GRAŽULIS</text:span><text:span text:style-name="T1188"><text:s/></text:span><text:span text:style-name="T1189">(</text:span><text:span text:style-name="T1190">MSNG</text:span><text:span text:style-name="T1191">)</text:span><text:span text:style-name="T1192">.<text:s/></text:span>Ger­bia­ma po­sė­džio pir­mi­nin­ke, ger­bia­mi Sei­mo na­riai, aš gal­vo­jau, kad R. Že­mai­tai­tis bent čia at­si­pra­šys vals­tie­čių už „ve­ry­ga­nus“, „gud­ra­gal­vius“, „po skver­ne­liu“ ir pa­na­šiai. Tai bu­vo ne emo­ci­nis pro­ver­žis, taip bu­vo sa­ko­ma ir įžei­di­nė­ja­ma nuo­lat. Iš prin­ci­po ši­tą tvar­kie­čių žings­nį, kad jie re­mia val­dan­či­ą­ją dau­gu­mą, svei­ki­nu, bet ma­nau, kad pa­si­rin­ko kan­di­da­tū­rą pa­čią pras­čiau­sią iš vi­sos frak­ci­jos. Tai yra ma­no as­me­ni­nė po­zi­ci­ja. Ma­nau, ga­lė­jo bent kas ki­tas bū­ti, gal iš­sky­rus V. Kam­ble­vi­čių, tik­rai ir O. Va­liu­ke­vi­čiū­tė, ir A. Dumb­ra­va ir K. Bart­ke­vi­čius, ir ki­ti, bet, ži­no­ma, čia jau frak­ci­ja nu­spren­dė, o frak­ci­jo­je yra tvar­ka ir, kaip čia pa­sa­ky­ti, dik­ta­tū­ra ar­ba tei­sin­gu­mas.<text:s/></text:p>
        <text:p text:style-name="Roman">R. Že­mai­tai­tis pa­sa­kė, kad par­ti­jai di­džiu­lė pro­ble­ma ta po­li­ti­nė by­la. Bet Re­mi­gi­jau Že­mai­tai­ti, ar tau nė­ra pro­ble­ma pa­čiam, kai ta­vo žmo­nai pa­reikš­ti… Ji yra spe­cia­lio­ji liu­dy­to­ja krau­jo do­no­rys­tės by­lo­je. Ar tau nė­ra pro­ble­ma, kad dėl ta­vęs pra­ei­to­je ka­den­ci­jo­je, kai mes siū­lė­me vi­daus rei­ka­lų mi­nist­ru, iš­duo­ta pa­žy­ma ne­lei­do už­im­ti tų pa­rei­gų? Ar tau nė­ra pro­ble­ma, kad ta­vo svai­niui to­je pa­čio­je krau­jo do­no­rys­tės by­lo­je taip pat pa­reikš­ti įta­ri­mai? Man at­ro­do, kad as­me­niš­kai tų iki­teis­mi­nio ty­ri­mo pro­ble­mų dau­giau tu­ri ne­gu par­ti­ja, ir ne­rei­kė­tų tuo da­ly­ku ma­ni­pu­liuo­ti.<text:s/></text:p>
        <text:p text:style-name="Roman">Ger­bia­mie­ji, šian­dien par­ti­ja „Tvar­ka ir tei­sin­gu­mas“ pa­si­rin­ko ši­tą kan­di­da­tą, tei­kia R. Že­mai­tai­tį. Aš ma­nau, iš tik­rų­jų ti­kiuo­si, kad frak­ci­jo­je yra daug gar­bin­gų, di­des­nė da­lis gar­bin­gų Sei­mo na­rių, ku­rie nuo­šir­džiai rems val­dan­či­ą­ją dau­gu­mą, pri­tars es­mi­niams svar­biems Lie­tu­vai spen­di­mams, ir kad tie spren­di­mai su­stip­rins val­dan­či­ą­ja dau­gu­mą. Aš nuo­sek­liai pa­si­sa­kiau ir ga­lų ga­le, ne­pai­sant to, kad esu nie­ki­na­mas ir že­mi­na­mas, kad bu­vau net gud­riai pa­ša­lin­tas iš frak­ci­jos, bet to­kios au­kos ke­liu pa­sie­kiau, kad „Tvar­ka ir tei­sin­gu­mas“ ga­lų ga­le rem­tų val­dan­či­ą­ją dau­gu­mą. Tai nė­ra ger­bia­mo R. Že­mai­tai­čio nuo­pel­nas, tai pri­im­tas spren­di­mas par­ti­jos val­dy­bo­je. Par­ti­jos val­dy­bo­je, ži­no­ma, R. Že­mai­tai­čio bu­vo ki­ta nuo­mo­nė, bet dau­gu­ma nu­bal­sa­vo, re­miant Pre­zi­den­tui R. Pa­ksui, kad bū­tų re­mia­ma val­dan­čio­ji dau­gu­ma. Tik­rai svei­ki­nu ši­tą spren­di­mą, o jums, ger­bia­mi vals­tie­čiai, aš pa­lin­kė­čiau, jei­gu jū­sų R. Že­mai­tai­tis ne­ger­bia, jūs pa­tys gerb­ki­te sa­ve ir bal­suo­ki­te pa­gal sa­vo są­ži­nę.<text:s/></text:p>
        <text:p text:style-name="Roman"><text:span text:style-name="T1193">PIRMININKĖ.</text:span><text:s/>Dė­ko­ju. Dis­ku­tuo­ti kvie­čiu K. Ma­siu­lį. Pra­šom, ko­le­ga.</text:p>
        <text:p text:style-name="Roman"><text:span text:style-name="T1194">K. MASIULIS</text:span><text:span text:style-name="T1195"><text:s/></text:span><text:span text:style-name="T1196">(</text:span><text:span text:style-name="T1197">TS-LKDF</text:span><text:span text:style-name="T1198">)</text:span><text:span text:style-name="T1199">.<text:s/></text:span>Ger­bia­mi ko­le­gos, yra dvi ap­lin­ky­bės, dėl ku­rių R. Že­mai­tai­čio siū­ly­mas bū­ti Sei­mo Pir­mi­nin­ko pa­va­duo­to­ju man ke­lia abe­jo­nių. Šiaip tai as­me­ny­bė yra spal­vin­ga. Jis iš tik­ro yra kom­pe­ten­tin­gas po­li­ti­kas, aš ne­tu­riu abe­jo­nių. Man daug kur jo veiks­mai pa­tin­ka, ir tai, ką jis čia da­ro, da­ro ge­riau ne­gu R. Pa­ksas sa­vo par­ti­jo­je. Bet aš da­bar kal­bė­siu iš es­mės.<text:s/></text:p>
        <text:p text:style-name="Roman">Vie­nas da­ly­kas, ku­ris man ne­pa­tin­ka. Par­ti­ja, tu­rė­ju­si vie­no­kią nuo­mo­nę ar­ba aiš­kią nuo­mo­nę, ji sie­ja­si su prin­ci­pų ver­ti­ni­mais ir po­li­ti­nės si­tu­a­ci­jos ver­ti­ni­mais. Jis ašt­riai kri­ti­ka­vo prin­ci­pus, ku­riais re­mia­ma­si val­dan­čia­jai ko­a­li­ci­jai da­rant sa­vo spren­di­mus, ir ašt­riai kri­ti­ka­vo ją pa­čią. Da­bar stai­ga at­si­bun­da­ma ir pa­kei­čia­ma po­zi­ci­ja, vi­sos par­ti­jos po­zi­ci­ja. Man to­kie da­ly­kai yra ne­pri­im­ti­ni ir keis­ti.<text:s/></text:p>
        <text:p text:style-name="Roman">Aš ži­nau, kad žmo­nės ga­li klys­ti, ir moks­le daž­nai bū­na taip, kad tau kas nors pa­ro­do klai­das, tu jas tai­sai. Bet čia ne moks­las. Čia mes re­mia­mės prin­ci­pais ir tais prin­ci­pais va­do­<text:soft-page-break/>vau­ja­mės. Jei­gu tie prin­ci­pai pa­si­kei­čia, tai man jau pra­de­da kve­pė­ti pre­ky­ba. O po­li­ti­ko­je pre­ky­ba vi­sa­da ne kve­pia, o dvo­kia. O kad taip yra, pa­ro­do ir tai, kad yra stei­gia­mas pos­tas. Pa­pras­tai po­li­ti­niai pos­tai, po­li­ti­nės gė­ry­bės yra pa­si­da­li­na­mos, kai su­da­ro­ma ko­a­li­ci­ja, tam, kad įvai­rios po­li­ti­nės jė­gos tu­rė­tų pa­kan­ka­mą at­sa­ko­my­bę vie­no­je, ant­ro­je, tre­čio­je, ket­vir­to­je sri­ty­je. Jei­gu no­ri­te pri­im­ti nau­ją part­ne­rį, tai pa­si­trau­ki­te iš ko­kios nors sri­ties ir tos sri­ties at­si­lais­vi­nu­sio­je erd­vė­je ati­duo­ki­te tą at­sa­ko­my­bę. Bet kur­ti pos­tą tai yra pre­ky­ba.<text:s/></text:p>
        <text:p text:style-name="Roman">Štai ta pre­ky­ba šiuo me­tu kles­tė­te kles­ti. No­rint iš­lai­ky­ti<text:s/><text:span text:style-name="T1200">so</text:span><text:span text:style-name="T1201">­cial</text:span><text:span text:style-name="T1202">­dar</text:span><text:span text:style-name="T1203">­bie</text:span><text:span text:style-name="T1204">­čius<text:s/></text:span>sa­vo pu­sė­je, kaip su­pran­tu, jie ga­nė­ti­nai stip­riai šan­ta­žuo­ja, ver­čia­ma­si per gal­vą. At­si­sto­ja­ma že­myn gal­va, nu­si­mau­na­mos, at­si­pra­šau, po­li­ti­nės kel­nės. Jau vi­siš­kai gė­da žiū­rė­ti, kaip sten­gia­ma­si pi­ni­gus įkiš­ti.<text:s/></text:p>
        <text:p text:style-name="Roman">Šiuo at­ve­ju ma­žes­nė blo­gy­bė, ma­žes­nė gė­da, bet iš tik­ro nu­si­žen­gia­ma bet ko­kiai nor­ma­liai po­li­ti­nei lo­gi­kai, po­li­ti­nei mo­ra­lei. Yra stei­gia­mi pos­tai. Stei­gia­mi ir gau­si­na­mi, nors bu­vo de­kla­ruo­ja­mos vi­sai prie­šin­gos ver­ty­bės. At­ei­ta, de­kla­ruo­ti tau­py­mai, Sei­mo na­rių ma­ži­ni­mai ir pa­na­šiai. Bet va, pra­šau. Jei­gu yra po­rei­kis, ta­da nie­kas ne­bus ma­ži­na­ma, bus pa­že­ria­ma pos­tų. Pa­žiū­rė­ki­te. Jau da­bar pa­va­duo­to­jų skai­čius bus 5 % nuo Sei­mo na­rių. Pui­kiai ži­no­mas va­dy­bos dės­nis, kad ne­ga­li bū­ti dau­giau ne­gu ke­tu­ri ar pen­ki. Trys iš tik­ro. Ge­rai, bu­vo su­tar­ta, ir pa­gar­ba dėl to po­žiū­rio, kad ne­rei­kia dau­giau, nes tik­rai tiek už­ten­ka.<text:s/></text:p>
        <text:p text:style-name="Roman">Da­bar, pa­si­ro­do, vis­kas pa­kei­čia­ma, nes rei­kia žūt­būt iš­lai­ky­ti ko­a­li­ci­ją. Jei­gu ko­a­li­ci­ja yra ka­la­ma ver­ty­bių prin­ci­pu, tai ver­ty­bių prin­ci­pu su­kal­ta ko­a­li­ci­ja ne­rei­ka­laus, ko­a­li­ci­jos part­ne­riai ne­rei­ka­laus pa­pil­do­mų pos­tų, ne­rei­ka­laus ko­kių nors pi­ni­gų, nes jie lai­ko­si ver­ty­bių, jie dar­buo­ja­si var­dan tė­vy­nės. Bet ne, ne var­dan tė­vy­nės, pa­si­ro­do, tai yra daug prag­ma­tiš­kes­ni po to esan­tys da­ly­kai, ir tai man ne­pa­tin­ka. To­dėl ne­pri­tar­siu nė vie­nam – nei J. Lie­siui, nei dar kam nors. Ne­ga­liu pri­tar­ti.</text:p>
        <text:p text:style-name="Roman"><text:span text:style-name="T1205">PIRMININKĖ.</text:span><text:s/>K. Ma­siu­lis kal­bė­jo. R. Že­mai­tai­tis. Pra­šom, ko­le­ga.<text:s/></text:p>
        <text:p text:style-name="Roman"><text:span text:style-name="T1206">R. ŽEMAITAITIS</text:span><text:span text:style-name="T1207"><text:s/></text:span><text:span text:style-name="T1208">(</text:span><text:span text:style-name="T1209">TTF</text:span><text:span text:style-name="T1210">)</text:span><text:span text:style-name="T1211">.<text:s/></text:span>Ačiū, ger­bia­ma pir­mi­nin­ke. Aš no­rė­čiau į P. Gra­žu­lio re­pli­ką. Aiš­ku, mes jau įpra­tę į jį ne­be­re­a­guo­ti. Bet yra prem­je­ras A. But­ke­vi­čius, jis ga­lė­tų, ko ge­ro, pa­sa­ky­ti apie kan­di­da­tą į Vi­daus rei­ka­lų mi­nis­te­ri­ją ir jo svai­čio­ji­mus.<text:s/></text:p>
        <text:p text:style-name="Roman">Ki­tas da­ly­kas. Pet­rai, tie­siog aš no­riu ta­ve in­for­muo­ti, kad žmo­nės, ku­rie at­lie­ka ad­vo­ka­to prak­ti­ką, yra ad­vo­ka­tai, kaip ma­no žmo­na ir ma­no svai­nis, tai jie gi­na sa­vo klien­tus. Bū­tų ge­rai, kad tu juos gerb­tu­mei, ir ne šei­mos na­riai, o as­me­niš­kai ga­li­te tai­ky­ti. Aš no­rė­čiau, kad prem­je­ras pa­mė­gin­tų at­sa­ky­ti.</text:p>
        <text:p text:style-name="Roman"><text:span text:style-name="T1212">PIRMININKĖ.</text:span><text:span text:style-name="T1213"><text:s/>A. But</text:span><text:span text:style-name="T1214">­ke</text:span><text:span text:style-name="T1215">­vi</text:span><text:span text:style-name="T1216">­čius. Pra</text:span><text:span text:style-name="T1217">­šom.</text:span></text:p>
        <text:p text:style-name="Roman"><text:span text:style-name="T1218">A. BUTKEVIČIUS</text:span><text:span text:style-name="T1219"><text:s/></text:span><text:span text:style-name="T1220">(</text:span><text:span text:style-name="T1221">LSDDF</text:span><text:span text:style-name="T1222">)</text:span><text:span text:style-name="T1223">.<text:s/></text:span>Aš, kaip bu­vęs prem­je­ras, ga­liu pa­tvir­tin­ti, kad frak­ci­ja<text:s/><text:span text:style-name="T1224">„Tvar</text:span><text:span text:style-name="T1225">­ka ir tei</text:span><text:span text:style-name="T1226">­sin</text:span><text:span text:style-name="T1227">­gu</text:span><text:span text:style-name="T1228">­mas“ R. Že</text:span><text:span text:style-name="T1229">­mai</text:span><text:span text:style-name="T1230">­tai</text:span><text:span text:style-name="T1231">­čio kan</text:span><text:span text:style-name="T1232">­di</text:span><text:span text:style-name="T1233">­da</text:span><text:span text:style-name="T1234">­tū</text:span><text:span text:style-name="T1235">­ros pra</text:span><text:span text:style-name="T1236">­ei</text:span><text:span text:style-name="T1237">­to</text:span><text:span text:style-name="T1238">­je Vy</text:span><text:span text:style-name="T1239">­riau</text:span><text:span text:style-name="T1240">­sy</text:span><text:span text:style-name="T1241">­bė</text:span><text:span text:style-name="T1242">­je ne</text:span><text:span text:style-name="T1243">­tei</text:span><text:span text:style-name="T1244">­kė už</text:span><text:span text:style-name="T1245">­im</text:span><text:span text:style-name="T1246">­ti mi</text:span><text:span text:style-name="T1247">­nist</text:span><text:span text:style-name="T1248">­ro pa</text:span><text:span text:style-name="T1249">­rei</text:span><text:span text:style-name="T1250">­gas, dėl jo ne</text:span><text:span text:style-name="T1251">­bu</text:span><text:span text:style-name="T1252">­vo kreip</text:span><text:span text:style-name="T1253">­ta</text:span><text:span text:style-name="T1254">­si į jo</text:span><text:span text:style-name="T1255">­kias tar</text:span><text:span text:style-name="T1256">­ny</text:span><text:span text:style-name="T1257">­bas dėl pa</text:span><text:span text:style-name="T1258">­žy</text:span><text:span text:style-name="T1259">­mų ga</text:span><text:span text:style-name="T1260">­vi</text:span><text:span text:style-name="T1261">­mo. Ačiū.<text:s/></text:span>(<text:span text:style-name="T1262">Bal</text:span><text:span text:style-name="T1263">­sai sa</text:span><text:span text:style-name="T1264">­lė</text:span><text:span text:style-name="T1265">­je</text:span>)<text:s/></text:p>
        <text:p text:style-name="Roman"><text:span text:style-name="T1266">PIRMININKĖ.</text:span><text:s/>Dė­ko­ju.</text:p>
        <text:p text:style-name="Roman"><text:span text:style-name="T1267">P. GRAŽULIS</text:span><text:span text:style-name="T1268"><text:s/></text:span><text:span text:style-name="T1269">(</text:span><text:span text:style-name="T1270">MSNG</text:span><text:span text:style-name="T1271">)</text:span><text:span text:style-name="T1272">.</text:span><text:s/>Man la­bai… Vis tiek ma­no pa­var­dė pa­mi­nė­ta.</text:p>
        <text:p text:style-name="Roman"><text:span text:style-name="T1273">PIRMININKĖ.</text:span><text:s/>Taip, pra­šau. Trum­pai pra­šom.</text:p>
        <text:p text:style-name="Roman"><text:span text:style-name="T1274">P. GRAŽULIS</text:span><text:span text:style-name="T1275"><text:s/></text:span><text:span text:style-name="T1276">(</text:span><text:span text:style-name="T1277">MSNG</text:span><text:span text:style-name="T1278">)</text:span><text:span text:style-name="T1279">.</text:span><text:s/>Pir­mą kar­tą…<text:s/>Vi­są lai­ką ma­ne prem­je­ras A. But­ke­vi­čius ti­ki­no, kad yra tos pa­žy­mos, tik ne­no­ri ro­dy­ti. Šian­dien kaž­kaip ki­taip ap­si­ver­tė. Na, bet kad A. But­ke­vi­čius var­to­si, tai vi­si ži­no­me. Da­bar, Re­mi­gi­jau Že­mai­tai­ti, aš gal­vo­jau, kad tu pa­si­nau­do­si pro­ga ir at­si­pra­šy­si vals­tie­čių, bet, de­ja, to ne­pa­da­rei.</text:p>
        <text:p text:style-name="Roman"><text:span text:style-name="T1280">PIRMININKĖ.</text:span><text:s/>Ger­bia­mi ko­le­gos, dis­ku­si­jos įvy­ko. Prieš slap­tą bal­sa­vi­mą mo­ty­vai. Ke­tu­ri ga­li kal­bė­ti už, ke­tu­ri – prieš. Už – A. Dumb­ra­va. At­si­pra­šau, dar su­teik­siu žo­dį A. But­ke­vi­čiui. Po to kal­bės Al­gi­man­tas.</text:p>
        <text:p text:style-name="Roman"><text:span text:style-name="T1281">A. BUTKEVIČIUS</text:span><text:span text:style-name="T1282"><text:s/></text:span><text:span text:style-name="T1283">(</text:span><text:span text:style-name="T1284">LSDDF</text:span><text:span text:style-name="T1285">)</text:span><text:span text:style-name="T1286">.<text:s/></text:span>Ži­no­te, ne­no­rė­čiau nu­si­ris­ti že­miau<text:s/><text:span text:style-name="T1287">plin</text:span><text:span text:style-name="T1288">­tu</text:span><text:span text:style-name="T1289">­so</text:span>, ką de­monst­ruo­ja P. Gra­žu­lis čia, Sei­me, sa­vo kul­tū­ra ir eti­ka. Žmo­gui, ku­ris yra dau­ge­ly­je bau­džia­mų­jų by­lų pa­trauk­tas, aš ma­nau, iš vi­so ne­de­ra bū­ti šia­me par­la­men­te. (<text:span text:style-name="T1290">Bal</text:span><text:span text:style-name="T1291">­sai sa</text:span><text:span text:style-name="T1292">­lė</text:span><text:span text:style-name="T1293">­je, plo</text:span><text:span text:style-name="T1294">­ji</text:span><text:span text:style-name="T1295">­mai</text:span>)<text:s/></text:p>
        <text:p text:style-name="Roman"><text:span text:style-name="T1296">PIRMININKĖ.</text:span><text:s/>Aš la­bai pra­šy­čiau gal­būt as­me­niš­kai iš­si­aiš­kin­ti. Pet­rai, su­tei­kiu žo­dį vie­nam sa­ki­niui.</text:p>
        <text:soft-page-break/>
        <text:p text:style-name="Roman"><text:span text:style-name="T1297">P. GRAŽULIS</text:span><text:span text:style-name="T1298"><text:s/></text:span><text:span text:style-name="T1299">(</text:span><text:span text:style-name="T1300">MSNG</text:span><text:span text:style-name="T1301">)</text:span><text:span text:style-name="T1302">.</text:span><text:s/>Ger­bia­mas prem­je­re, kiek­vie­ną ver­ti­na tau­ta. Iš prem­je­ro ta­po­te tik ei­li­niu Sei­mo na­riu, aš bu­vau ei­li­niu ir li­kau ei­li­niu.<text:s/></text:p>
        <text:p text:style-name="Roman"><text:span text:style-name="T1303">PIRMININKĖ.</text:span><text:s/>Vis­kas, bai­gė­me. Da­bar mo­ty­vai. A. Dumb­ra­va. Pra­šau, ko­le­ga.</text:p>
        <text:p text:style-name="Roman"><text:span text:style-name="T1304">A. DUMBRAVA</text:span><text:span text:style-name="T1305"><text:s/></text:span><text:span text:style-name="T1306">(</text:span><text:span text:style-name="T1307">TTF</text:span><text:span text:style-name="T1308">)</text:span><text:span text:style-name="T1309">.</text:span><text:s/>La­bai ačiū, ger­bia­ma pir­mi­nin­ke. Mie­li ko­le­gos, šian­dien taip jau iš­ei­na, kad vis apie Re­mi­gi­jų dau­giau nei­gia­my­bių kal­ba­me, ta­čiau mes se­niai ir ga­na il­gai esa­me pa­žįs­ta­mi ir frak­ci­jo­je, ir par­ti­jo­je. No­rė­čiau pa­sa­ky­ti, kad tai yra tik­rai la­bai darbš­tus žmo­gus, la­bai prin­ci­pin­gas, že­mai­tiš­kai prin­ci­pin­gas žmo­gus, daug dir­ba, su­ma­nus tei­si­nin­kas. Tai­gi tik­rai tu­ri daug ge­rų sa­vy­bių, ku­rios gal­būt jam pa­dės šia­me ne­leng­va­me dar­be. Šis pos­tas jam pa­dė­tų to­liau aug­ti ir vys­ty­tis kaip as­me­ny­bei, kaip po­li­ti­kui. Ma­nau, tik­rai tu­rė­tu­me su­teik­ti ga­li­my­bę šiam jau­nam žmo­gui aug­ti, įgy­ti daug ge­res­nių sa­vy­bių.<text:s/></text:p>
        <text:p text:style-name="Roman">O dėl to, kad čia kaž­kas kaž­ką per­ka, kaž­ką par­duo­da, tai aš esu ne pir­mą ka­den­ci­ją Sei­me. Mes vi­sa­da ma­to­me, kad par­ti­jos, ku­rios yra dau­gu­mo­je, su­da­ro val­dan­či­ą­ją dau­gu­mą, vis tiek ieš­ko part­ne­rių, ieš­ko bal­sų, kad bū­tų pa­rem­tas vie­nas ar ki­tas koks nors įsta­ty­mo pro­jek­tas. Tai yra nor­ma­lus gy­ve­ni­mas. Vi­sais lai­kais taip bu­vo ir taip, ko ge­ro, bus. Vi­so­se vals­ty­bė­se taip yra, nes gy­ve­ni­mas kei­čia­si ir kei­čia­si ap­lin­ky­bės.<text:s/></text:p>
        <text:p text:style-name="Roman">Tai­gi tik­rai no­rė­čiau, kad pa­lai­ky­tu­mė­te ger­bia­mą­jį Re­mi­gi­jų. Aš ma­nau, kad jis pa­tei­sins lū­kes­čius, na, o jei­gu kas nors bus ne taip, tai sa­ky­ki­te mums, frak­ci­jos na­riams, mes, aiš­ku, ir­gi su juo kal­bė­si­mės, auk­lė­si­me, jei­gu ką. Ma­to­me jo to­kį už­si­de­gi­mą, ma­nau, kad vi­si drau­ge tu­rė­si­me ge­rą vi­ce­pir­mi­nin­ką. La­bai ačiū.</text:p>
        <text:p text:style-name="Roman"><text:span text:style-name="T1310">PIRMININKĖ.</text:span><text:s/>Dė­ko­ju. J. Raz­ma – nuo­mo­nė prieš.<text:s/></text:p>
        <text:p text:style-name="Roman"><text:span text:style-name="T1311">J. RAZMA</text:span><text:span text:style-name="T1312"><text:s/></text:span><text:span text:style-name="T1313">(</text:span><text:span text:style-name="T1314">TS-LKDF</text:span><text:span text:style-name="T1315">)</text:span><text:span text:style-name="T1316">.</text:span><text:s/>Ma­no pa­si­sa­ky­mas prieš nė­ra pa­si­sa­ky­mas prieš R. Že­mai­tai­čio as­me­nį. Ne­ma­nau, kad jis bū­tų kuo nors pras­tes­nis už ki­tus da­bar esan­čius Sei­mo Pir­mi­nin­ko pa­va­duo­to­jus, tuo la­biau kai ma­to­me, kad žmo­gus toms pa­rei­goms ruo­šia­si la­bai rim­tai, net šu­kuo­se­ną pa­si­da­rė įspū­din­gą. Tai tur­būt pir­mas at­ve­jis, kad taip rim­tai žiū­rė­tų žmo­nės į tą pa­rei­gų ga­vi­mą sei­mų is­to­ri­jo­je.<text:s/></text:p>
        <text:p text:style-name="Roman">Bet aš kal­bu prieš pa­tį prin­ci­pą. Ma­nau, kad pen­kių Sei­mo Pir­mi­nin­ko pa­va­duo­to­jų ir da­bar Sei­mo Pir­mi­nin­kui per akis. Ne­ga­li­ma taip nu­ver­tin­ti šios pa­rei­gy­bės. Štai at­si­ra­do kaž­koks rė­mė­jas, pra­šau dar vie­nas pa­va­duo­to­jas, dar at­si­ras – dar duo­da­me. Vis dėl­to val­dan­tie­ji ža­lie­ji<text:s/>ir<text:s/>vals­tie­čiai ga­lė­jo pa­ro­dy­ti di­des­nę po­li­ti­nę va­lią, pa­sa­ky­ti So­cial­de­mok­ra­tų dar­bo frak­ci­jai, kad jums, kaip ne­di­de­lei frak­ci­jai, du Sei­mo Pir­mi­nin­ko pa­va­duo­to­jai yra per daug, ma­lo­nė­ki­te vie­ną vie­tą at­lais­vin­ti, nes rei­kia nau­jam ko­a­li­ci­jos rė­mė­jui, pa­si­im­ki­te ten ko­kių nors vi­ce­mi­nist­rų ar ko nors vyk­do­mo­jo­je val­džio­je, ir taip tvar­kin­gai ir so­li­džiai iš­spręs­ti tą klau­si­mą. Aš ne­pri­ta­riu, kad bū­tų ku­ria­mi ir da­li­ja­mi Sei­mą val­dan­tys<text:s/>pos­tai kaip at­ly­gis už da­lyva­vi­mą ko­a­li­ci­jo­je ar rė­mi­mą. Tai kvie­čiu to­kius reiš­ki­nius stab­dy­ti ir bal­suo­ti prieš abi kan­di­da­tū­ras, ku­rios šian­dien tei­kia­mos, ne kaip prieš as­me­nis, bet kaip prieš ne­tin­ka­mą po­li­ti­nį reiš­ki­nį.<text:s/></text:p>
        <text:p text:style-name="Roman"><text:span text:style-name="T1317">PIRMININKĖ.</text:span><text:s/>Kal­bės V. Rin­ke­vi­čius. Mo­ty­vai – už.</text:p>
        <text:p text:style-name="Roman"><text:span text:style-name="T1318">V. RINKEVIČIUS</text:span><text:s/><text:span text:style-name="T1319">(</text:span><text:span text:style-name="T1320">LVŽSF</text:span><text:span text:style-name="T1321">)</text:span>. Ačiū, pir­mi­nin­ke. R. Že­mai­tai­tį<text:s/>pa­žįs­tu se­no­kai ir Sei­me ma­to­me jo veik­lą. Jis yra žmo­gus tie­sus, ties­mu­kiš­kas ir ne­vy­nio­ja į va­tą. Jei­gu jis ma­to, kad pro­ble­ma yra, jis ją tie­siai ir pa­sa­ko. Ma­nau, taip po­li­ti­ko­je nė­ra. Vi­si po­li­ti­kai taip daž­nai vy­nio­ja į va­tą, ban­do vi­so­kias užuo­mi­nas ir t. t. ar­ba kal­ba iš­vis ki­taip, ne­gu yra iš tik­rų­jų. Tai čia, aš ma­nau, yra jo pliu­sas ir tei­gia­ma sa­vy­bė. O ki­ta, aš ma­nau, tei­gia­ma sa­vy­bė, kad jis yra gam­ti­nin­kas. Aš taip pat mėgs­tu bū­ti gam­to­je ir bū­tent bu­vi­mas gam­to­je, pa­ti gam­ta žmo­gų nu­tei­kia tei­gia­mai ir po­zi­ty­viai. Toks žmo­gus ne­ga­li bū­ti blo­gas ir jis ne­ga­li elg­tis ne­tin­ka­mai. Čia, aš ma­nau, ir­gi jo pliu­sas, to­dėl siū­lau bal­suo­ti už.</text:p>
        <text:p text:style-name="Roman"><text:span text:style-name="T1322">PIRMININKĖ.</text:span><text:span text:style-name="T1323"><text:s/></text:span>Dė­ko­ju. K. Ma­siu­lis. Pra­šau, ko­le­ga. Mo­ty­vai prieš.</text:p>
        <text:p text:style-name="Roman"><text:span text:style-name="T1324">K. MASIULIS</text:span><text:span text:style-name="T1325"><text:s/></text:span><text:span text:style-name="T1326">(</text:span><text:span text:style-name="T1327">TS-LKDF</text:span><text:span text:style-name="T1328">)</text:span><text:span text:style-name="T1329">. Ger</text:span><text:span text:style-name="T1330">­bia</text:span><text:span text:style-name="T1331">­mi ko</text:span><text:span text:style-name="T1332">­le</text:span><text:span text:style-name="T1333">­gos, aš jau tą de</text:span><text:span text:style-name="T1334">­kla</text:span><text:span text:style-name="T1335">­ra</text:span><text:span text:style-name="T1336">­vau, kad ger</text:span><text:span text:style-name="T1337">­biu Re</text:span><text:span text:style-name="T1338">­mi</text:span><text:span text:style-name="T1339">­gi</text:span><text:span text:style-name="T1340">­jų kaip po</text:span><text:span text:style-name="T1341">­li</text:span><text:span text:style-name="T1342">­ti</text:span><text:span text:style-name="T1343">­ką ir ji</text:span><text:span text:style-name="T1344">­sai iš tik</text:span><text:span text:style-name="T1345">­ro yra ne</text:span><text:span text:style-name="T1346">­blo</text:span><text:span text:style-name="T1347">­gas sa</text:span><text:span text:style-name="T1348">­vo par</text:span><text:span text:style-name="T1349">­ti</text:span><text:span text:style-name="T1350">­jai po</text:span><text:span text:style-name="T1351">­li</text:span><text:span text:style-name="T1352">­ti</text:span><text:span text:style-name="T1353">­kas, bet ne</text:span><text:span text:style-name="T1354">­ger</text:span><text:span text:style-name="T1355">­biu, kad ga</text:span><text:span text:style-name="T1356">­li</text:span><text:span text:style-name="T1357">­ma kaip šu</text:span><text:span text:style-name="T1358">­kuo</text:span><text:span text:style-name="T1359">­se</text:span><text:span text:style-name="T1360">­ną su</text:span><text:span text:style-name="T1361">­suk</text:span><text:span text:style-name="T1362">­ti, taip ir ver</text:span><text:span text:style-name="T1363">­ty</text:span><text:span text:style-name="T1364">­bes im</text:span><text:span text:style-name="T1365">­ti ir su</text:span><text:span text:style-name="T1366">­suk</text:span><text:span text:style-name="T1367">­ti. Iš jų pa</text:span><text:span text:style-name="T1368">­da</text:span><text:span text:style-name="T1369">­ry</text:span><text:span text:style-name="T1370">­ti spi</text:span><text:span text:style-name="T1371">­ra</text:span><text:span text:style-name="T1372">­les kaž</text:span><text:span text:style-name="T1373">­ko</text:span><text:span text:style-name="T1374">­kias. Čia man jo</text:span><text:span text:style-name="T1375">­kios pa</text:span><text:span text:style-name="T1376">­gar</text:span><text:span text:style-name="T1377">­bos ab</text:span><text:span text:style-name="T1378">­so</text:span><text:span text:style-name="T1379">­liu</text:span><text:span text:style-name="T1380">­čiai, ne</text:span><text:span text:style-name="T1381">­at</text:span><text:span text:style-name="T1382">­ro</text:span><text:span text:style-name="T1383">­do gerb</text:span><text:span text:style-name="T1384">­ti</text:span><text:span text:style-name="T1385">­na ver</text:span><text:span text:style-name="T1386">­ty</text:span><text:span text:style-name="T1387">­bė. Po</text:span><text:span text:style-name="T1388">­li</text:span><text:span text:style-name="T1389">­ti</text:span><text:span text:style-name="T1390">­nės ver</text:span><text:span text:style-name="T1391">­ty</text:span><text:span text:style-name="T1392">­bės nė</text:span><text:span text:style-name="T1393">­ra šu</text:span><text:span text:style-name="T1394">­kuo</text:span><text:span text:style-name="T1395">­se</text:span><text:span text:style-name="T1396">­na, ku</text:span><text:span text:style-name="T1397">­</text:span><text:soft-page-break/><text:span text:style-name="T1398">rią čia no</text:span><text:span text:style-name="T1399">­ri – nu</text:span><text:span text:style-name="T1400">­ba</text:span><text:span text:style-name="T1401">­li</text:span><text:span text:style-name="T1402">­nai, no</text:span><text:span text:style-name="T1403">­ri – su</text:span><text:span text:style-name="T1404">­su</text:span><text:span text:style-name="T1405">­kai. Jų rei</text:span><text:span text:style-name="T1406">­kė</text:span><text:span text:style-name="T1407">­tų lai</text:span><text:span text:style-name="T1408">­ky</text:span><text:span text:style-name="T1409">­tis. Kai per nak</text:span><text:span text:style-name="T1410">­tį pa</text:span><text:span text:style-name="T1411">­si</text:span><text:span text:style-name="T1412">­kei</text:span><text:span text:style-name="T1413">­čia, tai tas po</text:span><text:span text:style-name="T1414">­li</text:span><text:span text:style-name="T1415">­ti</text:span><text:span text:style-name="T1416">­kas da</text:span><text:span text:style-name="T1417">­ro</text:span><text:span text:style-name="T1418">­si pa</text:span><text:span text:style-name="T1419">­na</text:span><text:span text:style-name="T1420">­šus į klou</text:span><text:span text:style-name="T1421">­ną ir ko</text:span><text:span text:style-name="T1422">­mi</text:span><text:span text:style-name="T1423">­ką ir šu</text:span><text:span text:style-name="T1424">­kuo</text:span><text:span text:style-name="T1425">­se</text:span><text:span text:style-name="T1426">­na čia ne</text:span><text:span text:style-name="T1427">­be</text:span><text:span text:style-name="T1428">­iš</text:span><text:span text:style-name="T1429">­gel</text:span><text:span text:style-name="T1430">­bės. Tai čia vie</text:span><text:span text:style-name="T1431">­nas da</text:span><text:span text:style-name="T1432">­ly</text:span><text:span text:style-name="T1433">­kas.</text:span></text:p>
        <text:p text:style-name="P1434">Ant­ras da­ly­kas. To­je po­li­ti­nė­je pre­ky­bo­je man la­bai la­bai gai­la (aš apie J. Lie­sį gal ne­kal­bė­siu), kad li­be­ra­lai da­ly­vau­ja. Rei­kia jų bal­sų, o jie skam­ba po­li­ti­nės ko­rup­ci­jos by­lo­je, bet čia vyks­ta ne kas nors ki­ta, o to­liau tę­sia­si po­li­ti­nė ko­rup­ci­ja, ku­rią da­ro vals­tie­čiai – per­ka pi­ni­gais vie­ną par­ti­ją, po­stais – ki­tą… Pa­si­ro­do, tiek ne­daug te­rei­kia – už­ten­ka pa­siū­ly­ti pos­tą ir, žiū­rė­kit, iš ver­ty­bių ir gan­dra­gal­vių pa­si­da­ro mie­la­gal­viai. At­si­pra­šau, tiek ne­daug – vie­no pos­to te­rei­kė­jo žmo­gui ir re­to­ri­ka kei­čia­si. Ir jie sė­dės kaip šil­ki­niai te­nai su­sė­dę kar­tu ir glė­bes­čiuo­sis. Tai blo­gai ši­taip. Po­li­ti­ko­je mū­sų yra blo­gai.<text:s/></text:p>
        <text:p text:style-name="P1435">Ko­le­goms li­be­ra­lams ir­gi sa­ky­čiau: rei­kė­tų dar pa­sė­dė­ti ant at­sar­gi­nio suo­le­lio ir ne­pra­dė­ti ei­ti į glė­bes­čia­vi­mą­si su val­dan­čiai­siais dėl pos­to.<text:s/></text:p>
        <text:p text:style-name="Roman"><text:span text:style-name="T1436">PIRMININKĖ.</text:span><text:span text:style-name="T1437"><text:s/>Dė</text:span><text:span text:style-name="T1438">­ko</text:span><text:span text:style-name="T1439">­ju. P. Gra</text:span><text:span text:style-name="T1440">­žu</text:span><text:span text:style-name="T1441">­lis. Oi, at</text:span><text:span text:style-name="T1442">­si</text:span><text:span text:style-name="T1443">­pra</text:span><text:span text:style-name="T1444">­šau, V. Kam</text:span><text:span text:style-name="T1445">­ble</text:span><text:span text:style-name="T1446">­vi</text:span><text:span text:style-name="T1447">­čius. P. Gra</text:span><text:span text:style-name="T1448">­žu</text:span><text:span text:style-name="T1449">­lis kal</text:span><text:span text:style-name="T1450">­bės…</text:span></text:p>
        <text:p text:style-name="Roman"><text:span text:style-name="T1451">V. KAMBLEVIČIUS</text:span><text:span text:style-name="T1452"><text:s/></text:span><text:span text:style-name="T1453">(</text:span><text:span text:style-name="T1454">TTF</text:span><text:span text:style-name="T1455">)</text:span><text:span text:style-name="T1456">. Ačiū, pir</text:span><text:span text:style-name="T1457">­mi</text:span><text:span text:style-name="T1458">­nin</text:span><text:span text:style-name="T1459">­ke. Iš tik</text:span><text:span text:style-name="T1460">­rų</text:span><text:span text:style-name="T1461">­jų šian</text:span><text:span text:style-name="T1462">­dien daug yra dis</text:span><text:span text:style-name="T1463">­ku</text:span><text:span text:style-name="T1464">­si</text:span><text:span text:style-name="T1465">­jų, ta</text:span><text:span text:style-name="T1466">­čiau dau</text:span><text:span text:style-name="T1467">­gu</text:span><text:span text:style-name="T1468">­ma tų, ku</text:span><text:span text:style-name="T1469">­rie ne pir</text:span><text:span text:style-name="T1470">­mą ka</text:span><text:span text:style-name="T1471">­den</text:span><text:span text:style-name="T1472">­ci</text:span><text:span text:style-name="T1473">­ją yra dir</text:span><text:span text:style-name="T1474">­bę Sei</text:span><text:span text:style-name="T1475">­me, pa</text:span><text:span text:style-name="T1476">­žįs</text:span><text:span text:style-name="T1477">­ta Re</text:span><text:span text:style-name="T1478">­mi</text:span><text:span text:style-name="T1479">­gi</text:span><text:span text:style-name="T1480">­jų se</text:span><text:span text:style-name="T1481">­niai. Tai yra jau</text:span><text:span text:style-name="T1482">­nas, ver</text:span><text:span text:style-name="T1483">­žlus vy</text:span><text:span text:style-name="T1484">­ras, ku</text:span><text:span text:style-name="T1485">­ris sten</text:span><text:span text:style-name="T1486">­gia</text:span><text:span text:style-name="T1487">­si šia</text:span><text:span text:style-name="T1488">­me dar</text:span><text:span text:style-name="T1489">­be iš pas</text:span><text:span text:style-name="T1490">­ku</text:span><text:span text:style-name="T1491">­ti</text:span><text:span text:style-name="T1492">­nių</text:span><text:span text:style-name="T1493">­jų. Ka</text:span><text:span text:style-name="T1494">­dan</text:span><text:span text:style-name="T1495">­gi jis tei</text:span><text:span text:style-name="T1496">­si</text:span><text:span text:style-name="T1497">­nin</text:span><text:span text:style-name="T1498">­kas, jam tru</text:span><text:span text:style-name="T1499">­pu</text:span><text:span text:style-name="T1500">­tį leng</text:span><text:span text:style-name="T1501">­viau. Jis dau</text:span><text:span text:style-name="T1502">­giau gal ir su</text:span><text:span text:style-name="T1503">­ku</text:span><text:span text:style-name="T1504">­ria tam tik</text:span><text:span text:style-name="T1505">­rų ir pa</text:span><text:span text:style-name="T1506">­tai</text:span><text:span text:style-name="T1507">­sų, ir įsta</text:span><text:span text:style-name="T1508">­ty</text:span><text:span text:style-name="T1509">­mų. To</text:span><text:span text:style-name="T1510">­kie žmo</text:span><text:span text:style-name="T1511">­nės, ku</text:span><text:span text:style-name="T1512">­rie no</text:span><text:span text:style-name="T1513">­ri pa</text:span><text:span text:style-name="T1514">­temp</text:span><text:span text:style-name="T1515">­ti ir gal net pa</text:span><text:span text:style-name="T1516">­kel</text:span><text:span text:style-name="T1517">­ti Sei</text:span><text:span text:style-name="T1518">­mo pres</text:span><text:span text:style-name="T1519">­ti</text:span><text:span text:style-name="T1520">­žą, la</text:span><text:span text:style-name="T1521">­bai rei</text:span><text:span text:style-name="T1522">­ka</text:span><text:span text:style-name="T1523">­lin</text:span><text:span text:style-name="T1524">­gi. Ma</text:span><text:span text:style-name="T1525">­tyt, tu</text:span><text:span text:style-name="T1526">­ri bū</text:span><text:span text:style-name="T1527">­ti val</text:span><text:span text:style-name="T1528">­džios prie</text:span><text:span text:style-name="T1529">­ky</text:span><text:span text:style-name="T1530">­je, nes ga</text:span><text:span text:style-name="T1531">­li dau</text:span><text:span text:style-name="T1532">­giau tų pro</text:span><text:span text:style-name="T1533">­ble</text:span><text:span text:style-name="T1534">­mų iš</text:span><text:span text:style-name="T1535">­spręs</text:span><text:span text:style-name="T1536">­ti ir mo</text:span><text:span text:style-name="T1537">­bi</text:span><text:span text:style-name="T1538">­li</text:span><text:span text:style-name="T1539">­zuo</text:span><text:span text:style-name="T1540">­ti, ir su</text:span><text:span text:style-name="T1541">­telk</text:span><text:span text:style-name="T1542">­ti vi</text:span><text:span text:style-name="T1543">­są Sei</text:span><text:span text:style-name="T1544">­mo ko</text:span><text:span text:style-name="T1545">­lek</text:span><text:span text:style-name="T1546">­ty</text:span><text:span text:style-name="T1547">­vą. Svar</text:span><text:span text:style-name="T1548">­biau</text:span><text:span text:style-name="T1549">­sia, vi</text:span><text:span text:style-name="T1550">­si kal</text:span><text:span text:style-name="T1551">­ba, kad Sei</text:span><text:span text:style-name="T1552">­me rei</text:span><text:span text:style-name="T1553">­kia jau</text:span><text:span text:style-name="T1554">­ni</text:span><text:span text:style-name="T1555">­mo. Re</text:span><text:span text:style-name="T1556">­mi</text:span><text:span text:style-name="T1557">­gi</text:span><text:span text:style-name="T1558">­jus kaip tik pri</text:span><text:span text:style-name="T1559">­klau</text:span><text:span text:style-name="T1560">­so tai gru</text:span><text:span text:style-name="T1561">­pei, yra jau</text:span><text:span text:style-name="T1562">­nas po</text:span><text:span text:style-name="T1563">­li</text:span><text:span text:style-name="T1564">­ti</text:span><text:span text:style-name="T1565">­kas, dau</text:span><text:span text:style-name="T1566">­giau dė</text:span><text:span text:style-name="T1567">­me</text:span><text:span text:style-name="T1568">­sio ir skirs jau</text:span><text:span text:style-name="T1569">­ni</text:span><text:span text:style-name="T1570">­mui ir emig</text:span><text:span text:style-name="T1571">­ra</text:span><text:span text:style-name="T1572">­ci</text:span><text:span text:style-name="T1573">­jai, ir ki</text:span><text:span text:style-name="T1574">­toms pro</text:span><text:span text:style-name="T1575">­ble</text:span><text:span text:style-name="T1576">­moms, ir kai</text:span><text:span text:style-name="T1577">­mo vi</text:span><text:span text:style-name="T1578">­soms ki</text:span><text:span text:style-name="T1579">­toms prie</text:span><text:span text:style-name="T1580">­mo</text:span><text:span text:style-name="T1581">­nėms, jau bai</text:span><text:span text:style-name="T1582">­gia kai</text:span><text:span text:style-name="T1583">­mas iš</text:span><text:span text:style-name="T1584">­nyk</text:span><text:span text:style-name="T1585">­ti, o jis yra iš re</text:span><text:span text:style-name="T1586">­gio</text:span><text:span text:style-name="T1587">­no – iš Ši</text:span><text:span text:style-name="T1588">­la</text:span><text:span text:style-name="T1589">­lės ra</text:span><text:span text:style-name="T1590">­jo</text:span><text:span text:style-name="T1591">­no. Sa</text:span><text:span text:style-name="T1592">­ky</text:span><text:span text:style-name="T1593">­čiau, pa</text:span><text:span text:style-name="T1594">­čiu lai</text:span><text:span text:style-name="T1595">­ku ir vie</text:span><text:span text:style-name="T1596">­to</text:span><text:span text:style-name="T1597">­je.<text:s/></text:span></text:p>
        <text:p text:style-name="Roman"><text:span text:style-name="T1598">Mie</text:span><text:span text:style-name="T1599">­li ko</text:span><text:span text:style-name="T1600">­le</text:span><text:span text:style-name="T1601">­gos, krei</text:span><text:span text:style-name="T1602">­piuo</text:span><text:span text:style-name="T1603">­si į jus as</text:span><text:span text:style-name="T1604">­me</text:span><text:span text:style-name="T1605">­niš</text:span><text:span text:style-name="T1606">­kai. Ką kal</text:span><text:span text:style-name="T1607">­ba P.</text:span>Gra­žu­lis ir dar ką kal­bės po ma­nęs, ką da­ro ir ką šne­ka,<text:s/>jis<text:s/>jau ne­be­at­si­me­na, tad ne­kreip­ki­te dė­me­sio. Ir agi­tuo­ju už ger­bia­mą R. Že­mai­tai­tį.<text:s/></text:p>
        <text:p text:style-name="Roman"><text:span text:style-name="T1608">PIRMININKĖ.</text:span><text:span text:style-name="T1609"><text:s/></text:span>Dė­ko­ju. P. Gra­žu­lis. Pra­šau.</text:p>
        <text:p text:style-name="Roman"><text:span text:style-name="T1610">P. GRAŽULIS</text:span><text:span text:style-name="T1611"><text:s/></text:span><text:span text:style-name="T1612">(</text:span><text:span text:style-name="T1613">MSNG</text:span><text:span text:style-name="T1614">)</text:span><text:span text:style-name="T1615">.<text:s/></text:span>Iš tik­ro pir­mi­nin­kė man su­tei­kė re­pli­ką<text:s/>tik vie­no<text:s/>sa­ki­nio. Tai šiek tiek ne­tie­są pa­sa­kiau, kad bu­vau tik ei­li­niu Sei­mo na­riu. Pra­ei­to­je ka­den­ci­jo­je bu­vau frak­ci­jos se­niū­nu. Tai tik­rai šio­kia to­kia po­li­ti­nė gal­būt kar­je­ra. Ta­čiau kai man pa­vy­ko pri­kal­bin­ti tris gar­bin­gus Sei­mo na­rius į frak­ci­ją, tai pro­fe­so­rių P. Gy­lį, taip pat vi­suo­me­ni­nin­ką V. Va­si­liaus­ką ir ger­bia­mą lenk­ty­ni­nin­ką, moks­lų dak­ta­rą S. Brun­dzą, kai R. Že­mai­tai­tis juos iš­va­di­no žmog­žu­džiais ir jie pa­si­trau­kė iš frak­ci­jos, aš taip pat so­li­da­ri­zuo­da­ma­sis su tais žmo­nė­mis, gar­bin­gais Sei­mo na­riais, iš­ėjau iš frak­ci­jos se­niū­nų pats. Tik­rai man bu­vo gė­da prieš tuos žmo­nes, nes aš juos pri­kal­bi­nau, tu­rė­jau pri­si­im­ti at­sa­ko­my­bę ir ta­pau ei­li­niu frak­ci­jos na­riu. No­rė­jau iš­vis iš­ei­ti iš frak­ci­jos, bet jie ma­ne įkal­bė­jo lik­ti frak­ci­jo­je.<text:s/></text:p>
        <text:p text:style-name="Roman">To­kia bu­vo ma­no trum­pa kar­je­ra. Man tie­sa aukš­čiau vis­ko, aš aukš­čiau vi­so­kių kar­je­rų. Esu tik žmo­gus sil­pnas. Ma­no klai­das, nuo­dė­mes jau R. Že­mai­tai­tis te­le­vi­zi­jo­je de­šimt kar­tų pa­dau­gi­no, iš­pa­sa­ko­jo vi­siems. Ačiū tau, Re­mi­gi­jau Že­mai­tai­ti, kaip sa­ko, už ma­no iš­pa­žin­tis. At­lik tu iš­pa­žin­tį ir at­si­pra­šyk vals­tie­čių. Nors tiek tu­rėk gar­bės.</text:p>
        <text:p text:style-name="Roman"><text:span text:style-name="T1616">PIRMININKĖ.</text:span><text:span text:style-name="T1617"><text:s/></text:span>Dė­ko­ju. G. Land­sber­gis. Pra­šom, mo­ty­vai už.</text:p>
        <text:p text:style-name="Roman"><text:span text:style-name="T1618">G. LANDSBERGIS</text:span><text:s/><text:span text:style-name="T1619">(</text:span><text:span text:style-name="T1620">TS-LKDF</text:span><text:span text:style-name="T1621">)</text:span>. La­bai ačiū. Su­pra­tau, kad dau­ge­lis nu­ste­bo, pa­ma­tę ma­no pa­var­dę bū­tent šio­je pa­si­sa­kan­čių­jų pu­sė­je, bet yra ke­le­tas la­bai aiš­kių mo­ty­vų, ko­dėl aš no­rė­čiau pa­si­sa­ky­ti už ko­le­gą Re­mi­gi­jų. Pir­ma­sis – dėl to, kad P. Gra­žu­lis yra ki­to­je pu­sė­je. Jei­gu Pet­ras sa­ko ką nors blo­gai, ma­tyt, yra prie­žas­čių, ko­dėl žmo­gų rei­kia pa­rem­ti.<text:s/></text:p>
        <text:p text:style-name="Roman">Ki­tas da­ly­kas, su Re­mi­gi­ju­mi mes ne taip men­kai, be­veik dve­jus me­tus, dar­ba­vo­mės opo­zi­ci­jo­je kar­tu. Dau­ge­lis ini­cia­ty­vų, nu­kreip­tų prieš vals­tie­čių bul­do­ze­rį, bu­vo pa­da­ry­tos drau­ge de­ri­nant veiks­mus tarp opo­zi­ci­nių frak­ci­jų. Kaž­kas man, nuo­jau­ta kuž­da, kad val­dy­bo­je opo­zi­ci­ja tik­rai su­stip­rės ne vie­nu li­be­ra­lų at­sto­vu.<text:s/></text:p>
        <text:p text:style-name="Roman">Man at­ro­do, ko­le­gos, jei­gu mes no­ri­me dau­giau de­mo­kra­tijos, jei­gu no­ri­me dau­giau tei­sin­ges­nių spren­di­mų, jei­gu no­ri­me ma­žiau bul­do­ze­rio ir dau­giau va­di­na­mo­jo<text:s/><text:span text:style-name="T1622">checks and ba</text:span><text:span text:style-name="T1623">­</text:span><text:soft-page-break/><text:span text:style-name="T1624">lan</text:span><text:span text:style-name="T1625">­ces</text:span>, aš tik­rai kvie­čiu pa­lai­ky­ti Re­mi­gi­jų. Dėl to, kad jis bu­vo prin­ci­pin­gas daž­nu at­ve­ju opo­zi­ci­jos at­sto­vas, aš ma­nau, kad tą prin­ci­pin­gu­mą iš­sau­gos ir at­ei­ty­je. Ačiū.</text:p>
        <text:p text:style-name="Roman"><text:span text:style-name="T1626">PIRMININKĖ.</text:span><text:span text:style-name="T1627"><text:s/></text:span>Dė­ko­ju. Ir E. Gent­vi­las – mo­ty­vai prieš.</text:p>
        <text:p text:style-name="Roman"><text:span text:style-name="T1628">E. GENTVILAS</text:span><text:span text:style-name="T1629"><text:s/></text:span><text:span text:style-name="T1630">(</text:span><text:span text:style-name="T1631">LSF</text:span><text:span text:style-name="T1632">)</text:span><text:span text:style-name="T1633">.<text:s/></text:span>Ačiū. Ne­bal­suo­siu, ger­bia­mas Re­mi­gi­jau, už tams­tos kan­di­da­tū­rą ir są­ži­nin­gai tą sa­kau. Ma­čiau, kad kaž­kas vy­ko nuo va­sa­ros, kad kaž­kaip pri­spaus­tas ir pats, ir frak­ci­ja nu­ė­jo­te ne­ge­ra­no­riš­kai į tą val­dan­či­ą­ją dau­gu­mą, nors jūs čia da­bar ban­dote sa­ky­ti, kad jūs ne opo­zi­ci­ja, bet ir ne val­dan­čio­ji dau­gu­ma. Ši­tų da­ly­kų aš ne­su­pran­tu, ne­no­riu sa­ky­ti, kad jūs pats as­me­niš­kai pa­kei­tė­te sa­vo nuo­mo­nę ar pa­sau­lė­žiū­rą, ta­čiau ne­ga­lė­siu bal­suo­ti.<text:s/></text:p>
        <text:p text:style-name="Roman">Ir no­riu švie­siai tie­siai pa­sa­ky­ti kon­ser­va­to­riams, ku­rie čia da­bar ir G. Land­sber­gio as­me­ny­je, ir K. Ma­siu­lio as­me­ny­je re­pli­kų pa­švais­tė. La­bai jums rū­pi opo­zi­ci­ja, ar ne? Ge­rai. Pa­žiū­rė­ki­me dėl Sei­mo vi­ce­pir­mi­nin­kų jū­sų po­zi­ci­ją gi­nant opo­zi­ci­jos tei­ses. Pir­ma Sei­mo dar­bo die­na, ši­to Sei­mo, 2016 m. lap­kri­čio 15 d. Pa­siū­ly­mas su­ma­žin­ti Sei­mo vi­ce­pir­mi­nin­kų opo­zi­ci­jos at­sto­vų skai­čių nuo dvie­jų iki vie­no. Kon­ser­va­to­riai už­si­tik­ri­nę I. De­gu­tie­nės kan­di­da­tū­rą. Kal­ba­ma apie ga­li­mą an­trą kan­di­da­tą, ti­kė­ti­na, li­be­ra­lą pa­gal frak­ci­jos dy­dį. Bal­suo­ja­ma už tai, kad rei­kia at­im­ti iš opo­zi­ci­jos vie­ną Sei­mo vi­ce­pir­mi­nin­ką. Bal­sa­vi­mo re­zul­ta­tai: bal­sa­vo už 57 vals­tie­čiai, 25 kon­ser­va­to­riai. Vie­nin­te­lis S. Jo­vai­ša su­si­lai­kė.<text:s/></text:p>
        <text:p text:style-name="Roman">Ir po to jūs dar mums re­pli­kuo­ja­te, kai mes at­si­ko­vo­jo­me ne sau, ne man, Gent­vi­lui! Jūs ne­da­ly­va­vo­te bal­sa­vi­muo­se, jūs truk­dė­te opo­zi­ci­jai su­si­grą­žin­ti an­trą Sei­mo vi­ce­pir­mi­nin­ko man­da­tą, o da­bar vėl skie­džia­te ne­są­mo­nes, o po to sie­kia­te kal­bos apie opo­zi­ci­jos ly­de­rį? Čia aš sa­kau sa­vo nuo­mo­nę, Gab­rie­liau! (<text:span text:style-name="T1634">Plo</text:span><text:span text:style-name="T1635">­ji</text:span><text:span text:style-name="T1636">­mai</text:span>)<text:s/></text:p>
        <text:p text:style-name="Roman"><text:span text:style-name="T1637">PIRMININKĖ.</text:span><text:span text:style-name="T1638"><text:s/></text:span>Ger­bia­mi ko­le­gos, aplo­dis­mentai ne­pla­nuo­ti. No­riu su ju­mis su­de­rin­ti laiką, ku­rio, de­ja, dar pa­skelb­ti ne­ga­liu, bet tai bū­tų po ant­ro­jo kan­di­da­to pa­skel­bi­mo. Bal­sų skai­čia­vi­mo gru­pę no­riu pa­vie­šin­ti. Tai bū­tų A. But­ke­vi­čius, J. Var­ka­lys, I. Ro­zo­va, K. Star­ke­vi­čius, G. Ste­po­na­vi­čius, Z. Strei­kus, J. Sa­ba­taus­kas ir O. Va­liu­ke­vi­čiū­tė.<text:s/></text:p>
        <text:p text:style-name="Roman">No­ri­me pa­tvir­tin­ti ir slap­to bal­sa­vi­mo biu­le­te­nį dėl Sei­mo nu­ta­ri­mo „Dėl Re­mi­gi­jaus Že­mai­tai­čio iš­rin­ki­mo Lie­tu­vos Res­pub­li­kos Sei­mo Pir­mi­nin­ko pa­va­duo­to­ju“. Ga­li­me pa­tvir­tin­ti ben­dru su­ta­ri­mu? (<text:span text:style-name="T1639">Bal</text:span><text:span text:style-name="T1640">­sai sa</text:span><text:span text:style-name="T1641">­lė</text:span><text:span text:style-name="T1642">­je</text:span>) Ga­li­me pa­tvir­tin­ti. Dė­ko­ju. Šį Sei­mo nu­ta­ri­mą bai­gė­me iki pri­ėmi­mo sta­di­jos. Slap­tas bal­sa­vi­mas, kaip mi­nė­jau, bus pa­skelb­tas.</text:p>
        <text:p text:style-name="Roman"/>
        <text:p text:style-name="Laikas">10.00 val.</text:p>
        <text:p text:style-name="Roman12"><text:span text:style-name="T1643">Sei</text:span><text:span text:style-name="T1644">­mo nu</text:span><text:span text:style-name="T1645">­ta</text:span><text:span text:style-name="T1646">­ri</text:span><text:span text:style-name="T1647">­mo „Dėl Jo</text:span><text:span text:style-name="T1648">­no Lie</text:span><text:span text:style-name="T1649">­sio iš</text:span><text:span text:style-name="T1650">­rin</text:span><text:span text:style-name="T1651">­ki</text:span><text:span text:style-name="T1652">­mo Lie</text:span><text:span text:style-name="T1653">­tu</text:span><text:span text:style-name="T1654">­vos Res</text:span><text:span text:style-name="T1655">­pub</text:span><text:span text:style-name="T1656">­li</text:span><text:span text:style-name="T1657">­kos Sei</text:span><text:span text:style-name="T1658">­mo Pir</text:span><text:span text:style-name="T1659">­mi</text:span><text:span text:style-name="T1660">­nin</text:span><text:span text:style-name="T1661">­ko pa</text:span><text:span text:style-name="T1662">­va</text:span><text:span text:style-name="T1663">­duo</text:span><text:span text:style-name="T1664">­to</text:span><text:span text:style-name="T1665">­ju“ pro</text:span><text:span text:style-name="T1666">­jek</text:span><text:span text:style-name="T1667">­tas Nr. XIIIP-2616</text:span><text:s/>(<text:span text:style-name="T1668">pa</text:span><text:span text:style-name="T1669">­tei</text:span><text:span text:style-name="T1670">­ki</text:span><text:span text:style-name="T1671">­mas, svars</text:span><text:span text:style-name="T1672">­ty</text:span><text:span text:style-name="T1673">­mas ir pri</text:span><text:span text:style-name="T1674">­ėmi</text:span><text:span text:style-name="T1675">­mas</text:span>)</text:p>
        <text:p text:style-name="Roman"/>
        <text:p text:style-name="Roman">Da­bar kvie­čiu Sei­mo Pir­mi­nin­ką V. Pranc­kie­tį pa­teik­ti Sei­mo nu­ta­ri­mo „Dėl Jo­no Lie­sio iš­rin­ki­mo Lie­tu­vos Res­pub­li­kos Sei­mo Pir­mi­nin­ko pa­va­duo­to­ju“ pro­jek­tą Nr. XIIIP-2616.<text:s/></text:p>
        <text:p text:style-name="Roman"><text:span text:style-name="T1676">V. PRANCKIETIS.</text:span><text:s/>Ger­bia­mi ko­le­gos, va­kar pa­tvir­ti­no­me, kad vis dėl­to grįž­ta opo­zi­ci­jai du pir­mi­nin­ko pa­va­duo­to­jai, ir tai bu­vo E. Gent­vi­lo siū­ly­mas, ku­riam pri­ta­rė Sei­mas. Šian­dien aš no­riu teik­ti, su­de­ri­nęs… ne su­de­ri­nęs, bet ap­si­ta­ręs su frak­ci­jo­mis, tei­kiu J. Lie­sio kan­di­da­tū­rą į Lie­tu­vos Res­pub­li­kos Sei­mo Pir­mi­nin­ko pa­va­duo­to­jus.<text:s/></text:p>
        <text:p text:style-name="Roman"><text:span text:style-name="T1677">PIRMININKĖ.</text:span><text:s/>Dė­ko­ju, ger­bia­ma­sis Pir­mi­nin­ke. No­riu pa­klaus­ti pa­siū­ly­to­jo J. Lie­sio, ar jis su­tin­ka kan­di­da­tuo­ti?<text:s/></text:p>
        <text:p text:style-name="Roman"><text:span text:style-name="T1678">J. LIESYS</text:span><text:s/><text:span text:style-name="T1679">(</text:span><text:span text:style-name="T1680">LSF</text:span><text:span text:style-name="T1681">)</text:span>. Ačiū, pir­mi­nin­ke, už su­teik­tą žo­dį. Taip, su­tin­ku.<text:s/></text:p>
        <text:p text:style-name="Roman"><text:span text:style-name="T1682">PIRMININKĖ.</text:span><text:s/>Dė­ko­ja­me. Kvie­čiu į tri­bū­ną pa­teik­ti sa­vo pa­ste­bė­ji­mus, pri­sis­ta­ty­ti ir at­sa­ky­ti į Sei­mo na­rių už­duo­da­mus klau­si­mus.<text:s/></text:p>
        <text:p text:style-name="Roman"><text:span text:style-name="T1683">J. LIESYS</text:span><text:s/><text:span text:style-name="T1684">(</text:span><text:span text:style-name="T1685">LSF</text:span><text:span text:style-name="T1686">)</text:span>. La­ba die­na, mie­li ko­le­gos. Ger­bia­mas Pir­mi­nin­ke, ačiū už pa­siū­ly­mą ir su­teik­tą gar­bę da­ly­vau­ti ir sto­vė­ti šio­je tri­bū­no­je kaip kan­di­da­tui į jū­sų pa­va­duo­to­jus. Ačiū frak­ci­jai už su­ti­ki­mą, kad ma­ne pa­lai­kė ir pri­ta­rė da­ly­vau­ti šio­je dar­bo sfe­ro­je. Ma­nau, kad po rin­ki­mų ga­lė­siu pa­dė­ko­ti ir jums, mie­li Sei­mo na­riai, už su­teik­tą ga­li­my­bę ei­ti šias pa­rei­gas.<text:s/></text:p>
        <text:p text:style-name="Roman">Dirb­da­mas, ma­tyt, dau­giau­sia va­do­vau­siuo­si tuo Sta­tu­tu, ku­ris yra su­ra­šy­tas. Tai, kas su­si­ję su Sei­mo na­riu, jo veik­la, jo dar­bo sfe­ra, jo dar­bo sri­ti­mis, ku­rios bus pa­ti­kė­tos val­dy­bos spren­di­mu, ma­nau, ban­dy­siu vyk­dy­ti tei­gia­mai ir tei­sin­gai.<text:s/></text:p>
        <text:soft-page-break/>
        <text:p text:style-name="Roman">Biog­ra­fi­jos aš ne­no­rė­čiau mi­nė­ti vien to­dėl, kad jūs ją vi­si ži­no­te, tik gal ke­le­tas to­kių as­pek­tų, ku­rių gal nė­ra pa­sa­ky­ta. Ma­no dar­bo sta­žas yra 48 me­tai, čia gal ger­bia­ma­jam mi­nist­rui L. Ku­ku­rai­čiui bū­tų įdo­miau gir­dė­ti. Taip pat esu dė­kin­gas, kad sto­viu šio­je tri­bū­no­je ir dir­bu Svei­ka­tos rei­ka­lų ko­mi­te­te, vi­siems me­di­kams. Tu­riu ga­li­my­bę jiems pa­sa­ky­ti di­de­lį ačiū, taip pat ir vi­sų Lie­tu­vos pi­lie­čių var­du no­rė­čiau sa­ky­ti jiems ačiū už kan­try­bę, kad tik­rai šian­dien dir­ba ir no­ri švie­sios at­ei­ties, kad ga­lė­tų su pa­cien­tais ne ai­ma­nuo­ti, ne gūž­čio­ti pe­čiais, o džiaug­tis pa­si­ti­kė­ji­mu ir vie­ni ki­tais. Taip pat, kad pa­cien­tai lik­tų pa­ten­kin­ti ir gy­dy­to­jais.<text:s/></text:p>
        <text:p text:style-name="Roman">Taip pat ma­nau, kad rei­kia gal­vo­ti ir apie tai, kaip sa­kė ger­bia­ma­sis A. Vin­kus: rei­kia klau­sy­ti ir įsi­klau­sy­ti. O pa­pil­dy­čiau, kad rei­kia dar ir gir­dė­ti, ar tik­rai vis­kas ai­du at­si­lie­pia iš te­nai, ar vis­kas yra tei­sin­ga, ar vis­kas yra pa­da­ry­ta. Juk mes pri­ima­me spren­di­mus, mes gir­di­me at­gar­sius ir mes tu­ri­me į tai re­a­guo­ti.<text:s/></text:p>
        <text:p text:style-name="Roman">Pa­gal iš­si­la­vi­ni­mą esu pe­da­go­gas, da­bar, ati­da­vęs ši­tai pro­fe­si­jai 35 me­tus, no­rė­čiau su at­ei­nan­čia šven­te pa­svei­kin­ti ir pe­da­go­gus, bet vis dėl­to pe­da­go­gai tu­rė­tų ne gal­vo­ti, koks jų lau­kia ry­to­jus, o ži­no­ti, kas bus. Šian­dien mes ma­to­me, kad švie­ti­mo sis­te­mo­je ir­gi tu­ri­me be­ga­lę dar­bų. Ma­ny­čiau, kad rei­kė­tų teik­ti daug dė­me­sio re­gio­nams, vien to­dėl ir – ke­liams. Opo­zi­ci­ja ir po­zi­ci­ja tu­rė­tų su­si­tar­ti, kad ke­lių būk­lė Lie­tu­vo­je bū­tų ge­res­nė, kad gel­to­ni au­to­bu­siu­kai ga­lė­tų va­žiuo­ti ne vien žvy­ruo­tais ir kai­mo ke­liu­kais, kad jie ne­lūž­tų ir ne­rei­kė­tų jų tai­sy­ti, iš­leis­ti pa­pil­do­mai pi­ni­gų, bū­tų ga­li­ma grįž­ti… ir su­tau­py­ti tas lė­šas, ku­rios da­bar ati­duo­da­mos re­mon­tui. Ma­no ke­le­tas to­kių pa­sta­bų. Ma­ny­čiau, kad jei­gu ke­liai bus ge­ri, mes ne­ma­ty­si­me de­gan­čių žva­ku­čių, pri­me­nan­čių ne­lai­mes pa­ke­lė­se, gal jų su­ma­žės, o ge­riau­siai, kad jų vi­sai ne­bū­tų.<text:s/></text:p>
        <text:p text:style-name="Roman">Tai tiek, ger­bia­mie­ji, ma­nau, kad kar­tu dirb­da­mi mes ga­lė­si­me žmo­gui su­teik­ti šva­raus oro, gė­lo van­dens, nuo­sta­bios šyp­se­nos, svei­ka­tos ir tai ga­lė­si­me pa­da­ry­ti vi­si kar­tu – ir opo­zi­ci­ja ir po­zi­ci­ja. Ačiū už dė­me­sį.<text:s/></text:p>
        <text:p text:style-name="Roman"><text:span text:style-name="T1687">PIRMININKĖ.</text:span><text:s/>Ačiū, ger­bia­ma­sis ko­le­ga. Jums teks at­sa­ky­ti į klau­si­mus, nes no­ri de­vy­ni Sei­mo na­riai pa­klaus­ti. Pir­ma­sis – A. Sy­sas. Ruo­šia­si J. Baub­lys.</text:p>
        <text:p text:style-name="Roman"><text:span text:style-name="T1688">A. SYSAS</text:span><text:span text:style-name="T1689"><text:s/></text:span><text:span text:style-name="T1690">(</text:span><text:span text:style-name="T1691">LSDPF</text:span><text:span text:style-name="T1692">)</text:span><text:span text:style-name="T1693">.<text:s/></text:span>Ačiū, pir­mi­nin­ke. Ger­bia­mas Jo­nai, ka­dan­gi da­bar­ti­niam Sei­me kles­ti, kaip sa­ky­da­vo ma­no se­ne­lis, ge­šef­tai, tur­būt ži­no­te šį žo­dį, ką reiš­kia, tai ar tei­kiant jū­sų kan­di­da­tū­rą bu­vo pa­siū­ly­tas koks nors ge­šef­tas?<text:s/></text:p>
        <text:p text:style-name="Roman"><text:span text:style-name="T1694">J. LIESYS</text:span><text:s/><text:span text:style-name="T1695">(</text:span><text:span text:style-name="T1696">LSF</text:span><text:span text:style-name="T1697">)</text:span>. Ga­liu jus nu­liū­din­ti, de­ja, ne ir ne­ži­nau, ko­dėl ne­pa­siū­lė.<text:s/></text:p>
        <text:p text:style-name="Roman"><text:span text:style-name="T1698">PIRMININKĖ.</text:span><text:s/>At­sa­ky­mas trum­pas. J. Baub­lys. Ruo­šia­si K. Gla­vec­kas.<text:s/></text:p>
        <text:p text:style-name="Roman"><text:span text:style-name="T1699">J. BAUBLYS</text:span><text:s/><text:span text:style-name="T1700">(</text:span><text:span text:style-name="T1701">LSF</text:span><text:span text:style-name="T1702">)</text:span>. Ačiū. Ger­bia­mas ko­le­ga, džiau­giuo­si ir svei­ki­nu, kad Sei­mo Pir­mi­nin­kas pa­si­rin­ko bū­tent jū­sų kan­di­da­tū­rą į šias at­sa­kin­gas pa­rei­gas. Jūs ne pir­mą ka­den­ci­ją Sei­me, pra­šom pa­sa­ky­ti, gal ga­lė­tu­mė­te pa­ly­gin­ti anks­tes­nį dar­bą anks­tes­nė­je ka­den­ci­jo­je ir da­bar­ti­nė­je, kuo ski­ria­si, kuo pa­na­šus dar­bas ir ką rei­kė­tų pa­to­bu­lin­ti šia­me Sei­me, jū­sų nuo­mo­ne? Ačiū.</text:p>
        <text:p text:style-name="Roman"><text:span text:style-name="T1703">J. LIESYS</text:span><text:s/><text:span text:style-name="T1704">(</text:span><text:span text:style-name="T1705">LSF</text:span><text:span text:style-name="T1706">)</text:span>. Ačiū už klau­si­mą. Du Sei­mo lai­ko­tar­piai, ku­riuos man te­ko iš­gy­ven­ti, tai bu­vo kri­zi­nis lai­ko­tar­pis, bu­vo pa­kan­ka­mai sun­ku, te­ko dirb­ti po­zi­ci­jo­je, ir tik­rai ma­nau, kad yra du skir­tin­gi da­ly­kai. Ten ir biu­dže­tas bu­vo be ga­lo sun­kus, ne­kal­bant apie da­bar­ti­nį biu­dže­tą, ku­ris tik­rai yra leng­ves­nis ir žmo­nėms duo­da dau­giau ga­li­my­bių pa­si­reikš­ti ir ge­res­nį gy­ve­ni­mą, ir ores­nį gy­ve­ni­mą. Ten ne­bu­vo tiek daug ko­mi­si­jų… ku­rios tik­rai tu­rė­jo dar­bo. Ir šia­me Sei­me aš ma­tau tik­rai la­bai daug ko­mi­si­jų, jos dir­ba ir duo­da re­zul­ta­tus, bet tik ne­aiš­ku, kaip tas sa­kė, vis­ką su­dė­jus, koks re­zul­ta­tas iš­eis.<text:s/></text:p>
        <text:p text:style-name="Roman"><text:span text:style-name="T1707">PIRMININKĖ.</text:span><text:s/>Dė­ko­ju. K. Gla­vec­kas. Jo ne­ma­to­me. S. Jo­vai­ša. Pra­šom. Ruo­šia­si V. Kam­ble­vi­čius.</text:p>
        <text:p text:style-name="Roman"><text:span text:style-name="T1708">S. JOVAIŠA</text:span><text:span text:style-name="T1709"><text:s/></text:span><text:span text:style-name="T1710">(</text:span><text:span text:style-name="T1711">TS-LKDF</text:span><text:span text:style-name="T1712">)</text:span><text:span text:style-name="T1713">. Ačiū. Ger</text:span><text:span text:style-name="T1714">­bia</text:span><text:span text:style-name="T1715">­mas pre</text:span><text:span text:style-name="T1716">­ten</text:span><text:span text:style-name="T1717">­den</text:span><text:span text:style-name="T1718">­te, aš tik vie</text:span><text:span text:style-name="T1719">­ną klau</text:span><text:span text:style-name="T1720">­si</text:span><text:span text:style-name="T1721">­mą. Koks jū</text:span><text:span text:style-name="T1722">­sų frak</text:span><text:span text:style-name="T1723">­ci</text:span><text:span text:style-name="T1724">­jos vi</text:span><text:span text:style-name="T1725">­di</text:span><text:span text:style-name="T1726">­nis spren</text:span><text:span text:style-name="T1727">­di</text:span><text:span text:style-name="T1728">­mas? Ar bu</text:span><text:span text:style-name="T1729">­vo toks? Ir ku</text:span><text:span text:style-name="T1730">­ris spren</text:span><text:span text:style-name="T1731">­di</text:span><text:span text:style-name="T1732">­mas bu</text:span><text:span text:style-name="T1733">­vo de</text:span><text:span text:style-name="T1734">­rin</text:span><text:span text:style-name="T1735">­tas su ger</text:span><text:span text:style-name="T1736">­bia</text:span><text:span text:style-name="T1737">­mu Sei</text:span><text:span text:style-name="T1738">­mo Pir</text:span><text:span text:style-name="T1739">­mi</text:span><text:span text:style-name="T1740">­nin</text:span><text:span text:style-name="T1741">­ku?</text:span></text:p>
        <text:p text:style-name="Roman"><text:span text:style-name="T1742">J. LIESYS</text:span><text:s/><text:span text:style-name="T1743">(</text:span><text:span text:style-name="T1744">LSF</text:span><text:span text:style-name="T1745">)</text:span>. Jei jums yra ži­no­ma, Sei­mo Pir­mi­nin­kas šį ry­tą lan­kė­si mū­sų frak­ci­jo­je ir aš jai pa­dė­ko­jau, bu­vo pri­im­tas spren­di­mas ben­dru su­ta­ri­mu.</text:p>
        <text:soft-page-break/>
        <text:p text:style-name="P1746"><text:span text:style-name="T1747">PIRMININKĖ.</text:span><text:s/>Ačiū. Klau­sia V. Kam­ble­vi­čius. Ruo­šia­si K. Ma­siu­lis.</text:p>
        <text:p text:style-name="P1748"><text:span text:style-name="T1749">V. KAMBLEVIČIUS</text:span><text:span text:style-name="T1750"><text:s/></text:span><text:span text:style-name="T1751">(</text:span><text:span text:style-name="T1752">TTF</text:span><text:span text:style-name="T1753">)</text:span><text:span text:style-name="T1754">.<text:s/></text:span>Ačiū, pir­mi­nin­ke. Ger­bia­mas ko­le­ga, man ten­ka su ju­mis dirb­ti vie­no­je ko­mi­si­jo­je, tai yra Spor­to ir jau­ni­mo, ir ma­tau jū­sų, sa­ky­čiau, iš­ma­ny­mą tų rei­ka­lų, no­rą pa­dė­ti. Dau­giau­sia pro­ble­mų šiuo me­tu yra švie­ti­mo sis­te­mo­je. Jums, kaip daug me­tų bu­vu­siam gim­na­zi­jos di­rek­to­rium, ar ne­rei­kė­tų, kai bū­si­te, aš tuo ne­abe­jo­ju, pa­va­duo­to­ju, dau­giau dė­me­sio skir­ti šiems klau­si­mams, kad iš tik­rų­jų pa­ju­din­tu­me šiuos ne­sklan­du­mus, ku­rie da­bar siau­tė­ja mū­sų švie­ti­mo sis­te­mo­je? Pra­šau at­sa­ky­ti.<text:s/></text:p>
        <text:p text:style-name="Roman"><text:span text:style-name="T1755">J. LIESYS</text:span><text:s/><text:span text:style-name="T1756">(</text:span><text:span text:style-name="T1757">LSF</text:span><text:span text:style-name="T1758">)</text:span>. Ačiū už klau­si­mą. Ne­il­gai aš dir­bau gim­na­zi­jos va­do­vu – tik 20 me­tų, bet es­mė yra ta, kad vis dėl­to mo­ky­to­jo dar­bas ypač šian­dien yra ga­na kom­pli­kuo­tas. Aš ir sa­kiau, kad pe­da­go­gai ne­tu­ri gal­vo­ti, ką da­ry­ti, jie tu­ri ži­no­ti, ką da­ry­ti, jiems duo­ti pa­si­ti­kė­ji­mą, ir ta­da mes tu­rė­si­me ge­rą spren­di­mą.<text:s/></text:p>
        <text:p text:style-name="Roman">Dėl at­ei­ties ir mo­kyk­li­nių rei­ka­lų, aš ma­ny­čiau, čia ir fi­nan­sa­vi­mas, ir ki­ti da­ly­kai, tai daug su­si­ję. Ma­no tiks­las, ma­tyt, bū­tų dau­giau į re­gio­nus kreip­ti… į re­gio­ni­nę po­li­ti­ką. Ten tik­rai yra žmo­nių, ku­rie ma­to dar­bus, ku­riuos mes pa­da­ro­me, jau­čia. Ne­kal­bant apie pen­si­nį am­žių, ne<text:s/>­vel­tui aš pa­sa­kiau, kad aš tu­riu to­kį sta­žą, ir taip to­liau.<text:s/>Ma­ny­čiau, kad šio­se ko­mi­si­jo­se, jei­gu to­liau teks dirb­ti, mes kar­tu pa­siek­si­me ir ge­rų re­zul­ta­tų.</text:p>
        <text:p text:style-name="Roman"><text:span text:style-name="T1759">PIRMININKĖ.</text:span><text:s/>Dė­ko­ju. K. Ma­siu­lis. Su­tei­kia­me žo­dį jums ir ruo­šia­si A. Kup­čins­kas.</text:p>
        <text:p text:style-name="Roman"><text:span text:style-name="T1760">K. MASIULIS</text:span><text:span text:style-name="T1761"><text:s/></text:span><text:span text:style-name="T1762">(</text:span><text:span text:style-name="T1763">TS-LKDF</text:span><text:span text:style-name="T1764">)</text:span><text:span text:style-name="T1765">.<text:s/></text:span>Aš no­riu, ger­bia­mas ko­le­ga, pa­klaus­ti, ar vis dėl­to bu­vo bū­tent taip, kad jū­sų frak­ci­ja su­ti­ko pa­rem­ti R. Že­mai­tai­čio kan­di­da­tū­rą mai­nais į jū­sų kan­di­da­tū­ros pa­siū­ly­mą ar­ba frak­ci­jos?</text:p>
        <text:p text:style-name="Roman"><text:span text:style-name="T1766">J. LIESYS</text:span><text:s/><text:span text:style-name="T1767">(</text:span><text:span text:style-name="T1768">LSF</text:span><text:span text:style-name="T1769">)</text:span>. Ačiū už klau­si­mą. Man at­ro­do, jums at­sa­kė mū­sų frak­ci­jos ir par­ti­jos pir­mi­nin­kas E. Gent­vi­las. Mes ne­da­ly­vau­ja­me tur­gu­je. Mes dir­ba­me sa­vo dar­bą ir ne­bu­vo net kal­bė­ta tuo klau­si­mu. Tai yra man­da­to ap­si­spren­di­mas ir, ma­tyt, kiek­vie­nas na­rys, kaip ir jūs taip pat, sprę­si­te,<text:s/>kaip bal­suo­si­te šiuo ar ki­tu klau­si­mu.</text:p>
        <text:p text:style-name="Roman"><text:span text:style-name="T1770">PIRMININKĖ.</text:span><text:s/>Dė­ko­ja­me. A. Kup­čins­kas. Ruo­šia­si V. Juo­za­pai­tis.</text:p>
        <text:p text:style-name="Roman"><text:span text:style-name="T1771">A. KUPČINSKAS</text:span><text:span text:style-name="T1772"><text:s/></text:span><text:span text:style-name="T1773">(</text:span><text:span text:style-name="T1774">TS-LKDF</text:span><text:span text:style-name="T1775">)</text:span><text:span text:style-name="T1776">.</text:span><text:s/>Ger­bia­mas ko­le­ga, iš tik­rų­jų ar ne­si­jau­čia­te šian­dien da­ly­vau­jan­tis tam tik­ra­me po­li­ti­nia­me re­a­ly­bės šou „Ro­bin­zo­na­da“. Šian­dien prieš jus kal­bė­jęs R. Že­mai­tai­tis sa­kė: penk­ta­die­niais bū­nu ki­toks. Šian­dien, be­je, ir­gi penk­ta­die­nis. Su­pran­ta­me, kad „Ro­bin­zo­na­do­je“ vei­kė­jai jau­tė­si siun­čia­mi į tam tik­rą trem­tį ir jau­tė­si šiek tiek vie­ni­ši. Kaip jums tas jaus­mas, ar ne­si­jau­čia­te šiek tiek vie­ni­ši, de­le­guo­ja­mi į tas pa­rei­gas, ir kaip at­lai­ky­si­te tuos „Ro­bin­zo­na­dos“ iš­ban­dy­mus?</text:p>
        <text:p text:style-name="Roman"><text:span text:style-name="T1777">J. LIESYS</text:span><text:s/><text:span text:style-name="T1778">(</text:span><text:span text:style-name="T1779">LSF</text:span><text:span text:style-name="T1780">)</text:span>. No­riu pa­sa­ky­ti, kad ma­no kan­di­da­tū­rą re­mia ma­no frak­ci­ja. Aš re­miuo­si jos pro­tu, jos iš­min­ti­mi, jos pa­ta­ri­mais. Mes kar­tu, ma­tyt, kaip ir opo­zi­ci­jo­je jūs esan­tys, pa­teik­si­me ge­rus spren­di­mus po­zi­ci­jai ir pri­im­si­me tei­sin­gus spren­di­mus, ku­riuos tik­rai pa­jus mū­sų Lie­tu­vos žmo­nės.<text:s/></text:p>
        <text:p text:style-name="Roman"><text:span text:style-name="T1781">PIRMININKĖ.</text:span><text:s/>V. Juo­za­pai­tis. Pra­šom.</text:p>
        <text:p text:style-name="Roman"><text:span text:style-name="T1782">V. JUOZAPAITIS</text:span><text:span text:style-name="T1783"><text:s/></text:span><text:span text:style-name="T1784">(</text:span><text:span text:style-name="T1785">TS-LKDF</text:span><text:span text:style-name="T1786">)</text:span><text:span text:style-name="T1787">.<text:s/></text:span>Ma­no toks pu­siau rim­tas klau­si­mas. Ar jūs rū­ko­te?<text:s/></text:p>
        <text:p text:style-name="Roman"><text:span text:style-name="T1788">J. LIESYS</text:span><text:s/><text:span text:style-name="T1789">(</text:span><text:span text:style-name="T1790">LSF</text:span><text:span text:style-name="T1791">)</text:span>. De­ja, blo­gas tė­ve­lis, am­ži­ną­jį atil­sį, ne­iš­mo­kė ma­nęs.</text:p>
        <text:p text:style-name="Roman"><text:span text:style-name="T1792">V. JUOZAPAITIS</text:span><text:span text:style-name="T1793"><text:s/></text:span><text:span text:style-name="T1794">(</text:span><text:span text:style-name="T1795">TS-LKDF</text:span><text:span text:style-name="T1796">)</text:span><text:span text:style-name="T1797">. Ne</text:span><text:span text:style-name="T1798">­iš</text:span><text:span text:style-name="T1799">­mo</text:span><text:span text:style-name="T1800">­kė. Bet<text:s/></text:span>kaip jūs žiū­ri­te į rū­ky­mą Sei­mo pa­tal­po­se? Mes rū­pi­na­mės, kad bal­ko­nuo­se už­draus­tu­me žmo­nėms rū­ky­ti ar­ba dar kur nors, o iš čia nuo­lat sklin­dan­tys dū­mai iš tik­rų­jų ne­pri­de­da nei svei­ka­tos, nei ge­ros nuo­tai­kos. Ar jūs ini­ci­juo­si­te to­kį drau­di­mą?</text:p>
        <text:p text:style-name="Roman"><text:span text:style-name="T1801">J. LIESYS</text:span><text:s/><text:span text:style-name="T1802">(</text:span><text:span text:style-name="T1803">LSF</text:span><text:span text:style-name="T1804">)</text:span>. Aš ga­liu tik pa­sa­ky­ti vie­ną pa­sta­bą. Kai to­je ka­den­ci­jo­je bu­vo la­bai sun­kūs lai­kai, dau­giau rū­kė tiek vy­rų, tiek mo­te­rų, o da­bar žen­kliai su­ma­žė­jo skai­čius, mes, ma­tyt, dau­giau var­to­ja­me ka­vos, nes sto­vi ke­tu­ri apa­ra­tai, ku­rie kar­tais bū­na tuš­ti. Tai yra žen­klas ir, ma­tyt, dar ki­tą ka­den­ci­ją ne­rei­kės rū­kyk­los.<text:s/></text:p>
        <text:p text:style-name="Roman"><text:span text:style-name="T1805">PIRMININKĖ.</text:span><text:s/>Dė­ko­ja­me. Ačiū už at­sa­ky­mus. Dau­giau no­rin­čių pa­klaus­ti nė­ra. Dis­ku­si­ja. K. Gla­vec­kas. Pra­šo­me, ko­le­ga, dis­ku­tuo­ti.</text:p>
        <text:p text:style-name="Roman"><text:span text:style-name="T1806">K. GLAVECKAS</text:span><text:span text:style-name="T1807"><text:s/></text:span><text:span text:style-name="T1808">(</text:span><text:span text:style-name="T1809">LSF</text:span><text:span text:style-name="T1810">)</text:span><text:span text:style-name="T1811">. Ger</text:span><text:span text:style-name="T1812">­bia</text:span><text:span text:style-name="T1813">­ma po</text:span><text:span text:style-name="T1814">­sė</text:span><text:span text:style-name="T1815">­džio pir</text:span><text:span text:style-name="T1816">­mi</text:span><text:span text:style-name="T1817">­nin</text:span><text:span text:style-name="T1818">­ke, ger</text:span><text:span text:style-name="T1819">­bia</text:span><text:span text:style-name="T1820">­mas Pir</text:span><text:span text:style-name="T1821">­mi</text:span><text:span text:style-name="T1822">­nin</text:span><text:span text:style-name="T1823">­ke, ger</text:span><text:span text:style-name="T1824">­bia</text:span><text:span text:style-name="T1825">­mi ko</text:span><text:span text:style-name="T1826">­le</text:span><text:span text:style-name="T1827">­gos, kaip nors rei</text:span><text:span text:style-name="T1828">­kė</text:span><text:span text:style-name="T1829">­tų mū</text:span><text:span text:style-name="T1830">­sų Jo</text:span><text:span text:style-name="T1831">­ną pa</text:span><text:span text:style-name="T1832">­gir</text:span><text:span text:style-name="T1833">­ti gra</text:span><text:span text:style-name="T1834">­žiu žo</text:span><text:span text:style-name="T1835">­džiu, nes jis ir do</text:span><text:span text:style-name="T1836">­ras, ir švel</text:span><text:span text:style-name="T1837">­nus, nors vy</text:span><text:span text:style-name="T1838">­rui tas la</text:span><text:span text:style-name="T1839">­bai ne</text:span><text:span text:style-name="T1840">­tin</text:span><text:span text:style-name="T1841">­ka, bet ge</text:span><text:span text:style-name="T1842">­ra</text:span><text:span text:style-name="T1843">­šir</text:span><text:span text:style-name="T1844">­diš</text:span><text:span text:style-name="T1845">­kas ir la</text:span><text:span text:style-name="T1846">­bai sten</text:span><text:span text:style-name="T1847">­gia</text:span><text:span text:style-name="T1848">­si vi</text:span><text:span text:style-name="T1849">­sa</text:span><text:span text:style-name="T1850">­da ge</text:span><text:span text:style-name="T1851">­rai at</text:span><text:span text:style-name="T1852">­lik</text:span><text:span text:style-name="T1853">­ti dar</text:span><text:span text:style-name="T1854">­bą. Tiek, kiek<text:s/></text:span><text:soft-page-break/><text:span text:style-name="T1855">ka</text:span><text:span text:style-name="T1856">­den</text:span><text:span text:style-name="T1857">­ci</text:span><text:span text:style-name="T1858">­jų bu</text:span><text:span text:style-name="T1859">­vo Sei</text:span><text:span text:style-name="T1860">­me, jis vi</text:span><text:span text:style-name="T1861">­sa</text:span><text:span text:style-name="T1862">­da tu</text:span><text:span text:style-name="T1863">­rė</text:span><text:span text:style-name="T1864">­jo pa</text:span><text:span text:style-name="T1865">­do</text:span><text:span text:style-name="T1866">­rią re</text:span><text:span text:style-name="T1867">­pu</text:span><text:span text:style-name="T1868">­ta</text:span><text:span text:style-name="T1869">­ci</text:span><text:span text:style-name="T1870">­ją ir nie</text:span><text:span text:style-name="T1871">­ka</text:span><text:span text:style-name="T1872">­da ne</text:span><text:span text:style-name="T1873">­bu</text:span><text:span text:style-name="T1874">­vo pyk</text:span><text:span text:style-name="T1875">­čio, pa</text:span><text:span text:style-name="T1876">­gie</text:span><text:span text:style-name="T1877">­žos nei ob</text:span><text:span text:style-name="T1878">­jek</text:span><text:span text:style-name="T1879">­tu, nei šal</text:span><text:span text:style-name="T1880">­ti</text:span><text:span text:style-name="T1881">­niu. Jis nie</text:span><text:span text:style-name="T1882">­kuo</text:span><text:span text:style-name="T1883">­met ne</text:span><text:span text:style-name="T1884">­si</text:span><text:span text:style-name="T1885">­sten</text:span><text:span text:style-name="T1886">­gė dau</text:span><text:span text:style-name="T1887">­gin</text:span><text:span text:style-name="T1888">­ti pyk</text:span><text:span text:style-name="T1889">­čio ar dar ko nors ap</text:span><text:span text:style-name="T1890">­link sa</text:span><text:span text:style-name="T1891">­ve, jis vi</text:span><text:span text:style-name="T1892">­są lai</text:span><text:span text:style-name="T1893">­ką su šyp</text:span><text:span text:style-name="T1894">­se</text:span><text:span text:style-name="T1895">­na ir ki</text:span><text:span text:style-name="T1896">­tais mums pri</text:span><text:span text:style-name="T1897">­mirš</text:span><text:span text:style-name="T1898">­tais da</text:span><text:span text:style-name="T1899">­ly</text:span><text:span text:style-name="T1900">­kais.</text:span><text:s/>Šia pras­me Jo­nas ati­tin­ka ge­riau­sio, per­spek­ty­viau­sio žmo­gaus iš­vaiz­dą ir tu­ri­nį.</text:p>
        <text:p text:style-name="Roman">No­riu jį pa­gir­ti ir agi­tuo­ju vi­sus, kad pa­lai­ky­tu­mė­te jo kan­di­da­tū­rą, nes iš tik­ro jis tu­ri pa­tir­ties Sei­me, kaip mi­nė­jau, bu­vo iš­rink­tas pa­va­duo­to­ju ir vie­ną kar­tą ne­iš­rink­tas, bet iš prin­ci­po ver­tas pa­gar­bos ir iš­rink­ti pa­va­duo­to­ju. Ti­kiuo­si, kad prie tų še­šių, ku­rie yra, jis tik­rai ne­bus blo­giau­sias, bus vie­nas iš la­biau­siai ini­cia­ty­vių. Ačiū.<text:s/></text:p>
        <text:p text:style-name="Roman"><text:span text:style-name="T1901">PIRMININKĖ.</text:span><text:s/>Dė­ko­ju. K. Ma­siu­lis. Pra­šom, Kęs­tu­ti.<text:s/></text:p>
        <text:p text:style-name="Roman"><text:span text:style-name="T1902">K. MASIULIS</text:span><text:span text:style-name="T1903"><text:s/></text:span><text:span text:style-name="T1904">(</text:span><text:span text:style-name="T1905">TS-LKDF</text:span><text:span text:style-name="T1906">)</text:span><text:span text:style-name="T1907">.<text:s/></text:span>Ger­bia­mi ko­le­gos, Jo­nas gal­būt iš tik­ro ge­ras žmo­gus, bet ge­ras žmo­gus – ne pro­fe­si­ja. Yra toks dės­nis, ku­rį stu­den­tams sa­ky­da­vau: pa­va­duo­to­jų dau­giau kaip tri­jų ne­ga­li tu­rė­ti (dės­čiau eli­tą ir ly­de­rys­tę), tu­ri rink­tis. Jei­gu ren­kie­si tris pa­va­duo­to­jus ir ga­li sa­ky­ti, mes vi­si ben­dra­min­čiai, tai vi­sus tris ir at­leisk, nes tu sa­vo nuo­mo­nę jau tu­ri, tau ne­rei­kia pri­ta­rė­jų, gy­rė­jų, švel­nių žmo­nių, ku­rie kaip ka­ti­nai murks ant ke­lių ir ge­rą nuo­tai­ką kurs. Tau rei­kia žmo­nių, ku­rie leis­tų ma­ty­ti daik­tus ki­ta švie­sa. Ap­si­mo­ka ma­ty­ti daik­tus ki­ta švie­sa, nes ma­žiau klai­dų pri­da­ry­si. Vi­si mes da­ro­me klai­dų vi­sur, ypač val­dy­me.<text:s/></text:p>
        <text:p text:style-name="Roman">Jei­gu val­dan­tie­siems ne­rei­kia ma­ty­ti daik­tų ki­ta švie­sa, o iš opo­zi­ci­jos bū­tų ga­li­ma ti­kė­tis to ki­to­kio nu­švie­ti­mo, ta­da ne­rei­kia opo­zi­ci­jos at­sto­vų – jai rei­kia pri­ta­rė­jų. O val­dan­tie­ji iš vi­so ne­la­bai tu­ri as­me­ny­bių, tie­są sa­kant, aš jų ne­ma­tau čia be­si­reiš­kian­čių, nes nuo­mo­nės nė­ra. Vi­si ben­dra­min­čiai jie, iš tik­ro vie­na min­tis eg­zis­tuo­ja ir vie­nin­te­lė ga­li­my­bė pri­tar­ti. Ta­da val­dy­bai iš tik­ro ne­rei­kia ten opo­zi­ci­jos. Pri­tar­čiau Gent­vi­lui, kad gal­būt bū­tų ne­blo­gai, jei­gu iš tik­ro ra­cio­na­liai su­kom­plek­tuo­ja­me val­dy­bą, kad ten ga­lė­tų bū­ti dau­giau opo­zi­ci­jai ski­ria­ma svo­rio. Pri­tar­čiau. Gal bū­tų ga­li­ma tą svars­ty­ti, nors ne­bū­ti­nai, bet nie­ka­da ne­pri­tar­siu idė­jai, kad var­dan to rei­kia ei­ti į san­dė­rius, o jūs tą ir da­ro­te, mie­li li­be­ra­lai. Jūs da­bar sa­vo bal­sais… Aš pa­žiū­rė­siu, kaip jūs bal­suo­si­te. Juk ne­bal­suo­si­te prieš R. Že­mai­tai­tį. Va­di­na­si, var­dan R. Že­mai­tai­čio per­ka­te sau pos­tą. Čia var­dan aukš­tų tiks­lų ga­li­ma ei­ti į ma­žą iš­da­vys­tę su są­ži­ne. Tai ga­li­ma ir į di­des­nę ei­ti ta­da žen­giant ki­tą žings­nį. Nie­ka­da ne­įti­kin­si­te ma­nęs.<text:s/></text:p>
        <text:p text:style-name="Roman">Ga­li­me pa­da­ry­ti klai­dą kaip nors ne­su­prasdami<text:s/>ko nors, pas­kui ga­li­ma at­si­trauk­ti, su­tin­ku, bet čia yra są­mo­nin­gas spren­di­mas, ap­si­me­tant, kad čia la­bai daug ką jūs pa­da­ry­si­te opo­zi­ci­jai. Tai ta­da dė­ki­te ar­šų žmo­gų, tik­rai ge­rai ma­tan­tį, kie­tai iman­tį. R. Že­mai­tai­tis, tik­rai ti­kiu, bus di­des­nis opo­zi­cio­nie­rius, nors jie nu­ei­na į ko­a­li­ci­ją, ne­gu J. Lie­sys. Juk jei­gu mes ma­to­me cha­rak­te­rius, tai J. Lie­sys ne­bus kie­tas opo­zi­cio­nie­rius. Tik­rai čia opo­zi­ci­jos ma­ža per­ga­lė ir dėl opo­na­vi­mo ar­ba dėl ko­kių nors ge­res­nių spren­di­mų pa­ieš­kos ma­žas žings­nis į prie­kį, o iš­da­vys­tė prin­ci­pų<text:s/>eg­zis­tuo­ja. Ne­ga­lė­siu pri­tar­ti ne to­dėl, kad J. Lie­sys blo­gas.<text:span text:style-name="T1908"><text:s/>Aš ma</text:span><text:span text:style-name="T1909">­nau, kad tarp li</text:span><text:span text:style-name="T1910">­be</text:span><text:span text:style-name="T1911">­ra</text:span><text:span text:style-name="T1912">­lų ga</text:span><text:span text:style-name="T1913">­lė</text:span><text:span text:style-name="T1914">­tų bū</text:span><text:span text:style-name="T1915">­ti kie</text:span><text:span text:style-name="T1916">­tes</text:span><text:span text:style-name="T1917">­nių, ku</text:span><text:span text:style-name="T1918">­rie tu</text:span><text:span text:style-name="T1919">­rė</text:span><text:span text:style-name="T1920">­tų te</text:span><text:span text:style-name="T1921">­nai ga</text:span><text:span text:style-name="T1922">­li</text:span><text:span text:style-name="T1923">­my</text:span><text:span text:style-name="T1924">­bę bū</text:span><text:span text:style-name="T1925">­ti, tik</text:span><text:span text:style-name="T1926">­rai ma</text:span><text:span text:style-name="T1927">­tau ne vie</text:span><text:span text:style-name="T1928">­ną, o jei</text:span><text:span text:style-name="T1929">­gu ten ko</text:span><text:span text:style-name="T1930">­kį mur</text:span><text:span text:style-name="T1931">­kian</text:span><text:span text:style-name="T1932">­tį po</text:span><text:span text:style-name="T1933">­li</text:span><text:span text:style-name="T1934">­ti</text:span><text:span text:style-name="T1935">­ką iš opo</text:span><text:span text:style-name="T1936">­zi</text:span><text:span text:style-name="T1937">­ci</text:span><text:span text:style-name="T1938">­jos įtrauk</text:span><text:span text:style-name="T1939">­tu</text:span><text:span text:style-name="T1940">­me, vi</text:span><text:span text:style-name="T1941">­sa</text:span><text:span text:style-name="T1942">­dos pri</text:span><text:span text:style-name="T1943">­ta</text:span><text:span text:style-name="T1944">­rian</text:span><text:span text:style-name="T1945">­tį, tai kam to rei</text:span><text:span text:style-name="T1946">­kia ta</text:span><text:span text:style-name="T1947">­da?<text:s/></text:span></text:p>
        <text:p text:style-name="Roman"><text:span text:style-name="T1948">PIRMININKĖ.</text:span><text:span text:style-name="T1949"><text:s/></text:span>Dis­ku­si­ją bai­gė­me. Mo­ty­vai prieš slap­tą bal­sa­vi­mą ir pri­ėmi­mą. Ger­bia­mas Kęs­tu­ti, jūs jau kal­bė­jo­te. Gal at­si­sa­ky­si­te? Ačiū. A. Ma­tu­las – už.</text:p>
        <text:p text:style-name="Roman"><text:span text:style-name="T1950">A. MATULAS</text:span><text:span text:style-name="T1951"><text:s/></text:span><text:span text:style-name="T1952">(</text:span><text:span text:style-name="T1953">TS-LKDF</text:span><text:span text:style-name="T1954">)</text:span><text:span text:style-name="T1955">.<text:s/></text:span>Ger­bia­mi ko­le­gos, vis tiek pri­pa­žin­ki­me, kad mes vi­si įsi­vaiz­duo­ja­me, kad esa­me ge­riau­si ir kri­ti­kuo­ti ki­tą yra pa­kan­ka­mai leng­va. Bet vis dėl­to at­ei­tų į val­dy­bą du žmo­nės, ku­rie tu­rė­tų ki­tą po­zi­ci­ją, ki­tą nuo­mo­nę. Ar čia su jais su­si­tar­ta, ar ne­su­si­tar­ta, tai yra vie­nas da­ly­kas, bet Li­be­ra­lų frak­ci­ja pa­lai­ko jo kan­di­da­tū­rą. Ko­kios ten pe­ri­pe­ti­jos bu­vo, kas siū­lė, kaip siū­lė, ar ši­tas žmo­gus, ar ne ši­tas, bet įver­tin­ki­me tą fak­tą. Man at­ro­do, kad tik­rai bai­ki­me prie­kaiš­tau­ti vie­ni ki­tiems. Žmo­nės ma­to, ne­to­le­ruo­ja tų da­ly­kų, man at­ro­do, mes tik­rai ban­dy­ki­me ieš­ko­ti kom­pro­mi­sų. Šiuo at­ve­ju tik­rai agi­tuo­ju bal­suo­ti už po­ną J. Lie­sį. Dir­ba­me kar­tu Svei­ka­tos rei­ka­lų ko­mi­te­te, yra tak­tiš­kas, ko­rek­tiš­kas žmo­gus, su­ge­ba iš­sa­ky­ti ir ki­tą po­zi­ci­ją. Man at­ro­do, bai­ki­me tą kri­ti­ką. At­li­ki­me šian­dien sa­vo pa­rei­gą, pa­bal­suo­ki­me ir skirs­ty­ki­mės.<text:s/></text:p>
        <text:soft-page-break/>
        <text:p text:style-name="Roman"><text:span text:style-name="T1956">PIRMININKĖ.</text:span><text:span text:style-name="T1957"><text:s/></text:span>Ge­ras siū­ly­mas. Ar, ko­le­gos?.. Ka­dan­gi nė­ra no­rin­čių kal­bė­ti prieš, gal su­tin­ka­me ne­be­kal­bė­ti, o ei­na­me prie slap­to bal­sa­vi­mo pro­ce­dū­ros? J. Ja­ru­tis bū­ti­nai no­ri kal­bė­ti. Taip? Ar bū­ti­nai? Jun­gia­me J. Ja­ru­čio mik­ro­fo­ną.<text:s/></text:p>
        <text:p text:style-name="Roman"><text:span text:style-name="T1958">J. JARUTIS</text:span><text:s/><text:span text:style-name="T1959">(</text:span><text:span text:style-name="T1960">LVŽSF</text:span><text:span text:style-name="T1961">)</text:span>. Taip, su­tin­ka­me bal­suo­ti už pui­kų, pa­ti­ki­mą, at­sa­kin­gą žmo­gų.<text:s/></text:p>
        <text:p text:style-name="Roman"><text:span text:style-name="T1962">PIRMININKĖ.</text:span><text:span text:style-name="T1963"><text:s/></text:span><text:span text:style-name="T1964">Dė</text:span><text:span text:style-name="T1965">­ko</text:span><text:span text:style-name="T1966">­ju. Ir V. Kam</text:span><text:span text:style-name="T1967">­ble</text:span><text:span text:style-name="T1968">­vi</text:span><text:span text:style-name="T1969">­čius pa</text:span><text:span text:style-name="T1970">­an</text:span><text:span text:style-name="T1971">­trins taip pat? Su</text:span><text:span text:style-name="T1972">­ta</text:span><text:span text:style-name="T1973">­ria</text:span><text:span text:style-name="T1974">­me ne</text:span><text:span text:style-name="T1975">­be</text:span><text:span text:style-name="T1976">­kal</text:span><text:span text:style-name="T1977">­bėti. Ačiū.<text:s/></text:span></text:p>
        <text:p text:style-name="Roman">Ger­bia­mi ko­le­gos, no­riu pra­šy­ti jū­sų pa­­tvir­tin­ti taip pat slap­to bal­sa­vi­mo biu­le­te­nį dėl J. Lie­sio iš­rin­ki­mo Lie­tu­vos Res­pub­li­kos Sei­mo Pir­mi­nin­ko pa­va­duo­to­ju. Ga­li­me jį pa­tvir­tin­ti ben­dru su­ta­ri­mu. Dė­ko­ju.</text:p>
        <text:p text:style-name="Roman">Ger­bia­mie­ji ko­le­gos, 10 val. 20 min. Skel­bia­me, kad ei­na­me prie slap­to bal­sa­vi­mo pro­ce­dū­ros ir ją bai­gia­me 10 val. 40 min. 10 val. 40 min. grįž­ta­me at­gal į ple­na­ri­nių po­sė­džių sa­lę ir tę­si­me šios die­nos ne­nu­ma­ty­tą­jį po­sė­dį. Ačiū. Ko­mi­si­ja jau pa­skelb­ta, taip.<text:s/></text:p>
        <text:p text:style-name="Roman"/>
        <text:p text:style-name="Pertrauka">Per­trau­ka</text:p>
        <text:p text:style-name="Roman"/>
        <text:p text:style-name="Roman"><text:span text:style-name="T1978">PIRMININKAS (V. PRANCKIETIS).</text:span><text:span text:style-name="T1979"><text:s/></text:span>Ger­bia­mi ko­le­gos, per­trau­kos lai­kas bai­gė­si, tę­sia­me po­sė­dį. Bal­sa­vi­mas taip pat tu­rė­tų baig­tis.</text:p>
        <text:p text:style-name="Roman"/>
        <text:p text:style-name="Laikas">10.42 val.</text:p>
        <text:p text:style-name="Roman12">Pre­zi­den­to rin­ki­mų įsta­ty­mo Nr. I-28 8, 12, 15, 25, 27, 31, 35, 36, 38, 40, 47, 49, 51, 58, 59, 60, 74 ir 78 straips­nių pa­kei­ti­mo įsta­ty­mo pro­jek­tas Nr. XIIIP-2560, Rin­ki­mų į Eu­ro­pos Par­la­men­tą įsta­ty­mo Nr. IX-1837 5, 13, 17, 38, 39,<text:s/>45, 52, 53 ir 54 straips­nių pakei­ti­mo įsta­ty­mo pro­jek­tas Nr. XIIIP-2561, Sa­vi­val­dy­bių ta­ry­bų rin­ki­mų įsta­ty­mo Nr. I-532 6, 7, 12, 13, 14, 15, 16, 20, 32, 35, 36, 42, 43, 48, 49, 50, 51, 53, 54, 56, 64, 65, 66, 67, 68, 69, 72, 73, 74, 75, 77 ir 85 straips­nių pa­kei­ti­mo įsta­ty­mo pro­jek­tas Nr. XIIIP-2562 (<text:span text:style-name="T1980">pa</text:span><text:span text:style-name="T1981">­tei</text:span><text:span text:style-name="T1982">­ki</text:span><text:span text:style-name="T1983">­mas</text:span>)</text:p>
        <text:p text:style-name="Roman"/>
        <text:p text:style-name="P1984">Dar­bo­tvarkės 1-4.1 klau­si­mas – Pre­zi­den­to rin­ki­mų įsta­ty­mo 8, 12, 15, 25, 27, 31, 35,<text:s/>36, 38, 40, 47, 49, 51, 58, 59, 60, 74 ir 78 straips­nių pa­kei­ti­mo įsta­ty­mo pro­jek­tas Nr. XIIIP-2560. Pra­ne­šė­jas – A. Ne­kro­šius. Pa­tei­ki­mas. Ir du ly­di­mie­ji pro­jek­tai Nr. XIIIP-2561 ir Nr. XIIIP-2562.<text:s/></text:p>
        <text:p text:style-name="Roman"><text:span text:style-name="T1985">A. NEKROŠIUS</text:span><text:s/><text:span text:style-name="T1986">(</text:span><text:span text:style-name="T1987">LVŽSF</text:span><text:span text:style-name="T1988">)</text:span>. Dė­ko­ju, Pir­mi­nin­ke. La­ba die­na, ger­bia­mi ko­le­gos. Pa­grin­di­nis šių įsta­ty­mų pro­jek­tų tiks­las yra su­vie­no­din­ti vi­sų rin­ki­mų, t. y. Pre­zi­den­to, Eu­ro­pos Par­la­men­to ir sa­vi­val­dy­bių, or­ga­ni­za­vi­mo pro­ce­dū­ras, są­ly­gas ir pa­tiks­lin­ti kai ku­rias nuo­sta­tas. Ga­lė­čiau jas įvar­dy­ti.<text:s/></text:p>
        <text:p text:style-name="Roman">Pa­gal siū­lo­mą reg­la­men­ta­vi­mą Lie­tu­vos Res­pub­li­kos pi­lie­čiai tu­rės ga­li­my­bę bal­suo­ti už­sie­ny­je ne tik Lie­tu­vos Res­pub­li­kos di­plo­ma­ti­nė­se at­sto­vy­bė­se ir kon­su­li­nė­se įstai­go­se, bet ir ki­to­se bal­sa­vi­mo vie­to­se, ku­rias pa­tvir­tin­tų Vy­riau­sio­ji rin­ki­mų ko­mi­si­ja. Taip pat siū­lo­ma nu­sta­ty­ti vi­siems kan­di­da­tams vie­no­dą biog­ra­fi­jos ir trum­pos rin­ki­mų pro­gra­mos for­mą. Rin­ki­mų ko­mi­si­jos nu­ma­ty­tais ter­mi­nais įpras­tai lei­džia rin­ki­mų pro­gra­mų lei­di­nius, to­dėl siū­lo­ma, kad kan­di­da­tai ir par­ti­jos kar­tu su pa­reiš­ki­niais do­ku­men­tais pa­teik­tų ir trum­pas rin­ki­mų pro­gra­mas. Tai pat sie­kiant efek­ty­vaus apy­gar­dų ir sa­vi­val­dy­bių rin­ki­mų ko­mi­si­jų dar­bo, siū­lo­ma nu­sta­ty­ti, kad šios ko­mi­si­jos su­da­ro­mos iki rin­ki­mų li­kus 95 die­noms. Taip pat siū­lo­ma nu­sta­ty­ti, kad apy­lin­kės rin­ki­mų ko­mi­si­ją su­da­ry­tų ne ma­žiau kaip pen­ki na­riai. Taip pat siū­lo­ma nu­sta­ty­ti pa­reiš­ki­nių do­ku­men­tų at­šau­ki­mo ter­mi­ną – 35 die­nos iki rin­ki­mų, taip pat įsta­ty­muo­se siū­lo­ma su­vie­no­din­ti iš­ori­nės re­kla­mos sklei­di­mo ir rin­ki­mų agi­ta­ci­jos drau­di­mo są­ly­gas, tiks­li­na­ma kom­pro­mi­tuo­jan­čios me­džia­gos ir at­sa­ko­mo­sios nuo­mo­nės skel­bi­mas<text:s/>bei kan­di­da­tų pa­si­sa­ky­mai tie­sio­gi­nia­me ete­ry­je tais at­ve­jais, kai jie tu­ri pra­neš­ti svar­bias ži­nias dėl es­mi­nių pa­rei­gų reg­la­men­ta­vi­mo, taip pat iš­ple­čia­mas drau­di­mas agi­ta­ci­jai nau­do­tis tar­ny­bi­ne pa­dė­ti­mi įtrau­kiant ir Eu­ro­pos Są­jun­gos ins­ti­tu­ci­jas bei or­ga­ni­za­ci­jas. Tiek trum­pai.<text:s/></text:p>
        <text:soft-page-break/>
        <text:p text:style-name="P1989">Ger­bia­mi ko­le­gos, kvie­čiu pa­lai­ky­ti šiuos įsta­ty­mų pro­jek­tus. Dė­ko­ju.<text:s/></text:p>
        <text:p text:style-name="P1990"><text:span text:style-name="T1991">PIRMININKAS.</text:span><text:s/>Klaus­ti už­si­ra­šė ke­le­tas Sei­mo na­rių. Pir­mo­ji klau­sia Sei­mo na­rė R. Mor­kū­nai­tė-Mi­ku­lė­nie­nė. Nė­ra. Ruo­šia­si J. Raz­ma. J. Raz­mos taip pat nė­ra. P. Urb­šys. Ir­gi nė­ra. Yra P. Urb­šys? Pra­šom.<text:s/></text:p>
        <text:p text:style-name="Roman"><text:span text:style-name="T1992">P. URBŠYS</text:span><text:span text:style-name="T1993"><text:s/></text:span><text:span text:style-name="T1994">(</text:span><text:span text:style-name="T1995">MSNG</text:span><text:span text:style-name="T1996">)</text:span><text:span text:style-name="T1997">.<text:s/></text:span>Pir­mas da­ly­kas, ar jums pa­čiam ne­keis­ta? Gru­pė bu­vo su­da­ry­ta dėl re­fe­ren­du­mo, o da­bar ką jūs tei­kia­te, tai jau ne­kal­ba­ma vien tik apie re­fe­ren­du­mo or­ga­ni­za­vi­mą. Įsta­ty­mų pro­jek­tai yra dėl sa­vi­val­dos ta­ry­bų rin­ki­mų ir vi­sų ki­tų rin­ki­mų. Pir­mas da­ly­kas, ar jūs ne­vir­ši­ja­te sa­vo kom­pe­ten­ci­jos kaip gru­pės va­do­vas?<text:s/></text:p>
        <text:p text:style-name="Roman">Ant­ras da­ly­kas yra tai, kad<text:s/>Sa­vi­val­dos ta­ry­bos įsta­ty­me yra vie­na to­kia nuo­sta­ta, kad<text:s/>rin­ki­mų ko­mi­te­to na­riai kar­tu su pra­šy­mu įre­gist­ruo­ti<text:s/>rin­ki­mų ko­mi­te­tą pa­tei­kia de­kla­ra­ci­ją apie sa­vo ry­šius su ju­ri­di­niais as­me­ni­mis,<text:s/>jos for­mą pa­tvir­ti­na Vy­riau­sio­ji rin­ki­mų ko­mi­si­ja. Aš no­riu jums pri­min­ti, kas yra ju­ri­di­nis as­muo. Tai ga­li bū­ti vie­šie­ji – vals­ty­bės ir sa­vi­val­dy­bės įmo­nės, įstai­gos, vie­šo­sios įstai­gos, re­li­gi­nės ben­druo­me­nės ir pri­va­tie­ji – ri­bo­tos, ne­ri­bo­tos ci­vi­li­nės at­sa­ko­my­bės. Va­di­na­si, jei­gu ko­mi­te­to na­rys pri­klau­so so­do ben­dri­jai, jis pri­va­lo re­gist­ruo­ti, Lie­tu­vos me­džio­to­jų ir žve­jų drau­gi­jai – pri­va­lo re­gist­ruo­ti, dau­gia­bu­čių ben­dri­jos<text:s/>na­rys – pri­va­lo re­gist­ruo­ti.<text:s/></text:p>
        <text:p text:style-name="Roman">Ži­no­te, ar jums tai ne­pri­me­na, kad kai bu­vo siū­lo­ma kon­ser­va­to­riams at­ei­ti į ko­a­li­ci­ją, tai jie ir­gi pra­šė iš vals­tie­čių su­si­rink­ti įvai­rias pa­žy­mas.<text:span text:style-name="T1998"><text:s/>Jūs šiuo me</text:span><text:span text:style-name="T1999">­tu kaip vals</text:span><text:span text:style-name="T2000">­tie</text:span><text:span text:style-name="T2001">­čiai pla</text:span><text:span text:style-name="T2002">­nuo</text:span><text:span text:style-name="T2003">­ja</text:span><text:span text:style-name="T2004">­te su</text:span><text:span text:style-name="T2005">­da</text:span><text:span text:style-name="T2006">­ry</text:span><text:span text:style-name="T2007">­ti ko</text:span><text:span text:style-name="T2008">­a</text:span><text:span text:style-name="T2009">­li</text:span><text:span text:style-name="T2010">­ci</text:span><text:span text:style-name="T2011">­ją su „Vie</text:span><text:span text:style-name="T2012">­nin</text:span><text:span text:style-name="T2013">­gu Kau</text:span><text:span text:style-name="T2014">­nu“. Ar ši</text:span><text:span text:style-name="T2015">­ta pa</text:span><text:span text:style-name="T2016">­tai</text:span><text:span text:style-name="T2017">­sa ro</text:span><text:span text:style-name="T2018">­do, kad jūs ne</text:span><text:span text:style-name="T2019">­pa</text:span><text:span text:style-name="T2020">­si</text:span><text:span text:style-name="T2021">­ti</text:span><text:span text:style-name="T2022">­ki</text:span><text:span text:style-name="T2023">­te Kau</text:span><text:span text:style-name="T2024">­no ko</text:span><text:span text:style-name="T2025">­mi</text:span><text:span text:style-name="T2026">­te</text:span><text:span text:style-name="T2027">­tu?<text:s/></text:span></text:p>
        <text:p text:style-name="Roman"><text:span text:style-name="T2028">A. NEKROŠIUS</text:span><text:s/><text:span text:style-name="T2029">(</text:span><text:span text:style-name="T2030">LVŽSF</text:span><text:span text:style-name="T2031">)</text:span>. Dė­ko­ju už tik­rai ra­cio­na­lius klau­si­mus. No­rė­čiau pra­džio­je at­sa­ky­ti į pir­mą­jį. Dar­bo gru­pė ruo­šia­si Re­fe­ren­du­mo įsta­ty­mo pa­tai­soms ir tei­kia įvai­rius siū­ly­mus, taip pat ir šiuos. Dar­bo gru­pė,<text:s/>su­si­pa­ži­nu­si su si­tu­a­ci­ja, at­si­žvel­gia į po­rei­kius ir tei­kia šiuos siū­ly­mus.<text:s/></text:p>
        <text:p text:style-name="Roman"><text:span text:style-name="T2032">Da</text:span><text:span text:style-name="T2033">­bar dėl ant</text:span><text:span text:style-name="T2034">­ros da</text:span><text:span text:style-name="T2035">­lies. Aš tik</text:span><text:span text:style-name="T2036">­rai ne</text:span><text:span text:style-name="T2037">­sa</text:span><text:span text:style-name="T2038">­kau, kad tai yra tei</text:span><text:span text:style-name="T2039">­sin</text:span><text:span text:style-name="T2040">­ga ar ne</text:span><text:span text:style-name="T2041">­tei</text:span><text:span text:style-name="T2042">­sin</text:span><text:span text:style-name="T2043">­ga, tie</text:span><text:span text:style-name="T2044">­siog tai yra</text:span><text:s/>pir­mi­nis siū­ly­mas, ku­rį, ma­nau, ko­mi­te­tai ap­svars­tys ir pa­teiks tei­sin­ges­nius pa­ko­re­ga­vi­mus.</text:p>
        <text:p text:style-name="Roman"><text:span text:style-name="T2045">PIRMININKAS.</text:span><text:s/>Klau­sia Sei­mo na­rys V. Gai­lius. Ruo­šia­si A. Anu­šaus­kas.<text:s/></text:p>
        <text:p text:style-name="Roman"><text:span text:style-name="T2046">V. GAILIUS</text:span><text:span text:style-name="T2047"><text:s/></text:span><text:span text:style-name="T2048">(</text:span><text:span text:style-name="T2049">LSF</text:span><text:span text:style-name="T2050">)</text:span><text:span text:style-name="T2051">.<text:s/></text:span>Ačiū, ger­bia­mas Sei­mo Pir­mi­nin­ke. Ger­bia­mas pra­ne­šė­jau, Tei­sės de­par­ta­men­tas pa­tei­kė ke­le­tą pa­sta­bų, ir to­kių kri­ti­nių. Ar ben­dra­dar­bia­vo­te jūs…<text:s/></text:p>
        <text:p text:style-name="Roman"><text:span text:style-name="T2052">PIRMININKAS.</text:span><text:s/>Ar­čiau prie mik­ro­fo­no pra­šy­tu­me.<text:s/></text:p>
        <text:p text:style-name="Roman"><text:span text:style-name="T2053">V. GAILIUS</text:span><text:span text:style-name="T2054"><text:s/></text:span><text:span text:style-name="T2055">(</text:span><text:span text:style-name="T2056">LSF</text:span><text:span text:style-name="T2057">)</text:span><text:span text:style-name="T2058">. …ar</text:span><text:s/>ben­dra­dar­bia­vo­te su Vy­riau­sy­be reng­da­mi šį įsta­ty­mo pro­jek­tą, ar dėl jo, jau šian­dien ga­li­ma kon­sta­tuo­ti, rei­kia Vy­riau­sy­bės iš­va­dos?<text:s/></text:p>
        <text:p text:style-name="Roman"><text:span text:style-name="T2059">A. NEKROŠIUS</text:span><text:s/><text:span text:style-name="T2060">(</text:span><text:span text:style-name="T2061">LVŽSF</text:span><text:span text:style-name="T2062">)</text:span>. Aš ma­nau, tik­rai ga­li­me ne­pri­eš­ta­rau­ti. Es­mi­nis da­ly­kas, ka­dan­gi dar­bo gru­pė glau­džiai ben­dra­dar­bia­vo tiek su mi­nis­te­ri­jo­mis, tiek su Vy­riau­si­ą­ja rin­ki­mų ko­mi­si­ja, de­ri­no įvai­rius klau­si­mus, ma­nau, kad tik­rai bu­vo at­si­žvelg­ta į tam tik­rus nuo­gąs­ta­vi­mus. Tiek.<text:s/></text:p>
        <text:p text:style-name="Roman"><text:span text:style-name="T2063">PIRMININKAS.</text:span><text:s/>Klau­sia Sei­mo na­rys A. Anu­šaus­kas. Ruo­šia­si A. Strel­čiū­nas.<text:s/></text:p>
        <text:p text:style-name="Roman"><text:span text:style-name="T2064">A. ANUŠAUSKAS</text:span><text:span text:style-name="T2065"><text:s/></text:span><text:span text:style-name="T2066">(</text:span><text:span text:style-name="T2067">TS-LKDF</text:span><text:span text:style-name="T2068">)</text:span><text:span text:style-name="T2069">.<text:s/></text:span>Ger­bia­mas ko­le­ga, iš tik­rų­jų yra svar­bių pa­tai­sy­mų, nors ne vi­sa­da aiš­ku, kaip tai bus re­a­li­zuo­ta. Pa­vyz­džiui, ki­tos bal­sa­vi­mo vie­tos už­sie­ny­je, jų skai­čius, są­ly­gos, prie­žiū­ra, kon­tro­lė – la­bai su­dė­tin­gi da­ly­kai. Jų rei­kia, ta­čiau iš įsta­ty­mo aiš­ku­mo nė­ra. Ki­ta ver­tus, yra pa­tai­sa, aš tik no­riu pa­si­tiks­lin­ti.<text:s/>Anks­čiau kan­di­da­tas į Pre­zi­den­tus už­sta­tą tu­rė­jo mo­kė­ti ne­bū­ti­nai pats, kiek da­bar su­pran­tu, tai jau pen­kių vi­du­ti­nių dar­bo už­mokes­čių už­sta­tą tu­rės su­mo­kė­ti tik pats, nes įra­šy­ta to­kia pa­tai­sa, nors pre­ten­den­tus ke­lia ir par­ti­jos.<text:s/></text:p>
        <text:p text:style-name="Roman">Man kon­tro­ver­siš­kiau­sia, kaip jūs at­sa­ky­tu­mė­te į tai, kad 47 straips­ny­je yra siū­ly­mas: jeigu nu­sta­to­ma, kad pra­ne­ši­mas tran­sliuo­ja­mas tie­sio­giai ir jo me­tu bu­vo agi­tuo­ja­ma, at­sa­kin­gu yra lai­ko­mas ir kan­di­da­tas. Kan­di­da­tas iš tik­rų­jų ga­li ir ne­bū­ti tos tie­sio­gi­nės tran­slia­ci­jos nei ini­cia­to­rius, nei kas. Tai kaip iš tik­rų­jų bus iš­veng­ta tų kon­tro­ver­si­jų, gal pro­vo­ka­ci­jų ko­kių nors?<text:s/></text:p>
        <text:p text:style-name="Roman"><text:span text:style-name="T2070">A. NEKROŠIUS</text:span><text:span text:style-name="T2071"><text:s/></text:span><text:span text:style-name="T2072">(</text:span><text:span text:style-name="T2073">LVŽSF</text:span><text:span text:style-name="T2074">)</text:span><text:span text:style-name="T2075">. Kaip jau<text:s/></text:span>mi­nė­jau, tai yra dar­bo gru­pės siū­ly­mas, ir mes pa­si­ta­rę su­mąs­tė­me to­kį siū­ly­mą teik­ti. Ta­čiau, kaip mi­nė­jau, ko­mi­te­te dar tik­rai bus dis­ku­si­jų, tik­rai ma­nau, kad ga­nė­ti­nai ar­šių, ir jū­sų pa­mi­nė­ti klau­si­mai taip pat yra la­bai svar­būs. Tie reg­la­<text:soft-page-break/>men­ta­vi­mai ar­ba tai, kaip ten bus nu­sta­to­ma ir pa­na­šiai, bus tik­rai iš­dis­ku­tuo­ti ir, ma­nau, per ga­lu­ti­nį svars­ty­mą bus šiek tiek aiš­kiau iš­dės­ty­ti.<text:s/></text:p>
        <text:p text:style-name="Roman"><text:span text:style-name="T2076">PIRMININKAS.</text:span><text:s/>Klau­sia Sei­mo na­rys A. Strel­čiū­nas. Ruo­šia­si V. Rin­ke­vi­čius.</text:p>
        <text:p text:style-name="Roman"><text:span text:style-name="T2077">A. STRELČIŪNAS</text:span><text:s/><text:span text:style-name="T2078">(</text:span><text:span text:style-name="T2079">TS-LKDF</text:span><text:span text:style-name="T2080">)</text:span>. Ger­bia­ma­sis pra­ne­šė­jau, no­rė­čiau pa­klaus­ti dėl pa­čių rin­ki­mų ko­mi­si­jos nu­sta­ty­mo, kad rei­ka­lin­ga ne­pri­ekaiš­tin­ga re­pu­ta­ci­ja. Ar tu­ri­te pa­vyz­džių, kad da­bar bu­vo to­kių at­ve­jų? Ar ne­ap­sun­ki­nimas toks pri­ima­mas spren­di­mas?<text:s/></text:p>
        <text:p text:style-name="Roman"><text:span text:style-name="T2081">A. NEKROŠIUS</text:span><text:s/><text:span text:style-name="T2082">(</text:span><text:span text:style-name="T2083">LVŽSF</text:span><text:span text:style-name="T2084">)</text:span>. Aš ma­nau, kad ben­druo­me­nė ar­ba vi­suo­me­nė ti­ki­si iš Vy­riau­sio­sios rin­ki­mų ko­mi­si­jos tik­rai ne­pri­ekaiš­tin­gos re­pu­ta­ci­jos,<text:s/>ir tas pa­siū­ly­mas ne­tu­rė­tų ap­sun­kin­ti dar­bo, kad jie ga­lė­tų su­si­pa­žin­ti su slap­ta in­for­ma­ci­ja, kad ga­lė­tų dirb­ti tie­siog iš­sa­miau, ob­jek­ty­viau ir tiks­liau.</text:p>
        <text:p text:style-name="Roman"><text:span text:style-name="T2085">PIRMININKAS.</text:span><text:s/>Klau­sia Sei­mo na­rys V. Rin­ke­vi­čius.</text:p>
        <text:p text:style-name="Roman"><text:span text:style-name="T2086">V. RINKEVIČIUS</text:span><text:s/><text:span text:style-name="T2087">(</text:span><text:span text:style-name="T2088">LVŽSF</text:span><text:span text:style-name="T2089">)</text:span>. Ačiū. Aiš­ku, kad rin­ki­mų ko­mi­si­jos na­riai tu­ri bū­ti ne­pri­ekaiš­tin­gos re­pu­ta­ci­jos ir, be abe­jo, žmo­nės tu­ri bū­ti pa­ty­rę. Bet pro­ble­ma yra ta, kad dėl to, koks da­bar yra mo­ka­mas at­ly­gi­ni­mas už tą dar­bą, nie­kas ne­no­ri ei­ti. Pir­miau­sia rei­kia su­tvar­ky­ti fi­nan­sa­vi­mą ir at­ly­gį tų žmo­nių. Raš­tin­gi, pa­ty­rę, ge­ri žmo­nės tie­siog ne­ina, nes dar­bas yra sun­kus, at­sa­kin­gas, ne­dė­kin­gas, ypač kai­miš­ko­se vie­to­vė­se. Apy­lin­kių rin­ki­mų ko­mi­si­jų te­ri­to­ri­jos di­džiu­lės, no­rint vis­ką apei­ti, dir­ban­tiems rei­kia at­si­sa­ky­ti dar­bo, darb­da­viai ne vi­suo­met no­ri iš­leis­ti. Tai pir­miau­sia<text:s/>dėl<text:s/>sėk­min­go<text:s/>rin­ki­mų vyk­dy­mo<text:s/>rei­kia su­tvar­ky­ti at­ly­gi­ni­mus, ati­tin­ka­mai at­ly­gin­ti už tą dar­bą. Aš ma­nau, tai yra šian­die­nos pro­ble­ma nu­me­ris vie­nas. Jei­gu to ne­pa­da­ry­si­me, vi­sa ki­ta čia ne­la­bai tu­rės reikš­mės.</text:p>
        <text:p text:style-name="Roman"><text:span text:style-name="T2090">A. NEKROŠIUS</text:span><text:s/><text:span text:style-name="T2091">(</text:span><text:span text:style-name="T2092">LVŽSF</text:span><text:span text:style-name="T2093">)</text:span>. Ger­bia­mas ko­le­ga, pa­lie­tė­te la­bai jaut­rų ir, ma­nau, es­mi­nį klau­si­mą. Tik­rai yra la­bai svar­bu, ir ma­nau, kad dėl šio pro­jek­to ar­ba ki­tų at­ei­ties pro­jek­tų taip pat su biu­dže­tu ga­li­ma teik­ti įvai­rius siū­ly­mus. Tik­rai lauk­tu­me jū­sų pa­siū­ly­mų.<text:s/></text:p>
        <text:p text:style-name="Roman"><text:span text:style-name="T2094">PIRMININKAS.</text:span><text:s/>Ačiū. Dau­giau klau­sian­čių nė­ra. Mo­ty­vai prieš – Sei­mo na­rys P. Urb­šys.</text:p>
        <text:p text:style-name="Roman"><text:s/><text:span text:style-name="T2095">P. URBŠYS</text:span><text:span text:style-name="T2096"><text:s/></text:span><text:span text:style-name="T2097">(</text:span><text:span text:style-name="T2098">MSNG</text:span><text:span text:style-name="T2099">)</text:span><text:span text:style-name="T2100">.<text:s/></text:span>Daug pa­tai­sų tik­rai ver­tos dė­me­sio, bet man ke­lia abe­jo­nių. Vy­riau­sio­ji rin­ki­mų ko­mi­si­ja tuos siū­ly­mus pa­tei­kė ko­mi­te­tui. Ap­svars­tė­me ir po kiek lai­ko mes ma­to­me, kad ana­lo­giš­kos pa­tai­sos yra tei­kia­mos bū­tent per Sei­mo Pir­mi­nin­ko pa­va­duo­to­ją. Ta­da ky­la klau­si­mas, ko­kios yra kom­pe­ten­ci­jos ko­mi­te­to, Sei­mo Pir­mi­nin­ko pa­va­duo­to­jo? Kas čia ma­ni­pu­liuo­ja?<text:s/>Ko­mi­te­tas kai ku­riems straips­niams pri­ta­rė, kai ku­riems ne­pri­ta­rė,<text:s/>bet<text:s/>pa­gal kom­pe­ten­ci­ją tai yra bū­tent ko­mi­te­to pro­jek­tai. Man tas su­ke­lia tam tik­rų min­čių, kad kaž­kas no­ri ma­ni­pu­liuo­ti mu­mis, to­dėl aš su­si­lai­kau.</text:p>
        <text:p text:style-name="Roman"><text:span text:style-name="T2101">PIRMININKAS.</text:span><text:s/>Mo­ty­vai už – Sei­mo na­rė A. Ši­rins­kie­nė.<text:s/></text:p>
        <text:p text:style-name="Roman"><text:span text:style-name="T2102">A. ŠIRINSKIENĖ</text:span><text:s/><text:span text:style-name="T2103">(</text:span><text:span text:style-name="T2104">LVŽSF</text:span><text:span text:style-name="T2105">)</text:span>. Iš tik­rų­jų la­bai keis­ta gir­dė­ti kal­bas apie ma­ni­pu­lia­vi­mą, nes dar­bo gru­pė dir­bo at­vi­rai, da­ly­va­vo ir už­sie­nio lie­tu­vių ben­druo­me­nė, da­ly­va­vo mi­nis­te­ri­jos, tarp jų ir Tei­sin­gu­mo, Už­sie­nio rei­ka­lų. Mes vi­są lai­ką tu­rė­jo­me ir VRK pir­mi­nin­kę bei VRK na­riai la­bai ak­ty­viai… tarp jų ir iš opo­zi­ci­nių par­ti­jų at­ėjo ir ga­lė­jo klau­sy­tis. Tik­rai ma­nau, kad tas pus­me­čio dar­bo gru­pės dar­bas var­gu ar ga­li bū­ti pa­va­din­tas ma­ni­pu­lia­ci­ja. Tie­siog bu­vo per­žiū­rė­ti vi­si rin­ki­mų įsta­ty­mai. Gai­la, kad Re­fe­ren­du­mo įsta­ty­mo pa­tei­ki­mo šian­dien ne­tu­ri­me. Ta­čiau vi­si ki­ti bu­vo su­de­rin­ti tar­pu­sa­vy­je. At­si­ra­do to­kių nau­jų da­ly­kų, ku­rie pa­di­dins už­sie­nio lie­tu­vių ak­ty­vu­mą. Tai ir pa­pil­do­mos bal­sa­vi­mo vie­tos už­sie­ny­je, jos ga­lės at­si­ras­ti tuo­se cen­truo­se, kur už­sie­nio lie­tu­vių gy­ve­na dau­giau, kur ben­druo­me­nės yra di­des­nės. Tai tik­rai ma­ny­čiau, kad tu­rė­tu­me pri­tar­ti pro­jek­tui ir jį svars­ty­ti to­liau.<text:s/></text:p>
        <text:p text:style-name="Roman"><text:span text:style-name="T2106">PIRMININKAS.</text:span><text:s/>Ačiū. Nuo­mo­nės iš­sa­ky­tos, pa­tei­ki­mas įvy­ko. Nuo­mo­nės iš­si­sky­rė. Kvie­čiu bal­suo­ti po pa­tei­ki­mo.</text:p>
        <text:p text:style-name="Roman">Bal­sa­vo 84 Sei­mo na­riai: už – 72, prieš – 1, su­si­lai­kė 11 Sei­mo na­rių. Po pa­tei­ki­mo pritar­ta.</text:p>
        <text:p text:style-name="Roman">Siū­lo­mi ko­mi­te­tai. Pa­grin­di­nis – Vals­ty­bės val­dy­mo ir sa­vi­val­dy­bių ko­mi­te­tas. Ga­li­me pri­tar­ti ben­dru su­ta­ri­mu? Ga­li­me. Siū­lo­ma svars­ty­ti spa­lio 16 die­ną. Ga­li­me pri­tar­ti? Ačiū, pri­tar­ta.</text:p>
        <text:soft-page-break/>
        <text:p text:style-name="P2107">P. Urb­šys – re­pli­ka po bal­sa­vi­mo</text:p>
        <text:p text:style-name="P2108"><text:span text:style-name="T2109">P. URBŠYS</text:span><text:span text:style-name="T2110"><text:s/></text:span><text:span text:style-name="T2111">(</text:span><text:span text:style-name="T2112">MSNG</text:span><text:span text:style-name="T2113">)</text:span><text:span text:style-name="T2114">.</text:span><text:s/>Re­pli­ka po bal­sa­vi­mo. Iš tik­rų­jų, ger­bia­ma Ag­ne Ši­rins­kie­ne, kas yra tie­sa ir kas yra me­las, man at­ro­do, jums jau sun­ku su­si­gau­dy­ti. Es­mė yra ta – ma­ni­pu­lia­vi­mas ta­da pra­si­de­da, kai jūs pra­de­da­te in­ter­pre­tuo­ti tie­są. Gru­pė bu­vo su­da­ry­ta dėl re­fe­ren­du­mo. Apie ko­kius jūs už­sie­nio pi­lie­čius šne­ka­te, kai kal­ba­ma apie rin­ki­mų ko­mi­te­tus sa­vi­val­dy­bių ta­ry­bos rin­ki­muo­se? Jūs nu­sto­ki­te me­luo­ti! (<text:span text:style-name="T2115">Bal</text:span><text:span text:style-name="T2116">­sai sa</text:span><text:span text:style-name="T2117">­lė</text:span><text:span text:style-name="T2118">­je</text:span>)<text:s/></text:p>
        <text:p text:style-name="Roman"/>
        <text:p text:style-name="Laikas">10.57 val.</text:p>
        <text:p text:style-name="Roman12">Pre­zi­den­to rin­ki­mų įsta­ty­mo Nr. I-28 8, 12, 14, 15, 16, 26, 31, 33, 35, 36, 38, 40, 46, 47, 49, 51, 52, 57, 59, 61, 62, 63, 64, 65, 67, 68, 69, 72 ir 78 straips­nių pa­kei­ti­mo įsta­ty­mo pro­jek­tas Nr. XIIIP-2584, Sa­vi­val­dy­bių ta­ry­bų rin­ki­mų įsta­ty­mo Nr. I-532 6, 7, 12, 13, 14, 15, 16, 20, 32, 35, 36, 42, 43, 48, 49, 50, 51, 53, 54, 56, 64, 65, 66, 67, 68, 69, 72, 73, 74, 75, 77 ir 85 straips­nių pa­kei­ti­mo įsta­ty­mo pro­jek­tas Nr. XIIIP-2585, Rin­ki­mų į Eu­ro­pos Par­la­men­tą įsta­ty­mo Nr. IX-1837 5, 13, 16, 17, 18, 28, 33, 34, 35, 38, 39, 45, 52, 53, 54, 56, 57, 59, 61, 67, 68, 70, 72, 73, 74, 75, 78, 79, 80, 81 ir 83 straips­nių pa­kei­ti­mo įsta­ty­mo projek­tas Nr. XIIIP-2586 (<text:span text:style-name="T2119">pa</text:span><text:span text:style-name="T2120">­tei</text:span><text:span text:style-name="T2121">­ki</text:span><text:span text:style-name="T2122">­mas</text:span>)</text:p>
        <text:p text:style-name="Roman"><text:s/></text:p>
        <text:p text:style-name="Roman"><text:span text:style-name="T2123">PIRMININKAS.</text:span><text:s/>Dar­bo­tvarkės 1-5.1 klau­si­mas –<text:s/><text:span text:style-name="T2124">Pre</text:span><text:span text:style-name="T2125">­zi</text:span><text:span text:style-name="T2126">­den</text:span><text:span text:style-name="T2127">­to rin</text:span><text:span text:style-name="T2128">­ki</text:span><text:span text:style-name="T2129">­mų įsta</text:span><text:span text:style-name="T2130">­ty</text:span><text:span text:style-name="T2131">­mo straips</text:span><text:span text:style-name="T2132">­nių pa</text:span><text:span text:style-name="T2133">­kei</text:span><text:span text:style-name="T2134">­ti</text:span><text:span text:style-name="T2135">­mo įsta</text:span><text:span text:style-name="T2136">­ty</text:span><text:span text:style-name="T2137">­mas<text:s/></text:span>Nr. XIIIP-2584. Pra­ne­šė­ja – G. Bu­ro­kie­nė. Pa­tei­ki­mas. Ir du ly­di­mie­ji – Nr. XIIIP-2585 ir Nr. XIIIP-2586.<text:s/></text:p>
        <text:p text:style-name="Roman"><text:span text:style-name="T2138">G. BUROKIENĖ</text:span><text:span text:style-name="T2139"><text:s/></text:span><text:span text:style-name="T2140">(</text:span><text:span text:style-name="T2141">LVŽSF</text:span><text:span text:style-name="T2142">)</text:span><text:span text:style-name="T2143">.</text:span><text:s/>Prieš ma­ne kal­bė­jęs ko­le­ga ką tik pri­sta­tė vi­sus fak­tiš­kai pa­kei­ti­mus. Aš no­rė­čiau tie­siog iš­skir­ti, ką mū­sų ko­mi­te­tas, ap­svars­tęs vi­sus pa­kei­ti­mus, dar pa­pildo­mai siū­lo keis­ti, kad ne­­kar­to­čiau.<text:span text:style-name="T2144"><text:s/>Mes siū</text:span><text:span text:style-name="T2145">­lo</text:span><text:span text:style-name="T2146">­me vi</text:span><text:span text:style-name="T2147">­suo</text:span><text:span text:style-name="T2148">­se rin</text:span><text:span text:style-name="T2149">­ki</text:span><text:span text:style-name="T2150">­muo</text:span><text:span text:style-name="T2151">­se at</text:span><text:span text:style-name="T2152">­si</text:span><text:span text:style-name="T2153">­sa</text:span><text:span text:style-name="T2154">­ky</text:span><text:span text:style-name="T2155">­ti ma</text:span><text:span text:style-name="T2156">­ža</text:span><text:span text:style-name="T2157">­rei</text:span><text:span text:style-name="T2158">kš</text:span><text:span text:style-name="T2159">­</text:span><text:span text:style-name="T2160">mių daik</text:span><text:span text:style-name="T2161">­tų nau</text:span><text:span text:style-name="T2162">­do</text:span><text:span text:style-name="T2163">­ji</text:span><text:span text:style-name="T2164">­mo rin</text:span><text:span text:style-name="T2165">­ki</text:span><text:span text:style-name="T2166">­mų agi</text:span><text:span text:style-name="T2167">­ta</text:span><text:span text:style-name="T2168">­ci</text:span><text:span text:style-name="T2169">­jo</text:span><text:span text:style-name="T2170">­je, kaip da</text:span><text:span text:style-name="T2171">­bar yra šiuo me</text:span><text:span text:style-name="T2172">­tu ga</text:span><text:span text:style-name="T2173">­lio</text:span><text:span text:style-name="T2174">­jan</text:span><text:span text:style-name="T2175">­tiems Sei</text:span><text:span text:style-name="T2176">­mo rin</text:span><text:span text:style-name="T2177">­ki</text:span><text:span text:style-name="T2178">­mams, su</text:span><text:span text:style-name="T2179">­vie</text:span><text:span text:style-name="T2180">­no</text:span><text:span text:style-name="T2181">­din</text:span><text:span text:style-name="T2182">­ti tie</text:span><text:span text:style-name="T2183">­siog.<text:s/></text:span>To­liau at­si­sa­ky­ti Lie­tu­vos paš­to pa­slau­gų, ka­dan­gi pen­kis kar­tus pa­bran­go įkai­niai, ir tiks­lin­ti kan­di­da­tų nau­do­ji­mo­si vi­suo­me­nės in­for­ma­vi­mo prie­mo­nė­mis są­ly­gas ir tvar­ką. Vy­riau­sio­ji rin­ki­mų ko­mi­si­ja už­tik­ri­na ly­gia­tei­siš­ku­mo prin­ci­po lai­ky­mą­si dėl kan­di­da­tų są­ra­šų ir vien­man­da­čių kan­di­da­tų. Prieš tai pa­teik­tuo­se pro­jek­tuo­se ne­bu­vo siū­lo­mos ši­tos nuo­sta­tos. Tai gal trum­pai tiek.</text:p>
        <text:p text:style-name="Roman"><text:span text:style-name="T2184">PIRMININKAS.</text:span><text:s/>Pa­klaus­ti no­ri Sei­mo na­rys Z. Strel­čiū­nas.<text:s/>Ruo­šia­si Sei­mo na­rys A. Sysas.</text:p>
        <text:p text:style-name="Roman"><text:span text:style-name="T2185">A. STRELČIŪNAS</text:span><text:span text:style-name="T2186"><text:s/></text:span><text:span text:style-name="T2187">(</text:span><text:span text:style-name="T2188">TS-LKDF</text:span><text:span text:style-name="T2189">)</text:span><text:span text:style-name="T2190">.</text:span><text:s/>Aš no­rė­čiau jū­sų pa­klaus­ti dėl spe­cia­lių bal­sa­vi­mo<text:s/>punk­tų. Ar jūs skai­čia­vo­te, jei­gu pa­kei­si­me tas pa­slau­gas, kas bu­vo da­bar or­ga­ni­zuo­ja­ma paš­te, ir bus spe­cia­lie­ji punk­tai, ar ne­bū­tų tiks­lin­ga, kad iš­anks­ti­niai bal­sa­vi­mai vyk­tų apy­lin­kė­se?</text:p>
        <text:p text:style-name="Roman"><text:span text:style-name="T2191">G. BUROKIENĖ</text:span><text:span text:style-name="T2192"><text:s/></text:span><text:span text:style-name="T2193">(</text:span><text:span text:style-name="T2194">LVŽSF</text:span><text:span text:style-name="T2195">)</text:span><text:span text:style-name="T2196">.</text:span><text:s/>Mes ši­tą svars­tė­me ir ma­no­me, kad Lie­tu­vos at­ve­ju gal­būt bū­tų apy­lin­kė­se, gal­būt ar­čiau­siai pa­sie­kia­mo­se vie­to­se, o už­sie­nio bal­sa­vi­mas – taip pat to­kio­se te­ri­to­ri­jo­se, ku­rio­se yra Lie­tu­vių ben­druo­me­nės na­mai ar dar kas nors, kur yra di­džiau­sias pa­sie­kia­mu­mas.</text:p>
        <text:p text:style-name="Roman"><text:span text:style-name="T2197">PIRMININKAS.</text:span><text:s/>Klau­sia Sei­mo na­rys A. Sy­sas.<text:s/></text:p>
        <text:p text:style-name="Roman"><text:span text:style-name="T2198">A. SYSAS</text:span><text:span text:style-name="T2199"><text:s/></text:span><text:span text:style-name="T2200">(</text:span><text:span text:style-name="T2201">LSDPF</text:span><text:span text:style-name="T2202">)</text:span><text:span text:style-name="T2203">.</text:span><text:s/>Ačiū, Pir­mi­nin­ke. Bus du klau­si­mai. Pir­mas toks glo­ba­les­nis klau­si­mė­lis. Gal ga­li­te man pa­aiš­kin­ti, ko­dėl prieš rin­ki­mus, ne po rin­ki­mų, at­si­ran­da krū­vos pa­tai­sų? Kai iki rin­ki­mų lie­ka pu­sę me­tų ar ma­žiau, bet koks kei­ti­mas su­ke­lia pa­pil­do­mų<text:s/>pro­ble­mų, tu­rint ome­ny, kad mes ži­no­me, kad net pu­sė Sei­mo na­rių ne­pa­si­ti­ki Vy­riau­sio­sios rin­ki­mų ko­mi­si­jos pir­mi­nin­ke, bet koks įsta­ty­mo kei­ti­mas ne­pri­de­da aiš­ku­mo ir su­pra­ti­mo.</text:p>
        <text:p text:style-name="Roman">Ant­ras klau­si­mas bū­tų, ar tu­ri­te in­for­ma­ci­ją, kad kur­je­rių pa­slau­ga kai­nuos pi­giau ne­gu paš­to? Ži­nant, kiek ko­mi­si­jos na­riams mo­ka­ma už dar­bą ko­mi­si­jo­se, var­gu bau ar ko­mi­si­jos na­riai nau­dos sa­vo trans­por­tą ir ko­jy­tes ir iš­ne­šios do­ku­men­tus. Ma­tau, kad jūs ma­ži­na­te ir ko­mi­si­jos na­rių skai­čių iki pen­kių. Ma­tyt, jūs bu­vo­te ko­mi­si­jos na­re, to­dėl tur­būt tu­rė­tu­mė­te ži­no­ti, ko­kios pro­ble­mos kan­ki­na ko­mi­si­jas. Ačiū.</text:p>
        <text:p text:style-name="Roman"><text:span text:style-name="T2204">G. BUROKIENĖ</text:span><text:span text:style-name="T2205"><text:s/></text:span><text:span text:style-name="T2206">(</text:span><text:span text:style-name="T2207">LVŽSF</text:span><text:span text:style-name="T2208">)</text:span><text:span text:style-name="T2209">.<text:s/></text:span>La­bai ačiū už klau­si­mus. Tik­rai la­bai ge­ra pa­sta­ba dėl lai­ko kei­ti­mo. Ma­nau, vi­sa tai su­si­dė­lio­tų ki­tiems rin­ki­mams po ger­bia­mos R. Ta­ma­šu­nie­nės šią sa­<text:soft-page-break/>vai­tę pa­teik­tų įsta­ty­mų pro­jek­tų, ku­riuos svars­ty­si­me ki­tą pir­ma­die­nį ko­mi­te­te. Bu­vo skai­čiuo­ta, kad gal­būt ta pa­ti ko­mi­si­ja, ku­riai pa­kils įkai­niai, ga­lė­tų ei­ti. Mes tik­rai at­si­žvelg­si­me ir ap­svars­ty­si­me ši­tą klau­si­mą, bet pen­kis kar­tus iš­au­gę<text:s/>paš­to<text:s/>įkai­niai sa­vo duo­da.<text:s/></text:p>
        <text:p text:style-name="Roman"><text:span text:style-name="T2210">PIRMININKAS.</text:span><text:span text:style-name="T2211"><text:s/></text:span>Ačiū. Dau­giau nie­kas klaus­ti ne­už­si­ra­šė.<text:s/></text:p>
        <text:p text:style-name="Roman">Mo­ty­vai. Mo­ty­vai prieš – Sei­mo na­rys A. Anu­šaus­kas.</text:p>
        <text:p text:style-name="Roman"><text:span text:style-name="T2212">A. ANUŠAUSKAS</text:span><text:span text:style-name="T2213"><text:s/></text:span><text:span text:style-name="T2214">(</text:span><text:span text:style-name="T2215">TS-LKDF</text:span><text:span text:style-name="T2216">)</text:span><text:span text:style-name="T2217">.<text:s/></text:span>Iš tik­rų­jų iki rin­ki­mų li­ko pu­sė me­tų. Pa­tai­sy­mai, ku­rie da­ro­mi pri­sta­ty­tuo­se tei­sės ak­tuo­se, ne vi­sa­da yra adek­va­tūs si­tu­a­ci­jai. Pa­vyz­džiui, iš­brau­kia­ma to­kia da­lis, kas ne­lai­ko­ma rin­kė­jų pa­pir­ki­mu, iš­brau­kia­mi ma­ža­reikš­miai daik­tai iki 1,5 eu­ro ver­tės. Pa­vyz­džiui, yra ra­šik­liai su par­ti­jų sim­bo­li­ka. Da­bar kas nors jums kyš­tels ra­šik­lį ir jau tai bus lai­ko­ma rin­kė­jo pa­pir­ki­mu. Žiū­rė­ki­te adek­va­čiai į tą si­tu­a­ci­ją. Iš tik­rų­jų tai nė­ra joks rin­kė­jų pa­pir­ki­mas.<text:s/></text:p>
        <text:p text:style-name="P2218">Ki­ta ver­tus, vėl­gi iš­lie­ka tos pa­čios nuo­sta­tos, dėl ku­rių jau ir anks­čiau klau­siau. Tai yra ma­si­nė­se in­for­ma­vi­mo prie­mo­nė­se iš tik­rų­jų su­da­ro­mos są­ly­gos, tie­są sa­kant, net­gi pro­vo­kuo­ti si­tu­a­ci­jas, o at­sa­kin­gus pa­da­ry­ti kan­di­da­tus. Tai­gi šiuo at­ve­ju, aš ma­nau, per daug įsta­ty­me nuo­sta­tų, ku­rios, ma­tyt, ir dar­bo gru­pė­je ne­bu­vo iki ga­lo ap­gal­vo­tos.<text:s/></text:p>
        <text:p text:style-name="Roman"><text:span text:style-name="T2219">PIRMININKAS.</text:span><text:span text:style-name="T2220"><text:s/>Ačiū. Dau</text:span><text:span text:style-name="T2221">­giau mo</text:span><text:span text:style-name="T2222">­ty</text:span><text:span text:style-name="T2223">­vus sa</text:span><text:span text:style-name="T2224">­kan</text:span><text:span text:style-name="T2225">­čių nė</text:span><text:span text:style-name="T2226">­ra.<text:s/></text:span></text:p>
        <text:p text:style-name="P2227">Kvie­čiu bal­suo­ti po pa­tei­ki­mo.<text:s/></text:p>
        <text:p text:style-name="P2228">Bal­sa­vo 85 Sei­mo na­riai: už – 69, prieš ne­bu­vo, su­si­lai­kė 16 Sei­mo na­rių. Po pa­tei­ki­mo pro­jek­tams pri­tar­ta. Siū­lo­mi ko­mi­te­tai. Kaip pa­grin­di­nis ko­mi­te­tas – Vals­ty­bės val­dy­mo ir sa­vi­val­dy­bių ko­mi­te­tas. Ga­li­me pri­tar­ti ben­dru su­ta­ri­mu? Pri­ta­ria­me. Siū­lo­ma svars­ty­ti spa­lio 16 die­ną. Ga­li­me pri­tar­ti ben­dru su­ta­ri­mu? Ačiū, pri­tar­ta.<text:s/></text:p>
        <text:p text:style-name="Roman"/>
        <text:p text:style-name="Laikas">11.04 val.</text:p>
        <text:p text:style-name="Roman12">Sa­vi­val­dy­bių ta­ry­bų rin­ki­mų įsta­ty­mo Nr. I-532 37,<text:s/>41, 42, 43 ir 55 straips­nių pakei­ti­mo įsta­ty­mo pro­jek­tas Nr. XIIIP-2600 (<text:span text:style-name="T2229">pa</text:span><text:span text:style-name="T2230">­tei</text:span><text:span text:style-name="T2231">­ki</text:span><text:span text:style-name="T2232">­mas</text:span>)</text:p>
        <text:p text:style-name="Roman"/>
        <text:p text:style-name="Roman"><text:span text:style-name="T2233">Dar</text:span><text:span text:style-name="T2234">­bo</text:span><text:span text:style-name="T2235">­tvarkės 1-6 klau</text:span><text:span text:style-name="T2236">­si</text:span><text:span text:style-name="T2237">­mas –<text:s/></text:span>Sa­vi­val­dy­bių ta­ry­bų rin­ki­mų<text:s/>įsta­ty­mo 37, 41, 42, 43 ir 55 straips­nių pa­kei­ti­mo įsta­ty­mo pro­jek­tas<text:s/><text:span text:style-name="T2238">Nr. XIIIP-2600. Pra</text:span><text:span text:style-name="T2239">­ne</text:span><text:span text:style-name="T2240">­š</text:span><text:span text:style-name="T2241">ė</text:span><text:span text:style-name="T2242">­jas – R. Kar</text:span><text:span text:style-name="T2243">­baus</text:span><text:span text:style-name="T2244">­kis. Pa</text:span><text:span text:style-name="T2245">­tei</text:span><text:span text:style-name="T2246">ki</text:span><text:span text:style-name="T2247">­mas.</text:span></text:p>
        <text:p text:style-name="Roman"><text:span text:style-name="T2248">R. KARBAUSKIS</text:span><text:span text:style-name="T2249"><text:s/></text:span><text:span text:style-name="T2250">(</text:span><text:span text:style-name="T2251">LVŽSF</text:span><text:span text:style-name="T2252">)</text:span><text:span text:style-name="T2253">. Ger</text:span><text:span text:style-name="T2254">­bia</text:span><text:span text:style-name="T2255">­mi ko</text:span><text:span text:style-name="T2256">­le</text:span><text:span text:style-name="T2257">­gos, tei</text:span><text:span text:style-name="T2258">­kia</text:span><text:span text:style-name="T2259">­mas Sa</text:span><text:span text:style-name="T2260">­vi</text:span><text:span text:style-name="T2261">­val</text:span><text:span text:style-name="T2262">­dy</text:span><text:span text:style-name="T2263">­bių ta</text:span><text:span text:style-name="T2264">­ry</text:span><text:span text:style-name="T2265">­bų rin</text:span><text:span text:style-name="T2266">­ki</text:span><text:span text:style-name="T2267">­mų įsta</text:span><text:span text:style-name="T2268">­ty</text:span><text:span text:style-name="T2269">­mo pa</text:span><text:span text:style-name="T2270">­kei</text:span><text:span text:style-name="T2271">­ti</text:span><text:span text:style-name="T2272">­mas sa</text:span><text:span text:style-name="T2273">­vo es</text:span><text:span text:style-name="T2274">­me kal</text:span><text:span text:style-name="T2275">­ba apie tai, kad at</text:span><text:span text:style-name="T2276">­ei</text:span><text:span text:style-name="T2277">­ty</text:span><text:span text:style-name="T2278">­je sa</text:span><text:span text:style-name="T2279">­vi</text:span><text:span text:style-name="T2280">­val</text:span><text:span text:style-name="T2281">­dy</text:span><text:span text:style-name="T2282">­bių rin</text:span><text:span text:style-name="T2283">­ki</text:span><text:span text:style-name="T2284">­muo</text:span><text:span text:style-name="T2285">­se prieš</text:span><text:span text:style-name="T2286">­rin</text:span><text:span text:style-name="T2287">­ki</text:span><text:span text:style-name="T2288">­mi</text:span><text:span text:style-name="T2289">­nes ko</text:span><text:span text:style-name="T2290">­a</text:span><text:span text:style-name="T2291">­li</text:span><text:span text:style-name="T2292">­ci</text:span><text:span text:style-name="T2293">­jas ga</text:span><text:span text:style-name="T2294">­lės su</text:span><text:span text:style-name="T2295">­da</text:span><text:span text:style-name="T2296">­ry</text:span><text:span text:style-name="T2297">­ti ne tik par</text:span><text:span text:style-name="T2298">­ti</text:span><text:span text:style-name="T2299">­jos, bet ir par</text:span><text:span text:style-name="T2300">­ti</text:span><text:span text:style-name="T2301">­jos su rin</text:span><text:span text:style-name="T2302">­ki</text:span><text:span text:style-name="T2303">­mų ko</text:span><text:span text:style-name="T2304">­mi</text:span><text:span text:style-name="T2305">­te</text:span><text:span text:style-name="T2306">­tais ir rin</text:span><text:span text:style-name="T2307">­ki</text:span><text:span text:style-name="T2308">­mų ko</text:span><text:span text:style-name="T2309">­mi</text:span><text:span text:style-name="T2310">­te</text:span><text:span text:style-name="T2311">­tai tar</text:span><text:span text:style-name="T2312">­pu</text:span><text:span text:style-name="T2313">­sa</text:span><text:span text:style-name="T2314">­vy</text:span><text:span text:style-name="T2315">­je.<text:s/></text:span></text:p>
        <text:p text:style-name="Roman"><text:span text:style-name="T2316">PIRMININKAS.</text:span><text:span text:style-name="T2317"><text:s/>Pa</text:span><text:span text:style-name="T2318">­klaus</text:span><text:span text:style-name="T2319">­ti no</text:span><text:span text:style-name="T2320">­ri Sei</text:span><text:span text:style-name="T2321">­mo na</text:span><text:span text:style-name="T2322">­rys N. Pu</text:span><text:span text:style-name="T2323">­tei</text:span><text:span text:style-name="T2324">­kis. Ruo</text:span><text:span text:style-name="T2325">­šia</text:span><text:span text:style-name="T2326">­si A. Sy</text:span><text:span text:style-name="T2327">­sas.</text:span></text:p>
        <text:p text:style-name="Roman"><text:span text:style-name="T2328">N. PUTEIKIS</text:span><text:span text:style-name="T2329"><text:s/></text:span><text:span text:style-name="T2330">(</text:span><text:span text:style-name="T2331">LVŽSF</text:span><text:span text:style-name="T2332">)</text:span><text:span text:style-name="T2333">. Kaip jūs pa</text:span><text:span text:style-name="T2334">­ko</text:span><text:span text:style-name="T2335">­men</text:span><text:span text:style-name="T2336">­tuo</text:span><text:span text:style-name="T2337">­tu</text:span><text:span text:style-name="T2338">­mė</text:span><text:span text:style-name="T2339">­te va</text:span><text:span text:style-name="T2340">­ka</text:span><text:span text:style-name="T2341">­rykš</text:span><text:span text:style-name="T2342">­čius po</text:span><text:span text:style-name="T2343">­li</text:span><text:span text:style-name="T2344">­to</text:span><text:span text:style-name="T2345">­lo</text:span><text:span text:style-name="T2346">­gų įver</text:span><text:span text:style-name="T2347">­ti</text:span><text:span text:style-name="T2348">­ni</text:span><text:span text:style-name="T2349">­mus, kad siū</text:span><text:span text:style-name="T2350">­lo</text:span><text:span text:style-name="T2351">­mas pro</text:span><text:span text:style-name="T2352">­jek</text:span><text:span text:style-name="T2353">­tas griau</text:span><text:span text:style-name="T2354">­na par</text:span><text:span text:style-name="T2355">­ti</text:span><text:span text:style-name="T2356">­jų veik</text:span><text:span text:style-name="T2357">­lą?<text:s/></text:span></text:p>
        <text:p text:style-name="Roman"><text:span text:style-name="T2358">R. KARBAUSKIS</text:span><text:span text:style-name="T2359"><text:s/></text:span><text:span text:style-name="T2360">(</text:span><text:span text:style-name="T2361">LVŽSF</text:span><text:span text:style-name="T2362">)</text:span><text:span text:style-name="T2363">. Aš šiuo at</text:span><text:span text:style-name="T2364">­ve</text:span><text:span text:style-name="T2365">­ju pa</text:span><text:span text:style-name="T2366">­sa</text:span><text:span text:style-name="T2367">­ky</text:span><text:span text:style-name="T2368">­čiau pa</text:span><text:span text:style-name="T2369">­pras</text:span><text:span text:style-name="T2370">­tai, kad tik</text:span><text:span text:style-name="T2371">­riau</text:span><text:span text:style-name="T2372">­siai ta lo</text:span><text:span text:style-name="T2373">­gi</text:span><text:span text:style-name="T2374">­ka re</text:span><text:span text:style-name="T2375">­mian</text:span><text:span text:style-name="T2376">­tis, tų po</text:span><text:span text:style-name="T2377">­li</text:span><text:span text:style-name="T2378">­to</text:span><text:span text:style-name="T2379">­lo</text:span><text:span text:style-name="T2380">­gų lo</text:span><text:span text:style-name="T2381">­gi</text:span><text:span text:style-name="T2382">­ka re</text:span><text:span text:style-name="T2383">­mian</text:span><text:span text:style-name="T2384">­tis, reik</text:span><text:span text:style-name="T2385">­tų vi</text:span><text:span text:style-name="T2386">­sai ne</text:span><text:span text:style-name="T2387">­leis</text:span><text:span text:style-name="T2388">­ti ko</text:span><text:span text:style-name="T2389">­mi</text:span><text:span text:style-name="T2390">­te</text:span><text:span text:style-name="T2391">­tams da</text:span><text:span text:style-name="T2392">­ly</text:span><text:span text:style-name="T2393">­vau</text:span><text:span text:style-name="T2394">­ti rin</text:span><text:span text:style-name="T2395">­ki</text:span><text:span text:style-name="T2396">­muo</text:span><text:span text:style-name="T2397">­se, nes vi</text:span><text:span text:style-name="T2398">­sa ki</text:span><text:span text:style-name="T2399">­ta lo</text:span><text:span text:style-name="T2400">­gi</text:span><text:span text:style-name="T2401">­ka ne</text:span><text:span text:style-name="T2402">­be</text:span><text:span text:style-name="T2403">­tu</text:span><text:span text:style-name="T2404">­ri jo</text:span><text:span text:style-name="T2405">­kios pras</text:span><text:span text:style-name="T2406">­mės, nes jie rin</text:span><text:span text:style-name="T2407">­ki</text:span><text:span text:style-name="T2408">­muo</text:span><text:span text:style-name="T2409">­se da</text:span><text:span text:style-name="T2410">­ly</text:span><text:span text:style-name="T2411">­vau</text:span><text:span text:style-name="T2412">­ja ir ko</text:span><text:span text:style-name="T2413">­dėl jie ne</text:span><text:span text:style-name="T2414">­tu</text:span><text:span text:style-name="T2415">­rė</text:span><text:span text:style-name="T2416">­tų tei</text:span><text:span text:style-name="T2417">­sės su</text:span><text:span text:style-name="T2418">­da</text:span><text:span text:style-name="T2419">­ry</text:span><text:span text:style-name="T2420">­ti prieš</text:span><text:span text:style-name="T2421">­rin</text:span><text:span text:style-name="T2422">­ki</text:span><text:span text:style-name="T2423">­mi</text:span><text:span text:style-name="T2424">­nes ko</text:span><text:span text:style-name="T2425">­a</text:span><text:span text:style-name="T2426">­li</text:span><text:span text:style-name="T2427">­ci</text:span><text:span text:style-name="T2428">­jas. Jo</text:span><text:span text:style-name="T2429">­kios lo</text:span><text:span text:style-name="T2430">­gi</text:span><text:span text:style-name="T2431">­kos nė</text:span><text:span text:style-name="T2432">­ra. Ma</text:span><text:span text:style-name="T2433">­tyt, di</text:span><text:span text:style-name="T2434">­des</text:span><text:span text:style-name="T2435">­nė lo</text:span><text:span text:style-name="T2436">­gi</text:span><text:span text:style-name="T2437">­ka yra ta pras</text:span><text:span text:style-name="T2438">­me, kad la</text:span><text:span text:style-name="T2439">­bai gai</text:span><text:span text:style-name="T2440">­la, kad jie ga</text:span><text:span text:style-name="T2441">­li da</text:span><text:span text:style-name="T2442">­ly</text:span><text:span text:style-name="T2443">­vau</text:span><text:span text:style-name="T2444">­ti, bet<text:s/></text:span><text:span text:style-name="T2445">tai</text:span><text:span text:style-name="T2446"><text:s/>tie</text:span><text:span text:style-name="T2447">­siog ir pa</text:span><text:span text:style-name="T2448">­sa</text:span><text:span text:style-name="T2449">­ko.<text:s/></text:span></text:p>
        <text:p text:style-name="Roman"><text:span text:style-name="T2450">PIRMININKAS.</text:span><text:span text:style-name="T2451"><text:s/>Klau</text:span><text:span text:style-name="T2452">­sia Sei</text:span><text:span text:style-name="T2453">­mo na</text:span><text:span text:style-name="T2454">­rys A. Sy</text:span><text:span text:style-name="T2455">­sas. Ruo</text:span><text:span text:style-name="T2456">­šia</text:span><text:span text:style-name="T2457">­si A. Anu</text:span><text:span text:style-name="T2458">­šaus</text:span><text:span text:style-name="T2459">­kas.<text:s/></text:span></text:p>
        <text:p text:style-name="Roman"><text:span text:style-name="T2460">A. SYSAS</text:span><text:span text:style-name="T2461"><text:s/></text:span><text:span text:style-name="T2462">(</text:span><text:span text:style-name="T2463">LSDPF</text:span><text:span text:style-name="T2464">)</text:span><text:span text:style-name="T2465">. Ačiū, Pir</text:span><text:span text:style-name="T2466">­mi</text:span><text:span text:style-name="T2467">­nin</text:span><text:span text:style-name="T2468">­ke. Ger</text:span><text:span text:style-name="T2469">­bia</text:span><text:span text:style-name="T2470">­mas ko</text:span><text:span text:style-name="T2471">­le</text:span><text:span text:style-name="T2472">­ga,<text:s/></text:span>siū­ly­da­mi to­kias pa­čias są­ly­gas, kaip par­ti­joms su­da­ry­ti ko­a­li­ci­jas, ko­dėl jūs ne­siū­lo­te… siū­lo­te to­kias pa­čias tei­ses, bet ne­siū­lo­te to­kių pa­čių pa­rei­gų? Jūs gi ži­no­te, kad ko­mi­te­tų ne­kon­tro­liuo­ja taip, kaip kon­tro­liuo­ja po­li­ti­nes par­ti­jas? Jūs ga­lė­si­te vėl fi­nan­suo­ti įvai­rius ko­mi­te­tus, ku­rie neat­si­skai­to ir ga­li da­ry­ti, ką no­ri. Čia ir yra tas po­li­ti­nės sis­te­mos grio­vi­mas, nes jei­gu jūs pa­skai­ty­tu­mė­te mū­sų Kon­sti­tu­ci­ją, tai ten pa­ra­šy­ta, kas vyk­do val­džią Lie­tu­vo­je, ir su­pran­ta­ma bū­tų, nes bet koks… Juo la­biau aš su­pran­tu jū­sų ne­mei­lę Pre­zi­den­tei, nes Pre­zi­den­tė pa­va­sa­rį, kal­bė­da­ma mums me­tinė­je sa­vo kal­bo­je pa­mi­nė­jo, kad mū­sų, kaip Sei­mo, rei­ka­las stip­rin­ti po­li­ti­nes par­ti­jas, o ne teik­ti to­kius siū­ly­mus, ko­kius siū­lo­te jūs.<text:s/></text:p>
        <text:soft-page-break/>
        <text:p text:style-name="Roman"><text:span text:style-name="T2473">R. KARBAUSKIS</text:span><text:s/><text:span text:style-name="T2474">(</text:span><text:span text:style-name="T2475">LVŽSF</text:span><text:span text:style-name="T2476">)</text:span>. Aš ne­gal­vo­jau, kad jūs toks ge­ras mei­lės spe­cia­lis­tas esa­te ir taip įdo­miai ko­men­tuo­ja­te, kas ir ką my­li. Bet šne­kant apie es­mę, ku­rią jūs pa­sa­kė­te, aiš­ku, į tai bū­ti­na at­kreip­ti dė­me­sį. Ši­tuo įsta­ty­mo pro­jek­tu tas klau­si­mas ne­spren­džia­mas, tai yra ko­mi­te­tai… la­bai daž­nai ir apie tai jau yra šne­ka­ma, tu­ri dar ir aso­cia­ci­jas, ku­rios stei­gia ko­mi­te­tus per rin­ki­mus. Tos aso­cia­ci­jos vyk­do sa­vo veik­lą, jo­kių fi­nan­sa­vi­mo ap­ri­bo­ji­mų ne­tu­rė­da­mos fi­nan­sa­vi­mo lai­ko­tar­piu. Ma­nau, kad bū­tų vi­sai lo­giš­ka svars­ty­ti, kad tos aso­cia­ci­jos, ku­rios tu­ri tą pa­tį pa­va­di­ni­mą kaip ko­mi­te­tas, ku­ris da­ly­vau­ja rin­ki­muo­se, tuo lai­ko­tar­piu, kai vyks­ta rin­ki­mų kam­pa­ni­ja, ne­ga­lė­tų vyk­dy­ti tam tik­rų veik­lų, ku­rios ga­lė­tų bū­ti<text:s/>rin­kė­jų ver­ti­na­mos kaip rin­ki­mų ko­mi­te­to veik­los.<text:s/><text:span text:style-name="T2477">Aš ma</text:span><text:span text:style-name="T2478">­nau, kad šio</text:span><text:span text:style-name="T2479">­je si</text:span><text:span text:style-name="T2480">­tu</text:span><text:span text:style-name="T2481">­a</text:span><text:span text:style-name="T2482">­ci</text:span><text:span text:style-name="T2483">­jo</text:span><text:span text:style-name="T2484">­je mes dar tu</text:span><text:span text:style-name="T2485">­ri</text:span><text:span text:style-name="T2486">­me tik</text:span><text:span text:style-name="T2487">­rai ga</text:span><text:span text:style-name="T2488">­li</text:span><text:span text:style-name="T2489">­my</text:span><text:span text:style-name="T2490">­bių kar</text:span><text:span text:style-name="T2491">­tu su Vy</text:span><text:span text:style-name="T2492">­riau</text:span><text:span text:style-name="T2493">­si</text:span><text:span text:style-name="T2494">­ą</text:span><text:span text:style-name="T2495">­ja rin</text:span><text:span text:style-name="T2496">­ki</text:span><text:span text:style-name="T2497">­mų ko</text:span><text:span text:style-name="T2498">­mi</text:span><text:span text:style-name="T2499">­si</text:span><text:span text:style-name="T2500">­ja jų re</text:span><text:span text:style-name="T2501">­ko</text:span><text:span text:style-name="T2502">­men</text:span><text:span text:style-name="T2503">­da</text:span><text:span text:style-name="T2504">­ci</text:span><text:span text:style-name="T2505">­jas šiuo klau</text:span><text:span text:style-name="T2506">­si</text:span><text:span text:style-name="T2507">­mu įgy</text:span><text:span text:style-name="T2508">­ven</text:span><text:span text:style-name="T2509">­din</text:span><text:span text:style-name="T2510">­ti.<text:s/></text:span></text:p>
        <text:p text:style-name="Roman"><text:span text:style-name="T2511">PIRMININKAS.</text:span><text:s/>Klau­sia Sei­mo na­rys A. Anu­šaus­kas, ruo­šia­si R. J. Da­gys.</text:p>
        <text:p text:style-name="Roman"><text:span text:style-name="T2512">A. ANUŠAUSKAS</text:span><text:span text:style-name="T2513"><text:s/></text:span><text:span text:style-name="T2514">(</text:span><text:span text:style-name="T2515">TS-LKDF</text:span><text:span text:style-name="T2516">)</text:span><text:span text:style-name="T2517">.<text:s/></text:span>Iš­ties no­rė­jau pa­klaus­ti to pa­ties, apie ką ką tik kal­bė­jo­te, t. y. apie aso­cia­ci­jas, ju­ri­di­nius as­menis, tu­rin­čius pa­na­šius, daž­nai su­tam­pan­čius pa­va­di­ni­mus. Prieš tai mū­sų svars­ty­tuo­se pro­jek­tuo­se bu­vo tik vie­na nuo­ro­da, kad jei­gu jau su­tam­pa pa­va­di­ni­mai, tu­ri gau­ti to ju­ri­di­nio as­mens su­ti­ki­mą. Ta­čiau kai kal­ba­me apie fi­nan­sus, aso­cia­ci­jos lei­džia iš tik­rų­jų ir ne­ma­žus pi­ni­gus daž­nai. Kai aso­ci­juo­ja­si ko­mi­te­to veik­la su jų pa­va­di­ni­mais ir jų pi­ni­gais, tai gal bū­tų pras­min­ga ta­da įskai­ty­ti tas jų iš­leis­tas per tam tik­rą lai­ko­tar­pį prieš rin­ki­mus lė­šas tai veik­lai į rin­ki­mų lė­šas, ta­da bū­tų gal­būt aiš­ku­mo dau­giau? Tie­są sa­kant, gal­būt ir ta fi­nan­sa­vi­mo kon­tro­lė bū­tų pri­ar­tin­ta prie par­ti­jų fi­nan­sa­vi­mo kon­tro­lės.<text:s/></text:p>
        <text:p text:style-name="Roman"><text:span text:style-name="T2518">R. KARBAUSKIS</text:span><text:span text:style-name="T2519"><text:s/></text:span><text:span text:style-name="T2520">(</text:span><text:span text:style-name="T2521">LVŽSF</text:span><text:span text:style-name="T2522">)</text:span><text:span text:style-name="T2523">. Aš pats as</text:span><text:span text:style-name="T2524">­me</text:span><text:span text:style-name="T2525">­niš</text:span><text:span text:style-name="T2526">­kai ne</text:span><text:span text:style-name="T2527">­ma</text:span><text:span text:style-name="T2528">­ny</text:span><text:span text:style-name="T2529">­čiau, kad rei</text:span><text:span text:style-name="T2530">­kė</text:span><text:span text:style-name="T2531">­tų tą siū</text:span><text:span text:style-name="T2532">­ly</text:span><text:span text:style-name="T2533">­mo da</text:span><text:span text:style-name="T2534">­lį įgy</text:span><text:span text:style-name="T2535">­ven</text:span><text:span text:style-name="T2536">­din</text:span><text:span text:style-name="T2537">­ti, kad prieš rin</text:span><text:span text:style-name="T2538">­ki</text:span><text:span text:style-name="T2539">­mų kam</text:span><text:span text:style-name="T2540">­pa</text:span><text:span text:style-name="T2541">­ni</text:span><text:span text:style-name="T2542">­jas, nes aso</text:span><text:span text:style-name="T2543">­cia</text:span><text:span text:style-name="T2544">­ci</text:span><text:span text:style-name="T2545">­jos vyk</text:span><text:span text:style-name="T2546">­do sa</text:span><text:span text:style-name="T2547">­vo veik</text:span><text:span text:style-name="T2548">­lą, nie</text:span><text:span text:style-name="T2549">­kas joms ne</text:span><text:span text:style-name="T2550">­drau</text:span><text:span text:style-name="T2551">­džia įsteig</text:span><text:span text:style-name="T2552">­ti ko</text:span><text:span text:style-name="T2553">­mi</text:span><text:span text:style-name="T2554">­te</text:span><text:span text:style-name="T2555">­to to</text:span><text:span text:style-name="T2556">­kiu pa</text:span><text:span text:style-name="T2557">­čiu pa</text:span><text:span text:style-name="T2558">­va</text:span><text:span text:style-name="T2559">­di</text:span><text:span text:style-name="T2560">­ni</text:span><text:span text:style-name="T2561">­mu, tai yra žmo</text:span><text:span text:style-name="T2562">­nėms įsteig</text:span><text:span text:style-name="T2563">­ti. Vėl</text:span><text:span text:style-name="T2564">­gi rin</text:span><text:span text:style-name="T2565">­ki</text:span><text:span text:style-name="T2566">­mų kam</text:span><text:span text:style-name="T2567">­pa</text:span><text:span text:style-name="T2568">­ni</text:span><text:span text:style-name="T2569">­jos me</text:span><text:span text:style-name="T2570">­tu, ma</text:span><text:span text:style-name="T2571">­nau, kad taip, jūs bū</text:span><text:span text:style-name="T2572">­tu</text:span><text:span text:style-name="T2573">­mė</text:span><text:span text:style-name="T2574">­te vi</text:span><text:span text:style-name="T2575">­siš</text:span><text:span text:style-name="T2576">­kai tei</text:span><text:span text:style-name="T2577">­sus, aš taip pat gal</text:span><text:span text:style-name="T2578">­vo</text:span><text:span text:style-name="T2579">­ju, kad kon</text:span><text:span text:style-name="T2580">­tro</text:span><text:span text:style-name="T2581">­liuo</text:span><text:span text:style-name="T2582">­ja</text:span><text:span text:style-name="T2583">­ma tu</text:span><text:span text:style-name="T2584">­rė</text:span><text:span text:style-name="T2585">­tų bū</text:span><text:span text:style-name="T2586">­ti ir la</text:span><text:span text:style-name="T2587">­bai aiš</text:span><text:span text:style-name="T2588">­kiai de</text:span><text:span text:style-name="T2589">­kla</text:span><text:span text:style-name="T2590">­ruo</text:span><text:span text:style-name="T2591">­ja</text:span><text:span text:style-name="T2592">­ma veik</text:span><text:span text:style-name="T2593">­la, kad ne</text:span><text:span text:style-name="T2594">­ga</text:span><text:span text:style-name="T2595">­lė</text:span><text:span text:style-name="T2596">­tų aso</text:span><text:span text:style-name="T2597">­cia</text:span><text:span text:style-name="T2598">­ci</text:span><text:span text:style-name="T2599">­jos veik</text:span><text:span text:style-name="T2600">­la pa</text:span><text:span text:style-name="T2601">­slėp</text:span><text:span text:style-name="T2602">­ti ak</text:span><text:span text:style-name="T2603">­ci</text:span><text:span text:style-name="T2604">­jų, ku</text:span><text:span text:style-name="T2605">­rios yra orien</text:span><text:span text:style-name="T2606">­tuo</text:span><text:span text:style-name="T2607">­tos į ko</text:span><text:span text:style-name="T2608">­mi</text:span><text:span text:style-name="T2609">­te</text:span><text:span text:style-name="T2610">­to sėk</text:span><text:span text:style-name="T2611">­mę rin</text:span><text:span text:style-name="T2612">­ki</text:span><text:span text:style-name="T2613">­muo</text:span><text:span text:style-name="T2614">­se.</text:span></text:p>
        <text:p text:style-name="Roman"><text:span text:style-name="T2615">PIRMININKAS.</text:span><text:span text:style-name="T2616"><text:s/>Ir klau</text:span><text:span text:style-name="T2617">­sia Sei</text:span><text:span text:style-name="T2618">­mo na</text:span><text:span text:style-name="T2619">­rys R. J. Da</text:span><text:span text:style-name="T2620">­gys.</text:span></text:p>
        <text:p text:style-name="Roman"><text:span text:style-name="T2621">R. J. DAGYS</text:span><text:span text:style-name="T2622"><text:s/></text:span><text:span text:style-name="T2623">(</text:span><text:span text:style-name="T2624">TS-LKDF</text:span><text:span text:style-name="T2625">)</text:span><text:span text:style-name="T2626">. Ma</text:span><text:span text:style-name="T2627">­no klau</text:span><text:span text:style-name="T2628">­si</text:span><text:span text:style-name="T2629">­mas ir</text:span><text:span text:style-name="T2630">­gi iš tos pa</text:span><text:span text:style-name="T2631">­čios sri</text:span><text:span text:style-name="T2632">­ties. Jei</text:span><text:span text:style-name="T2633">­gu mes no</text:span><text:span text:style-name="T2634">­ri</text:span><text:span text:style-name="T2635">­me leis</text:span><text:span text:style-name="T2636">­ti ką nors su</text:span><text:span text:style-name="T2637">­jung</text:span><text:span text:style-name="T2638">­ti, tai tie jun</text:span><text:span text:style-name="T2639">­gi</text:span><text:span text:style-name="T2640">­niai tu</text:span><text:span text:style-name="T2641">­rė</text:span><text:span text:style-name="T2642">­tų žais</text:span><text:span text:style-name="T2643">­ti pa</text:span><text:span text:style-name="T2644">­gal tas pa</text:span><text:span text:style-name="T2645">­čias tai</text:span><text:span text:style-name="T2646">­syk</text:span><text:span text:style-name="T2647">­les, rei</text:span><text:span text:style-name="T2648">­kia<text:s/></text:span><text:span text:style-name="T2649">ne</text:span><text:span text:style-name="T2650">­su</text:span><text:span text:style-name="T2651">­že</text:span><text:span text:style-name="T2652">­ny</text:span><text:span text:style-name="T2653">­ti</text:span><text:span text:style-name="T2654"><text:s/>vi</text:span><text:span text:style-name="T2655">­siš</text:span><text:span text:style-name="T2656">­kai prie</text:span><text:span text:style-name="T2657">­šin</text:span><text:span text:style-name="T2658">­gų da</text:span><text:span text:style-name="T2659">­ly</text:span><text:span text:style-name="T2660">­kų. Da</text:span><text:span text:style-name="T2661">­bar mū</text:span><text:span text:style-name="T2662">­sų po</text:span><text:span text:style-name="T2663">­li</text:span><text:span text:style-name="T2664">­ti</text:span><text:span text:style-name="T2665">­nės par</text:span><text:span text:style-name="T2666">­ti</text:span><text:span text:style-name="T2667">­jos yra fi</text:span><text:span text:style-name="T2668">­nan</text:span><text:span text:style-name="T2669">­suo</text:span><text:span text:style-name="T2670">­ja</text:span><text:span text:style-name="T2671">­mos iš biu</text:span><text:span text:style-name="T2672">­dže</text:span><text:span text:style-name="T2673">­to ap</text:span><text:span text:style-name="T2674">­skri</text:span><text:span text:style-name="T2675">­tai ir rin</text:span><text:span text:style-name="T2676">­ki</text:span><text:span text:style-name="T2677">­mų kam</text:span><text:span text:style-name="T2678">­pa</text:span><text:span text:style-name="T2679">­ni</text:span><text:span text:style-name="T2680">­jai mes ski</text:span><text:span text:style-name="T2681">­ria</text:span><text:span text:style-name="T2682">­me lė</text:span><text:span text:style-name="T2683">­šas ap</text:span><text:span text:style-name="T2684">­skri</text:span><text:span text:style-name="T2685">­tai, jos tu</text:span><text:span text:style-name="T2686">­ri tam tik</text:span><text:span text:style-name="T2687">­rą li</text:span><text:span text:style-name="T2688">­mi</text:span><text:span text:style-name="T2689">­tą, ap</text:span><text:span text:style-name="T2690">­ri</text:span><text:span text:style-name="T2691">­bo</text:span><text:span text:style-name="T2692">­ji</text:span><text:span text:style-name="T2693">­mus ir pa</text:span><text:span text:style-name="T2694">­na</text:span><text:span text:style-name="T2695">­šiai. Šiuo at</text:span><text:span text:style-name="T2696">­ve</text:span><text:span text:style-name="T2697">­ju są</text:span><text:span text:style-name="T2698">­ra</text:span><text:span text:style-name="T2699">­šai daž</text:span><text:span text:style-name="T2700">­niau</text:span><text:span text:style-name="T2701">­siai vei</text:span><text:span text:style-name="T2702">­kia lo</text:span><text:span text:style-name="T2703">­ka</text:span><text:span text:style-name="T2704">­liu lyg</text:span><text:span text:style-name="T2705">­me</text:span><text:span text:style-name="T2706">­niu, tai kaip šiuo at</text:span><text:span text:style-name="T2707">­ve</text:span><text:span text:style-name="T2708">­ju jūs ma</text:span><text:span text:style-name="T2709">­no</text:span><text:span text:style-name="T2710">­te su</text:span><text:span text:style-name="T2711">­de</text:span><text:span text:style-name="T2712">­rin</text:span><text:span text:style-name="T2713">­ti šiuos fi</text:span><text:span text:style-name="T2714">­nan</text:span><text:span text:style-name="T2715">­sa</text:span><text:span text:style-name="T2716">­vi</text:span><text:span text:style-name="T2717">­mo li</text:span><text:span text:style-name="T2718">­mi</text:span><text:span text:style-name="T2719">­tus ir vi</text:span><text:span text:style-name="T2720">­sa ki</text:span><text:span text:style-name="T2721">­ta, nes ben</text:span><text:span text:style-name="T2722">­dra</text:span><text:span text:style-name="T2723">­sis mū</text:span><text:span text:style-name="T2724">­sų įsta</text:span><text:span text:style-name="T2725">­ty</text:span><text:span text:style-name="T2726">­mas ne</text:span><text:span text:style-name="T2727">­reg</text:span><text:span text:style-name="T2728">­la</text:span><text:span text:style-name="T2729">­men</text:span><text:span text:style-name="T2730">­tuo</text:span><text:span text:style-name="T2731">­ja par</text:span><text:span text:style-name="T2732">­ti</text:span><text:span text:style-name="T2733">­jų pa</text:span><text:span text:style-name="T2734">­gal at</text:span><text:span text:style-name="T2735">­ski</text:span><text:span text:style-name="T2736">­ras sa</text:span><text:span text:style-name="T2737">­vi</text:span><text:span text:style-name="T2738">­val</text:span><text:span text:style-name="T2739">­dy</text:span><text:span text:style-name="T2740">­bes, jis reg</text:span><text:span text:style-name="T2741">­la</text:span><text:span text:style-name="T2742">­men</text:span><text:span text:style-name="T2743">­tuo</text:span><text:span text:style-name="T2744">­ja pa</text:span><text:span text:style-name="T2745">­gal vis</text:span><text:span text:style-name="T2746">­ką?</text:span></text:p>
        <text:p text:style-name="Roman"><text:span text:style-name="T2747">R. KARBAUSKIS</text:span><text:span text:style-name="T2748"><text:s/></text:span><text:span text:style-name="T2749">(</text:span><text:span text:style-name="T2750">LVŽSF</text:span><text:span text:style-name="T2751">)</text:span><text:span text:style-name="T2752">. Su</text:span><text:span text:style-name="T2753">­pran</text:span><text:span text:style-name="T2754">­tu, aš tik ban</text:span><text:span text:style-name="T2755">­dau pa</text:span><text:span text:style-name="T2756">­sa</text:span><text:span text:style-name="T2757">­ky</text:span><text:span text:style-name="T2758">­ti, kad tas mū</text:span><text:span text:style-name="T2759">­sų siū</text:span><text:span text:style-name="T2760">­ly</text:span><text:span text:style-name="T2761">­mas leis</text:span><text:span text:style-name="T2762">­ti su</text:span><text:span text:style-name="T2763">­da</text:span><text:span text:style-name="T2764">­ry</text:span><text:span text:style-name="T2765">­ti ko</text:span><text:span text:style-name="T2766">­a</text:span><text:span text:style-name="T2767">­li</text:span><text:span text:style-name="T2768">­ci</text:span><text:span text:style-name="T2769">­jas su tuo, ką jūs sa</text:span><text:span text:style-name="T2770">­ko</text:span><text:span text:style-name="T2771">­te, tie</text:span><text:span text:style-name="T2772">­sio</text:span><text:span text:style-name="T2773">­giai ne</text:span><text:span text:style-name="T2774">­ko</text:span><text:span text:style-name="T2775">­re</text:span><text:span text:style-name="T2776">­liuo</text:span><text:span text:style-name="T2777">­ja, nes iš prin</text:span><text:span text:style-name="T2778">­ci</text:span><text:span text:style-name="T2779">­po par</text:span><text:span text:style-name="T2780">­ti</text:span><text:span text:style-name="T2781">­jų ir ko</text:span><text:span text:style-name="T2782">­mi</text:span><text:span text:style-name="T2783">­te</text:span><text:span text:style-name="T2784">­tų fi</text:span><text:span text:style-name="T2785">­nan</text:span><text:span text:style-name="T2786">­sa</text:span><text:span text:style-name="T2787">­vi</text:span><text:span text:style-name="T2788">­mo sis</text:span><text:span text:style-name="T2789">­te</text:span><text:span text:style-name="T2790">­mos su</text:span><text:span text:style-name="T2791">­tvar</text:span><text:span text:style-name="T2792">­ky</text:span><text:span text:style-name="T2793">­mas rin</text:span><text:span text:style-name="T2794">­ki</text:span><text:span text:style-name="T2795">­mų me</text:span><text:span text:style-name="T2796">­tu yra vie</text:span><text:span text:style-name="T2797">­nas klau</text:span><text:span text:style-name="T2798">­si</text:span><text:span text:style-name="T2799">­mas, o ga</text:span><text:span text:style-name="T2800">­li</text:span><text:span text:style-name="T2801">­my</text:span><text:span text:style-name="T2802">­bė par</text:span><text:span text:style-name="T2803">­ti</text:span><text:span text:style-name="T2804">­jai su</text:span><text:span text:style-name="T2805">­da</text:span><text:span text:style-name="T2806">­ry</text:span><text:span text:style-name="T2807">­ti prieš rin</text:span><text:span text:style-name="T2808">­ki</text:span><text:span text:style-name="T2809">­mus ko</text:span><text:span text:style-name="T2810">­a</text:span><text:span text:style-name="T2811">­li</text:span><text:span text:style-name="T2812">­ci</text:span><text:span text:style-name="T2813">­ją su ko</text:span><text:span text:style-name="T2814">­mi</text:span><text:span text:style-name="T2815">­te</text:span><text:span text:style-name="T2816">­tu ar</text:span><text:span text:style-name="T2817">­ba ko</text:span><text:span text:style-name="T2818">­mi</text:span><text:span text:style-name="T2819">­te</text:span><text:span text:style-name="T2820">­tams tar</text:span><text:span text:style-name="T2821">­pu</text:span><text:span text:style-name="T2822">­sa</text:span><text:span text:style-name="T2823">­vy</text:span><text:span text:style-name="T2824">­je yra tru</text:span><text:span text:style-name="T2825">­pu</text:span><text:span text:style-name="T2826">­tį ki</text:span><text:span text:style-name="T2827">­tas klau</text:span><text:span text:style-name="T2828">­si</text:span><text:span text:style-name="T2829">­mas.</text:span></text:p>
        <text:p text:style-name="Roman"><text:span text:style-name="T2830">PIRMININKAS.</text:span><text:span text:style-name="T2831"><text:s/>Ačiū, at</text:span><text:span text:style-name="T2832">­sa</text:span><text:span text:style-name="T2833">­kė</text:span><text:span text:style-name="T2834">­te į vi</text:span><text:span text:style-name="T2835">­sus klau</text:span><text:span text:style-name="T2836">­si</text:span><text:span text:style-name="T2837">­mus. Dė</text:span><text:span text:style-name="T2838">­ko</text:span><text:span text:style-name="T2839">­ju pra</text:span><text:span text:style-name="T2840">­ne</text:span><text:span text:style-name="T2841">­šė</text:span><text:span text:style-name="T2842">­jui.<text:s/></text:span>Nuo­mo­nės po pa­tei­ki­mo. Nuo­mo­nė už – Sei­mo na­rys M. Pui­do­kas.<text:s/></text:p>
        <text:p text:style-name="Roman"><text:span text:style-name="T2843">M. PUIDOKAS</text:span><text:s/><text:span text:style-name="T2844">(</text:span><text:span text:style-name="T2845">LVŽSF</text:span><text:span text:style-name="T2846">)</text:span>. Kvie­čiu ko­le­gas pa­lai­ky­ti šio įsta­ty­mo pa­tai­sas, nes vi­suo­me­ni­niai ko­mi­te­tai yra ta gran­dis, ku­ri pri­ar­ti­na bū­tent ben­druo­me­nę prie po­li­ti­nių spren­di­mų. Aš ma­nau, tai, kad sa­vi­val­dos lyg­mens rin­ki­muo­se jie ga­li tie­sio­giai da­ly­vau­ti ir jung­tis į įvai­rius ko­a­li­ci­nius da­ri­nius, pra­ple­čia mū­sų de­mo­kra­tinį lau­ką ir, na­tū­ra­lu, įtrau­kia daug di­des­nį žmo­nių skai­čių į po­li­ti­ką. Toks kiek­vie­nos va­ka­rie­tiš­kos ša­lies tiks­las ir tu­rė­tų bū­ti.<text:s/></text:p>
        <text:p text:style-name="Roman">O kal­bant apie po­li­ti­nę sis­te­mą ir jos tam tik­ras kri­zi­nes ap­raiš­kas, tai aki­vaiz­du, kad tos po­li­ti­nės jė­gos, tos po­li­ti­nės par­ti­jos, ku­rios ne­at­sto­vau­ja tin­ka­mai sa­vo rin­kė­jams, žmo­nėms, to­kiu bū­du tu­ri la­bai rim­tą po­stū­mį ko­re­guo­ti sa­vo veik­lą ir steng­tis, kad jos ati­tik­tų žmo­nių lū­kes­čius. O tol, kol to ne­bus, na­tū­ra­liai po­li­ti­nė sis­te­ma kei­sis iš apa­čios, bus kei­čia­ma žmo­nių ir tų, ku­rie ne­su­ge­bės prie to pri­si­tai­ky­ti, to­kių po­li­ti­nių jė­gų tie­siog ne­liks.<text:s/></text:p>
        <text:soft-page-break/>
        <text:p text:style-name="P2847"><text:span text:style-name="T2848">PIRMININKAS.</text:span><text:s/>Nuo­mo­nė prieš – Sei­mo na­rys A. Sy­sas.<text:s/></text:p>
        <text:p text:style-name="P2849"><text:span text:style-name="T2850">A. SYSAS</text:span><text:span text:style-name="T2851"><text:s/></text:span><text:span text:style-name="T2852">(</text:span><text:span text:style-name="T2853">LSDPF</text:span><text:span text:style-name="T2854">)</text:span><text:span text:style-name="T2855">.<text:s/></text:span>Ačiū, Pir­mi­nin­ke. Mums rei­kia gal­vo­ti apie vals­ty­bę, o ne tik apie po­li­ti­nes par­ti­jas ar­ba vie­no ar ki­to at­ėji­mą<text:s/>į val­džią. To­kiais siū­ly­mais ele­men­ta­riai mes griau­na­me ši­tą sis­te­mą. Mes da­ro­me to­kius po­stū­mius, ku­rių ga­li­me ne­su­val­dy­ti. Šiuo at­ve­ju bū­tų ga­li­ma pri­tar­ti ir kal­bė­ti to­liau, jei­gu bū­tų kar­tu pa­teik­ti ki­ti įsta­ty­mai. Šian­dien už­prog­ra­muo­ta, kad vi­so­kie ju­dė­ji­mai ga­li su­kaup­ti pi­ni­gus iki rin­ki­mų, di­džiau­sias su­mas iš ju­ri­di­nių as­me­nų, nie­kam ne­at­skai­tin­gi, o at­ėjus rin­ki­mams juos nau­do­ti. Ir neat­si­skai­ty­ti. Mes no­ri­me ši­to mū­sų sa­vi­val­dy­bių rin­ki­muo­se, to­kio cha­o­so, kad oli­gar­chai ar­ba tu­rin­tys pi­ni­gų, gal­būt ne vi­siš­kai šva­rių, už­val­dy­tų vie­ną ar ki­tą sa­vi­val­dy­bę? Jei­gu mes ši­to ne­ma­to­me, tai taip, ga­li­me pra­leis­ti to­kius įsta­ty­mus, o ta­da kal­bė­si­me apie tai, kad rei­kė­tų tai­sy­ti ki­tus įsta­ty­mus. Tai jei­gu ma­to­me pro­ble­mas… Kiek aš su­pran­tu, po­nas R. Kar­baus­kis ma­to pro­ble­mas, kad pa­rei­gos ne­vie­no­dos, tei­ses ban­do­me su­ly­gin­ti, bet pa­rei­gos at­si­skai­ty­ti, pa­ro­dy­ti, vie­šai veik­ti… Juo la­biau kad vals­tie­čiai ir ža­lie­ji ei­da­mi į rin­ki­mus kal­bė­jo apie skaid­ru­mą. Šiuo at­ve­ju aš tik­rai ne­ma­tau čia skaid­res­nio rin­ki­mų or­ga­ni­za­vi­mo, to­dėl pa­si­sa­kau prieš.<text:s/></text:p>
        <text:p text:style-name="Roman"><text:span text:style-name="T2856">PIRMININKAS.</text:span><text:s/>Kvie­čiu bal­suo­ti po pa­tei­ki­mo.<text:s/></text:p>
        <text:p text:style-name="Roman">Bal­sa­vo 88 Sei­mo na­riai: už – 58, prieš – 14, su­si­lai­kė 16 Sei­mo na­rių. Pri­tar­ta po pa­tei­ki­mo. K. Ma­siu­lis – re­pli­ka po bal­sa­vi­mo.<text:s/></text:p>
        <text:p text:style-name="Roman"><text:span text:style-name="T2857">K. MASIULIS</text:span><text:span text:style-name="T2858"><text:s/></text:span><text:span text:style-name="T2859">(</text:span><text:span text:style-name="T2860">TS-LKDF</text:span><text:span text:style-name="T2861">)</text:span><text:span text:style-name="T2862">.<text:s/></text:span>Ko­le­gos, jūs ban­do­te at­ver­ti Pan­do­ros skry­nią į la­bai pras­tą si­tu­a­ci­ją, kai vie­no­je rin­ko­je, o čia po­li­ti­nė rin­ka, bus skir­tin­gi žai­dė­jai su skir­tin­go­mis tai­syk­lė­mis. Dar dau­giau, ga­li­ma žai­dė­jui tu­rė­ti ir sa­vo sa­te­li­ti­nį žai­dė­ją. Tar­ki­me, ko­kia nors par­ti­ja X tu­ri sa­vo vi­suo­me­ni­nį ju­dė­ji­mą ar­ba to­kį prie­li­pą, ar­ba ga­li­ma jį kur­ti. Nie­kas ne­truk­do. Par­ti­ja da­bar ne­ga­li tu­rė­ti pi­ni­gų, bet ju­dė­ji­mas ga­li tu­rė­ti ver­slo pi­ni­gų. Pui­kiau­sios ga­li­my­bės pra­si­dė­ti hib­ri­di­niams žai­di­mams. 2014 me­tais tą pa­tį siū­lė E. Ma­siu­lis. Svei­ki­nu, da­bar jūs tu­ri­te ge­rą są­jun­gą, ga­lė­si­te su­rem­ti pe­čius ir kar­tu tą pa­da­ry­ti, ko ta­da ne­pa­vy­ko.<text:s/></text:p>
        <text:p text:style-name="Roman"><text:span text:style-name="T2863">PIRMININKAS.</text:span><text:s/>Ger­bia­mi ko­le­gos, kaip pa­grin­di­nis yra siū­lo­mas Vals­ty­bės val­dy­mo ir sa­vi­val­dy­bių ko­mi­te­tas. Ga­li­me pri­tar­ti ben­dru su­ta­ri­mu? Pri­tar­ta. Siū­lo­ma svars­ty­ti spa­lio 16 die­ną. Ga­li­me pri­tar­ti ben­dru su­ta­ri­mu? Pri­ta­rė­me. Ačiū.<text:s/></text:p>
        <text:p text:style-name="Roman"/>
        <text:p text:style-name="Laikas">11.15 val.</text:p>
        <text:p text:style-name="Roman12">Sei­mo nu­ta­ri­mo „Dėl Re­mi­gi­jaus Že­mai­tai­čio iš­rin­ki­mo Lie­tu­vos Res­pub­li­kos Seimo Pir­mi­nin­ko pa­va­duo­to­ju“ pro­jek­tas Nr. XIIIP-2615 (<text:span text:style-name="T2864">pri</text:span><text:span text:style-name="T2865">­ėmi</text:span><text:span text:style-name="T2866">­mo tę</text:span><text:span text:style-name="T2867">­si</text:span><text:span text:style-name="T2868">­nys</text:span>)</text:p>
        <text:p text:style-name="Roman"/>
        <text:p text:style-name="Roman">Ger­bia­ma­sis pra­ne­šė­jau, leis­ki­te pa­skelb­ti slap­to bal­sa­vi­mo re­zul­ta­tus dėl Sei­mo nu­ta­ri­mo „Dėl Re­mi­gi­jaus Že­mai­tai­čio iš­rin­ki­mo Lie­tu­vos Res­pub­li­kos Sei­mo Pir­mi­nin­ko pa­va­duo­to­ju“.</text:p>
        <text:p text:style-name="Roman"/>
        <text:p text:style-name="Priemimas">Šio nu­ta­ri­mo pri­ėmi­mas</text:p>
        <text:p text:style-name="Roman"/>
        <text:p text:style-name="Roman"><text:s/>Iš vi­so iš­duo­ta biu­le­te­nių 109, ras­ta biu­le­te­nių 109, ga­lio­jan­čių – 106, ne­ga­lio­jan­čių – 3. Už bal­sa­vo 76, prieš – 12, su­si­lai­kė 18 Sei­mo na­rių. Nu­ta­ri­mas (pro­jek­tas Nr. XIIIP-2615) pri­im­tas. (<text:span text:style-name="T2869">Gon</text:span><text:span text:style-name="T2870">­gas, plo</text:span><text:span text:style-name="T2871">­ji</text:span><text:span text:style-name="T2872">­mai</text:span>)<text:s/></text:p>
        <text:p text:style-name="Roman"/>
        <text:p text:style-name="Laikas">11.15 val.</text:p>
        <text:p text:style-name="Roman12"><text:span text:style-name="T2873">Sei</text:span><text:span text:style-name="T2874">­mo nu</text:span><text:span text:style-name="T2875">­ta</text:span><text:span text:style-name="T2876">­ri</text:span><text:span text:style-name="T2877">­mo „Dėl Jo</text:span><text:span text:style-name="T2878">­no Lie</text:span><text:span text:style-name="T2879">­sio iš</text:span><text:span text:style-name="T2880">­rin</text:span><text:span text:style-name="T2881">­ki</text:span><text:span text:style-name="T2882">­mo Lie</text:span><text:span text:style-name="T2883">­tu</text:span><text:span text:style-name="T2884">­vos Res</text:span><text:span text:style-name="T2885">­pub</text:span><text:span text:style-name="T2886">­li</text:span><text:span text:style-name="T2887">­kos Sei</text:span><text:span text:style-name="T2888">­mo Pir</text:span><text:span text:style-name="T2889">­mi</text:span><text:span text:style-name="T2890">­nin</text:span><text:span text:style-name="T2891">­ko pa</text:span><text:span text:style-name="T2892">­va</text:span><text:span text:style-name="T2893">­duo</text:span><text:span text:style-name="T2894">­to</text:span><text:span text:style-name="T2895">­ju“ pro</text:span><text:span text:style-name="T2896">­jek</text:span><text:span text:style-name="T2897">­tas Nr. XIIIP-2616<text:s/></text:span>(<text:span text:style-name="T2898">pri</text:span><text:span text:style-name="T2899">­ėmi</text:span><text:span text:style-name="T2900">­mo tę</text:span><text:span text:style-name="T2901">­si</text:span><text:span text:style-name="T2902">­nys</text:span>)</text:p>
        <text:p text:style-name="Roman"/>
        <text:p text:style-name="Roman">Ki­tas – Sei­mo nu­ta­ri­mo „Dėl Jo­no Lie­sio iš­rin­ki­mo Lie­tu­vos Res­pub­li­kos Sei­mo Pir­mi­nin­ko pa­va­duo­to­ju“ pro­jek­tas Nr. XIIIP-2616.<text:s/></text:p>
        <text:p text:style-name="Roman"/>
        <text:soft-page-break/>
        <text:p text:style-name="P2903">Šio nu­ta­ri­mo pri­ėmi­mas</text:p>
        <text:p text:style-name="P2904"/>
        <text:p text:style-name="P2905">Iš­duo­ta biu­le­te­nių 109, ras­ta biu­le­te­nių 109, ga­lio­jan­čių – 107, ne­ga­lio­jan­čių – 2 biu­le­te­niai.<text:span text:style-name="T2906"><text:s/>Už bal</text:span><text:span text:style-name="T2907">­sa</text:span><text:span text:style-name="T2908">­vo 76, prieš – 10, su</text:span><text:span text:style-name="T2909">­si</text:span><text:span text:style-name="T2910">­lai</text:span><text:span text:style-name="T2911">­kė 21 Sei</text:span><text:span text:style-name="T2912">­mo na</text:span><text:span text:style-name="T2913">­rys. Nu</text:span><text:span text:style-name="T2914">­ta</text:span><text:span text:style-name="T2915">­ri</text:span><text:span text:style-name="T2916">­mas (pro</text:span><text:span text:style-name="T2917">­jek</text:span><text:span text:style-name="T2918">­tas Nr. XIIIP-2616)</text:span><text:s/>pri­im­tas. (<text:span text:style-name="T2919">Gon</text:span><text:span text:style-name="T2920">­gas, plo</text:span><text:span text:style-name="T2921">­ji</text:span><text:span text:style-name="T2922">­mai</text:span>)<text:s/></text:p>
        <text:p text:style-name="Roman"><text:s/>Leis­ki­te abu Sei­mo Pir­mi­nin­ko pa­va­duo­to­jus pa­svei­kin­ti Sei­mo Pir­mi­nin­ko pir­ma­jai pa­va­duo­to­jai ir man.<text:s/></text:p>
        <text:p text:style-name="Roman"><text:span text:style-name="T2923">R. ŽEMAITAITIS</text:span><text:span text:style-name="T2924"><text:s/></text:span><text:span text:style-name="T2925">(</text:span><text:span text:style-name="T2926">TTF</text:span><text:span text:style-name="T2927">)</text:span><text:span text:style-name="T2928">.<text:s/></text:span>Iš­ties, ko­le­gos, la­bai ačiū. Tai dar vie­nas žings­nis, d<text:bookmark-start text:name="aroBack"/><text:bookmark-end text:name="aroBack"/>ar vie­nas eta­pas ma­no gy­ve­ni­me. Po­li­ti­nės pa­rei­gos, ar­ba po­li­ti­niai pos­tai,<text:s/>Sei­me yra di­de­lis jū­sų įver­ti­ni­mas. Ma­no kar­tais griež­ta ar emo­cin­ga po­zi­ci­ja – gal tai dėl jau­no am­žiaus. Kiek­vie­nas sa­vo gy­ve­ni­mo tam tik­ra­me eta­pe kar­tais gai­li­mės pa­sa­ky­tų žo­džių ar­ba at­lik­tų veiks­mų. Aš tik­rai la­bai kvie­čiu vi­sus kar­tu dirb­ti. Pa­lai­ky­ki­me vie­nas ki­tą, ir kuo la­biau mes su­tar­si­me, tuo grei­čiau ir ge­riau bus pri­im­ti spren­di­mai. Ačiū jums, ko­le­gos.</text:p>
        <text:p text:style-name="Roman"><text:span text:style-name="T2929">J. LIESYS</text:span><text:s/><text:span text:style-name="T2930">(</text:span><text:span text:style-name="T2931">LSF</text:span><text:span text:style-name="T2932">)</text:span>. Mie­lie­ji ko­le­gos, ger­bia­mas Pir­mi­nin­ke, ačiū už pa­siū­ly­mą, jums – už pri­im­tą spren­di­mą. Įpa­rei­go­ja tik­rai dirb­ti vi­siems kar­tu. Dė­kin­gas už tai, kad ga­vau jū­sų nuo­sta­bų pa­lai­ky­mą. Ma­nau, steng­siuo­si jū­sų ne­nu­vil­ti. Ačiū. (<text:span text:style-name="T2933">Plo</text:span><text:span text:style-name="T2934">­ji</text:span><text:span text:style-name="T2935">­mai</text:span>)<text:s/></text:p>
        <text:p text:style-name="Roman"><text:span text:style-name="T2936">PIRMININKAS.</text:span><text:s/>To­liau po­sė­džiui pir­mi­nin­kaus Sei­mo Pir­mi­nin­ko pir­mo­ji pa­va­duo­to­ja R. Baš­kie­nė.</text:p>
        <text:p text:style-name="Roman"><text:span text:style-name="T2937">PIRMININKĖ (R. BAŠKIENĖ</text:span><text:span text:style-name="T2938">,<text:s/></text:span><text:span text:style-name="T2939">LVŽSF</text:span><text:span text:style-name="T2940">)</text:span><text:span text:style-name="T2941">.</text:span><text:span text:style-name="T2942"><text:s/>Ger</text:span><text:span text:style-name="T2943">­bia</text:span><text:span text:style-name="T2944">­mi ko</text:span><text:span text:style-name="T2945">­le</text:span><text:span text:style-name="T2946">­gos, iš</text:span><text:span text:style-name="T2947">­ties ma</text:span><text:span text:style-name="T2948">­lo</text:span><text:span text:style-name="T2949">­nu svei</text:span><text:span text:style-name="T2950">­kin</text:span><text:span text:style-name="T2951">­ti ir džiau</text:span><text:span text:style-name="T2952">­</text:span><text:span text:style-name="T2953">g</text:span><text:span text:style-name="T2954">­tis, kad vi</text:span><text:span text:style-name="T2955">­ce</text:span><text:span text:style-name="T2956">­pir</text:span><text:span text:style-name="T2957">­mi</text:span><text:span text:style-name="T2958">­nin</text:span><text:span text:style-name="T2959">­kų skai</text:span><text:span text:style-name="T2960">­čius pa</text:span><text:span text:style-name="T2961">­di</text:span><text:span text:style-name="T2962">­dė</text:span><text:span text:style-name="T2963">­jo iki sep</text:span><text:span text:style-name="T2964">­ty</text:span><text:span text:style-name="T2965">­nių. Dirb</text:span><text:span text:style-name="T2966">­si</text:span><text:span text:style-name="T2967">­me su</text:span><text:span text:style-name="T2968">­telk</text:span><text:span text:style-name="T2969">­tai vi</text:span><text:span text:style-name="T2970">­sas Sei</text:span><text:span text:style-name="T2971">­mas kar</text:span><text:span text:style-name="T2972">­tu.</text:span></text:p>
        <text:p text:style-name="Roman"/>
        <text:p text:style-name="Laikas">11.18 val.</text:p>
        <text:p text:style-name="Roman12">Sei­mo re­zo­liu­ci­jos „Dėl Jung­ti­nių Tau­tų dar­naus vys­ty­mo­si tiks­lų įgy­ven­di­ni­mo Lie­tu­vo­je“ pro­jek­tas Nr. XIIIP-2564 (<text:span text:style-name="T2973">pa</text:span><text:span text:style-name="T2974">­tei</text:span><text:span text:style-name="T2975">­ki</text:span><text:span text:style-name="T2976">­mas, svars</text:span><text:span text:style-name="T2977">­ty</text:span><text:span text:style-name="T2978">­mas ir pri</text:span><text:span text:style-name="T2979">­ėmi</text:span><text:span text:style-name="T2980">­mas</text:span>)</text:p>
        <text:p text:style-name="Roman"/>
        <text:p text:style-name="Roman">O da­bar tę­sia­me šios die­nos dar­bo­tvarkę. Leis­ki­te pa­skelb­ti mū­sų dar­bo­tvarkės 1-7 klau­si­mą –<text:s/><text:span text:style-name="T2981">Sei</text:span><text:span text:style-name="T2982">­mo re</text:span><text:span text:style-name="T2983">­zo</text:span><text:span text:style-name="T2984">­liu</text:span><text:span text:style-name="T2985">­ci</text:span><text:span text:style-name="T2986">­jos „Dėl Jung</text:span><text:span text:style-name="T2987">­ti</text:span><text:span text:style-name="T2988">­nių Tau</text:span><text:span text:style-name="T2989">­tų dar</text:span><text:span text:style-name="T2990">­naus vys</text:span><text:span text:style-name="T2991">­ty</text:span><text:span text:style-name="T2992">­mo</text:span><text:span text:style-name="T2993">­si tiks</text:span><text:span text:style-name="T2994">­lų įgy</text:span><text:span text:style-name="T2995">­ven</text:span><text:span text:style-name="T2996">­di</text:span><text:span text:style-name="T2997">­ni</text:span><text:span text:style-name="T2998">­mo Lie</text:span><text:span text:style-name="T2999">­tu</text:span><text:span text:style-name="T3000">­vo</text:span><text:span text:style-name="T3001">­je“ pro</text:span><text:span text:style-name="T3002">­jek</text:span><text:span text:style-name="T3003">­tas Nr. XIIIP-2564. Kvie</text:span><text:span text:style-name="T3004">­čiu šios re</text:span><text:span text:style-name="T3005">­zo</text:span><text:span text:style-name="T3006">­liu</text:span><text:span text:style-name="T3007">­ci</text:span><text:span text:style-name="T3008">­jos ini</text:span><text:span text:style-name="T3009">­cia</text:span><text:span text:style-name="T3010">­to</text:span><text:span text:style-name="T3011">­rių T. To</text:span><text:span text:style-name="T3012">­mi</text:span><text:span text:style-name="T3013">­li</text:span><text:span text:style-name="T3014">­ną. Pa</text:span><text:span text:style-name="T3015">­tei</text:span><text:span text:style-name="T3016">­ki</text:span><text:span text:style-name="T3017">­mas. Ma</text:span><text:span text:style-name="T3018">­nau, pa</text:span><text:span text:style-name="T3019">­vyks mums pri</text:span><text:span text:style-name="T3020">­im</text:span><text:span text:style-name="T3021">­ti.<text:s/></text:span></text:p>
        <text:p text:style-name="Roman"><text:span text:style-name="T3022">T. TOMILINAS</text:span><text:span text:style-name="T3023"><text:s/></text:span><text:span text:style-name="T3024">(</text:span><text:span text:style-name="T3025">LVŽSF</text:span><text:span text:style-name="T3026">)</text:span><text:span text:style-name="T3027">. Ger</text:span><text:span text:style-name="T3028">­bia</text:span><text:span text:style-name="T3029">­mi ko</text:span><text:span text:style-name="T3030">­le</text:span><text:span text:style-name="T3031">­gos, dar kar</text:span><text:span text:style-name="T3032">­tą svei</text:span><text:span text:style-name="T3033">­ki</text:span><text:span text:style-name="T3034">­nu iš</text:span><text:span text:style-name="T3035">­rink</text:span><text:span text:style-name="T3036">­tuo</text:span><text:span text:style-name="T3037">­sius. Ti</text:span><text:span text:style-name="T3038">­kiuo</text:span><text:span text:style-name="T3039">­si, kad ir šis klau</text:span><text:span text:style-name="T3040">­si</text:span><text:span text:style-name="T3041">­mas at</text:span><text:span text:style-name="T3042">­liks to</text:span><text:span text:style-name="T3043">­kią tel</text:span><text:span text:style-name="T3044">­kian</text:span><text:span text:style-name="T3045">­čią ro</text:span><text:span text:style-name="T3046">­lę – ar</text:span><text:span text:style-name="T3047">­tė</text:span><text:span text:style-name="T3048">­jant va</text:span><text:span text:style-name="T3049">­ka</text:span><text:span text:style-name="T3050">­rui vis ma</text:span><text:span text:style-name="T3051">­žiau gin</text:span><text:span text:style-name="T3052">­čy</text:span><text:span text:style-name="T3053">­si</text:span><text:span text:style-name="T3054">­mės, vis dau</text:span><text:span text:style-name="T3055">­giau gal</text:span><text:span text:style-name="T3056">­būt ban</text:span><text:span text:style-name="T3057">­dy</text:span><text:span text:style-name="T3058">­si</text:span><text:span text:style-name="T3059">­me kur</text:span><text:span text:style-name="T3060">­ti.<text:s/></text:span></text:p>
        <text:p text:style-name="P3061">No­rė­čiau trum­pai pri­sta­ty­ti re­zo­liu­ci­jos pro­jek­tą. Sei­mo na­riai pa­si­ra­šė (la­bai ačiū!) taip en­tu­zias­tin­gai. No­riu jums pri­sta­ty­ti dar­naus vys­ty­mo­si dar­bo­tvarkę. Apie tai kal­ba­ma ne­ma­žai, bet par­la­men­tuo­se ga­nė­ti­nai re­tai.<text:s/></text:p>
        <text:p text:style-name="Roman"><text:span text:style-name="T3062">Man te</text:span><text:span text:style-name="T3063">­ko jū</text:span><text:span text:style-name="T3064">­sų dė</text:span><text:span text:style-name="T3065">­ka da</text:span><text:span text:style-name="T3066">­ly</text:span><text:span text:style-name="T3067">­vau</text:span><text:span text:style-name="T3068">­ti lie</text:span><text:span text:style-name="T3069">­pos mė</text:span><text:span text:style-name="T3070">­ne</text:span><text:span text:style-name="T3071">­sį vy</text:span><text:span text:style-name="T3072">­ku</text:span><text:span text:style-name="T3073">­sia</text:span><text:span text:style-name="T3074">­me su</text:span><text:span text:style-name="T3075">­si</text:span><text:span text:style-name="T3076">­ti</text:span><text:span text:style-name="T3077">­ki</text:span><text:span text:style-name="T3078">­me dėl dar</text:span><text:span text:style-name="T3079">­naus vys</text:span><text:span text:style-name="T3080">­ty</text:span><text:span text:style-name="T3081">­mo</text:span><text:span text:style-name="T3082">­si tiks</text:span><text:span text:style-name="T3083">­lų įgy</text:span><text:span text:style-name="T3084">­ven</text:span><text:span text:style-name="T3085">­di</text:span><text:span text:style-name="T3086">­ni</text:span><text:span text:style-name="T3087">­mo Jung</text:span><text:span text:style-name="T3088">­ti</text:span><text:span text:style-name="T3089">­nių Tau</text:span><text:span text:style-name="T3090">­tų Or</text:span><text:span text:style-name="T3091">­ga</text:span><text:span text:style-name="T3092">­ni</text:span><text:span text:style-name="T3093">­za</text:span><text:span text:style-name="T3094">­ci</text:span><text:span text:style-name="T3095">­jo</text:span><text:span text:style-name="T3096">­je. Lie</text:span><text:span text:style-name="T3097">­tu</text:span><text:span text:style-name="T3098">­va pir</text:span><text:span text:style-name="T3099">­mą kar</text:span><text:span text:style-name="T3100">­tą tei</text:span><text:span text:style-name="T3101">­kė iš</text:span><text:span text:style-name="T3102">­sa</text:span><text:span text:style-name="T3103">­mią ata</text:span><text:span text:style-name="T3104">­skai</text:span><text:span text:style-name="T3105">­tą, ku</text:span><text:span text:style-name="T3106">­ri ap</text:span><text:span text:style-name="T3107">­žvel</text:span><text:span text:style-name="T3108">­gė mū</text:span><text:span text:style-name="T3109">­sų ben</text:span><text:span text:style-name="T3110">­drą pa</text:span><text:span text:style-name="T3111">­žan</text:span><text:span text:style-name="T3112">­gą, įver</text:span><text:span text:style-name="T3113">­ti</text:span><text:span text:style-name="T3114">­no dar</text:span><text:span text:style-name="T3115">­naus vys</text:span><text:span text:style-name="T3116">­ty</text:span><text:span text:style-name="T3117">­mo</text:span><text:span text:style-name="T3118">­si tiks</text:span><text:span text:style-name="T3119">­lus, mū</text:span><text:span text:style-name="T3120">­sų vi</text:span><text:span text:style-name="T3121">­suo</text:span><text:span text:style-name="T3122">­me</text:span><text:span text:style-name="T3123">­nės ir vals</text:span><text:span text:style-name="T3124">­ty</text:span><text:span text:style-name="T3125">­bės pa</text:span><text:span text:style-name="T3126">­žan</text:span><text:span text:style-name="T3127">­gą. Pa</text:span><text:span text:style-name="T3128">­gal</text:span><text:span text:style-name="T3129">­vo</text:span><text:span text:style-name="T3130">­jau, kad bū</text:span><text:span text:style-name="T3131">­tų la</text:span><text:span text:style-name="T3132">­bai ge</text:span><text:span text:style-name="T3133">­rai<text:s/></text:span>mums kaip Sei­mui iš tik­rų­jų per­žvelg­ti tą ata­skai­tą, čia yra dau­giau ne­gu 40 pus­la­pių Vy­riau­sy­bės ata­skai­ta, ku­rią aku­mu­lia­vo ir su­rin­ko, sa­ky­ki­me, jos pa­tei­ki­mą ko­or­di­na­vo Ap­lin­kos mi­nis­te­ri­ja.<text:s/></text:p>
        <text:p text:style-name="Roman">Iš tik­rų­jų bū­tų la­bai ge­rai, kad Sei­mas įver­tin­tų, at­kreip­tų dė­me­sį į tam tik­rus ata­skai­tos as­pek­tus, iš­ryš­kin­tų gal­būt Sei­mui svar­bius ak­cen­tus. Aš tai pa­ban­džiau pa­da­ry­ti re­zo­liu­ci­jos pro­jek­tu, o jū­sų va­lio­je siū­ly­ti sa­vo ak­cen­tus, sa­vo idė­jas. Aš no­rė­čiau ke­le­tą ak­cen­tų pa­mi­nė­ti. (<text:span text:style-name="T3134">Bal</text:span><text:span text:style-name="T3135">­sai sa</text:span><text:span text:style-name="T3136">­lė</text:span><text:span text:style-name="T3137">­je</text:span>) Kol mums su­tvar­kys skaid­res, aš pa­sa­ky­siu.<text:s/></text:p>
        <text:p text:style-name="Roman">Tai­gi dar­naus vys­ty­mo­si dar­bo­tvarkėje yra 17 tiks­lų, dėl ku­rių pa­sau­lis su­ta­rė 2015 me­tais. Iš tik­rų­jų daug leng­viau įgy­ven­din­ti tam tik­rus po­ky­čius sa­vo ša­ly­je – ma­žo­je ša­ly­je, di­de­lė­je ša­ly­je, jei­gu tu esi pa­sau­lio pa­žan­gos, pa­sau­lio to­bu­lė­ji­mo da­lis. Mes tai ži­no­me iš mū­sų pa­tir­ties sto­jant į NATO, sto­jant į Eu­ro­pos Są­jun­gą, ga­lų ga­le į EBPO ne­se­niai įsto­jo­me. Vi­sa­da, kai yra tam tik­ras da­ly­va­vi­mas dėl ben­dro rei­ka­lo, yra leng­viau siek­ti ir sa­vo na­cio­na­li­nių tiks­lų. Be­je, šiuo me­tu Jung­ti­nė­se Tau­to­se kaip tik vyks­ta aukš­čiau­sio ly­gio su­si­ti­ki­mas,<text:s/><text:soft-page-break/>ku­ria­me da­ly­vau­ja mū­sų vals­ty­bės va­do­vė. Aš pa­ci­tuo­siu šį kar­tą ne mū­sų Res­pub­li­kos Pre­zi­den­tę, bet Es­ti­jos Pre­zi­den­tę. Vi­sai ne­se­niai, man at­ro­do, va­kar ji pa­sa­kė, kad ma­žos ša­lys ne­tu­ri lai­ko ma­žiems tiks­lams, nes tu­ri su­si­telk­ti į di­de­lius. Iš tik­rų­jų ma­žo­je vals­ty­bė­je po­ky­čius da­ry­ti leng­viau ir tap­ti pa­vyz­džiu pa­sau­liui yra leng­viau. O dar­nus vys­ty­ma­sis yra ta plat­for­ma, tos idė­jos, ku­rios yra in­teg­ruo­tos į vie­ną vi­su­mą pa­si­tel­kus moks­lą, ir pa­de­da spręs­ti iš tik­rų­jų glo­ba­lius iš­šū­kius, to­kius kaip kli­ma­tas, ka­rai, ki­tos mū­sų glo­ba­lios, vi­siems ži­no­mos pro­ble­mos.<text:s/></text:p>
        <text:p text:style-name="Roman">Pa­sau­lis su­si­ta­rė dėl 17 tiks­lų, yra net­gi 244 ro­dik­liai, Lie­tu­va šiuo me­tu adap­ta­vo 148 ir pa­gal tuos ro­dik­lius ver­ti­na sa­vo re­for­mų pa­žan­gą. Čia toks ben­dras pri­sta­ty­mas. Mes esa­me pa­si­rin­kę, ko­kie tiks­lai iš tų pa­sau­lio tiks­lų mums yra svar­bes­ni, mums yra ak­tu­a­les­ni. Tai yra su­ma­žin­ti ne­ly­gy­bę, įveik­ti skur­dą, vi­suo­me­nės svei­ka­tos tiks­lai, žiū­riu į sa­vo ko­le­gas, be­si­rū­pi­nan­čius tuo, tai yra svei­ka­tos prie­žiū­ros ko­ky­bė ir pa­slau­gų pri­ei­na­mu­mas, ino­va­ci­jų die­gi­mas, ko­ky­biš­kas iš­si­la­vi­ni­mas ir vys­to­ma­sis ben­dra­dar­bia­vi­mas. Čia aš jums vi­siems siun­čiau, čia yra la­bai svar­bios nuo­ro­dos, jūs ga­li­te pa­si­nau­do­ti Sta­tis­ti­kos de­par­ta­men­to ir vys­to­mo­jo ben­dra­dar­bia­vi­mo NNVBO plat­for­mos, Eko­no­mi­nių ty­ri­mų ins­ti­tu­to, „Kurk Lie­tu­vai“ at­lik­to­mis ana­li­zė­mis apie tai, kaip vis dėl­to mums se­ka­si. Iš tik­rų­jų pa­gal kiek­vie­ną ro­dik­lį (čia yra Sta­tis­ti­kos de­par­ta­men­to pus­la­pis) ga­li­ma pa­žiū­rė­ti, kur mes ju­da­me, ko­kia mū­sų si­tu­a­ci­ja, kaip mums ju­dė­ti to­liau.<text:s/></text:p>
        <text:p text:style-name="Roman">Šia re­zo­liu­ci­ja aš siū­lau ak­cen­tuo­ti ke­lis svar­bius da­ly­kus. Vi­sų pir­ma mes jau da­bar ga­li­me, mes esa­me pa­si­ren­gę in­teg­ruo­ti dar­naus vys­ty­mo­si ak­tu­a­liau­sius pa­sau­lio tiks­lus į mū­sų skė­ti­nes stra­te­gi­jas: tai yra Vals­ty­bės pa­žan­gos stra­te­gi­ja, Na­cio­na­li­nė pa­žan­gos dar­bo­tvarkė, Ben­dro­jo pla­no kon­cep­ci­ja, ku­ri ki­tais me­tais bus tvir­ti­na­ma Sei­me. Į vi­sa tai ga­li­ma in­teg­ruo­ti tuos tiks­lus, ku­riuos mes jau ma­tuo­ja­me, ver­ti­na­me ste­bė­da­mi sa­vo pa­žan­gą, pa­tei­kia­me ata­skai­tą Jung­ti­nėms Tau­toms. Taip pat aš siū­lau įtvir­tin­ti tris ho­ri­zon­ta­lius tiks­lus, ku­rie ei­tų per vi­sus mū­sų sek­to­rius, per vi­sas mū­sų pa­stan­gas, tai yra ino­va­ci­jos, re­gio­ni­nė plėt­ra. Dėl ino­va­ci­jų tur­būt nie­kas ne­si­gin­či­ja ši­to­je vals­ty­bė­je,<text:s/>o<text:s/>dėl re­gio­ni­nės plėt­ros ak­tu­a­lu­mo, in­ten­sy­vu­mo, ma­no gi­liu įsi­ti­ki­ni­mu, Sei­mas tik­rai tu­ri dar ką pa­sa­ky­ti Vy­riau­sy­bei ir tu­ri šio­kių to­kių pa­sta­bų.<text:s/></text:p>
        <text:p text:style-name="Roman">Taip pat dar vie­na pa­mirš­ta, bet ypa­tin­gai svar­bi sri­tis, yra su­au­gu­sių­jų švie­ti­mas. Mes esa­me iš­lei­dę ar­ti mi­li­jar­do li­tų (dar li­tais kal­bant) su­au­gu­sių­jų švie­ti­mo plėt­rai, vi­suo­me­nės<text:s/>ak­ty­vu­mui, są­mo­nin­gu­mui ir mes tu­ri­me blo­gė­jan­čius ar­ba ne­ge­rė­jan­čius ro­dik­lius. Iš to gims­ta mū­sų dis­ku­si­jos – ko­mi­te­tai, par­ti­jos, ko­dėl ne­pa­si­ti­ki, ko­dėl iš­va­žiuo­ja ir taip to­liau.<text:s/>Kai tiek in­ves­tuo­ji ir ne­gau­ni re­zul­ta­tų, yra kaž­ko­kia pro­ble­ma.<text:s/></text:p>
        <text:p text:style-name="Roman">Dar­naus vys­ty­mo­si dar­bo­tvarkėje taip pat at­sa­ky­mai į mū­sų to­kius klau­si­mus kaip miš­kų kir­ti­mai, nes dar­nus vys­ty­ma­sis iš tik­rų­jų siū­lo ne tik me­cha­ni­nę, sta­tis­ti­nę, me­to­do­lo­gi­nę pa­gal­bą, bet ir ver­ty­bi­nę tam tik­rą dar­bo­tvarkę. Kai pa­ma­tai pa­sau­lio tiks­lus dėl kli­ma­to, dėl re­sur­sų, tai daug leng­viau pri­im­ti spren­di­mus ir lo­ka­liai dėl tų pa­čių miš­kų.<text:s/></text:p>
        <text:p text:style-name="Roman">Aš taip pat siū­lau re­zo­liu­ci­jo­je pa­mi­nė­ti so­cia­li­nę po­li­ti­ką. Ko­dėl? To­dėl, kad ne­ly­gy­bės ma­ži­ni­mas yra vie­nas iš es­mi­nių tiks­lų, iš­kel­tų Jung­ti­nių<text:s/>Tau­tų Or­ga­ni­za­ci­jos, ir mes Vy­riau­sy­bės pro­gra­mo­je esa­me pa­tvir­ti­nę la­bai am­bi­cin­gą tiks­lą – pa­ja­mų pa­skirs­ty­mo ko­e­fi­cien­tą su­ma­žin­ti nuo 7 % iki 5 %, apy­tiks­liai sa­kau. Tai reiš­kia, kad mes da­bar tu­ri­me sep­ty­nis kar­tus di­des­nes pa­ja­mas tų, kas gau­na di­de­les, už tų, kas gau­na ma­žiau­sias. Mes no­ri­me su­ma­žin­ti iki eu­ro­pi­nės nor­mos. Mes esa­me ly­de­riai ne­ly­gy­bės, o Vy­riau­sy­bė iš­kė­lė tiks­lą su­ma­žin­ti iki eu­ro­pi­nės nor­mos, eu­ro­pi­nio vi­dur­kio. Tai yra ypa­tin­gai sun­kus už­da­vi­nys, ypa­tin­gai daug su­tel­ki­mo rei­ka­lau­jan­tis. Dar kar­tą at­kreip­ti dė­me­sį į tai re­zo­liu­ci­jo­je bū­tų tik­rai svei­ka.<text:s/></text:p>
        <text:p text:style-name="Roman"><text:span text:style-name="T3138">Taip pat aš re</text:span><text:span text:style-name="T3139">­zo</text:span><text:span text:style-name="T3140">­liu</text:span><text:span text:style-name="T3141">­ci</text:span><text:span text:style-name="T3142">­jo</text:span><text:span text:style-name="T3143">­je at</text:span><text:span text:style-name="T3144">­krei</text:span><text:span text:style-name="T3145">­piu dė</text:span><text:span text:style-name="T3146">­me</text:span><text:span text:style-name="T3147">­sį į tai, kad mes ne</text:span><text:span text:style-name="T3148">­pa</text:span><text:span text:style-name="T3149">­kan</text:span><text:span text:style-name="T3150">­ka</text:span><text:span text:style-name="T3151">­mai ski</text:span><text:span text:style-name="T3152">­ria</text:span><text:span text:style-name="T3153">­me pi</text:span><text:span text:style-name="T3154">­ni</text:span><text:span text:style-name="T3155">­gų, o tai jau yra ke</text:span><text:span text:style-name="T3156">­lių mi</text:span><text:span text:style-name="T3157">­li</text:span><text:span text:style-name="T3158">­jo</text:span><text:span text:style-name="T3159">­nų klau</text:span><text:span text:style-name="T3160">­si</text:span><text:span text:style-name="T3161">­mas, vys</text:span><text:span text:style-name="T3162">­to</text:span><text:span text:style-name="T3163">­ma</text:span><text:span text:style-name="T3164">­jam ben</text:span><text:span text:style-name="T3165">­dra</text:span><text:span text:style-name="T3166">­dar</text:span><text:span text:style-name="T3167">­bia</text:span><text:span text:style-name="T3168">­vi</text:span><text:span text:style-name="T3169">­mui. Toks ste</text:span><text:span text:style-name="T3170">­re</text:span><text:span text:style-name="T3171">­o</text:span><text:span text:style-name="T3172">­ti</text:span><text:span text:style-name="T3173">­pas, ką čia</text:span><text:s/><text:span text:style-name="T3174">pa</text:span><text:span text:style-name="T3175">­dė</text:span><text:span text:style-name="T3176">­ti ki</text:span><text:span text:style-name="T3177">­tiems, kai pa</text:span><text:span text:style-name="T3178">­tys<text:s/></text:span><text:span text:style-name="T3179">bied</text:span><text:span text:style-name="T3180">­ni</text:span>,<text:s/>bet iš tik­rų­jų tai yra bai­sus ste­re­o­ti­pas, nes tas skai­čius<text:s/>mus<text:s/>pa­gal pa­sau­lio dar­naus vys­ty­mo­si rei­tin­gą, mū­sų vie­tą ta­me rei­tin­ge la­bai tem­pia že­myn.<text:s/></text:p>
        <text:soft-page-break/>
        <text:p text:style-name="P3181">Tai­gi pa­ban­džiau pri­sta­ty­ti trum­pai. Lau­kiu jū­sų klau­si­mų.<text:s/></text:p>
        <text:p text:style-name="P3182"><text:span text:style-name="T3183">PIRMININKĖ.</text:span><text:span text:style-name="T3184"><text:s/></text:span>Dė­ko­ju. No­ri pa­klaus­ti A. Ne­kro­šius. Ruo­šia­si R. Mi­liū­tė.</text:p>
        <text:p text:style-name="Roman"><text:span text:style-name="T3185">A. NEKROŠIUS</text:span><text:span text:style-name="T3186"><text:s/></text:span><text:span text:style-name="T3187">(</text:span><text:span text:style-name="T3188">LVŽSF</text:span><text:span text:style-name="T3189">)</text:span><text:span text:style-name="T3190">.<text:s/></text:span>Dė­ko­ju, pir­mi­nin­ke. Ger­bia­mas pra­ne­šė­jau, no­rė­čiau pa­klaus­ti iš es­mės po šios re­zo­liu­ci­jos, ko­kia nau­da bus Lie­tu­vai iš to?</text:p>
        <text:p text:style-name="Roman"><text:span text:style-name="T3191">T. TOMILINAS</text:span><text:span text:style-name="T3192"><text:s/></text:span><text:span text:style-name="T3193">(</text:span><text:span text:style-name="T3194">LVŽSF</text:span><text:span text:style-name="T3195">)</text:span><text:span text:style-name="T3196">. Pir</text:span><text:span text:style-name="T3197">­miau</text:span><text:span text:style-name="T3198">­sia tur</text:span><text:span text:style-name="T3199">­būt mes bū</text:span><text:span text:style-name="T3200">­si</text:span><text:span text:style-name="T3201">­me vie</text:span><text:span text:style-name="T3202">­na pir</text:span><text:span text:style-name="T3203">­mų</text:span><text:span text:style-name="T3204">­jų ša</text:span><text:span text:style-name="T3205">­lių, ku</text:span><text:span text:style-name="T3206">­rios par</text:span><text:span text:style-name="T3207">­la</text:span><text:span text:style-name="T3208">­men</text:span><text:span text:style-name="T3209">­tas iš tik</text:span><text:span text:style-name="T3210">­rų</text:span><text:span text:style-name="T3211">­jų taip sis</text:span><text:span text:style-name="T3212">­te</text:span><text:span text:style-name="T3213">­miš</text:span><text:span text:style-name="T3214">­kai at</text:span><text:span text:style-name="T3215">­krei</text:span><text:span text:style-name="T3216">­pia sa</text:span><text:span text:style-name="T3217">­vo dė</text:span><text:span text:style-name="T3218">­me</text:span><text:span text:style-name="T3219">­sį į dar</text:span><text:span text:style-name="T3220">­nų vys</text:span><text:span text:style-name="T3221">­ty</text:span><text:span text:style-name="T3222">­mą</text:span><text:span text:style-name="T3223">­si, pri</text:span><text:span text:style-name="T3224">­ima sa</text:span><text:span text:style-name="T3225">­vo do</text:span><text:span text:style-name="T3226">­ku</text:span><text:span text:style-name="T3227">­men</text:span><text:span text:style-name="T3228">­tus su tuo su</text:span><text:span text:style-name="T3229">­si</text:span><text:span text:style-name="T3230">­ju</text:span><text:span text:style-name="T3231">­sius. Pa</text:span><text:span text:style-name="T3232">­pras</text:span><text:span text:style-name="T3233">­tai yra Vy</text:span><text:span text:style-name="T3234">­riau</text:span><text:span text:style-name="T3235">­sy</text:span><text:span text:style-name="T3236">­bės ran</text:span><text:span text:style-name="T3237">­ko</text:span><text:span text:style-name="T3238">­se tie klau</text:span><text:span text:style-name="T3239">­si</text:span><text:span text:style-name="T3240">­mai. Vy</text:span><text:span text:style-name="T3241">­riau</text:span><text:span text:style-name="T3242">­sy</text:span><text:span text:style-name="T3243">­bė</text:span><text:span text:style-name="T3244">­se yra dar</text:span><text:span text:style-name="T3245">­naus vys</text:span><text:span text:style-name="T3246">­ty</text:span><text:span text:style-name="T3247">­mo</text:span><text:span text:style-name="T3248">­si ko</text:span><text:span text:style-name="T3249">­mi</text:span><text:span text:style-name="T3250">­si</text:span><text:span text:style-name="T3251">­ja, mes ir</text:span><text:span text:style-name="T3252">­gi to</text:span><text:span text:style-name="T3253">­kią tu</text:span><text:span text:style-name="T3254">­rim. Ne</text:span><text:span text:style-name="T3255">­ži</text:span><text:span text:style-name="T3256">­nau, kiek yra iš jū</text:span><text:span text:style-name="T3257">­sų apie tai gir</text:span><text:span text:style-name="T3258">­dė</text:span><text:span text:style-name="T3259">­ję. Yra dir</text:span><text:span text:style-name="T3260">­ba</text:span><text:span text:style-name="T3261">­ma tuo klau</text:span><text:span text:style-name="T3262">­si</text:span><text:span text:style-name="T3263">­mu jau dau</text:span><text:span text:style-name="T3264">­ge</text:span><text:span text:style-name="T3265">­lį me</text:span><text:span text:style-name="T3266">­tų. Nuo 2015 me</text:span><text:span text:style-name="T3267">­tų – ypa</text:span><text:span text:style-name="T3268">­tin</text:span><text:span text:style-name="T3269">­gas po</text:span><text:span text:style-name="T3270">­ky</text:span><text:span text:style-name="T3271">­tis, nes Jung</text:span><text:span text:style-name="T3272">­ti</text:span><text:span text:style-name="T3273">­nės Tau</text:span><text:span text:style-name="T3274">­tos po dve</text:span><text:span text:style-name="T3275">­jų me</text:span><text:span text:style-name="T3276">­tų de</text:span><text:span text:style-name="T3277">­ry</text:span><text:span text:style-name="T3278">­bų su</text:span><text:span text:style-name="T3279">­ta</text:span><text:span text:style-name="T3280">­rė pa</text:span><text:span text:style-name="T3281">­ga</text:span><text:span text:style-name="T3282">­liau dėl 17 tiks</text:span><text:span text:style-name="T3283">­lų jau glo</text:span><text:span text:style-name="T3284">­ba</text:span><text:span text:style-name="T3285">­liai, bet par</text:span><text:span text:style-name="T3286">­la</text:span><text:span text:style-name="T3287">­men</text:span><text:span text:style-name="T3288">­tai vis dar įtrauk</text:span><text:span text:style-name="T3289">­ti la</text:span><text:span text:style-name="T3290">­bai sil</text:span><text:span text:style-name="T3291">­pnai.<text:s/></text:span></text:p>
        <text:p text:style-name="P3292">Nau­da yra ta, kad mes įtrau­kia­me į la­bai su­dė­tin­gų, į svar­biau­sių pa­sau­lio tiks­lų spren­di­mą vi­suo­me­nę, nes jūs esa­te vi­suo­me­nė. Jūs esa­te jos at­sto­vai, jūs esa­te jos veid­ro­dis. Jei­gu mes ne­įtrauk­si­me par­la­men­to, tai tie tiks­lai liks po­pie­riu­je ir mes ne­bū­si­me, iš tik­rų­jų ne­at­ro­dy­si­me pa­žan­giai.<text:s/></text:p>
        <text:p text:style-name="P3293">Aš dar kar­tą sa­kau – ma­ne la­bai įkvė­pė Es­ti­jos pa­vyz­dys, kur tik­rai, pa­ti­kė­ki­te, pa­žan­ga vyks­ta ne tik dėl IT sek­to­riaus, ką mes vi­si ži­no­me. Es­ti­ja tik­rai sten­gia­si ir tais klau­si­mais, ku­riuos aš čia ban­dau ak­cen­tuo­ti: ir su­au­gu­sių­jų švie­ti­mas, ir re­gio­ni­nė plėt­ra, ir vys­to­ma­sis ben­dra­dar­bia­vi­mas.<text:s/></text:p>
        <text:p text:style-name="Roman"><text:span text:style-name="T3294">PIRMININKĖ.</text:span><text:span text:style-name="T3295"><text:s/></text:span><text:span text:style-name="T3296">Dė</text:span><text:span text:style-name="T3297">­kui, ko</text:span><text:span text:style-name="T3298">­le</text:span><text:span text:style-name="T3299">­ga. Klau</text:span><text:span text:style-name="T3300">­sia R. Mi</text:span><text:span text:style-name="T3301">­liū</text:span><text:span text:style-name="T3302">­tė. Ruo</text:span><text:span text:style-name="T3303">­šia</text:span><text:span text:style-name="T3304">­si S. Jo</text:span><text:span text:style-name="T3305">­vai</text:span><text:span text:style-name="T3306">­ša.</text:span></text:p>
        <text:p text:style-name="Roman"><text:span text:style-name="T3307">R. MILIŪTĖ</text:span><text:span text:style-name="T3308"><text:s/></text:span><text:span text:style-name="T3309">(</text:span><text:span text:style-name="T3310">LVŽSF</text:span><text:span text:style-name="T3311">)</text:span><text:span text:style-name="T3312">. Dė</text:span><text:span text:style-name="T3313">­ko</text:span><text:span text:style-name="T3314">­ju, ger</text:span><text:span text:style-name="T3315">­bia</text:span><text:span text:style-name="T3316">­ma po</text:span><text:span text:style-name="T3317">­sė</text:span><text:span text:style-name="T3318">­džio pir</text:span><text:span text:style-name="T3319">­mi</text:span><text:span text:style-name="T3320">­nin</text:span><text:span text:style-name="T3321">­ke. Ger</text:span><text:span text:style-name="T3322">­bia</text:span><text:span text:style-name="T3323">­mas pra</text:span><text:span text:style-name="T3324">­ne</text:span><text:span text:style-name="T3325">­šė</text:span><text:span text:style-name="T3326">­jau, ačiū už jū</text:span><text:span text:style-name="T3327">­sų pri</text:span><text:span text:style-name="T3328">­sta</text:span><text:span text:style-name="T3329">­ty</text:span><text:span text:style-name="T3330">­mą ir ini</text:span><text:span text:style-name="T3331">­cia</text:span><text:span text:style-name="T3332">­ty</text:span><text:span text:style-name="T3333">­vą. Iš tie</text:span><text:span text:style-name="T3334">­sų dar</text:span><text:span text:style-name="T3335">­nus vys</text:span><text:span text:style-name="T3336">­ty</text:span><text:span text:style-name="T3337">­ma</text:span><text:span text:style-name="T3338">­sis ku</text:span><text:span text:style-name="T3339">­rį lai</text:span><text:span text:style-name="T3340">­ką jau yra ta</text:span><text:span text:style-name="T3341">­pęs ma</text:span><text:span text:style-name="T3342">­din</text:span><text:span text:style-name="T3343">­gu žo</text:span><text:span text:style-name="T3344">­džiu, ta</text:span><text:span text:style-name="T3345">­čiau te</text:span><text:span text:style-name="T3346">­ko ma</text:span><text:span text:style-name="T3347">­ty</text:span><text:span text:style-name="T3348">­ti sta</text:span><text:span text:style-name="T3349">­tis</text:span><text:span text:style-name="T3350">­ti</text:span><text:span text:style-name="T3351">­ką, kad tik 4 % Lie</text:span><text:span text:style-name="T3352">­tu</text:span><text:span text:style-name="T3353">­vos gy</text:span><text:span text:style-name="T3354">­ven</text:span><text:span text:style-name="T3355">­to</text:span><text:span text:style-name="T3356">­jų ži</text:span><text:span text:style-name="T3357">­no, kas yra Jung</text:span><text:span text:style-name="T3358">­ti</text:span><text:span text:style-name="T3359">­nių Tau</text:span><text:span text:style-name="T3360">­tų dar</text:span><text:span text:style-name="T3361">­naus vys</text:span><text:span text:style-name="T3362">­ty</text:span><text:span text:style-name="T3363">­mo</text:span><text:span text:style-name="T3364">­si dar</text:span><text:span text:style-name="T3365">­bo</text:span><text:span text:style-name="T3366">­tvarkė.<text:s/></text:span>Kad tai ne­bū­tų tik skam­būs šū­kiai, ar ga­lė­tu­mė­te pa­teik­ti pa­vyz­džių, kaip dar­nus vys­ty­ma­sis tu­rė­tų at­si­spin­dė­ti Lie­tu­vos po­li­ti­nė­je dar­bo­tvarkėje?</text:p>
        <text:p text:style-name="Roman"><text:span text:style-name="T3367">T. TOMILINAS</text:span><text:span text:style-name="T3368"><text:s/></text:span><text:span text:style-name="T3369">(</text:span><text:span text:style-name="T3370">LVŽSF</text:span><text:span text:style-name="T3371">)</text:span><text:span text:style-name="T3372">.<text:s/></text:span>Aš gal­būt pa­teik­siu pa­vyz­dį iš tos pa­čios ata­skai­tos. Mes šian­dien tu­ri­me ata­skai­tą, ku­rią lie­pos mė­ne­sį pri­sta­tė ap­lin­kos mi­nist­ras Niu­jor­ke, Jung­ti­nė­se Tau­to­se, gir­dė­jo dau­giau nei 200 ša­lių. Iš tik­rų­jų ta ata­skai­ta yra ne­blo­ga, bet vis dar do­mi­nuo­ja,<text:s/>ką<text:s/>kiek­vie­na mi­nis­te­ri­ja pa­ra­šė,<text:s/>ką šiuo me­tu da­ro, o vis dėl­to to tarp­sek­to­ri­nio ma­ty­mo, kaip vie­nas tiks­las, vie­na prie­mo­nė su­si­ju­si su ki­ta, la­bai trūks­ta ir mes vis dar ne­tu­ri­me tik­ros dar­nos tarp įvai­rių sek­to­rių. Dar­naus vys­ty­mo­si dar­bo­tvarkė kaip tik tai ir siū­lo.<text:s/></text:p>
        <text:p text:style-name="Roman">Dau­ge­liu at­ve­jų par­la­men­to dar­bas yra su­de­rin­ti įvai­rius ži­ny­bi­nius, sek­to­ri­nius, pro­fe­si­nius tiks­lus su ben­drais na­cio­na­li­niais, šiuo at­ve­ju – ir glo­ba­liais. Vi­sa­da liks erd­vės to­bu­lu­mui ir mes tik­rai ne­sa­me… ne­ga­liu pa­sa­ky­ti, kad mes esa­me la­bai pa­žan­gūs tuo klau­si­mu su­de­rin­ti. Dar­na tarp įvai­rių sek­to­rių, įvai­rių po­li­ti­kos tiks­lų – šiuo at­ve­ju tai la­bai nau­din­ga. Kai ki­tais me­tais svars­ty­si­me ben­dro­jo pla­no kon­cep­ci­ją, o ben­dra­sis pla­nas yra mū­sų la­bai svar­bus te­ri­to­ri­jų pla­na­vi­mo do­ku­men­tas, jei­gu mes jau tu­rė­si­me tiks­lus, jei­gu mes jau bū­si­me nu­ta­rę dėl svar­biau­sių da­ly­kų, bus daug leng­viau jį svars­ty­ti ir įgy­ven­din­ti.<text:s/><text:span text:style-name="T3373">(</text:span><text:span text:style-name="T3374">Bal</text:span><text:span text:style-name="T3375">­sai sa</text:span><text:span text:style-name="T3376">­lė</text:span><text:span text:style-name="T3377">­je</text:span><text:span text:style-name="T3378">)</text:span><text:s/></text:p>
        <text:p text:style-name="Roman">Taip pat ir vi­sos mū­sų skė­ti­nės stra­te­gi­jos. Jų yra la­bai daug. O ar mes pa­ban­dė­me jas in­teg­ruo­ti? Ši­ta dar­bo­tvarkė siū­lo ga­li­my­bę tai pa­ga­liau pa­da­ry­ti. Ir me­to­di­ka, ir pa­sau­lio moks­li­nin­kų sme­ge­nys tam tiks­lui.</text:p>
        <text:p text:style-name="Roman"><text:span text:style-name="T3379">PIRMININKĖ.</text:span><text:span text:style-name="T3380"><text:s/></text:span>Dė­ko­ju. Klau­sia S. Jo­vai­ša</text:p>
        <text:p text:style-name="Roman"><text:span text:style-name="T3381">S. JOVAIŠA</text:span><text:span text:style-name="T3382"><text:s/></text:span><text:span text:style-name="T3383">(</text:span><text:span text:style-name="T3384">TS-LKDF</text:span><text:span text:style-name="T3385">)</text:span><text:span text:style-name="T3386">.<text:s/></text:span>Ačiū, ger­bia­mo­ji pir­mi­nin­ke. Ga­na įdė­miai iš­klau­siau, nors ap­gai­les­tau­da­mas kon­sta­tuo­ju, kad ka­žin ar čia vi­si klau­sė ir do­mė­jo­si. Bet klau­si­mų ky­la, aiš­ku, dau­giau nei at­sa­ky­mų kol kas. Čia įvar­dy­ta, kad yra 17 tiks­lų, 169 už­duo­tys ir 200 ro­dik­lių. Vi­sų pir­ma iki 2030 me­tų, taip? Kas bus ga­ran­tas ir ko­or­di­na­to­rius vi­sos ši­tos pro­gra­mos vals­ty­bi­niu mas­tu? Juk kei­sis tur­būt ir val­džios, ir pa­na­šiai, ar čia rei­kia ko­kio nors vėl­gi rim­tes­nio su­ta­ri­mo, nes be prie­mo­nių pla­no kol kas, be abe­jo, mes čia ko nors tei­gia­mo pa­sa­ky­ti ne­ga­li­me, vis­kas tar­si la­bai ge­rai. Kaip ir da­bar su kai­nų ma­ži­ni­mu pre­ky­bos cen­truo­se – net ne­ga­li pa­sa­ky­ti, ka­da pa­ju­si­me tą su­ma­žė­ji­mą. Tuo la­biau kas bus po 30 me­tų, kas kon­tro­liuos, ar tik­rai bu­vo įvyk­dy­ta vis­kas, kam tu­rė­tu­me da­bar tar­si pri­tar­ti?</text:p>
        <text:soft-page-break/>
        <text:p text:style-name="Roman"><text:span text:style-name="T3387">T. TOMILINAS</text:span><text:span text:style-name="T3388"><text:s/></text:span><text:span text:style-name="T3389">(</text:span><text:span text:style-name="T3390">LVŽSF</text:span><text:span text:style-name="T3391">)</text:span><text:span text:style-name="T3392">. Tur</text:span><text:span text:style-name="T3393">­būt<text:s/></text:span>svar­biau­sias klau­si­mas – kas kon­tro­liuos? Pa­ban­dy­siu at­sa­ky­ti kū­ry­biš­kai. Kon­tro­liuos tau­ta per at­sto­vus. Kol par­la­men­tas ne­da­ly­vau­ja ta­me, vi­sa tai yra ži­ny­bi­nis la­bai pro­tin­gų žmo­nių Vy­riau­sy­bė­je klau­si­mas. Ir taip bu­vo iki šiol. Iš tik­rų­jų ten yra ko­mi­si­ja. Dar­naus vys­ty­mo­si ko­mi­si­ja prie Vy­riau­sy­bės. Yra. Jie ten su­si­ren­ka, mąs­to, svars­to, ata­skai­tas ra­šo, ma­tuo­ja tuos ro­dik­lius. Sta­tis­ti­kos de­par­ta­men­tas fan­tas­tiš­ką dar­bą kar­tu su ki­to­mis ins­ti­tu­ci­jo­mis yra pa­da­ręs. Mes ma­to­me ben­drą pa­veiks­lą. Jūs at­si­vers­ki­te<text:s/>Sta­tis­ti­kos de­par­ta­men­to<text:s/>pus­la­pį<text:s/>ir pa­ma­ty­si­te – tik­rai ga­li la­bai leng­vai ma­ty­ti pa­žan­gą įvai­riuo­se sek­to­riuo­se ir kaip tai tar­pu­sa­vy­je su­si­ję.<text:s/></text:p>
        <text:p text:style-name="Roman">Bet kol mes, kaip pa­grin­di­niai spren­di­mų pri­ėmė­jai, tuo ne­pra­dė­si­me do­mė­tis, tai ir liks ži­ny­bų ir eks­per­tų už­si­ė­mi­mu. Kai mes tuo pra­dė­si­me do­mė­tis, kon­tro­lė at­si­ras na­tū­ra­liai. Kuo dau­giau val­do­te in­for­ma­ci­jos jūs kaip Sei­mo na­riai, tuo dau­giau in­for­ma­ci­jos val­do tau­ta. Aš ne­sa­kau, kad tai at­si­tiks per me­tus. Tik­rai ne­siū­lau kur­ti pa­pil­do­mų ins­ti­tu­ci­jų. Čia yra stan­dar­ti­nis at­sa­ky­mas – su­kur­ki­me ben­drą na­cio­na­li­nę kon­tro­liuo­jan­čią ins­ti­tu­ci­ją. Ne­rei­kia nie­ko kur­ti. Vy­riau­sy­bė ir yra ta ins­ti­tu­ci­ja, ku­ri tu­rė­tų įgy­ven­din­ti dar­nų vys­ty­mą­si ir in­teg­ruo­ti į vi­sas po­li­ti­kas. Aš šio­je re­zo­liu­ci­jo­je pa­siū­liau kon­kre­čius ho­ri­zon­ta­lius pjū­vius, ku­rie iš tik­rų­jų su­kur­tų pa­veiks­lą, struk­tū­riš­kai pa­ma­tus su­tvir­tin­tų.</text:p>
        <text:p text:style-name="Roman"><text:span text:style-name="T3394">PIRMININKĖ.</text:span><text:span text:style-name="T3395"><text:s/></text:span>Dė­ko­ju.</text:p>
        <text:p text:style-name="Roman"><text:span text:style-name="T3396">T. TOMILINAS</text:span><text:span text:style-name="T3397"><text:s/></text:span><text:span text:style-name="T3398">(</text:span><text:span text:style-name="T3399">LVŽSF</text:span><text:span text:style-name="T3400">)</text:span><text:span text:style-name="T3401">.<text:s/></text:span>Kaip mi­nė­jau, re­gio­ni­nė po­li­ti­ka, ino­va­ci­jos, su­au­gu­sių­jų švie­ti­mas. Be­je, re­zo­liu­ci­jos vie­no­je vie­to­je aš taip pat ak­cen­tuo­ju so­cia­li­nės po­li­ti­kos tiks­lus, aš ne vel­tui mi­nė­jau ne­ly­gy­bės ro­dik­lius. Jei­gu mes ne­spau­si­me Vy­riau­sy­bės iš tik­rų­jų di­din­ti iš­lai­das so­cia­li­nei po­li­ti­kai, mes tų tiks­lų ne­pa­siek­si­me.<text:s/></text:p>
        <text:p text:style-name="Roman"><text:span text:style-name="T3402">PIRMININKĖ.</text:span><text:s/>Ačiū ger­bia­ma­jam pra­ne­šė­jui, jūs la­bai iš­sa­miai pri­sta­tė­te ir at­sa­kė­te į vi­sus klau­si­mus. Dė­ko­ju, ga­li­te at­si­sės­ti. No­rin­čių da­ly­vau­ti dis­ku­si­jo­je nė­ra.<text:s/></text:p>
        <text:p text:style-name="Roman">Ger­bia­mi ko­le­gos, yra gau­tas pa­siū­ly­mas. Aš kvie­čiu G. Skais­tę pa­ko­men­tuo­ti, tai gal­būt tech­ni­nio po­bū­džio ir mes gal kar­tu su­tar­si­me. Pra­šom, Gin­ta­re. Tuoj įjung­si­me mik­ro­fo­ną.<text:s/></text:p>
        <text:p text:style-name="Roman"><text:span text:style-name="T3403">G. SKAISTĖ</text:span><text:span text:style-name="T3404"><text:s/></text:span><text:span text:style-name="T3405">(</text:span><text:span text:style-name="T3406">TS-LKDF</text:span><text:span text:style-name="T3407">)</text:span><text:span text:style-name="T3408">. Pa</text:span><text:span text:style-name="T3409">­siū</text:span><text:span text:style-name="T3410">­ly</text:span><text:span text:style-name="T3411">­mas tu</text:span><text:span text:style-name="T3412">­rė</text:span><text:span text:style-name="T3413">­jo, tiks</text:span><text:span text:style-name="T3414">­liau, pir</text:span><text:span text:style-name="T3415">­mi</text:span><text:span text:style-name="T3416">­nia</text:span><text:span text:style-name="T3417">­me pro</text:span><text:span text:style-name="T3418">­jek</text:span><text:span text:style-name="T3419">­te bu</text:span><text:span text:style-name="T3420">­vo toks sa</text:span><text:span text:style-name="T3421">­ki</text:span><text:span text:style-name="T3422">­nys, kad Sei</text:span><text:span text:style-name="T3423">­mas svei</text:span><text:span text:style-name="T3424">­ki</text:span><text:span text:style-name="T3425">­na Lie</text:span><text:span text:style-name="T3426">­tu</text:span><text:span text:style-name="T3427">­vos Res</text:span><text:span text:style-name="T3428">­pub</text:span><text:span text:style-name="T3429">­li</text:span><text:span text:style-name="T3430">­kos Vy</text:span><text:span text:style-name="T3431">­riau</text:span><text:span text:style-name="T3432">­sy</text:span><text:span text:style-name="T3433">­bę, pa</text:span><text:span text:style-name="T3434">­ren</text:span><text:span text:style-name="T3435">­gu</text:span><text:span text:style-name="T3436">­sią ata</text:span><text:span text:style-name="T3437">­skai</text:span><text:span text:style-name="T3438">­tą. Tai mū</text:span><text:span text:style-name="T3439">­sų tri</text:span><text:span text:style-name="T3440">­jų Sei</text:span><text:span text:style-name="T3441">­mo na</text:span><text:span text:style-name="T3442">­rių siū</text:span><text:span text:style-name="T3443">­ly</text:span><text:span text:style-name="T3444">­mas pa</text:span><text:span text:style-name="T3445">­ko</text:span><text:span text:style-name="T3446">­re</text:span><text:span text:style-name="T3447">­guo</text:span><text:span text:style-name="T3448">­ti, kad bū</text:span><text:span text:style-name="T3449">­tų tie</text:span><text:span text:style-name="T3450">­siog at</text:span><text:span text:style-name="T3451">­si</text:span><text:span text:style-name="T3452">­žvel</text:span><text:span text:style-name="T3453">­gia</text:span><text:span text:style-name="T3454">­ma į šią ata</text:span><text:span text:style-name="T3455">­skai</text:span><text:span text:style-name="T3456">­tą. No</text:span><text:span text:style-name="T3457">­rė</text:span><text:span text:style-name="T3458">­tų</text:span><text:span text:style-name="T3459">­si Vy</text:span><text:span text:style-name="T3460">­riau</text:span><text:span text:style-name="T3461">­sy</text:span><text:span text:style-name="T3462">­bę svei</text:span><text:span text:style-name="T3463">­kin</text:span><text:span text:style-name="T3464">­ti dėl kon</text:span><text:span text:style-name="T3465">­kre</text:span><text:span text:style-name="T3466">­čiai pa</text:span><text:span text:style-name="T3467">­siek</text:span><text:span text:style-name="T3468">­tų tiks</text:span><text:span text:style-name="T3469">­lų ar Jung</text:span><text:span text:style-name="T3470">­ti</text:span><text:span text:style-name="T3471">­nių Tau</text:span><text:span text:style-name="T3472">­tų ro</text:span><text:span text:style-name="T3473">­dik</text:span><text:span text:style-name="T3474">­lių, ta</text:span><text:span text:style-name="T3475">­čiau ne vien už tai, kad pa</text:span><text:span text:style-name="T3476">­reng</text:span><text:span text:style-name="T3477">­ta ata</text:span><text:span text:style-name="T3478">­skai</text:span><text:span text:style-name="T3479">­ta, ir stai</text:span><text:span text:style-name="T3480">­ga vi</text:span><text:span text:style-name="T3481">­sas Sei</text:span><text:span text:style-name="T3482">­mas dėl to tu</text:span><text:span text:style-name="T3483">­rė</text:span><text:span text:style-name="T3484">­tų svei</text:span><text:span text:style-name="T3485">­kin</text:span><text:span text:style-name="T3486">­ti. To</text:span><text:span text:style-name="T3487">­dėl at</text:span><text:span text:style-name="T3488">­si</text:span><text:span text:style-name="T3489">­žvel</text:span><text:span text:style-name="T3490">­</text:span><text:span text:style-name="T3491">g</text:span><text:span text:style-name="T3492">­da</text:span><text:span text:style-name="T3493">­mi į pa</text:span><text:span text:style-name="T3494">­reng</text:span><text:span text:style-name="T3495">­tą ata</text:span><text:span text:style-name="T3496">­skai</text:span><text:span text:style-name="T3497">­tą, pri</text:span><text:span text:style-name="T3498">­ima</text:span><text:span text:style-name="T3499">­me ši</text:span><text:span text:style-name="T3500">­tą nu</text:span><text:span text:style-name="T3501">­ta</text:span><text:span text:style-name="T3502">­ri</text:span><text:span text:style-name="T3503">­mą.<text:s/></text:span></text:p>
        <text:p text:style-name="Roman"><text:span text:style-name="T3504">PIRMININKĖ.</text:span><text:span text:style-name="T3505"><text:s/>Dė</text:span><text:span text:style-name="T3506">­ko</text:span><text:span text:style-name="T3507">­ju. Ar ini</text:span><text:span text:style-name="T3508">­cia</text:span><text:span text:style-name="T3509">­to</text:span><text:span text:style-name="T3510">­riai pri</text:span><text:span text:style-name="T3511">­tar</text:span><text:span text:style-name="T3512">­tų</text:span><text:span text:style-name="T3513">?</text:span><text:span text:style-name="T3514"><text:s/>T. To</text:span><text:span text:style-name="T3515">­mi</text:span><text:span text:style-name="T3516">­li</text:span><text:span text:style-name="T3517">­nas. Pra</text:span><text:span text:style-name="T3518">­šom.<text:s/></text:span></text:p>
        <text:p text:style-name="Roman"><text:span text:style-name="T3519">T. TOMILINAS</text:span><text:span text:style-name="T3520"><text:s/></text:span><text:span text:style-name="T3521">(</text:span><text:span text:style-name="T3522">LVŽSF</text:span><text:span text:style-name="T3523">)</text:span><text:span text:style-name="T3524">. Aš pri</text:span><text:span text:style-name="T3525">­tar</text:span><text:span text:style-name="T3526">­čiau tai pa</text:span><text:span text:style-name="T3527">­sta</text:span><text:span text:style-name="T3528">­bai. Iš tik</text:span><text:span text:style-name="T3529">­rų</text:span><text:span text:style-name="T3530">­jų daug di</text:span><text:span text:style-name="T3531">­des</text:span><text:span text:style-name="T3532">­nė svar</text:span><text:span text:style-name="T3533">­ba, kad opo</text:span><text:span text:style-name="T3534">­zi</text:span><text:span text:style-name="T3535">­ci</text:span><text:span text:style-name="T3536">­ja pri</text:span><text:span text:style-name="T3537">­tar</text:span><text:span text:style-name="T3538">­tų pa</text:span><text:span text:style-name="T3539">­čiai re</text:span><text:span text:style-name="T3540">­zo</text:span><text:span text:style-name="T3541">­liu</text:span><text:span text:style-name="T3542">­ci</text:span><text:span text:style-name="T3543">­jai, ne</text:span><text:span text:style-name="T3544">­gu gin</text:span><text:span text:style-name="T3545">­čy</text:span><text:span text:style-name="T3546">­tis dėl vie</text:span><text:span text:style-name="T3547">­no žo</text:span><text:span text:style-name="T3548">­džio.<text:s/></text:span></text:p>
        <text:p text:style-name="Roman"><text:span text:style-name="T3549">PIRMININKĖ.</text:span><text:span text:style-name="T3550"><text:s/>Dėl tech</text:span><text:span text:style-name="T3551">­ni</text:span><text:span text:style-name="T3552">­nio po</text:span><text:span text:style-name="T3553">­bū</text:span><text:span text:style-name="T3554">­džio žo</text:span><text:span text:style-name="T3555">­džio. Ger</text:span><text:span text:style-name="T3556">­bia</text:span><text:span text:style-name="T3557">­mi ko</text:span><text:span text:style-name="T3558">­le</text:span><text:span text:style-name="T3559">­gos, ar ga</text:span><text:span text:style-name="T3560">­li</text:span><text:span text:style-name="T3561">­me ben</text:span><text:span text:style-name="T3562">­dru su</text:span><text:span text:style-name="T3563">­ta</text:span><text:span text:style-name="T3564">­ri</text:span><text:span text:style-name="T3565">­mu pri</text:span><text:span text:style-name="T3566">­tar</text:span><text:span text:style-name="T3567">­ti, kad, įver</text:span><text:span text:style-name="T3568">­ti</text:span><text:span text:style-name="T3569">­nę ko</text:span><text:span text:style-name="T3570">­le</text:span><text:span text:style-name="T3571">­gų G. Skais</text:span><text:span text:style-name="T3572">­tės, M. Na</text:span><text:span text:style-name="T3573">­vic</text:span><text:span text:style-name="T3574">­kai</text:span><text:span text:style-name="T3575">­tės ir A. Sy</text:span><text:span text:style-name="T3576">­so pa</text:span><text:span text:style-name="T3577">­ko</text:span><text:span text:style-name="T3578">­re</text:span><text:span text:style-name="T3579">­guo</text:span><text:span text:style-name="T3580">­tą re</text:span><text:span text:style-name="T3581">­zo</text:span><text:span text:style-name="T3582">­liu</text:span><text:span text:style-name="T3583">­ci</text:span><text:span text:style-name="T3584">­jos teks</text:span><text:span text:style-name="T3585">­tą, ku</text:span><text:span text:style-name="T3586">­rį lai</text:span><text:span text:style-name="T3587">­ky</text:span><text:span text:style-name="T3588">­tu</text:span><text:span text:style-name="T3589">­me tech</text:span><text:span text:style-name="T3590">­ni</text:span><text:span text:style-name="T3591">­nio po</text:span><text:span text:style-name="T3592">­bū</text:span><text:span text:style-name="T3593">­džio, šian</text:span><text:span text:style-name="T3594">­dien ir pri</text:span><text:span text:style-name="T3595">­im</text:span><text:span text:style-name="T3596">­tu</text:span><text:span text:style-name="T3597">­me mi</text:span><text:span text:style-name="T3598">­nė</text:span><text:span text:style-name="T3599">­tą re</text:span><text:span text:style-name="T3600">­zo</text:span><text:span text:style-name="T3601">­liu</text:span><text:span text:style-name="T3602">­ci</text:span><text:span text:style-name="T3603">­ją? (</text:span><text:span text:style-name="T3604">Bal</text:span><text:span text:style-name="T3605">­sai sa</text:span><text:span text:style-name="T3606">­lė</text:span><text:span text:style-name="T3607">­je</text:span><text:span text:style-name="T3608">) At</text:span><text:span text:style-name="T3609">­si</text:span><text:span text:style-name="T3610">­pra</text:span><text:span text:style-name="T3611">­šau, M. Na</text:span><text:span text:style-name="T3612">­vic</text:span><text:span text:style-name="T3613">­kie</text:span><text:span text:style-name="T3614">­nės. Jūs la</text:span><text:span text:style-name="T3615">­bai pui</text:span><text:span text:style-name="T3616">­kiai ste</text:span><text:span text:style-name="T3617">­bi</text:span><text:span text:style-name="T3618">­te po</text:span><text:span text:style-name="T3619">­sė</text:span><text:span text:style-name="T3620">­dį ir pa</text:span><text:span text:style-name="T3621">­tai</text:span><text:span text:style-name="T3622">­so</text:span><text:span text:style-name="T3623">­te ne</text:span><text:span text:style-name="T3624">­tiks</text:span><text:span text:style-name="T3625">­lu</text:span><text:span text:style-name="T3626">­mus, už ką nuo</text:span><text:span text:style-name="T3627">­šir</text:span><text:span text:style-name="T3628">­džiai dė</text:span><text:span text:style-name="T3629">­ko</text:span><text:span text:style-name="T3630">­ju.<text:s/></text:span></text:p>
        <text:p text:style-name="P3631">Ger­bia­mi ko­le­gos, dėl re­zo­liu­ci­jos no­ri kal­bė­ti dėl mo­ty­vų. Įjun­ki­me. D. Ke­pe­nis.<text:s/></text:p>
        <text:p text:style-name="Roman"><text:span text:style-name="T3632">D. KEPENIS</text:span><text:span text:style-name="T3633"><text:s/></text:span><text:span text:style-name="T3634">(</text:span><text:span text:style-name="T3635">LVŽSF</text:span><text:span text:style-name="T3636">)</text:span><text:span text:style-name="T3637">. Ačiū. Iš tik</text:span><text:span text:style-name="T3638">­rų</text:span><text:span text:style-name="T3639">­jų sun</text:span><text:span text:style-name="T3640">­ku ne</text:span><text:span text:style-name="T3641">­pri</text:span><text:span text:style-name="T3642">­tar</text:span><text:span text:style-name="T3643">­ti to</text:span><text:span text:style-name="T3644">­kiam pui</text:span><text:span text:style-name="T3645">­kiam do</text:span><text:span text:style-name="T3646">­ku</text:span><text:span text:style-name="T3647">­men</text:span><text:span text:style-name="T3648">­tui. Tik la</text:span><text:span text:style-name="T3649">­bai gai</text:span><text:span text:style-name="T3650">­la, kad rei</text:span><text:span text:style-name="T3651">­kė</text:span><text:span text:style-name="T3652">­jo tre</text:span><text:span text:style-name="T3653">­je</text:span><text:span text:style-name="T3654">­tą me</text:span><text:span text:style-name="T3655">­tų mums čia lauk</text:span><text:span text:style-name="T3656">­ti po to, kai bu</text:span><text:span text:style-name="T3657">­vo jis pri</text:span><text:span text:style-name="T3658">­im</text:span><text:span text:style-name="T3659">­tas Jung</text:span><text:span text:style-name="T3660">­ti</text:span><text:span text:style-name="T3661">­nių Tau</text:span><text:span text:style-name="T3662">­tų. Juk kal</text:span><text:span text:style-name="T3663">­ba</text:span><text:span text:style-name="T3664">­ma apie sis</text:span><text:span text:style-name="T3665">­te</text:span><text:span text:style-name="T3666">­mi</text:span><text:span text:style-name="T3667">­nį po</text:span><text:span text:style-name="T3668">­žiū</text:span><text:span text:style-name="T3669">­rį į vals</text:span><text:span text:style-name="T3670">­ty</text:span><text:span text:style-name="T3671">­bę, ko tik</text:span><text:span text:style-name="T3672">­rai mums iki šiol trū</text:span><text:span text:style-name="T3673">­ko. Tik</text:span><text:span text:style-name="T3674">­rai svei</text:span><text:span text:style-name="T3675">­ki</text:span><text:span text:style-name="T3676">­nu mū</text:span><text:span text:style-name="T3677">­sų ko</text:span><text:span text:style-name="T3678">­le</text:span><text:span text:style-name="T3679">­gas, ku</text:span><text:span text:style-name="T3680">­rie apie tai kal</text:span><text:span text:style-name="T3681">­ba, ir nuo</text:span><text:span text:style-name="T3682">­šir</text:span><text:span text:style-name="T3683">­džiai lin</text:span><text:span text:style-name="T3684">­kiu pa</text:span><text:span text:style-name="T3685">­lai</text:span><text:span text:style-name="T3686">­ky</text:span><text:span text:style-name="T3687">­ti šį do</text:span><text:span text:style-name="T3688">­ku</text:span><text:span text:style-name="T3689">­men</text:span><text:span text:style-name="T3690">­tą. Ačiū.<text:s/></text:span></text:p>
        <text:p text:style-name="Roman"><text:span text:style-name="T3691">PIRMININKĖ.</text:span><text:span text:style-name="T3692"><text:s/>Dė</text:span><text:span text:style-name="T3693">­ko</text:span><text:span text:style-name="T3694">­ju. Bal</text:span><text:span text:style-name="T3695">­suo</text:span><text:span text:style-name="T3696">­ja</text:span><text:span text:style-name="T3697">­me dėl Sei</text:span><text:span text:style-name="T3698">­mo re</text:span><text:span text:style-name="T3699">­zo</text:span><text:span text:style-name="T3700">­liu</text:span><text:span text:style-name="T3701">­ci</text:span><text:span text:style-name="T3702">­jos „Dėl Jung</text:span><text:span text:style-name="T3703">­ti</text:span><text:span text:style-name="T3704">­nių Tau</text:span><text:span text:style-name="T3705">­tų dar</text:span><text:span text:style-name="T3706">­naus vys</text:span><text:span text:style-name="T3707">­ty</text:span><text:span text:style-name="T3708">­mo</text:span><text:span text:style-name="T3709">­si tiks</text:span><text:span text:style-name="T3710">­lų įgy</text:span><text:span text:style-name="T3711">­ven</text:span><text:span text:style-name="T3712">­di</text:span><text:span text:style-name="T3713">­ni</text:span><text:span text:style-name="T3714">­mo Lie</text:span><text:span text:style-name="T3715">­tu</text:span><text:span text:style-name="T3716">­vo</text:span><text:span text:style-name="T3717">­je“ pro</text:span><text:span text:style-name="T3718">­jek</text:span><text:span text:style-name="T3719">­to.<text:s/></text:span></text:p>
        <text:p text:style-name="P3720"/>
        <text:p text:style-name="Priemimas">Šios re­zo­liu­ci­jos pri­ėmi­mas</text:p>
        <text:p text:style-name="Roman"/>
        <text:p text:style-name="Roman">Bal­sa­vo 76 Sei­mo na­riai: už – 76, vien­bal­siai. Re­zo­liu­ci­jai pri­tar­ta. Skel­biu ją pri­im­tą. (<text:span text:style-name="T3721">Gon</text:span><text:span text:style-name="T3722">­gas</text:span>)<text:s/></text:p>
        <text:soft-page-break/>
        <text:p text:style-name="P3723">11.38 val.</text:p>
        <text:p text:style-name="Roman12">Bau­džia­mo­jo ko­dek­so 178, 180, 181, 250, 252<text:span text:style-name="T3724">1</text:span><text:s/>straips­nių<text:s/>ir prie­do pa­kei­ti­mo įstatymo pro­jek­tas Nr. XIIIP-2451ES, Vi­suo­me­nės in­for­ma­vi­mo įsta­ty­mo Nr. I-1418 2, 19 straips­nių ir prie­do pa­kei­ti­mo įsta­ty­mo pro­jek­tas Nr. XIIIP-2452ES (<text:span text:style-name="T3725">pa</text:span><text:span text:style-name="T3726">­tei</text:span><text:span text:style-name="T3727">­ki</text:span><text:span text:style-name="T3728">­mas</text:span>)</text:p>
        <text:p text:style-name="Roman"/>
        <text:p text:style-name="Roman">Dar­bo­tvarkės 1-8 klau­si­mas – Bau­džia­mo­jo ko­dek­so 178, 180, 181, 250, 252<text:span text:style-name="T3729">1</text:span><text:s/>straips­nių ir prie­do pa­kei­ti­mo įsta­ty­mo pro­jek­tas Nr. XIIIP-2451. Ger­bia­mas mi­nist­ras E. Jan­ke­vi­čius. Kar­tu, mi­nist­re, tik­riau­siai pri­sta­ty­si­te ly­din­tį­jį tei­sės ak­tą – Vi­suo­me­nės in­for­ma­vi­mo įsta­ty­mo pro­jek­tą? Ačiū.<text:s/></text:p>
        <text:p text:style-name="Roman"><text:span text:style-name="T3730">E. JANKEVIČIUS.</text:span><text:span text:style-name="T3731"><text:s/>Ačiū, ger</text:span><text:span text:style-name="T3732">­bia</text:span><text:span text:style-name="T3733">­ma pir</text:span><text:span text:style-name="T3734">­mi</text:span><text:span text:style-name="T3735">­nin</text:span><text:span text:style-name="T3736">­ke. Ger</text:span><text:span text:style-name="T3737">­bia</text:span><text:span text:style-name="T3738">­mi Sei</text:span><text:span text:style-name="T3739">­mo na</text:span><text:span text:style-name="T3740">­riai, įsta</text:span><text:span text:style-name="T3741">­ty</text:span><text:span text:style-name="T3742">­mo pro</text:span><text:span text:style-name="T3743">­jek</text:span><text:span text:style-name="T3744">­tai pa</text:span><text:span text:style-name="T3745">­reng</text:span><text:span text:style-name="T3746">­ti sie</text:span><text:span text:style-name="T3747">­kiant įgy</text:span><text:span text:style-name="T3748">­ven</text:span><text:span text:style-name="T3749">­din</text:span><text:span text:style-name="T3750">­ti Eu</text:span><text:span text:style-name="T3751">­ro</text:span><text:span text:style-name="T3752">­pos Par</text:span><text:span text:style-name="T3753">­la</text:span><text:span text:style-name="T3754">­men</text:span><text:span text:style-name="T3755">­to ir Ta</text:span><text:span text:style-name="T3756">­ry</text:span><text:span text:style-name="T3757">­bos di</text:span><text:span text:style-name="T3758">­rek</text:span><text:span text:style-name="T3759">­ty</text:span><text:span text:style-name="T3760">­vą dėl ko</text:span><text:span text:style-name="T3761">­vos su te</text:span><text:span text:style-name="T3762">­ro</text:span><text:span text:style-name="T3763">­riz</text:span><text:span text:style-name="T3764">­mu. Vi</text:span><text:span text:style-name="T3765">­sų pir</text:span><text:span text:style-name="T3766">­ma, siū</text:span><text:span text:style-name="T3767">­lo</text:span><text:span text:style-name="T3768">­ma Bau</text:span><text:span text:style-name="T3769">­džia</text:span><text:span text:style-name="T3770">­mą</text:span><text:span text:style-name="T3771">­jį ko</text:span><text:span text:style-name="T3772">­dek</text:span><text:span text:style-name="T3773">­są pa</text:span><text:span text:style-name="T3774">­pil</text:span><text:span text:style-name="T3775">­dy</text:span><text:span text:style-name="T3776">­ti nuo</text:span><text:span text:style-name="T3777">­sta</text:span><text:span text:style-name="T3778">­to</text:span><text:span text:style-name="T3779">­mis, ku</text:span><text:span text:style-name="T3780">­rio</text:span><text:span text:style-name="T3781">­mis bau</text:span><text:span text:style-name="T3782">­džia</text:span><text:span text:style-name="T3783">­mo</text:span><text:span text:style-name="T3784">­jon at</text:span><text:span text:style-name="T3785">­sa</text:span><text:span text:style-name="T3786">­ko</text:span><text:span text:style-name="T3787">­my</text:span><text:span text:style-name="T3788">­bėn trau</text:span><text:span text:style-name="T3789">­kia</text:span><text:span text:style-name="T3790">­mi as</text:span><text:span text:style-name="T3791">­me</text:span><text:span text:style-name="T3792">­nys, ku</text:span><text:span text:style-name="T3793">­rie te</text:span><text:span text:style-name="T3794">­ro</text:span><text:span text:style-name="T3795">­ris</text:span><text:span text:style-name="T3796">­ti</text:span><text:span text:style-name="T3797">­niais tiks</text:span><text:span text:style-name="T3798">­lais pa</text:span><text:span text:style-name="T3799">­vei</text:span><text:span text:style-name="T3800">­kė dau</text:span><text:span text:style-name="T3801">­ge</text:span><text:span text:style-name="T3802">­lį in</text:span><text:span text:style-name="T3803">­for</text:span><text:span text:style-name="T3804">­ma</text:span><text:span text:style-name="T3805">­ci</text:span><text:span text:style-name="T3806">­nių sis</text:span><text:span text:style-name="T3807">­te</text:span><text:span text:style-name="T3808">­mų<text:s/></text:span><text:span text:style-name="T3809">ir<text:s/></text:span><text:span text:style-name="T3810">pa</text:span><text:span text:style-name="T3811">­da</text:span><text:span text:style-name="T3812">­r</text:span><text:span text:style-name="T3813">ė</text:span><text:span text:style-name="T3814"><text:s/>di</text:span><text:span text:style-name="T3815">­de</text:span><text:span text:style-name="T3816">­l</text:span><text:span text:style-name="T3817">ę</text:span><text:span text:style-name="T3818"><text:s/>ža</text:span><text:span text:style-name="T3819">­l</text:span><text:span text:style-name="T3820">ą</text:span><text:span text:style-name="T3821">, ar</text:span><text:span text:style-name="T3822">­ba pa</text:span><text:span text:style-name="T3823">­vei</text:span><text:span text:style-name="T3824">­kė di</text:span><text:span text:style-name="T3825">­de</text:span><text:span text:style-name="T3826">­lę reikš</text:span><text:span text:style-name="T3827">­mę vals</text:span><text:span text:style-name="T3828">­ty</text:span><text:span text:style-name="T3829">­bės val</text:span><text:span text:style-name="T3830">­dy</text:span><text:span text:style-name="T3831">­mui, ūkiui ar fi</text:span><text:span text:style-name="T3832">­nan</text:span><text:span text:style-name="T3833">­sų sis</text:span><text:span text:style-name="T3834">­te</text:span><text:span text:style-name="T3835">­mai tu</text:span><text:span text:style-name="T3836">­rin</text:span><text:span text:style-name="T3837">­čią in</text:span><text:span text:style-name="T3838">­for</text:span><text:span text:style-name="T3839">­ma</text:span><text:span text:style-name="T3840">­ci</text:span><text:span text:style-name="T3841">­nę sis</text:span><text:span text:style-name="T3842">­te</text:span><text:span text:style-name="T3843">­mą ar jos elek</text:span><text:span text:style-name="T3844">­tro</text:span><text:span text:style-name="T3845">­ni</text:span><text:span text:style-name="T3846">­nius duo</text:span><text:span text:style-name="T3847">­me</text:span><text:span text:style-name="T3848">­nis. Toks nu</text:span><text:span text:style-name="T3849">­si</text:span><text:span text:style-name="T3850">­kal</text:span><text:span text:style-name="T3851">­ti</text:span><text:span text:style-name="T3852">­mas jau da</text:span><text:span text:style-name="T3853">­bar yra kri</text:span><text:span text:style-name="T3854">­mi</text:span><text:span text:style-name="T3855">­na</text:span><text:span text:style-name="T3856">­li</text:span><text:span text:style-name="T3857">­zuo</text:span><text:span text:style-name="T3858">­tas Bau</text:span><text:span text:style-name="T3859">­džia</text:span><text:span text:style-name="T3860">­ma</text:span><text:span text:style-name="T3861">­ja</text:span><text:span text:style-name="T3862">­me ko</text:span><text:span text:style-name="T3863">­dek</text:span><text:span text:style-name="T3864">­se, ta</text:span><text:span text:style-name="T3865">­čiau jo pa</text:span><text:span text:style-name="T3866">­da</text:span><text:span text:style-name="T3867">­ry</text:span><text:span text:style-name="T3868">­mas te</text:span><text:span text:style-name="T3869">­ro</text:span><text:span text:style-name="T3870">­ris</text:span><text:span text:style-name="T3871">­ti</text:span><text:span text:style-name="T3872">­niais tiks</text:span><text:span text:style-name="T3873">­lais bū</text:span><text:span text:style-name="T3874">­tų pri</text:span><text:span text:style-name="T3875">­pa</text:span><text:span text:style-name="T3876">­žįs</text:span><text:span text:style-name="T3877">­ta</text:span><text:span text:style-name="T3878">­mas te</text:span><text:span text:style-name="T3879">­ro</text:span><text:span text:style-name="T3880">­ris</text:span><text:span text:style-name="T3881">­ti</text:span><text:span text:style-name="T3882">­niu nu</text:span><text:span text:style-name="T3883">­si</text:span><text:span text:style-name="T3884">­kal</text:span><text:span text:style-name="T3885">­ti</text:span><text:span text:style-name="T3886">­mu. Įsta</text:span><text:span text:style-name="T3887">­ty</text:span><text:span text:style-name="T3888">­mo pro</text:span><text:span text:style-name="T3889">­jek</text:span><text:span text:style-name="T3890">­tu taip pat siū</text:span><text:span text:style-name="T3891">­lo</text:span><text:span text:style-name="T3892">­ma už va</text:span><text:span text:style-name="T3893">­gys</text:span><text:span text:style-name="T3894">­tes, plė</text:span><text:span text:style-name="T3895">­ši</text:span><text:span text:style-name="T3896">­mą ir tur</text:span><text:span text:style-name="T3897">­to prie</text:span><text:span text:style-name="T3898">­var</text:span><text:span text:style-name="T3899">­ta</text:span><text:span text:style-name="T3900">­vi</text:span><text:span text:style-name="T3901">­mo nu</text:span><text:span text:style-name="T3902">­si</text:span><text:span text:style-name="T3903">­kal</text:span><text:span text:style-name="T3904">­ti</text:span><text:span text:style-name="T3905">­mus nu</text:span><text:span text:style-name="T3906">­ma</text:span><text:span text:style-name="T3907">­ty</text:span><text:span text:style-name="T3908">­ti ju</text:span><text:span text:style-name="T3909">­ri</text:span><text:span text:style-name="T3910">­di</text:span><text:span text:style-name="T3911">­nio as</text:span><text:span text:style-name="T3912">­</text:span><text:span text:style-name="T3913">mens bau</text:span><text:span text:style-name="T3914">­džia</text:span><text:span text:style-name="T3915">­mą</text:span><text:span text:style-name="T3916">­ją at</text:span><text:span text:style-name="T3917">­sa</text:span><text:span text:style-name="T3918">­ko</text:span><text:span text:style-name="T3919">­my</text:span><text:span text:style-name="T3920">bę, o gra</text:span><text:span text:style-name="T3921">­si</text:span><text:span text:style-name="T3922">­ni</text:span><text:span text:style-name="T3923">­mą pa</text:span><text:span text:style-name="T3924">­da</text:span><text:span text:style-name="T3925">­ry</text:span><text:span text:style-name="T3926">­ti te</text:span><text:span text:style-name="T3927">­ro</text:span><text:span text:style-name="T3928">­ris</text:span><text:span text:style-name="T3929">­ti</text:span><text:span text:style-name="T3930">­nį nu</text:span><text:span text:style-name="T3931">­si</text:span><text:span text:style-name="T3932">­kal</text:span><text:span text:style-name="T3933">­ti</text:span><text:span text:style-name="T3934">­mą siū</text:span><text:span text:style-name="T3935">­lo</text:span><text:span text:style-name="T3936">­ma per</text:span><text:span text:style-name="T3937">­kel</text:span><text:span text:style-name="T3938">­ti į te</text:span><text:span text:style-name="T3939">­ro</text:span><text:span text:style-name="T3940">­ris</text:span><text:span text:style-name="T3941">­ti</text:span><text:span text:style-name="T3942">­nių nu</text:span><text:span text:style-name="T3943">­si</text:span><text:span text:style-name="T3944">­kal</text:span><text:span text:style-name="T3945">­ti</text:span><text:span text:style-name="T3946">­mų ka</text:span><text:span text:style-name="T3947">­te</text:span><text:span text:style-name="T3948">­go</text:span><text:span text:style-name="T3949">­ri</text:span><text:span text:style-name="T3950">­ją.<text:s/></text:span></text:p>
        <text:p text:style-name="Roman"><text:span text:style-name="T3951">Ki</text:span><text:span text:style-name="T3952">­tas svar</text:span><text:span text:style-name="T3953">­bus as</text:span><text:span text:style-name="T3954">­pek</text:span><text:span text:style-name="T3955">­tas, įgy</text:span><text:span text:style-name="T3956">­ven</text:span><text:span text:style-name="T3957">­di</text:span><text:span text:style-name="T3958">­nant šią di</text:span><text:span text:style-name="T3959">­rek</text:span><text:span text:style-name="T3960">­ty</text:span><text:span text:style-name="T3961">­vą, įsta</text:span><text:span text:style-name="T3962">­ty</text:span><text:span text:style-name="T3963">­mu siū</text:span><text:span text:style-name="T3964">­lo</text:span><text:span text:style-name="T3965">­ma nu</text:span><text:span text:style-name="T3966">­sta</text:span><text:span text:style-name="T3967">­ty</text:span><text:span text:style-name="T3968">­ti prie</text:span><text:span text:style-name="T3969">­mo</text:span><text:span text:style-name="T3970">­nes, ga</text:span><text:span text:style-name="T3971">­lin</text:span><text:span text:style-name="T3972">­čias grei</text:span><text:span text:style-name="T3973">­tai pa</text:span><text:span text:style-name="T3974">­ša</text:span><text:span text:style-name="T3975">­lin</text:span><text:span text:style-name="T3976">­ti te</text:span><text:span text:style-name="T3977">­ro</text:span><text:span text:style-name="T3978">­ris</text:span><text:span text:style-name="T3979">­ti</text:span><text:span text:style-name="T3980">­nį tu</text:span><text:span text:style-name="T3981">­ri</text:span><text:span text:style-name="T3982">­nį iš in</text:span><text:span text:style-name="T3983">­ter</text:span><text:span text:style-name="T3984">­ne</text:span><text:span text:style-name="T3985">­to, ar</text:span><text:span text:style-name="T3986">­ba pa</text:span><text:span text:style-name="T3987">­nai</text:span><text:span text:style-name="T3988">­kin</text:span><text:span text:style-name="T3989">­ti ga</text:span><text:span text:style-name="T3990">­li</text:span><text:span text:style-name="T3991">­my</text:span><text:span text:style-name="T3992">­bę jį pa</text:span><text:span text:style-name="T3993">­siek</text:span><text:span text:style-name="T3994">­ti.<text:s/></text:span></text:p>
        <text:p text:style-name="Roman">Po­li­ci­jai, su­ži­no­jus apie te­ro­ris­ti­nius nu­si­kal­ti­mus ska­ti­nan­čią ar­ba kurs­tan­čią in­for­ma­ci­ją, siū­lo­ma su­teik­ti tei­sę duo­ti pri­va­lo­mus nu­ro­dy­mus ser­ve­rio val­dy­to­jams, tu­rė­to­jams, kai in­for­ma­ci­ja yra sau­go­ma Lie­tu­vo­je, ir tin­klo pa­slau­gų tie­kė­jams, ki­taip sa­kant, ope­ra­to­riams, kai in­for­ma­ci­ja yra sau­go­ma ne Lie­tu­vo­je, pa­nai­kin­ti ga­li­my­bę to­kią in­for­ma­ci­ją pa­siek­ti iki 72 va­lan­dų be teis­mo spren­di­mo. O sie­kiant pa­ša­lin­ti ap­skri­tai šią in­for­ma­ci­ją, reik­tų kreip­tis į Apy­gar­dos ad­mi­nist­ra­ci­nį teis­mą su lei­di­mu. Pri­va­lo­mus nu­ro­dy­mus tiek ope­ra­to­riai, tiek ser­ve­rių tu­rė­to­jai pri­va­lė­tų at­lik­ti per dvi va­lan­das. Pra­šau pri­tar­ti.</text:p>
        <text:p text:style-name="Roman"><text:span text:style-name="T3995">PIRMININKĖ.</text:span><text:s/>Dė­ko­ju. Prieš tai dar tu­rė­si­te at­sa­ky­ti į Sei­mo na­rio V. Gai­liaus klau­si­mą. Ruo­šia­si A. Anu­šaus­kas.</text:p>
        <text:p text:style-name="Roman"><text:span text:style-name="T3996">V. GAILIUS</text:span><text:span text:style-name="T3997"><text:s/></text:span><text:span text:style-name="T3998">(</text:span><text:span text:style-name="T3999">LSF</text:span><text:span text:style-name="T4000">)</text:span><text:span text:style-name="T4001">.<text:s/></text:span>Ačiū, ger­bia­ma po­sė­džio pir­mi­nin­ke. Ger­bia­ma­sis mi­nist­re, bau­džia­mo­sios tei­sės te­ori­jo­je, bau­džia­mo­jo įsta­ty­mo ben­dro­je da­ly­je yra aiš­kiai api­brėž­ta ben­dri­nin­ka­vi­mo for­ma, aiš­kiai api­brėž­ta nu­si­kals­ta­mų vei­kų su­tap­ties for­ma ir tu­ri­nys. Jū­sų mi­nis­te­ri­ja vers­da­ma, ne per­kel­da­ma, vers­da­ma di­rek­ty­vą siū­lo nu­ma­ty­ti bau­džia­mą­ją at­sa­ko­my­bę, nors pa­čio­je di­rek­ty­vo­je la­bai aiš­kiai kal­ba­ma apie su­tar­tį, bau­džia­mą­ją at­sa­ko­my­bę už plė­ši­mą, va­gys­tę ju­ri­di­niam as­me­niui. Aš ne­su­pran­tu ir nie­kaip ne­su­pra­siu taip ku­ria­mo Bau­džia­mo­jo ko­dek­so, nes jis iš tik­rų­jų yra dras­ko­mas ir nie­kur tai ne­ve­da. Ar di­rek­ty­vos per­ke­lia­mos, ar ver­čia­mos?</text:p>
        <text:p text:style-name="Roman"><text:span text:style-name="T4002">E. JANKEVIČIUS.</text:span><text:s/>Ger­bia­mas Sei­mo na­ry, ačiū už klau­si­mą. Iš tik­rų­jų ne­no­rė­čiau su ju­mis gin­čy­tis šiuo klau­si­mu, nes jū­sų pa­tir­tis šio­je sri­ty­je yra di­džiu­lė. Ta­čiau mū­sų tei­si­nin­kai yra ki­to­kios nuo­mo­nės. Jie ma­no, jei fi­zi­nis as­muo kaž­ko­kiu bū­du yra su­si­jęs su įmo­ne, jo­je dir­bo ir jei­gu įmo­nė ko­kiais nors te­ro­ris­ti­niais tiks­lais vė­liau sie­kė gau­ti fi­nan­si­nės nau­dos, už­si­i­ma va­gys­tė­mis ir t. t., ga­lė­tų bū­ti tai su­sie­ta, bet aš siū­lau ger­bia­ma­jam Sei­mo na­riui, gal mes ko­mi­te­te svars­ty­mo me­tu ga­lė­tu­me iš­dis­ku­tuo­ti, įver­tin­ti tiek jū­sų, tiek mi­nis­te­ri­jos tei­si­nin­kų ar­gu­men­tus ir pri­ei­ti prie ben­dro spren­di­mo? Ačiū.</text:p>
        <text:p text:style-name="Roman"><text:span text:style-name="T4003">PIRMININKĖ.</text:span><text:s/>Dė­ko­ju. Ko­le­gos A. Anu­šaus­ko ne­ma­tau, bet no­ri klaus­ti A. Ar­mo­nai­tė. Už­si­ra­šiu­si. Pra­šau.</text:p>
        <text:p text:style-name="Roman"><text:span text:style-name="T4004">A. ARMONAITĖ</text:span><text:s/><text:span text:style-name="T4005">(</text:span><text:span text:style-name="T4006">LSF</text:span><text:span text:style-name="T4007">)</text:span>. Dė­ko­ju. Aš ir­gi pa­na­šiai no­rė­čiau pa­klaus­ti. Ma­ne la­bai nu­ste­bi­no, kai pa­ma­čiau nuo­sta­tas, kad va­gys­tė, plė­ši­mas, tur­to prie­var­ta­vi­mas pa­gal jū­sų siū­lo­mą<text:s/><text:soft-page-break/>įsta­ty­mo pro­jek­tą ga­lės bū­ti pri­ski­ria­ma ir ju­ri­di­niam as­me­niui. Tai pir­mas klau­si­mas, ar mes čia ne­iš­ba­lan­suo­ja­me bau­džia­mo­jo ko­dek­so su to­kia nau­jo­ve?</text:p>
        <text:p text:style-name="Roman">Ant­ras klau­si­mas. Ki­tos ša­lys, ku­rios per­kė­lė di­rek­ty­vą, ne­jau­gi ir­gi įve­dė ši­tą ino­va­ci­ją – nu­ma­ty­ti ju­ri­di­nio as­mens at­sa­ko­my­bę?</text:p>
        <text:p text:style-name="Roman"><text:span text:style-name="T4008">E. JANKEVIČIUS.</text:span><text:s/>At­sa­ky­mas ger­bia­ma­jai Sei­mo na­rei ir­gi bū­tų pa­na­šus. Mū­sų tei­si­nin­kų nuo­mo­ne, vis­kas čia su at­sa­ko­my­be yra<text:s/>ge­rai, nes fi­zi­niai as­me­nys ga­li dirb­ti įmo­nė­je, ga­li bū­ti su­si­ję su šia įmo­ne. Įmo­nė ir­gi ga­li siek­ti fi­nan­si­nės nau­dos siek­da­ma gal­būt fi­nan­suo­ti ko­kį nors te­ro­ris­ti­nį nu­si­kal­ti­mą, to­dėl ta nuo­sta­ta, mū­sų tei­si­nin­kų nuo­mo­ne, yra tin­ka­ma. Bet aš tik­rai ma­nau, kad mes ga­li­me ko­mi­te­to me­tu šiuos klau­si­mus iš­si­aiš­kin­ti.<text:s/></text:p>
        <text:p text:style-name="Roman">Dėl ki­tų ša­lių tik­rai da­bar ne­ga­lė­čiau at­sa­ky­ti, bet kiek­vie­no­je ša­ly­je, ma­tyt, yra skir­tin­gai. Tas de­ta­les tik­rai aš siū­lau pa­si­aiš­kin­ti ko­mi­te­te.</text:p>
        <text:p text:style-name="Roman"><text:span text:style-name="T4009">PIRMININKĖ.</text:span><text:s/>Dė­ko­ju, mi­nist­re. Jūs at­sa­kė­te į jums už­duo­tus klau­si­mus. Mo­ty­vai. Prieš – V. Gai­lius. Ger­bia­ma­sis ko­le­ga, jau jums įjun­gė­me mik­ro­fo­ną. Ačiū, mi­nist­re.</text:p>
        <text:p text:style-name="Roman"><text:span text:style-name="T4010">V. GAILIUS</text:span><text:span text:style-name="T4011"><text:s/></text:span><text:span text:style-name="T4012">(</text:span><text:span text:style-name="T4013">LSF</text:span><text:span text:style-name="T4014">)</text:span><text:span text:style-name="T4015">. Ačiū. Aš lai</text:span><text:span text:style-name="T4016">­kau</text:span><text:span text:style-name="T4017">­si tos pa</text:span><text:span text:style-name="T4018">­čios nuo</text:span><text:span text:style-name="T4019">­mo</text:span><text:span text:style-name="T4020">­nės, kad Tei</text:span><text:span text:style-name="T4021">­sės ir tei</text:span><text:span text:style-name="T4022">­sėt</text:span><text:span text:style-name="T4023">­var</text:span><text:span text:style-name="T4024">­kos ko</text:span><text:span text:style-name="T4025">­mi</text:span><text:span text:style-name="T4026">­te</text:span><text:span text:style-name="T4027">­tas svars</text:span><text:span text:style-name="T4028">­to pro</text:span><text:span text:style-name="T4029">­jek</text:span><text:span text:style-name="T4030">­tus, ta</text:span><text:span text:style-name="T4031">­čiau ne</text:span><text:span text:style-name="T4032">­tai</text:span><text:span text:style-name="T4033">­so Tei</text:span><text:span text:style-name="T4034">­sin</text:span><text:span text:style-name="T4035">­gu</text:span><text:span text:style-name="T4036">­mo mi</text:span><text:span text:style-name="T4037">­nis</text:span><text:span text:style-name="T4038">­te</text:span><text:span text:style-name="T4039">­ri</text:span><text:span text:style-name="T4040">­jos pa</text:span><text:span text:style-name="T4041">­rei</text:span><text:span text:style-name="T4042">­gū</text:span><text:span text:style-name="T4043">­nų klai</text:span><text:span text:style-name="T4044">­dų. Ir Sei</text:span><text:span text:style-name="T4045">­mą pa</text:span><text:span text:style-name="T4046">­sie</text:span><text:span text:style-name="T4047">­kian</text:span><text:span text:style-name="T4048">­tys do</text:span><text:span text:style-name="T4049">­ku</text:span><text:span text:style-name="T4050">­men</text:span><text:span text:style-name="T4051">­tai tu</text:span><text:span text:style-name="T4052">­ri bū</text:span><text:span text:style-name="T4053">­ti aukš</text:span><text:span text:style-name="T4054">­tos ko</text:span><text:span text:style-name="T4055">­ky</text:span><text:span text:style-name="T4056">­bės.<text:s/></text:span><text:span text:style-name="T4057">Ir tik vie</text:span><text:span text:style-name="T4058">­šas svars</text:span><text:span text:style-name="T4059">­ty</text:span><text:span text:style-name="T4060">­mas, gal</text:span><text:span text:style-name="T4061">­būt<text:s/></text:span><text:span text:style-name="T4062">mi</text:span><text:span text:style-name="T4063">­ni</text:span><text:span text:style-name="T4064">­ma</text:span><text:span text:style-name="T4065">­lūs<text:s/></text:span>pa­tai­sy­mai. Šiuo at­ve­ju aki­vaiz­džiai pa­teik­tas ne­ko­ky­biš­kas do­ku­men­tas iš­ver­tus di­rek­tyvą ir ne­per­kė­lus jos į tei­sę, o iš­ver­tus. Ma­nau, kad be­vers­da­mi di­rek­ty­vą mes vie­ną kar­tą vos ne­pa­si­kė­si­no­me į iš­pa­žin­ties pa­slap­tį, da­bar nu­ma­to­me bau­džia­mą­ją at­sa­ko­my­bę kai… Vi­sais at­ve­jais bus svars­to­ma, ar trauk­ti ju­ri­di­nį as­me­nį dėl plė­ši­mo ar dvi­ra­čio va­gys­tės, jei­gu tas žmo­gus, ku­ris pa­da­rė ši­tą nu­si­kals­ta­mą vei­ką, dir­ba ko­kio­je nors įmo­nė­je, ar ne­trauk­ti at­sa­ko­my­bėn.<text:s/></text:p>
        <text:p text:style-name="Roman">Įsi­vaiz­duo­ki­me, ko­kį cha­o­są su­ke­lia toks di­rek­ty­vos per­kė­li­mas. Aš jau kal­bė­jau apie ben­drą­ją da­lį, iš es­mės tai ir šian­dien vyks­ta. Jei­gu kal­bė­si­me apie nu­si­kals­ta­mas vei­kas, ku­rios nu­kreip­tos į as­mens gy­vy­bę ir svei­ka­tą, kal­bant apie gra­si­ni­mą nu­žu­dy­ti ir kal­bant apie gra­si­ni­mą pa­da­ry­ti te­ro­ris­ti­nį ak­tą, mes vėl­gi ne­adek­va­čiai iš­ski­ria­me žmo­gaus gy­vy­bę, svei­ka­tą ir gra­si­ni­mą at­lik­ti ko­kius nors veiks­mus. Iš­ba­lan­suo­ja­mas bau­džia­ma­sis įsta­ty­mas. Siū­lau at­mes­ti šį pro­jek­tą.</text:p>
        <text:p text:style-name="Roman"><text:span text:style-name="T4066">PIRMININKĖ.</text:span><text:s/>Už – S. Jo­vai­ša. Pra­šom.</text:p>
        <text:p text:style-name="Roman"><text:span text:style-name="T4067">S. JOVAIŠA</text:span><text:span text:style-name="T4068"><text:s/></text:span><text:span text:style-name="T4069">(</text:span><text:span text:style-name="T4070">TS-LKDF</text:span><text:span text:style-name="T4071">)</text:span>. Ačiū. Šio įsta­ty­mo pro­jek­te, jei­gu ge­rai su­pran­tu, yra ir tei­gia­mų<text:s/><text:span text:style-name="T4072">da</text:span><text:span text:style-name="T4073">­ly</text:span><text:span text:style-name="T4074">­kų, ypač at</text:span><text:span text:style-name="T4075">­si</text:span><text:span text:style-name="T4076">­žvel</text:span><text:span text:style-name="T4077">­giant į tai, ką mes ma</text:span><text:span text:style-name="T4078">­to</text:span><text:span text:style-name="T4079">­me pa</text:span><text:span text:style-name="T4080">­sau</text:span><text:span text:style-name="T4081">­ly</text:span><text:span text:style-name="T4082">­je, ko</text:span><text:span text:style-name="T4083">­kie di</text:span><text:span text:style-name="T4084">­de</text:span><text:span text:style-name="T4085">­li kon</text:span><text:span text:style-name="T4086">­cer</text:span><text:span text:style-name="T4087">­nai tu</text:span><text:span text:style-name="T4088">­ri sa</text:span><text:span text:style-name="T4089">­vo tam<text:s/></text:span>tik­rų in­te­re­sų, at­lie­ka ko­or­di­nuo­tus veiks­mus prieš opo­nen­tus ir pa­na­šiai. Sa­ky­ki­me, gir­dė­jo­me ir apie bau­das ban­kams už ne­tei­sė­tas ope­ra­ci­jas, net­gi stam­bioms įmo­nėms, pa­vyz­džiui, „Volks­wa­gen“, už kaž­ko­kius ma­ni­pu­lia­vi­mus. Ma­ny­čiau, yra to­kia lo­giš­ka tų kon­cer­nų ga­li­my­bė vyk­dy­ti tam tik­rą nu­si­kals­ta­mą vei­ką. To­dėl ne vien tik kaž­koks su­ma­ny­to­jas, ku­rio mes ne­pa­gau­si­me, gau­na tą bau­dą, bet, pa­vyz­džiui, ir gug­las yra baus­tas la­bai di­de­lė­mis bau­do­mis.<text:s/></text:p>
        <text:p text:style-name="Roman">Aš ma­nau, kad su­sis­te­mi­nus ko­mi­te­te, iš­gry­ni­nus pa­gal pa­reikš­tas pa­sta­bas, ko­le­gos, bū­tų ga­li­ma svars­ty­ti. Aš bū­čiau už.</text:p>
        <text:p text:style-name="Roman"><text:span text:style-name="T4090">PIRMININKĖ.</text:span><text:s/>Dė­ko­ju. Mo­ty­vai iš­sa­ky­ti. Bal­suo­ja­me dėl Bau­džia­mo­jo ko­dek­so ir ly­di­mo­jo Vi­suo­me­nės in­for­ma­vi­mo įsta­ty­mo kar­tu po pa­tei­ki­mo.</text:p>
        <text:p text:style-name="Roman">Bal­sa­vo 74 Sei­mo na­riai: už – 64, prieš nė­ra, su­si­lai­kė 10. Po pa­tei­ki­mo pri­tar­ta.</text:p>
        <text:p text:style-name="Roman">Dėl Bau­džia­mo­jo ko­dek­so įsta­ty­mo pro­jek­to<text:s/>kaip<text:s/>pa­grin­di­nis<text:s/>siū­lo­mas Tei­sės ir tei­sėt­var­kos ko­mi­te­tas. Siū­lo­ma svars­ty­ti lap­kri­čio 8 die­ną. Dėl ly­di­mo­jo Vi­suo­me­nės in­for­ma­vi­mo įsta­ty­mo pro­jek­to<text:s/>kaip<text:s/>pa­grin­di­nis<text:s/>siū­lo­mas Kul­tū­ros ko­mi­te­tas, pa­pil­do­mas – Tei­sės ir tei­sė­tvar­kos ko­mi­te­tas. Siū­lo­ma svars­ty­ti lap­kri­čio 8 die­ną. Ga­li­me pri­tar­ti? Pri­ta­ria­me.</text:p>
        <text:p text:style-name="Roman"/>
        <text:soft-page-break/>
        <text:p text:style-name="P4091">11.49 val.</text:p>
        <text:p text:style-name="P4092">Tei­sė­jų at­ly­gi­ni­mų įsta­ty­mo Nr. X-1771 prie­dė­lio pa­kei­ti­mo įsta­ty­mo pro­jek­tas Nr. XIIIP-1514 (<text:span text:style-name="T4093">pa</text:span><text:span text:style-name="T4094">­tei</text:span><text:span text:style-name="T4095">­ki</text:span><text:span text:style-name="T4096">­mas</text:span>)</text:p>
        <text:p text:style-name="P4097"/>
        <text:p text:style-name="P4098">Ki­tas dar­bo­tvarkės klau­si­mas –<text:s/><text:span text:style-name="T4099">Tei</text:span><text:span text:style-name="T4100">­sė</text:span><text:span text:style-name="T4101">­jų at</text:span><text:span text:style-name="T4102">­ly</text:span><text:span text:style-name="T4103">­gi</text:span><text:span text:style-name="T4104">­ni</text:span><text:span text:style-name="T4105">­mų įsta</text:span><text:span text:style-name="T4106">­ty</text:span><text:span text:style-name="T4107">­mo Nr. X-1771 prie</text:span><text:span text:style-name="T4108">­dė</text:span><text:span text:style-name="T4109">­lio pa</text:span><text:span text:style-name="T4110">­kei</text:span><text:span text:style-name="T4111">­ti</text:span><text:span text:style-name="T4112">­mo įsta</text:span><text:span text:style-name="T4113">­ty</text:span><text:span text:style-name="T4114">­mo pro</text:span><text:span text:style-name="T4115">­jek</text:span><text:span text:style-name="T4116">­tas<text:s/></text:span>Nr. XIIIP-1514. E. Jan­ke­vi­čius. Mi­nist­re, pra­šom.</text:p>
        <text:p text:style-name="Roman"><text:span text:style-name="T4117">E. JANKEVIČIUS.</text:span><text:span text:style-name="T4118"><text:s/></text:span>Ačiū, ger­bia­ma pir­mi­nin­ke. Įsta­ty­mo pro­jek­tu sie­kia­ma nu­sta­ty­ti tin­ka­mą apy­lin­kių, tik apy­lin­kių, teis­mų tei­sė­jų ir šių teis­mų pri­mi­nin­kų bei jų pa­va­duo­to­jų pa­rei­gi­nės al­gos dy­dį.<text:s/></text:p>
        <text:p text:style-name="Roman">Tie­siog pa­ly­gin­ki­me. Pa­gal ga­lio­jan­čio Tei­sė­jų at­ly­gi­ni­mų įsta­ty­mo prie­dė­lio nuo­sta­tas ben­dro­sios kom­pe­ten­ci­jos teis­muo­se tai­ko­mi šie tei­sė­jų pa­rei­gi­nių al­gų ko­e­fi­cien­tai: Lie­tu­vos Aukš­čiau­sia­sis Teis­mas – 19,2, Lie­tu­vos ape­lia­ci­nis teis­mas – 18,2 (ski­ria­si tik vie­nu ba­zi­niu dy­džiu), apy­gar­dų teis­mai – 17,2 (ski­ria­si ir­gi tik vie­nu ba­zi­niu dy­džiu), o apy­lin­kių teis­mai – 14,2 (ski­ria­si net tri­mis ba­zi­niais dy­džiais).<text:s/></text:p>
        <text:p text:style-name="Roman">Aki­vaiz­du, kad tai nė­ra tei­sin­ga, to­dėl įsta­ty­mo pro­jek­tu siū­lo­ma nuo 2019 m. sau­sio 1 d. di­din­ti apy­lin­kių teis­mų tei­sė­jų pa­rei­gi­nės al­gos ko­e­fi­cien­tą ir nu­sta­ty­ti: apy­lin­kių teis­mų tei­sė­jų pa­rei­gi­nės al­gos ko­e­fi­cien­tą 16,2, kaip mi­nė­jau, bu­vo 14,2, apy­lin­kių teis­mų pir­mi­nin­kų pa­va­duo­to­jų pa­rei­gi­nės al­gos ko­e­fi­cien­tą 17,2 ir apy­lin­kių teis­mų pir­mi­nin­kų pa­rei­gi­nės al­gos ko­e­fi­cien­tą 18,2. Taip pat at­si­sa­ky­ti šiems ko­e­fi­cien­tams nu­sta­ty­ti tai­ko­mo apy­lin­kių teis­mų skirs­ty­mo į gru­pes pa­gal teis­me dir­ban­čių tei­sė­jų skai­čių, nes šis skirs­ty­mas jau yra ne­ak­tu­a­lus įgy­ven­di­nus apy­lin­kių teis­mų re­or­ga­ni­za­vi­mą nuo šių me­tų 1 die­nos, nes ma­žiau­siai tei­sė­jų šian­dien yra… vi­sur yra dau­giau nei 15, ma­žiau­siai yra Plun­gė­je – 17 tei­sė­jų.<text:s/></text:p>
        <text:p text:style-name="P4119">To­dėl, ger­bia­mi Sei­mo na­riai, sie­kiant už­tik­rin­ti kon­sti­tu­ci­nio pro­por­cin­gu­mo ir tei­sin­go ap­mo­kė­ji­mo už dar­bą prin­ci­pų įgy­ven­di­ni­mą, aš la­bai pra­šau vie­nin­gai pa­lai­ky­ti šį pro­jek­tą. Ačiū.</text:p>
        <text:p text:style-name="Roman"><text:span text:style-name="T4120">PIRMININKĖ.</text:span><text:span text:style-name="T4121"><text:s/></text:span>Dė­ko­ju. Prieš tai at­sa­ky­ki­te dar į klau­si­mus. A. Sy­sas. Nė­ra sa­lė­je. Klau­sia R. J. Da­gys. Pra­šau.</text:p>
        <text:p text:style-name="Roman"><text:span text:style-name="T4122">R. J. DAGYS</text:span><text:span text:style-name="T4123"><text:s/></text:span><text:span text:style-name="T4124">(</text:span><text:span text:style-name="T4125">TS-LKDF</text:span><text:span text:style-name="T4126">)</text:span><text:span text:style-name="T4127">.<text:s/></text:span>At­si­liep­siu į pas­ku­ti­nę jū­sų fra­zę – kon­sti­tu­cin­gu­mo įgy­ven­di­ni­mą, tai jūs da­bar įgy­ven­di­na­te kon­sti­tu­cin­gu­mą bū­tent teis­mų sis­te­mo­je, bet kaip ji­nai de­ra su ki­to­mis ka­te­go­ri­jo­mis, ku­rios pa­gal sa­vo kon­sti­tu­ci­nę reikš­mę ir­gi yra ne ką ma­žes­nės? Aš kal­bu ne tik kad tei­sė­jai, bet ir ki­tos ka­te­go­ri­jos, nes da­bar lyg<text:s/>ir<text:s/>iš­šo­ka tarp ki­tų, ku­rios ank­s­čiau vi­są lai­ką bu­vo trak­tuo­ja­mos kaip taip pat reikš­min­gos.</text:p>
        <text:p text:style-name="Roman"><text:span text:style-name="T4128">E. JANKEVIČIUS.</text:span><text:s/>Ger­bia­mas Sei­mo na­ry, aiš­ku, vi­sos gran­dys yra la­bai svar­bios ir vi­si vals­ty­bės tar­nau­to­jai, ir žmo­nės, dir­ban­tys vals­ty­bė­je, be abe­jo­nės, yra svar­būs, bet šian­die­n šis pro­jek­tas yra bū­tent apie apy­lin­kių tei­sė­jus ir aš pra­šau juos pa­lai­ky­ti.<text:s/></text:p>
        <text:p text:style-name="Roman"><text:span text:style-name="T4129">PIRMININKĖ.</text:span><text:span text:style-name="T4130"><text:s/></text:span>Dė­ko­ju. Mo­ty­vai. S. Šed­ba­ras. Ačiū, mi­nist­re.<text:s/></text:p>
        <text:p text:style-name="Roman"><text:span text:style-name="T4131">S. ŠEDBARAS</text:span><text:span text:style-name="T4132"><text:s/></text:span><text:span text:style-name="T4133">(</text:span><text:span text:style-name="T4134">TS-LKDF</text:span><text:span text:style-name="T4135">)</text:span><text:span text:style-name="T4136">. Ger</text:span><text:span text:style-name="T4137">­bia</text:span><text:span text:style-name="T4138">­mi ko</text:span><text:span text:style-name="T4139">­le</text:span><text:span text:style-name="T4140">­gos, iš tie</text:span><text:span text:style-name="T4141">­sų ko</text:span><text:span text:style-name="T4142">­le</text:span><text:span text:style-name="T4143">­gai Ri</text:span><text:span text:style-name="T4144">­man</text:span><text:span text:style-name="T4145">­tui no</text:span><text:span text:style-name="T4146">­rė</text:span><text:span text:style-name="T4147">­čiau pa</text:span><text:span text:style-name="T4148">­sa</text:span><text:span text:style-name="T4149">­ky</text:span><text:span text:style-name="T4150">­ti, kad sun</text:span><text:span text:style-name="T4151">­ku ly</text:span><text:span text:style-name="T4152">­gin</text:span><text:span text:style-name="T4153">­ti tei</text:span><text:span text:style-name="T4154">­sė</text:span><text:span text:style-name="T4155">­jų dar</text:span><text:span text:style-name="T4156">­bą su ki</text:span><text:span text:style-name="T4157">­tų val</text:span><text:span text:style-name="T4158">­džios ša</text:span><text:span text:style-name="T4159">­kų at</text:span><text:span text:style-name="T4160">­sto</text:span><text:span text:style-name="T4161">­vais. Bet jei</text:span><text:span text:style-name="T4162">­gu mes pa</text:span><text:span text:style-name="T4163">­ly</text:span><text:span text:style-name="T4164">­gin</text:span><text:span text:style-name="T4165">­tu</text:span><text:span text:style-name="T4166">­me su ki</text:span><text:span text:style-name="T4167">­tų tei</text:span><text:span text:style-name="T4168">­sė</text:span><text:span text:style-name="T4169">­jų, ki</text:span><text:span text:style-name="T4170">­tų gran</text:span><text:span text:style-name="T4171">­džių tei</text:span><text:span text:style-name="T4172">­sė</text:span><text:span text:style-name="T4173">­jų, tai čia yra tik</text:span><text:span text:style-name="T4174">­rai aiš</text:span><text:span text:style-name="T4175">­ki dis</text:span><text:span text:style-name="T4176">­pro</text:span><text:span text:style-name="T4177">­por</text:span><text:span text:style-name="T4178">­ci</text:span><text:span text:style-name="T4179">­ja. Aš su</text:span><text:span text:style-name="T4180">­pran</text:span><text:span text:style-name="T4181">­tu, kad apy</text:span><text:span text:style-name="T4182">­gar</text:span><text:span text:style-name="T4183">­dų, ypač ape</text:span><text:span text:style-name="T4184">­lia</text:span><text:span text:style-name="T4185">­ci</text:span><text:span text:style-name="T4186">­nia</text:span><text:span text:style-name="T4187">­me, Aukš</text:span><text:span text:style-name="T4188">­čiau</text:span><text:span text:style-name="T4189">­sia</text:span><text:span text:style-name="T4190">­ja</text:span><text:span text:style-name="T4191">­me Teis</text:span><text:span text:style-name="T4192">­me dir</text:span><text:span text:style-name="T4193">­ba aukš</text:span><text:span text:style-name="T4194">­to in</text:span><text:span text:style-name="T4195">­te</text:span><text:span text:style-name="T4196">­lek</text:span><text:span text:style-name="T4197">­ti</text:span><text:span text:style-name="T4198">­nio ly</text:span><text:span text:style-name="T4199">­gio tei</text:span><text:span text:style-name="T4200">­sė</text:span><text:span text:style-name="T4201">­jai, ir jie tu</text:span><text:span text:style-name="T4202">­ri bū</text:span><text:span text:style-name="T4203">­ti ati</text:span><text:span text:style-name="T4204">­tin</text:span><text:span text:style-name="T4205">­ka</text:span><text:span text:style-name="T4206">­mai įver</text:span><text:span text:style-name="T4207">­tin</text:span><text:span text:style-name="T4208">­ti, bet apy</text:span><text:span text:style-name="T4209">­lin</text:span><text:span text:style-name="T4210">­kių teis</text:span><text:span text:style-name="T4211">­mų tei</text:span><text:span text:style-name="T4212">­sė</text:span><text:span text:style-name="T4213">­jai yra pa</text:span><text:span text:style-name="T4214">­tys pa</text:span><text:span text:style-name="T4215">­grin</text:span><text:span text:style-name="T4216">­di</text:span><text:span text:style-name="T4217">­niai dar</text:span><text:span text:style-name="T4218">­bi</text:span><text:span text:style-name="T4219">­nin</text:span><text:span text:style-name="T4220">­kai, tos darbš</text:span><text:span text:style-name="T4221">­čio</text:span><text:span text:style-name="T4222">­sios bi</text:span><text:span text:style-name="T4223">­te</text:span><text:span text:style-name="T4224">­lės, kur žmo</text:span><text:span text:style-name="T4225">­nės tie</text:span><text:span text:style-name="T4226">­sio</text:span><text:span text:style-name="T4227">­giai pas juos at</text:span><text:span text:style-name="T4228">­ei</text:span><text:span text:style-name="T4229">­na ir ti</text:span><text:span text:style-name="T4230">­ki</text:span><text:span text:style-name="T4231">­si gau</text:span><text:span text:style-name="T4232">­ti spren</text:span><text:span text:style-name="T4233">­di</text:span><text:span text:style-name="T4234">­mą. Daug yra spren</text:span><text:span text:style-name="T4235">­di</text:span><text:span text:style-name="T4236">­mų ir nuosp</text:span><text:span text:style-name="T4237">­ren</text:span><text:span text:style-name="T4238">­džių, ku</text:span><text:span text:style-name="T4239">­rie ne</text:span><text:span text:style-name="T4240">­skun</text:span><text:span text:style-name="T4241">­džia</text:span><text:span text:style-name="T4242">­mi. Ta dis</text:span><text:span text:style-name="T4243">­pro</text:span><text:span text:style-name="T4244">­por</text:span><text:span text:style-name="T4245">­ci</text:span><text:span text:style-name="T4246">­ja tarp tų daug dir</text:span><text:span text:style-name="T4247">­ban</text:span><text:span text:style-name="T4248">­čių apy</text:span><text:span text:style-name="T4249">­lin</text:span><text:span text:style-name="T4250">­kės tei</text:span><text:span text:style-name="T4251">­sė</text:span><text:span text:style-name="T4252">­jų, iš ku</text:span><text:span text:style-name="T4253">­rių pas</text:span><text:span text:style-name="T4254">­kui au</text:span><text:span text:style-name="T4255">­ga ir apy</text:span><text:span text:style-name="T4256">­gar</text:span><text:span text:style-name="T4257">­dų, ir aukš</text:span><text:span text:style-name="T4258">­tes</text:span><text:span text:style-name="T4259">­nių teis</text:span><text:span text:style-name="T4260">­mų tei</text:span><text:span text:style-name="T4261">­sė</text:span><text:span text:style-name="T4262">­jai, tik</text:span><text:span text:style-name="T4263">­rai yra ne</text:span><text:span text:style-name="T4264">­nor</text:span><text:span text:style-name="T4265">­ma</text:span><text:span text:style-name="T4266">­li, at</text:span><text:span text:style-name="T4267">­si</text:span><text:span text:style-name="T4268">­li</text:span><text:span text:style-name="T4269">­ku</text:span><text:span text:style-name="T4270">­si per il</text:span><text:span text:style-name="T4271">­gą lai</text:span><text:span text:style-name="T4272">­ką. Aš ma</text:span><text:span text:style-name="T4273">­nau, kad tik</text:span><text:span text:style-name="T4274">­rai tu</text:span><text:span text:style-name="T4275">­rė</text:span><text:span text:style-name="T4276">­tu</text:span><text:span text:style-name="T4277">­me pa</text:span><text:span text:style-name="T4278">­lai</text:span><text:span text:style-name="T4279">­ky</text:span><text:span text:style-name="T4280">­ti ši</text:span><text:span text:style-name="T4281">­tą siū</text:span><text:span text:style-name="T4282">­ly</text:span><text:span text:style-name="T4283">­mą.</text:span></text:p>
        <text:p text:style-name="Roman"><text:span text:style-name="T4284">PIRMININKĖ.</text:span><text:span text:style-name="T4285"><text:s/>Dė</text:span><text:span text:style-name="T4286">­ko</text:span><text:span text:style-name="T4287">­ju. Bal</text:span><text:span text:style-name="T4288">­suo</text:span><text:span text:style-name="T4289">­ja</text:span><text:span text:style-name="T4290">­me, ko</text:span><text:span text:style-name="T4291">­le</text:span><text:span text:style-name="T4292">­gos, dėl ką tik pa</text:span><text:span text:style-name="T4293">­teik</text:span><text:span text:style-name="T4294">­to Tei</text:span><text:span text:style-name="T4295">­sė</text:span><text:span text:style-name="T4296">­jų at</text:span><text:span text:style-name="T4297">­ly</text:span><text:span text:style-name="T4298">­gi</text:span><text:span text:style-name="T4299">­ni</text:span><text:span text:style-name="T4300">­mų įsta</text:span><text:span text:style-name="T4301">­ty</text:span><text:span text:style-name="T4302">­mo pro</text:span><text:span text:style-name="T4303">­jek</text:span><text:span text:style-name="T4304">­to.<text:s/></text:span></text:p>
        <text:p text:style-name="P4305">Bal­sa­vo 70 Sei­mo na­rių: už – 66, prieš nė­ra, su­si­lai­kė 4. Po pa­tei­ki­mo pri­tar­ta. Kaip pa­grin­di­nis siū­lo­mas So­cia­li­nių rei­ka­lų ir dar­bo ko­mi­te­tas, pa­pil­do­mas – Vals­ty­bės val­dy­mo ir sa­vi­val­dy­bių ko­mi­te­tas. Siū­lo­ma svars­ty­ti lap­kri­čio 6 die­ną. Ga­li­me pri­tar­ti? Ga­li­me. Dė­ko­ju.<text:s/></text:p>
        <text:p text:style-name="Roman"/>
        <text:soft-page-break/>
        <text:p text:style-name="Laikas">11.54 val.</text:p>
        <text:p text:style-name="Roman12"><text:span text:style-name="T4306">Vals</text:span><text:span text:style-name="T4307">­ty</text:span><text:span text:style-name="T4308">­bės ir sa</text:span><text:span text:style-name="T4309">­vi</text:span><text:span text:style-name="T4310">­val</text:span><text:span text:style-name="T4311">­dy</text:span><text:span text:style-name="T4312">­bių įstai</text:span><text:span text:style-name="T4313">­gų dar</text:span><text:span text:style-name="T4314">­buo</text:span><text:span text:style-name="T4315">­to</text:span><text:span text:style-name="T4316">­jų dar</text:span><text:span text:style-name="T4317">­bo ap</text:span><text:span text:style-name="T4318">­mo</text:span><text:span text:style-name="T4319">­kė</text:span><text:span text:style-name="T4320">­ji</text:span><text:span text:style-name="T4321">­mo įsta</text:span><text:span text:style-name="T4322">­ty</text:span><text:span text:style-name="T4323">­mo<text:s/></text:span>Nr. XIII-198 pa­va­di­ni­mo, 1 straips­nio, 1, 2, 3, 4 ir 5 prie­dų pa­kei­ti­mo ir Įsta­ty­mo papildy­mo III<text:span text:style-name="T4324">1</text:span><text:s/>sky­riu­mi įsta­ty­mo pro­jek­tas Nr. XIIIP-2491, Pro­ku­ra­tū­ros įsta­ty­mo Nr. I-599 10 straips­nio pa­kei­ti­mo įsta­ty­mo pro­jek­tas Nr. XIIIP-2492, Teis­mų įsta­ty­mo Nr. I-480 54, 55<text:span text:style-name="T4325">1</text:span>, 85, 91<text:span text:style-name="T4326">3</text:span><text:s/>ir 122 straips­nių pa­kei­ti­mo įsta­ty­mo pro­jek­tas Nr. XIIIP-2493, Ci­vi­li­nio ko­dek­so 2.10<text:span text:style-name="T4327">1</text:span><text:s/>straips­nio pa­kei­ti­mo įsta­ty­mo pro­jek­tas Nr. XIIIP-2494, Teisėkū­ros pa­grin­dų įsta­ty­mo Nr. XI-2220 10 straips­nio pa­kei­ti­mo įsta­ty­mo pro­jek­tas Nr. XIIIP-2495, Var­to­to­jų tei­sių ap­sau­gos įsta­ty­mo Nr. I-657 22<text:span text:style-name="T4328">1</text:span><text:s/>straips­nio pa­kei­ti­mo įsta­ty­mo pro­jek­tas Nr. XIIIP-2496, Pa­cien­tų tei­sių ir ža­los svei­ka­tai at­ly­gi­ni­mo įsta­ty­mo<text:s/>Nr. I-1562 24 straips­nio pa­kei­ti­mo įsta­ty­mo pro­jek­tas Nr. XIIIP-2497, Dar­buo­to­jų saugos ir svei­ka­tos įsta­ty­mo Nr. IX-1672 44 straips­nio pa­kei­ti­mo įsta­ty­mo pro­jek­tas Nr. XIIIP-2498, Ki­no įsta­ty­mo Nr. IX-752 10 ir 14 straips­nių pa­kei­ti­mo įsta­ty­mo projektas Nr. XIIIP-2499, Kul­tū­ros cen­trų įsta­ty­mo Nr. IX-2395 15 straips­nio pa­kei­ti­mo įsta­ty­mo pro­jek­tas Nr. XIIIP-2500, Bib­lio­te­kų įsta­ty­mo Nr. I-920 5 straips­nio pa­kei­ti­mo įsta­ty­mo pro­jek­tas Nr. XIIIP-2501, Mu­zie­jų įsta­ty­mo Nr. I-930 5 straips­nio pa­kei­ti­mo įsta­ty­mo pro­jek­tas Nr. XIIIP-2502, Pro­fe­sio­na­lio­jo sce­nos me­no įsta­ty­mo Nr. IX-2257 4 straips­nio pa­kei­ti­mo įsta­ty­mo pro­jek­tas Nr. XIIIP-2503, Tau­ti­nio pa­vel­do pro­duk­tų įsta­ty­mo Nr. X-1207 11 straips­nio pa­kei­ti­mo įsta­ty­mo pro­jek­tas Nr. XIIIP-2504, Me­no kū­rė­jo ir me­no kū­rė­jų or­ga­ni­za­ci­jų sta­tu­so įsta­ty­mo Nr. I-1494 6 straips­nio pa­kei­ti­mo<text:s/><text:span text:style-name="T4329">įsta</text:span><text:span text:style-name="T4330">­ty</text:span><text:span text:style-name="T4331">­mo pro</text:span><text:span text:style-name="T4332">­jek</text:span><text:span text:style-name="T4333">­tas Nr. XIIIP-2505, Do</text:span><text:span text:style-name="T4334">­ku</text:span><text:span text:style-name="T4335">­men</text:span><text:span text:style-name="T4336">­tų ir ar</text:span><text:span text:style-name="T4337">­chy</text:span><text:span text:style-name="T4338">­vų įsta</text:span><text:span text:style-name="T4339">­ty</text:span><text:span text:style-name="T4340">­mo Nr. I-1115 5 straipsnio</text:span><text:s/>pa­kei­ti­mo įsta­ty­mo pro­jek­tas Nr. XIIIP-2506, Kil­no­ja­mų­jų kul­tū­ros ver­ty­bių ap­sau­gos įsta­ty­mo Nr. I-1179 4 straips­nio pa­kei­ti­mo įsta­ty­mo pro­jek­tas Nr. XIIIP-2507, Lie­tu­vos kul­tū­ros ta­ry­bos įsta­ty­mo Nr. XI-2218 7 ir 10 straips­nių pa­kei­ti­mo įsta­ty­mo pro­jek­tas Nr. XIIIP-2508, Ne­kil­no­ja­mo­jo kul­tū­ros pa­vel­do ap­sau­gos įsta­ty­mo Nr. I-733 5 ir 8<text:s/><text:span text:style-name="T4341">straips</text:span><text:span text:style-name="T4342">­nių pa</text:span><text:span text:style-name="T4343">­kei</text:span><text:span text:style-name="T4344">­ti</text:span><text:span text:style-name="T4345">­mo įsta</text:span><text:span text:style-name="T4346">­ty</text:span><text:span text:style-name="T4347">­mo pro</text:span><text:span text:style-name="T4348">­jek</text:span><text:span text:style-name="T4349">­tas Nr. XIIIP-2509, Au</text:span><text:span text:style-name="T4350">­to</text:span><text:span text:style-name="T4351">­rių tei</text:span><text:span text:style-name="T4352">­sių ir gre</text:span><text:span text:style-name="T4353">­tu</text:span><text:span text:style-name="T4354">­ti</text:span><text:span text:style-name="T4355">­nių teisių</text:span><text:s/>įsta­ty­mo Nr. VIII-1185 72<text:span text:style-name="T4356">30</text:span><text:s/>straips­nio pa­kei­ti­mo įsta­ty­mo pro­jek­tas Nr. XIIIP-2510, Dar­bo kodek­so 222 ir 240 straips­nių pa­kei­ti­mo įsta­ty­mo pro­jek­tas Nr. XIIIP-2511 (<text:span text:style-name="T4357">pa</text:span><text:span text:style-name="T4358">tei</text:span><text:span text:style-name="T4359">­ki</text:span><text:span text:style-name="T4360">­mas</text:span>)</text:p>
        <text:p text:style-name="Roman"/>
        <text:p text:style-name="Roman">Kvie­čiu L. Ku­ku­rai­tį, so­cia­li­nės ap­sau­gos ir dar­bo mi­nist­rą, pa­teik­ti Vals­ty­bės ir sa­vi­val­dy­bių įstai­gų dar­buo­to­jų dar­bo ap­mo­kė­ji­mo įsta­ty­mo tam tik­rų straips­nių įsta­ty­mo pro­jek­tą. Ir, mi­nist­re, pa­teik­si­te ly­di­muo­sius?<text:s/></text:p>
        <text:p text:style-name="Roman"><text:span text:style-name="T4361">L. KUKURAITIS.</text:span><text:span text:style-name="T4362"><text:s/></text:span>Kar­tu.</text:p>
        <text:p text:style-name="Roman"><text:span text:style-name="T4363">PIRMININKĖ.</text:span><text:s/>Kar­tu. Tai bū­tų nuo Nr. XIIIP-2492 iki Nr. XIIIP-2511. Ly­di­mie­ji tei­sės ak­tai. Pra­šom. Pa­tei­ki­mas.</text:p>
        <text:p text:style-name="Roman"><text:span text:style-name="T4364">L. KUKURAITIS.</text:span><text:span text:style-name="T4365"><text:s/></text:span>Dė­ko­ju, po­sė­džio pir­mi­nin­ke. Ger­bia­mi Sei­mo na­riai, tei­kia­me Lie­tu­vos Res­pub­li­kos vals­ty­bės ir sa­vi­val­dy­bių įstai­gų dar­buo­to­jų dar­bo ap­mo­kė­ji­mo bei su juo su­si­ju­sius įsta­ty­mų pro­jek­tus. Įsta­ty­mo tiks­las yra nu­sta­ty­ti ben­drą ko­mi­si­jų, dar­bo gru­pių, ta­rybų, tei­sė­jų gar­bės teis­mo, dar­bo ar­bit­ra­žo na­rių dar­bo ap­mo­kė­ji­mo sis­te­mą at­si­žvel­giant į Kon­sti­tu­ci­nio Teis­mo dok­tri­ną, kad es­mi­nės as­me­nų, gau­nan­čių at­ly­gi­ni­mą iš vals­ty­bės ar sa­vi­val­dy­bės biu­dže­to lė­šų, dar­bo ap­mo­kė­ji­mo są­ly­gos, le­mian­čios jų dar­bo už­mo­kes­tį, tu­ri bū­ti nu­sta­ty­tos įsta­ty­mu.<text:s/></text:p>
        <text:p text:style-name="Roman">Pro­jek­to es­mė. Įsta­ty­me siū­lo­ma nu­sta­ty­ti ko­mi­si­jų, fi­nan­suo­ja­mų iš vals­ty­bės ir sa­vi­val­dy­bių biu­dže­tų, na­rių at­ly­gį, at­si­žvel­giant į jų dar­bo su­dė­tin­gumo ir at­sa­ko­my­bės<text:s/>ly­gį. Jei ko­mi­si­ja pri­ima spren­di­mus, ku­rie yra pri­va­lo­mi as­me­nims, įstai­goms, or­ga­ni­za­ci­joms ir ku­riuos pa­keis­ti ar pa­nai­kin­ti ga­li tik pa­ti ko­mi­si­ja ar­ba teis­mas, nu­sta­to­mas 0,04 ar 0,082 pa­rei­gi­nės al­gos ba­zi­nio dy­džio at­ly­gis už vie­ną va­lan­dą.<text:s/><text:span text:style-name="T4366">Jei</text:span><text:span text:style-name="T4367">­gu ko</text:span><text:span text:style-name="T4368">­mi</text:span><text:span text:style-name="T4369">­si</text:span><text:span text:style-name="T4370">­ja pri</text:span><text:span text:style-name="T4371">­ima re</text:span><text:span text:style-name="T4372">­ko</text:span><text:span text:style-name="T4373">­men</text:span><text:span text:style-name="T4374">­da</text:span><text:span text:style-name="T4375">­ci</text:span><text:span text:style-name="T4376">­nio po</text:span><text:span text:style-name="T4377">­bū</text:span><text:span text:style-name="T4378">­džio spren</text:span><text:span text:style-name="T4379">­di</text:span><text:span text:style-name="T4380">­mus, tai yra tei</text:span><text:span text:style-name="T4381">­kia iš</text:span><text:span text:style-name="T4382">­va</text:span><text:span text:style-name="T4383">­das ar pa</text:span><text:span text:style-name="T4384">­siū</text:span><text:span text:style-name="T4385">­ly</text:span><text:span text:style-name="T4386">­mus, – 0,037 iki 0,07 pa</text:span><text:span text:style-name="T4387">­rei</text:span><text:span text:style-name="T4388">­gi</text:span><text:span text:style-name="T4389">­nės al</text:span><text:span text:style-name="T4390">­gos ba</text:span><text:span text:style-name="T4391">­zi</text:span><text:span text:style-name="T4392">­nio dy</text:span><text:span text:style-name="T4393">­džio at</text:span><text:span text:style-name="T4394">­ly</text:span><text:span text:style-name="T4395">­gis už va</text:span><text:span text:style-name="T4396">­lan</text:span><text:span text:style-name="T4397">­dą.<text:s/></text:span>Už pa­si­ruo­ši­mą ko­mi­si­jos po­sė­dy­je nag­ri­nė­ti vie­ną pa­raiš­ką, pa­reiš­ki­mą ar skun­dą, eks­per­to iš­va­dos pa­ren­gi­mą nu­ma­to­ma pa­pil­do­mai mo­kė­ti nuo 0,07 iki 0,3 ba­<text:soft-page-break/>zi­nio dy­džio iš­mo­ką. Ko­mi­si­jos pir­mi­nin­kui, jo ne­sant, ko­mi­si­jos pir­mi­nin­ko pa­va­duo­to­jui pa­pil­do­mai bū­tų mo­ka­ma 30 % fak­tiš­kai ap­skai­čiuo­to at­ly­gio už kiek­vie­ną ko­mi­si­jos po­sė­dį.</text:p>
        <text:p text:style-name="Roman">Kon­kre­tų at­ly­gio dy­dį ir mo­kė­ji­mo tvar­ką, at­si­žvelg­da­ma į ko­mi­si­jos veik­los po­bū­dį, nu­sta­tys Vy­riau­sy­bė ar jos įga­lio­tos ins­ti­tu­ci­jos. Siū­lo­ma, kad įsta­ty­mas įsi­ga­lio­tų nuo 2019 m. lie­pos 1 d., pa­pil­do­mų vals­ty­bės biu­dže­to lė­šų ne­rei­kės, nes įsta­ty­mo pro­jek­te siū­lo­mi at­ly­gio dy­džiai už dar­bą ko­mi­si­jo­se yra pri­ly­gin­ti šiuo me­tu ko­mi­si­jos na­riams mo­ka­mam mi­ni­ma­liam ir mak­si­ma­liam at­ly­giui. Ko­mi­si­jos na­rių dar­bas ko­mi­si­jo­je bus ap­mo­ka­mas iš ins­ti­tu­ci­jai, su­da­riu­sios to­kias ko­mi­si­jas, skir­tų vals­ty­bės biu­dže­to asig­na­vi­mų. Asig­na­vi­mų val­dy­to­jai tam iš­lei­džia apie 450 tūkst. eu­rų per me­tus. Ko­mi­si­jos na­rių at­ly­giai ne­ma­žės. Pra­šo­me šiam įsta­ty­mui pri­tar­ti.</text:p>
        <text:p text:style-name="Roman"><text:span text:style-name="T4398">PIRMININKĖ.</text:span><text:span text:style-name="T4399"><text:s/>Dė</text:span><text:span text:style-name="T4400">­ko</text:span><text:span text:style-name="T4401">­ju. Klau</text:span><text:span text:style-name="T4402">­sia A. Sy</text:span><text:span text:style-name="T4403">­sas. Ruo</text:span><text:span text:style-name="T4404">­šia</text:span><text:span text:style-name="T4405">­si R. J. Da</text:span><text:span text:style-name="T4406">­gys.</text:span></text:p>
        <text:p text:style-name="Roman"><text:span text:style-name="T4407">A. SYSAS</text:span><text:span text:style-name="T4408"><text:s/></text:span><text:span text:style-name="T4409">(</text:span><text:span text:style-name="T4410">LSDPF</text:span><text:span text:style-name="T4411">)</text:span><text:span text:style-name="T4412">.<text:s/></text:span>Ačiū, pir­mi­nin­ke. Ger­bia­ma­sis mi­nist­re, at­si­pra­šau, ne­gir­dė­jau pa­čios pra­džios, kal­ba­ma apie vi­sas ko­mi­si­jas tur­būt ir apie Rin­ki­mų ko­mi­si­ją?<text:s/></text:p>
        <text:p text:style-name="Roman"><text:span text:style-name="T4413">L. KUKURAITIS.</text:span><text:span text:style-name="T4414"><text:s/></text:span>Šiuo at­ve­ju Rin­ki­mų ko­mi­si­ja ne­pri­klau­so, nes yra nuo­la­ti­nė ins­ti­tu­ci­ja, tai yra nenuo­la­ti­nės ko­mi­si­jos.</text:p>
        <text:p text:style-name="Roman"><text:span text:style-name="T4415">A. SYSAS</text:span><text:span text:style-name="T4416"><text:s/></text:span><text:span text:style-name="T4417">(</text:span><text:span text:style-name="T4418">LSDPF</text:span><text:span text:style-name="T4419">)</text:span><text:span text:style-name="T4420">.<text:s/></text:span>Su­pra­tau. Ta­da ma­no klau­si­mas – bet ko­kiu at­ve­ju tai bū­tų sie­ja­ma ir su to­mis ko­mi­si­jo­mis, ko­dėl siū­lo­ma pa­di­din­ti at­ly­gį tik pir­mi­nin­kui ir pa­va­duo­to­jui? Toks vaiz­das, kad jie vie­ni dir­ba, tai gal­būt ne­rei­kia ir ki­tų ko­mi­si­jos na­rių, tai mes dar la­biau su­tau­py­si­me, jie dvie­se pri­ims spren­di­mus? Ačiū.<text:s/></text:p>
        <text:p text:style-name="Roman"><text:span text:style-name="T4421">L. KUKURAITIS.</text:span><text:span text:style-name="T4422"><text:s/></text:span>Dė­ko­ju už klau­si­mą. Iš tie­sų spren­di­mas bu­vo pri­im­tas vi­sų ins­ti­tu­ci­jų, vi­sų mi­nis­te­ri­jų, kur dar­bo gru­pė dir­bo il­gą lai­ką, nes yra 70 skir­tin­gų ko­mi­si­jų, ap­mo­ka­ma yra 20 ke­lioms iš jų, ir bu­vo spren­džia­ma, ar ko­mi­si­jos pir­mi­nin­kui už pir­mi­nin­ko at­sa­ko­my­bę<text:s/>ar jį pa­kei­čian­čiam pa­va­duo­to­jui, jei­gu ko­mi­si­jos pir­mi­nin­ko nė­ra, tu­rė­tų bū­ti, ir ben­dru su­ta­ri­mu yra nu­spręs­ta, nes vis tiek at­sa­ko­my­bė yra, ko­kia<text:s/>yra, di­des­nė ir at­sa­kin­ga, to­dėl tas bu­vo nu­spręs­ta. Ta­čiau, kaip ir sa­kiau, fak­tiš­kai mes ne­kei­čia­me reg­la­men­ta­vi­mo. Dau­ge­lis ko­mi­si­jų jau da­bar yra reg­la­men­ta­vu­sios di­des­nį at­ly­gį ko­mi­si­jų pir­mi­nin­kams, ir mes iš es­mės tik per­ke­lia­me tas nor­mas, ku­rios eg­zis­tuo­ja spe­cia­liuo­siuo­se mi­nist­rų įsa­ky­muo­se ar ki­tuo­se tei­sės ak­tuo­se, kur nu­sta­ty­tos tvar­kos.</text:p>
        <text:p text:style-name="Roman"><text:span text:style-name="T4423">PIRMININKĖ.</text:span><text:span text:style-name="T4424"><text:s/></text:span>Ačiū. Klau­sia R. J. Da­gys. Ruo­šia­si S. Tu­mė­nas.</text:p>
        <text:p text:style-name="Roman"><text:span text:style-name="T4425">R. J. DAGYS</text:span><text:span text:style-name="T4426"><text:s/></text:span><text:span text:style-name="T4427">(</text:span><text:span text:style-name="T4428">TS-LKDF</text:span><text:span text:style-name="T4429">)</text:span><text:span text:style-name="T4430">.<text:s/></text:span>Ger­bia­ma­sis mi­nist­re, ka­dan­gi jūs pa­tei­kė­te be­veik vi­sų prie­dų įsta­ty­mų pa­kei­ti­mo įsta­ty­mo pro­jek­tą, tai na­tū­ra­lu, svars­tant ši­tą, ga­li bū­ti svars­to­mi klau­si­mai ne­bū­ti­nai tik šių ko­mi­si­jų ap­mo­kė­ji­mo da­ly­kų ir ins­ti­tu­ci­jų, ku­rios vie­nai ar ki­tai ka­te­go­ri­jai pri­ski­ria­mos, ir kri­te­ri­jai, vis­kas ten yra. Kiek mes anks­čiau dis­ku­ta­vo­me, yra ne­iš­spręs­tų klau­si­mų įvai­rių ins­ti­tu­ci­jų, juos mes ža­dė­jo­me spręs­ti ar­tė­jant biu­dže­tui, nes tai su­si­ję su pi­ni­gais (…). Ar ne­bū­si­te prieš, jei­gu mes mė­gin­si­me ta­me kon­teks­te pa­si­žiū­rė­ti ir ki­tus klau­si­mus, ku­rie tie­siog bu­vo nu­kel­ti į biu­dže­to da­lį, nes jūs pa­lie­čia­te tuos pa­čius straips­nius, ku­riuos rei­kė­tų svars­ty­ti, ta­da ne­rei­kė­tų pro­jek­tų įre­gist­ruo­ti ir vi­sa ki­ta, tie­siog ta­me pa­čia­me kon­teks­te ap­tar­tu­me ir ki­tas pro­ble­mas?</text:p>
        <text:p text:style-name="Roman"><text:span text:style-name="T4431">L. KUKURAITIS.</text:span><text:span text:style-name="T4432"><text:s/></text:span>Dė­ko­ju už klau­si­mą. Iš tie­sų taip, yra stam­bus ir daug ly­di­mų­jų. Ži­no­ma, tiks­las yra, kad tas tei­sės ak­tas ir vi­si ly­di­mie­ji bū­tų pri­im­ti, nes kol ne­bus pri­im­ti, tol ne­ga­lios vi­soms ko­mi­si­joms. Jei­gu tas pro­ce­sas, ku­rį jūs siū­lo­te, ap­sun­kin­tų pri­ėmi­mą, žen­kliai ap­sun­kin­tų pri­ėmi­mą ir stab­dy­tų vi­są pri­ėmi­mą, mes kvies­tu­me at­ski­ru bū­du tvar­ky­ti tuos klau­si­mus, ku­riuos jūs ke­lia­te.<text:s/></text:p>
        <text:p text:style-name="Roman"><text:span text:style-name="T4433">PIRMININKĖ.</text:span><text:s/>Dė­ko­ju. Klau­sia S. Tu­mė­nas. Ruo­šia­si V. Rin­ke­vi­čius.<text:s/></text:p>
        <text:p text:style-name="Roman"><text:span text:style-name="T4434">S. TUMĖNAS</text:span><text:s/><text:span text:style-name="T4435">(</text:span><text:span text:style-name="T4436">LVŽSF</text:span><text:span text:style-name="T4437">)</text:span>. Ačiū. Ger­bia­mas mi­nist­re, jūs čia ap­ta­rė­te di­de­lį pa­ke­tą. Aš įsi­ti­ki­nęs, kad rei­kė­jo iš­skir­ti, nes čia yra daug skir­tin­gų sfe­rų, ypač skir­tin­gų. Pa­vyz­džiui, ma­ne do­mi­na pa­ke­tas, kur yra apie bib­lio­te­kų ta­ry­bas, mu­zie­jų ta­ry­bas, Ki­no ta­ry­bą ir pa­na­šiai. Va­di­na­mo­sios minkš­to­sios ga­lios. Ko­kia prie­žas­tis, kad nė­ra vie­no­du­mo? Vie­nas ta­ry­bas tvir­ti­na mi­nist­ras, nuo­sta­tus, ta­ry­bas tvir­ti­na mi­nist­ras. Pa­vyz­džiui, bib­lio­te­kų ta­ry­bų, mu­zie­jų ta­ry­bų su­dė­tį, nuo­sta­tus tvir­ti­na mi­nist­ras. O ki­tur pa­kan­ka vien tik… Pa­vyz­džiui, Ki­no įsta­ty­me ki­<text:soft-page-break/>no cen­tro di­rek­to­rius tik de­ri­na su mi­nist­ru ir ne­rei­kia mi­nist­ro tvir­ti­ni­mo, rei­kia tik de­rin­ti. Ko­kios prie­žas­tys, kad to­kie ne­vie­no­du­mai?</text:p>
        <text:p text:style-name="Roman">To­liau. Kuo iš­skir­ti­na, ar to­kia pa­vo­jin­ga Pa­vel­di­nių pro­duk­tų ta­ry­ba? Yra to­kia. Ten ypač griež­tos tai­syk­lės. Ar ten dau­giau ko­rup­ci­jos, ar ko? Pa­vyz­džiui, tik dve­jiems me­tams ren­ka­mi eks­per­tai, ne dau­giau kaip du kar­tus…<text:s/></text:p>
        <text:p text:style-name="Roman"><text:span text:style-name="T4438">PIRMININKĖ.</text:span><text:s/>Ko­le­ga, lai­kas.<text:s/></text:p>
        <text:p text:style-name="Roman"><text:span text:style-name="T4439">S. TUMĖNAS</text:span><text:s/><text:span text:style-name="T4440">(</text:span><text:span text:style-name="T4441">LVŽSF</text:span><text:span text:style-name="T4442">)</text:span>. …kad treč­da­liu at­nau­ji­na­ma tu­ri bū­ti. Iš kur žmo­nių su­ras­ti? Yra to­kių sfe­rų, kur ne­įma­no­ma at­nau­jin­ti kas dve­jus me­tus to­kių ta­ry­bų. Ko­kios prie­žas­tys bū­tų, ar ga­li­te at­sa­ky­ti?<text:s/></text:p>
        <text:p text:style-name="Roman"><text:span text:style-name="T4443">L. KUKURAITIS.</text:span><text:span text:style-name="T4444"><text:s/></text:span>Dė­ko­ju už klau­si­mą. Iš tie­sų, kaip ir sa­kiau, to­kių ko­mi­si­jų ta­ry­bų yra virš 70 ir jos vi­sos reg­la­men­tuo­tos skir­tin­gai tiek įsta­ty­muo­se, tiek nu­ta­ri­muo­se, tiek mi­nist­rų įsa­ky­muo­se. Kiek­vie­nos jų tvar­ka reg­la­men­tuo­ja­ma pa­gal spe­cia­lius įsta­ty­mus. Čia jau bū­tent tie klau­si­mai, ku­riuos jūs ke­lia­te, tu­rė­tų bū­ti ap­ta­ria­mi, svars­tant tuos įsta­ty­mus, ir kar­tu su at­sa­kin­go­mis mi­nis­te­ri­jo­mis, ku­rios at­sa­kin­gos už tuos įsta­ty­mus.<text:s/></text:p>
        <text:p text:style-name="Roman">Šiuo at­ve­ju ką mes at­ne­ša­me – tai kon­sti­tu­ci­nį įpa­rei­go­ji­mą ap­mo­kė­ji­mą spręs­ti įsta­ty­mų lyg­me­niu. Bū­tent ap­mo­kė­ji­mo da­lį, ku­ri yra šiuo me­tu skir­tin­gai… kai ku­rie – įsa­ky­mų lyg­me­niu, kai ku­rie – Vy­riau­sy­bės nu­ta­ri­mu, kai ku­rie – įsta­ty­mo lyg­me­niu. Mes juos vi­sus vie­no­di­na­me ir ke­lia­me į įsta­ty­mų lyg­me­nį. Tik ap­mo­kė­ji­mo tvar­ką, bet ne nuo­sta­tų ren­gi­mą, kur ko­kie nuo­sta­tai ren­gia­mi ir kas juos tvir­ti­na, dar­bo gru­pių su­dė­ties tvir­ti­ni­mą – vi­sų ki­tų da­ly­kų mes čia ne­lie­čia­me, tik ap­mo­kė­ji­mo tvar­ką. Jei­gu no­ri­si tuos klau­si­mus spręs­ti, juos rei­kė­tų spręs­ti su to­mis mi­nis­te­ri­jo­mis, ku­rios yra at­sa­kin­gos, ku­ruo­jan­čios.<text:s/></text:p>
        <text:p text:style-name="Roman"><text:span text:style-name="T4445">PIRMININKĖ.</text:span><text:s/>Ačiū. Klau­sia V. Rin­ke­vi­čius. Ruo­šia­si A. Anu­šaus­kas.<text:s/></text:p>
        <text:p text:style-name="Roman"><text:span text:style-name="T4446">V. RINKEVIČIUS</text:span><text:s/><text:span text:style-name="T4447">(</text:span><text:span text:style-name="T4448">LVŽSF</text:span><text:span text:style-name="T4449">)</text:span>. Ačiū. Iš anks­tes­nių klau­si­mų su­pra­tau, kad čia rin­ki­mų ko­mi­si­jų ne­reg­la­men­tuo­ja­ma. Tai la­bai gai­la. Mes ne­įver­ti­na­me, mes čia kal­ba­me apie rin­ki­mus, tik apie VRK, bet vi­siš­kai ne­įver­ti­na­me apy­lin­kių ko­mi­si­jų – že­mu­ti­nės gran­dies dar­bo, nes sklan­dus ir skaid­rus rin­ki­mų re­zul­ta­tas la­bai pri­klau­so nuo jų dar­bo, o mes kaž­ko­dėl to ne­su­pran­ta­me.<text:s/></text:p>
        <text:p text:style-name="Roman"><text:span text:style-name="T4450">L. KUKURAITIS.</text:span><text:span text:style-name="T4451"><text:s/></text:span>Dė­ko­ju už pa­sta­bą. Tur­būt at­ski­rai rei­kė­tų svars­ty­ti šį klau­si­mą.<text:s/></text:p>
        <text:p text:style-name="Roman"><text:span text:style-name="T4452">PIRMININKĖ.</text:span><text:s/>Ačiū. Pas­ku­ti­nis klau­sia A. Anu­šaus­kas.<text:s/></text:p>
        <text:p text:style-name="Roman"><text:span text:style-name="T4453">A. ANUŠAUSKAS</text:span><text:span text:style-name="T4454"><text:s/></text:span><text:span text:style-name="T4455">(</text:span><text:span text:style-name="T4456">TS-LKDF</text:span><text:span text:style-name="T4457">)</text:span><text:span text:style-name="T4458">.<text:s/></text:span>Ger­bia­mas mi­nist­re, tu­riu klau­si­mą iš dvie­jų da­lių. Pir­mas. Jūs pa­mi­nė­jo­te, ins­ti­tu­ci­jos ko­mi­si­jų ap­mo­kė­ji­mo klau­si­mą spręs iš esa­mų re­sur­sų, jie ne­di­di­na­mi. Ta­čiau mes ži­no­me, kad kai ku­rios ko­mi­si­jos pri­ima svar­bius spren­di­mus, spren­džia 10 mln. ir di­des­nių in­ves­ti­ci­jų per­spek­ty­vas, ta­čiau na­rių ap­mo­kė­ji­mas yra<text:s/><text:span text:style-name="T4459">mi</text:span><text:span text:style-name="T4460">­zer</text:span><text:span text:style-name="T4461">­nas</text:span><text:s/>– po ke­lis eu­rus. Pas­kui mes ste­bi­mės, kad at­si­ran­da ir ko­rum­puo­tų da­ly­kų. Tai vie­nas klau­si­mas.<text:s/></text:p>
        <text:p text:style-name="P4462">Ant­ras da­ly­kas. Ar ne­at­si­ras no­ro steig­ti kuo dau­giau ko­mi­si­jų, dar la­biau biu­ro­kra­ti­zuo­jant ins­ti­tu­ci­jų dar­bą?<text:s/></text:p>
        <text:p text:style-name="Roman"><text:span text:style-name="T4463">L. KUKURAITIS.</text:span><text:span text:style-name="T4464"><text:s/>Dė</text:span><text:span text:style-name="T4465">­ko</text:span><text:span text:style-name="T4466">­ju už klau</text:span><text:span text:style-name="T4467">­si</text:span><text:span text:style-name="T4468">­mą. Iš tie</text:span><text:span text:style-name="T4469">­sų tos nu</text:span><text:span text:style-name="T4470">­sta</text:span><text:span text:style-name="T4471">­ty</text:span><text:span text:style-name="T4472">­tos ri</text:span><text:span text:style-name="T4473">­bos pa</text:span><text:span text:style-name="T4474">­im</text:span><text:span text:style-name="T4475">­tos pa</text:span><text:span text:style-name="T4476">­čios di</text:span><text:span text:style-name="T4477">­džiau</text:span><text:span text:style-name="T4478">­sios ir pa</text:span><text:span text:style-name="T4479">­čios ma</text:span><text:span text:style-name="T4480">­žiau</text:span><text:span text:style-name="T4481">­sios, eg</text:span><text:span text:style-name="T4482">­zis</text:span><text:span text:style-name="T4483">­tuo</text:span><text:span text:style-name="T4484">­jan</text:span><text:span text:style-name="T4485">­čios vi</text:span><text:span text:style-name="T4486">­so</text:span><text:span text:style-name="T4487">­se ko</text:span><text:span text:style-name="T4488">­mi</text:span><text:span text:style-name="T4489">­si</text:span><text:span text:style-name="T4490">­jo</text:span><text:span text:style-name="T4491">­se, ta</text:span><text:span text:style-name="T4492">­ry</text:span><text:span text:style-name="T4493">­bo</text:span><text:span text:style-name="T4494">­se ir t</text:span><text:span text:style-name="T4495">aip<text:s/></text:span><text:span text:style-name="T4496">t</text:span><text:span text:style-name="T4497">oliau</text:span><text:span text:style-name="T4498">.</text:span><text:span text:style-name="T4499"><text:s/>Tas ri</text:span><text:span text:style-name="T4500">­bas mes<text:s/></text:span><text:span text:style-name="T4501">pa</text:span><text:span text:style-name="T4502">­ė</text:span><text:span text:style-name="T4503">­mė</text:span><text:span text:style-name="T4504">­me pa</text:span><text:span text:style-name="T4505">­gal eg</text:span><text:span text:style-name="T4506">­zis</text:span><text:span text:style-name="T4507">­tuo</text:span><text:span text:style-name="T4508">­jan</text:span><text:span text:style-name="T4509">­tį fak</text:span><text:span text:style-name="T4510">­tą. Va</text:span><text:span text:style-name="T4511">­di</text:span><text:span text:style-name="T4512">­na</text:span><text:span text:style-name="T4513">­si, vi</text:span><text:span text:style-name="T4514">­sos ko</text:span><text:span text:style-name="T4515">­mi</text:span><text:span text:style-name="T4516">­si</text:span><text:span text:style-name="T4517">­jos pa</text:span><text:span text:style-name="T4518">­gal ši</text:span><text:span text:style-name="T4519">­tas ša</text:span><text:span text:style-name="T4520">­ku</text:span><text:span text:style-name="T4521">­tes ga</text:span><text:span text:style-name="T4522">lės pa</text:span><text:span text:style-name="T4523">­kel</text:span><text:span text:style-name="T4524">­ti iki tos ri</text:span><text:span text:style-name="T4525">­bos, ku</text:span><text:span text:style-name="T4526">­rios yra aukš</text:span><text:span text:style-name="T4527">­čiau</text:span><text:span text:style-name="T4528">­sios šiuo me</text:span><text:span text:style-name="T4529">­tu ku</text:span><text:span text:style-name="T4530">­rio</text:span><text:span text:style-name="T4531">­je n</text:span><text:span text:style-name="T4532">ors eg</text:span><text:span text:style-name="T4533">­zis</text:span><text:span text:style-name="T4534">­tuo</text:span><text:span text:style-name="T4535">­jan</text:span><text:span text:style-name="T4536">­čio</text:span><text:span text:style-name="T4537">­je ko</text:span><text:span text:style-name="T4538">­mi</text:span><text:span text:style-name="T4539">si</text:span><text:span text:style-name="T4540">­jo</text:span><text:span text:style-name="T4541">­je.<text:s/></text:span></text:p>
        <text:p text:style-name="Roman">Dėl spren­di­mo, kad tai tu­rė­tų bū­ti dar di­des­ni, tai rei­kė­tų kal­bė­tis su tos mi­nis­te­ri­jos, ku­ri ku­ruo­ja kon­kre­čią ko­mi­si­ją, at­sto­vais. Jei­gu yra įver­ti­na­ma, kad ten tik­rai yra di­des­nis po­rei­kis di­des­nio ap­mo­kė­ji­mo, tai ir tu­rė­tų bū­ti da­ro­ma kei­čiant kar­tu ir tą spe­cia­lų­jį įsta­ty­mą bei ši­tą, ku­ris su­jun­gia vi­sas ko­mi­si­jas.</text:p>
        <text:p text:style-name="Roman">Da­bar dėl biu­ro­kratizavimo. Kaip ir mi­nė­ta, ins­ti­tu­ci­joms yra skir­ta ta pa­ti su­ma. Ins­ti­tu­ci­jos, ma­ty­da­mos biu­dže­tus, tur­būt tu­rė­tų iš­lai­ky­ti tą pa­tį in­ten­sy­vu­mo ly­gį, ku­ris eg­zis­tuo­ja šiuo me­tu.<text:s/></text:p>
        <text:p text:style-name="Roman"><text:span text:style-name="T4542">PIRMININKĖ.</text:span><text:s/>Dė­ko­ju, mi­nist­re. Jūs at­sa­kė­te į vi­sus klau­si­mus. Mo­ty­vai. No­rin­čių kal­bė­ti nė­ra. Gal ga­li­me ben­dru su­ta­ri­mu? Bal­suo­ja­me. Bal­suo­ja­me po pa­tei­ki­mo dėl įsta­ty­mų pro­jek­tų nuo Nr. XIIIP-2491 iki Nr. XIIIP-2511, tai<text:s/>yra<text:s/>ly­di­mų­jų įsta­ty­mų pro­jek­tų.<text:s/></text:p>
        <text:p text:style-name="P4543">Bal­sa­vo 59 Sei­mo na­riai: už – 55, prieš nė­ra, su­si­lai­kė 4. Po pa­tei­ki­mo pri­tar­ta.</text:p>
        <text:p text:style-name="P4544">Dėl ko­mi­te­tų pa­sky­ri­mo taip, kaip nu­ma­ty­ta mū­sų dar­bo­tvarkėje, ti­kiuo­si, pri­tar­si­me. Tie­siog dar pa­gar­si­nu, kad dėl pro­jek­tų Nr. XIIIP-2491, Nr. XIIIP-2492, Nr. XIIIP-2495, Nr. XIIIP-2496, Nr. XIIIP-2497, Nr. XIIIP-2498 ir Nr. XIIIP-2511 kaip pa­grin­di­nis siū­lo­mas So­cia­li­nių rei­ka­lų ir dar­bo ko­mi­te­tas, pa­pil­do­mas ne­nu­ma­ty­tas, siū­lo­ma svars­ty­ti gruo­džio 13 die­ną.</text:p>
        <text:p text:style-name="Roman">Dėl įsta­ty­mų pro­jek­tų Nr. XIIIP-2493 ir Nr. XIIIP-2494 kaip pa­grin­di­nis siū­lo­mas Tei­sės ir tei­sėt­var­kos ko­mi­te­tas, kaip pa­pil­do­mas – So­cia­li­nių rei­ka­lų ir dar­bo ko­mi­te­tas, svars­ty­mo da­ta ta pa­ti, gruo­džio 13 die­na.<text:s/></text:p>
        <text:p text:style-name="Roman">O dėl įsta­ty­mų pro­jek­tų nuo Nr. XIIIP-2499 iki Nr. XIIIP-2510 kaip pa­grin­di­nis siū­lo­mas So­cia­li­nių rei­ka­lų ir dar­bo ko­mi­te­tas, kaip pa­pil­do­mas – Kul­tū­ros ko­mi­te­tas, svars­ty­mo da­ta ta pa­ti. Ga­li­me tam pri­tar­ti? Ačiū, ko­le­gos, pri­ta­ria­me.<text:s/></text:p>
        <text:p text:style-name="Roman"/>
        <text:p text:style-name="Laikas">12.08 val.</text:p>
        <text:p text:style-name="Roman12"><text:span text:style-name="T4545">So</text:span><text:span text:style-name="T4546">­cia</text:span><text:span text:style-name="T4547">­li</text:span><text:span text:style-name="T4548">­nių įmo</text:span><text:span text:style-name="T4549">­nių įsta</text:span><text:span text:style-name="T4550">­ty</text:span><text:span text:style-name="T4551">­mo Nr. IX-2251 pa</text:span><text:span text:style-name="T4552">­kei</text:span><text:span text:style-name="T4553">­ti</text:span><text:span text:style-name="T4554">­mo įsta</text:span><text:span text:style-name="T4555">­ty</text:span><text:span text:style-name="T4556">­mo pro</text:span><text:span text:style-name="T4557">­jek</text:span><text:span text:style-name="T4558">­tas<text:s/></text:span>Nr. XIIIP-1530VK, Už­im­tu­mo įsta­ty­mo Nr. XII-2470 25,<text:s/>35, 41, 42 ir 48 straips­nių pakei­ti­mo įsta­ty­mo pro­jek­tas Nr. XIIIP-1531, Vie­šų­jų pir­ki­mų įsta­ty­mo Nr. I-1491 23 straips­nio pa­kei­ti­mo įsta­ty­mo pro­jek­tas Nr. XIIIP-1532 (<text:span text:style-name="T4559">pa</text:span><text:span text:style-name="T4560">­tei</text:span><text:span text:style-name="T4561">­ki</text:span><text:span text:style-name="T4562">­mas</text:span>)</text:p>
        <text:p text:style-name="Roman"/>
        <text:p text:style-name="Roman">Skel­biu ki­tą dar­bo­tvarkės klau­si­mą – So­cia­li­nių įmo­nių įsta­ty­mo Nr. IX-2251 pa­kei­ti­mo įsta­ty­mo pro­jek­tą Nr. XIIIP-1530. Mi­nist­re, pra­šom. Pa­tei­ki­mas.</text:p>
        <text:p text:style-name="Roman"><text:span text:style-name="T4563">L. KUKURAITIS.</text:span><text:span text:style-name="T4564"><text:s/></text:span>Dė­ko­ju, ger­bia­ma po­sė­džio pir­mi­nin­ke. Ger­bia­mi Sei­mo na­riai, tei­kia­me svar­bų ir itin jaut­rų įsta­ty­mų pa­ke­tą, dėl ku­rio Sei­me, taip pat ir vi­suo­me­nė­je dis­ku­si­jos ver­da tur­būt nuo pat šio Sei­mo pra­džios.<text:s/></text:p>
        <text:p text:style-name="Roman">Aki­vaiz­du, kad ne­įga­lių­jų įdar­bi­ni­mo so­cia­li­nė­se įmo­nė­se sis­te­ma tu­ri la­bai di­de­lių trū­ku­mų, pir­miau­sia to­kių kaip so­cia­li­nis tei­sin­gu­mas. Yra di­džiu­lė ne­ly­gy­bė tarp pa­ra­mos, tei­kia­mos ne­įga­lie­siems so­cia­li­nė­se įmo­nė­se, ir ki­tiems, ku­rie įsi­dar­bi­na at­vi­ro­je dar­bo rin­ko­je. Pa­vyz­džiui, so­cia­li­nių įmo­nių 8 tūkst. ne­įga­lių­jų yra ski­ria­ma tris­de­šimt ke­li mi­li­jo­nai eu­rų, kai vi­siems ki­tiems, o jų dir­ba per 40 tūkst. at­vi­ro­je dar­bo rin­ko­je, ski­ria­mi ke­li mi­li­jo­nai per me­tus. Taip pat yra ne­tiks­lin­ga pa­gal­ba ir ne­tiks­lin­gos pa­gal­bos pro­ble­ma. So­cia­li­nė­se įmo­nė­se dir­ba žmo­nės, ku­rie ga­li dirb­ti at­vi­ro­je dar­bo rin­ko­je. Ta­da ky­la na­tū­ra­lus klau­si­mas: ko­dėl jie gau­na ne­ter­mi­nuo­tas dar­bo už­mo­kes­čio sub­si­di­jas, o bū­tent jos iš­pu­čia do­ta­ci­jas, ski­ria­mas įmo­nėms, jei­gu žmo­gus ga­li dirb­ti ir su­kur­ti ver­tę, jo sub­si­di­juo­ti ne­be­rei­kia, o so­cia­li­nė­se įmo­nė­se tai da­ro­ma ne­ter­mi­nuo­tai?<text:s/></text:p>
        <text:p text:style-name="Roman">Tai­gi re­mia­me ne žmo­gų, ne ne­įga­lų­jį as­me­nų, o darb­da­vį, ku­ris, pa­si­nau­do­da­mas šia si­tu­a­ci­ja dėl di­de­lių vals­ty­bi­nių do­ta­ci­jų bei vie­šų­jų pir­ki­mų leng­va­tų, ne tik kad iš­krai­po rin­ką (vi­siems ži­no­ma, kad kai ku­riuo­se pa­slau­gų sek­to­riuo­se so­cia­li­nės įmo­nės tie­siog iš­stū­mė kon­ku­ren­tus), bet ir dem­pin­guo­ja kai­nas per vie­šuo­sius pir­ki­mus, ku­rių me­tu ne­re­tai lai­mi tiek na­cio­na­li­nis, tiek už­sie­nio stam­bus ka­pi­ta­las. Ne­tie­sio­gi­ne pras­me Lie­tu­vos biu­dže­tas, rem­da­mas so­cia­li­nes įmo­nes, re­mia ir ki­tus na­cio­na­li­nius bei už­sie­nio ver­slus, ku­rie už ge­ro­kai ma­žes­nes kai­nas gau­na ko­ky­biš­ką pro­duk­tą. Taip pat Lie­tu­vo­je tu­ri­me 160 tūkst. dar­bin­go am­žiaus ne­įga­lių­jų, tik šiek tiek dau­giau ne­gu ket­vir­tis jų dir­ba.<text:s/></text:p>
        <text:p text:style-name="Roman">Kai tu­ri­me to­kias ne­pro­por­cin­gas už­im­tu­mo ska­ti­ni­mo for­mas, nie­ko keis­ta, kad ne­įga­lie­ji ne tik kad ne­įtrau­kia­mi į dar­bo rin­ką, bet ir jų skur­das kas­met au­ga. Nuo 2011 me­tų ne­įga­lių­jų skur­do ly­gis nuo 16 % iš­au­go iki 25 % 2017 me­tais, dau­giau ne­gu pa­dvi­gu­bė­jo. Džiau­giuo­si, kad tei­sės ak­tai ga­liau­siai pa­sie­kė Sei­mą, kur ir tu­ri bū­ti ap­si­spręs­ta, ku­ria ne­įga­lių­jų už­im­tu­mo ska­ti­ni­mo kryp­ti­mi ju­dės Lie­tu­va. Aki­vaiz­du, kad po­ky­čiai rei­ka­lin­gi, ir grei­ti po­ky­čiai. Rei­kia pa­sa­ky­ti, kad šis įsta­ty­mų pa­ke­tas, ku­rį Vy­riau­sy­bė pa­tei­kė ir per Vy­riau­sy­bę per­ėjo 2017 m. gruo­džio mė­ne­sį, tu­rė­tų bū­ti svars­to­mas kar­tu su jau šiuo me­tu įre­gist­ruo­tu Už­im­tu­mo įsta­ty­mo pro­jek­tu Nr. XIIIP-2621, pa­ke­tu, su vi­sais ly­di­mai­siais ir su vi­su pa­ke­tu, jis šiuo me­tu jau yra įre­gist­ruo­tas ir jis ati­tin­ka Sei­mo ne­įga­lių­jų tei­sių ko­mi­si­jos kon­cep­ci­ją. Tas įsta­ty­mo pro­jek­tas ku­riuo nors me­tu tu­rė­tų bū­ti tei­kia­mas Sei­me ir dis­ku­tuo­ja­mas kar­tu vi­sas pa­ke­tas.<text:s/></text:p>
        <text:p text:style-name="Roman">Da­bar pri­sta­tant šį Vy­riau­sy­bės tei­kia­mą įsta­ty­mą… Įsta­ty­mų pro­jek­tai pa­reng­ti nag­ri­nė­jant prak­ti­ko­je ky­lan­čias so­cia­li­nių įmo­nių tei­si­nio re­gu­lia­vi­mo pro­ble­mas, at­si­žvel­giant į Vy­riau­sy­bės pro­gra­mą, taip pat Vals­ty­bės kon­tro­lės ata­skai­to­je tei­kia­mas re­ko­men­da­ci­jas, įgy­ven­di­nant Lie­tu­vos Res­pub­li­kos spe­cia­lių­jų ty­ri­mų tar­ny­bos pa­teik­tas iš­va­das. Įsta­ty­mo pro­jek­to tiks­las – to­bu­lin­ti ir tiks­lin­ti so­cia­li­nių įmo­nių tei­si­nį re­gu­lia­vi­mą, sie­kiant už­tik­rin­ti vals­ty­bės pa­gal­bos so­cia­li­nėms įmo­nėms tei­ki­mo efek­ty­vu­mą ir kon­tro­lę. Įsta­ty­mo pro­jek­tuo­se siū­lo­mo­mis tei­si­nė­mis re­gu­lia­vi­mo prie­mo­nė­mis sie­kia­ma ska­tin­ti sun­kiau­sią ne­ga­lią tu­rin­čių as­me­nų įdar­bi­ni­mą so­cia­li­nė­se įmo­nė­se, kar­tu nu­sta­tant rei­ka­la­vi­mus mi­nė­toms įmo­nėms, ir taip už­tik­rin­ti, kad so­cia­li­nės įmo­nės sta­tu­są tu­rin­tys sub­jek­tai vyk­dy­da­mi sa­vo veik­lą ne tik siek­tų pel­no, bet ir įgy­ven­din­tų Lie­tu­vos Res­pub­li­kos so­cia­li­nių įmo­nių įsta­ty­me nu­sta­ty­tą so­cia­li­nių įmo­nių tiks­lą įdar­bin­ti tiks­li­nėms gru­pėms pri­klau­san­čius as­me­nis, ska­tin­ti tų as­me­nų grį­ži­mą į dar­bo rin­ką, jų so­cia­li­nę in­teg­ra­ci­ją ir ma­žin­ti so­cia­li­nę at­skir­tį.<text:s/></text:p>
        <text:p text:style-name="Roman">Pro­jek­to es­mė. Sie­kiant ska­tin­ti dar­bin­go am­žiaus ne­įga­lių­jų as­me­nų in­teg­ra­ci­ją į dar­bo rin­ką, įsta­ty­mo pro­jek­tu siū­lo­ma, kad vals­ty­bės pa­gal­ba so­cia­li­nėms įmo­nėms bū­tų tei­kia­ma įdar­bi­nus tik dar­bin­go am­žiaus ne­įga­lius dar­buo­to­jus. At­si­žvel­giant į tai, kad so­cia­li­nė­se įmo­nė­se dau­giau­sia dir­ba ne­įga­lūs dar­buo­to­jai, ku­rie su­da­ro 21 % tiks­li­nėms gru­pėms pri­klau­san­čių as­me­nų, ir vy­res­ni kaip 50 me­tų as­me­nys, įsta­ty­mo pro­jek­tu siū­lo­ma nu­sta­ty­ti, kad so­cia­li­nė­se įmo­nė­se įdar­bi­na­mų as­me­nų tiks­li­nėms gru­pės bū­tų pri­ski­ria­mi tik ne­įga­lūs dar­bin­go am­žiaus dar­buo­to­jai. At­si­žvel­giant į tai siū­lo­ma at­si­sa­ky­ti ne­įga­lių­jų so­cia­li­nės įmo­nės api­brė­ži­mo, lik­tų tik so­cia­li­nė įmo­nė.<text:s/></text:p>
        <text:p text:style-name="Roman">Taip pat įsta­ty­mo pro­jek­tu sie­kia­ma pa­di­din­ti so­cia­li­nė­se įmo­nė­se įdar­bi­na­mų tiks­li­nėms gru­pėms pri­klau­san­čių as­me­nų skai­čių ir už­tik­rin­ti ne­įga­lių­jų nuo­la­ti­nį dar­bą so­cia­li­nė­se įmo­nė­se. Ska­ti­nant tiks­li­nėms gru­pėms pri­klau­so­mų as­me­nų in­teg­ra­ci­ją į dar­bo rin­ką, siū­lo­ma, kad tiks­li­nėms gru­pėms pri­klau­san­čių as­me­nų, dar­buo­to­jų skai­čius so­cia­li­nė­je įmo­nė­je tu­ri bū­ti ne ma­žes­nis kaip še­ši. Ki­taip sa­kant, so­cia­li­nės įmo­nės tu­rė­tų įdar­bin­ti dau­giau tiks­li­nės gru­pės na­rių, jei­gu no­ri bū­ti so­cia­li­ne įmo­ne. At­si­žvel­giant į tai, kad dau­ge­lis vei­kian­čių so­cia­li­nių įmo­nių gau­na pa­ja­mų iš ne­rem­ti­nos so­cia­li­nių įmo­nių veik­los, sie­kiant ska­tin­ti so­cia­li­nes įmo­nes vyk­dy­ti so­cia­li­nių įmo­nių rem­ti­ną veik­lą ir ma­žin­ti gau­na­mas ne­rem­ti­nos veik­los pa­ja­mas, įsta­ty­mo pro­jek­te siū­lo­ma, kad iš ne­rem­ti­nos veik­los gau­tos pa­ja­mos ne­ga­li su­da­ry­ti dau­giau kaip 10 % so­cia­li­nės įmo­nės pa­ja­mų. Sie­kiant iš­veng­ti ne­efek­ty­vaus vals­ty­bės lė­šų nau­do­ji­mo, kai so­cia­li­nė­se įmo­nė­se įdar­bi­na­mų as­me­nų tiks­li­nėms gru­pėms pri­klau­san­tys dar­buo­to­jai dir­ba ke­lio­se įmo­nė­se ir bū­da­mi eko­no­miš­kai ak­ty­vūs ga­li be vals­ty­bės pa­gal­bos kon­ku­ruo­ti dar­bo rin­ko­je vie­no­do­mis są­ly­go­mis, siū­lo­ma nu­sta­ty­ti, kad so­cia­li­nė­se įmo­nė­se įdar­bi­na­mų as­me­nų tiks­li­nėms gru­pėms pri­klau­sy­tų as­me­nys,<text:s/>sie­kian­tys įsi­dar­bin­ti so­cia­li­nė­je įmo­nė­je,<text:s/>pri­va­lė­tų re­gist­ruo­tis te­ri­to­ri­nė­je dar­bo bir­žo­je.<text:s/></text:p>
        <text:p text:style-name="Roman">Sie­kiant ska­tin­ti di­džiau­sią ne­ga­lią tu­rin­čių as­me­nų už­im­tu­mą, įsta­ty­mo pro­jek­te siū­lo­ma nu­sta­ty­ti di­fe­ren­ci­juo­tą vals­ty­bės pa­gal­bos tei­ki­mo lai­ko­tar­pį at­si­žvel­giant į tiks­li­nei gru­pei pri­klau­san­čių dar­buo­to­jų ne­ga­lią. Ne­įga­lie­siems, tu­rin­tiems vi­du­ti­nį ne­įga­lu­mo ly­gį, ar ne­įga­lie­siems, ku­riems nu­sta­ty­tas 30–40 % dar­bin­gu­mo ly­gis, vals­ty­bės pa­gal­ba bū­tų ski­ria­ma ir mo­ka­ma ne il­giau kaip dve­jus me­tus po to,<text:s/>kai jie pir­mą kar­tą įsi­dar­bi­no so­cia­li­nė­je įmo­nė­je. Ne­įga­lie­siems, tu­rin­tiems leng­vą ne­įga­lu­mo ly­gį, ar ne­įga­liems, ku­riems nu­sta­ty­tas 45–55 %<text:s/>dar­bin­gu­mo ly­gis, vals­ty­bės pa­gal­ba bū­tų ski­ria­ma ir mo­ka­ma ne il­giau kaip še­šis mė­ne­sius po to, kai jie pir­mą kar­tą įsi­dar­bi­no so­cia­li­nė­je įmo­nė­je.<text:s/></text:p>
        <text:p text:style-name="Roman">Sie­kiant iš­veng­ti ne­efek­ty­vaus vals­ty­bės pa­gal­bos lė­šų nau­do­ji­mo, kai so­cia­li­nė­se įmo­nė­se įdar­bi­na­mi (…) tiks­li­nėms gru­pėms pri­ski­ria­mi dar­buo­to­jai, dirb­da­mi ke­lio­se įmo­nė­se ir bū­da­mi eko­no­miš­kai ak­ty­vūs,<text:s/>ga­li be vals­ty­bės pa­gal­bos kon­ku­ruo­ti dar­bo rin­ko­je, pro­jek­tu siū­lo­ma nu­sta­ty­ti, kad so­cia­li­nė­se įmo­nė­se dir­ban­tys ar nau­jai įdar­bin­ti as­me­nys tiks­li­nėms gru­pėms bū­tų pri­ski­ria­mi tuo at­ve­ju, jei jie ne­dir­ba pa­gal ki­tą dar­bo su­tar­tį ar ne­dir­ba dar­bo san­ty­kiams pri­ly­gin­tų tei­si­nių san­ty­kių pa­grin­du.<text:s/></text:p>
        <text:p text:style-name="Roman">Sie­kiant ska­tin­ti sun­kiau­sią ne­ga­lią tu­rin­čių as­me­nų in­teg­ra­ci­ją į dar­bo rin­ką, įsta­ty­mo pro­jek­tu siū­lo­ma nu­sta­ty­ti, kad tiks­li­nėms gru­pėms pri­klau­san­tys dar­buo­to­jai so­cia­li­nė­je įmo­nė­je su­da­ry­tų ne ma­žiau kaip 50 %<text:s/>me­ti­nio vi­du­ti­nio są­ra­šuo­se esan­čių dar­buo­to­jų skai­čiaus. Ne­įga­lie­ji, ku­riems nu­sta­ty­tas sun­kus ar vi­du­ti­nis ne­įga­lu­mo ly­gis, ar­ba ne­vir­ši­jan­tis 40 %<text:s/>dar­bin­gu­mo ly­gis, tu­ri su­da­ry­ti ne ma­žiau kaip 40 %<text:s/>me­ti­nio vi­du­ti­nio są­ra­šuo­se esan­čių dar­buo­to­jų ly­gio. Sie­kiant ska­tin­ti di­džiau­sią ne­ga­lią tu­rin­čių as­me­nų in­teg­ra­ci­ją į dar­bo rin­ką, pro­jek­tu siū­lo­ma nu­sta­ty­ti, kad sub­si­di­ja ne­įga­lių­jų dar­buo­to­jų dar­bo vie­toms įsteig­ti ir jų dar­bo prie­mo­nėms įsi­gy­ti ga­li bū­ti ski­ria­ma tik stei­giant dar­bo vie­tas ne­įga­lie­siems, ku­riems nu­sta­ty­tas sun­kus ar vi­du­ti­nis ne­įga­lu­mo ly­gis, ar­ba ne­vir­ši­jan­tis 40 %<text:s/>ne­dar­bin­gu­mo ly­gis.<text:s/></text:p>
        <text:p text:style-name="Roman">Sie­kiant iš­veng­ti ne­efek­ty­vaus lė­šų nau­do­ji­mo ir at­si­žvel­giant į prak­ti­ko­je ky­lan­čias pro­ble­mas, kai so­cia­li­nė įmo­nė, steig­da­ma dar­bo vie­tas už mak­si­ma­lią sub­si­di­jos su­mą, nu­ma­to įsi­gy­ti nau­do­tą įran­gą ar ga­li­mai fik­ty­viai įstei­gia dar­bo vie­tas siek­da­ma gau­ti vals­ty­bės pa­gal­bą, pro­jek­te nu­ma­ty­ta, kad jei stei­giant dar­bo vie­tą ke­ti­na­ma įsi­gy­ti nau­do­tus dar­bo įren­gi­nius ir ki­tus reik­me­nis, ku­riems įsi­gy­ti so­cia­li­nės įmo­nės nu­ro­dy­tos rei­ka­lin­gos iš­lai­dos vir­ši­ja 25 sub­si­di­jos sky­ri­mo mė­ne­sį ga­lio­jan­čius Vy­riau­sy­bės pa­tvir­tin­tos mi­ni­ma­lios mė­ne­si­nės al­gos dy­džius ar­ba ku­rie įsi­gy­ja­mi stei­giant dau­giau kaip 5 dar­bo vie­tas, vi­sų dar­bo įren­gi­niams ir ki­tiems reik­me­nims įsi­gy­ti rei­ka­lin­gų iš­lai­dų dy­dis, pa­gal ku­rį skai­čiuo­ja­ma sub­si­di­ja ne­įga­laus dar­buo­to­jo dar­bo vie­tai įsteig­ti ir jo dar­bo prie­mo­nėms įsi­gy­ti, nu­sta­to­mas pa­gal so­cia­li­nės įmo­nės už­sa­ky­mu tur­to ver­tin­to­jo at­lik­to už sub­si­di­jos lė­šas nu­ma­ty­to įsi­gy­ti tur­to ver­ti­ni­mo me­tu nu­sta­ty­tą dar­bo įren­gi­nių ir ki­tų reik­me­nų ver­tę.<text:s/></text:p>
        <text:p text:style-name="Roman">Sie­kiant iš­veng­ti ga­li­mų pik­tnau­džia­vi­mo at­ve­jų, kai steig­da­mos ar­ba pri­tai­ky­da­mos dar­bo vie­tas ne­įga­lie­siems so­cia­li­nės įmo­nės per­ka dar­bo vie­toms<text:s/>stei­gti ar pri­tai­kyti rei­ka­lin­gą įran­gą iš su­si­ju­sių įmo­nių, įsta­ty­mo pro­jek­tu siū­lo­ma nu­sta­ty­ti, kad sub­si­di­ja ne­įga­lių­jų dar­buo­to­jų dar­bo vie­toms įsteig­ti ir jų dar­bo prie­mo­nėms įsi­gy­ti bei sub­si­di­ja ne­įga­lių­jų dar­buo­to­jų dar­bo vie­toms pri­tai­ky­ti ir jų dar­bo prie­mo­nėms pri­tai­ky­ti ga­li bū­ti ski­ria­ma, jei dar­bo įren­gi­niai ir ki­ti reik­me­nys, rei­ka­lin­gi dar­bo vie­tai įsteig­ti ir pri­tai­ky­ti, nė­ra įsi­gy­ja­mi iš su­si­ju­sių įmo­nių.</text:p>
        <text:p text:style-name="Roman">Sie­kiant už­tik­rin­ti, kad sub­si­di­ja…<text:s/>asis­ten­to iš­lai­doms bū­tų nau­do­ja­mos ra­cio­na­liai ir efek­ty­viai, so­cia­li­nės įmo­nės įdar­bin­tų pa­grįs­tą, re­a­liai rei­ka­lin­gą asis­ten­tų skai­čių…</text:p>
        <text:p text:style-name="Roman"><text:span text:style-name="T4565">PIRMININKĖ.</text:span><text:span text:style-name="T4566"><text:s/></text:span>Aš at­si­pra­šau, mi­nist­re, kiek dar jums rei­kė­tų lai­ko?<text:s/></text:p>
        <text:p text:style-name="Roman"><text:span text:style-name="T4567">L. KUKURAITIS.</text:span><text:span text:style-name="T4568"><text:s/></text:span>Dar dvi mi­nu­tės.<text:s/></text:p>
        <text:p text:style-name="Roman"><text:span text:style-name="T4569">PIRMININKĖ.</text:span><text:span text:style-name="T4570"><text:s/></text:span>Nes ko­le­gos no­ri klaus­ti.</text:p>
        <text:p text:style-name="Roman"><text:span text:style-name="T4571">L. KUKURAITIS.</text:span><text:span text:style-name="T4572"><text:s/></text:span>Įsta­ty­mo pro­jek­tu siū­lo­ma nu­sta­ty­ti, kad sub­si­di­ja asis­ten­to iš­lai­doms yra mo­ka­ma, kai ne­įga­lio­jo dar­bo funk­ci­joms at­lik­ti yra nu­sta­ty­tas asis­ten­to pa­gal­bos po­rei­kis. Dau­ge­lis so­cia­li­nių įmo­nių dir­ba pel­nin­gai, ta­čiau pel­no sie­ki­mas ne­su­de­ri­na­mas su įsta­ty­me nu­sta­ty­tu tiks­lu. Sie­kiant, kad so­cia­li­nėms įmo­nėms So­cia­li­nių įmo­nių įsta­ty­me nu­sta­ty­tas tiks­las bū­tų sie­ja­mas su so­cia­li­nių įmo­nių vyk­do­ma veik­la, įsta­ty­mo pro­jek­tu siū­lo­ma nu­sta­ty­ti, kad ne ma­žiau kaip 75 %<text:s/>so­cia­li­nių įmo­nių gry­no­jo ata­skai­ti­nių fi­nan­si­nių me­tų pel­no bū­tų nau­do­ja­ma įsta­tuo­se nu­sta­ty­tiems so­cia­li­nės įmo­nės veik­los tiks­lams, su­si­ju­siems su so­cia­li­nė­se įmo­nė­se įdar­bi­na­mų as­me­nų tiks­li­nių gru­pių grį­ži­mo į dar­bo rin­ką ir jų so­cia­li­nės in­teg­ra­ci­jos ska­ti­ni­mu, so­cia­li­nės at­skir­ties ma­ži­ni­mu.<text:s/></text:p>
        <text:p text:style-name="Roman">Įsta­ty­mo pro­jek­tu siū­lo­ma nu­sta­ty­ti pa­pil­do­mos vals­ty­bės pa­gal­bos mo­kė­ji­mo stab­dy­mo, at­nau­ji­ni­mo, nu­trau­ki­mo ir grą­ži­ni­mo są­ly­gas, so­cia­li­nės įmo­nės sta­tu­so ne­te­ki­mo pa­grin­dus, už­tik­rin­sian­čius efek­ty­vų ir skaid­rų vals­ty­bės pa­gal­bos lė­šų nau­do­ji­mą. To­kios yra nuo­sta­tos. Pra­šo­me pri­im­ti. Kaip sa­kiau, ji­sai tu­rė­tų bū­ti svars­to­mas kar­tu su jau šiuo me­tu re­gist­ruo­tu Sei­me Už­im­tu­mo įsta­ty­mo pa­ke­tu.</text:p>
        <text:p text:style-name="Roman"><text:span text:style-name="T4573">PIRMININKĖ.</text:span><text:span text:style-name="T4574"><text:s/></text:span>Ačiū, mi­nist­re. Jū­sų klau­sia­me kar­tu ir iš So­cia­li­nių įmo­nių įsta­ty­mo, ir ly­di­mų­jų – Už­im­tu­mo įsta­ty­mo<text:s/>Nr. XIIIP-1531 ir Vie­šų­jų pir­ki­mų įsta­ty­mo.<text:s/></text:p>
        <text:p text:style-name="Roman">Ger­bia­mie­ji ko­le­gos, pir­mo­ji klau­sia A. Mal­dei­kie­nė. Ruo­šia­si A. Sy­sas. Pra­šau.</text:p>
        <text:p text:style-name="Roman"><text:span text:style-name="T4575">A. MALDEIKIENĖ</text:span><text:span text:style-name="T4576"><text:s/></text:span><text:span text:style-name="T4577">(</text:span><text:span text:style-name="T4578">MSNG</text:span><text:span text:style-name="T4579">)</text:span><text:span text:style-name="T4580">. Aš tie</text:span><text:span text:style-name="T4581">­siog no</text:span><text:span text:style-name="T4582">­rė</text:span><text:span text:style-name="T4583">­čiau pa</text:span><text:span text:style-name="T4584">­tiks</text:span><text:span text:style-name="T4585">­lin</text:span><text:span text:style-name="T4586">­ti. Ar čia vi</text:span><text:span text:style-name="T4587">­siš</text:span><text:span text:style-name="T4588">­kai tin</text:span><text:span text:style-name="T4589">­ka</text:span><text:span text:style-name="T4590">­ma bū</text:span><text:span text:style-name="T4591">­tų taip sa</text:span><text:span text:style-name="T4592">­ky</text:span><text:span text:style-name="T4593">­ti, kaip aš su</text:span><text:span text:style-name="T4594">­pran</text:span><text:span text:style-name="T4595">­tu, kad jū</text:span><text:span text:style-name="T4596">­sų tei</text:span><text:span text:style-name="T4597">­kia</text:span><text:span text:style-name="T4598">­ma</text:span><text:span text:style-name="T4599">­me įsta</text:span><text:span text:style-name="T4600">­ty</text:span><text:span text:style-name="T4601">­mo pro</text:span><text:span text:style-name="T4602">­jek</text:span><text:span text:style-name="T4603">­te yra tie</text:span><text:span text:style-name="T4604">­siog nai</text:span><text:span text:style-name="T4605">­ki</text:span><text:span text:style-name="T4606">­na</text:span><text:span text:style-name="T4607">­mas<text:s/></text:span>so­cia­li­nės ne­įga­lių­jų įmo­nės pa­va­di­ni­mas, o so­cia­li­nes įmo­nes reg­la­men­tuo­jan­čios ar įsta­ty­mą api­brė­žian­čios įsta­ty­mo nuo­sta­tos pri­tai­ko­mos re­a­liai vei­kian­čioms so­cia­li­nėms įmo­nėms.<text:s/></text:p>
        <text:p text:style-name="Roman">Ir dar la­bai bū­tų įdo­mu su­ži­no­ti, kaip vis dėl­to tai ko­re­liuo­ja su per­nai jū­sų taip triukš­min­gai ir gar­siai pa­si­ra­šy­tu me­mo­ran­du­mu dėl ne­įga­lių­jų už­im­tu­mo? Tie­są pa­sa­kius, dve­ji me­tai dar­bo tam, kad iš to di­de­lio de­be­sio iš­ei­tų toks ma­žu­ly­tis lie­tus, tru­pu­tį juo­kin­ga, bet bū­tų la­bai įdo­mu, kad taip vie­nu sa­ki­niu: aš tei­si? O jei­gu klys­tu – ko­dėl?</text:p>
        <text:p text:style-name="Roman"><text:span text:style-name="T4608">L. KUKURAITIS.</text:span><text:span text:style-name="T4609"><text:s/></text:span>Dė­ko­ju už klau­si­mą. Kaip ir mi­nė­jau, ką mes tei­kia­me, tai yra Vy­riau­sy­bės pa­reng­tas 2017 me­tų gruo­džio mė­ne­sio pro­jek­tas, per tą lai­ką pa­ra­le­liai bu­vo daug dir­ba­ma su Už­im­tu­mo įsta­ty­mu, kar­tu su Sei­mo na­riais dar­ba­vo­si ir mi­nis­te­ri­ja, ir tas Už­im­tu­mo įsta­ty­mo pro­jek­tas jau yra re­gist­ruo­tas. Kaip ir sa­kiau, ši­tie du tei­sės ak­tai tu­rė­tų bū­ti svars­to­mi kar­tu.<text:s/></text:p>
        <text:p text:style-name="Roman">Už­im­tu­mo įsta­ty­mo pro­jek­tas vi­siš­kai ati­tin­ka me­mo­ran­du­mo, ku­rį mes pa­si­ra­šė­me, nuo­sta­tas. Šis įsta­ty­mas žen­kliai ap­ri­bo­ja so­cia­li­nių įmo­nių pik­tnau­džia­vi­mo ir so­cia­li­nių įmo­nių fi­nan­sa­vi­mo…<text:s/>ne­taik­liai lė­šo­mis…<text:s/>per­ei­na­muo­ju lai­ko­tar­piu, jei­gu bū­tų svars­to­ma kar­tu su Už­im­tu­mo įsta­ty­mu, ku­ria­me yra nu­ma­ty­ti ter­mi­nai, ka­da ne­įga­lių­jų už­im­tu­mas iš es­mės bū­tų fi­nan­suo­ja­mas tik per at­vi­rą dar­bo rin­ką…<text:s/></text:p>
        <text:p text:style-name="Roman"><text:span text:style-name="T4610">PIRMININKĖ.</text:span><text:span text:style-name="T4611"><text:s/></text:span>Dė­ko­ju. Klau­sia A. Sy­sas. Ruo­šia­si T. To­mi­li­nas.</text:p>
        <text:p text:style-name="Roman"><text:span text:style-name="T4612">A. SYSAS</text:span><text:span text:style-name="T4613"><text:s/></text:span><text:span text:style-name="T4614">(</text:span><text:span text:style-name="T4615">LSDPF</text:span><text:span text:style-name="T4616">)</text:span><text:span text:style-name="T4617">.<text:s/></text:span>Ačiū, pir­mi­nin­ke. Mi­nist­re, aš į de­ta­les ne­si­gi­lin­siu, nes tų de­ta­lių be ga­lo daug, jūs ban­dė­te vis­ką pa­sa­ky­ti, bet jų dar dau­giau yra žiū­rint į įsta­ty­mą. Ma­no klau­si­mas bū­tų toks, jūs pats pa­sa­kė­te, tai la­bai jaut­rus klau­si­mas, jums at­ėjus į mi­nist­rus, jis iš kar­to bu­vo iš­kel­tas, per­nai jūs pa­ren­gė­te, da­bar, ma­tau, da­tos ne­ati­tin­ka, įsi­ga­lio­ji­mą rei­kia keis­ti. Ko­kia di­džiau­sia prie­žas­tis, kad taip il­gai rei­kė­jo drą­sos at­ei­ti į tri­bū­ną ir pri­sta­ty­ti ši­tą įsta­ty­mą net po de­šim­ties mė­ne­sių?<text:s/></text:p>
        <text:p text:style-name="Roman"><text:span text:style-name="T4618">L. KUKURAITIS.</text:span><text:span text:style-name="T4619"><text:s/></text:span>Net­gi tuo me­tu, kai mes kal­bė­jo­me apie šį įsta­ty­mą ir jis ke­lia­vo per Vy­riau­sy­bę, mes tei­gė­me, kad tai yra tar­pi­nis spren­di­mas, nes ne­įga­lių­jų už­im­tu­mo klau­si­mai tu­ri bū­ti spren­džia­mi kon­cep­ciš­kai ir iš es­mės ki­taip, net jei­gu ši­tas įsta­ty­mas yra dau­giau kaip tar­pi­nis spren­di­mas šiuo me­tu. Bū­tent dėl to, kad ga­lu­ti­nio vaiz­do ne­bu­vo su­ta­rę ir Sei­mo na­riai, ir Vy­riau­sy­bė, ne­tu­rė­jo­me ben­dro su­ta­ri­mo, mes lau­kė­me, kol tas su­ta­ri­mas gims. Jis iš­vir­to į įsta­ty­mus ir da­bar tas su­ta­ri­mas iš es­mės at­si­spin­di Už­im­tu­mo įsta­ty­mo pro­jek­te,<text:s/><text:span text:style-name="T4620">ku</text:span><text:span text:style-name="T4621">­ris yra re</text:span><text:span text:style-name="T4622">­gist</text:span><text:span text:style-name="T4623">­ruo</text:span><text:span text:style-name="T4624">­tas, o ši</text:span><text:span text:style-name="T4625">­tuos rei</text:span><text:span text:style-name="T4626">­kia ver</text:span><text:span text:style-name="T4627">­tin</text:span><text:span text:style-name="T4628">­ti kaip tar</text:span><text:span text:style-name="T4629">­pi</text:span><text:span text:style-name="T4630">­nius, kad su</text:span><text:span text:style-name="T4631">­val</text:span><text:span text:style-name="T4632">­dy</text:span><text:span text:style-name="T4633">­tu</text:span><text:span text:style-name="T4634">­me si</text:span><text:span text:style-name="T4635">­tu</text:span><text:span text:style-name="T4636">­a</text:span><text:span text:style-name="T4637">­ci</text:span><text:span text:style-name="T4638">­ją, ku</text:span><text:span text:style-name="T4639">­ri šiuo me</text:span><text:span text:style-name="T4640">­tu eg</text:span><text:span text:style-name="T4641">­zis</text:span><text:span text:style-name="T4642">­tuo</text:span><text:span text:style-name="T4643">­ja, glau</text:span><text:span text:style-name="T4644">­džiai su</text:span><text:span text:style-name="T4645">­si</text:span><text:span text:style-name="T4646">­ju</text:span><text:span text:style-name="T4647">­si su so</text:span><text:span text:style-name="T4648">­cia</text:span><text:span text:style-name="T4649">­li</text:span><text:span text:style-name="T4650">­nė</text:span><text:span text:style-name="T4651">­mis įmo</text:span><text:span text:style-name="T4652">­nėms, ypač to</text:span><text:span text:style-name="T4653">­mis, ku</text:span><text:span text:style-name="T4654">­rios pik</text:span><text:span text:style-name="T4655">­tnau</text:span><text:span text:style-name="T4656">­džiau</text:span><text:span text:style-name="T4657">­ja.</text:span></text:p>
        <text:p text:style-name="Roman"><text:span text:style-name="T4658">PIRMININKĖ.</text:span><text:span text:style-name="T4659"><text:s/></text:span>Dė­ko­ju. T. To­mi­li­nas. Pra­šau, žo­dis jums. Ruo­šia­si K. Ma­siu­lis.</text:p>
        <text:p text:style-name="Roman"><text:span text:style-name="T4660">T. TOMILINAS</text:span><text:span text:style-name="T4661"><text:s/></text:span><text:span text:style-name="T4662">(</text:span><text:span text:style-name="T4663">LVŽSF</text:span><text:span text:style-name="T4664">)</text:span><text:span text:style-name="T4665">. Ger</text:span><text:span text:style-name="T4666">­bia</text:span><text:span text:style-name="T4667">­ma</text:span><text:span text:style-name="T4668">­sis mi</text:span><text:span text:style-name="T4669">­nist</text:span><text:span text:style-name="T4670">­re, ma</text:span><text:span text:style-name="T4671">­no klau</text:span><text:span text:style-name="T4672">­si</text:span><text:span text:style-name="T4673">­mas yra su</text:span><text:span text:style-name="T4674">­si</text:span><text:span text:style-name="T4675">­jęs su ben</text:span><text:span text:style-name="T4676">­dru ne</text:span><text:span text:style-name="T4677">­įga</text:span><text:span text:style-name="T4678">­lių</text:span><text:span text:style-name="T4679">­jų so</text:span><text:span text:style-name="T4680">­cia</text:span><text:span text:style-name="T4681">­li</text:span><text:span text:style-name="T4682">­nės in</text:span><text:span text:style-name="T4683">­teg</text:span><text:span text:style-name="T4684">­ra</text:span><text:span text:style-name="T4685">­ci</text:span><text:span text:style-name="T4686">­jos fi</text:span><text:span text:style-name="T4687">­nan</text:span><text:span text:style-name="T4688">­sa</text:span><text:span text:style-name="T4689">­vi</text:span><text:span text:style-name="T4690">­mu, ben</text:span><text:span text:style-name="T4691">­drais mak</text:span><text:span text:style-name="T4692">­ro</text:span><text:span text:style-name="T4693">­e</text:span><text:span text:style-name="T4694">­ko</text:span><text:span text:style-name="T4695">­no</text:span><text:span text:style-name="T4696">­mi</text:span><text:span text:style-name="T4697">­niais skai</text:span><text:span text:style-name="T4698">­čiais. Man la</text:span><text:span text:style-name="T4699">­bai svar</text:span><text:span text:style-name="T4700">­bu juos dar kar</text:span><text:span text:style-name="T4701">­tą iš</text:span><text:span text:style-name="T4702">­girs</text:span><text:span text:style-name="T4703">­ti ir pra</text:span><text:span text:style-name="T4704">­šau jū</text:span><text:span text:style-name="T4705">­sų įvar</text:span><text:span text:style-name="T4706">­dy</text:span><text:span text:style-name="T4707">­ti ko</text:span><text:span text:style-name="T4708">­kias nors jū</text:span><text:span text:style-name="T4709">­sų pla</text:span><text:span text:style-name="T4710">­na</text:span><text:span text:style-name="T4711">­vi</text:span><text:span text:style-name="T4712">­mo gai</text:span><text:span text:style-name="T4713">­res, nes ne</text:span><text:span text:style-name="T4714">­pri</text:span><text:span text:style-name="T4715">­klau</text:span><text:span text:style-name="T4716">­so</text:span><text:span text:style-name="T4717">­mai nuo to, ko</text:span><text:span text:style-name="T4718">­kie bus ga</text:span><text:span text:style-name="T4719">­lu</text:span><text:span text:style-name="T4720">­ti</text:span><text:span text:style-name="T4721">­niai Sei</text:span><text:span text:style-name="T4722">­mo spren</text:span><text:span text:style-name="T4723">­di</text:span><text:span text:style-name="T4724">­mai dėl so</text:span><text:span text:style-name="T4725">­cia</text:span><text:span text:style-name="T4726">­li</text:span><text:span text:style-name="T4727">­nių įmo</text:span><text:span text:style-name="T4728">­nių ir už</text:span><text:span text:style-name="T4729">­im</text:span><text:span text:style-name="T4730">­tu</text:span><text:span text:style-name="T4731">­mo in</text:span><text:span text:style-name="T4732">­teg</text:span><text:span text:style-name="T4733">­ra</text:span><text:span text:style-name="T4734">­ci</text:span><text:span text:style-name="T4735">­jos per</text:span><text:span text:style-name="T4736">­tvar</text:span><text:span text:style-name="T4737">­kų, la</text:span><text:span text:style-name="T4738">­bai svar</text:span><text:span text:style-name="T4739">­bu, kad tie skai</text:span><text:span text:style-name="T4740">­čiai ne</text:span><text:span text:style-name="T4741">­ma</text:span><text:span text:style-name="T4742">­žė</text:span><text:span text:style-name="T4743">­tų, nes mes, net</text:span><text:span text:style-name="T4744">­gi jei</text:span><text:span text:style-name="T4745">­gu ką nors su</text:span><text:span text:style-name="T4746">­tau</text:span><text:span text:style-name="T4747">­pė</text:span><text:span text:style-name="T4748">­me, tik</text:span><text:span text:style-name="T4749">­rai ne</text:span><text:span text:style-name="T4750">­tu</text:span><text:span text:style-name="T4751">­ri</text:span><text:span text:style-name="T4752">­me per</text:span><text:span text:style-name="T4753">­mes</text:span><text:span text:style-name="T4754">­ti į ki</text:span><text:span text:style-name="T4755">­tas sri</text:span><text:span text:style-name="T4756">­tis, tu</text:span><text:span text:style-name="T4757">­ri</text:span><text:span text:style-name="T4758">­me vi</text:span><text:span text:style-name="T4759">­sus įma</text:span><text:span text:style-name="T4760">­no</text:span><text:span text:style-name="T4761">­mus re</text:span><text:span text:style-name="T4762">­sur</text:span><text:span text:style-name="T4763">­sus skir</text:span><text:span text:style-name="T4764">­ti bū</text:span><text:span text:style-name="T4765">­tent ne</text:span><text:span text:style-name="T4766">­įga</text:span><text:span text:style-name="T4767">­lių</text:span><text:span text:style-name="T4768">­jų in</text:span><text:span text:style-name="T4769">­teg</text:span><text:span text:style-name="T4770">­ra</text:span><text:span text:style-name="T4771">­ci</text:span><text:span text:style-name="T4772">­jai, nes mes tu</text:span><text:span text:style-name="T4773">­ri</text:span><text:span text:style-name="T4774">­me di</text:span><text:span text:style-name="T4775">­dė</text:span><text:span text:style-name="T4776">­jan</text:span><text:span text:style-name="T4777">­tį ne</text:span><text:span text:style-name="T4778">­įga</text:span><text:span text:style-name="T4779">­lių</text:span><text:span text:style-name="T4780">­jų skur</text:span><text:span text:style-name="T4781">­dą.<text:s/></text:span></text:p>
        <text:p text:style-name="Roman"><text:span text:style-name="T4782">L. KUKURAITIS.</text:span><text:span text:style-name="T4783"><text:s/></text:span><text:span text:style-name="T4784">Dė</text:span><text:span text:style-name="T4785">­ko</text:span><text:span text:style-name="T4786">­ju už klau</text:span><text:span text:style-name="T4787">­si</text:span><text:span text:style-name="T4788">­mą. Iš tie</text:span><text:span text:style-name="T4789">­sų pi</text:span><text:span text:style-name="T4790">­ni</text:span><text:span text:style-name="T4791">­gai yra la</text:span><text:span text:style-name="T4792">­bai svar</text:span><text:span text:style-name="T4793">­bi te</text:span><text:span text:style-name="T4794">­ma. Šiais me</text:span><text:span text:style-name="T4795">­tais, 2018 me</text:span><text:span text:style-name="T4796">­tais, so</text:span><text:span text:style-name="T4797">­cia</text:span><text:span text:style-name="T4798">­li</text:span><text:span text:style-name="T4799">­nėms įmo</text:span><text:span text:style-name="T4800">­nės pa</text:span><text:span text:style-name="T4801">­gal pla</text:span><text:span text:style-name="T4802">­ną, biu</text:span><text:span text:style-name="T4803">­dže</text:span><text:span text:style-name="T4804">­to pla</text:span><text:span text:style-name="T4805">­ną, bu</text:span><text:span text:style-name="T4806">­vo nu</text:span><text:span text:style-name="T4807">­ma</text:span><text:span text:style-name="T4808">­ty</text:span><text:span text:style-name="T4809">­ta 8 kab</text:span><text:span text:style-name="T4810">­le</text:span><text:span text:style-name="T4811">­lis</text:span><text:span text:style-name="T4812">…</text:span><text:span text:style-name="T4813"><text:s/>ke</text:span><text:span text:style-name="T4814">­le</text:span><text:span text:style-name="T4815">­tas šim</text:span><text:span text:style-name="T4816">­tų tūks</text:span><text:span text:style-name="T4817">­tan</text:span><text:span text:style-name="T4818">­čių mi</text:span><text:span text:style-name="T4819">­li</text:span><text:span text:style-name="T4820">­jo</text:span><text:span text:style-name="T4821">­nų, ta</text:span><text:span text:style-name="T4822">­čiau po</text:span><text:span text:style-name="T4823">­rei</text:span><text:span text:style-name="T4824">­kis, fak</text:span><text:span text:style-name="T4825">­ti</text:span><text:span text:style-name="T4826">­nis po</text:span><text:span text:style-name="T4827">­rei</text:span><text:span text:style-name="T4828">­kis, ar</text:span><text:span text:style-name="T4829">­tė</text:span><text:span text:style-name="T4830">­ja link 30</text:span><text:span text:style-name="T4831"> mln.</text:span><text:span text:style-name="T4832">, ne</text:span><text:span text:style-name="T4833">­sie</text:span><text:span text:style-name="T4834">­kia 35</text:span><text:span text:style-name="T4835"> mln.</text:span><text:span text:style-name="T4836">, ko</text:span><text:span text:style-name="T4837">­kie bu</text:span><text:span text:style-name="T4838">­vo pa</text:span><text:span text:style-name="T4839">­gal prog</text:span><text:span text:style-name="T4840">­no</text:span><text:span text:style-name="T4841">­zę, nes rei</text:span><text:span text:style-name="T4842">­kia pa</text:span><text:span text:style-name="T4843">­sa</text:span><text:span text:style-name="T4844">­ky</text:span><text:span text:style-name="T4845">­ti, kad ne</text:span><text:span text:style-name="T4846">­įga</text:span><text:span text:style-name="T4847">­lių</text:span><text:span text:style-name="T4848">­jų, dir</text:span><text:span text:style-name="T4849">­ban</text:span><text:span text:style-name="T4850">­čių so</text:span><text:span text:style-name="T4851">­cia</text:span><text:span text:style-name="T4852">­li</text:span><text:span text:style-name="T4853">­nė</text:span><text:span text:style-name="T4854">­se įmo</text:span><text:span text:style-name="T4855">­nė</text:span><text:span text:style-name="T4856">­se, šiuo me</text:span><text:span text:style-name="T4857">­tu skai</text:span><text:span text:style-name="T4858">­čius šiek tiek ma</text:span><text:span text:style-name="T4859">­žė</text:span><text:span text:style-name="T4860">­ja, aki</text:span><text:span text:style-name="T4861">­vaiz</text:span><text:span text:style-name="T4862">­du, kad tie 30</text:span><text:span text:style-name="T4863"> mln.</text:span><text:span text:style-name="T4864">, ku</text:span><text:span text:style-name="T4865">­rie su</text:span><text:span text:style-name="T4866">­krapš</text:span><text:span text:style-name="T4867">­to</text:span><text:span text:style-name="T4868">­mi iš ki</text:span><text:span text:style-name="T4869">­tų pro</text:span><text:span text:style-name="T4870">­gra</text:span><text:span text:style-name="T4871">­mų tam, kad pa</text:span><text:span text:style-name="T4872">­deng</text:span><text:span text:style-name="T4873">­tu</text:span><text:span text:style-name="T4874">­me ši</text:span><text:span text:style-name="T4875">­to įsta</text:span><text:span text:style-name="T4876">­ty</text:span><text:span text:style-name="T4877">­mo įgy</text:span><text:span text:style-name="T4878">­ven</text:span><text:span text:style-name="T4879">­di</text:span><text:span text:style-name="T4880">­ni</text:span><text:span text:style-name="T4881">­mo po</text:span><text:span text:style-name="T4882">­rei</text:span><text:span text:style-name="T4883">­kį, yra per di</text:span><text:span text:style-name="T4884">­de</text:span><text:span text:style-name="T4885">­lis</text:span><text:span text:style-name="T4886">…</text:span><text:span text:style-name="T4887"><text:s/>ly</text:span><text:span text:style-name="T4888">­gi</text:span><text:span text:style-name="T4889">­nant su at</text:span><text:span text:style-name="T4890">­vi</text:span><text:span text:style-name="T4891">­ra dar</text:span><text:span text:style-name="T4892">­bo rin</text:span><text:span text:style-name="T4893">­ka, kur yra tik ke</text:span><text:span text:style-name="T4894">­li mi</text:span><text:span text:style-name="T4895">­li</text:span><text:span text:style-name="T4896">­jo</text:span><text:span text:style-name="T4897">­nai. Iki 3–4</text:span><text:span text:style-name="T4898"> mln.</text:span><text:span text:style-name="T4899"><text:s/>ski</text:span><text:span text:style-name="T4900">­ria</text:span><text:span text:style-name="T4901">­ma ak</text:span><text:span text:style-name="T4902">­ty</text:span><text:span text:style-name="T4903">­vioms dar</text:span><text:span text:style-name="T4904">­bo<text:s/></text:span>rin­kos prie­mo­nėms, ku­rio­mis nau­do­ja­si ne­įga­lie­ji.<text:s/></text:p>
        <text:p text:style-name="Roman">2019, 2020 ir 2021 me­tų biu­dže­tuo­se, ku­rie tu­rė­tų at­ei­ti į Sei­mą tri­me­čio pla­na­vi­mo bū­du, yra nu­ma­ty­ta po 25 mln.<text:s/>ne­įga­lių­jų už­im­tu­mui, tai reiš­kia, kad tiek per­ei­na­muo­ju<text:s/>lai­ko­tar­piu, kol<text:s/>galios du įsta­ty­mai, tai yra So­cia­li­nių įmo­nių ir Už­im­tu­mo įsta­ty­mai, tiek po to, kai pa­grin­di­nės lė­šos<text:s/>bus<text:s/>per­keltos<text:s/>į at­vi­rą dar­bo rin­ką, tie 25 mln.<text:s/>yra už­tik­rin­ti biu­dže­tuo­se. Jei­gu tos su­mos bus skir­tos ir bus su­pla­nuo­tos daug taik­liau, ne­gu da­bar di­džio­ji da­lis jų yra ski­riamos so­cia­li­nėms įmo­nėms, tai bus žen­klus in­dė­lis į vi­sų ne­įga­lių­jų įdar­bi­ni­mą at­vi­ro­je dar­bo rin­ko­je.<text:s/></text:p>
        <text:p text:style-name="Roman"><text:span text:style-name="T4905">PIRMININKĖ.</text:span><text:s/>Dė­ko­ju. Klau­sia K. Ma­siu­lis. Ruo­šia­si V. Ąžuo­las. To­liau po­sė­džiui pir­mi­nin­kaus A. Ne­kro­šius.<text:s/></text:p>
        <text:p text:style-name="Roman"><text:span text:style-name="T4906">K. MASIULIS</text:span><text:span text:style-name="T4907"><text:s/></text:span><text:span text:style-name="T4908">(</text:span><text:span text:style-name="T4909">TS-LKDF</text:span><text:span text:style-name="T4910">)</text:span><text:span text:style-name="T4911">.<text:s/></text:span>Ger­bia­mas mi­nist­re, aš ne­su di­de­lis tos sri­ties val­dy­mo spe­cia­lis­tas, bet ži­nau, kad yra di­de­lių bė­dų to­je sri­ty­je, apie ku­rią mes kal­ba­me. Štai du pa­vyz­džiai iš žmo­nių, ku­riuos pri­ėmiau per pri­ėmi­mą, liu­di­ji­mų. Štai me­di­kė man pa­sa­ko­jo, kad pas ją at­ei­na pa­cien­tai ir pra­šo gau­ti in­va­li­du­mo pa­žy­mą, nes ki­taip ne­įsi­dar­bi­na į įmo­nę. Įmo­nei rei­kia, kad jie at­neš­tų pa­žy­mą, ir ji man pa­liu­di­jo, kad ne­sun­kiai su­sior­ga­ni­zuo­ja tas pa­žy­mas. Va­di­na­si, ka­dan­gi įmo­nėms yra kaž­ko­kia nau­da, tai or­ga­ni­zuo­ja­mos dirb­ti­nės pa­žy­mos.<text:s/></text:p>
        <text:p text:style-name="Roman">Ki­tas da­ly­kas, man pa­sa­ko­jo tik­rą ne­įga­lu­mą tu­rin­tis žmo­gus, kad, įsi­dar­bi­nęs įmo­nė­je, jis ver­čia­mas la­bai sun­kiai dirb­ti, ir nė­ra jo­kių…<text:s/></text:p>
        <text:p text:style-name="Roman"><text:span text:style-name="T4912">PIRMININKAS (A. NEKROŠIUS</text:span><text:span text:style-name="T4913">,<text:s/></text:span><text:span text:style-name="T4914">LVŽSF</text:span><text:span text:style-name="T4915">).</text:span><text:span text:style-name="T4916"><text:s/>Lai</text:span><text:span text:style-name="T4917">­kas.<text:s/></text:span></text:p>
        <text:p text:style-name="Roman"><text:span text:style-name="T4918">K. MASIULIS</text:span><text:span text:style-name="T4919"><text:s/></text:span><text:span text:style-name="T4920">(</text:span><text:span text:style-name="T4921">TS-LKDF</text:span><text:span text:style-name="T4922">)</text:span><text:span text:style-name="T4923">.<text:s/></text:span><text:span text:style-name="T4924">…</text:span><text:span text:style-name="T4925">skir</text:span><text:span text:style-name="T4926">­tu</text:span><text:span text:style-name="T4927">­mų tarp ne</text:span><text:span text:style-name="T4928">­įga</text:span><text:span text:style-name="T4929">­laus ir įga</text:span><text:span text:style-name="T4930">­laus. Štai du as</text:span><text:span text:style-name="T4931">­pek</text:span><text:span text:style-name="T4932">­tai, ką ga</text:span><text:span text:style-name="T4933">­li</text:span><text:span text:style-name="T4934">­te pa</text:span><text:span text:style-name="T4935">­sa</text:span><text:span text:style-name="T4936">­ky</text:span><text:span text:style-name="T4937">­ti, pa</text:span><text:span text:style-name="T4938">­ko</text:span><text:span text:style-name="T4939">­men</text:span><text:span text:style-name="T4940">­tuo</text:span><text:span text:style-name="T4941">­ti</text:span><text:span text:style-name="T4942"><text:s/></text:span><text:span text:style-name="T4943">juos? Ar čia kaž</text:span><text:span text:style-name="T4944">­ką pa</text:span><text:span text:style-name="T4945">­tai</text:span><text:span text:style-name="T4946">­sy</text:span><text:span text:style-name="T4947">­si</text:span><text:span text:style-name="T4948">­te?<text:s/></text:span></text:p>
        <text:p text:style-name="Roman"><text:span text:style-name="T4949">L. KUKURAITIS.</text:span><text:span text:style-name="T4950"><text:s/>Taip, jei</text:span><text:span text:style-name="T4951">­gu mes kal</text:span><text:span text:style-name="T4952">­ba</text:span><text:span text:style-name="T4953">­me apie to</text:span><text:span text:style-name="T4954">­kias fik</text:span><text:span text:style-name="T4955">­ty</text:span><text:span text:style-name="T4956">­vias me</text:span><text:span text:style-name="T4957">­di</text:span><text:span text:style-name="T4958">­ci</text:span><text:span text:style-name="T4959">­ni</text:span><text:span text:style-name="T4960">­nes pa</text:span><text:span text:style-name="T4961">­žy</text:span><text:span text:style-name="T4962">­mas, tai yra dar vie</text:span><text:span text:style-name="T4963">­nas bū</text:span><text:span text:style-name="T4964">­das, kaip to</text:span><text:span text:style-name="T4965">­kia sis</text:span><text:span text:style-name="T4966">­te</text:span><text:span text:style-name="T4967">­ma ska</text:span><text:span text:style-name="T4968">­ti</text:span><text:span text:style-name="T4969">­na pik</text:span><text:span text:style-name="T4970">­tnau</text:span><text:span text:style-name="T4971">­džia</text:span><text:span text:style-name="T4972">­vi</text:span><text:span text:style-name="T4973">­mą. Ži</text:span><text:span text:style-name="T4974">­no</text:span><text:span text:style-name="T4975">­ma, kad to</text:span><text:span text:style-name="T4976">­kios pa</text:span><text:span text:style-name="T4977">­žy</text:span><text:span text:style-name="T4978">­mos ga</text:span><text:span text:style-name="T4979">­lė</text:span><text:span text:style-name="T4980">­tų lies</text:span><text:span text:style-name="T4981">­ti tik leng</text:span><text:span text:style-name="T4982">­viau</text:span><text:span text:style-name="T4983">­sią ne</text:span><text:span text:style-name="T4984">­įga</text:span><text:span text:style-name="T4985">­lu</text:span><text:span text:style-name="T4986">­mo ly</text:span><text:span text:style-name="T4987">­gį. Šiuo at</text:span><text:span text:style-name="T4988">­ve</text:span><text:span text:style-name="T4989">­ju, kas yra pa</text:span><text:span text:style-name="T4990">­da</text:span><text:span text:style-name="T4991">­ro</text:span><text:span text:style-name="T4992">­ma šiuo pa</text:span><text:span text:style-name="T4993">­ke</text:span><text:span text:style-name="T4994">­tu,</text:span><text:span text:style-name="T4995"><text:s/></text:span><text:span text:style-name="T4996">yra su</text:span><text:span text:style-name="T4997">­vie</text:span><text:span text:style-name="T4998">­no</text:span><text:span text:style-name="T4999">­di</text:span><text:span text:style-name="T5000">­na</text:span><text:span text:style-name="T5001">­ma su Už</text:span><text:span text:style-name="T5002">­im</text:span><text:span text:style-name="T5003">­tu</text:span><text:span text:style-name="T5004">­mo įsta</text:span><text:span text:style-name="T5005">­ty</text:span><text:span text:style-name="T5006">­mu, kad tų, ku</text:span><text:span text:style-name="T5007">­rie tu</text:span><text:span text:style-name="T5008">­ri leng</text:span><text:span text:style-name="T5009">­viau</text:span><text:span text:style-name="T5010">­sią ne</text:span><text:span text:style-name="T5011">­įga</text:span><text:span text:style-name="T5012">­lu</text:span><text:span text:style-name="T5013">­mo ly</text:span><text:span text:style-name="T5014">­gį, sub</text:span><text:span text:style-name="T5015">­si</text:span><text:span text:style-name="T5016">­di</text:span><text:span text:style-name="T5017">­ja</text:span><text:span text:style-name="T5018">­vi</text:span><text:span text:style-name="T5019">­mas bū</text:span><text:span text:style-name="T5020">­tų ter</text:span><text:span text:style-name="T5021">­mi</text:span><text:span text:style-name="T5022">­nuo</text:span><text:span text:style-name="T5023">­tas še</text:span><text:span text:style-name="T5024">­šiems mė</text:span><text:span text:style-name="T5025">­ne</text:span><text:span text:style-name="T5026">­siams. Iki šiol so</text:span><text:span text:style-name="T5027">­cia</text:span><text:span text:style-name="T5028">­li</text:span><text:span text:style-name="T5029">­nė</text:span><text:span text:style-name="T5030">­se įmo</text:span><text:span text:style-name="T5031">­nė</text:span><text:span text:style-name="T5032">­se net leng</text:span><text:span text:style-name="T5033">­viau</text:span><text:span text:style-name="T5034">­sią ne</text:span><text:span text:style-name="T5035">­įga</text:span><text:span text:style-name="T5036">­lu</text:span><text:span text:style-name="T5037">­mą tu</text:span><text:span text:style-name="T5038">­rin</text:span><text:span text:style-name="T5039">­čių as</text:span><text:span text:style-name="T5040">­me</text:span><text:span text:style-name="T5041">­nų sub</text:span><text:span text:style-name="T5042">­si</text:span><text:span text:style-name="T5043">­di</text:span><text:span text:style-name="T5044">­ja</text:span><text:span text:style-name="T5045">­vi</text:span><text:span text:style-name="T5046">­mas bū</text:span><text:span text:style-name="T5047">­da</text:span><text:span text:style-name="T5048">­vo ne</text:span><text:span text:style-name="T5049">­ter</text:span><text:span text:style-name="T5050">­mi</text:span><text:span text:style-name="T5051">­nuo</text:span><text:span text:style-name="T5052">­tas, nors tie žmo</text:span><text:span text:style-name="T5053">­nės yra vi</text:span><text:span text:style-name="T5054">­siš</text:span><text:span text:style-name="T5055">­kai pa</text:span><text:span text:style-name="T5056">­jė</text:span><text:span text:style-name="T5057">­gūs dirb</text:span><text:span text:style-name="T5058">­ti at</text:span><text:span text:style-name="T5059">­vi</text:span><text:span text:style-name="T5060">­ro</text:span><text:span text:style-name="T5061">­je dar</text:span><text:span text:style-name="T5062">­bo rin</text:span><text:span text:style-name="T5063">­ko</text:span><text:span text:style-name="T5064">­je. Šiuo at</text:span><text:span text:style-name="T5065">­ve</text:span><text:span text:style-name="T5066">­ju tik</text:span><text:span text:style-name="T5067">­rai bū</text:span><text:span text:style-name="T5068">­tų kaip rei</text:span><text:span text:style-name="T5069">­kiant su</text:span><text:span text:style-name="T5070">­siau</text:span><text:span text:style-name="T5071">­ri</text:span><text:span text:style-name="T5072">­na</text:span><text:span text:style-name="T5073">­mos ga</text:span><text:span text:style-name="T5074">­li</text:span><text:span text:style-name="T5075">­my</text:span><text:span text:style-name="T5076">­bės ar</text:span><text:span text:style-name="T5077">­ba</text:span><text:span text:style-name="T5078"><text:s/></text:span><text:span text:style-name="T5079">nau</text:span><text:span text:style-name="T5080">­da darb</text:span><text:span text:style-name="T5081">­da</text:span><text:span text:style-name="T5082">­viui ska</text:span><text:span text:style-name="T5083">­tin</text:span><text:span text:style-name="T5084">­ti dar</text:span><text:span text:style-name="T5085">­buo</text:span><text:span text:style-name="T5086">­to</text:span><text:span text:style-name="T5087">­ją spe</text:span><text:span text:style-name="T5088">­cia</text:span><text:span text:style-name="T5089">­liai iš</text:span><text:span text:style-name="T5090">­si</text:span><text:span text:style-name="T5091">­im</text:span><text:span text:style-name="T5092">­ti pa</text:span><text:span text:style-name="T5093">­žy</text:span><text:span text:style-name="T5094">­mas. Ly</text:span><text:span text:style-name="T5095">­giai taip pat so</text:span><text:span text:style-name="T5096">­cia</text:span><text:span text:style-name="T5097">­li</text:span><text:span text:style-name="T5098">­nė</text:span><text:span text:style-name="T5099">­se įmo</text:span><text:span text:style-name="T5100">­nė</text:span><text:span text:style-name="T5101">­se di</text:span><text:span text:style-name="T5102">­di</text:span><text:span text:style-name="T5103">­na</text:span><text:span text:style-name="T5104">­mas</text:span><text:span text:style-name="T5105"><text:s/></text:span><text:span text:style-name="T5106">sun</text:span><text:span text:style-name="T5107">­kią ir vi</text:span><text:span text:style-name="T5108">­du</text:span><text:span text:style-name="T5109">­ti</text:span><text:span text:style-name="T5110">­nę ne</text:span><text:span text:style-name="T5111">­ga</text:span><text:span text:style-name="T5112">­lią tu</text:span><text:span text:style-name="T5113">­rin</text:span><text:span text:style-name="T5114">­čių as</text:span><text:span text:style-name="T5115">­me</text:span><text:span text:style-name="T5116">­nų pro</text:span><text:span text:style-name="T5117">­cen</text:span><text:span text:style-name="T5118">­tas, nuo ka</text:span><text:span text:style-name="T5119">­da gau</text:span><text:span text:style-name="T5120">­na</text:span><text:span text:style-name="T5121">­mas so</text:span><text:span text:style-name="T5122">­cia</text:span><text:span text:style-name="T5123">­li</text:span><text:span text:style-name="T5124">­nės įmo</text:span><text:span text:style-name="T5125">­nės sta</text:span><text:span text:style-name="T5126">­tu</text:span><text:span text:style-name="T5127">­sas ar</text:span><text:span text:style-name="T5128">­ba pa</text:span><text:span text:style-name="T5129">­lai</text:span><text:span text:style-name="T5130">­ko</text:span><text:span text:style-name="T5131">­mas so</text:span><text:span text:style-name="T5132">­cia</text:span><text:span text:style-name="T5133">­li</text:span><text:span text:style-name="T5134">­nės įmo</text:span><text:span text:style-name="T5135">­nės sta</text:span><text:span text:style-name="T5136">­tu</text:span><text:span text:style-name="T5137">­sas. To</text:span><text:span text:style-name="T5138">­dėl su leng</text:span><text:span text:style-name="T5139">­va ne</text:span><text:span text:style-name="T5140">­ga</text:span><text:span text:style-name="T5141">­lia tu ne</text:span><text:span text:style-name="T5142">­ga</text:span><text:span text:style-name="T5143">­lė</text:span><text:span text:style-name="T5144">­tum, tu</text:span><text:span text:style-name="T5145">­rė</text:span><text:span text:style-name="T5146">­da</text:span><text:span text:style-name="T5147">­mas daug to</text:span><text:span text:style-name="T5148">­kių fik</text:span><text:span text:style-name="T5149">­ty</text:span><text:span text:style-name="T5150">­vių įdar</text:span><text:span text:style-name="T5151">­bi</text:span><text:span text:style-name="T5152">­ni</text:span><text:span text:style-name="T5153">­mų, tu</text:span><text:span text:style-name="T5154">­rė</text:span><text:span text:style-name="T5155">­ti so</text:span><text:span text:style-name="T5156">­cia</text:span><text:span text:style-name="T5157">­li</text:span><text:span text:style-name="T5158">­nės įmo</text:span><text:span text:style-name="T5159">­nės sta</text:span><text:span text:style-name="T5160">­tu</text:span><text:span text:style-name="T5161">­so, iš es</text:span><text:span text:style-name="T5162">­mės tu jį pra</text:span><text:span text:style-name="T5163">­ras</text:span><text:span text:style-name="T5164">­tum, jei</text:span><text:span text:style-name="T5165">­gu nau</text:span><text:span text:style-name="T5166">­do</text:span><text:span text:style-name="T5167">­tu</text:span><text:span text:style-name="T5168">­mei</text:span><text:span text:style-name="T5169">­si vien tik šia sche</text:span><text:span text:style-name="T5170">­ma.<text:s/></text:span></text:p>
        <text:p text:style-name="Roman"><text:span text:style-name="T5171">PIRMININKAS.</text:span><text:span text:style-name="T5172"><text:s/>Klau</text:span><text:span text:style-name="T5173">­sia V. Ąžuo</text:span><text:span text:style-name="T5174">­las.<text:s/></text:span></text:p>
        <text:p text:style-name="Roman"><text:span text:style-name="T5175">V. ĄŽUOLAS</text:span><text:span text:style-name="T5176"><text:s/></text:span><text:span text:style-name="T5177">(</text:span><text:span text:style-name="T5178">LVŽSF</text:span><text:span text:style-name="T5179">)</text:span><text:span text:style-name="T5180">. Ger</text:span><text:span text:style-name="T5181">­bia</text:span><text:span text:style-name="T5182">­mas mi</text:span><text:span text:style-name="T5183">­nist</text:span><text:span text:style-name="T5184">­re, ma</text:span><text:span text:style-name="T5185">­no klau</text:span><text:span text:style-name="T5186">­si</text:span><text:span text:style-name="T5187">­mas taip pat bū</text:span><text:span text:style-name="T5188">­tų la</text:span><text:span text:style-name="T5189">­bai pa</text:span><text:span text:style-name="T5190">­na</text:span><text:span text:style-name="T5191">­šus į prieš tai ko</text:span><text:span text:style-name="T5192">­le</text:span><text:span text:style-name="T5193">­gos už</text:span><text:span text:style-name="T5194">­duo</text:span><text:span text:style-name="T5195">­tą. Kiek aš su</text:span><text:span text:style-name="T5196">­pran</text:span><text:span text:style-name="T5197">­tu, šios pa</text:span><text:span text:style-name="T5198">­tai</text:span><text:span text:style-name="T5199">­sos pa</text:span><text:span text:style-name="T5200">­dės su</text:span><text:span text:style-name="T5201">­ma</text:span><text:span text:style-name="T5202">­žin</text:span><text:span text:style-name="T5203">­ti tas pik</text:span><text:span text:style-name="T5204">­tnau</text:span><text:span text:style-name="T5205">­džia</text:span><text:span text:style-name="T5206">­vi</text:span><text:span text:style-name="T5207">­mo lan</text:span><text:span text:style-name="T5208">­das ir ga</text:span><text:span text:style-name="T5209">­li</text:span><text:span text:style-name="T5210">­my</text:span><text:span text:style-name="T5211">­bes pel</text:span><text:span text:style-name="T5212">­ny</text:span><text:span text:style-name="T5213">­tis įmo</text:span><text:span text:style-name="T5214">­nėms iš to, nes daž</text:span><text:span text:style-name="T5215">­nai tas ne</text:span><text:span text:style-name="T5216">­įga</text:span><text:span text:style-name="T5217">­lus žmo</text:span><text:span text:style-name="T5218">­gus lie</text:span><text:span text:style-name="T5219">­ka tik dėl to rei</text:span><text:span text:style-name="T5220">­ka</text:span><text:span text:style-name="T5221">­lin</text:span><text:span text:style-name="T5222">­gas, kad rei</text:span><text:span text:style-name="T5223">­kia tą sta</text:span><text:span text:style-name="T5224">­tu</text:span><text:span text:style-name="T5225">­są įgy</text:span><text:span text:style-name="T5226">­ti. Sa</text:span><text:span text:style-name="T5227">­ky</text:span><text:span text:style-name="T5228">­ki</text:span><text:span text:style-name="T5229">­me, to</text:span><text:span text:style-name="T5230">­kie pa</text:span><text:span text:style-name="T5231">­vyz</text:span><text:span text:style-name="T5232">­džiai – ju</text:span><text:span text:style-name="T5233">­dė</text:span><text:span text:style-name="T5234">­ji</text:span><text:span text:style-name="T5235">­mo ne</text:span><text:span text:style-name="T5236">­ga</text:span><text:span text:style-name="T5237">­lią tu</text:span><text:span text:style-name="T5238">­rin</text:span><text:span text:style-name="T5239">­tis žmo</text:span><text:span text:style-name="T5240">­gus dir</text:span><text:span text:style-name="T5241">­ba stog</text:span><text:span text:style-name="T5242">­den</text:span><text:span text:style-name="T5243">­giu. Kiek su</text:span><text:span text:style-name="T5244">­pran</text:span><text:span text:style-name="T5245">­tu, šie da</text:span><text:span text:style-name="T5246">­ly</text:span><text:span text:style-name="T5247">­kai bus eli</text:span><text:span text:style-name="T5248">­mi</text:span><text:span text:style-name="T5249">­nuo</text:span><text:span text:style-name="T5250">­ti, ne</text:span><text:span text:style-name="T5251">­be</text:span><text:span text:style-name="T5252">­bus to</text:span><text:span text:style-name="T5253">­kių da</text:span><text:span text:style-name="T5254">­ly</text:span><text:span text:style-name="T5255">­kų.<text:s/></text:span></text:p>
        <text:p text:style-name="Roman"><text:span text:style-name="T5256">L. KUKURAITIS.</text:span><text:span text:style-name="T5257"><text:s/>Taip, tik</text:span><text:span text:style-name="T5258">­rai ši</text:span><text:span text:style-name="T5259">­tie at</text:span><text:span text:style-name="T5260">­ve</text:span><text:span text:style-name="T5261">­jai spren</text:span><text:span text:style-name="T5262">­džia</text:span><text:span text:style-name="T5263">­mi. Kas taip pat yra la</text:span><text:span text:style-name="T5264">­bai svar</text:span><text:span text:style-name="T5265">­bu, kad, kaip ir sa</text:span><text:span text:style-name="T5266">­kiau, dar pas</text:span><text:span text:style-name="T5267">­ku</text:span><text:span text:style-name="T5268">­ti</text:span><text:span text:style-name="T5269">­nį kar</text:span><text:span text:style-name="T5270">­tą ak</text:span><text:span text:style-name="T5271">­cen</text:span><text:span text:style-name="T5272">­tuo</text:span><text:span text:style-name="T5273">­ju, ši</text:span><text:span text:style-name="T5274">­tas pa</text:span><text:span text:style-name="T5275">­ke</text:span><text:span text:style-name="T5276">­tas tu</text:span><text:span text:style-name="T5277">­rė</text:span><text:span text:style-name="T5278">­tų bū</text:span><text:span text:style-name="T5279">­ti svars</text:span><text:span text:style-name="T5280">­to</text:span><text:span text:style-name="T5281">­mas kar</text:span><text:span text:style-name="T5282">­tu su Už</text:span><text:span text:style-name="T5283">­im</text:span><text:span text:style-name="T5284">­tu</text:span><text:span text:style-name="T5285">­mo įsta</text:span><text:span text:style-name="T5286">­ty</text:span><text:span text:style-name="T5287">­mo pa</text:span><text:span text:style-name="T5288">­ke</text:span><text:span text:style-name="T5289">­tu, nes ja</text:span><text:span text:style-name="T5290">­me yra su</text:span><text:span text:style-name="T5291">­ku</text:span><text:span text:style-name="T5292">­ria</text:span><text:span text:style-name="T5293">­mos pa</text:span><text:span text:style-name="T5294">­pil</text:span><text:span text:style-name="T5295">­do</text:span><text:span text:style-name="T5296">­mos pa</text:span><text:span text:style-name="T5297">­slau</text:span><text:span text:style-name="T5298">­gos, pa</text:span><text:span text:style-name="T5299">­pil</text:span><text:span text:style-name="T5300">­do</text:span><text:span text:style-name="T5301">­mos prie</text:span><text:span text:style-name="T5302">­mo</text:span><text:span text:style-name="T5303">­nės, pa</text:span><text:span text:style-name="T5304">­pil</text:span><text:span text:style-name="T5305">­do</text:span><text:span text:style-name="T5306">­mos pa</text:span><text:span text:style-name="T5307">­ska</text:span><text:span text:style-name="T5308">­tos ne</text:span><text:span text:style-name="T5309">­įga</text:span><text:span text:style-name="T5310">­lie</text:span><text:span text:style-name="T5311">­siems da</text:span><text:span text:style-name="T5312">­ly</text:span><text:span text:style-name="T5313">­vau</text:span><text:span text:style-name="T5314">­ti at</text:span><text:span text:style-name="T5315">­vi</text:span><text:span text:style-name="T5316">­ro</text:span><text:span text:style-name="T5317">­je dar</text:span><text:span text:style-name="T5318">­bo rin</text:span><text:span text:style-name="T5319">­ko</text:span><text:span text:style-name="T5320">­je, taip pat ir darb</text:span><text:span text:style-name="T5321">­da</text:span><text:span text:style-name="T5322">­viams pri</text:span><text:span text:style-name="T5323">­im</text:span><text:span text:style-name="T5324">­ti tuos ne</text:span><text:span text:style-name="T5325">­įga</text:span><text:span text:style-name="T5326">­liuo</text:span><text:span text:style-name="T5327">­sius. To</text:span><text:span text:style-name="T5328">­dėl ta bai</text:span><text:span text:style-name="T5329">­mė, kad so</text:span><text:span text:style-name="T5330">­cia</text:span><text:span text:style-name="T5331">­li</text:span><text:span text:style-name="T5332">­nė</text:span><text:span text:style-name="T5333">­se įmo</text:span><text:span text:style-name="T5334">­nė</text:span><text:span text:style-name="T5335">­se žen</text:span><text:span text:style-name="T5336">­kliai ma</text:span><text:span text:style-name="T5337">­žės dir</text:span><text:span text:style-name="T5338">­ban</text:span><text:span text:style-name="T5339">­čių ne</text:span><text:span text:style-name="T5340">­įga</text:span><text:span text:style-name="T5341">­lių</text:span><text:span text:style-name="T5342">­jų, tik</text:span><text:span text:style-name="T5343">­rai yra amor</text:span><text:span text:style-name="T5344">­ti</text:span><text:span text:style-name="T5345">­zuo</text:span><text:span text:style-name="T5346">­ja</text:span><text:span text:style-name="T5347">­ma to ki</text:span><text:span text:style-name="T5348">­to pa</text:span><text:span text:style-name="T5349">­ke</text:span><text:span text:style-name="T5350">­to nuo</text:span><text:span text:style-name="T5351">­sta</text:span><text:span text:style-name="T5352">­to</text:span><text:span text:style-name="T5353">­se.<text:s/></text:span></text:p>
        <text:p text:style-name="Roman"><text:span text:style-name="T5354">PIRMININKAS.</text:span><text:span text:style-name="T5355"><text:s/>Ir pas</text:span><text:span text:style-name="T5356">­ku</text:span><text:span text:style-name="T5357">­ti</text:span><text:span text:style-name="T5358">­nis klau</text:span><text:span text:style-name="T5359">­sia R. J. Da</text:span><text:span text:style-name="T5360">­gys.<text:s/></text:span></text:p>
        <text:p text:style-name="Roman"><text:span text:style-name="T5361">R. J. DAGYS</text:span><text:span text:style-name="T5362"><text:s/></text:span><text:span text:style-name="T5363">(</text:span><text:span text:style-name="T5364">TS-LKDF</text:span><text:span text:style-name="T5365">)</text:span><text:span text:style-name="T5366">. Ger</text:span><text:span text:style-name="T5367">­bia</text:span><text:span text:style-name="T5368">­mas mi</text:span><text:span text:style-name="T5369">­nist</text:span><text:span text:style-name="T5370">­re, jūs ten op</text:span><text:span text:style-name="T5371">­ti</text:span><text:span text:style-name="T5372">­mi</text:span><text:span text:style-name="T5373">­zuo</text:span><text:span text:style-name="T5374">­ja</text:span><text:span text:style-name="T5375">­te so</text:span><text:span text:style-name="T5376">­cia</text:span><text:span text:style-name="T5377">­li</text:span><text:span text:style-name="T5378">­nių įmo</text:span><text:span text:style-name="T5379">­nių dar</text:span><text:span text:style-name="T5380">­bą, tas da</text:span><text:span text:style-name="T5381">­ly</text:span><text:span text:style-name="T5382">­kas įdo</text:span><text:span text:style-name="T5383">­mus, rei</text:span><text:span text:style-name="T5384">­kia tą da</text:span><text:span text:style-name="T5385">­ry</text:span><text:span text:style-name="T5386">­ti, bet man</text:span><text:span text:style-name="T5387"><text:s/></text:span><text:span text:style-name="T5388">ke</text:span><text:span text:style-name="T5389">­lia ne</text:span><text:span text:style-name="T5390">­ri</text:span><text:span text:style-name="T5391">­mą tai, kad jūs nai</text:span><text:span text:style-name="T5392">­ki</text:span><text:span text:style-name="T5393">­na</text:span><text:span text:style-name="T5394">­te ne</text:span><text:span text:style-name="T5395">­įga</text:span><text:span text:style-name="T5396">­lių</text:span><text:span text:style-name="T5397">­jų įmo</text:span><text:span text:style-name="T5398">­nes, nes tai yra</text:span><text:span text:style-name="T5399">…</text:span><text:span text:style-name="T5400"><text:s/>Jas su</text:span><text:span text:style-name="T5401">­ki</text:span><text:span text:style-name="T5402">­ša</text:span><text:span text:style-name="T5403">­te į vie</text:span><text:span text:style-name="T5404">­ną įmo</text:span><text:span text:style-name="T5405">­nės sta</text:span><text:span text:style-name="T5406">­tu</text:span><text:span text:style-name="T5407">­są, kai pa</text:span><text:span text:style-name="T5408">­gal sa</text:span><text:span text:style-name="T5409">­vo pri</text:span><text:span text:style-name="T5410">­gim</text:span><text:span text:style-name="T5411">­tį ir su</text:span><text:span text:style-name="T5412">­pra</text:span><text:span text:style-name="T5413">­ti</text:span><text:span text:style-name="T5414">­mą toks su</text:span><text:span text:style-name="T5415">­kryž</text:span><text:span text:style-name="T5416">­mi</text:span><text:span text:style-name="T5417">­ni</text:span><text:span text:style-name="T5418">­mas var</text:span><text:span text:style-name="T5419">­gu ar įma</text:span><text:span text:style-name="T5420">­no</text:span><text:span text:style-name="T5421">­mas. Mes kal</text:span><text:span text:style-name="T5422">­ba</text:span><text:span text:style-name="T5423">­me apie tuos ne</text:span><text:span text:style-name="T5424">­įga</text:span><text:span text:style-name="T5425">­liuo</text:span><text:span text:style-name="T5426">­sius, ku</text:span><text:span text:style-name="T5427">­rie<text:s/></text:span>fak­tiš­kai bet ko­kios rin­kos są­ly­go­mis nau­dos darb­da­viui nė kiek ne­tei­kia. Tiek, kiek mes juos pa­lai­ko­me, kad žmo­gus tu­rė­tų už­si­ė­mi­mą, kad jis ne­si­jaus­tų iš­stum­tas iš vi­suo­me­nės ir pa­na­šiai. Tai iš es­mės so­cia­li­nės pa­ra­mos sun­kią ne­ga­lią tu­rin­tiems žmo­nėms pro­gra­ma. Ji var­gu ar ga­li bū­ti de­ri­na­ma su tam tik­ro biz­nio ar ki­tais ele­men­tais, ir nie­ka­da jie ne­su­ge­bės kon­ku­ruo­ti nie­kur. Ar mes at­si­sa­ky­da­mi to­kių ne­da­ro­me klai­dos? Gal kaip tik ge­riau pa­sa­ky­ti, kad to­kios įmo­nės eg­zis­tuo­ja. Jos bū­tent tik tam ir skir­tos, o vi­sa ki­ta mes re­gu­liuo­ja­me pa­gal jū­sų siū­lo­mas tai­syk­les.</text:p>
        <text:p text:style-name="Roman"><text:span text:style-name="T5428">L. KUKURAITIS.</text:span><text:span text:style-name="T5429"><text:s/></text:span>Dė­kui už klau­si­mą. Iš es­mės šiais tei­sės ak­tais so­cia­li­nės įmo­nės ir lik­tų tik ne­įga­lie­siems. Jei­gu dar žiū­rė­tu­me tą už­im­tu­mo pa­ke­tą, ku­ris bu­vo pa­reng­tas per šį lai­ko­tar­pį, per pir­mą­jį pus­me­tį, ja­me so­cia­li­nių įmo­nių bū­tent (…) bū­tų ak­cen­tuo­ja­mas į di­džiau­sią ne­ga­lią tu­rin­čius as­me­nis su vals­ty­bės pa­gal­ba, kad jos ga­lė­tų iš­lai­ky­ti. Kaip ži­no­me, tiek sun­kiau­sią ne­ga­lią tu­rin­tiems, tiek pro­to ne­ga­lią, psi­chi­nę ne­ga­lią tu­rin­tiems as­me­nims rei­kia ap­sau­go­tų spe­cia­li­zuo­tų dar­bo vie­tų, jei no­ri­me, kad jie bū­tų už­im­ti ne tik die­nos cen­truo­se, kur tūks­tan­čiai jų tie­siog už­ima­mi, ir dar net nuo to jie tu­ri mo­kė­ti sa­vo mo­kes­tį, kad ten bū­tų. Vie­toj to mes tu­ri­me kur­ti al­ter­na­ty­vias vie­tas, už­im­tu­mo vie­tas, ap­sau­go­tas vie­tas, ir tas pa­ke­tas ve­da link to.</text:p>
        <text:p text:style-name="Roman"><text:span text:style-name="T5430">PIRMININKAS.</text:span><text:span text:style-name="T5431"><text:s/></text:span>Mi­nist­re, jūs at­sa­kė­te į vi­sus klau­si­mus. Dėl mo­ty­vų dėl vi­so už­si­ra­šė<text:s/>T. To­mi­li­nas. Nuo­mo­nė už.<text:s/></text:p>
        <text:p text:style-name="Roman"><text:span text:style-name="T5432">T. TOMILINAS</text:span><text:span text:style-name="T5433"><text:s/></text:span><text:span text:style-name="T5434">(</text:span><text:span text:style-name="T5435">LVŽSF</text:span><text:span text:style-name="T5436">)</text:span><text:span text:style-name="T5437">. Ger</text:span><text:span text:style-name="T5438">­bia</text:span><text:span text:style-name="T5439">­mi ko</text:span><text:span text:style-name="T5440">­le</text:span><text:span text:style-name="T5441">­gos, ra</text:span><text:span text:style-name="T5442">­gi</text:span><text:span text:style-name="T5443">­nu bal</text:span><text:span text:style-name="T5444">­suo</text:span><text:span text:style-name="T5445">­ti už ir pa</text:span><text:span text:style-name="T5446">­tiks</text:span><text:span text:style-name="T5447">­lin</text:span><text:span text:style-name="T5448">­siu mi</text:span><text:span text:style-name="T5449">­nist</text:span><text:span text:style-name="T5450">­ro pa</text:span><text:span text:style-name="T5451">­si</text:span><text:span text:style-name="T5452">­sa</text:span><text:span text:style-name="T5453">­ky</text:span><text:span text:style-name="T5454">­mą apie tą ki</text:span><text:span text:style-name="T5455">­tą pa</text:span><text:span text:style-name="T5456">­ke</text:span><text:span text:style-name="T5457">­tą, apie ku</text:span><text:span text:style-name="T5458">­rį už</text:span><text:span text:style-name="T5459">­si</text:span><text:span text:style-name="T5460">­mi</text:span><text:span text:style-name="T5461">­nė mi</text:span><text:span text:style-name="T5462">­nist</text:span><text:span text:style-name="T5463">­ras.<text:s/></text:span></text:p>
        <text:p text:style-name="P5464">Šį­ryt aš už­re­gist­ra­vau tuos įsta­ty­mų pro­jek­tus, pa­reng­tus kar­tu su mi­nis­te­ri­jos eks­per­tais, tę­sian­čius re­for­mas so­cia­li­nių įmo­nių sri­ty­je ir ne­įga­lių­jų už­im­tu­mo sri­ty­je. Ma­no gi­liu įsi­ti­ki­ni­mu, pa­žan­ga yra tik­rai aki­vaiz­di. Kal­ba­ma apie la­bai svar­bius po­ky­čius, kal­ba­ma apie tai, kad fi­nan­sa­vi­mas, ku­rio rei­kia ne­įga­liesiems<text:s/>įtrau­kti į at­vi­rą dar­bo rin­ką, bus iš­plės­tas ir tik­rai at­si­ras daug pa­žan­gių prie­mo­nių. Vie­na iš jų (man te­ko da­ly­vau­ti ku­riant jos kon­cep­ci­ją) yra kvo­tos ne­įga­lie­siems vie­ša­ja­me sek­to­riu­je.<text:s/></text:p>
        <text:p text:style-name="P5465">Mes pra­dė­si­me dis­ku­si­jas tuoj pat, įsta­ty­mai jau už­re­gist­ruo­ti, lau­kia­me Tei­sės de­par­ta­men­to iš­va­dų. Jei­gu Sei­mas pri­tars, jei­gu jūs pri­tar­si­te, tu­rė­si­me ga­li­my­bę tik­rai daug dau­giau ne­įga­lių­jų įtrauk­ti į dar­bo rin­ką vie­ša­ja­me sek­to­riu­je, ku­riam mes tu­ri­me tie­sio­gi­nę įta­ką, mes ga­li­me tik­rai pri­vers­ti ar­ba pa­ska­tin­ti vie­šo­jo sek­to­riaus or­ga­ni­za­ci­jas, įmo­nes, įstai­gas da­ly­vau­ti svar­bio­je mi­si­jo­je, įtrau­kiant ne­įga­lius žmo­nes į dar­bo rin­ką.</text:p>
        <text:p text:style-name="Roman"><text:span text:style-name="T5466">PIRMININKAS.</text:span><text:span text:style-name="T5467"><text:s/>Nuo</text:span><text:span text:style-name="T5468">­mo</text:span><text:span text:style-name="T5469">­nė prieš – I. Ši</text:span><text:span text:style-name="T5470">­mo</text:span><text:span text:style-name="T5471">­ny</text:span><text:span text:style-name="T5472">­tė.<text:s/></text:span></text:p>
        <text:p text:style-name="Roman"><text:span text:style-name="T5473">I. ŠIMONYTĖ</text:span><text:span text:style-name="T5474"><text:s/></text:span><text:span text:style-name="T5475">(</text:span><text:span text:style-name="T5476">TS-LKDF</text:span><text:span text:style-name="T5477">)</text:span><text:span text:style-name="T5478">. La</text:span><text:span text:style-name="T5479">­bai ačiū, ger</text:span><text:span text:style-name="T5480">­bia</text:span><text:span text:style-name="T5481">­mas po</text:span><text:span text:style-name="T5482">­sė</text:span><text:span text:style-name="T5483">­džio</text:span><text:span text:style-name="T5484"><text:s/></text:span><text:span text:style-name="T5485">pir</text:span><text:span text:style-name="T5486">­mi</text:span><text:span text:style-name="T5487">­nin</text:span><text:span text:style-name="T5488">­ke. Aš pra</text:span><text:span text:style-name="T5489">­dė</text:span><text:span text:style-name="T5490">­siu sa</text:span><text:span text:style-name="T5491">­vo pa</text:span><text:span text:style-name="T5492">­si</text:span><text:span text:style-name="T5493">­sa</text:span><text:span text:style-name="T5494">­ky</text:span><text:span text:style-name="T5495">­mą nuo ap</text:span><text:span text:style-name="T5496">­gai</text:span><text:span text:style-name="T5497">­les</text:span><text:span text:style-name="T5498">­ta</text:span><text:span text:style-name="T5499">­vi</text:span><text:span text:style-name="T5500">­mo, kad ši</text:span><text:span text:style-name="T5501">­tiek lai</text:span><text:span text:style-name="T5502">­ko su</text:span><text:span text:style-name="T5503">­gai</text:span><text:span text:style-name="T5504">­šus mes ga</text:span><text:span text:style-name="T5505">­li</text:span><text:span text:style-name="T5506">­me gau</text:span><text:span text:style-name="T5507">­ti iš mi</text:span><text:span text:style-name="T5508">­nist</text:span><text:span text:style-name="T5509">­ro tik tai, ir mi</text:span><text:span text:style-name="T5510">­nist</text:span><text:span text:style-name="T5511">­ras, pa</text:span><text:span text:style-name="T5512">­teik</text:span><text:span text:style-name="T5513">­da</text:span><text:span text:style-name="T5514">­mas įsta</text:span><text:span text:style-name="T5515">­ty</text:span><text:span text:style-name="T5516">­mo pro</text:span><text:span text:style-name="T5517">­jek</text:span><text:span text:style-name="T5518">­tą, daug kar</text:span><text:span text:style-name="T5519">­tų sa</text:span><text:span text:style-name="T5520">­kė: Sei</text:span><text:span text:style-name="T5521">­mas tu</text:span><text:span text:style-name="T5522">­ri ap</text:span><text:span text:style-name="T5523">­si</text:span><text:span text:style-name="T5524">­spręs</text:span><text:span text:style-name="T5525">­ti, Sei</text:span><text:span text:style-name="T5526">­mas tu</text:span><text:span text:style-name="T5527">­ri nu</text:span><text:span text:style-name="T5528">­spręs</text:span><text:span text:style-name="T5529">­ti, Sei</text:span><text:span text:style-name="T5530">­mas tu</text:span><text:span text:style-name="T5531">­ri pa</text:span><text:span text:style-name="T5532">­sa</text:span><text:span text:style-name="T5533">­ky</text:span><text:span text:style-name="T5534">­ti.<text:s/></text:span></text:p>
        <text:p text:style-name="P5535">Ma­no klau­si­mas mi­nist­rui yra, o kur Vy­riau­sy­bės ly­de­rys­tė, kur Vy­riau­sy­bės nuo­mo­nė? Ko­dėl T. To­mi­li­nas tu­ri re­gist­ruo­ti kaž­ko­kius pro­jek­tus, ku­riuos pa­ke­tu kar­tu kaip sa­vo vi­zi­ją tu­rė­tų pa­teik­ti pa­ti Vy­riau­sy­bė?<text:s/></text:p>
        <text:p text:style-name="P5536">Tie iš mū­sų, ku­rie do­mi­si šia te­ma, ži­no, kad dir­ba ma­ža da­lis mū­sų ne­įga­lių­jų. Dar ma­žes­nė da­lis dir­ban­čių ne­įga­lių­jų dir­ba so­cia­li­nė­se įmo­nė­se. Di­džio­ji da­lis tų dir­ban­čių­jų yra žmo­nės, ku­rie tu­ri ma­žiau­sią ne­ga­lią ir yra at­pi­la­mi į rin­ką iš kar­to po to, kai pa­si­bai­gia sub­si­di­jos lai­ko­tar­pis. Mes vi­si pui­kiai ži­no­me tą iš­nau­do­ji­mo me­cha­niz­mą ar biu­dže­to mel­ži­mo me­cha­niz­mą.<text:s/></text:p>
        <text:p text:style-name="Roman"><text:span text:style-name="T5537">Jūs pa</text:span><text:span text:style-name="T5538">­si</text:span><text:span text:style-name="T5539">­rin</text:span><text:span text:style-name="T5540">­ko</text:span><text:span text:style-name="T5541">­te kryp</text:span><text:span text:style-name="T5542">­tį, ku</text:span><text:span text:style-name="T5543">­ri bu</text:span><text:span text:style-name="T5544">­vo pa</text:span><text:span text:style-name="T5545">­si</text:span><text:span text:style-name="T5546">­rink</text:span><text:span text:style-name="T5547">­ta, be</text:span><text:span text:style-name="T5548">­je, jau iki jū</text:span><text:span text:style-name="T5549">­sų, dar tur</text:span><text:span text:style-name="T5550">­būt bu</text:span><text:span text:style-name="T5551">­vu</text:span><text:span text:style-name="T5552">­sios Vy</text:span><text:span text:style-name="T5553">­riau</text:span><text:span text:style-name="T5554">­sy</text:span><text:span text:style-name="T5555">­bės ren</text:span><text:span text:style-name="T5556">­giant įsta</text:span><text:span text:style-name="T5557">­ty</text:span><text:span text:style-name="T5558">­mo pa</text:span><text:span text:style-name="T5559">­tai</text:span><text:span text:style-name="T5560">­sas. Štai yra eg</text:span><text:span text:style-name="T5561">­lu</text:span><text:span text:style-name="T5562">­tė, ku</text:span><text:span text:style-name="T5563">­ri per</text:span><text:span text:style-name="T5564">­au</text:span><text:span text:style-name="T5565">­go kam</text:span><text:span text:style-name="T5566">­ba</text:span><text:span text:style-name="T5567">­rio sie</text:span><text:span text:style-name="T5568">­nas, lu</text:span><text:span text:style-name="T5569">­bas, lan</text:span><text:span text:style-name="T5570">­gus. Rei</text:span><text:span text:style-name="T5571">­kia ją tru</text:span><text:span text:style-name="T5572">­pu</text:span><text:span text:style-name="T5573">­tė</text:span><text:span text:style-name="T5574">­lį ap</text:span><text:span text:style-name="T5575">­kar</text:span><text:span text:style-name="T5576">­py</text:span><text:span text:style-name="T5577">­ti, kad ji kaip nors ta</text:span><text:span text:style-name="T5578">­me kam</text:span><text:span text:style-name="T5579">­ba</text:span><text:span text:style-name="T5580">­ry</text:span><text:span text:style-name="T5581">­je tilp</text:span><text:span text:style-name="T5582">­tų. Bet juk tai nė</text:span><text:span text:style-name="T5583">­ra il</text:span><text:span text:style-name="T5584">­ga</text:span><text:span text:style-name="T5585">­lai</text:span><text:span text:style-name="T5586">­kis spren</text:span><text:span text:style-name="T5587">­di</text:span><text:span text:style-name="T5588">­mas, nes ta eg</text:span><text:span text:style-name="T5589">­lu</text:span><text:span text:style-name="T5590">­tė ir vėl augs to</text:span><text:span text:style-name="T5591">­liau. Jūs ma</text:span><text:span text:style-name="T5592">­no</text:span><text:span text:style-name="T5593">­te, kad il</text:span><text:span text:style-name="T5594">­ga</text:span><text:span text:style-name="T5595">­lai</text:span><text:span text:style-name="T5596">­kį spren</text:span><text:span text:style-name="T5597">­di</text:span><text:span text:style-name="T5598">­mą vis dėl</text:span><text:span text:style-name="T5599">­to tu</text:span><text:span text:style-name="T5600">­rė</text:span><text:span text:style-name="T5601">­tų su</text:span><text:span text:style-name="T5602">­ras</text:span><text:span text:style-name="T5603">­ti Sei</text:span><text:span text:style-name="T5604">­mas. Pa</text:span><text:span text:style-name="T5605">­ra</text:span><text:span text:style-name="T5606">­dok</text:span><text:span text:style-name="T5607">­sa</text:span><text:span text:style-name="T5608">­lu, bet juk jū</text:span><text:span text:style-name="T5609">­sų šis įsta</text:span><text:span text:style-name="T5610">­ty</text:span><text:span text:style-name="T5611">­mo pa</text:span><text:span text:style-name="T5612">­kei</text:span><text:span text:style-name="T5613">­ti</text:span><text:span text:style-name="T5614">­mas, vi</text:span><text:span text:style-name="T5615">­si tie sub</text:span><text:span text:style-name="T5616">­si</text:span><text:span text:style-name="T5617">­di</text:span><text:span text:style-name="T5618">­jų su</text:span><text:span text:style-name="T5619">­ma</text:span><text:span text:style-name="T5620">­ži</text:span><text:span text:style-name="T5621">­ni</text:span><text:span text:style-name="T5622">­mai, vi</text:span><text:span text:style-name="T5623">­si su</text:span><text:span text:style-name="T5624">­griež</text:span><text:span text:style-name="T5625">­ti</text:span><text:span text:style-name="T5626">­ni</text:span><text:span text:style-name="T5627">­mai su</text:span><text:span text:style-name="T5628">­ma</text:span><text:span text:style-name="T5629">­žins iliu</text:span><text:span text:style-name="T5630">­zo</text:span><text:span text:style-name="T5631">­ri</text:span><text:span text:style-name="T5632">­nį dir</text:span><text:span text:style-name="T5633">­ban</text:span><text:span text:style-name="T5634">­čių ne</text:span><text:span text:style-name="T5635">­įga</text:span><text:span text:style-name="T5636">­lių</text:span><text:span text:style-name="T5637">­jų skai</text:span><text:span text:style-name="T5638">­čių so</text:span><text:span text:style-name="T5639">­cia</text:span><text:span text:style-name="T5640">­li</text:span><text:span text:style-name="T5641">­nė</text:span><text:span text:style-name="T5642">­se įmo</text:span><text:span text:style-name="T5643">­nė</text:span><text:span text:style-name="T5644">­se ir mes vėl tu</text:span><text:span text:style-name="T5645">­rė</text:span><text:span text:style-name="T5646">­si</text:span><text:span text:style-name="T5647">­me kaž</text:span><text:span text:style-name="T5648">­ko</text:span><text:span text:style-name="T5649">­kią pai</text:span><text:span text:style-name="T5650">­ką dis</text:span><text:span text:style-name="T5651">­ku</text:span><text:span text:style-name="T5652">­si</text:span><text:span text:style-name="T5653">­ją apie tai, kad Vy</text:span><text:span text:style-name="T5654">­riau</text:span><text:span text:style-name="T5655">­sy</text:span><text:span text:style-name="T5656">­bė pa</text:span><text:span text:style-name="T5657">­siū</text:span><text:span text:style-name="T5658">­lė, o Sei</text:span><text:span text:style-name="T5659">­mas pri</text:span><text:span text:style-name="T5660">­ėmė spren</text:span><text:span text:style-name="T5661">­di</text:span><text:span text:style-name="T5662">­mus, ku</text:span><text:span text:style-name="T5663">­rie yra kenks</text:span><text:span text:style-name="T5664">­min</text:span><text:span text:style-name="T5665">­gi ne</text:span><text:span text:style-name="T5666">­įga</text:span><text:span text:style-name="T5667">­lie</text:span><text:span text:style-name="T5668">­siems.</text:span></text:p>
        <text:p text:style-name="Roman">Tai mes vis dėl­to tu­rė­tu­me ryž­tis ir pri­ei­ti prie tų spren­di­mų, ku­rie yra vie­nin­te­liai ga­li­mi šio­je si­tu­a­ci­jo­je ir vie­nin­te­liai tei­sin­gi,<text:s/>tai<text:s/>yra<text:s/>kad ne­įga­lus žmo­gus bū­tų ska­ti­na­mas grįž­ti į dar­bo rin­ką to­mis prie­mo­nė­mis, ku­rios ska­tin­tų jį dirb­ti, pa­dė­tų jį įdar­bin­ti, bet jis ne­bū­tų iš­lai­ko­mas biu­dže­to lė­šo­mis. Ačiū.</text:p>
        <text:p text:style-name="Roman"><text:span text:style-name="T5669">PIRMININKAS.</text:span><text:span text:style-name="T5670"><text:s/>V</text:span>i­si<text:s/>mo­ty­vai iš­sa­ky­ti, kvie­čiu bal­suo­ti dėl šių įsta­ty­mų pro­jek­tų.</text:p>
        <text:p text:style-name="Roman">Bal­sa­vo 61 Sei­mo na­rys: už – 42, prieš – 1, su­si­lai­kė 18. Po pa­tei­ki­mo pri­tar­ta. Siū­lo­mi ko­mi­te­tai dėl pa­grin­di­nio pro­jek­to:<text:s/>pa­grin­di­nis ko­mi­te­tas – So­cia­li­nių rei­ka­lų ir dar­bo ko­mi­te­tas, pa­pil­do­mų nie­kas ne­siū­lo. Siū­lo­te? I. Ši­mo­ny­tė, pra­šom.<text:s/></text:p>
        <text:p text:style-name="Roman"><text:span text:style-name="T5671">I. ŠIMONYTĖ</text:span><text:span text:style-name="T5672"><text:s/></text:span><text:span text:style-name="T5673">(</text:span><text:span text:style-name="T5674">TS-LKDF</text:span><text:span text:style-name="T5675">)</text:span><text:span text:style-name="T5676">. Aš tu</text:span><text:span text:style-name="T5677">­riu du pa</text:span><text:span text:style-name="T5678">­siū</text:span><text:span text:style-name="T5679">­ly</text:span><text:span text:style-name="T5680">­mus. Vie</text:span><text:span text:style-name="T5681">­nas pa</text:span><text:span text:style-name="T5682">­siū</text:span><text:span text:style-name="T5683">­ly</text:span><text:span text:style-name="T5684">­mas bū</text:span><text:span text:style-name="T5685">­tų, kad vis dėl</text:span><text:span text:style-name="T5686">­to šį pa</text:span><text:span text:style-name="T5687">­ke</text:span><text:span text:style-name="T5688">­tą svars</text:span><text:span text:style-name="T5689">­ty</text:span><text:span text:style-name="T5690">­tų taip pat ir Eko</text:span><text:span text:style-name="T5691">­no</text:span><text:span text:style-name="T5692">­mi</text:span><text:span text:style-name="T5693">­kos ko</text:span><text:span text:style-name="T5694">­mi</text:span><text:span text:style-name="T5695">­te</text:span><text:span text:style-name="T5696">­tas, kaip pa</text:span><text:span text:style-name="T5697">­pil</text:span><text:span text:style-name="T5698">­do</text:span><text:span text:style-name="T5699">­mas ko</text:span><text:span text:style-name="T5700">­mi</text:span><text:span text:style-name="T5701">­te</text:span><text:span text:style-name="T5702">­tas, ka</text:span><text:span text:style-name="T5703">­dan</text:span><text:span text:style-name="T5704">­gi tai nė</text:span><text:span text:style-name="T5705">­ra tik so</text:span><text:span text:style-name="T5706">­cia</text:span><text:span text:style-name="T5707">­li</text:span><text:span text:style-name="T5708">­nės pa</text:span><text:span text:style-name="T5709">­ra</text:span><text:span text:style-name="T5710">­mos ar mū</text:span><text:span text:style-name="T5711">­sų so</text:span><text:span text:style-name="T5712">­cia</text:span><text:span text:style-name="T5713">­li</text:span><text:span text:style-name="T5714">­nės at</text:span><text:span text:style-name="T5715">­jau</text:span><text:span text:style-name="T5716">­tos da</text:span><text:span text:style-name="T5717">­ly</text:span><text:span text:style-name="T5718">­kas,<text:s/></text:span><text:span text:style-name="T5719">t</text:span><text:span text:style-name="T5720">ai<text:s/></text:span><text:span text:style-name="T5721">y</text:span><text:span text:style-name="T5722">ra</text:span><text:span text:style-name="T5723"><text:s/></text:span><text:span text:style-name="T5724">taip pat ir dar</text:span><text:span text:style-name="T5725">­bo rin</text:span><text:span text:style-name="T5726">­kos klau</text:span><text:span text:style-name="T5727">­si</text:span><text:span text:style-name="T5728">­mai, trūks</text:span><text:span text:style-name="T5729">­ta</text:span><text:span text:style-name="T5730">­mos dar</text:span><text:span text:style-name="T5731">­bo jė</text:span><text:span text:style-name="T5732">­gos ir<text:s/></text:span><text:span text:style-name="T5733">t</text:span><text:span text:style-name="T5734">aip<text:s/></text:span><text:span text:style-name="T5735">t</text:span><text:span text:style-name="T5736">oliau</text:span><text:span text:style-name="T5737">, ir pa</text:span><text:span text:style-name="T5738">­na</text:span><text:span text:style-name="T5739">­šiai.<text:s/></text:span></text:p>
        <text:p text:style-name="P5740">Ir ant­ras siū­ly­mas yra dėl Ne­įga­lių­jų tei­sių ko­mi­si­jos kaip pa­pil­do­mo for­ma­to. Ačiū.</text:p>
        <text:p text:style-name="Roman"><text:span text:style-name="T5741">PIRMININKAS.</text:span><text:span text:style-name="T5742"><text:s/>Ser</text:span><text:span text:style-name="T5743">­ge</text:span><text:span text:style-name="T5744">­jau, siū</text:span><text:span text:style-name="T5745">­ly</text:span><text:span text:style-name="T5746">­mą ir</text:span><text:span text:style-name="T5747">­gi tu</text:span><text:span text:style-name="T5748">­ri</text:span><text:span text:style-name="T5749">­te ar re</text:span><text:span text:style-name="T5750">­pli</text:span><text:span text:style-name="T5751">­ką po bal</text:span><text:span text:style-name="T5752">­sa</text:span><text:span text:style-name="T5753">­vi</text:span><text:span text:style-name="T5754">­mo? Tai pas</text:span><text:span text:style-name="T5755">­kui. Jei</text:span><text:span text:style-name="T5756">­gu dau</text:span><text:span text:style-name="T5757">­giau siū</text:span><text:span text:style-name="T5758">­ly</text:span><text:span text:style-name="T5759">­mų ne</text:span><text:span text:style-name="T5760">­tu</text:span><text:span text:style-name="T5761">­ri</text:span><text:span text:style-name="T5762">­te, tai ar ga</text:span><text:span text:style-name="T5763">­li</text:span><text:span text:style-name="T5764">­me ben</text:span><text:span text:style-name="T5765">­dru su</text:span><text:span text:style-name="T5766">­ta</text:span><text:span text:style-name="T5767">­ri</text:span><text:span text:style-name="T5768">­mu pri</text:span><text:span text:style-name="T5769">­tar</text:span><text:span text:style-name="T5770">­ti dėl pa</text:span><text:span text:style-name="T5771">­pil</text:span><text:span text:style-name="T5772">­do</text:span><text:span text:style-name="T5773">­mo Eko</text:span><text:span text:style-name="T5774">­no</text:span><text:span text:style-name="T5775">­mi</text:span><text:span text:style-name="T5776">­kos ko</text:span><text:span text:style-name="T5777">­mi</text:span><text:span text:style-name="T5778">­te</text:span><text:span text:style-name="T5779">­to? Prieš</text:span><text:span text:style-name="T5780">­ta</text:span><text:span text:style-name="T5781">­rau</text:span><text:span text:style-name="T5782">­jan</text:span><text:span text:style-name="T5783">­čių ne</text:span><text:span text:style-name="T5784">­gir</text:span><text:span text:style-name="T5785">­džiu. Ga</text:span><text:span text:style-name="T5786">­li</text:span><text:span text:style-name="T5787">­ma ben</text:span><text:span text:style-name="T5788">­dru su</text:span><text:span text:style-name="T5789">­ta</text:span><text:span text:style-name="T5790">­ri</text:span><text:span text:style-name="T5791">­mu. Ačiū.</text:span></text:p>
        <text:p text:style-name="P5792">Ir Ne­įga­lių­jų? Dėl vi­sų tri­jų? Ge­rai. Pa­pil­do­ma ko­mi­si­ja. Ga­li­me pri­tar­ti ben­dru su­ta­ri­mu? Ačiū, pri­tar­ta.<text:s/></text:p>
        <text:p text:style-name="P5793">Dėl vi­sų, dar kar­te­lį pa­kar­to­ju, pro­jek­tų kaip pa­grin­di­nis yra So­cia­li­nių rei­ka­lų ir dar­bo ko­mi­te­tas, o kaip pa­pil­do­mi – Eko­no­mi­kos bei Ne­įga­lių­jų ko­mi­si­ja. Siū­lo­ma svars­ty­ti iki lap­kri­čio 22 die­nos. Ben­dru su­ta­ri­mu? Ačiū, pri­tar­ta.<text:s/></text:p>
        <text:p text:style-name="P5794">Re­pli­ka po bal­sa­vi­mo. Pir­ma­sis –<text:s/>T. To­mi­li­nas.</text:p>
        <text:p text:style-name="Roman"><text:span text:style-name="T5795">T. TOMILINAS</text:span><text:span text:style-name="T5796"><text:s/></text:span><text:span text:style-name="T5797">(</text:span><text:span text:style-name="T5798">LVŽSF</text:span><text:span text:style-name="T5799">)</text:span><text:span text:style-name="T5800">. Ger</text:span><text:span text:style-name="T5801">­bia</text:span><text:span text:style-name="T5802">­mi ko</text:span><text:span text:style-name="T5803">­le</text:span><text:span text:style-name="T5804">­gos, ka</text:span><text:span text:style-name="T5805">­dan</text:span><text:span text:style-name="T5806">­gi bu</text:span><text:span text:style-name="T5807">­vo pa</text:span><text:span text:style-name="T5808">­mi</text:span><text:span text:style-name="T5809">­nė</text:span><text:span text:style-name="T5810">­ta ma</text:span><text:span text:style-name="T5811">­no pa</text:span><text:span text:style-name="T5812">­var</text:span><text:span text:style-name="T5813">­dė, aš tik pri</text:span><text:span text:style-name="T5814">­min</text:span><text:span text:style-name="T5815">­siu, kad mes esa</text:span><text:span text:style-name="T5816">­me ža</text:span><text:span text:style-name="T5817">­dė</text:span><text:span text:style-name="T5818">­ję ne tik Vy</text:span><text:span text:style-name="T5819">­riau</text:span><text:span text:style-name="T5820">­sy</text:span><text:span text:style-name="T5821">­bės, bet ir Sei</text:span><text:span text:style-name="T5822">­mo ly</text:span><text:span text:style-name="T5823">­de</text:span><text:span text:style-name="T5824">­rys</text:span><text:span text:style-name="T5825">­tę įvai</text:span><text:span text:style-name="T5826">­riais klau</text:span><text:span text:style-name="T5827">­si</text:span><text:span text:style-name="T5828">­mais. Ten, kur yra nuo</text:span><text:span text:style-name="T5829">­mo</text:span><text:span text:style-name="T5830">­nių su</text:span><text:span text:style-name="T5831">­si</text:span><text:span text:style-name="T5832">­kir</text:span><text:span text:style-name="T5833">­ti</text:span><text:span text:style-name="T5834">­mas, vi</text:span><text:span text:style-name="T5835">­siš</text:span><text:span text:style-name="T5836">­kai nor</text:span><text:span text:style-name="T5837">­ma</text:span><text:span text:style-name="T5838">­lu, kad mes dis</text:span><text:span text:style-name="T5839">­ku</text:span><text:span text:style-name="T5840">­tuo</text:span><text:span text:style-name="T5841">­ja</text:span><text:span text:style-name="T5842">­me ir duo</text:span><text:span text:style-name="T5843">­da</text:span><text:span text:style-name="T5844">­me lai</text:span><text:span text:style-name="T5845">­ko tai nuo</text:span><text:span text:style-name="T5846">­mo</text:span><text:span text:style-name="T5847">­nių įvai</text:span><text:span text:style-name="T5848">­ro</text:span><text:span text:style-name="T5849">­vei pa</text:span><text:span text:style-name="T5850">­si</text:span><text:span text:style-name="T5851">­reikš</text:span><text:span text:style-name="T5852">­ti. O aš taip pat jus, In</text:span><text:span text:style-name="T5853">­gri</text:span><text:span text:style-name="T5854">­da, kaip la</text:span><text:span text:style-name="T5855">­bai ge</text:span><text:span text:style-name="T5856">­rą me</text:span><text:span text:style-name="T5857">­ta</text:span><text:span text:style-name="T5858">­fo</text:span><text:span text:style-name="T5859">­rų meist</text:span><text:span text:style-name="T5860">­rę, kvie</text:span><text:span text:style-name="T5861">­čiu į mi</text:span><text:span text:style-name="T5862">­tin</text:span><text:span text:style-name="T5863">­gus, ku</text:span><text:span text:style-name="T5864">­rie čia pra</text:span><text:span text:style-name="T5865">­si</text:span><text:span text:style-name="T5866">­dės po to, kai pra</text:span><text:span text:style-name="T5867">­dė</text:span><text:span text:style-name="T5868">­si</text:span><text:span text:style-name="T5869">­me svars</text:span><text:span text:style-name="T5870">­ty</text:span><text:span text:style-name="T5871">­ti ma</text:span><text:span text:style-name="T5872">­no įsta</text:span><text:span text:style-name="T5873">­ty</text:span><text:span text:style-name="T5874">­mų pro</text:span><text:span text:style-name="T5875">­jek</text:span><text:span text:style-name="T5876">­tus, kai so</text:span><text:span text:style-name="T5877">­cia</text:span><text:span text:style-name="T5878">­li</text:span><text:span text:style-name="T5879">­nės įmo</text:span><text:span text:style-name="T5880">­nės čia veš žmo</text:span><text:span text:style-name="T5881">­nes, ten ga</text:span><text:span text:style-name="T5882">­lė</text:span><text:span text:style-name="T5883">­si</text:span><text:span text:style-name="T5884">­te pa</text:span><text:span text:style-name="T5885">­ro</text:span><text:span text:style-name="T5886">­dy</text:span><text:span text:style-name="T5887">­ti sa</text:span><text:span text:style-name="T5888">­vo meist</text:span><text:span text:style-name="T5889">­riš</text:span><text:span text:style-name="T5890">­ku</text:span><text:span text:style-name="T5891">­mą. Dir</text:span><text:span text:style-name="T5892">­</text:span><text:span text:style-name="T5893">b</text:span><text:span text:style-name="T5894">­ki</text:span><text:span text:style-name="T5895">­me kar</text:span><text:span text:style-name="T5896">­tu.</text:span></text:p>
        <text:p text:style-name="Roman"><text:span text:style-name="T5897">PIRMININKAS.</text:span><text:span text:style-name="T5898"><text:s/></text:span><text:span text:style-name="T5899">Ge</text:span><text:span text:style-name="T5900">­rai. S. Jo</text:span><text:span text:style-name="T5901">­vai</text:span><text:span text:style-name="T5902">­ša.</text:span></text:p>
        <text:p text:style-name="Roman"><text:span text:style-name="T5903">S. JOVAIŠA</text:span><text:span text:style-name="T5904"><text:s/></text:span><text:span text:style-name="T5905">(</text:span><text:span text:style-name="T5906">TS-LKDF</text:span><text:span text:style-name="T5907">)</text:span><text:span text:style-name="T5908">.<text:s/></text:span><text:span text:style-name="T5909">Ačiū. Ko</text:span><text:span text:style-name="T5910">­le</text:span><text:span text:style-name="T5911">­ga, jei</text:span><text:span text:style-name="T5912">­gu tu</text:span><text:span text:style-name="T5913">­ri</text:span><text:span text:style-name="T5914">­te ką pa</text:span><text:span text:style-name="T5915">­sa</text:span><text:span text:style-name="T5916">­ky</text:span><text:span text:style-name="T5917">­ti, jūs ir ei</text:span><text:span text:style-name="T5918">­ki</text:span><text:span text:style-name="T5919">­te į tuos mi</text:span><text:span text:style-name="T5920">­tin</text:span><text:span text:style-name="T5921">­gus, bet jei</text:span><text:span text:style-name="T5922">­gu ne</text:span><text:span text:style-name="T5923">­tu</text:span><text:span text:style-name="T5924">­ri</text:span><text:span text:style-name="T5925">­te, tai ga</text:span><text:span text:style-name="T5926">­li</text:span><text:span text:style-name="T5927">­te sa</text:span><text:span text:style-name="T5928">­vo nuo</text:span><text:span text:style-name="T5929">­mo</text:span><text:span text:style-name="T5930">­nę čia trum</text:span><text:span text:style-name="T5931">­piau reikš</text:span><text:span text:style-name="T5932">­ti. Aš tai re</text:span><text:span text:style-name="T5933">­pli</text:span><text:span text:style-name="T5934">­ką ger</text:span><text:span text:style-name="T5935">­bia</text:span><text:span text:style-name="T5936">­mam mi</text:span><text:span text:style-name="T5937">­nist</text:span><text:span text:style-name="T5938">­rui. Jūs nuo pat pir</text:span><text:span text:style-name="T5939">­mo I. Ši</text:span><text:span text:style-name="T5940">­mo</text:span><text:span text:style-name="T5941">­ny</text:span><text:span text:style-name="T5942">­tės žo</text:span><text:span text:style-name="T5943">­džio link</text:span><text:span text:style-name="T5944">­sė</text:span><text:span text:style-name="T5945">­jo</text:span><text:span text:style-name="T5946">­te gal</text:span><text:span text:style-name="T5947">­va, tai kas jus at</text:span><text:span text:style-name="T5948">­vi</text:span><text:span text:style-name="T5949">­jo čia su tuo ne</text:span><text:span text:style-name="T5950">­ti</text:span><text:span text:style-name="T5951">­ku</text:span><text:span text:style-name="T5952">­siu pro</text:span><text:span text:style-name="T5953">­jek</text:span><text:span text:style-name="T5954">­tu ir jūs jį no</text:span><text:span text:style-name="T5955">­ri</text:span><text:span text:style-name="T5956">­te Sei</text:span><text:span text:style-name="T5957">­mo ran</text:span><text:span text:style-name="T5958">­ko</text:span><text:span text:style-name="T5959">­mis su</text:span><text:span text:style-name="T5960">­tvar</text:span><text:span text:style-name="T5961">­ky</text:span><text:span text:style-name="T5962">­ti?<text:s/></text:span></text:p>
        <text:p text:style-name="Roman"><text:span text:style-name="T5963">PIRMININKAS.</text:span><text:span text:style-name="T5964"><text:s/>Ka</text:span><text:span text:style-name="T5965">­dan</text:span><text:span text:style-name="T5966">­gi mi</text:span><text:span text:style-name="T5967">­nist</text:span><text:span text:style-name="T5968">­ras ne</text:span><text:span text:style-name="T5969">­ga</text:span><text:span text:style-name="T5970">­li jums at</text:span><text:span text:style-name="T5971">­sa</text:span><text:span text:style-name="T5972">­ky</text:span><text:span text:style-name="T5973">­ti, gal jūs as</text:span><text:span text:style-name="T5974">­me</text:span><text:span text:style-name="T5975">­niš</text:span><text:span text:style-name="T5976">­kai ga</text:span><text:span text:style-name="T5977">­li</text:span><text:span text:style-name="T5978">­te pa</text:span><text:span text:style-name="T5979">­klaus</text:span><text:span text:style-name="T5980">­ti, o mes to</text:span><text:span text:style-name="T5981">­liau ju</text:span><text:span text:style-name="T5982">­da</text:span><text:span text:style-name="T5983">­me pa</text:span><text:span text:style-name="T5984">­gal dar</text:span><text:span text:style-name="T5985">­bo</text:span><text:span text:style-name="T5986">­tvarkę.<text:s/></text:span></text:p>
        <text:p text:style-name="P5987"/>
        <text:p text:style-name="Laikas">12.39 val.</text:p>
        <text:p text:style-name="Roman12">Fi­nan­si­nės pa­ska­tos pir­mą­jį būs­tą įsi­gy­jan­čioms jau­noms šei­moms įsta­ty­mo<text:s/>Nr. XIII-1281 4 straips­nio pa­kei­ti­mo įsta­ty­mo pro­jek­tas<text:s/>Nr. XIIIP-2420(2) (<text:span text:style-name="T5988">pa</text:span><text:span text:style-name="T5989">­tei</text:span><text:span text:style-name="T5990">­ki</text:span><text:span text:style-name="T5991">­mas</text:span>)</text:p>
        <text:p text:style-name="P5992"/>
        <text:p text:style-name="P5993">To­liau, Fi­nan­si­nės pa­ska­tos pir­mą­jį būs­tą įsi­gy­jan­čioms jau­noms šei­moms įsta­ty­mo<text:s/>Nr. XIII-1281 4 straips­nio pa­kei­ti­mo įsta­ty­mo pro­jek­tas<text:s/>Nr. XIIIP-2420(2). Pra­ne­šė­ja – V. Ačie­nė. Pra­šom.<text:s/></text:p>
        <text:p text:style-name="Roman"><text:span text:style-name="T5994">V. AČIENĖ</text:span><text:span text:style-name="T5995"><text:s/></text:span><text:span text:style-name="T5996">(</text:span><text:span text:style-name="T5997">LVŽSF</text:span><text:span text:style-name="T5998">)</text:span><text:span text:style-name="T5999">. Ačiū, po</text:span><text:span text:style-name="T6000">­sė</text:span><text:span text:style-name="T6001">­džio pir</text:span><text:span text:style-name="T6002">­mi</text:span><text:span text:style-name="T6003">­nin</text:span><text:span text:style-name="T6004">­ke. Ger</text:span><text:span text:style-name="T6005">­bia</text:span><text:span text:style-name="T6006">­mi ko</text:span><text:span text:style-name="T6007">­le</text:span><text:span text:style-name="T6008">­gos, pro</text:span><text:span text:style-name="T6009">­jek</text:span><text:span text:style-name="T6010">­tas yra ga</text:span><text:span text:style-name="T6011">­na trum</text:span><text:span text:style-name="T6012">­pas ir, ma</text:span><text:span text:style-name="T6013">­nau, su</text:span><text:span text:style-name="T6014">­pran</text:span><text:span text:style-name="T6015">­ta</text:span><text:span text:style-name="T6016">­mas. Kaip ži</text:span><text:span text:style-name="T6017">­no</text:span><text:span text:style-name="T6018">­te, rug</text:span><text:span text:style-name="T6019">­sė</text:span><text:span text:style-name="T6020">­jo 1</text:span><text:span text:style-name="T6021"> d.</text:span><text:span text:style-name="T6022"><text:s/>įsi</text:span><text:span text:style-name="T6023">­ga</text:span><text:span text:style-name="T6024">­lio</text:span><text:span text:style-name="T6025">­jo fi</text:span><text:span text:style-name="T6026">­nan</text:span><text:span text:style-name="T6027">­si</text:span><text:span text:style-name="T6028">­nė pa</text:span><text:span text:style-name="T6029">­ra</text:span><text:span text:style-name="T6030">­ma jau</text:span><text:span text:style-name="T6031">­noms šei</text:span><text:span text:style-name="T6032">­moms, gy</text:span><text:span text:style-name="T6033">­ve</text:span><text:span text:style-name="T6034">­nan</text:span><text:span text:style-name="T6035">­či</text:span><text:span text:style-name="T6036">o</text:span><text:span text:style-name="T6037">­m</text:span><text:span text:style-name="T6038">s</text:span><text:span text:style-name="T6039"><text:s/>re</text:span><text:span text:style-name="T6040">­gio</text:span><text:span text:style-name="T6041">­ne. Kaip ži</text:span><text:span text:style-name="T6042">­no</text:span><text:span text:style-name="T6043">­te, su</text:span><text:span text:style-name="T6044">­si</text:span><text:span text:style-name="T6045">­do</text:span><text:span text:style-name="T6046">­mė</text:span><text:span text:style-name="T6047">­ji</text:span><text:span text:style-name="T6048">­mas tik</text:span><text:span text:style-name="T6049">­rai ga</text:span><text:span text:style-name="T6050">­na di</text:span><text:span text:style-name="T6051">­de</text:span><text:span text:style-name="T6052">­lis ir šiuo pro</text:span><text:span text:style-name="T6053">­jek</text:span><text:span text:style-name="T6054">­tu sie</text:span><text:span text:style-name="T6055">­kia</text:span><text:span text:style-name="T6056">­ma pa</text:span><text:span text:style-name="T6057">­pil</text:span><text:span text:style-name="T6058">­dy</text:span><text:span text:style-name="T6059">­ti jau nu</text:span><text:span text:style-name="T6060">­sta</text:span><text:span text:style-name="T6061">­ty</text:span><text:span text:style-name="T6062">­tas są</text:span><text:span text:style-name="T6063">­ly</text:span><text:span text:style-name="T6064">­gas,<text:s/></text:span><text:span text:style-name="T6065">t. y.</text:span><text:span text:style-name="T6066"><text:s/>kad prie fi</text:span><text:span text:style-name="T6067">­nan</text:span><text:span text:style-name="T6068">­si</text:span><text:span text:style-name="T6069">­nės pa</text:span><text:span text:style-name="T6070">­ra</text:span><text:span text:style-name="T6071">­mos pri</text:span><text:span text:style-name="T6072">­si</text:span><text:span text:style-name="T6073">­dė</text:span><text:span text:style-name="T6074">­tų tiek sa</text:span><text:span text:style-name="T6075">­vi</text:span><text:span text:style-name="T6076">­val</text:span><text:span text:style-name="T6077">­dy</text:span><text:span text:style-name="T6078">­bė, tiek ver</text:span><text:span text:style-name="T6079">­slo sub</text:span><text:span text:style-name="T6080">­jek</text:span><text:span text:style-name="T6081">­tai, esan</text:span><text:span text:style-name="T6082">­tys ta</text:span><text:span text:style-name="T6083">­me re</text:span><text:span text:style-name="T6084">­gio</text:span><text:span text:style-name="T6085">­ne. Tai pa</text:span><text:span text:style-name="T6086">­ska</text:span><text:span text:style-name="T6087">­ti</text:span><text:span text:style-name="T6088">­no dar ir tai, kad su</text:span><text:span text:style-name="T6089">­si</text:span><text:span text:style-name="T6090">­ti</text:span><text:span text:style-name="T6091">­ki</text:span><text:span text:style-name="T6092">­nė</text:span><text:span text:style-name="T6093">­jant su sa</text:span><text:span text:style-name="T6094">­vi</text:span><text:span text:style-name="T6095">­val</text:span><text:span text:style-name="T6096">­dy</text:span><text:span text:style-name="T6097">­bių at</text:span><text:span text:style-name="T6098">­sto</text:span><text:span text:style-name="T6099">­vais, ver</text:span><text:span text:style-name="T6100">­slo at</text:span><text:span text:style-name="T6101">­sto</text:span><text:span text:style-name="T6102">­vais yra nuo</text:span><text:span text:style-name="T6103">­lat skun</text:span><text:span text:style-name="T6104">­džia</text:span><text:span text:style-name="T6105">­ma</text:span><text:span text:style-name="T6106">­si, kad trūks</text:span><text:span text:style-name="T6107">­ta dar</text:span><text:span text:style-name="T6108">­bo jė</text:span><text:span text:style-name="T6109">­gos, sa</text:span><text:span text:style-name="T6110">­vi</text:span><text:span text:style-name="T6111">­val</text:span><text:span text:style-name="T6112">­dy</text:span><text:span text:style-name="T6113">­bėms trūks</text:span><text:span text:style-name="T6114">­ta spe</text:span><text:span text:style-name="T6115">­cia</text:span><text:span text:style-name="T6116">­lis</text:span><text:span text:style-name="T6117">­tų. Bū</text:span><text:span text:style-name="T6118">­tent ši pa</text:span><text:span text:style-name="T6119">­tai</text:span><text:span text:style-name="T6120">­sa su</text:span><text:span text:style-name="T6121">­teiks ga</text:span><text:span text:style-name="T6122">­li</text:span><text:span text:style-name="T6123">­my</text:span><text:span text:style-name="T6124">­bę pri</text:span><text:span text:style-name="T6125">­si</text:span><text:span text:style-name="T6126">­dė</text:span><text:span text:style-name="T6127">­ti to re</text:span><text:span text:style-name="T6128">­gio</text:span><text:span text:style-name="T6129">­no sa</text:span><text:span text:style-name="T6130">­vi</text:span><text:span text:style-name="T6131">­val</text:span><text:span text:style-name="T6132">­dai ir pri</text:span><text:span text:style-name="T6133">­si</text:span><text:span text:style-name="T6134">­dė</text:span><text:span text:style-name="T6135">­ti ver</text:span><text:span text:style-name="T6136">­slo sub</text:span><text:span text:style-name="T6137">­jek</text:span><text:span text:style-name="T6138">­tams dar kar</text:span><text:span text:style-name="T6139">­tą. Tai tiek trum</text:span><text:span text:style-name="T6140">­pai.<text:s/></text:span></text:p>
        <text:p text:style-name="Roman"><text:span text:style-name="T6141">PIRMININKAS.</text:span><text:span text:style-name="T6142"><text:s/>Ačiū už pri</text:span><text:span text:style-name="T6143">­sta</text:span><text:span text:style-name="T6144">­ty</text:span><text:span text:style-name="T6145">­mą. Pir</text:span><text:span text:style-name="T6146">­ma</text:span><text:span text:style-name="T6147">­sis no</text:span><text:span text:style-name="T6148">­ri pa</text:span><text:span text:style-name="T6149">­klaus</text:span><text:span text:style-name="T6150">­ti J. Varž</text:span><text:span text:style-name="T6151">­ga</text:span><text:span text:style-name="T6152">­lys.<text:s/></text:span><text:span text:style-name="T6153">Pra</text:span><text:span text:style-name="T6154">­šom klaus</text:span><text:span text:style-name="T6155">­ti.<text:s/></text:span></text:p>
        <text:p text:style-name="Roman"><text:span text:style-name="T6156">J. VARŽGALYS</text:span><text:span text:style-name="T6157"><text:s/></text:span><text:span text:style-name="T6158">(</text:span><text:span text:style-name="T6159">LVŽSF</text:span><text:span text:style-name="T6160">)</text:span><text:span text:style-name="T6161">. No</text:span><text:span text:style-name="T6162">­riu pa</text:span><text:span text:style-name="T6163">­sa</text:span><text:span text:style-name="T6164">­ky</text:span><text:span text:style-name="T6165">­ti, kad rei</text:span><text:span text:style-name="T6166">­kia ska</text:span><text:span text:style-name="T6167">­tin</text:span><text:span text:style-name="T6168">­ti jau</text:span><text:span text:style-name="T6169">­nas šei</text:span><text:span text:style-name="T6170">­mas, įsi</text:span><text:span text:style-name="T6171">­gy</text:span><text:span text:style-name="T6172">­jan</text:span><text:span text:style-name="T6173">­čias pir</text:span><text:span text:style-name="T6174">­mą</text:span><text:span text:style-name="T6175">­jį būs</text:span><text:span text:style-name="T6176">­tą, ir prie to ga</text:span><text:span text:style-name="T6177">­lė</text:span><text:span text:style-name="T6178">­tų pri</text:span><text:span text:style-name="T6179">­si</text:span><text:span text:style-name="T6180">­dė</text:span><text:span text:style-name="T6181">­ti ir sa</text:span><text:span text:style-name="T6182">­vi</text:span><text:span text:style-name="T6183">­val</text:span><text:span text:style-name="T6184">­da, ir ver</text:span><text:span text:style-name="T6185">­slas. Šian</text:span><text:span text:style-name="T6186">­dien yra ne</text:span><text:span text:style-name="T6187">­ma</text:span><text:span text:style-name="T6188">­žai pa</text:span><text:span text:style-name="T6189">­vyz</text:span><text:span text:style-name="T6190">­džių, kai sa</text:span><text:span text:style-name="T6191">­vi</text:span><text:span text:style-name="T6192">­val</text:span><text:span text:style-name="T6193">­da ir ver</text:span><text:span text:style-name="T6194">­slas ben</text:span><text:span text:style-name="T6195">­dra</text:span><text:span text:style-name="T6196">­dar</text:span><text:span text:style-name="T6197">­biau</text:span><text:span text:style-name="T6198">­ja, ne</text:span><text:span text:style-name="T6199">­sant tam tik</text:span><text:span text:style-name="T6200">­rų pri</text:span><text:span text:style-name="T6201">­im</text:span><text:span text:style-name="T6202">­tų įsta</text:span><text:span text:style-name="T6203">­ty</text:span><text:span text:style-name="T6204">­mų jau tai da</text:span><text:span text:style-name="T6205">­ro ir ska</text:span><text:span text:style-name="T6206">­ti</text:span><text:span text:style-name="T6207">­na jau</text:span><text:span text:style-name="T6208">­nas šei</text:span><text:span text:style-name="T6209">­mas su</text:span><text:span text:style-name="T6210">­grįž</text:span><text:span text:style-name="T6211">­ti į re</text:span><text:span text:style-name="T6212">­gio</text:span><text:span text:style-name="T6213">­nus, dirb</text:span><text:span text:style-name="T6214">­ti ir, kaip sa</text:span><text:span text:style-name="T6215">­ky</text:span><text:span text:style-name="T6216">­ti, įsi</text:span><text:span text:style-name="T6217">­tvir</text:span><text:span text:style-name="T6218">­tin</text:span><text:span text:style-name="T6219">­ti. Šian</text:span><text:span text:style-name="T6220">­dien, tur</text:span><text:span text:style-name="T6221">­būt ne</text:span><text:span text:style-name="T6222">­su</text:span><text:span text:style-name="T6223">­kly</text:span><text:span text:style-name="T6224">­siu pa</text:span><text:span text:style-name="T6225">­sa</text:span><text:span text:style-name="T6226">­kęs, kad tur</text:span><text:span text:style-name="T6227">­būt pir</text:span><text:span text:style-name="T6228">­mas Sei</text:span><text:span text:style-name="T6229">­mas, kai vi</text:span><text:span text:style-name="T6230">­sos po</text:span><text:span text:style-name="T6231">­li</text:span><text:span text:style-name="T6232">­ti</text:span><text:span text:style-name="T6233">­nės par</text:span><text:span text:style-name="T6234">­ti</text:span><text:span text:style-name="T6235">­jos pri</text:span><text:span text:style-name="T6236">­ta</text:span><text:span text:style-name="T6237">­ria būs</text:span><text:span text:style-name="T6238">­to jau</text:span><text:span text:style-name="T6239">­noms šei</text:span><text:span text:style-name="T6240">­moms sky</text:span><text:span text:style-name="T6241">­ri</text:span><text:span text:style-name="T6242">­mui, vie</text:span><text:span text:style-name="T6243">­no</text:span><text:span text:style-name="T6244">­kia ar ki</text:span><text:span text:style-name="T6245">­to</text:span><text:span text:style-name="T6246">­kia for</text:span><text:span text:style-name="T6247">­ma pri</text:span><text:span text:style-name="T6248">­ta</text:span><text:span text:style-name="T6249">­ria. Aš tie</text:span><text:span text:style-name="T6250">­siog pa</text:span><text:span text:style-name="T6251">­si</text:span><text:span text:style-name="T6252">­sa</text:span><text:span text:style-name="T6253">­kau dėl to ir pri</text:span><text:span text:style-name="T6254">­ta</text:span><text:span text:style-name="T6255">­riu, kad rei</text:span><text:span text:style-name="T6256">­kia pri</text:span><text:span text:style-name="T6257">­im</text:span><text:span text:style-name="T6258">­ti šį įsta</text:span><text:span text:style-name="T6259">­ty</text:span><text:span text:style-name="T6260">­mą.<text:s/></text:span></text:p>
        <text:p text:style-name="Roman"><text:span text:style-name="T6261">PIRMININKAS.</text:span><text:span text:style-name="T6262"><text:s/>Dė</text:span><text:span text:style-name="T6263">­ko</text:span><text:span text:style-name="T6264">­ju. Tai bu</text:span><text:span text:style-name="T6265">­vo pa</text:span><text:span text:style-name="T6266">­si</text:span><text:span text:style-name="T6267">­sa</text:span><text:span text:style-name="T6268">­ky</text:span><text:span text:style-name="T6269">­mas, ne klau</text:span><text:span text:style-name="T6270">­si</text:span><text:span text:style-name="T6271">­mas. Ir klau</text:span><text:span text:style-name="T6272">­sia A. Sy</text:span><text:span text:style-name="T6273">­sas. Ne</text:span><text:span text:style-name="T6274">­ma</text:span><text:span text:style-name="T6275">­tau sa</text:span><text:span text:style-name="T6276">­lė</text:span><text:span text:style-name="T6277">­je. L. Sta</text:span><text:span text:style-name="T6278">­niu</text:span><text:span text:style-name="T6279">­vie</text:span><text:span text:style-name="T6280">­nė.</text:span><text:span text:style-name="T6281"><text:s/></text:span><text:span text:style-name="T6282">Taip pat ne</text:span><text:span text:style-name="T6283">­ma</text:span><text:span text:style-name="T6284">­tau. V. Ąžuo</text:span><text:span text:style-name="T6285">­las.<text:s/></text:span></text:p>
        <text:p text:style-name="Roman"><text:span text:style-name="T6286">V. ĄŽUOLAS</text:span><text:span text:style-name="T6287"><text:s/></text:span><text:span text:style-name="T6288">(</text:span><text:span text:style-name="T6289">LVŽSF</text:span><text:span text:style-name="T6290">)</text:span><text:span text:style-name="T6291">. Ger</text:span><text:span text:style-name="T6292">­bia</text:span><text:span text:style-name="T6293">­ma pra</text:span><text:span text:style-name="T6294">­ne</text:span><text:span text:style-name="T6295">­šė</text:span><text:span text:style-name="T6296">­ja, no</text:span><text:span text:style-name="T6297">­rė</text:span><text:span text:style-name="T6298">­čiau jū</text:span><text:span text:style-name="T6299">­sų pa</text:span><text:span text:style-name="T6300">­klaus</text:span><text:span text:style-name="T6301">­ti. Ko</text:span><text:span text:style-name="T6302">­kia jū</text:span><text:span text:style-name="T6303">­sų nuo</text:span><text:span text:style-name="T6304">­mo</text:span><text:span text:style-name="T6305">­nė, ar šios įsta</text:span><text:span text:style-name="T6306">­ty</text:span><text:span text:style-name="T6307">­mo pa</text:span><text:span text:style-name="T6308">­tai</text:span><text:span text:style-name="T6309">­sos pa</text:span><text:span text:style-name="T6310">­dės pra</text:span><text:span text:style-name="T6311">­plės</text:span><text:span text:style-name="T6312">­ti tą gau</text:span><text:span text:style-name="T6313">­nan</text:span><text:span text:style-name="T6314">­čių</text:span><text:span text:style-name="T6315">­jų ra</text:span><text:span text:style-name="T6316">­tą, nes, kaip šian</text:span><text:span text:style-name="T6317">­dien ži</text:span><text:span text:style-name="T6318">­no</text:span><text:span text:style-name="T6319">­me, sa</text:span><text:span text:style-name="T6320">­vi</text:span><text:span text:style-name="T6321">­val</text:span><text:span text:style-name="T6322">­dy</text:span><text:span text:style-name="T6323">­bės re</text:span><text:span text:style-name="T6324">­mia gy</text:span><text:span text:style-name="T6325">­dy</text:span><text:span text:style-name="T6326">­to</text:span><text:span text:style-name="T6327">­jus, duo</text:span><text:span text:style-name="T6328">­da įsi</text:span><text:span text:style-name="T6329">­gy</text:span><text:span text:style-name="T6330">­ti būs</text:span><text:span text:style-name="T6331">­tą, dar kaž</text:span><text:span text:style-name="T6332">­ką, bet ra</text:span><text:span text:style-name="T6333">­tas la</text:span><text:span text:style-name="T6334">­bai siau</text:span><text:span text:style-name="T6335">­ras? Tai ko</text:span><text:span text:style-name="T6336">­kia jū</text:span><text:span text:style-name="T6337">­sų nuo</text:span><text:span text:style-name="T6338">­mo</text:span><text:span text:style-name="T6339">­nė, ar pra</text:span><text:span text:style-name="T6340">­plės tą žmo</text:span><text:span text:style-name="T6341">­nių ra</text:span><text:span text:style-name="T6342">­tą?<text:s/></text:span></text:p>
        <text:p text:style-name="Roman"><text:span text:style-name="T6343">V. AČIENĖ</text:span><text:span text:style-name="T6344"><text:s/></text:span><text:span text:style-name="T6345">(</text:span><text:span text:style-name="T6346">LVŽSF</text:span><text:span text:style-name="T6347">)</text:span><text:span text:style-name="T6348">. Ko</text:span><text:span text:style-name="T6349">­le</text:span><text:span text:style-name="T6350">­ga, jūs jau pa</text:span><text:span text:style-name="T6351">­sa</text:span><text:span text:style-name="T6352">­kė</text:span><text:span text:style-name="T6353">­te, kad šian</text:span><text:span text:style-name="T6354">­dien gal</text:span><text:span text:style-name="T6355">­būt duo</text:span><text:span text:style-name="T6356">­da</text:span><text:span text:style-name="T6357">­ma apie 15</text:span><text:span text:style-name="T6358"> tūkst.</text:span><text:span text:style-name="T6359"><text:s/>pa</text:span><text:span text:style-name="T6360">­ra</text:span><text:span text:style-name="T6361">­ma, kiek ži</text:span><text:span text:style-name="T6362">­nau, sa</text:span><text:span text:style-name="T6363">­vi</text:span><text:span text:style-name="T6364">­val</text:span><text:span text:style-name="T6365">­dai – tai gy</text:span><text:span text:style-name="T6366">­dy</text:span><text:span text:style-name="T6367">­to</text:span><text:span text:style-name="T6368">­jams.</text:span><text:span text:style-name="T6369"><text:s/>Ta</text:span><text:span text:style-name="T6370">­čiau, mo</text:span><text:span text:style-name="T6371">­ky</text:span><text:span text:style-name="T6372">­to</text:span><text:span text:style-name="T6373">­jai, IT spe</text:span><text:span text:style-name="T6374">­cia</text:span><text:span text:style-name="T6375">­lis</text:span><text:span text:style-name="T6376">­tai ir vi</text:span><text:span text:style-name="T6377">­si ki</text:span><text:span text:style-name="T6378">­ti lie</text:span><text:span text:style-name="T6379">­ka kaip ir už bor</text:span><text:span text:style-name="T6380">­to. Bū</text:span><text:span text:style-name="T6381">­tent ši</text:span><text:span text:style-name="T6382">­tas įsta</text:span><text:span text:style-name="T6383">­ty</text:span><text:span text:style-name="T6384">­mo pro</text:span><text:span text:style-name="T6385">­jek</text:span><text:span text:style-name="T6386">­tas, kaip sa</text:span><text:span text:style-name="T6387">­kau, yra skir</text:span><text:span text:style-name="T6388">­tas su</text:span><text:span text:style-name="T6389">­jung</text:span><text:span text:style-name="T6390">­ti sa</text:span><text:span text:style-name="T6391">­vi</text:span><text:span text:style-name="T6392">­val</text:span><text:span text:style-name="T6393">­dą, ver</text:span><text:span text:style-name="T6394">­slą ir vals</text:span><text:span text:style-name="T6395">­ty</text:span><text:span text:style-name="T6396">­bę.<text:s/></text:span><text:span text:style-name="T6397">Jei</text:span><text:span text:style-name="T6398">­gu jau vals</text:span><text:span text:style-name="T6399">­ty</text:span><text:span text:style-name="T6400">­bė pri</text:span><text:span text:style-name="T6401">­si</text:span><text:span text:style-name="T6402">­de</text:span><text:span text:style-name="T6403">­da, tai sa</text:span><text:span text:style-name="T6404">­vi</text:span><text:span text:style-name="T6405">­val</text:span><text:span text:style-name="T6406">­da ir ver</text:span><text:span text:style-name="T6407">­slas ne</text:span><text:span text:style-name="T6408">­tu</text:span><text:span text:style-name="T6409">­rė</text:span><text:span text:style-name="T6410">­tų bū</text:span><text:span text:style-name="T6411">­ti tam abe</text:span><text:span text:style-name="T6412">­jin</text:span><text:span text:style-name="T6413">­gi. Iki šiol šia</text:span><text:span text:style-name="T6414">­me įsta</text:span><text:span text:style-name="T6415">­ty</text:span><text:span text:style-name="T6416">­mo pro</text:span><text:span text:style-name="T6417">­jek</text:span><text:span text:style-name="T6418">­te ne</text:span><text:span text:style-name="T6419">­bu</text:span><text:span text:style-name="T6420">­vo to</text:span><text:span text:style-name="T6421">­kios ga</text:span><text:span text:style-name="T6422">­li</text:span><text:span text:style-name="T6423">­my</text:span><text:span text:style-name="T6424">­bės, da</text:span><text:span text:style-name="T6425">­bar ši</text:span><text:span text:style-name="T6426">­ta ga</text:span><text:span text:style-name="T6427">­li</text:span><text:span text:style-name="T6428">­my</text:span><text:span text:style-name="T6429">­bė at</text:span><text:span text:style-name="T6430">­si</text:span><text:span text:style-name="T6431">­ran</text:span><text:span text:style-name="T6432">­da.<text:s/></text:span></text:p>
        <text:p text:style-name="Roman"><text:span text:style-name="T6433">PIRMININKAS.</text:span><text:span text:style-name="T6434"><text:s/>Dė</text:span><text:span text:style-name="T6435">­ko</text:span><text:span text:style-name="T6436">­ju. Jūs at</text:span><text:span text:style-name="T6437">­sa</text:span><text:span text:style-name="T6438">­kė</text:span><text:span text:style-name="T6439">­te į vi</text:span><text:span text:style-name="T6440">­sus klau</text:span><text:span text:style-name="T6441">­si</text:span><text:span text:style-name="T6442">­mus. Dėl mo</text:span><text:span text:style-name="T6443">­ty</text:span><text:span text:style-name="T6444">­vų dėl vi</text:span><text:span text:style-name="T6445">­so už</text:span><text:span text:style-name="T6446">­si</text:span><text:span text:style-name="T6447">­ra</text:span><text:span text:style-name="T6448">­šė J. Varž</text:span><text:span text:style-name="T6449">­ga</text:span><text:span text:style-name="T6450">­lys, bet gal ga</text:span><text:span text:style-name="T6451">­li</text:span><text:span text:style-name="T6452">­te ne</text:span><text:span text:style-name="T6453">­kal</text:span><text:span text:style-name="T6454">­bė</text:span><text:span text:style-name="T6455">­ti.<text:s/></text:span></text:p>
        <text:p text:style-name="Roman"><text:span text:style-name="T6456">J. VARŽGALYS</text:span><text:span text:style-name="T6457"><text:s/></text:span><text:span text:style-name="T6458">(</text:span><text:span text:style-name="T6459">LVŽSF</text:span><text:span text:style-name="T6460">)</text:span><text:span text:style-name="T6461">. Aš pri</text:span><text:span text:style-name="T6462">­ta</text:span><text:span text:style-name="T6463">­riu.<text:s/></text:span></text:p>
        <text:p text:style-name="Roman"><text:span text:style-name="T6464">PIRMININKAS.</text:span><text:span text:style-name="T6465"><text:s/>Gal ga</text:span><text:span text:style-name="T6466">­li</text:span><text:span text:style-name="T6467">­me pri</text:span><text:span text:style-name="T6468">­tar</text:span><text:span text:style-name="T6469">­ti ben</text:span><text:span text:style-name="T6470">­dru su</text:span><text:span text:style-name="T6471">­ta</text:span><text:span text:style-name="T6472">­ri</text:span><text:span text:style-name="T6473">­mu po pa</text:span><text:span text:style-name="T6474">­tei</text:span><text:span text:style-name="T6475">­ki</text:span><text:span text:style-name="T6476">­mo? Ačiū, pri</text:span><text:span text:style-name="T6477">­tar</text:span><text:span text:style-name="T6478">­ta.<text:s/></text:span></text:p>
        <text:p text:style-name="P6479">Siū­lo­mi ko­mi­te­tai: pa­grin­di­nis – Biu­dže­to ir fi­nan­sų ko­mi­te­tas, pa­pil­do­mas – So­cia­li­nių rei­ka­lų ir dar­bo ko­mi­te­tas. Siū­lo­ma svars­ty­ti gruo­džio 4 die­ną. Dau­giau pa­siū­ly­mų ne­gir­džiu ir ne­ma­tau. Ga­li­ma ben­dru su­ta­ri­mu? Ačiū, pri­tar­ta.<text:s/></text:p>
        <text:p text:style-name="P6480"/>
        <text:p text:style-name="Laikas">12.42 val.</text:p>
        <text:p text:style-name="Roman12">Fi­nan­si­nės pa­ska­tos pir­mą­jį būs­tą įsi­gy­jan­čioms jau­noms šei­moms įsta­ty­mo<text:s/>Nr. XIII-1281 5 straips­nio pa­kei­ti­mo įsta­ty­mo pro­jek­tas<text:s/>Nr. XIIIP-2396 (<text:span text:style-name="T6481">pa</text:span><text:span text:style-name="T6482">­tei</text:span><text:span text:style-name="T6483">­ki</text:span><text:span text:style-name="T6484">­mas</text:span>)</text:p>
        <text:p text:style-name="P6485"/>
        <text:p text:style-name="P6486">Ki­tas dar­bo­tvarkės klau­si­mas – Fi­nan­si­nės pa­ska­tos pir­mą­jį būs­tą įsi­gy­jan­čioms jau­noms šei­moms įsta­ty­mo<text:s/>Nr. XIII-1281 5 straips­nio pa­kei­ti­mo įsta­ty­mo pro­jek­tas<text:s/>Nr. XIIIP-2396. Pra­ne­šė­jas – J. Varž­ga­lys. Pra­šau.<text:s/></text:p>
        <text:p text:style-name="Roman"><text:span text:style-name="T6487">J. VARŽGALYS</text:span><text:span text:style-name="T6488"><text:s/></text:span><text:span text:style-name="T6489">(</text:span><text:span text:style-name="T6490">LVŽSF</text:span><text:span text:style-name="T6491">)</text:span><text:span text:style-name="T6492">. Ger</text:span><text:span text:style-name="T6493">­bia</text:span><text:span text:style-name="T6494">­mas po</text:span><text:span text:style-name="T6495">­sė</text:span><text:span text:style-name="T6496">­džio pir</text:span><text:span text:style-name="T6497">­mi</text:span><text:span text:style-name="T6498">­nin</text:span><text:span text:style-name="T6499">­ke, ger</text:span><text:span text:style-name="T6500">­bia</text:span><text:span text:style-name="T6501">­mi ko</text:span><text:span text:style-name="T6502">­le</text:span><text:span text:style-name="T6503">­gos, įsta</text:span><text:span text:style-name="T6504">­ty</text:span><text:span text:style-name="T6505">­mo pro</text:span><text:span text:style-name="T6506">­jek</text:span><text:span text:style-name="T6507">­to ren</text:span><text:span text:style-name="T6508">­gi</text:span><text:span text:style-name="T6509">­mą pa</text:span><text:span text:style-name="T6510">­ska</text:span><text:span text:style-name="T6511">­ti</text:span><text:span text:style-name="T6512">­nu</text:span><text:span text:style-name="T6513">­sios prie</text:span><text:span text:style-name="T6514">­žas</text:span><text:span text:style-name="T6515">­tys, pa</text:span><text:span text:style-name="T6516">­reng</text:span><text:span text:style-name="T6517">­to pro</text:span><text:span text:style-name="T6518">­jek</text:span><text:span text:style-name="T6519">­to tiks</text:span><text:span text:style-name="T6520">­lai ir už</text:span><text:span text:style-name="T6521">­da</text:span><text:span text:style-name="T6522">­vi</text:span><text:span text:style-name="T6523">­niai.<text:s/></text:span></text:p>
        <text:p text:style-name="Roman"><text:span text:style-name="T6524">Lie</text:span><text:span text:style-name="T6525">­tu</text:span><text:span text:style-name="T6526">­vos Res</text:span><text:span text:style-name="T6527">­pub</text:span><text:span text:style-name="T6528">­li</text:span><text:span text:style-name="T6529">­kos fi</text:span><text:span text:style-name="T6530">­nan</text:span><text:span text:style-name="T6531">­si</text:span><text:span text:style-name="T6532">­nės pa</text:span><text:span text:style-name="T6533">­ska</text:span><text:span text:style-name="T6534">­tos pir</text:span><text:span text:style-name="T6535">­mą</text:span><text:span text:style-name="T6536">­jį būs</text:span><text:span text:style-name="T6537">­tą įsi</text:span><text:span text:style-name="T6538">­gy</text:span><text:span text:style-name="T6539">­jan</text:span><text:span text:style-name="T6540">­čioms jau</text:span><text:span text:style-name="T6541">­noms šei</text:span><text:span text:style-name="T6542">­moms įsta</text:span><text:span text:style-name="T6543">­ty</text:span><text:span text:style-name="T6544">­mo<text:s/></text:span><text:span text:style-name="T6545">Nr. </text:span><text:span text:style-name="T6546">XIII-1281 5 straips</text:span><text:span text:style-name="T6547">­nio pa</text:span><text:span text:style-name="T6548">­kei</text:span><text:span text:style-name="T6549">­ti</text:span><text:span text:style-name="T6550">­mo įsta</text:span><text:span text:style-name="T6551">­ty</text:span><text:span text:style-name="T6552">­mo pro</text:span><text:span text:style-name="T6553">­jek</text:span><text:span text:style-name="T6554">­tas ren</text:span><text:span text:style-name="T6555">­gia</text:span><text:span text:style-name="T6556">­mas sie</text:span><text:span text:style-name="T6557">­kiant su</text:span><text:span text:style-name="T6558">­ma</text:span><text:span text:style-name="T6559">­žin</text:span><text:span text:style-name="T6560">­ti re</text:span><text:span text:style-name="T6561">­gio</text:span><text:span text:style-name="T6562">­no te</text:span><text:span text:style-name="T6563">­ri</text:span><text:span text:style-name="T6564">­to</text:span><text:span text:style-name="T6565">­ri</text:span><text:span text:style-name="T6566">­jos ne</text:span><text:span text:style-name="T6567">­kil</text:span><text:span text:style-name="T6568">­no</text:span><text:span text:style-name="T6569">­ja</text:span><text:span text:style-name="T6570">­mo</text:span><text:span text:style-name="T6571">­jo tur</text:span><text:span text:style-name="T6572">­to plo</text:span><text:span text:style-name="T6573">­to nor</text:span><text:span text:style-name="T6574">­ma</text:span><text:span text:style-name="T6575">­ty</text:span><text:span text:style-name="T6576">­vi</text:span><text:span text:style-name="T6577">­nės ver</text:span><text:span text:style-name="T6578">­tės slenks</text:span><text:span text:style-name="T6579">­tį, nuo ku</text:span><text:span text:style-name="T6580">­rio jau</text:span><text:span text:style-name="T6581">­noms šei</text:span><text:span text:style-name="T6582">­moms yra su</text:span><text:span text:style-name="T6583">­tei</text:span><text:span text:style-name="T6584">­kia</text:span><text:span text:style-name="T6585">­ma ga</text:span><text:span text:style-name="T6586">­li</text:span><text:span text:style-name="T6587">­my</text:span><text:span text:style-name="T6588">­bė pre</text:span><text:span text:style-name="T6589">­ten</text:span><text:span text:style-name="T6590">­duo</text:span><text:span text:style-name="T6591">­ti į fi</text:span><text:span text:style-name="T6592">­nan</text:span><text:span text:style-name="T6593">­si</text:span><text:span text:style-name="T6594">­nę pa</text:span><text:span text:style-name="T6595">­ska</text:span><text:span text:style-name="T6596">­tą pir</text:span><text:span text:style-name="T6597">­ma</text:span><text:span text:style-name="T6598">­jam būs</text:span><text:span text:style-name="T6599">­tui įsi</text:span><text:span text:style-name="T6600">­gy</text:span><text:span text:style-name="T6601">­ti. Pa</text:span><text:span text:style-name="T6602">­gal da</text:span><text:span text:style-name="T6603">­bar ga</text:span><text:span text:style-name="T6604">­lio</text:span><text:span text:style-name="T6605">­jan</text:span><text:span text:style-name="T6606">­čią tvar</text:span><text:span text:style-name="T6607">­ką vie</text:span><text:span text:style-name="T6608">­na iš są</text:span><text:span text:style-name="T6609">­ly</text:span><text:span text:style-name="T6610">­gų, no</text:span><text:span text:style-name="T6611">­rint gau</text:span><text:span text:style-name="T6612">­ti vals</text:span><text:span text:style-name="T6613">­ty</text:span><text:span text:style-name="T6614">­bės pa</text:span><text:span text:style-name="T6615">­ra</text:span><text:span text:style-name="T6616">­mą pir</text:span><text:span text:style-name="T6617">­ma</text:span><text:span text:style-name="T6618">­jam būs</text:span><text:span text:style-name="T6619">­tui įsi</text:span><text:span text:style-name="T6620">­gy</text:span><text:span text:style-name="T6621">­ti, yra ta, jog įsi</text:span><text:span text:style-name="T6622">­gy</text:span><text:span text:style-name="T6623">­ja</text:span><text:span text:style-name="T6624">­mas būs</text:span><text:span text:style-name="T6625">­tas tu</text:span><text:span text:style-name="T6626">­ri bū</text:span><text:span text:style-name="T6627">­ti re</text:span><text:span text:style-name="T6628">­gio</text:span><text:span text:style-name="T6629">­ne, ku</text:span><text:span text:style-name="T6630">­rio te</text:span><text:span text:style-name="T6631">­ri</text:span><text:span text:style-name="T6632">­to</text:span><text:span text:style-name="T6633">­ri</text:span><text:span text:style-name="T6634">­jo</text:span><text:span text:style-name="T6635">­je ne</text:span><text:span text:style-name="T6636">­kil</text:span><text:span text:style-name="T6637">­no</text:span><text:span text:style-name="T6638">­ja</text:span><text:span text:style-name="T6639">­mo</text:span><text:span text:style-name="T6640">­jo tur</text:span><text:span text:style-name="T6641">­to plo</text:span><text:span text:style-name="T6642">­to vie</text:span><text:span text:style-name="T6643">­ne</text:span><text:span text:style-name="T6644">­to nor</text:span><text:span text:style-name="T6645">­ma</text:span><text:span text:style-name="T6646">­ty</text:span><text:span text:style-name="T6647">­vi</text:span><text:span text:style-name="T6648">­nė ver</text:span><text:span text:style-name="T6649">­tė yra ne ma</text:span><text:span text:style-name="T6650">­žiau kaip 65</text:span><text:span text:style-name="T6651"> %</text:span><text:span text:style-name="T6652"><text:s/>ma</text:span><text:span text:style-name="T6653">­žes</text:span><text:span text:style-name="T6654">­nė ne</text:span><text:span text:style-name="T6655">­gu di</text:span><text:span text:style-name="T6656">­džiau</text:span><text:span text:style-name="T6657">­sio būs</text:span><text:span text:style-name="T6658">­t</text:span><text:span text:style-name="T6659">o dau</text:span><text:span text:style-name="T6660">­gia</text:span><text:span text:style-name="T6661">­bu</text:span><text:span text:style-name="T6662">­čiuo</text:span><text:span text:style-name="T6663">­se pa</text:span><text:span text:style-name="T6664">­sta</text:span><text:span text:style-name="T6665">­tuo</text:span><text:span text:style-name="T6666">­se 1 </text:span><text:span text:style-name="T6667">kv. met</text:span><text:span text:style-name="T6668">­ro nor</text:span><text:span text:style-name="T6669">­ma</text:span><text:span text:style-name="T6670">­ty</text:span><text:span text:style-name="T6671">­vi</text:span><text:span text:style-name="T6672">­nė ver</text:span><text:span text:style-name="T6673">­tė, ku</text:span><text:span text:style-name="T6674">­rią nu</text:span><text:span text:style-name="T6675">­sta</text:span><text:span text:style-name="T6676">­to ir sa</text:span><text:span text:style-name="T6677">­vo in</text:span><text:span text:style-name="T6678">­ter</text:span><text:span text:style-name="T6679">­ne</text:span><text:span text:style-name="T6680">­to sve</text:span><text:span text:style-name="T6681">­tai</text:span><text:span text:style-name="T6682">­nė</text:span><text:span text:style-name="T6683">­je skel</text:span><text:span text:style-name="T6684">­bia Ne</text:span><text:span text:style-name="T6685">­kil</text:span><text:span text:style-name="T6686">­no</text:span><text:span text:style-name="T6687">­ja</text:span><text:span text:style-name="T6688">­mo</text:span><text:span text:style-name="T6689">­jo tur</text:span><text:span text:style-name="T6690">­to re</text:span><text:span text:style-name="T6691">­gist</text:span><text:span text:style-name="T6692">­ro tvar</text:span><text:span text:style-name="T6693">­ky</text:span><text:span text:style-name="T6694">­to</text:span><text:span text:style-name="T6695">­jas pa</text:span><text:span text:style-name="T6696">­gal kiek</text:span><text:span text:style-name="T6697">­vie</text:span><text:span text:style-name="T6698">­nų me</text:span><text:span text:style-name="T6699">­tų sau</text:span><text:span text:style-name="T6700">­sio 1 die</text:span><text:span text:style-name="T6701">­nos vi</text:span><text:span text:style-name="T6702">­du</text:span><text:span text:style-name="T6703">­ti</text:span><text:span text:style-name="T6704">­nės ne</text:span><text:span text:style-name="T6705">­kil</text:span><text:span text:style-name="T6706">­no</text:span><text:span text:style-name="T6707">­ja</text:span><text:span text:style-name="T6708">­mo</text:span><text:span text:style-name="T6709">­jo tur</text:span><text:span text:style-name="T6710">­to rin</text:span><text:span text:style-name="T6711">­kos ver</text:span><text:span text:style-name="T6712">­tę Lie</text:span><text:span text:style-name="T6713">­tu</text:span><text:span text:style-name="T6714">­vos mies</text:span><text:span text:style-name="T6715">­tuo</text:span><text:span text:style-name="T6716">­se, sa</text:span><text:span text:style-name="T6717">­vi</text:span><text:span text:style-name="T6718">­val</text:span><text:span text:style-name="T6719">­dy</text:span><text:span text:style-name="T6720">­bių cen</text:span><text:span text:style-name="T6721">­truo</text:span><text:span text:style-name="T6722">­se ir ki</text:span><text:span text:style-name="T6723">­to</text:span><text:span text:style-name="T6724">­se sa</text:span><text:span text:style-name="T6725">­vi</text:span><text:span text:style-name="T6726">­val</text:span><text:span text:style-name="T6727">­dy</text:span><text:span text:style-name="T6728">­bių te</text:span><text:span text:style-name="T6729">­ri</text:span><text:span text:style-name="T6730">­to</text:span><text:span text:style-name="T6731">­ri</text:span><text:span text:style-name="T6732">­jo</text:span><text:span text:style-name="T6733">­se. 65</text:span><text:span text:style-name="T6734"> %</text:span><text:span text:style-name="T6735"><text:s/>slenks</text:span><text:span text:style-name="T6736">­tis reiš</text:span><text:span text:style-name="T6737">­kia, jog kai ku</text:span><text:span text:style-name="T6738">­rių re</text:span><text:span text:style-name="T6739">­gio</text:span><text:span text:style-name="T6740">­nų te</text:span><text:span text:style-name="T6741">­ri</text:span><text:span text:style-name="T6742">­to</text:span><text:span text:style-name="T6743">­ri</text:span><text:span text:style-name="T6744">­jo</text:span><text:span text:style-name="T6745">­se būs</text:span><text:span text:style-name="T6746">­tą pirk</text:span><text:span text:style-name="T6747">­ti ar sta</text:span><text:span text:style-name="T6748">­ty</text:span><text:span text:style-name="T6749">­ti no</text:span><text:span text:style-name="T6750">­rin</text:span><text:span text:style-name="T6751">­čios jau</text:span><text:span text:style-name="T6752">­nos šei</text:span><text:span text:style-name="T6753">­mos ne</text:span><text:span text:style-name="T6754">­ga</text:span><text:span text:style-name="T6755">­li pa</text:span><text:span text:style-name="T6756">­si</text:span><text:span text:style-name="T6757">­nau</text:span><text:span text:style-name="T6758">­do</text:span><text:span text:style-name="T6759">­ti fi</text:span><text:span text:style-name="T6760">­nan</text:span><text:span text:style-name="T6761">­si</text:span><text:span text:style-name="T6762">­ne pa</text:span><text:span text:style-name="T6763">­ra</text:span><text:span text:style-name="T6764">­ma. Pa</text:span><text:span text:style-name="T6765">­vyz</text:span><text:span text:style-name="T6766">­džiui, di</text:span><text:span text:style-name="T6767">­džio</text:span><text:span text:style-name="T6768">­jo</text:span><text:span text:style-name="T6769">­je da</text:span><text:span text:style-name="T6770">­ly</text:span><text:span text:style-name="T6771">­je Ute</text:span><text:span text:style-name="T6772">­nos mies</text:span><text:span text:style-name="T6773">­to, ku</text:span><text:span text:style-name="T6774">­ris ne</text:span><text:span text:style-name="T6775">­ga</text:span><text:span text:style-name="T6776">­li bū</text:span><text:span text:style-name="T6777">­ti pri</text:span><text:span text:style-name="T6778">­ly</text:span><text:span text:style-name="T6779">­gin</text:span><text:span text:style-name="T6780">­tas did</text:span><text:span text:style-name="T6781">­mies</text:span><text:span text:style-name="T6782">­čiui ir ku</text:span><text:span text:style-name="T6783">­ria</text:span><text:span text:style-name="T6784">­me emig</text:span><text:span text:style-name="T6785">­ra</text:span><text:span text:style-name="T6786">­ci</text:span><text:span text:style-name="T6787">­jos mas</text:span><text:span text:style-name="T6788">­tai yra vie</text:span><text:span text:style-name="T6789">­ni di</text:span><text:span text:style-name="T6790">­džiau</text:span><text:span text:style-name="T6791">­sių Lie</text:span><text:span text:style-name="T6792">­tu</text:span><text:span text:style-name="T6793">­vo</text:span><text:span text:style-name="T6794">­je, pa</text:span><text:span text:style-name="T6795">­ra</text:span><text:span text:style-name="T6796">­ma būs</text:span><text:span text:style-name="T6797">­tui įsi</text:span><text:span text:style-name="T6798">­gy</text:span><text:span text:style-name="T6799">­ti ne</text:span><text:span text:style-name="T6800">­ga</text:span><text:span text:style-name="T6801">­lio</text:span><text:span text:style-name="T6802">­ja. Pa</text:span><text:span text:style-name="T6803">­gal vals</text:span><text:span text:style-name="T6804">­ty</text:span><text:span text:style-name="T6805">­bės įmo</text:span><text:span text:style-name="T6806">­nės Re</text:span><text:span text:style-name="T6807">­gist</text:span><text:span text:style-name="T6808">­rų cen</text:span><text:span text:style-name="T6809">­tro di</text:span><text:span text:style-name="T6810">­rek</text:span><text:span text:style-name="T6811">­to</text:span><text:span text:style-name="T6812">­riaus 2017</text:span><text:span text:style-name="T6813"> m.</text:span><text:span text:style-name="T6814"><text:s/>gruo</text:span><text:span text:style-name="T6815">­džio 19</text:span><text:span text:style-name="T6816"> d.</text:span><text:span text:style-name="T6817"><text:s/>įsa</text:span><text:span text:style-name="T6818">­ky</text:span><text:span text:style-name="T6819">­mą „Ne</text:span><text:span text:style-name="T6820">­kil</text:span><text:span text:style-name="T6821">­no</text:span><text:span text:style-name="T6822">­ja</text:span><text:span text:style-name="T6823">­mo</text:span><text:span text:style-name="T6824">­jo tur</text:span><text:span text:style-name="T6825">­to nor</text:span><text:span text:style-name="T6826">­ma</text:span><text:span text:style-name="T6827">­ty</text:span><text:span text:style-name="T6828">­vi</text:span><text:span text:style-name="T6829">­nės ver</text:span><text:span text:style-name="T6830">­tės mies</text:span><text:span text:style-name="T6831">­tuo</text:span><text:span text:style-name="T6832">­se“ jau</text:span><text:span text:style-name="T6833">­nos šei</text:span><text:span text:style-name="T6834">­mos, no</text:span><text:span text:style-name="T6835">­rin</text:span><text:span text:style-name="T6836">­čios įsi</text:span><text:span text:style-name="T6837">­gy</text:span><text:span text:style-name="T6838">­ti būs</text:span><text:span text:style-name="T6839">­tą Ute</text:span><text:span text:style-name="T6840">­nos mies</text:span><text:span text:style-name="T6841">­to cen</text:span><text:span text:style-name="T6842">­tri</text:span><text:span text:style-name="T6843">­nė</text:span><text:span text:style-name="T6844">­je da</text:span><text:span text:style-name="T6845">­ly</text:span><text:span text:style-name="T6846">­je, pa</text:span><text:span text:style-name="T6847">­si</text:span><text:span text:style-name="T6848">­nau</text:span><text:span text:style-name="T6849">­do</text:span><text:span text:style-name="T6850">­ti pa</text:span><text:span text:style-name="T6851">­ra</text:span><text:span text:style-name="T6852">­ma ne</text:span><text:span text:style-name="T6853">­ga</text:span><text:span text:style-name="T6854">­li, nes ten būs</text:span><text:span text:style-name="T6855">­to dau</text:span><text:span text:style-name="T6856">­gia</text:span><text:span text:style-name="T6857">­bu</text:span><text:span text:style-name="T6858">­čiuo</text:span><text:span text:style-name="T6859">­se pa</text:span><text:span text:style-name="T6860">­sta</text:span><text:span text:style-name="T6861">­tuo</text:span><text:span text:style-name="T6862">­se 1 kv. met</text:span><text:span text:style-name="T6863">­ro nor</text:span><text:span text:style-name="T6864">­ma</text:span><text:span text:style-name="T6865">­ty</text:span><text:span text:style-name="T6866">­vi</text:span><text:span text:style-name="T6867">­nė ver</text:span><text:span text:style-name="T6868">­tė yra 510 eu</text:span><text:span text:style-name="T6869">­rų, o tai jau vir</text:span><text:span text:style-name="T6870">­ši</text:span><text:span text:style-name="T6871">­ja įsta</text:span><text:span text:style-name="T6872">­ty</text:span><text:span text:style-name="T6873">­me nu</text:span><text:span text:style-name="T6874">­ma</text:span><text:span text:style-name="T6875">­ty</text:span><text:span text:style-name="T6876">­tas ri</text:span><text:span text:style-name="T6877">­bas pa</text:span><text:span text:style-name="T6878">­ra</text:span><text:span text:style-name="T6879">­mai gau</text:span><text:span text:style-name="T6880">­ti. Ne</text:span><text:span text:style-name="T6881">­to</text:span><text:span text:style-name="T6882">­li to, jog su</text:span><text:span text:style-name="T6883">­si</text:span><text:span text:style-name="T6884">­klos</text:span><text:span text:style-name="T6885">­ty</text:span><text:span text:style-name="T6886">­tų si</text:span><text:span text:style-name="T6887">­tu</text:span><text:span text:style-name="T6888">­a</text:span><text:span text:style-name="T6889">­ci</text:span><text:span text:style-name="T6890">­ja, kai jau</text:span><text:span text:style-name="T6891">­nos šei</text:span><text:span text:style-name="T6892">­mos re</text:span><text:span text:style-name="T6893">­gio</text:span><text:span text:style-name="T6894">­ne no</text:span><text:span text:style-name="T6895">­ri įsi</text:span><text:span text:style-name="T6896">­gy</text:span><text:span text:style-name="T6897">­ti pir</text:span><text:span text:style-name="T6898">­mą</text:span><text:span text:style-name="T6899">­jį būs</text:span><text:span text:style-name="T6900">­tą, bet ne</text:span><text:span text:style-name="T6901">­ga</text:span><text:span text:style-name="T6902">­li pa</text:span><text:span text:style-name="T6903">­si</text:span><text:span text:style-name="T6904">­nau</text:span><text:span text:style-name="T6905">­do</text:span><text:span text:style-name="T6906">­ti<text:s/></text:span>vals­ty­bės pa­ra­ma, yra ir ki­tuo­se re­gio­nų taš­kuo­se – Pa­ne­vė­žy­je, Gargž­duo­se ir ki­tur.<text:s/></text:p>
        <text:p text:style-name="Roman">Vie­nas pa­grin­di­nių Fi­nan­si­nės pa­ska­tos pir­mą­jį būs­tą įsi­gy­jan­čioms jau­noms šei­moms įsta­ty­mo tiks­lų bu­vo pa­dė­ti jau­noms šei­moms ap­si­rū­pin­ti pir­muo­ju būs­tu pri­si­de­dant prie re­gio­nų plėt­ros,<text:s/>tai<text:s/>yra<text:s/>ska­tin­ti jau­nas šei­mas gy­ve­nti rink­tis Lie­tu­vos Res­pub­li­kos re­gio­nus, o ne di­džiuo­sius Lie­tu­vos mies­tus. Pa­gal da­bar­ti­nį reg­la­men­ta­vi­mą jau­nos šei­mos ne­tu­ri ga­li­my­bės pre­ten­duo­ti į pa­ra­mą net ir re­gio­nuo­se, bet ku­rio­se nuo di­džių­jų mies­tų to­li esan­čio­se te­ri­to­ri­jo­se. Tai yra pa­grin­di­nė prie­žas­tis, pa­ska­ti­nu­si pa­reng­ti šį įsta­ty­mo pa­kei­ti­mo pro­jek­tą.<text:s/></text:p>
        <text:p text:style-name="Roman">Be to, ver­ta pa­sa­ky­ti, jog Vy­riau­sy­bė pir­mi­nia­me įsta­ty­mo va­rian­te jau iš pat pra­džių bu­vo nu­sta­čiu­si 60 %<text:s/>nor­ma­ty­vi­nės ver­tės ri­bą, ku­rią tik vė­liau pa­di­di­no Sei­mo So­cia­li­nių rei­ka­lų ir dar­bo ko­mi­te­tas. To­dėl įsta­ty­mo pro­jek­tu sie­kia­ma įtvir­tin­ti, jog tei­sė į fi­nan­si­nę pa­ska­tą pir­mą­jį būs­tą įsi­gy­jan­čioms jau­noms šei­moms tu­rė­tų jau­nos šei­mos, ku­rios įsi­gy­ja pir­mą būs­tą Lie­tu­vos Res­pub­li­kos re­gio­ne, ku­rio te­ri­to­ri­jo­je ne­kil­no­ja­mo­jo tur­to plo­to vie­ne­to nor­ma­ty­vi­nė ver­tė yra ne ma­žiau kaip 60 %<text:s/>ma­žes­nė ne­gu di­džiau­sio būs­to dau­gia­bu­čiuo­se pa­sta­tuo­se<text:s/>1 kv.<text:s/>met­ro nor­ma­ty­vi­nė ver­tė.<text:s/></text:p>
        <text:p text:style-name="Roman"><text:span text:style-name="T6907">PIRMININKAS.</text:span><text:span text:style-name="T6908"><text:s/></text:span>Dė­ko­ja­me. Pir­mo­ji klau­sia V. Ačie­nė.<text:s/></text:p>
        <text:p text:style-name="Roman"><text:span text:style-name="T6909">V. AČIENĖ</text:span><text:span text:style-name="T6910"><text:s/></text:span><text:span text:style-name="T6911">(</text:span><text:span text:style-name="T6912">LVŽSF</text:span><text:span text:style-name="T6913">)</text:span><text:span text:style-name="T6914">.</text:span><text:s/>Ger­bia­mas ko­le­ga, aš, kiek su­pran­tu iš ši­to pro­jek­to, bus pra­ple­čia­mos te­ri­to­ri­jos, ku­rio­se ga­lios ši­ta leng­va­ta. Be Ute­nos, ko­kios dar te­ri­to­ri­jos pa­tek­tų?</text:p>
        <text:p text:style-name="Roman"><text:span text:style-name="T6915">J. VARŽGALYS</text:span><text:span text:style-name="T6916"><text:s/></text:span><text:span text:style-name="T6917">(</text:span><text:span text:style-name="T6918">LVŽSF</text:span><text:span text:style-name="T6919">)</text:span><text:span text:style-name="T6920">. Dar prieš 5–10 me</text:span><text:span text:style-name="T6921">­tų pa</text:span><text:span text:style-name="T6922">­siū</text:span><text:span text:style-name="T6923">­la bu</text:span><text:span text:style-name="T6924">­vo ne</text:span><text:span text:style-name="T6925">­ma</text:span><text:span text:style-name="T6926">­ža kai ku</text:span><text:span text:style-name="T6927">­riuo</text:span><text:span text:style-name="T6928">­se ra</text:span><text:span text:style-name="T6929">­jo</text:span><text:span text:style-name="T6930">­nuo</text:span><text:span text:style-name="T6931">­se. Šian</text:span><text:span text:style-name="T6932">­dien im</text:span><text:span text:style-name="T6933">­ki</text:span><text:span text:style-name="T6934">­me Šir</text:span><text:span text:style-name="T6935">­vin</text:span><text:span text:style-name="T6936">­tas, im</text:span><text:span text:style-name="T6937">­ki</text:span><text:span text:style-name="T6938">­me tą pa</text:span><text:span text:style-name="T6939">­čią Uk</text:span><text:span text:style-name="T6940">­mer</text:span><text:span text:style-name="T6941">­gę, im</text:span><text:span text:style-name="T6942">­ki</text:span><text:span text:style-name="T6943">­me tą pa</text:span><text:span text:style-name="T6944">­čią Jo</text:span><text:span text:style-name="T6945">­na</text:span><text:span text:style-name="T6946">­vą – jau di</text:span><text:span text:style-name="T6947">­de</text:span><text:span text:style-name="T6948">­lės pa</text:span><text:span text:style-name="T6949">­siū</text:span><text:span text:style-name="T6950">­los ne</text:span><text:span text:style-name="T6951">­bė</text:span><text:span text:style-name="T6952">­ra. Būs</text:span><text:span text:style-name="T6953">­to kai</text:span><text:span text:style-name="T6954">­nos au</text:span><text:span text:style-name="T6955">­ga. Tad tos te</text:span><text:span text:style-name="T6956">­ri</text:span><text:span text:style-name="T6957">­to</text:span><text:span text:style-name="T6958">­ri</text:span><text:span text:style-name="T6959">­jos tik</text:span><text:span text:style-name="T6960">­rai ga</text:span><text:span text:style-name="T6961">­li iš</text:span><text:span text:style-name="T6962">­aug</text:span><text:span text:style-name="T6963">­ti.<text:s/></text:span></text:p>
        <text:p text:style-name="Roman"><text:span text:style-name="T6964">PIRMININKAS.</text:span><text:span text:style-name="T6965"><text:s/>Klau</text:span><text:span text:style-name="T6966">­sia M. </text:span>Pui­do­kas.</text:p>
        <text:p text:style-name="Roman"><text:span text:style-name="T6967">M. PUIDOKAS</text:span><text:span text:style-name="T6968"><text:s/></text:span><text:span text:style-name="T6969">(</text:span><text:span text:style-name="T6970">LVŽSF</text:span><text:span text:style-name="T6971">)</text:span><text:span text:style-name="T6972">.<text:s/></text:span>Ko­le­ga, iš tik­rų­jų pri­ta­riu Fi­nan­si­nės pa­ska­tos pir­mą­jį būs­tą įsi­gy­jan­čioms jau­noms šei­moms įsta­ty­mo to­bu­li­ni­mui. La­bai svar­bu, kad juo ga­lė­tų pa­si­nau­do­ti kuo di­des­nis jau­nų šei­mų skai­čius.<text:span text:style-name="T6973"><text:s/>To</text:span><text:span text:style-name="T6974">­dėl no</text:span><text:span text:style-name="T6975">­riu pa</text:span><text:span text:style-name="T6976">­si</text:span><text:span text:style-name="T6977">­tiks</text:span><text:span text:style-name="T6978">­lin</text:span><text:span text:style-name="T6979">­ti, ar siū</text:span><text:span text:style-name="T6980">­lo</text:span><text:span text:style-name="T6981">­ma 60 % ma</text:span><text:span text:style-name="T6982">­žes</text:span><text:span text:style-name="T6983">­nė ne</text:span><text:span text:style-name="T6984">­gu di</text:span><text:span text:style-name="T6985">­džiau</text:span><text:span text:style-name="T6986">­sia būs</text:span><text:span text:style-name="T6987">­to dau</text:span><text:span text:style-name="T6988">­gia</text:span><text:span text:style-name="T6989">­bu</text:span><text:span text:style-name="T6990">­čiuo</text:span><text:span text:style-name="T6991">­se<text:s/></text:span><text:span text:style-name="T6992">1 </text:span><text:span text:style-name="T6993">kv</text:span><text:span text:style-name="T6994">.</text:span><text:span text:style-name="T6995"><text:s/>met</text:span><text:span text:style-name="T6996">­ro ver</text:span><text:span text:style-name="T6997">­tė ne</text:span><text:span text:style-name="T6998">­ap</text:span><text:span text:style-name="T6999">­ri</text:span><text:span text:style-name="T7000">­bos ga</text:span><text:span text:style-name="T7001">­li</text:span><text:span text:style-name="T7002">­my</text:span><text:span text:style-name="T7003">­bės gau</text:span><text:span text:style-name="T7004">­ti fi</text:span><text:span text:style-name="T7005">­nan</text:span><text:span text:style-name="T7006">­si</text:span><text:span text:style-name="T7007">­nę pa</text:span><text:span text:style-name="T7008">­ska</text:span><text:span text:style-name="T7009">­tą?</text:span></text:p>
        <text:p text:style-name="Roman"><text:span text:style-name="T7010">J. VARŽGALYS</text:span><text:span text:style-name="T7011"><text:s/></text:span><text:span text:style-name="T7012">(</text:span><text:span text:style-name="T7013">LVŽSF</text:span><text:span text:style-name="T7014">)</text:span><text:span text:style-name="T7015">. Aš ne</text:span><text:span text:style-name="T7016">­ma</text:span><text:span text:style-name="T7017">­nau. Rei</text:span><text:span text:style-name="T7018">­kė</text:span><text:span text:style-name="T7019">­tų tur</text:span><text:span text:style-name="T7020">­būt, ka</text:span><text:span text:style-name="T7021">­dan</text:span><text:span text:style-name="T7022">­gi čia yra dar tik pa</text:span><text:span text:style-name="T7023">­tei</text:span><text:span text:style-name="T7024">­ki</text:span><text:span text:style-name="T7025">­mas, rei</text:span><text:span text:style-name="T7026">­kė</text:span><text:span text:style-name="T7027">­tų svars</text:span><text:span text:style-name="T7028">­ty</text:span><text:span text:style-name="T7029">­ti ir rei</text:span><text:span text:style-name="T7030">­kė</text:span><text:span text:style-name="T7031">­tų vi</text:span><text:span text:style-name="T7032">­sų ki</text:span><text:span text:style-name="T7033">­tų kri</text:span><text:span text:style-name="T7034">­te</text:span><text:span text:style-name="T7035">­ri</text:span><text:span text:style-name="T7036">­jų. Yra kal</text:span><text:span text:style-name="T7037">­bė</text:span><text:span text:style-name="T7038">­ta ir su ger</text:span><text:span text:style-name="T7039">­bia</text:span><text:span text:style-name="T7040">­mu mi</text:span><text:span text:style-name="T7041">­nist</text:span><text:span text:style-name="T7042">­ru L. Ku</text:span><text:span text:style-name="T7043">­ku</text:span><text:span text:style-name="T7044">­rai</text:span><text:span text:style-name="T7045">­čiu, kad tik</text:span><text:span text:style-name="T7046">­rai rei</text:span><text:span text:style-name="T7047">­kė</text:span><text:span text:style-name="T7048">­tų ste</text:span><text:span text:style-name="T7049">­bė</text:span><text:span text:style-name="T7050">­ti, dar bent mė</text:span><text:span text:style-name="T7051">­ne</text:span><text:span text:style-name="T7052">­sį du at</text:span><text:span text:style-name="T7053">­lik</text:span><text:span text:style-name="T7054">­ti ste</text:span><text:span text:style-name="T7055">­bė</text:span><text:span text:style-name="T7056">­se</text:span><text:span text:style-name="T7057">­ną, žiū</text:span><text:span text:style-name="T7058">­rė</text:span><text:span text:style-name="T7059">­ti, ko</text:span><text:span text:style-name="T7060">­kia bus rin</text:span><text:span text:style-name="T7061">­kos ver</text:span><text:span text:style-name="T7062">­tė, ir ta</text:span><text:span text:style-name="T7063">­da spręs</text:span><text:span text:style-name="T7064">­ti tą klau</text:span><text:span text:style-name="T7065">­si</text:span><text:span text:style-name="T7066">­mą.<text:s/></text:span></text:p>
        <text:p text:style-name="Roman"><text:span text:style-name="T7067">PIRMININKAS.</text:span><text:span text:style-name="T7068"><text:s/>Klau</text:span><text:span text:style-name="T7069">­sia J.</text:span> Baub­lys.</text:p>
        <text:p text:style-name="Roman"><text:span text:style-name="T7070">J. BAUBLYS</text:span><text:span text:style-name="T7071"><text:s/></text:span><text:span text:style-name="T7072">(</text:span><text:span text:style-name="T7073">LSF</text:span><text:span text:style-name="T7074">)</text:span><text:span text:style-name="T7075">.</text:span><text:s/>Ačiū, pir­mi­nin­ke. Ger­bia­mas ko­le­ga, anks­čiau bu­vo 65 %<text:s/>ir, kaip pa­si­ro­dė, tai bu­vo ne­pa­grįs­tas skai­čius. Da­bar jūs tei­kia­te 60 %. Ar po kiek lai­ko ne­pa­si­ro­dys, kad ir tas skai­čius yra ne­pa­grįs­tas ir tam tik­ri ra­jo­nai ne­gaus tos ga­li­my­bės pa­si­nau­do­ti, nes nor­ma­ty­vi­nės ver­tės yra per­skai­čiuo­ja­mos? Ar jūs tik­ras tuo, kad už­ten­ka tų 60 %? Kiek tai yra pa­grįs­ta skai­čia­vi­mais, ste­bė­ji­mais ir pa­na­šiai?</text:p>
        <text:p text:style-name="Roman"><text:span text:style-name="T7076">J. VARŽGALYS</text:span><text:span text:style-name="T7077"><text:s/></text:span><text:span text:style-name="T7078">(</text:span><text:span text:style-name="T7079">LVŽSF</text:span><text:span text:style-name="T7080">)</text:span><text:span text:style-name="T7081">. Ačiū už klau</text:span><text:span text:style-name="T7082">­si</text:span><text:span text:style-name="T7083">­mą. Ger</text:span><text:span text:style-name="T7084">­bia</text:span><text:span text:style-name="T7085">­mas ko</text:span><text:span text:style-name="T7086">­le</text:span><text:span text:style-name="T7087">­ga, mes pui</text:span><text:span text:style-name="T7088">­kiai ma</text:span><text:span text:style-name="T7089">­to</text:span><text:span text:style-name="T7090">­me: yra ren</text:span><text:span text:style-name="T7091">­gia</text:span><text:span text:style-name="T7092">­mas ne vie</text:span><text:span text:style-name="T7093">­nas įsta</text:span><text:span text:style-name="T7094">­ty</text:span><text:span text:style-name="T7095">­mo pro</text:span><text:span text:style-name="T7096">­jek</text:span><text:span text:style-name="T7097">­tas, iš tik</text:span><text:span text:style-name="T7098">­rų</text:span><text:span text:style-name="T7099">­jų at</text:span><text:span text:style-name="T7100">­krei</text:span><text:span text:style-name="T7101">­pia</text:span><text:span text:style-name="T7102">­mas dė</text:span><text:span text:style-name="T7103">­me</text:span><text:span text:style-name="T7104">­sys į jau</text:span><text:span text:style-name="T7105">­nų šei</text:span><text:span text:style-name="T7106">­mų būk</text:span><text:span text:style-name="T7107">­lę, kad jie ga</text:span><text:span text:style-name="T7108">­lė</text:span><text:span text:style-name="T7109">­tų įsi</text:span><text:span text:style-name="T7110">­gy</text:span><text:span text:style-name="T7111">­ti tuos būs</text:span><text:span text:style-name="T7112">­tus.<text:s/></text:span><text:span text:style-name="T7113">Ir prieš tai ko</text:span><text:span text:style-name="T7114">­le</text:span><text:span text:style-name="T7115">­gos už</text:span><text:span text:style-name="T7116">­duo</text:span><text:span text:style-name="T7117">­tas klau</text:span><text:span text:style-name="T7118">­si</text:span><text:span text:style-name="T7119">­mas iš tik</text:span><text:span text:style-name="T7120">­rų</text:span><text:span text:style-name="T7121">­jų ne vien<text:s/></text:span><text:span text:style-name="T7122">sie</text:span><text:span text:style-name="T7123">­ti<text:s/></text:span><text:span text:style-name="T7124">su</text:span><text:span text:style-name="T7125"><text:s/></text:span><text:span text:style-name="T7126">1 </text:span><text:span text:style-name="T7127">kv</text:span><text:span text:style-name="T7128">.</text:span><text:span text:style-name="T7129"><text:s/>met</text:span><text:span text:style-name="T7130">­ro kai</text:span><text:span text:style-name="T7131">­n</text:span><text:span text:style-name="T7132">a</text:span><text:span text:style-name="T7133">, bet rei</text:span><text:span text:style-name="T7134">­kia įver</text:span><text:span text:style-name="T7135">­tin</text:span><text:span text:style-name="T7136">­ti ir ki</text:span><text:span text:style-name="T7137">­tus kri</text:span><text:span text:style-name="T7138">­te</text:span><text:span text:style-name="T7139">­ri</text:span><text:span text:style-name="T7140">­jus, nu</text:span><text:span text:style-name="T7141">­to</text:span><text:span text:style-name="T7142">­lu</text:span><text:span text:style-name="T7143">­sius nuo re</text:span><text:span text:style-name="T7144">­gio</text:span><text:span text:style-name="T7145">­no ir t. t.<text:s/></text:span></text:p>
        <text:p text:style-name="Roman"><text:span text:style-name="T7146">PIRMININKAS.</text:span><text:span text:style-name="T7147"><text:s/>Dė</text:span><text:span text:style-name="T7148">­ko</text:span><text:span text:style-name="T7149">­ju. Jūs at</text:span><text:span text:style-name="T7150">­sa</text:span><text:span text:style-name="T7151">­kė</text:span><text:span text:style-name="T7152">­te į vi</text:span><text:span text:style-name="T7153">­sus klau</text:span><text:span text:style-name="T7154">­si</text:span><text:span text:style-name="T7155">­mus.<text:s/></text:span></text:p>
        <text:p text:style-name="P7156">Dėl mo­ty­vų dėl vi­so už­si­ra­šė A. Vin­kus – už.</text:p>
        <text:p text:style-name="Roman"><text:span text:style-name="T7157">A. VINKUS</text:span><text:span text:style-name="T7158"><text:s/></text:span><text:span text:style-name="T7159">(</text:span><text:span text:style-name="T7160">LSDDF</text:span><text:span text:style-name="T7161">)</text:span><text:span text:style-name="T7162">. Ger</text:span><text:span text:style-name="T7163">­bia</text:span><text:span text:style-name="T7164">­mi ko</text:span><text:span text:style-name="T7165">­le</text:span><text:span text:style-name="T7166">­gos, kiek</text:span><text:span text:style-name="T7167">­vie</text:span><text:span text:style-name="T7168">­nas žings</text:span><text:span text:style-name="T7169">­nis jau</text:span><text:span text:style-name="T7170">­nų šei</text:span><text:span text:style-name="T7171">­mų gy</text:span><text:span text:style-name="T7172">­ve</text:span><text:span text:style-name="T7173">­ni</text:span><text:span text:style-name="T7174">­mo są</text:span><text:span text:style-name="T7175">­ly</text:span><text:span text:style-name="T7176">­gų ge</text:span><text:span text:style-name="T7177">­ri</text:span><text:span text:style-name="T7178">­ni</text:span><text:span text:style-name="T7179">­mo link yra svei</text:span><text:span text:style-name="T7180">­kin</text:span><text:span text:style-name="T7181">­ti</text:span><text:span text:style-name="T7182">­na vals</text:span><text:span text:style-name="T7183">­ty</text:span><text:span text:style-name="T7184">­bės po</text:span><text:span text:style-name="T7185">­li</text:span><text:span text:style-name="T7186">­ti</text:span><text:span text:style-name="T7187">­kos ir mū</text:span><text:span text:style-name="T7188">­sų vals</text:span><text:span text:style-name="T7189">­ty</text:span><text:span text:style-name="T7190">­bės at</text:span><text:span text:style-name="T7191">­ei</text:span><text:span text:style-name="T7192">­ties da</text:span><text:span text:style-name="T7193">­lis. Siū</text:span><text:span text:style-name="T7194">­lo</text:span><text:span text:style-name="T7195">­mas tei</text:span><text:span text:style-name="T7196">­sių į vals</text:span><text:span text:style-name="T7197">­ty</text:span><text:span text:style-name="T7198">­bės fi</text:span><text:span text:style-name="T7199">­nan</text:span><text:span text:style-name="T7200">­si</text:span><text:span text:style-name="T7201">­nę pa</text:span><text:span text:style-name="T7202">­ra</text:span><text:span text:style-name="T7203">­mą pra</text:span><text:span text:style-name="T7204">­plė</text:span><text:span text:style-name="T7205">­ti</text:span><text:span text:style-name="T7206">­mas su</text:span><text:span text:style-name="T7207">­da</text:span><text:span text:style-name="T7208">­rys ga</text:span><text:span text:style-name="T7209">­li</text:span><text:span text:style-name="T7210">­my</text:span><text:span text:style-name="T7211">­bę dau</text:span><text:span text:style-name="T7212">­giau jau</text:span><text:span text:style-name="T7213">­nų šei</text:span><text:span text:style-name="T7214">­mų pa</text:span><text:span text:style-name="T7215">­si</text:span><text:span text:style-name="T7216">­nau</text:span><text:span text:style-name="T7217">­do</text:span><text:span text:style-name="T7218">­ti mi</text:span><text:span text:style-name="T7219">­nė</text:span><text:span text:style-name="T7220">­ta vals</text:span><text:span text:style-name="T7221">­ty</text:span><text:span text:style-name="T7222">­bės pa</text:span><text:span text:style-name="T7223">­ra</text:span><text:span text:style-name="T7224">­ma pir</text:span><text:span text:style-name="T7225">­ma</text:span><text:span text:style-name="T7226">­jam būs</text:span><text:span text:style-name="T7227">­tui įsi</text:span><text:span text:style-name="T7228">­gy</text:span><text:span text:style-name="T7229">­ti, nes nor</text:span><text:span text:style-name="T7230">­ma</text:span><text:span text:style-name="T7231">­ty</text:span><text:span text:style-name="T7232">­vi</text:span><text:span text:style-name="T7233">­nės ver</text:span><text:span text:style-name="T7234">­tės ri</text:span><text:span text:style-name="T7235">­ba pa</text:span><text:span text:style-name="T7236">­ra</text:span><text:span text:style-name="T7237">­mai gau</text:span><text:span text:style-name="T7238">­ti ma</text:span><text:span text:style-name="T7239">­ži</text:span><text:span text:style-name="T7240">­na</text:span><text:span text:style-name="T7241">­ma nuo 65</text:span><text:span text:style-name="T7242"> %</text:span><text:span text:style-name="T7243"><text:s/>iki 60</text:span><text:span text:style-name="T7244"> %</text:span><text:span text:style-name="T7245"><text:s/>skai</text:span><text:span text:style-name="T7246">­čiuo</text:span><text:span text:style-name="T7247">­jant nuo di</text:span><text:span text:style-name="T7248">­džiau</text:span><text:span text:style-name="T7249">­sio būs</text:span><text:span text:style-name="T7250">­to dau</text:span><text:span text:style-name="T7251">­gia</text:span><text:span text:style-name="T7252">­bu</text:span><text:span text:style-name="T7253">­čiuo</text:span><text:span text:style-name="T7254">­se pa</text:span><text:span text:style-name="T7255">­sta</text:span><text:span text:style-name="T7256">­tuo</text:span><text:span text:style-name="T7257">­se<text:s/></text:span><text:span text:style-name="T7258">1 </text:span><text:span text:style-name="T7259">kv</text:span><text:span text:style-name="T7260">.</text:span><text:span text:style-name="T7261"><text:s/>met</text:span><text:span text:style-name="T7262">­ro nor</text:span><text:span text:style-name="T7263">­ma</text:span><text:span text:style-name="T7264">­ty</text:span><text:span text:style-name="T7265">­vi</text:span><text:span text:style-name="T7266">­nės ver</text:span><text:span text:style-name="T7267">­tės.<text:s/></text:span></text:p>
        <text:p text:style-name="Roman"><text:span text:style-name="T7268">Be to, ka</text:span><text:span text:style-name="T7269">­dan</text:span><text:span text:style-name="T7270">­gi ne</text:span><text:span text:style-name="T7271">­kil</text:span><text:span text:style-name="T7272">­no</text:span><text:span text:style-name="T7273">­ja</text:span><text:span text:style-name="T7274">­mo</text:span><text:span text:style-name="T7275">­jo tur</text:span><text:span text:style-name="T7276">­to plo</text:span><text:span text:style-name="T7277">­to vie</text:span><text:span text:style-name="T7278">­ne</text:span><text:span text:style-name="T7279">­to vi</text:span><text:span text:style-name="T7280">­du</text:span><text:span text:style-name="T7281">­ti</text:span><text:span text:style-name="T7282">­nės rin</text:span><text:span text:style-name="T7283">­kos ver</text:span><text:span text:style-name="T7284">­tės skir</text:span><text:span text:style-name="T7285">­tin</text:span><text:span text:style-name="T7286">­go</text:span><text:span text:style-name="T7287">­se te</text:span><text:span text:style-name="T7288">­ri</text:span><text:span text:style-name="T7289">­to</text:span><text:span text:style-name="T7290">­ri</text:span><text:span text:style-name="T7291">­jo</text:span><text:span text:style-name="T7292">­se yra ga</text:span><text:span text:style-name="T7293">­na skir</text:span><text:span text:style-name="T7294">­tin</text:span><text:span text:style-name="T7295">­gos, tei</text:span><text:span text:style-name="T7296">­kia</text:span><text:span text:style-name="T7297">­mas siū</text:span><text:span text:style-name="T7298">­ly</text:span><text:span text:style-name="T7299">­mas taip pat leis būs</text:span><text:span text:style-name="T7300">­tą per</text:span><text:span text:style-name="T7301">­kant ir (ar) sta</text:span><text:span text:style-name="T7302">­tant pa</text:span><text:span text:style-name="T7303">­si</text:span><text:span text:style-name="T7304">­nau</text:span><text:span text:style-name="T7305">­do</text:span><text:span text:style-name="T7306">­ti fi</text:span><text:span text:style-name="T7307">­nan</text:span><text:span text:style-name="T7308">­si</text:span><text:span text:style-name="T7309">­ne pa</text:span><text:span text:style-name="T7310">­ra</text:span><text:span text:style-name="T7311">­ma tiems as</text:span><text:span text:style-name="T7312">­me</text:span><text:span text:style-name="T7313">­nims, ku</text:span><text:span text:style-name="T7314">­rie gy</text:span><text:span text:style-name="T7315">­ve</text:span><text:span text:style-name="T7316">­na te</text:span><text:span text:style-name="T7317">­ri</text:span><text:span text:style-name="T7318">­to</text:span><text:span text:style-name="T7319">­ri</text:span><text:span text:style-name="T7320">­jo</text:span><text:span text:style-name="T7321">­se,<text:s/></text:span>ku­rio­se pa­gal da­bar­ti­nį reg­la­men­ta­vi­mą ne­kil­no­ja­mo­jo tur­to ver­tė vir­ši­ja įsta­ty­me nu­ma­ty­tas ri­bas pa­ra­mai gau­ti. Tai­gi aš bal­suo­siu už ir agi­tuo­ju ki­tus ko­le­gas pa­lai­ky­ti<text:s/><text:span text:style-name="T7322">Fi</text:span><text:span text:style-name="T7323">­nan</text:span><text:span text:style-name="T7324">­si</text:span><text:span text:style-name="T7325">­nės pa</text:span><text:span text:style-name="T7326">­ska</text:span><text:span text:style-name="T7327">­tos pir</text:span><text:span text:style-name="T7328">­mą</text:span><text:span text:style-name="T7329">­jį būs</text:span><text:span text:style-name="T7330">­tą įsi</text:span><text:span text:style-name="T7331">­gy</text:span><text:span text:style-name="T7332">­jan</text:span><text:span text:style-name="T7333">­čioms jau</text:span><text:span text:style-name="T7334">­noms šei</text:span><text:span text:style-name="T7335">­moms įsta</text:span><text:span text:style-name="T7336">­ty</text:span><text:span text:style-name="T7337">­mo pa</text:span><text:span text:style-name="T7338">­kei</text:span><text:span text:style-name="T7339">­ti</text:span><text:span text:style-name="T7340">­mo įsta</text:span><text:span text:style-name="T7341">­ty</text:span><text:span text:style-name="T7342">­mo pro</text:span><text:span text:style-name="T7343">­jek</text:span><text:span text:style-name="T7344">­tą.<text:s/></text:span>Ačiū.<text:s/></text:p>
        <text:p text:style-name="Roman"><text:span text:style-name="T7345">PIRMININKAS.</text:span><text:span text:style-name="T7346"><text:s/></text:span>Dė­ko­ja­me už jū­sų nuo­mo­nę. Nuo­mo­nė prieš – G. Skais­tė.</text:p>
        <text:p text:style-name="Roman"><text:span text:style-name="T7347">G. SKAISTĖ</text:span><text:span text:style-name="T7348"><text:s/></text:span><text:span text:style-name="T7349">(</text:span><text:span text:style-name="T7350">TS-LKDF</text:span><text:span text:style-name="T7351">)</text:span><text:span text:style-name="T7352">. Iš</text:span><text:span text:style-name="T7353">­ties pats su</text:span><text:span text:style-name="T7354">­ma</text:span><text:span text:style-name="T7355">­ny</text:span><text:span text:style-name="T7356">­mas gal ir nė</text:span><text:span text:style-name="T7357">­ra pats iš sa</text:span><text:span text:style-name="T7358">­vęs blo</text:span><text:span text:style-name="T7359">­gas, bet iš tik</text:span><text:span text:style-name="T7360">­rų</text:span><text:span text:style-name="T7361">­jų sa</text:span><text:span text:style-name="T7362">­ky</text:span><text:span text:style-name="T7363">­ti, kad nuo to dau</text:span><text:span text:style-name="T7364">­giau šei</text:span><text:span text:style-name="T7365">­mų ga</text:span><text:span text:style-name="T7366">­lės pa</text:span><text:span text:style-name="T7367">­si</text:span><text:span text:style-name="T7368">­nau</text:span><text:span text:style-name="T7369">­do</text:span><text:span text:style-name="T7370">­ti ga</text:span><text:span text:style-name="T7371">­li</text:span><text:span text:style-name="T7372">­my</text:span><text:span text:style-name="T7373">­be įsi</text:span><text:span text:style-name="T7374">­tai</text:span><text:span text:style-name="T7375">­sy</text:span><text:span text:style-name="T7376">­ti būs</text:span><text:span text:style-name="T7377">­tą re</text:span><text:span text:style-name="T7378">­gio</text:span><text:span text:style-name="T7379">­nuo</text:span><text:span text:style-name="T7380">­se</text:span><text:span text:style-name="T7381">…</text:span><text:span text:style-name="T7382"><text:s/></text:span><text:span text:style-name="T7383">T</text:span><text:span text:style-name="T7384">o ne</text:span><text:span text:style-name="T7385">­bus, nes per pir</text:span><text:span text:style-name="T7386">­mas dvi die</text:span><text:span text:style-name="T7387">­nas pa</text:span><text:span text:style-name="T7388">­raiš</text:span><text:span text:style-name="T7389">­kų at</text:span><text:span text:style-name="T7390">­si</text:span><text:span text:style-name="T7391">­ra</text:span><text:span text:style-name="T7392">­do tiek, kiek bu</text:span><text:span text:style-name="T7393">­vo skir</text:span><text:span text:style-name="T7394">­ta šie</text:span><text:span text:style-name="T7395">­met pi</text:span><text:span text:style-name="T7396">­ni</text:span><text:span text:style-name="T7397">­gų. Jei</text:span><text:span text:style-name="T7398">­gu iš tik</text:span><text:span text:style-name="T7399">­rų</text:span><text:span text:style-name="T7400">­jų no</text:span><text:span text:style-name="T7401">­ri</text:span><text:span text:style-name="T7402">­te, kad dau</text:span><text:span text:style-name="T7403">­giau šei</text:span><text:span text:style-name="T7404">­mų kur</text:span><text:span text:style-name="T7405">­tų</text:span><text:span text:style-name="T7406">­si re</text:span><text:span text:style-name="T7407">­gio</text:span><text:span text:style-name="T7408">­nuo</text:span><text:span text:style-name="T7409">­se, rei</text:span><text:span text:style-name="T7410">­kia ne plės</text:span><text:span text:style-name="T7411">­ti ri</text:span><text:span text:style-name="T7412">­bas tų žmo</text:span><text:span text:style-name="T7413">­nių, ku</text:span><text:span text:style-name="T7414">­rie ga</text:span><text:span text:style-name="T7415">­li pa</text:span><text:span text:style-name="T7416">­pra</text:span><text:span text:style-name="T7417">­šy</text:span><text:span text:style-name="T7418">­ti, bet tie</text:span><text:span text:style-name="T7419">­siog už</text:span><text:span text:style-name="T7420">­re</text:span><text:span text:style-name="T7421">­gist</text:span><text:span text:style-name="T7422">­ruo</text:span><text:span text:style-name="T7423">­ti biu</text:span><text:span text:style-name="T7424">­dže</text:span><text:span text:style-name="T7425">­to pa</text:span><text:span text:style-name="T7426">­kei</text:span><text:span text:style-name="T7427">­ti</text:span><text:span text:style-name="T7428">­mo pro</text:span><text:span text:style-name="T7429">­jek</text:span><text:span text:style-name="T7430">­tą, ku</text:span><text:span text:style-name="T7431">­ria</text:span><text:span text:style-name="T7432">­me bū</text:span><text:span text:style-name="T7433">­tų nu</text:span><text:span text:style-name="T7434">­ma</text:span><text:span text:style-name="T7435">­ty</text:span><text:span text:style-name="T7436">­ta dau</text:span><text:span text:style-name="T7437">­giau lė</text:span><text:span text:style-name="T7438">­šų, nes šian</text:span><text:span text:style-name="T7439">­dien tų lė</text:span><text:span text:style-name="T7440">­šų dau</text:span><text:span text:style-name="T7441">­giau nė</text:span><text:span text:style-name="T7442">­ra. Pra</text:span><text:span text:style-name="T7443">­šy</text:span><text:span text:style-name="T7444">­mų yra ke</text:span><text:span text:style-name="T7445">­tu</text:span><text:span text:style-name="T7446">­ris kar</text:span><text:span text:style-name="T7447">­tus dau</text:span><text:span text:style-name="T7448">­giau, nei šie</text:span><text:span text:style-name="T7449">­met pi</text:span><text:span text:style-name="T7450">­ni</text:span><text:span text:style-name="T7451">­gų yra skir</text:span><text:span text:style-name="T7452">­ta. Iš prin</text:span><text:span text:style-name="T7453">­ci</text:span><text:span text:style-name="T7454">­po tas ri</text:span><text:span text:style-name="T7455">­bų pra</text:span><text:span text:style-name="T7456">­plė</text:span><text:span text:style-name="T7457">­ti</text:span><text:span text:style-name="T7458">­mas tik leis dau</text:span><text:span text:style-name="T7459">­giau žmo</text:span><text:span text:style-name="T7460">­nių at</text:span><text:span text:style-name="T7461">­si</text:span><text:span text:style-name="T7462">­sto</text:span><text:span text:style-name="T7463">­ti į ei</text:span><text:span text:style-name="T7464">­lę, sto</text:span><text:span text:style-name="T7465">­vė</text:span><text:span text:style-name="T7466">­ti ir lauk</text:span><text:span text:style-name="T7467">­ti, re</text:span><text:span text:style-name="T7468">­a</text:span><text:span text:style-name="T7469">­liai skai</text:span><text:span text:style-name="T7470">­čius šei</text:span><text:span text:style-name="T7471">­mų, ku</text:span><text:span text:style-name="T7472">­rios įsi</text:span><text:span text:style-name="T7473">­kurs re</text:span><text:span text:style-name="T7474">­gio</text:span><text:span text:style-name="T7475">­nuo</text:span><text:span text:style-name="T7476">­se, ne</text:span><text:span text:style-name="T7477">­pa</text:span><text:span text:style-name="T7478">­si</text:span><text:span text:style-name="T7479">­keis.</text:span></text:p>
        <text:p text:style-name="P7480">Ki­tas as­pek­tas yra tas, ku­rį mes šiaip ko­mi­te­te ga­na in­ten­sy­viai ana­li­za­vo­me, žiū­rė­jo­me tas ri­bas – ar 60 %, ar 65 %, ar 70 %…<text:s/>Yra ap­si­sto­ta prie 65 %<text:s/>ne šiaip sau, o tie­siog, pa­ma­ži­nus ri­bas, pa­ten­ka ir to­kie ra­jo­nai kaip Vil­niaus ra­jo­no di­de­lė da­lis, kur tik­rai at­si­ras di­de­lė ti­ki­my­bė, kad žmo­nės iš mies­to kraus­ty­sis į ra­jo­ną, o dirbs vis tiek mies­te. Iš tik­rų­jų tas tiks­las, ku­ris ir bu­vo pir­mi­nis suma­ny­mas, ne­bus pa­siek­tas.<text:s/></text:p>
        <text:p text:style-name="Roman"><text:span text:style-name="T7481">PIRMININKAS.</text:span><text:span text:style-name="T7482"><text:s/>Dė</text:span><text:span text:style-name="T7483">­ko</text:span><text:span text:style-name="T7484">­ja</text:span><text:span text:style-name="T7485">­me. Mo</text:span><text:span text:style-name="T7486">­ty</text:span><text:span text:style-name="T7487">­vai iš</text:span><text:span text:style-name="T7488">­sa</text:span><text:span text:style-name="T7489">­ky</text:span><text:span text:style-name="T7490">­ti, kvie</text:span><text:span text:style-name="T7491">­čiu bal</text:span><text:span text:style-name="T7492">­suo</text:span><text:span text:style-name="T7493">­ti dėl šio įsta</text:span><text:span text:style-name="T7494">­ty</text:span><text:span text:style-name="T7495">­mo pro</text:span><text:span text:style-name="T7496">­jek</text:span><text:span text:style-name="T7497">­to.<text:s/></text:span></text:p>
        <text:p text:style-name="P7498">Bal­sa­vo 59 Sei­mo na­riai: už – 47, prieš – nė­ra, su­si­lai­kė 12. Po pa­tei­ki­mo pri­tar­ta. Siū­lo­mi ko­mi­te­tai: kaip pa­grin­di­nis Biu­dže­to ir fi­nan­sų ko­mi­te­tas, pa­pil­do­mas So­cia­li­nių rei­ka­lų ir dar­bo ko­mi­te­tas. Siū­lo­ma svars­ty­ti gruo­džio 4 die­ną. Ar Vi­da no­rė­tų pa­siū­ly­ti ką nors?<text:s/></text:p>
        <text:p text:style-name="Roman"><text:span text:style-name="T7499">V. AČIENĖ</text:span><text:span text:style-name="T7500"><text:s/></text:span><text:span text:style-name="T7501">(</text:span><text:span text:style-name="T7502">LVŽSF</text:span><text:span text:style-name="T7503">)</text:span><text:span text:style-name="T7504">. Ka</text:span><text:span text:style-name="T7505">­dan</text:span><text:span text:style-name="T7506">­gi tai lie</text:span><text:span text:style-name="T7507">­čia biu</text:span><text:span text:style-name="T7508">­dže</text:span><text:span text:style-name="T7509">­tą, rei</text:span><text:span text:style-name="T7510">­kės dau</text:span><text:span text:style-name="T7511">­giau biu</text:span><text:span text:style-name="T7512">­dže</text:span><text:span text:style-name="T7513">­to lė</text:span><text:span text:style-name="T7514">­šų, to</text:span><text:span text:style-name="T7515">­dėl pra</text:span><text:span text:style-name="T7516">­šau Vy</text:span><text:span text:style-name="T7517">­riau</text:span><text:span text:style-name="T7518">­sy</text:span><text:span text:style-name="T7519">­bės iš</text:span><text:span text:style-name="T7520">­va</text:span><text:span text:style-name="T7521">­dos.</text:span></text:p>
        <text:p text:style-name="Roman"><text:span text:style-name="T7522">PIRMININKAS.</text:span><text:span text:style-name="T7523"><text:s/>Ir Vy</text:span><text:span text:style-name="T7524">­riau</text:span><text:span text:style-name="T7525">­sy</text:span><text:span text:style-name="T7526">­bės iš</text:span><text:span text:style-name="T7527">­va</text:span><text:span text:style-name="T7528">­dos. Ger</text:span><text:span text:style-name="T7529">­bia</text:span><text:span text:style-name="T7530">­mi ko</text:span><text:span text:style-name="T7531">­le</text:span><text:span text:style-name="T7532">­gos, dėl Vy</text:span><text:span text:style-name="T7533">­riau</text:span><text:span text:style-name="T7534">­sy</text:span><text:span text:style-name="T7535">­bės iš</text:span><text:span text:style-name="T7536">­va</text:span><text:span text:style-name="T7537">­dos ga</text:span><text:span text:style-name="T7538">­li</text:span><text:span text:style-name="T7539">­me pri</text:span><text:span text:style-name="T7540">­tar</text:span><text:span text:style-name="T7541">­ti ben</text:span><text:span text:style-name="T7542">­dru su</text:span><text:span text:style-name="T7543">­ta</text:span><text:span text:style-name="T7544">­ri</text:span><text:span text:style-name="T7545">­mu? Ačiū, pri</text:span><text:span text:style-name="T7546">­tar</text:span><text:span text:style-name="T7547">­ta. Mi</text:span><text:span text:style-name="T7548">­nė</text:span><text:span text:style-name="T7549">­tiems ko</text:span><text:span text:style-name="T7550">­mi</text:span><text:span text:style-name="T7551">­te</text:span><text:span text:style-name="T7552">­tams ben</text:span><text:span text:style-name="T7553">­dru su</text:span><text:span text:style-name="T7554">­ta</text:span><text:span text:style-name="T7555">­ri</text:span><text:span text:style-name="T7556">­mu ga</text:span><text:span text:style-name="T7557">­li</text:span><text:span text:style-name="T7558">­me pri</text:span><text:span text:style-name="T7559">­tar</text:span><text:span text:style-name="T7560">­ti? Ačiū, pri</text:span><text:span text:style-name="T7561">­tar</text:span><text:span text:style-name="T7562">­ta.</text:span></text:p>
        <text:p text:style-name="P7563"/>
        <text:p text:style-name="Laikas">12.53 val.</text:p>
        <text:p text:style-name="Roman12">Iš­mo­kų vai­kams įsta­ty­mo<text:s/>Nr. I-621 12, 17, 21 straips­nių<text:s/>pa­kei­ti­mo įsta­ty­mo projektas<text:s/>Nr. XIIIP-2457 (<text:span text:style-name="T7564">pa</text:span><text:span text:style-name="T7565">­tei</text:span><text:span text:style-name="T7566">­ki</text:span><text:span text:style-name="T7567">­mas</text:span>)</text:p>
        <text:p text:style-name="P7568"/>
        <text:p text:style-name="P7569">Ki­tas klau­si­mas – Iš­mo­kų vai­kams įsta­ty­mo<text:s/>Nr. I-621 kai ku­rių straips­nių pa­kei­ti­mo įsta­ty­mo pro­jek­tas<text:s/>Nr. XIIIP-2457. Pra­ne­šė­ja – A. Nor­kie­nė. Pra­šau.</text:p>
        <text:p text:style-name="Roman"><text:span text:style-name="T7570">A. NORKIENĖ</text:span><text:span text:style-name="T7571"><text:s/></text:span><text:span text:style-name="T7572">(</text:span><text:span text:style-name="T7573">LVŽSF</text:span><text:span text:style-name="T7574">)</text:span><text:span text:style-name="T7575">. Ge</text:span><text:span text:style-name="T7576">­rą die</text:span><text:span text:style-name="T7577">­ną, mie</text:span><text:span text:style-name="T7578">­li ko</text:span><text:span text:style-name="T7579">­le</text:span><text:span text:style-name="T7580">­gos. Iš tik</text:span><text:span text:style-name="T7581">­rų</text:span><text:span text:style-name="T7582">­jų šiuo įsta</text:span><text:span text:style-name="T7583">­ty</text:span><text:span text:style-name="T7584">­mu tie</text:span><text:span text:style-name="T7585">­siog siū</text:span><text:span text:style-name="T7586">­lau pa</text:span><text:span text:style-name="T7587">­to</text:span><text:span text:style-name="T7588">­bu</text:span><text:span text:style-name="T7589">­lin</text:span><text:span text:style-name="T7590">­ti šiuo me</text:span><text:span text:style-name="T7591">­tu esan</text:span><text:span text:style-name="T7592">­tį reg</text:span><text:span text:style-name="T7593">­la</text:span><text:span text:style-name="T7594">­men</text:span><text:span text:style-name="T7595">­ta</text:span><text:span text:style-name="T7596">­vi</text:span><text:span text:style-name="T7597">­mą dėl iš</text:span><text:span text:style-name="T7598">­mo</text:span><text:span text:style-name="T7599">­kų tuo at</text:span><text:span text:style-name="T7600">­ve</text:span><text:span text:style-name="T7601">­ju, kai be</text:span><text:span text:style-name="T7602">­si</text:span><text:span text:style-name="T7603">­mo</text:span><text:span text:style-name="T7604">­kan</text:span><text:span text:style-name="T7605">­tis vy</text:span><text:span text:style-name="T7606">­res</text:span><text:span text:style-name="T7607">­nis kaip 18 me</text:span><text:span text:style-name="T7608">­tų as</text:span><text:span text:style-name="T7609">­muo lie</text:span><text:span text:style-name="T7610">­ka gy</text:span><text:span text:style-name="T7611">­ven</text:span><text:span text:style-name="T7612">­ti ir to</text:span><text:span text:style-name="T7613">­liau yra iš</text:span><text:span text:style-name="T7614">­lai</text:span><text:span text:style-name="T7615">­ko</text:span><text:span text:style-name="T7616">­mas glo</text:span><text:span text:style-name="T7617">­bė</text:span><text:span text:style-name="T7618">­jo</text:span><text:span text:style-name="T7619">,</text:span><text:span text:style-name="T7620"><text:s/>rū</text:span><text:span text:style-name="T7621">­pin</text:span><text:span text:style-name="T7622">­to</text:span><text:span text:style-name="T7623">­jo šei</text:span><text:span text:style-name="T7624">­mo</text:span><text:span text:style-name="T7625">­je. Šiuo me</text:span><text:span text:style-name="T7626">­tu, nors ir be</text:span><text:span text:style-name="T7627">­si</text:span><text:span text:style-name="T7628">­mo</text:span><text:span text:style-name="T7629">­kan</text:span><text:span text:style-name="T7630">­tis vy</text:span><text:span text:style-name="T7631">­res</text:span><text:span text:style-name="T7632">­nis nei 18 me</text:span><text:span text:style-name="T7633">­tų as</text:span><text:span text:style-name="T7634">­muo, jei</text:span><text:span text:style-name="T7635">­gu lie</text:span><text:span text:style-name="T7636">­ka gy</text:span><text:span text:style-name="T7637">­ven</text:span><text:span text:style-name="T7638">­ti ir to</text:span><text:span text:style-name="T7639">­liau glo</text:span><text:span text:style-name="T7640">­bė</text:span><text:span text:style-name="T7641">­jo šei</text:span><text:span text:style-name="T7642">­mo</text:span><text:span text:style-name="T7643">­je</text:span><text:span text:style-name="T7644">…</text:span><text:span text:style-name="T7645"><text:s/>glo</text:span><text:span text:style-name="T7646">­bos iš</text:span><text:span text:style-name="T7647">­mo</text:span><text:span text:style-name="T7648">­kos tiks</text:span><text:span text:style-name="T7649">­li</text:span><text:span text:style-name="T7650">­nis prie</text:span><text:span text:style-name="T7651">­das po jo pil</text:span><text:span text:style-name="T7652">­na</text:span><text:span text:style-name="T7653">­me</text:span><text:span text:style-name="T7654">­tys</text:span><text:span text:style-name="T7655">­tės glo</text:span><text:span text:style-name="T7656">­bė</text:span><text:span text:style-name="T7657">­jo šei</text:span><text:span text:style-name="T7658">­mai nė</text:span><text:span text:style-name="T7659">­ra mo</text:span><text:span text:style-name="T7660">­ka</text:span><text:span text:style-name="T7661">­mas. O, pa</text:span><text:span text:style-name="T7662">­vyz</text:span><text:span text:style-name="T7663">­džiui, pil</text:span><text:span text:style-name="T7664">­na</text:span><text:span text:style-name="T7665">­me</text:span><text:span text:style-name="T7666">­tys</text:span><text:span text:style-name="T7667">­tės su</text:span><text:span text:style-name="T7668">­lau</text:span><text:span text:style-name="T7669">­kęs toks jau</text:span><text:span text:style-name="T7670">­nuo</text:span><text:span text:style-name="T7671">­lis, gy</text:span><text:span text:style-name="T7672">­ve</text:span><text:span text:style-name="T7673">­nan</text:span><text:span text:style-name="T7674">­tis glo</text:span><text:span text:style-name="T7675">­bos na</text:span><text:span text:style-name="T7676">­muo</text:span><text:span text:style-name="T7677">­se, kai jo pra</text:span><text:span text:style-name="T7678">­šy</text:span><text:span text:style-name="T7679">­mu glo</text:span><text:span text:style-name="T7680">­ba yra pra</text:span><text:span text:style-name="T7681">­tę</text:span><text:span text:style-name="T7682">­sia</text:span><text:span text:style-name="T7683">­me, yra vi</text:span><text:span text:style-name="T7684">­siš</text:span><text:span text:style-name="T7685">­kai iš</text:span><text:span text:style-name="T7686">­lai</text:span><text:span text:style-name="T7687">­ko</text:span><text:span text:style-name="T7688">­mas vals</text:span><text:span text:style-name="T7689">­ty</text:span><text:span text:style-name="T7690">­bės. Ma</text:span><text:span text:style-name="T7691">­nau, kad esa</text:span><text:span text:style-name="T7692">­mas reg</text:span><text:span text:style-name="T7693">­la</text:span><text:span text:style-name="T7694">­men</text:span><text:span text:style-name="T7695">­ta</text:span><text:span text:style-name="T7696">­vi</text:span><text:span text:style-name="T7697">­mas šiek tiek dis</text:span><text:span text:style-name="T7698">­kri</text:span><text:span text:style-name="T7699">­mi</text:span><text:span text:style-name="T7700">­nuo</text:span><text:span text:style-name="T7701">­ja tuos žmo</text:span><text:span text:style-name="T7702">­nes, ku</text:span><text:span text:style-name="T7703">­rie glo</text:span><text:span text:style-name="T7704">­bo</text:span><text:span text:style-name="T7705">­ja jau</text:span><text:span text:style-name="T7706">­nuo</text:span><text:span text:style-name="T7707">­lius šei</text:span><text:span text:style-name="T7708">­mo</text:span><text:span text:style-name="T7709">­je, ir vis dėl</text:span><text:span text:style-name="T7710">­to tie glo</text:span><text:span text:style-name="T7711">­bo</text:span><text:span text:style-name="T7712">­ja</text:span><text:span text:style-name="T7713">­mi jau</text:span><text:span text:style-name="T7714">­nuo</text:span><text:span text:style-name="T7715">­liai gy</text:span><text:span text:style-name="T7716">­ve</text:span><text:span text:style-name="T7717">­na šei</text:span><text:span text:style-name="T7718">­mo</text:span><text:span text:style-name="T7719">­se, kol bai</text:span><text:span text:style-name="T7720">­gia gim</text:span><text:span text:style-name="T7721">­na</text:span><text:span text:style-name="T7722">­zi</text:span><text:span text:style-name="T7723">­jas ar vi</text:span><text:span text:style-name="T7724">­du</text:span><text:span text:style-name="T7725">­ri</text:span><text:span text:style-name="T7726">­nes mo</text:span><text:span text:style-name="T7727">­kyk</text:span><text:span text:style-name="T7728">­las. To</text:span><text:span text:style-name="T7729">­dėl ma</text:span><text:span text:style-name="T7730">­nau, kad rei</text:span><text:span text:style-name="T7731">­kė</text:span><text:span text:style-name="T7732">­tų su</text:span><text:span text:style-name="T7733">­vie</text:span><text:span text:style-name="T7734">­no</text:span><text:span text:style-name="T7735">­din</text:span><text:span text:style-name="T7736">­ti, ir siū</text:span><text:span text:style-name="T7737">­lau, kad tiks</text:span><text:span text:style-name="T7738">­li</text:span><text:span text:style-name="T7739">­nis prie</text:span><text:span text:style-name="T7740">­das to</text:span><text:span text:style-name="T7741">­liau bū</text:span><text:span text:style-name="T7742">­tų mo</text:span><text:span text:style-name="T7743">­ka</text:span><text:span text:style-name="T7744">­mas ir glo</text:span><text:span text:style-name="T7745">­bė</text:span><text:span text:style-name="T7746">­jo šei</text:span><text:span text:style-name="T7747">­mai. Tiek trum</text:span><text:span text:style-name="T7748">­pai.</text:span></text:p>
        <text:p text:style-name="Roman"><text:span text:style-name="T7749">PIRMININKAS.</text:span><text:span text:style-name="T7750"><text:s/>Dė</text:span><text:span text:style-name="T7751">­ko</text:span><text:span text:style-name="T7752">­ju. Jū</text:span><text:span text:style-name="T7753">­sų no</text:span><text:span text:style-name="T7754">­rė</text:span><text:span text:style-name="T7755">­tų pa</text:span><text:span text:style-name="T7756">­klaus</text:span><text:span text:style-name="T7757">­ti R. Ta</text:span><text:span text:style-name="T7758">­ma</text:span><text:span text:style-name="T7759">­šu</text:span><text:span text:style-name="T7760">­nie</text:span><text:span text:style-name="T7761">­nė.</text:span></text:p>
        <text:p text:style-name="Roman"><text:span text:style-name="T7762">R. TAMAŠUNIENĖ</text:span><text:span text:style-name="T7763"><text:s/></text:span><text:span text:style-name="T7764">(</text:span><text:span text:style-name="T7765">LLRA-KŠSF</text:span><text:span text:style-name="T7766">)</text:span><text:span text:style-name="T7767">.<text:s/></text:span><text:span text:style-name="T7768">Mie</text:span><text:span text:style-name="T7769">­la ko</text:span><text:span text:style-name="T7770">­le</text:span><text:span text:style-name="T7771">­ge, aš tik</text:span><text:span text:style-name="T7772">­rai pri</text:span><text:span text:style-name="T7773">­ta</text:span><text:span text:style-name="T7774">­riu, kad tos iš</text:span><text:span text:style-name="T7775">­mo</text:span><text:span text:style-name="T7776">­kos tu</text:span><text:span text:style-name="T7777">­rė</text:span><text:span text:style-name="T7778">­tų bū</text:span><text:span text:style-name="T7779">­ti su</text:span><text:span text:style-name="T7780">­vie</text:span><text:span text:style-name="T7781">­no</text:span><text:span text:style-name="T7782">­din</text:span><text:span text:style-name="T7783">­tos, bet ma</text:span><text:span text:style-name="T7784">­no klau</text:span><text:span text:style-name="T7785">­si</text:span><text:span text:style-name="T7786">­mas toks, kad jei</text:span><text:span text:style-name="T7787">­gu vai</text:span><text:span text:style-name="T7788">­kas iš glo</text:span><text:span text:style-name="T7789">­bos na</text:span><text:span text:style-name="T7790">­mų ar glo</text:span><text:span text:style-name="T7791">­bo</text:span><text:span text:style-name="T7792">­tas šei</text:span><text:span text:style-name="T7793">­my</text:span><text:span text:style-name="T7794">­no</text:span><text:span text:style-name="T7795">­je pa</text:span><text:span text:style-name="T7796">­si</text:span><text:span text:style-name="T7797">­ren</text:span><text:span text:style-name="T7798">­ka mo</text:span><text:span text:style-name="T7799">­ky</text:span><text:span text:style-name="T7800">­tis pro</text:span><text:span text:style-name="T7801">­fe</text:span><text:span text:style-name="T7802">­si</text:span><text:span text:style-name="T7803">­nė</text:span><text:span text:style-name="T7804">­je mo</text:span><text:span text:style-name="T7805">­kyk</text:span><text:span text:style-name="T7806">­lo</text:span><text:span text:style-name="T7807">­je ar ko</text:span><text:span text:style-name="T7808">­le</text:span><text:span text:style-name="T7809">­gi</text:span><text:span text:style-name="T7810">­jo</text:span><text:span text:style-name="T7811">­je, kai jam su</text:span><text:span text:style-name="T7812">­ei</text:span><text:span text:style-name="T7813">­na 18 me</text:span><text:span text:style-name="T7814">­tų, jis te</text:span><text:span text:style-name="T7815">­gau</text:span><text:span text:style-name="T7816">­na 152 eu</text:span><text:span text:style-name="T7817">­rų iš</text:span><text:span text:style-name="T7818">­mo</text:span><text:span text:style-name="T7819">­ką</text:span><text:span text:style-name="T7820">…</text:span></text:p>
        <text:p text:style-name="P7821"><text:span text:style-name="T7822">A. NORKIENĖ</text:span><text:span text:style-name="T7823"><text:s/></text:span><text:span text:style-name="T7824">(</text:span><text:span text:style-name="T7825">LVŽSF</text:span><text:span text:style-name="T7826">)</text:span><text:span text:style-name="T7827">. Taip.</text:span></text:p>
        <text:p text:style-name="P7828"><text:span text:style-name="T7829">R. TAMAŠUNIENĖ</text:span><text:span text:style-name="T7830"><text:s/></text:span><text:span text:style-name="T7831">(</text:span><text:span text:style-name="T7832">LLRA-KŠSF</text:span><text:span text:style-name="T7833">)</text:span><text:span text:style-name="T7834">.</text:span><text:span text:style-name="T7835"><text:s/>…ir iš tos iš</text:span><text:span text:style-name="T7836">­mo</text:span><text:span text:style-name="T7837">­kos jis tu</text:span><text:span text:style-name="T7838">­ri su</text:span><text:span text:style-name="T7839">­si</text:span><text:span text:style-name="T7840">­mo</text:span><text:span text:style-name="T7841">­kė</text:span><text:span text:style-name="T7842">­ti vis</text:span><text:span text:style-name="T7843">­ką pats – ir už būs</text:span><text:span text:style-name="T7844">­tą, ben</text:span><text:span text:style-name="T7845">­dra</text:span><text:span text:style-name="T7846">­bu</text:span><text:span text:style-name="T7847">­tis jam taip pat yra mo</text:span><text:span text:style-name="T7848">­ka</text:span><text:span text:style-name="T7849">­mas, be abe</text:span><text:span text:style-name="T7850">­jo, ir pra</text:span><text:span text:style-name="T7851">­gy</text:span><text:span text:style-name="T7852">­ve</text:span><text:span text:style-name="T7853">­ni</text:span><text:span text:style-name="T7854">­mas, ir t</text:span><text:span text:style-name="T7855">aip</text:span><text:span text:style-name="T7856"><text:s/></text:span><text:span text:style-name="T7857">t</text:span><text:span text:style-name="T7858">oliau</text:span><text:span text:style-name="T7859">.</text:span><text:span text:style-name="T7860"><text:s/></text:span><text:span text:style-name="T7861">Ar ne</text:span><text:span text:style-name="T7862">­bus taip, kad vis dėl</text:span><text:span text:style-name="T7863">­to,</text:span><text:s/>gal taip ge­rai, vai­kai liks pas glo­bė­jus nuo 18 iki 21 me­tų ir taip mes di­din­si­me glo­bo­ja­mų vai­kų skai­čių, ir tą sa­va­ran­kiš­ko gy­ve­ni­mo eta­pą dar ati­dė­si­me tre­jiems me­tams. Ačiū.<text:s/></text:p>
        <text:p text:style-name="Roman"><text:span text:style-name="T7864">A.</text:span><text:span text:style-name="T7865"> </text:span><text:span text:style-name="T7866">NORKIENĖ</text:span><text:span text:style-name="T7867"><text:s/></text:span><text:span text:style-name="T7868">(</text:span><text:span text:style-name="T7869">LVŽSF</text:span><text:span text:style-name="T7870">)</text:span><text:span text:style-name="T7871">.<text:s/></text:span>Dė­ko­ju jums už klau­si­mą. Ma­nau, kad tai yra to pa­ties įsta­ty­mo tik ki­tas straips­nis, ir ma­nau, taip pat rei­kės dėl jo dis­ku­tuo­ti, ir svars­ty­ti­na pro­por­cin­gu­mo po­žiū­riu, ar tai ati­tik­tų, ar ne­ati­tik­tų. Tie­siog ma­nau, kad, ko­mi­te­te ana­li­zuo­da­mi, mes apie tai tik­rai dis­ku­tuo­si­me.<text:s/></text:p>
        <text:p text:style-name="Roman"><text:span text:style-name="T7872">PIRMININKAS.</text:span><text:span text:style-name="T7873"><text:s/></text:span>Dė­ko­ju pra­ne­šė­jai, jūs at­sa­kė­te į vi­sus klau­si­mus. Dėl mo­ty­vų nie­kas ne­už­si­ra­šė, gal ga­li­me pri­tar­ti ben­dru su­ta­ri­mu? Ačiū, pri­ta­rė­me. Siū­lo­mi ko­mi­te­tai: pa­grin­di­nis – So­cia­li­nių rei­ka­lų ir dar­bo ko­mi­te­tas, pa­pil­do­mo nie­kas ne­siū­lo. Siū­lo­ma svars­ty­ti lap­kri­čio 22 die­ną. Ga­li­me pri­tar­ti ben­dru su­ta­ri­mu? Ačiū, pri­tar­ta.<text:s/></text:p>
        <text:p text:style-name="Roman"/>
        <text:p text:style-name="Laikas">12.56 val.</text:p>
        <text:p text:style-name="Roman12">Iš­mo­kų vai­kams įsta­ty­mo Nr. I-621 12, 17, 21 straips­nių<text:s/>pa­kei­ti­mo įsta­ty­mo projektas Nr. XIIIP-2178<text:s/>(<text:span text:style-name="T7874">pa</text:span><text:span text:style-name="T7875">­tei</text:span><text:span text:style-name="T7876">­ki</text:span><text:span text:style-name="T7877">­mas</text:span>)</text:p>
        <text:p text:style-name="Roman"/>
        <text:p text:style-name="Roman">To­liau, ma­tau, at­ėjo M. Na­vic­kie­nė, tai skel­biu ki­tą<text:s/><text:span text:style-name="T7878">įsta</text:span><text:span text:style-name="T7879">­ty</text:span><text:span text:style-name="T7880">­mo pro</text:span><text:span text:style-name="T7881">­jek</text:span><text:span text:style-name="T7882">­tą – Iš</text:span><text:span text:style-name="T7883">­mo</text:span><text:span text:style-name="T7884">­kų vai</text:span><text:span text:style-name="T7885">­kams įsta</text:span><text:span text:style-name="T7886">­ty</text:span><text:span text:style-name="T7887">­mo<text:s/></text:span><text:span text:style-name="T7888">Nr. </text:span><text:span text:style-name="T7889">I-621 įvai</text:span><text:span text:style-name="T7890">­rių straips</text:span><text:span text:style-name="T7891">­nių pa</text:span><text:span text:style-name="T7892">­kei</text:span><text:span text:style-name="T7893">­ti</text:span><text:span text:style-name="T7894">­mo įsta</text:span><text:span text:style-name="T7895">­ty</text:span><text:span text:style-name="T7896">­mo pro</text:span><text:span text:style-name="T7897">­jek</text:span><text:span text:style-name="T7898">­tas<text:s/></text:span><text:span text:style-name="T7899">Nr. </text:span><text:span text:style-name="T7900">XIIIP-2178. Pra</text:span><text:span text:style-name="T7901">­ne</text:span><text:span text:style-name="T7902">­šė</text:span><text:span text:style-name="T7903">­ja – M. Na</text:span><text:span text:style-name="T7904">­vic</text:span><text:span text:style-name="T7905">­kie</text:span><text:span text:style-name="T7906">­nė. Pra</text:span><text:span text:style-name="T7907">­šom, pa</text:span><text:span text:style-name="T7908">­tei</text:span><text:span text:style-name="T7909">­ki</text:span><text:span text:style-name="T7910">­mas.<text:s/></text:span></text:p>
        <text:p text:style-name="Roman"><text:span text:style-name="T7911">M. NAVICKIENĖ</text:span><text:span text:style-name="T7912"><text:s/></text:span><text:span text:style-name="T7913">(</text:span><text:span text:style-name="T7914">TS-LKDF</text:span><text:span text:style-name="T7915">)</text:span><text:span text:style-name="T7916">. Ger</text:span><text:span text:style-name="T7917">­bia</text:span><text:span text:style-name="T7918">­mi ko</text:span><text:span text:style-name="T7919">­le</text:span><text:span text:style-name="T7920">­gos, no</text:span><text:span text:style-name="T7921">­riu pri</text:span><text:span text:style-name="T7922">­sta</text:span><text:span text:style-name="T7923">­ty</text:span><text:span text:style-name="T7924">­ti Iš</text:span><text:span text:style-name="T7925">­mo</text:span><text:span text:style-name="T7926">­kų vai</text:span><text:span text:style-name="T7927">­kams įsta</text:span><text:span text:style-name="T7928">­ty</text:span><text:span text:style-name="T7929">­mo pro</text:span><text:span text:style-name="T7930">­jek</text:span><text:span text:style-name="T7931">­tą. At</text:span><text:span text:style-name="T7932">­si</text:span><text:span text:style-name="T7933">­pra</text:span><text:span text:style-name="T7934">­šau tru</text:span><text:span text:style-name="T7935">­pu</text:span><text:span text:style-name="T7936">­tė</text:span><text:span text:style-name="T7937">­lį</text:span><text:span text:style-name="T7938">…</text:span><text:span text:style-name="T7939"><text:s/>Dėl iš</text:span><text:span text:style-name="T7940">­mo</text:span><text:span text:style-name="T7941">­kų pra</text:span><text:span text:style-name="T7942">­tę</text:span><text:span text:style-name="T7943">­si</text:span><text:span text:style-name="T7944">­mo ter</text:span><text:span text:style-name="T7945">­mi</text:span><text:span text:style-name="T7946">­no, ti</text:span><text:span text:style-name="T7947">­kiuo</text:span><text:span text:style-name="T7948">­si, kad ko</text:span><text:span text:style-name="T7949">­le</text:span><text:span text:style-name="T7950">­gos esa</text:span><text:span text:style-name="T7951">­te su</text:span><text:span text:style-name="T7952">­si</text:span><text:span text:style-name="T7953">­pa</text:span><text:span text:style-name="T7954">­ži</text:span><text:span text:style-name="T7955">­nę, ir jei</text:span><text:span text:style-name="T7956">­gu tu</text:span><text:span text:style-name="T7957">­ri</text:span><text:span text:style-name="T7958">­te klau</text:span><text:span text:style-name="T7959">­si</text:span><text:span text:style-name="T7960">­mų, klau</text:span><text:span text:style-name="T7961">­sau.<text:s/></text:span></text:p>
        <text:p text:style-name="Roman"><text:span text:style-name="T7962">PIRMININKAS.</text:span><text:span text:style-name="T7963"><text:s/>R. J. Da</text:span><text:span text:style-name="T7964">­gys. Nė</text:span><text:span text:style-name="T7965">­ra. Dau</text:span><text:span text:style-name="T7966">­giau klau</text:span><text:span text:style-name="T7967">­si</text:span><text:span text:style-name="T7968">­mų nė</text:span><text:span text:style-name="T7969">­ra. Ačiū, jūs at</text:span><text:span text:style-name="T7970">­sa</text:span><text:span text:style-name="T7971">­kė</text:span><text:span text:style-name="T7972">­te į vi</text:span><text:span text:style-name="T7973">­sus klau</text:span><text:span text:style-name="T7974">­si</text:span><text:span text:style-name="T7975">­mus.<text:s/></text:span></text:p>
        <text:p text:style-name="P7976">Dėl mo­ty­vų. Dėl mo­ty­vų nie­kas ne­už­si­ra­šė, gal ga­li­me pri­tar­ti ben­dru su­ta­ri­mu po pa­tei­ki­mo? Ačiū, pri­ta­riame. Kaip pa­grin­di­nis siū­lo­mas So­cia­li­nių rei­ka­lų ir dar­bo ko­mi­te­tas,<text:s/>pa­pildo­mų nė­ra. Siū­lo­ma svars­ty­ti lap­kri­čio 22 die­ną. Ben­dru su­ta­ri­mu ga­li­ma pri­tar­ti? Ačiū, pri­tar­ta.<text:s/></text:p>
        <text:p text:style-name="P7977"/>
        <text:p text:style-name="Laikas">12.57 val.</text:p>
        <text:p text:style-name="Roman12">Dar­bo ko­dek­so 34, 111, 115, 118, 193 ir 197 straips­nių pa­kei­ti­mo įsta­ty­mo pro­jek­tas<text:s/>Nr. XIIIP-2196 (<text:span text:style-name="T7978">pa</text:span><text:span text:style-name="T7979">­tei</text:span><text:span text:style-name="T7980">­ki</text:span><text:span text:style-name="T7981">­mas</text:span>)</text:p>
        <text:p text:style-name="P7982"/>
        <text:p text:style-name="P7983">To­liau Dar­bo ko­dek­so įvai­rių straips­nių pa­kei­ti­mo įsta­ty­mo pro­jek­tas<text:s/>Nr. XIIIP-2196. Pra­ne­šė­ja – A. Pa­pir­tie­nė. Pra­šom.<text:s/></text:p>
        <text:p text:style-name="Roman"><text:span text:style-name="T7984">A. PAPIRTIENĖ</text:span><text:span text:style-name="T7985"><text:s/></text:span><text:span text:style-name="T7986">(</text:span><text:span text:style-name="T7987">LVŽSF</text:span><text:span text:style-name="T7988">)</text:span><text:span text:style-name="T7989">. La</text:span><text:span text:style-name="T7990">­ba die</text:span><text:span text:style-name="T7991">­na, ko</text:span><text:span text:style-name="T7992">­le</text:span><text:span text:style-name="T7993">­gos. 2017</text:span><text:span text:style-name="T7994"> m.</text:span><text:span text:style-name="T7995"><text:s/>lie</text:span><text:span text:style-name="T7996">­pos 1</text:span><text:span text:style-name="T7997"> d.</text:span><text:span text:style-name="T7998"><text:s/>įsi</text:span><text:span text:style-name="T7999">­ga</text:span><text:span text:style-name="T8000">­lio</text:span><text:span text:style-name="T8001">­jus Dar</text:span><text:span text:style-name="T8002">­bo ko</text:span><text:span text:style-name="T8003">­dek</text:span><text:span text:style-name="T8004">­sui, at</text:span><text:span text:style-name="T8005">­si</text:span><text:span text:style-name="T8006">­ra</text:span><text:span text:style-name="T8007">­do tam tik</text:span><text:span text:style-name="T8008">­rų tei</text:span><text:span text:style-name="T8009">­si</text:span><text:span text:style-name="T8010">­nių ne</text:span><text:span text:style-name="T8011">­aiš</text:span><text:span text:style-name="T8012">­ku</text:span><text:span text:style-name="T8013">­mų, ku</text:span><text:span text:style-name="T8014">­riuos rei</text:span><text:span text:style-name="T8015">­kė</text:span><text:span text:style-name="T8016">­tų iš</text:span><text:span text:style-name="T8017">­tai</text:span><text:span text:style-name="T8018">­sy</text:span><text:span text:style-name="T8019">­ti ir kai ku</text:span><text:span text:style-name="T8020">­riais at</text:span><text:span text:style-name="T8021">­ve</text:span><text:span text:style-name="T8022">­jais Dar</text:span><text:span text:style-name="T8023">­bo ko</text:span><text:span text:style-name="T8024">­dek</text:span><text:span text:style-name="T8025">­so nuo</text:span><text:span text:style-name="T8026">­sta</text:span><text:span text:style-name="T8027">­tas rei</text:span><text:span text:style-name="T8028">­kė</text:span><text:span text:style-name="T8029">­tų su</text:span><text:span text:style-name="T8030">­de</text:span><text:span text:style-name="T8031">­rin</text:span><text:span text:style-name="T8032">­ti su Eu</text:span><text:span text:style-name="T8033">­ro</text:span><text:span text:style-name="T8034">­pos Są</text:span><text:span text:style-name="T8035">­jun</text:span><text:span text:style-name="T8036">­gos tei</text:span><text:span text:style-name="T8037">­sės ak</text:span><text:span text:style-name="T8038">­tais. Šiuo pro</text:span><text:span text:style-name="T8039">­jek</text:span><text:span text:style-name="T8040">­tu sie</text:span><text:span text:style-name="T8041">­kia</text:span><text:span text:style-name="T8042">­ma aiš</text:span><text:span text:style-name="T8043">­kiau api</text:span><text:span text:style-name="T8044">­brėž</text:span><text:span text:style-name="T8045">­ti są</text:span><text:span text:style-name="T8046">­vo</text:span><text:span text:style-name="T8047">­kas, tai yra: dar</text:span><text:span text:style-name="T8048">­bo</text:span><text:span text:style-name="T8049">­vie</text:span><text:span text:style-name="T8050">­tės są</text:span><text:span text:style-name="T8051">­vo</text:span><text:span text:style-name="T8052">­ką, dar</text:span><text:span text:style-name="T8053">­bo lai</text:span><text:span text:style-name="T8054">­ko są</text:span><text:span text:style-name="T8055">­vo</text:span><text:span text:style-name="T8056">­ką</text:span><text:span text:style-name="T8057">,</text:span><text:span text:style-name="T8058"><text:s/>taip pat aiš</text:span><text:span text:style-name="T8059">­kiau api</text:span><text:span text:style-name="T8060">­brėž</text:span><text:span text:style-name="T8061">­ti dar</text:span><text:span text:style-name="T8062">­bo gra</text:span><text:span text:style-name="T8063">­fi</text:span><text:span text:style-name="T8064">­kų kei</text:span><text:span text:style-name="T8065">­ti</text:span><text:span text:style-name="T8066">­mo tvar</text:span><text:span text:style-name="T8067">­ką. Ir, kaip jau mi</text:span><text:span text:style-name="T8068">­nė</text:span><text:span text:style-name="T8069">­jau, at</text:span><text:span text:style-name="T8070">­si</text:span><text:span text:style-name="T8071">­žvel</text:span><text:span text:style-name="T8072">­giant į Eu</text:span><text:span text:style-name="T8073">­ro</text:span><text:span text:style-name="T8074">­pos Są</text:span><text:span text:style-name="T8075">­jun</text:span><text:span text:style-name="T8076">­gos Tei</text:span><text:span text:style-name="T8077">­sin</text:span><text:span text:style-name="T8078">­gu</text:span><text:span text:style-name="T8079">­mo Teis</text:span><text:span text:style-name="T8080">­mo iš</text:span><text:span text:style-name="T8081">­aiš</text:span><text:span text:style-name="T8082">­ki</text:span><text:span text:style-name="T8083">­ni</text:span><text:span text:style-name="T8084">­mą, su</text:span><text:span text:style-name="T8085">­de</text:span><text:span text:style-name="T8086">­rin</text:span><text:span text:style-name="T8087">­ti pa</text:span><text:span text:style-name="T8088">­sy</text:span><text:span text:style-name="T8089">­vaus bu</text:span><text:span text:style-name="T8090">­dė</text:span><text:span text:style-name="T8091">­ji</text:span><text:span text:style-name="T8092">­mo na</text:span><text:span text:style-name="T8093">­muo</text:span><text:span text:style-name="T8094">­se są</text:span><text:span text:style-name="T8095">­vo</text:span><text:span text:style-name="T8096">­ką su Eu</text:span><text:span text:style-name="T8097">­ro</text:span><text:span text:style-name="T8098">­pos Są</text:span><text:span text:style-name="T8099">­jun</text:span><text:span text:style-name="T8100">­gos di</text:span><text:span text:style-name="T8101">­rek</text:span><text:span text:style-name="T8102">­ty</text:span><text:span text:style-name="T8103">­va dėl dar</text:span><text:span text:style-name="T8104">­bo lai</text:span><text:span text:style-name="T8105">­ko. Taip pat leis</text:span><text:span text:style-name="T8106">­ti ko</text:span><text:span text:style-name="T8107">­lek</text:span><text:span text:style-name="T8108">­ty</text:span><text:span text:style-name="T8109">­vi</text:span><text:span text:style-name="T8110">­nė</text:span><text:span text:style-name="T8111">­se su</text:span><text:span text:style-name="T8112">­tar</text:span><text:span text:style-name="T8113">­ty</text:span><text:span text:style-name="T8114">­se iš</text:span><text:span text:style-name="T8115">­plės</text:span><text:span text:style-name="T8116">­ti jų ga</text:span><text:span text:style-name="T8117">­lio</text:span><text:span text:style-name="T8118">­ji</text:span><text:span text:style-name="T8119">­mą vi</text:span><text:span text:style-name="T8120">­siems įmo</text:span><text:span text:style-name="T8121">­nėms dar</text:span><text:span text:style-name="T8122">­buo</text:span><text:span text:style-name="T8123">­to</text:span><text:span text:style-name="T8124">­jams ar</text:span><text:span text:style-name="T8125">­ba at</text:span><text:span text:style-name="T8126">­ski</text:span><text:span text:style-name="T8127">­riems dar</text:span><text:span text:style-name="T8128">­buo</text:span><text:span text:style-name="T8129">­to</text:span><text:span text:style-name="T8130">­jams, ku</text:span><text:span text:style-name="T8131">­rie to pa</text:span><text:span text:style-name="T8132">­gei</text:span><text:span text:style-name="T8133">­dau</text:span><text:span text:style-name="T8134">­ja.<text:s/></text:span></text:p>
        <text:p text:style-name="P8135">34 straips­nio pa­kei­ti­mas yra su­si­jęs su dar­bo­vie­tės są­vo­kos tiks­li­ni­mu. Pa­kei­ti­mas rei­ka­lin­gas, kad bū­tų su­re­gu­liuo­ta to­kia si­tu­a­ci­ja, kai dar­buo­to­jas dir­ba įmo­nė­je, ku­ri tu­ri ke­le­tą pa­da­li­nių tam tik­ro­je te­ri­to­ri­jo­je. Dar­buo­to­jas, sa­ky­ki­me, dir­ba Vil­niaus pa­da­li­ny­je „Ma­xi­mo­je“. Dar­bo­vie­tė nu­ro­do­ma kaip Vil­niaus mies­tas, ir jis ga­li bū­ti kil­no­ja­mas iš vie­nos par­duo­tu­vės į ki­tą, taip dar­buo­to­jui ne­už­tik­ri­na­ma tiks­li dar­bo vie­ta ir jis ne­ga­li pla­nuo­ti sa­vo po­il­sio lai­ko, ke­lio­nės į dar­bą ir at­gal.<text:s/></text:p>
        <text:p text:style-name="Roman"><text:span text:style-name="T8136">111 straips</text:span><text:span text:style-name="T8137">­nio pa</text:span><text:span text:style-name="T8138">­kei</text:span><text:span text:style-name="T8139">­ti</text:span><text:span text:style-name="T8140">­mas yra su</text:span><text:span text:style-name="T8141">­si</text:span><text:span text:style-name="T8142">­jęs su dar</text:span><text:span text:style-name="T8143">­bo lai</text:span><text:span text:style-name="T8144">­ko są</text:span><text:span text:style-name="T8145">­vo</text:span><text:span text:style-name="T8146">­kos tiks</text:span><text:span text:style-name="T8147">­li</text:span><text:span text:style-name="T8148">­ni</text:span><text:span text:style-name="T8149">­mu. Čia tu</text:span><text:span text:style-name="T8150">­ri</text:span><text:span text:style-name="T8151">­ma min</text:span><text:span text:style-name="T8152">­ty</text:span><text:span text:style-name="T8153">­je tai, kad se</text:span><text:span text:style-name="T8154">­no</text:span><text:span text:style-name="T8155">­je Dar</text:span><text:span text:style-name="T8156">­bo ko</text:span><text:span text:style-name="T8157">­dek</text:span><text:span text:style-name="T8158">­so re</text:span><text:span text:style-name="T8159">­dak</text:span><text:span text:style-name="T8160">­ci</text:span><text:span text:style-name="T8161">­jo</text:span><text:span text:style-name="T8162">­je bu</text:span><text:span text:style-name="T8163">­vo nu</text:span><text:span text:style-name="T8164">­sta</text:span><text:span text:style-name="T8165">­ty</text:span><text:span text:style-name="T8166">­ta, kad į dar</text:span><text:span text:style-name="T8167">­bo lai</text:span><text:span text:style-name="T8168">­ką įskai</text:span><text:span text:style-name="T8169">­to</text:span><text:span text:style-name="T8170">­mas lai</text:span><text:span text:style-name="T8171">­kas, rei</text:span><text:span text:style-name="T8172">­ka</text:span><text:span text:style-name="T8173">­lin</text:span><text:span text:style-name="T8174">­gas dar</text:span><text:span text:style-name="T8175">­bo vie</text:span><text:span text:style-name="T8176">­tai, dar</text:span><text:span text:style-name="T8177">­bo įran</text:span><text:span text:style-name="T8178">­kiams, sau</text:span><text:span text:style-name="T8179">­gos prie</text:span><text:span text:style-name="T8180">­mo</text:span><text:span text:style-name="T8181">­nėms pa</text:span><text:span text:style-name="T8182">­si</text:span><text:span text:style-name="T8183">­ruoš</text:span><text:span text:style-name="T8184">­ti ir su</text:span><text:span text:style-name="T8185">­si</text:span><text:span text:style-name="T8186">­tvar</text:span><text:span text:style-name="T8187">­ky</text:span><text:span text:style-name="T8188">­ti. Da</text:span><text:span text:style-name="T8189">­bar nau</text:span><text:span text:style-name="T8190">­ja</text:span><text:span text:style-name="T8191">­ja</text:span><text:span text:style-name="T8192">­me ko</text:span><text:span text:style-name="T8193">­dek</text:span><text:span text:style-name="T8194">­se ši są</text:span><text:span text:style-name="T8195">­vo</text:span><text:span text:style-name="T8196">­ka yra su</text:span><text:span text:style-name="T8197">­siau</text:span><text:span text:style-name="T8198">­rin</text:span><text:span text:style-name="T8199">­ta ir li</text:span><text:span text:style-name="T8200">­ko tik pa</text:span><text:span text:style-name="T8201">­si</text:span><text:span text:style-name="T8202">­ren</text:span><text:span text:style-name="T8203">­gi</text:span><text:span text:style-name="T8204">­mas dar</text:span><text:span text:style-name="T8205">­bo vie</text:span><text:span text:style-name="T8206">­tai. Ka</text:span><text:span text:style-name="T8207">­dan</text:span><text:span text:style-name="T8208">­gi dar</text:span><text:span text:style-name="T8209">­bo vie</text:span><text:span text:style-name="T8210">­ta yra su</text:span><text:span text:style-name="T8211">­pran</text:span><text:span text:style-name="T8212">­ta</text:span><text:span text:style-name="T8213">­ma kaip dar</text:span><text:span text:style-name="T8214">­buo</text:span><text:span text:style-name="T8215">­to</text:span><text:span text:style-name="T8216">­jų funk</text:span><text:span text:style-name="T8217">­ci</text:span><text:span text:style-name="T8218">­jų at</text:span><text:span text:style-name="T8219">­li</text:span><text:span text:style-name="T8220">­k</text:span><text:span text:style-name="T8221">im</text:span><text:span text:style-name="T8222">o vie</text:span><text:span text:style-name="T8223">­ta, tai jei</text:span><text:span text:style-name="T8224">­gu šiuo at</text:span><text:span text:style-name="T8225">­ve</text:span><text:span text:style-name="T8226">­ju dar</text:span><text:span text:style-name="T8227">­buo</text:span><text:span text:style-name="T8228">­to</text:span><text:span text:style-name="T8229">­jas dir</text:span><text:span text:style-name="T8230">­ba prie kon</text:span><text:span text:style-name="T8231">­ve</text:span><text:span text:style-name="T8232">­je</text:span><text:span text:style-name="T8233">­rio, tai jo pa</text:span><text:span text:style-name="T8234">­si</text:span><text:span text:style-name="T8235">­ren</text:span><text:span text:style-name="T8236">­gi</text:span><text:span text:style-name="T8237">­m</text:span><text:span text:style-name="T8238">u</text:span><text:span text:style-name="T8239"><text:s/>lai</text:span><text:span text:style-name="T8240">­ko</text:span><text:span text:style-name="T8241">­mas to kon</text:span><text:span text:style-name="T8242">­ve</text:span><text:span text:style-name="T8243">­je</text:span><text:span text:style-name="T8244">­rio įjun</text:span><text:span text:style-name="T8245">­gi</text:span><text:span text:style-name="T8246">­m</text:span><text:span text:style-name="T8247">as</text:span><text:span text:style-name="T8248">, o ne spe</text:span><text:span text:style-name="T8249">­cia</text:span><text:span text:style-name="T8250">­lios ap</text:span><text:span text:style-name="T8251">­ran</text:span><text:span text:style-name="T8252">­gos ap</text:span><text:span text:style-name="T8253">­si</text:span><text:span text:style-name="T8254">­ren</text:span><text:span text:style-name="T8255">­gi</text:span><text:span text:style-name="T8256">­m</text:span><text:span text:style-name="T8257">as</text:span><text:span text:style-name="T8258">, pa</text:span><text:span text:style-name="T8259">­vyz</text:span><text:span text:style-name="T8260">­džiui, ku</text:span><text:span text:style-name="T8261">­ri rei</text:span><text:span text:style-name="T8262">­ka</text:span><text:span text:style-name="T8263">­lin</text:span><text:span text:style-name="T8264">­ga dir</text:span><text:span text:style-name="T8265">­bant mais</text:span><text:span text:style-name="T8266">­to pra</text:span><text:span text:style-name="T8267">­mo</text:span><text:span text:style-name="T8268">­nė</text:span><text:span text:style-name="T8269">­je.<text:s/></text:span>Nuo to pri­klau­so tiek dar­buo­to­jo sau­gu­mas, tiek jo ga­mi­na­mos pro­duk­ci­jos, var­to­to­jo sau­gu­mas.<text:s/></text:p>
        <text:p text:style-name="Roman">To­liau. 115 straips­nio 2 da­lies pa­kei­ti­mas yra su­si­jęs su dar­bo gra­fi­kų kei­ti­mo tvar­ka. Jei­gu darb­da­vys no­ri keis­ti nuo jo va­lios ne­pri­klau­san­čiais at­ve­jais dar­bo gra­fi­ką, da­bar ga­lio­ja, kad jis tik įspė­ja dar­buo­to­ją prieš dvi dar­bo die­nas. Mes siū­lo­me įra­šy­ti, kad ga­vus dar­buo­to­jo su­ti­ki­mą, nes da­bar esan­čio­je re­dak­ci­jo­je yra su­siau­ri­na­mos dar­buo­to­jo tei­sės, jis trak­tuo­ja­mas vos ne kaip įran­kis, pa­žei­džia­ma jo tei­sė į as­me­ni­nį ir šei­mi­nį gy­ve­ni­mą. Ka­dan­gi šio­je si­tu­a­ci­jo­je dar­buo­to­jo va­lia nė­ra nu­ma­ty­ta kaip bū­ti­na dar­bo gra­fi­ko kei­ti­mo są­ly­ga, tad net jei­gu dar­buo­to­jas yra iš­vy­kęs, sa­ky­ki­me, il­sė­tis į ki­tą mies­tą ir stai­ga gau­na iš­kvie­ti­mą at­vyk­ti į dar­bą, jis pri­va­lo at­vyk­ti. Šiuo at­ve­ju mes siū­ly­tu­me, kad tie­siog ga­vus jo su­ti­ki­mą, ga­lų ga­le darb­da­vys ga­lė­tų de­rė­tis su dar­buo­to­ju, tu­rė­ti dia­lo­gą ir su­si­tar­ti.<text:s/></text:p>
        <text:p text:style-name="Roman">118 straips­nio pa­kei­ti­mas yra su­si­jęs su bu­dė­ji­mo są­vo­kų su­de­ri­ni­mu. Šiuo at­ve­ju, kaip jau mi­nė­jau, kad su­de­rin­tu­me su Eu­ro­pos Są­jun­gos di­rek­ty­va ir Eu­ro­pos Są­jun­gos Tei­sin­gu­mo Teis­mo iš­aiš­ki­ni­mu, pa­kei­ti­mas bū­tent dėl to yra tei­kia­mas. Pro­jek­te siū­lo­ma nu­sta­ty­ti, kad pa­sy­vus bu­dė­ji­mas dar­bo­vie­tė­je ar na­muo­se, pa­si­ren­gus per nu­sta­ty­tą lai­ką at­lik­ti sa­vo funk­ci­jas, ki­taip ta­riant, pa­sy­vus bu­dė­ji­mas lai­ko­mas dar­bo lai­ku, o bu­dė­ji­mas ne dar­bo­vie­tė­je, už­tik­ri­nant ga­li­my­bę darb­da­viui su dar­buo­to­ju su­si­siek­ti, ta­čiau ne­rei­ka­lau­ti at­lik­ti dar­bo funk­ci­ją, ne­lai­ko­mas dar­bo lai­ku.<text:s/></text:p>
        <text:p text:style-name="Roman">Pa­siū­ly­me bu­dė­ji­mas iš­ski­ria­mas į tris da­lis. Pir­ma – tai bu­dė­ji­mas dar­bo vie­to­je, tai yra dar­bo lai­kas; bu­dė­ji­mas ne dar­bo vie­to­je, pa­si­ren­gus per nu­sta­ty­tą lai­ką at­lik­ti dar­bo funk­ci­jas (jis taip pat įskai­to­mas į dar­bo lai­ką); tre­čia – bu­dė­ji­mas ne dar­bo­vie­tė­je, už­tik­ri­nant ga­li­my­bę su dar­buo­to­ju tik su­si­siek­ti ir pa­si­kon­sul­tuo­ti, ne­iš­kvie­čiant jo į dar­bo vie­tą (tai ne­įskai­to­ma į dar­bo lai­ką). Jei­gu jūs pa­me­na­te, šis pa­kei­ti­mas (la­bai pa­na­šus) jau bu­vo ger­bia­mos O. Va­liu­ke­vi­čiū­tės pa­teik­ta­me įsta­ty­me. Aš ma­nau, kad mes ga­lė­tu­me su­jung­ti.<text:s/></text:p>
        <text:p text:style-name="Roman">To­liau. 193 straips­nio pa­kei­ti­mas yra su­si­jęs su ko­lek­ty­vi­nių su­tar­čių tai­ky­mo iš­plė­ti­mu ne tik pro­fe­si­nių są­jun­gų na­riams. Čia at­si­ran­da ko­lek­ty­vi­nio at­sto­va­vi­mo mo­kes­tis. Jis įve­da­mas tuo at­ve­ju, jei­gu, sa­ky­ki­me…<text:s/>Da­bar si­tu­a­ci­ja to­kia, kad ko­lek­ty­vi­nės su­tar­tys ga­lio­ja tik pro­fe­si­nės są­jun­gos na­riams.<text:s/><text:span text:style-name="T8270">Ta</text:span><text:span text:style-name="T8271">­čiau jei</text:span><text:span text:style-name="T8272">­gu pro</text:span><text:span text:style-name="T8273">­fe</text:span><text:span text:style-name="T8274">­si</text:span><text:span text:style-name="T8275">­nė są</text:span><text:span text:style-name="T8276">­jun</text:span><text:span text:style-name="T8277">­ga ir darb</text:span><text:span text:style-name="T8278">­da</text:span><text:span text:style-name="T8279">­vys su</text:span><text:span text:style-name="T8280">­si</text:span><text:span text:style-name="T8281">­ta</text:span><text:span text:style-name="T8282">­ria darb</text:span><text:span text:style-name="T8283">­da</text:span><text:span text:style-name="T8284">­vio lyg</text:span><text:span text:style-name="T8285">­me</text:span><text:span text:style-name="T8286">­niu, dar</text:span><text:span text:style-name="T8287">­bo</text:span><text:span text:style-name="T8288">­vie</text:span><text:span text:style-name="T8289">­tės lyg</text:span><text:span text:style-name="T8290">­me</text:span><text:span text:style-name="T8291">­niu, kad ko</text:span><text:span text:style-name="T8292">­lek</text:span><text:span text:style-name="T8293">­ty</text:span><text:span text:style-name="T8294">­vi</text:span><text:span text:style-name="T8295">­nė su</text:span><text:span text:style-name="T8296">­tar</text:span><text:span text:style-name="T8297">­tis ga</text:span><text:span text:style-name="T8298">­lio</text:span><text:span text:style-name="T8299">­tų vi</text:span><text:span text:style-name="T8300">­siems dar</text:span><text:span text:style-name="T8301">­buo</text:span><text:span text:style-name="T8302">­to</text:span><text:span text:style-name="T8303">­jams, tai vi</text:span><text:span text:style-name="T8304">­</text:span><text:span text:style-name="T8305">s</text:span><text:span text:style-name="T8306">­kas ge</text:span><text:span text:style-name="T8307">­rai, bet jei</text:span><text:span text:style-name="T8308">­gu ne</text:span><text:span text:style-name="T8309">­su</text:span><text:span text:style-name="T8310">­si</text:span><text:span text:style-name="T8311">­ta</text:span><text:span text:style-name="T8312">­ria, ga</text:span><text:span text:style-name="T8313">­lė</text:span><text:span text:style-name="T8314">­tų ir ne prof</text:span><text:span text:style-name="T8315">­są</text:span><text:span text:style-name="T8316">­jun</text:span><text:span text:style-name="T8317">­gos na</text:span><text:span text:style-name="T8318">­riai už tam tik</text:span><text:span text:style-name="T8319">­rą ko</text:span><text:span text:style-name="T8320">­lek</text:span><text:span text:style-name="T8321">­ty</text:span><text:span text:style-name="T8322">­vi</text:span><text:span text:style-name="T8323">­nio at</text:span><text:span text:style-name="T8324">­sto</text:span><text:span text:style-name="T8325">­va</text:span><text:span text:style-name="T8326">­vi</text:span><text:span text:style-name="T8327">­mo mo</text:span><text:span text:style-name="T8328">­kes</text:span><text:span text:style-name="T8329">­tį gau</text:span><text:span text:style-name="T8330">­ti tai, kas iš</text:span><text:span text:style-name="T8331">­si</text:span><text:span text:style-name="T8332">­de</text:span><text:span text:style-name="T8333">­rė</text:span><text:span text:style-name="T8334">­ta, tų ge</text:span><text:span text:style-name="T8335">­ro</text:span><text:span text:style-name="T8336">­vių, ku</text:span><text:span text:style-name="T8337">­rios iš</text:span><text:span text:style-name="T8338">­si</text:span><text:span text:style-name="T8339">­de</text:span><text:span text:style-name="T8340">­rė</text:span><text:span text:style-name="T8341">­tos ko</text:span><text:span text:style-name="T8342">­lek</text:span><text:span text:style-name="T8343">­ty</text:span><text:span text:style-name="T8344">­vi</text:span><text:span text:style-name="T8345">­nė</text:span><text:span text:style-name="T8346">­je su</text:span><text:span text:style-name="T8347">­tar</text:span><text:span text:style-name="T8348">­ty</text:span><text:span text:style-name="T8349">­je.<text:s/></text:span></text:p>
        <text:p text:style-name="Roman">Kal­bant apie na­cio­na­li­nį te­ri­to­ri­nį ar ša­kos lyg­me­nį, šiuo me­tu Dar­bo ko­dek­sas nu­ma­to, kad ko­lek­ty­vi­nė su­tar­tis tai­ko­ma tik pro­fe­si­nių są­jun­gų na­riams. Nu­ma­ty­ta ga­li­my­bė įstai­gos ko­lek­ty­vi­nę su­tar­tį pra­plės­ti, kaip jau mi­nė­jau, vi­siems dar­buo­to­jams, ta­čiau na­cio­na­li­nės ša­kos ir te­ri­to­ri­nės ko­lek­ty­vi­nės su­tar­ties tai­ky­mui toks iš­plė­ti­mas ne­nu­ma­ty­tas, to­dėl siū­lo­ma nu­ma­ty­ti ga­li­my­bę iš­plės­ti aukš­tes­nio lyg­mens ko­lek­ty­vi­nių su­tar­čių tai­ky­mą vi­siems dar­buo­to­jams, kaip tai ga­li­ma pa­da­ry­ti įstai­gos lyg­me­niu.<text:s/></text:p>
        <text:p text:style-name="Roman"><text:span text:style-name="T8350">PIRMININKAS.</text:span><text:span text:style-name="T8351"><text:s/></text:span>Dė­ko­ju. Pir­ma­sis klau­sia K. Ma­siu­lis.</text:p>
        <text:p text:style-name="Roman"><text:span text:style-name="T8352">K. MASIULIS</text:span><text:span text:style-name="T8353"><text:s/></text:span><text:span text:style-name="T8354">(</text:span><text:span text:style-name="T8355">TS-LKDF</text:span><text:span text:style-name="T8356">)</text:span><text:span text:style-name="T8357">.<text:s/></text:span>No­riu pa­klaus­ti jū­sų. Štai dės­ty­to­jas uni­ver­si­te­te dir­ba, ji­sai at­ėjo į pa­skai­tą Sau­lė­te­ky­je, per­skai­tė pa­skai­tą, at­ėjo į pa­skai­tą cen­tri­niuo­se Vil­niaus uni­ver­si­te­to rū­muo­se, per­skai­tė pa­skai­tą, nu­ė­jo į Vil­niaus uni­ver­si­te­to bib­lio­te­ką, kaž­ką pa­skai­tė, nu­ė­jo į Mar­ty­no Maž­vy­do bib­lio­te­ką, kaž­ką pa­skai­tė, nors tai ne­su­si­ję su jo dės­to­mu kur­su, nu­va­žia­vo į so­dy­bą, kaž­ką pa­ra­šė. Čia jis dar­bo vie­to­je dar­bą at­lie­ka ar ne­dar­bą at­lie­ka?</text:p>
        <text:p text:style-name="Roman">Da­bar ki­tas da­ly­kas. Įmo­nė. Iš­va­žiuo­ja 15 in­for­ma­ti­kų į Tai­lan­dą. Jie ten po­il­siau­ja, krep­ši­nį žai­džia, bet su­si­rin­kę va­ka­rais kaž­ką pro­gra­muo­ja ir pa­da­ro dau­giau ne­gu bū­da­mi Lie­tu­vo­je. Čia dar­bą jie da­rė, atos­to­ga­vo ar?.. Čia ap­ima jū­sų api­brė­ži­mai? Aš ga­lė­čiau var­din­ti to­kių pa­vyz­džių dau­gy­bę. Dau­gy­bę, dau­gy­bę. Gal su­vo­kia­te, apie ką aš iš tik­ro kal­bu, kad jūs XIX šimt­me­ty sė­dit su sa­vo vi­so­kiais api­brė­ži­mais?</text:p>
        <text:p text:style-name="Roman"><text:span text:style-name="T8358">A. PAPIRTIENĖ</text:span><text:span text:style-name="T8359"><text:s/></text:span><text:span text:style-name="T8360">(</text:span><text:span text:style-name="T8361">LVŽSF</text:span><text:span text:style-name="T8362">)</text:span><text:span text:style-name="T8363">. Tai</text:span><text:span text:style-name="T8364">­lan</text:span><text:span text:style-name="T8365">­das, aš ti</text:span><text:span text:style-name="T8366">­kiuo</text:span><text:span text:style-name="T8367">­si, ko</text:span><text:span text:style-name="T8368">­man</text:span><text:span text:style-name="T8369">­di</text:span><text:span text:style-name="T8370">­ruo</text:span><text:span text:style-name="T8371">­tė. Uni</text:span><text:span text:style-name="T8372">­ver</text:span><text:span text:style-name="T8373">­si</text:span><text:span text:style-name="T8374">­te</text:span><text:span text:style-name="T8375">­tas ir</text:span><text:span text:style-name="T8376">­gi, kaip ir mo</text:span><text:span text:style-name="T8377">­kyk</text:span><text:span text:style-name="T8378">­la, tu</text:span><text:span text:style-name="T8379">­ri sa</text:span><text:span text:style-name="T8380">­vo spe</text:span><text:span text:style-name="T8381">­ci</text:span><text:span text:style-name="T8382">­fi</text:span><text:span text:style-name="T8383">­ką. Yra dau</text:span><text:span text:style-name="T8384">­ge</text:span><text:span text:style-name="T8385">­lis funk</text:span><text:span text:style-name="T8386">­ci</text:span><text:span text:style-name="T8387">­jų, ku</text:span><text:span text:style-name="T8388">­rios at</text:span><text:span text:style-name="T8389">­lie</text:span><text:span text:style-name="T8390">­ka</text:span><text:span text:style-name="T8391">­mos ne kon</text:span><text:span text:style-name="T8392">­kre</text:span><text:span text:style-name="T8393">­čiai pa</text:span><text:span text:style-name="T8394">­tal</text:span><text:span text:style-name="T8395">­po</text:span><text:span text:style-name="T8396">­se, dar</text:span><text:span text:style-name="T8397">­bo vie</text:span><text:span text:style-name="T8398">­to</text:span><text:span text:style-name="T8399">­je, nes tik, sa</text:span><text:span text:style-name="T8400">­ky</text:span><text:span text:style-name="T8401">­ki</text:span><text:span text:style-name="T8402">­me, kon</text:span><text:span text:style-name="T8403">­tak</text:span><text:span text:style-name="T8404">­ti</text:span><text:span text:style-name="T8405">­nės va</text:span><text:span text:style-name="T8406">­lan</text:span><text:span text:style-name="T8407">­dos at</text:span><text:span text:style-name="T8408">­lie</text:span><text:span text:style-name="T8409">­ka</text:span><text:span text:style-name="T8410">­mos kon</text:span><text:span text:style-name="T8411">­kre</text:span><text:span text:style-name="T8412">­čiai dar</text:span><text:span text:style-name="T8413">­bo vie</text:span><text:span text:style-name="T8414">­to</text:span><text:span text:style-name="T8415">­je. Tai yra kiek</text:span><text:span text:style-name="T8416">­vie</text:span><text:span text:style-name="T8417">­nas dar</text:span><text:span text:style-name="T8418">­bas, kiek</text:span><text:span text:style-name="T8419">­vie</text:span><text:span text:style-name="T8420">­na pro</text:span><text:span text:style-name="T8421">­fe</text:span><text:span text:style-name="T8422">­si</text:span><text:span text:style-name="T8423">­ja tu</text:span><text:span text:style-name="T8424">­ri tam tik</text:span><text:span text:style-name="T8425">­rą spe</text:span><text:span text:style-name="T8426">­ci</text:span><text:span text:style-name="T8427">­fi</text:span><text:span text:style-name="T8428">­ką. Ne</text:span><text:span text:style-name="T8429">­ma</text:span><text:span text:style-name="T8430">­nau, kad čia su tuo su</text:span><text:span text:style-name="T8431">­si</text:span><text:span text:style-name="T8432">­ję.</text:span></text:p>
        <text:p text:style-name="Roman"><text:span text:style-name="T8433">PIRMININKAS.</text:span><text:span text:style-name="T8434"><text:s/>Klau</text:span><text:span text:style-name="T8435">­sia O.</text:span> Va­liu­ke­vi­čiū­tė.<text:s/></text:p>
        <text:p text:style-name="Roman"><text:span text:style-name="T8436">O. VALIUKEVIČIŪTĖ</text:span><text:span text:style-name="T8437"><text:s/></text:span><text:span text:style-name="T8438">(</text:span><text:span text:style-name="T8439">TTF</text:span><text:span text:style-name="T8440">)</text:span><text:span text:style-name="T8441">. Dė</text:span><text:span text:style-name="T8442">­ko</text:span><text:span text:style-name="T8443">­ju, ger</text:span><text:span text:style-name="T8444">­bia</text:span><text:span text:style-name="T8445">­mo</text:span><text:span text:style-name="T8446">­ji pra</text:span><text:span text:style-name="T8447">­ne</text:span><text:span text:style-name="T8448">­šė</text:span><text:span text:style-name="T8449">­ja, kad pri</text:span><text:span text:style-name="T8450">­si</text:span><text:span text:style-name="T8451">­mi</text:span><text:span text:style-name="T8452">­nė</text:span><text:span text:style-name="T8453">­te ma</text:span><text:span text:style-name="T8454">­no siū</text:span><text:span text:style-name="T8455">­ly</text:span><text:span text:style-name="T8456">­mą, bet vis</text:span><text:span text:style-name="T8457">­gi aš no</text:span><text:span text:style-name="T8458">­rė</text:span><text:span text:style-name="T8459">­čiau, kad jūs pa</text:span><text:span text:style-name="T8460">­tiks</text:span><text:span text:style-name="T8461">­lin</text:span><text:span text:style-name="T8462">­tu</text:span><text:span text:style-name="T8463">­mė</text:span><text:span text:style-name="T8464">­te. Kaip vis dėl</text:span><text:span text:style-name="T8465">­to ko</text:span><text:span text:style-name="T8466">­re</text:span><text:span text:style-name="T8467">­liuo</text:span><text:span text:style-name="T8468">­ja jū</text:span><text:span text:style-name="T8469">­sų da</text:span><text:span text:style-name="T8470">­bar</text:span><text:span text:style-name="T8471">­ti</text:span><text:span text:style-name="T8472">­nis siū</text:span><text:span text:style-name="T8473">­ly</text:span><text:span text:style-name="T8474">­mas su Eu</text:span><text:span text:style-name="T8475">­ro</text:span><text:span text:style-name="T8476">­pos di</text:span><text:span text:style-name="T8477">­rek</text:span><text:span text:style-name="T8478">­ty</text:span><text:span text:style-name="T8479">­va? Pra</text:span><text:span text:style-name="T8480">­šom</text:span><text:span text:style-name="T8481"><text:s/></text:span><text:span text:style-name="T8482">pa</text:span><text:span text:style-name="T8483">­tiks</text:span><text:span text:style-name="T8484">­lin</text:span><text:span text:style-name="T8485">­ti,</text:span><text:span text:style-name="T8486"><text:s/></text:span><text:span text:style-name="T8487">ne</text:span><text:span text:style-name="T8488">­la</text:span><text:span text:style-name="T8489">­bai su</text:span><text:span text:style-name="T8490">­pra</text:span><text:span text:style-name="T8491">­tau.</text:span></text:p>
        <text:p text:style-name="Roman"><text:span text:style-name="T8492">A. PAPIRTIENĖ</text:span><text:span text:style-name="T8493"><text:s/></text:span><text:span text:style-name="T8494">(</text:span><text:span text:style-name="T8495">LVŽSF</text:span><text:span text:style-name="T8496">)</text:span><text:span text:style-name="T8497">. Eu</text:span><text:span text:style-name="T8498">­ro</text:span><text:span text:style-name="T8499">­pos Są</text:span><text:span text:style-name="T8500">­jun</text:span><text:span text:style-name="T8501">­gos di</text:span><text:span text:style-name="T8502">­rek</text:span><text:span text:style-name="T8503">­ty</text:span><text:span text:style-name="T8504">­vo</text:span><text:span text:style-name="T8505">­je yra ir tam teis</text:span><text:span text:style-name="T8506">­mo iš</text:span><text:span text:style-name="T8507">­aiš</text:span><text:span text:style-name="T8508">­ki</text:span><text:span text:style-name="T8509">­ni</text:span><text:span text:style-name="T8510">­me yra iš</text:span><text:span text:style-name="T8511">­skir</text:span><text:span text:style-name="T8512">­tas bu</text:span><text:span text:style-name="T8513">­dė</text:span><text:span text:style-name="T8514">­ji</text:span><text:span text:style-name="T8515">­mas, pa</text:span><text:span text:style-name="T8516">­si</text:span><text:span text:style-name="T8517">­ruo</text:span><text:span text:style-name="T8518">­šus at</text:span><text:span text:style-name="T8519">­si</text:span><text:span text:style-name="T8520">­liep</text:span><text:span text:style-name="T8521">­ti tik te</text:span><text:span text:style-name="T8522">­le</text:span><text:span text:style-name="T8523">­fo</text:span><text:span text:style-name="T8524">­nu ir su</text:span><text:span text:style-name="T8525">­teik</text:span><text:span text:style-name="T8526">­ti kon</text:span><text:span text:style-name="T8527">­sul</text:span><text:span text:style-name="T8528">­ta</text:span><text:span text:style-name="T8529">­ci</text:span><text:span text:style-name="T8530">­ją, bet ne</text:span><text:span text:style-name="T8531">­at</text:span><text:span text:style-name="T8532">­vyk</text:span><text:span text:style-name="T8533">­ti į dar</text:span><text:span text:style-name="T8534">­bo vie</text:span><text:span text:style-name="T8535">­tą, kas, sa</text:span><text:span text:style-name="T8536">­ky</text:span><text:span text:style-name="T8537">­ki</text:span><text:span text:style-name="T8538">­me, jū</text:span><text:span text:style-name="T8539">­sų pro</text:span><text:span text:style-name="T8540">­jek</text:span><text:span text:style-name="T8541">­te ne</text:span><text:span text:style-name="T8542">­bu</text:span><text:span text:style-name="T8543">­vo įra</text:span><text:span text:style-name="T8544">­šy</text:span><text:span text:style-name="T8545">­ta.<text:s/></text:span></text:p>
        <text:p text:style-name="Roman"><text:span text:style-name="T8546">PIRMININKAS.</text:span><text:span text:style-name="T8547"><text:s/>Klau</text:span><text:span text:style-name="T8548">­sia B. Ma</text:span><text:span text:style-name="T8549">­te</text:span><text:span text:style-name="T8550">­lis.</text:span></text:p>
        <text:p text:style-name="Roman"><text:span text:style-name="T8551">B. MATELIS</text:span><text:span text:style-name="T8552"><text:s/></text:span><text:span text:style-name="T8553">(</text:span><text:span text:style-name="T8554">MSNG</text:span><text:span text:style-name="T8555">)</text:span><text:span text:style-name="T8556">. Ačiū. Sa</text:span><text:span text:style-name="T8557">­ky</text:span><text:span text:style-name="T8558">­kit, ar jums ne</text:span><text:span text:style-name="T8559">­at</text:span><text:span text:style-name="T8560">­ro</text:span><text:span text:style-name="T8561">­do, kad jūs sten</text:span><text:span text:style-name="T8562">­gia</text:span><text:span text:style-name="T8563">­tės įsta</text:span><text:span text:style-name="T8564">­ty</text:span><text:span text:style-name="T8565">­mu api</text:span><text:span text:style-name="T8566">­brėž</text:span><text:span text:style-name="T8567">­ti, reg</text:span><text:span text:style-name="T8568">­la</text:span><text:span text:style-name="T8569">­men</text:span><text:span text:style-name="T8570">­tuo</text:span><text:span text:style-name="T8571">­ti tuos da</text:span><text:span text:style-name="T8572">­ly</text:span><text:span text:style-name="T8573">­kus, ku</text:span><text:span text:style-name="T8574">­rie vi</text:span><text:span text:style-name="T8575">­siš</text:span><text:span text:style-name="T8576">­kai leng</text:span><text:span text:style-name="T8577">­vai ga</text:span><text:span text:style-name="T8578">­li bū</text:span><text:span text:style-name="T8579">­ti ap</text:span><text:span text:style-name="T8580">­ta</text:span><text:span text:style-name="T8581">­ria</text:span><text:span text:style-name="T8582">­mi ko</text:span><text:span text:style-name="T8583">­lek</text:span><text:span text:style-name="T8584">­ty</text:span><text:span text:style-name="T8585">­vi</text:span><text:span text:style-name="T8586">­nė</text:span><text:span text:style-name="T8587">­je su</text:span><text:span text:style-name="T8588">­tar</text:span><text:span text:style-name="T8589">­ty</text:span><text:span text:style-name="T8590">­je? Ži</text:span><text:span text:style-name="T8591">­not, kai vi</text:span><text:span text:style-name="T8592">­sas pa</text:span><text:span text:style-name="T8593">­sau</text:span><text:span text:style-name="T8594">­lis da</text:span><text:span text:style-name="T8595">­bar ei</text:span><text:span text:style-name="T8596">­na to link (iš tie</text:span><text:span text:style-name="T8597">­sų pri</text:span><text:span text:style-name="T8598">­tar</text:span><text:span text:style-name="T8599">­čiau ko</text:span><text:span text:style-name="T8600">­le</text:span><text:span text:style-name="T8601">­gos K. Ma</text:span><text:span text:style-name="T8602">­siu</text:span><text:span text:style-name="T8603">­lio nuo</text:span><text:span text:style-name="T8604">­mo</text:span><text:span text:style-name="T8605">­nei), kad li</text:span><text:span text:style-name="T8606">­be</text:span><text:span text:style-name="T8607">­ra</text:span><text:span text:style-name="T8608">­li</text:span><text:span text:style-name="T8609">­zuo</text:span><text:span text:style-name="T8610">­tų dar</text:span><text:span text:style-name="T8611">­bo vie</text:span><text:span text:style-name="T8612">­tą ir tuos san</text:span><text:span text:style-name="T8613">­ty</text:span><text:span text:style-name="T8614">­kius taip, kad bū</text:span><text:span text:style-name="T8615">­tų abiem pa</text:span><text:span text:style-name="T8616">­to</text:span><text:span text:style-name="T8617">­gu, tai jūs sten</text:span><text:span text:style-name="T8618">­gia</text:span><text:span text:style-name="T8619">­tės at</text:span><text:span text:style-name="T8620">­virkš</text:span><text:span text:style-name="T8621">­čiai – sten</text:span><text:span text:style-name="T8622">­gia</text:span><text:span text:style-name="T8623">­tės vis</text:span><text:span text:style-name="T8624">­ką taip reg</text:span><text:span text:style-name="T8625">­la</text:span><text:span text:style-name="T8626">­men</text:span><text:span text:style-name="T8627">­tuo</text:span><text:span text:style-name="T8628">­ti įsta</text:span><text:span text:style-name="T8629">­ty</text:span><text:span text:style-name="T8630">­mu, kad nei dar</text:span><text:span text:style-name="T8631">­buo</text:span><text:span text:style-name="T8632">­to</text:span><text:span text:style-name="T8633">­jas, nei darb</text:span><text:span text:style-name="T8634">­da</text:span><text:span text:style-name="T8635">­vys ne</text:span><text:span text:style-name="T8636">­be</text:span><text:span text:style-name="T8637">­ga</text:span><text:span text:style-name="T8638">­lė</text:span><text:span text:style-name="T8639">­tų ras</text:span><text:span text:style-name="T8640">­ti ben</text:span><text:span text:style-name="T8641">­dro in</text:span><text:span text:style-name="T8642">­te</text:span><text:span text:style-name="T8643">­re</text:span><text:span text:style-name="T8644">­so ir kad tos dar</text:span><text:span text:style-name="T8645">­bo vie</text:span><text:span text:style-name="T8646">­tos vė</text:span><text:span text:style-name="T8647">l</text:span><text:span text:style-name="T8648">­gi pra</text:span><text:span text:style-name="T8649">­dė</text:span><text:span text:style-name="T8650">­tų nyk</text:span><text:span text:style-name="T8651">­ti. Sa</text:span><text:span text:style-name="T8652">­ky</text:span><text:span text:style-name="T8653">­ki</text:span><text:span text:style-name="T8654">te, ar jūs pa</text:span><text:span text:style-name="T8655">­si</text:span><text:span text:style-name="T8656">­ta</text:span><text:span text:style-name="T8657">­rė</text:span><text:span text:style-name="T8658">­te su dar</text:span><text:span text:style-name="T8659">­bo spe</text:span><text:span text:style-name="T8660">­cia</text:span><text:span text:style-name="T8661">­lis</text:span><text:span text:style-name="T8662">­tais, nes iš tie</text:span><text:span text:style-name="T8663">­sų at</text:span><text:span text:style-name="T8664">­ro</text:span><text:span text:style-name="T8665">­do, kad klai</text:span><text:span text:style-name="T8666">­džio</text:span><text:span text:style-name="T8667">­ja</text:span><text:span text:style-name="T8668">­te, pa</text:span><text:span text:style-name="T8669">­si</text:span><text:span text:style-name="T8670">­kly</text:span><text:span text:style-name="T8671">­do</text:span><text:span text:style-name="T8672">­te kaž</text:span><text:span text:style-name="T8673">­kur?</text:span></text:p>
        <text:p text:style-name="Roman"><text:span text:style-name="T8674">A. PAPIRTIENĖ</text:span><text:span text:style-name="T8675"><text:s/></text:span><text:span text:style-name="T8676">(</text:span><text:span text:style-name="T8677">LVŽSF</text:span><text:span text:style-name="T8678">)</text:span><text:span text:style-name="T8679">. Ačiū, ko</text:span><text:span text:style-name="T8680">­le</text:span><text:span text:style-name="T8681">­ga. Nepa</text:span><text:span text:style-name="T8682">­si</text:span><text:span text:style-name="T8683">­kly</text:span><text:span text:style-name="T8684">­dau tik</text:span><text:span text:style-name="T8685">­rai ir ne</text:span><text:span text:style-name="T8686">­at</text:span><text:span text:style-name="T8687">­ro</text:span><text:span text:style-name="T8688">­do, kad aš kaip nors ten ri</text:span><text:span text:style-name="T8689">­bo</text:span><text:span text:style-name="T8690">­ju. Iš tik</text:span><text:span text:style-name="T8691">­rų</text:span><text:span text:style-name="T8692">­jų ma</text:span><text:span text:style-name="T8693">­no pa</text:span><text:span text:style-name="T8694">­tai</text:span><text:span text:style-name="T8695">­sos kaip tik lei</text:span><text:span text:style-name="T8696">­džia ga</text:span><text:span text:style-name="T8697">­li</text:span><text:span text:style-name="T8698">­my</text:span><text:span text:style-name="T8699">­bę darb</text:span><text:span text:style-name="T8700">­da</text:span><text:span text:style-name="T8701">­viui ir dar</text:span><text:span text:style-name="T8702">­buo</text:span><text:span text:style-name="T8703">­to</text:span><text:span text:style-name="T8704">­jui tar</text:span><text:span text:style-name="T8705">­pu</text:span><text:span text:style-name="T8706">­sa</text:span><text:span text:style-name="T8707">­vy su</text:span><text:span text:style-name="T8708">­si</text:span><text:span text:style-name="T8709">­tar</text:span><text:span text:style-name="T8710">­ti ir tu</text:span><text:span text:style-name="T8711">­rė</text:span><text:span text:style-name="T8712">­ti dia</text:span><text:span text:style-name="T8713">­lo</text:span><text:span text:style-name="T8714">­gą, o ne vien tik</text:span><text:span text:style-name="T8715">­tai im</text:span><text:span text:style-name="T8716">­pe</text:span><text:span text:style-name="T8717">­ra</text:span><text:span text:style-name="T8718">­ty</text:span><text:span text:style-name="T8719">­vą iš darb</text:span><text:span text:style-name="T8720">­da</text:span><text:span text:style-name="T8721">­vio pu</text:span><text:span text:style-name="T8722">­sės. Ko</text:span><text:span text:style-name="T8723">­lek</text:span><text:span text:style-name="T8724">­ty</text:span><text:span text:style-name="T8725">­vi</text:span><text:span text:style-name="T8726">­nės su</text:span><text:span text:style-name="T8727">­tar</text:span><text:span text:style-name="T8728">­tys ne vi</text:span><text:span text:style-name="T8729">­sur yra su</text:span><text:span text:style-name="T8730">­da</text:span><text:span text:style-name="T8731">­ry</text:span><text:span text:style-name="T8732">­tos, tai yra sie</text:span><text:span text:style-name="T8733">­kia</text:span><text:span text:style-name="T8734">­my</text:span><text:span text:style-name="T8735">­bė. Kai bus vi</text:span><text:span text:style-name="T8736">­sur su</text:span><text:span text:style-name="T8737">­da</text:span><text:span text:style-name="T8738">­ry</text:span><text:span text:style-name="T8739">­tos ko</text:span><text:span text:style-name="T8740">­lek</text:span><text:span text:style-name="T8741">­ty</text:span><text:span text:style-name="T8742">­vi</text:span><text:span text:style-name="T8743">­nės su</text:span><text:span text:style-name="T8744">­tar</text:span><text:span text:style-name="T8745">­tys, ži</text:span><text:span text:style-name="T8746">­no</text:span><text:span text:style-name="T8747">­ma, tai bus ide</text:span><text:span text:style-name="T8748">­a</text:span><text:span text:style-name="T8749">­lus at</text:span><text:span text:style-name="T8750">­ve</text:span><text:span text:style-name="T8751">­jis ir ne</text:span><text:span text:style-name="T8752">­rei</text:span><text:span text:style-name="T8753">­kės to</text:span><text:span text:style-name="T8754">­kių įsta</text:span><text:span text:style-name="T8755">­ty</text:span><text:span text:style-name="T8756">­mų iš</text:span><text:span text:style-name="T8757">­vis.</text:span></text:p>
        <text:p text:style-name="Roman"><text:span text:style-name="T8758">PIRMININKAS.</text:span><text:span text:style-name="T8759"><text:s/>Dė</text:span><text:span text:style-name="T8760">­ko</text:span><text:span text:style-name="T8761">­ju. Jūs at</text:span><text:span text:style-name="T8762">­sa</text:span><text:span text:style-name="T8763">­kė</text:span><text:span text:style-name="T8764">­te į vi</text:span><text:span text:style-name="T8765">­sus klau</text:span><text:span text:style-name="T8766">­si</text:span><text:span text:style-name="T8767">­mus.<text:s/></text:span></text:p>
        <text:p text:style-name="P8768">Da­bar mo­ty­vai. Mo­ty­vai prieš – K. Ma­siu­lis.</text:p>
        <text:p text:style-name="Roman"><text:span text:style-name="T8769">K. MASIULIS</text:span><text:span text:style-name="T8770"><text:s/></text:span><text:span text:style-name="T8771">(</text:span><text:span text:style-name="T8772">TS-LKDF</text:span><text:span text:style-name="T8773">)</text:span><text:span text:style-name="T8774">.<text:s/></text:span><text:span text:style-name="T8775">Ko</text:span><text:span text:style-name="T8776">­le</text:span><text:span text:style-name="T8777">­gos, man da</text:span><text:span text:style-name="T8778">­bar</text:span><text:span text:style-name="T8779">­ti</text:span><text:span text:style-name="T8780">­nė si</text:span><text:span text:style-name="T8781">­tu</text:span><text:span text:style-name="T8782">­a</text:span><text:span text:style-name="T8783">­ci</text:span><text:span text:style-name="T8784">­ja, ką mes čia da</text:span><text:span text:style-name="T8785">­ro</text:span><text:span text:style-name="T8786">­me, pri</text:span><text:span text:style-name="T8787">­me</text:span><text:span text:style-name="T8788">­na tą mo</text:span><text:span text:style-name="T8789">­men</text:span><text:span text:style-name="T8790">­tą, kai fi</text:span><text:span text:style-name="T8791">­zi</text:span><text:span text:style-name="T8792">­ko</text:span><text:span text:style-name="T8793">­je, tar</text:span><text:span text:style-name="T8794">­kim, bu</text:span><text:span text:style-name="T8795">­vo vie</text:span><text:span text:style-name="T8796">­nu me</text:span><text:span text:style-name="T8797">­tu ir dar eg</text:span><text:span text:style-name="T8798">­zis</text:span><text:span text:style-name="T8799">­ta</text:span><text:span text:style-name="T8800">­vo kla</text:span><text:span text:style-name="T8801">­si</text:span><text:span text:style-name="T8802">­ki</text:span><text:span text:style-name="T8803">­nė fi</text:span><text:span text:style-name="T8804">­zi</text:span><text:span text:style-name="T8805">­ka, kla</text:span><text:span text:style-name="T8806">­si</text:span><text:span text:style-name="T8807">­ki</text:span><text:span text:style-name="T8808">­nė me</text:span><text:span text:style-name="T8809">­cha</text:span><text:span text:style-name="T8810">­ni</text:span><text:span text:style-name="T8811">­ka ir<text:s/></text:span><text:span text:style-name="T8812">reliatyvistinė</text:span><text:span text:style-name="T8813"><text:s/>te</text:span><text:span text:style-name="T8814">­ori</text:span><text:span text:style-name="T8815">­ja bei kvan</text:span><text:span text:style-name="T8816">­ti</text:span><text:span text:style-name="T8817">­nė me</text:span><text:span text:style-name="T8818">­cha</text:span><text:span text:style-name="T8819">­ni</text:span><text:span text:style-name="T8820">­ka. Su</text:span><text:span text:style-name="T8821">­pras</text:span><text:span text:style-name="T8822">­ti iš kla</text:span><text:span text:style-name="T8823">­si</text:span><text:span text:style-name="T8824">­ki</text:span><text:span text:style-name="T8825">­nės me</text:span><text:span text:style-name="T8826">­cha</text:span><text:span text:style-name="T8827">­ni</text:span><text:span text:style-name="T8828">­kos po</text:span><text:span text:style-name="T8829">­zi</text:span><text:span text:style-name="T8830">­ci</text:span><text:span text:style-name="T8831">­jų</text:span><text:span text:style-name="T8832"><text:s/></text:span><text:span text:style-name="T8833">re</text:span><text:span text:style-name="T8834">­lia</text:span><text:span text:style-name="T8835">­ty</text:span><text:span text:style-name="T8836">­vis</text:span><text:span text:style-name="T8837">­ti</text:span><text:span text:style-name="T8838">­nės ne</text:span><text:span text:style-name="T8839">­iš</text:span><text:span text:style-name="T8840">­ei</text:span><text:span text:style-name="T8841">­na, bet tai, ką ga</text:span><text:span text:style-name="T8842">­li</text:span><text:span text:style-name="T8843">­ma pa</text:span><text:span text:style-name="T8844">­da</text:span><text:span text:style-name="T8845">­ry</text:span><text:span text:style-name="T8846">­ti su re</text:span><text:span text:style-name="T8847">­lia</text:span><text:span text:style-name="T8848">­ty</text:span><text:span text:style-name="T8849">­vis</text:span><text:span text:style-name="T8850">­ti</text:span><text:span text:style-name="T8851">­ne ar kvan</text:span><text:span text:style-name="T8852">­ti</text:span><text:span text:style-name="T8853">­ne me</text:span><text:span text:style-name="T8854">­cha</text:span><text:span text:style-name="T8855">­ni</text:span><text:span text:style-name="T8856">­ka, de</text:span><text:span text:style-name="T8857">­ja, kla</text:span><text:span text:style-name="T8858">­si</text:span><text:span text:style-name="T8859">­ki</text:span><text:span text:style-name="T8860">­nė ne</text:span><text:span text:style-name="T8861">­pa</text:span><text:span text:style-name="T8862">­jė</text:span><text:span text:style-name="T8863">­gi pa</text:span><text:span text:style-name="T8864">­da</text:span><text:span text:style-name="T8865">­ry</text:span><text:span text:style-name="T8866">­ti. Nie</text:span><text:span text:style-name="T8867">­kaip ne</text:span><text:span text:style-name="T8868">­įvei</text:span><text:span text:style-name="T8869">­kia. Ne</text:span><text:span text:style-name="T8870">­iš</text:span><text:span text:style-name="T8871">­spren</text:span><text:span text:style-name="T8872">­džia nie</text:span><text:span text:style-name="T8873">­ko. Ir ne</text:span><text:span text:style-name="T8874">­lei</text:span><text:span text:style-name="T8875">­džia moks</text:span><text:span text:style-name="T8876">­lui vys</text:span><text:span text:style-name="T8877">­ty</text:span><text:span text:style-name="T8878">­tis, ne</text:span><text:span text:style-name="T8879">­lei</text:span><text:span text:style-name="T8880">­džia tech</text:span><text:span text:style-name="T8881">­ni</text:span><text:span text:style-name="T8882">­kai vys</text:span><text:span text:style-name="T8883">­ty</text:span><text:span text:style-name="T8884">­tis. Nie</text:span><text:span text:style-name="T8885">­ko ne</text:span><text:span text:style-name="T8886">­lei</text:span><text:span text:style-name="T8887">­džia. Čia da</text:span><text:span text:style-name="T8888">­bar to</text:span><text:span text:style-name="T8889">­kia pat si</text:span><text:span text:style-name="T8890">­tu</text:span><text:span text:style-name="T8891">­a</text:span><text:span text:style-name="T8892">­ci</text:span><text:span text:style-name="T8893">­ja. Svei</text:span><text:span text:style-name="T8894">­ko pro</text:span><text:span text:style-name="T8895">­to su</text:span><text:span text:style-name="T8896">­pra</text:span><text:span text:style-name="T8897">­ti</text:span><text:span text:style-name="T8898">­mu ban</text:span><text:span text:style-name="T8899">­do</text:span><text:span text:style-name="T8900">­ma api</text:span><text:span text:style-name="T8901">­brėž</text:span><text:span text:style-name="T8902">­ti ir vaiz</text:span><text:span text:style-name="T8903">­duo</text:span><text:span text:style-name="T8904">­ja</text:span><text:span text:style-name="T8905">­ma, kad tai yra ge</text:span><text:span text:style-name="T8906">­rai. Blo</text:span><text:span text:style-name="T8907">­gai! Kam rei</text:span><text:span text:style-name="T8908">­kia čia iš</text:span><text:span text:style-name="T8909">­ra</text:span><text:span text:style-name="T8910">­di</text:span><text:span text:style-name="T8911">­nė</text:span><text:span text:style-name="T8912">­ti tas są</text:span><text:span text:style-name="T8913">­vo</text:span><text:span text:style-name="T8914">­kas? Tūks</text:span><text:span text:style-name="T8915">­tan</text:span><text:span text:style-name="T8916">­čių da</text:span><text:span text:style-name="T8917">­ly</text:span><text:span text:style-name="T8918">­kų čia ne</text:span><text:span text:style-name="T8919">­apims tie api</text:span><text:span text:style-name="T8920">­brė</text:span><text:span text:style-name="T8921">­ži</text:span><text:span text:style-name="T8922">­mai. Lai</text:span><text:span text:style-name="T8923">­ko są</text:span><text:span text:style-name="T8924">­vo</text:span><text:span text:style-name="T8925">­ka. Darb</text:span><text:span text:style-name="T8926">­da</text:span><text:span text:style-name="T8927">­vys su</text:span><text:span text:style-name="T8928">­si</text:span><text:span text:style-name="T8929">­tars su dar</text:span><text:span text:style-name="T8930">­buo</text:span><text:span text:style-name="T8931">­to</text:span><text:span text:style-name="T8932">­ju as</text:span><text:span text:style-name="T8933">­me</text:span><text:span text:style-name="T8934">­niš</text:span><text:span text:style-name="T8935">­kai, kas yra jo dar</text:span><text:span text:style-name="T8936">­bo vie</text:span><text:span text:style-name="T8937">­ta ir dar</text:span><text:span text:style-name="T8938">­bo lai</text:span><text:span text:style-name="T8939">­kas. Aš dir</text:span><text:span text:style-name="T8940">­bau uni</text:span><text:span text:style-name="T8941">­ver</text:span><text:span text:style-name="T8942">­si</text:span><text:span text:style-name="T8943">­te</text:span><text:span text:style-name="T8944">­tuo</text:span><text:span text:style-name="T8945">­se ir spręs</text:span><text:span text:style-name="T8946">­da</text:span><text:span text:style-name="T8947">­vau. Da</text:span><text:span text:style-name="T8948">­bar, kai tro</text:span><text:span text:style-name="T8949">­lei</text:span><text:span text:style-name="T8950">­bu</text:span><text:span text:style-name="T8951">­su ko</text:span><text:span text:style-name="T8952">­kiu va</text:span><text:span text:style-name="T8953">­žiuo</text:span><text:span text:style-name="T8954">­ju ar sa</text:span><text:span text:style-name="T8955">­vo ma</text:span><text:span text:style-name="T8956">­ši</text:span><text:span text:style-name="T8957">­na, – pa</text:span><text:span text:style-name="T8958">­te</text:span><text:span text:style-name="T8959">­kau į ava</text:span><text:span text:style-name="T8960">­ri</text:span><text:span text:style-name="T8961">­ją, tai čia dar</text:span><text:span text:style-name="T8962">­bo vie</text:span><text:span text:style-name="T8963">­to</text:span><text:span text:style-name="T8964">­je, ne</text:span><text:span text:style-name="T8965">­dar</text:span><text:span text:style-name="T8966">­bo vie</text:span><text:span text:style-name="T8967">­to</text:span><text:span text:style-name="T8968">­je? Ką reiš</text:span><text:span text:style-name="T8969">­kia to</text:span><text:span text:style-name="T8970">­kiam kū</text:span><text:span text:style-name="T8971">­ry</text:span><text:span text:style-name="T8972">­bi</text:span><text:span text:style-name="T8973">­niam dar</text:span><text:span text:style-name="T8974">­bui dar</text:span><text:span text:style-name="T8975">­bo vie</text:span><text:span text:style-name="T8976">­ta? Nie</text:span><text:span text:style-name="T8977">­ko ne</text:span><text:span text:style-name="T8978">­reiš</text:span><text:span text:style-name="T8979">­kia. Fik</text:span><text:span text:style-name="T8980">­ci</text:span><text:span text:style-name="T8981">­ja.<text:s/></text:span></text:p>
        <text:p text:style-name="Roman">Ką reiš­kia dar­bo lai­kas? Ta­da kai su stu­den­tu šne­kuo­si ar ta­da, kai ap­skri­tai skai­tau, gi­li­nu sa­vo kom­pe­ten­ci­ją? Vi­sai gal­būt iš pa­ša­li­nės sri­ties, gal po de­šim­ties me­tų skai­ty­siu pa­skai­tas iš to, gal ne­skai­ty­siu. Vel­niai ži­no. Fik­ci­jos. Dar­bo lai­ką api­brė­ši­te. Ga­li­ma la­bai bran­giai pa­sam­dy­ti žmo­gų, ku­ris per po­rą sa­vai­tės die­nų iš­spręs jums ne­iš­spren­džia­mą pro­ble­mą, tar­kim, ge­rą in­for­ma­ti­ką. Ga­li­te pa­sam­dy­ti to­kį, ku­ris sė­dės, kir­mys<text:s/>tre­jus me­tus ir nie­ko ne­išspręs. Ką tai reiš­kia? Tai čia dar­bo lai­kas? Ir ap­mo­kė­si­te pa­gal dar­bo lai­ką, nes to­liau vis­ką pa­gal tas fik­ci­jas su­sta­ty­si­te, vi­są žai­di­mą.</text:p>
        <text:p text:style-name="Roman"><text:span text:style-name="T8982">PIRMININKAS.</text:span><text:span text:style-name="T8983"><text:s/></text:span>Lai­kas!</text:p>
        <text:p text:style-name="Roman"><text:span text:style-name="T8984">K. MASIULIS</text:span><text:span text:style-name="T8985"><text:s/></text:span><text:span text:style-name="T8986">(</text:span><text:span text:style-name="T8987">TS-LKDF</text:span><text:span text:style-name="T8988">)</text:span><text:span text:style-name="T8989">.<text:s/></text:span>Tai va­ka­rykš­tė die­na, XIX šimt­me­tis. Jei­gu ne­iš­ma­no­te, kaip rei­kia pro­jek­tuo­ti kos­mi­nius lai­vus, ne­pro­jek­tuo­ki­te.</text:p>
        <text:p text:style-name="Roman"><text:span text:style-name="T8990">PIRMININKAS.</text:span><text:span text:style-name="T8991"><text:s/></text:span>Nuo­mo­nė už – T. To­mi­li­nas.</text:p>
        <text:p text:style-name="Roman"><text:span text:style-name="T8992">T. TOMILINAS</text:span><text:span text:style-name="T8993"><text:s/></text:span><text:span text:style-name="T8994">(</text:span><text:span text:style-name="T8995">LVŽSF</text:span><text:span text:style-name="T8996">)</text:span><text:span text:style-name="T8997">.<text:s/></text:span>Ger­bia­mi ko­le­gos, į die­nos pa­bai­gą mes tik­rai ma­žai tu­ri­me dis­ku­si­jų dėl įsta­ty­mų pro­jek­tų, nes vyks­ta pa­tei­ki­mai, tai tik­rai kvie­čiu įsi­trauk­ti į de­ba­tus per ki­tas sta­di­jas. Tik­rai įsta­ty­mo pa­tai­sos svar­bios, reng­tos ne vie­no tei­si­nin­ko, ana­li­zuo­ta si­tu­a­ci­ja, siū­lau bal­suo­ti už ir at­ver­ti ke­lią. Pa­na­šiai kaip mes su ger­bia­mos M. Na­vic­kie­nės pro­jek­tu pa­da­rė­me – at­ver­ti ke­lią dis­ku­si­jai ko­mi­te­te. Mes tik­rai kruopš­čiai pa­dir­bė­si­me ir bus iš­va­dos, ir pro­jek­tas bus ati­tin­ka­mai pa­to­bu­lin­tas.<text:s/></text:p>
        <text:p text:style-name="Roman"><text:span text:style-name="T8998">PIRMININKAS.</text:span><text:span text:style-name="T8999"><text:s/></text:span>Dė­ko­ja­me, vi­si mo­ty­vai iš­sa­ky­ti. Kvie­čiu pa­si­sa­ky­ti dėl šio pro­jek­to bal­suo­jant.<text:s/></text:p>
        <text:p text:style-name="Roman">Bal­sa­vo 49 Sei­mo na­riai: už – 40, prieš – 2, su­si­lai­kė 7. Po pa­tei­ki­mo pri­tar­ta. Siū­lo­mi ko­mi­te­tai: pa­grin­di­nis – So­cia­li­nių rei­ka­lų ir dar­bo ko­mi­te­tas, pa­pil­do­mų nie­kas ne­siū­lo. Siū­lo­ma svars­ty­ti lap­kri­čio 22 die­ną. Ga­li­me pri­tar­ti ben­dru su­ta­ri­mu? Ačiū, pri­tar­ta.<text:s/></text:p>
        <text:p text:style-name="Roman"/>
        <text:p text:style-name="Laikas">13.13 val.</text:p>
        <text:p text:style-name="Roman12">Dar­bo ko­dek­so pa­tvir­ti­ni­mo, įsi­ga­lio­ji­mo ir įgy­ven­di­ni­mo įsta­ty­mo<text:s/>Nr. XII-2603 1 straips­niu pa­tvir­tin­to Lie­tu­vos Res­pub­li­kos dar­bo ko­dek­so 163, 179, 181, 184, 191, 192, 193, 197 straips­nių pa­kei­ti­mo įsta­ty­mo pro­jek­tas<text:s/>Nr. XIIIP-1723 (<text:span text:style-name="T9000">pa</text:span><text:span text:style-name="T9001">­tei</text:span><text:span text:style-name="T9002">­ki</text:span><text:span text:style-name="T9003">­mas</text:span>)</text:p>
        <text:p text:style-name="Roman"/>
        <text:p text:style-name="Roman">Ka­dan­gi po­sė­džio lai­kas bai­gė­si, bet li­ko dar du klau­si­mai, kvie­čiu juos pa­baig­ti ir ta­da ju­dė­si­me na­mų link. Kvie­čiu į tri­bū­ną T. To­mi­li­ną, jis mums pri­sta­tys<text:s/><text:span text:style-name="T9004">Dar</text:span><text:span text:style-name="T9005">­bo ko</text:span><text:span text:style-name="T9006">­dek</text:span><text:span text:style-name="T9007">­so pa</text:span><text:span text:style-name="T9008">­tvir</text:span><text:span text:style-name="T9009">­ti</text:span><text:span text:style-name="T9010">­ni</text:span><text:span text:style-name="T9011">­mo, įsi</text:span><text:span text:style-name="T9012">­ga</text:span><text:span text:style-name="T9013">­lio</text:span><text:span text:style-name="T9014">­ji</text:span><text:span text:style-name="T9015">­mo ir įgy</text:span><text:span text:style-name="T9016">­ven</text:span><text:span text:style-name="T9017">­di</text:span><text:span text:style-name="T9018">­ni</text:span><text:span text:style-name="T9019">­mo įsta</text:span><text:span text:style-name="T9020">­ty</text:span><text:span text:style-name="T9021">­mo<text:s/></text:span><text:span text:style-name="T9022">Nr. </text:span><text:span text:style-name="T9023">XII-2603 1 straips</text:span><text:span text:style-name="T9024">­niu pa</text:span><text:span text:style-name="T9025">­tvir</text:span><text:span text:style-name="T9026">­tin</text:span><text:span text:style-name="T9027">­to Lie</text:span><text:span text:style-name="T9028">­tu</text:span><text:span text:style-name="T9029">­vos Res</text:span><text:span text:style-name="T9030">­pub</text:span><text:span text:style-name="T9031">­li</text:span><text:span text:style-name="T9032">­kos dar</text:span><text:span text:style-name="T9033">­bo ko</text:span><text:span text:style-name="T9034">­dek</text:span><text:span text:style-name="T9035">­so kai ku</text:span><text:span text:style-name="T9036">­rių straips</text:span><text:span text:style-name="T9037">­nių pa</text:span><text:span text:style-name="T9038">­kei</text:span><text:span text:style-name="T9039">­ti</text:span><text:span text:style-name="T9040">­mo įsta</text:span><text:span text:style-name="T9041">­ty</text:span><text:span text:style-name="T9042">­mo pro</text:span><text:span text:style-name="T9043">­jek</text:span><text:span text:style-name="T9044">­tą<text:s/></text:span><text:span text:style-name="T9045">Nr. </text:span><text:span text:style-name="T9046">XIIIP-1723. Pra</text:span><text:span text:style-name="T9047">­šau.<text:s/></text:span></text:p>
        <text:p text:style-name="Roman"><text:span text:style-name="T9048">T. TOMILINAS</text:span><text:span text:style-name="T9049"><text:s/></text:span><text:span text:style-name="T9050">(</text:span><text:span text:style-name="T9051">LVŽSF</text:span><text:span text:style-name="T9052">)</text:span><text:span text:style-name="T9053">. Ger</text:span><text:span text:style-name="T9054">­bia</text:span><text:span text:style-name="T9055">­mi ko</text:span><text:span text:style-name="T9056">­le</text:span><text:span text:style-name="T9057">­gos, tik</text:span><text:span text:style-name="T9058">­rai ne</text:span><text:span text:style-name="T9059">­gai</text:span><text:span text:style-name="T9060">­šin</text:span><text:span text:style-name="T9061">­siu jū</text:span><text:span text:style-name="T9062">­sų lai</text:span><text:span text:style-name="T9063">­ko, čia la</text:span><text:span text:style-name="T9064">­bai pa</text:span><text:span text:style-name="T9065">­na</text:span><text:span text:style-name="T9066">­ši si</text:span><text:span text:style-name="T9067">­tu</text:span><text:span text:style-name="T9068">­a</text:span><text:span text:style-name="T9069">­ci</text:span><text:span text:style-name="T9070">­ja kaip ir su ger</text:span><text:span text:style-name="T9071">­bia</text:span><text:span text:style-name="T9072">­mos Auš</text:span><text:span text:style-name="T9073">­ros pro</text:span><text:span text:style-name="T9074">­jek</text:span><text:span text:style-name="T9075">­tu. Jau prieš ku</text:span><text:span text:style-name="T9076">­rį lai</text:span><text:span text:style-name="T9077">­ką bu</text:span><text:span text:style-name="T9078">­vo pa</text:span><text:span text:style-name="T9079">­sta</text:span><text:span text:style-name="T9080">­bų iš so</text:span><text:span text:style-name="T9081">­cia</text:span><text:span text:style-name="T9082">­li</text:span><text:span text:style-name="T9083">­nių part</text:span><text:span text:style-name="T9084">­ne</text:span><text:span text:style-name="T9085">­rių, kad yra spra</text:span><text:span text:style-name="T9086">­ga, mes ne</text:span><text:span text:style-name="T9087">­tu</text:span><text:span text:style-name="T9088">­ri</text:span><text:span text:style-name="T9089">­me darb</text:span><text:span text:style-name="T9090">­da</text:span><text:span text:style-name="T9091">­vių hol</text:span><text:span text:style-name="T9092">­din</text:span><text:span text:style-name="T9093">­gų kaip darb</text:span><text:span text:style-name="T9094">­da</text:span><text:span text:style-name="T9095">­vio lyg</text:span><text:span text:style-name="T9096">­mens so</text:span><text:span text:style-name="T9097">­cia</text:span><text:span text:style-name="T9098">­li</text:span><text:span text:style-name="T9099">­nio dia</text:span><text:span text:style-name="T9100">­lo</text:span><text:span text:style-name="T9101">­go da</text:span><text:span text:style-name="T9102">­ly</text:span><text:span text:style-name="T9103">­vio sta</text:span><text:span text:style-name="T9104">­tu</text:span><text:span text:style-name="T9105">­so. Iš tik</text:span><text:span text:style-name="T9106">­rų</text:span><text:span text:style-name="T9107">­jų tai truk</text:span><text:span text:style-name="T9108">­do pa</text:span><text:span text:style-name="T9109">­žan</text:span><text:span text:style-name="T9110">­gioms pro</text:span><text:span text:style-name="T9111">­fe</text:span><text:span text:style-name="T9112">­si</text:span><text:span text:style-name="T9113">­nėms są</text:span><text:span text:style-name="T9114">­jun</text:span><text:span text:style-name="T9115">­gom</text:span><text:span text:style-name="T9116">s</text:span><text:span text:style-name="T9117"><text:s/>vyk</text:span><text:span text:style-name="T9118">­dy</text:span><text:span text:style-name="T9119">­ti so</text:span><text:span text:style-name="T9120">­cia</text:span><text:span text:style-name="T9121">­li</text:span><text:span text:style-name="T9122">­nį dia</text:span><text:span text:style-name="T9123">­lo</text:span><text:span text:style-name="T9124">­gą ir de</text:span><text:span text:style-name="T9125">­ry</text:span><text:span text:style-name="T9126">­bas dėl al</text:span><text:span text:style-name="T9127">­gų ir dėl ki</text:span><text:span text:style-name="T9128">­tų są</text:span><text:span text:style-name="T9129">­ly</text:span><text:span text:style-name="T9130">­gų. Tie</text:span><text:span text:style-name="T9131">­siog pra</text:span><text:span text:style-name="T9132">­ple</text:span><text:span text:style-name="T9133">­čiant sta</text:span><text:span text:style-name="T9134">­tu</text:span><text:span text:style-name="T9135">­so api</text:span><text:span text:style-name="T9136">­brė</text:span><text:span text:style-name="T9137">­ži</text:span><text:span text:style-name="T9138">­mą rei</text:span><text:span text:style-name="T9139">­kia įtrauk</text:span><text:span text:style-name="T9140">­ti hol</text:span><text:span text:style-name="T9141">­din</text:span><text:span text:style-name="T9142">­gus, yra toks pa</text:span><text:span text:style-name="T9143">­siū</text:span><text:span text:style-name="T9144">­ly</text:span><text:span text:style-name="T9145">­mas, aš jį už</text:span><text:span text:style-name="T9146">­re</text:span><text:span text:style-name="T9147">­gist</text:span><text:span text:style-name="T9148">­ra</text:span><text:span text:style-name="T9149">­vau ga</text:span><text:span text:style-name="T9150">­na se</text:span><text:span text:style-name="T9151">­niai. Nuo to lai</text:span><text:span text:style-name="T9152">­ko daug kas pa</text:span><text:span text:style-name="T9153">­si</text:span><text:span text:style-name="T9154">­kei</text:span><text:span text:style-name="T9155">­tė, bet mums tik</text:span><text:span text:style-name="T9156">­rai bū</text:span><text:span text:style-name="T9157">­tų pa</text:span><text:span text:style-name="T9158">­to</text:span><text:span text:style-name="T9159">­giau, jei</text:span><text:span text:style-name="T9160">­gu ta pa</text:span><text:span text:style-name="T9161">­tai</text:span><text:span text:style-name="T9162">­sa at</text:span><text:span text:style-name="T9163">­si</text:span><text:span text:style-name="T9164">­ras</text:span><text:span text:style-name="T9165">­tų ko</text:span><text:span text:style-name="T9166">­mi</text:span><text:span text:style-name="T9167">­te</text:span><text:span text:style-name="T9168">­te, ir mes ga</text:span><text:span text:style-name="T9169">­lė</text:span><text:span text:style-name="T9170">­tu</text:span><text:span text:style-name="T9171">­me su vi</text:span><text:span text:style-name="T9172">­so</text:span><text:span text:style-name="T9173">­mis ki</text:span><text:span text:style-name="T9174">­to</text:span><text:span text:style-name="T9175">­mis svars</text:span><text:span text:style-name="T9176">­ty</text:span><text:span text:style-name="T9177">­ti.<text:s/></text:span></text:p>
        <text:p text:style-name="Roman"><text:span text:style-name="T9178">PIRMININKAS.</text:span><text:span text:style-name="T9179"><text:s/>Dė</text:span><text:span text:style-name="T9180">­ko</text:span><text:span text:style-name="T9181">­ju. Bu</text:span><text:span text:style-name="T9182">­vo už</text:span><text:span text:style-name="T9183">­si</text:span><text:span text:style-name="T9184">­ra</text:span><text:span text:style-name="T9185">­šęs klaus</text:span><text:span text:style-name="T9186">­ti R. J. Da</text:span><text:span text:style-name="T9187">­gys, ta</text:span><text:span text:style-name="T9188">­čiau jo nė</text:span><text:span text:style-name="T9189">­ra. Dau</text:span><text:span text:style-name="T9190">­giau klau</text:span><text:span text:style-name="T9191">­sian</text:span><text:span text:style-name="T9192">­čių nė</text:span><text:span text:style-name="T9193">­ra. Dėl mo</text:span><text:span text:style-name="T9194">­ty</text:span><text:span text:style-name="T9195">­vų ar bu</text:span><text:span text:style-name="T9196">­vo kas už</text:span><text:span text:style-name="T9197">­si</text:span><text:span text:style-name="T9198">­ra</text:span><text:span text:style-name="T9199">­šęs? Taip pat nė</text:span><text:span text:style-name="T9200">­ra. Gal ga</text:span><text:span text:style-name="T9201">­li</text:span><text:span text:style-name="T9202">­me ben</text:span><text:span text:style-name="T9203">­dru su</text:span><text:span text:style-name="T9204">­ta</text:span><text:span text:style-name="T9205">­ri</text:span><text:span text:style-name="T9206">­mu pri</text:span><text:span text:style-name="T9207">­tar</text:span><text:span text:style-name="T9208">­ti po pa</text:span><text:span text:style-name="T9209">­tei</text:span><text:span text:style-name="T9210">­ki</text:span><text:span text:style-name="T9211">­mo? Ačiū, pri</text:span><text:span text:style-name="T9212">­tar</text:span><text:span text:style-name="T9213">­ta. Siū</text:span><text:span text:style-name="T9214">­lo</text:span><text:span text:style-name="T9215">­mi ko</text:span><text:span text:style-name="T9216">­mi</text:span><text:span text:style-name="T9217">­te</text:span><text:span text:style-name="T9218">­tai: pa</text:span><text:span text:style-name="T9219">­grin</text:span><text:span text:style-name="T9220">­di</text:span><text:span text:style-name="T9221">­nis – So</text:span><text:span text:style-name="T9222">­cia</text:span><text:span text:style-name="T9223">­li</text:span><text:span text:style-name="T9224">­nių rei</text:span><text:span text:style-name="T9225">­ka</text:span><text:span text:style-name="T9226">­lų ir dar</text:span><text:span text:style-name="T9227">­bo ko</text:span><text:span text:style-name="T9228">­mi</text:span><text:span text:style-name="T9229">­te</text:span><text:span text:style-name="T9230">­tas, pa</text:span><text:span text:style-name="T9231">­pil</text:span><text:span text:style-name="T9232">­do</text:span><text:span text:style-name="T9233">­mų nie</text:span><text:span text:style-name="T9234">­kas ne</text:span><text:span text:style-name="T9235">­siū</text:span><text:span text:style-name="T9236">­lo. Siū</text:span><text:span text:style-name="T9237">­lo</text:span><text:span text:style-name="T9238">­me svars</text:span><text:span text:style-name="T9239">­ty</text:span><text:span text:style-name="T9240">­ti lap</text:span><text:span text:style-name="T9241">­kri</text:span><text:span text:style-name="T9242">­čio 22 die</text:span><text:span text:style-name="T9243">­ną. Ga</text:span><text:span text:style-name="T9244">­li</text:span><text:span text:style-name="T9245">­me pri</text:span><text:span text:style-name="T9246">­tar</text:span><text:span text:style-name="T9247">­ti ben</text:span><text:span text:style-name="T9248">­dru su</text:span><text:span text:style-name="T9249">­ta</text:span><text:span text:style-name="T9250">­ri</text:span><text:span text:style-name="T9251">­mu? Ačiū, pri</text:span><text:span text:style-name="T9252">­tar</text:span><text:span text:style-name="T9253">­ta.<text:s/></text:span></text:p>
        <text:p text:style-name="P9254"/>
        <text:p text:style-name="Laikas">13.15 val.</text:p>
        <text:p text:style-name="Roman12"><text:span text:style-name="T9255">Ad</text:span><text:span text:style-name="T9256">­mi</text:span><text:span text:style-name="T9257">­nist</text:span><text:span text:style-name="T9258">­ra</text:span><text:span text:style-name="T9259">­ci</text:span><text:span text:style-name="T9260">­nių nu</text:span><text:span text:style-name="T9261">­si</text:span><text:span text:style-name="T9262">­žen</text:span><text:span text:style-name="T9263">­gi</text:span><text:span text:style-name="T9264">­mų ko</text:span><text:span text:style-name="T9265">­dek</text:span><text:span text:style-name="T9266">­so pa</text:span><text:span text:style-name="T9267">­pil</text:span><text:span text:style-name="T9268">­dy</text:span><text:span text:style-name="T9269">­mo 510</text:span><text:span text:style-name="T9270">1</text:span><text:span text:style-name="T9271"><text:s/>straips</text:span><text:span text:style-name="T9272">­niu ir 589 straips</text:span><text:span text:style-name="T9273">­nio</text:span><text:span text:style-name="T9274"><text:s/>pa</text:span><text:span text:style-name="T9275">­kei</text:span><text:span text:style-name="T9276">­ti</text:span><text:span text:style-name="T9277">­mo įsta</text:span><text:span text:style-name="T9278">­ty</text:span><text:span text:style-name="T9279">­mo Nr. XIII-1162 2 straips</text:span><text:span text:style-name="T9280">­nio pa</text:span><text:span text:style-name="T9281">­kei</text:span><text:span text:style-name="T9282">­ti</text:span><text:span text:style-name="T9283">­mo įsta</text:span><text:span text:style-name="T9284">­ty</text:span><text:span text:style-name="T9285">­mo pro</text:span><text:span text:style-name="T9286">­jek</text:span><text:span text:style-name="T9287">­tas Nr. XIIIP-2524<text:s/></text:span>(<text:span text:style-name="T9288">pa</text:span><text:span text:style-name="T9289">­tei</text:span><text:span text:style-name="T9290">­ki</text:span><text:span text:style-name="T9291">­mas</text:span>)</text:p>
        <text:p text:style-name="P9292"/>
        <text:p text:style-name="Roman">Pro­jek­tą<text:span text:style-name="T9293"><text:s/></text:span><text:span text:style-name="T9294">Nr. </text:span><text:span text:style-name="T9295">XIIIP-1516 ini</text:span><text:span text:style-name="T9296">­cia</text:span><text:span text:style-name="T9297">­to</text:span><text:span text:style-name="T9298">­riai at</text:span><text:span text:style-name="T9299">­si</text:span><text:span text:style-name="T9300">­ė</text:span><text:span text:style-name="T9301">­mė. Tad li</text:span><text:span text:style-name="T9302">­ko tik vie</text:span><text:span text:style-name="T9303">­nas klau</text:span><text:span text:style-name="T9304">­si</text:span><text:span text:style-name="T9305">­mas – Ad</text:span><text:span text:style-name="T9306">­mi</text:span><text:span text:style-name="T9307">­nist</text:span><text:span text:style-name="T9308">­ra</text:span><text:span text:style-name="T9309">­ci</text:span><text:span text:style-name="T9310">­nių nu</text:span><text:span text:style-name="T9311">­si</text:span><text:span text:style-name="T9312">­žen</text:span><text:span text:style-name="T9313">­gi</text:span><text:span text:style-name="T9314">­mų ko</text:span><text:span text:style-name="T9315">­dek</text:span><text:span text:style-name="T9316">­so pa</text:span><text:span text:style-name="T9317">­pil</text:span><text:span text:style-name="T9318">­dy</text:span><text:span text:style-name="T9319">­mo 510</text:span><text:span text:style-name="T9320">1</text:span><text:span text:style-name="T9321"><text:s/>straips</text:span><text:span text:style-name="T9322">­niu ir 589 straips</text:span><text:span text:style-name="T9323">­nio pa</text:span><text:span text:style-name="T9324">­kei</text:span><text:span text:style-name="T9325">­ti</text:span><text:span text:style-name="T9326">­mo įsta</text:span><text:span text:style-name="T9327">­ty</text:span><text:span text:style-name="T9328">­mo<text:s/></text:span><text:span text:style-name="T9329">Nr. </text:span><text:span text:style-name="T9330">XIII-1162 2 straips</text:span><text:span text:style-name="T9331">­nio pa</text:span><text:span text:style-name="T9332">­kei</text:span><text:span text:style-name="T9333">­ti</text:span><text:span text:style-name="T9334">­mo įsta</text:span><text:span text:style-name="T9335">­ty</text:span><text:span text:style-name="T9336">­mo pro</text:span><text:span text:style-name="T9337">­jek</text:span><text:span text:style-name="T9338">­tas<text:s/></text:span><text:span text:style-name="T9339">Nr. </text:span><text:span text:style-name="T9340">XIIIP-2524. Pra</text:span><text:span text:style-name="T9341">­ne</text:span><text:span text:style-name="T9342">­šė</text:span><text:span text:style-name="T9343">­ja – A. Ši</text:span><text:span text:style-name="T9344">­rin</text:span><text:span text:style-name="T9345">­</text:span><text:span text:style-name="T9346">s</text:span><text:span text:style-name="T9347">­kie</text:span><text:span text:style-name="T9348">­nė. Pra</text:span><text:span text:style-name="T9349">­šau, pa</text:span><text:span text:style-name="T9350">­tei</text:span><text:span text:style-name="T9351">­ki</text:span><text:span text:style-name="T9352">­mas.</text:span></text:p>
        <text:p text:style-name="Roman"><text:span text:style-name="T9353">A. ŠIRINSKIENĖ</text:span><text:span text:style-name="T9354"><text:s/></text:span><text:span text:style-name="T9355">(</text:span><text:span text:style-name="T9356">LVŽSF</text:span><text:span text:style-name="T9357">)</text:span><text:span text:style-name="T9358">.</text:span><text:span text:style-name="T9359"><text:s/></text:span>Mie­li ko­le­gos, tie­siog no­riu pri­sta­ty­ti Ad­mi­nist­ra­ci­nių nu­si­žen­gi­mų ko­dek­so pa­kei­ti­mus. Si­tu­a­ci­ja yra to­kia, kad mes šie­met pri­ėmė­me du tei­sės ak­tus: pro­jek­tą<text:s/>Nr. XIIIP-1162 – ge­gu­žės mė­ne­sį, įsi­ga­lio­ja lap­kri­čio 1 die­ną, vė­liau pri­ėmė­me pro­jek­tą<text:s/>Nr. XIIIP-1427, bet jis įsi­ga­lio­jo anks­čiau, o tų pro­jek­tų nuo­sta­tos tar­pu­sa­vy­je ne­bu­vo su­de­rin­tos. Tie­siog iki lap­kri­čio 1 die­nos mes, no­rė­da­mi, kad iš­lik­tų pro­jek­to<text:s/>Nr. XIIIP-1162 nuo­sta­tos,<text:s/>tu­rė­tu­me tuos pro­jek­tus su­de­rin­ti. Tuo tiks­lu yra tei­kia­mas mi­nė­tas pro­jek­tas.<text:s/></text:p>
        <text:p text:style-name="Roman"><text:span text:style-name="T9360">PIRMININKAS.</text:span><text:span text:style-name="T9361"><text:s/></text:span>Dė­ko­ja­me. Klaus­ti nie­kas ne­už­si­ra­šė. Dėl mo­ty­vų taip pat. Gal ga­li­me pri­tar­ti ben­dru su­ta­ri­mu po pa­tei­ki­mo? Ačiū, pri­tar­ta. Siū­lo­mi ko­mi­te­tai: pa­grin­di­nis – Tei­sės ir tei­sėt­var­kos ko­mi­te­tas, pa­pil­do­mų nie­kas ne­siū­lo. At­si­pra­šau, taip, pa­pil­do­mų nie­kas ne­siū­lo. Siū­lo­ma svars­ty­ti spa­lio 9 die­ną.<text:s/></text:p>
        <text:p text:style-name="Roman">Dau­giau pa­siū­ly­mų ne­ma­tau. Ga­li­ma pri­tar­ti ben­dru su­ta­ri­mu? Ačiū, pri­tar­ta.<text:s/></text:p>
        <text:p text:style-name="Roman">Li­ko pas­ku­ti­nis klau­si­mas – Sei­mo na­rių pa­reiš­ki­mai. Jų nė­ra. Re­gist­ruo­ja­mės.<text:s/></text:p>
        <text:p text:style-name="Roman">Už­si­re­gist­ra­vo 49 Sei­mo na­riai. Rug­sė­jo 28 die­nos po­sė­dį skel­biu baig­tą.<text:s/><text:span text:style-name="T9362">(</text:span><text:span text:style-name="T9363">Gon</text:span><text:span text:style-name="T9364">­gas</text:span><text:span text:style-name="T9365">)</text:span><text:s/></text:p>
        <text:p text:style-name="Roman"/>
        <text:p text:style-name="Roman"/>
        <text:p text:style-name="Roman"/>
        <text:p text:style-name="Roman"/>
        <text:p text:style-name="P9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P10"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1" style:parent-style-name="Header" style:family="paragraph">
      <style:paragraph-properties fo:text-indent="0in">
        <style:tab-stops>
          <style:tab-stop style:type="center" style:position="3in"/>
          <style:tab-stop style:type="right" style:position="6.3in"/>
        </style:tab-stops>
      </style:paragraph-properties>
    </style:style>
    <style:style style:name="T12" style:parent-style-name="DefaultParagraphFont" style:family="text">
      <style:text-properties style:font-name="Times New Roman" fo:font-style="italic" style:font-style-asian="italic" fo:font-size="10pt" style:font-size-asian="10pt"/>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9.5pt" style:font-size-asian="9.5pt" style:font-size-complex="9.5pt"/>
    </style:style>
    <style:style style:name="T21" style:parent-style-name="DefaultParagraphFont" style:family="text">
      <style:text-properties style:font-name="Times New Roman" fo:font-style="italic" style:font-style-asian="italic" fo:font-size="9.5pt" style:font-size-asian="9.5pt" style:font-size-complex="9.5pt"/>
    </style:style>
    <style:style style:name="T22" style:parent-style-name="DefaultParagraphFont" style:family="text">
      <style:text-properties style:font-name="Times New Roman" fo:font-style="italic" style:font-style-asian="italic" fo:font-size="10pt" style:font-size-asian="10pt"/>
    </style:style>
    <style:style style:name="P2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4" style:parent-style-name="Footer" style:family="paragraph">
      <style:paragraph-properties fo:text-align="center" fo:text-indent="0in"/>
      <style:text-properties style:font-name="Times New Roman" fo:font-size="9pt" style:font-size-asian="9pt" style:font-size-complex="9pt"/>
    </style:style>
    <style:style style:name="P25"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31</text:page-number></text:span><text:span text:style-name="T4"><text:tab/></text:span><text:span text:style-name="T5"><text:tab/></text:span><text:span text:style-name="T6">Nenumatytas p</text:span><text:span text:style-name="T7">osėdis Nr.<text:s/></text:span><text:span text:style-name="T8">21</text:span><text:span text:style-name="T9">4</text:span></text:p>
        <text:p text:style-name="P10"><text:tab/><text:tab/></text:p>
      </style:header>
      <style:header-left>
        <text:p text:style-name="P11"><text:span text:style-name="T12">201</text:span><text:span text:style-name="T13">8</text:span><text:span text:style-name="T14"><text:s/>m.<text:s/></text:span><text:span text:style-name="T15">rugsėj</text:span><text:span text:style-name="T16">o</text:span><text:span text:style-name="T17"><text:s/></text:span><text:span text:style-name="T18">28</text:span><text:span text:style-name="T19"><text:s/>d.<text:s/></text:span><text:span text:style-name="T20"><text:tab/></text:span><text:span text:style-name="T21"><text:tab/></text:span><text:span text:style-name="T22"><text:page-number text:fixed="false">30</text:page-number></text:span></text:p>
        <text:p text:style-name="P23"><text:tab/><text:tab/></text:p>
      </style:header-left>
      <style:footer>
        <text:p text:style-name="P24"/>
        <text:p text:style-name="Footer"/>
      </style:footer>
      <style:footer-left>
        <text:p text:style-name="P25"/>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adlibuser</dc:creator>
    <meta:creation-date>2018-10-15T11:57:00Z</meta:creation-date>
    <dc:date>2018-10-15T11:57:00Z</dc:date>
    <meta:print-date>2015-09-10T07:27:00Z</meta:print-date>
    <meta:template xlink:href="Normal.dotm" xlink:type="simple"/>
    <meta:editing-cycles>2</meta:editing-cycles>
    <meta:editing-duration>PT0S</meta:editing-duration>
    <meta:document-statistic meta:page-count="32" meta:paragraph-count="2262" meta:word-count="27429" meta:character-count="214981" meta:row-count="6327" meta:non-whitespace-character-count="189814"/>
  </office:meta>
</office:document-meta>
</file>