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1187in">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indent="5.1187in">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font-weight="bold" style:font-weight-asian="bold" style:font-weight-complex="bold" fo:color="#000000" fo:background-color="#FFFFFF"/>
    </style:style>
    <style:style style:name="T35" style:parent-style-name="DefaultParagraphFont" style:family="text">
      <style:text-properties fo:font-weight="bold" style:font-weight-asian="bold" style:font-weight-complex="bold"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fo:background-color="#FFFFFF"/>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color="#000000" fo:background-color="#FFFFFF"/>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fo:font-weight="bold" style:font-weight-asian="bold" style:font-weight-complex="bold" style:font-size-complex="12pt"/>
    </style:style>
    <style:style style:name="P63" style:parent-style-name="Normal" style:family="paragraph">
      <style:paragraph-properties fo:text-align="justify" fo:text-indent="0.5in"/>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text-position="super 66.6%"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fo:font-style="italic" style:font-style-asian="italic" style:font-size-complex="12pt"/>
    </style:style>
    <style:style style:name="P96" style:parent-style-name="Normal" style:family="paragraph">
      <style:paragraph-properties fo:text-align="justify" fo:text-indent="0.5in"/>
      <style:text-properties fo:font-style="italic" style:font-style-asian="italic" style:font-size-complex="12pt"/>
    </style:style>
    <style:style style:name="P97" style:parent-style-name="Normal" style:family="paragraph">
      <style:paragraph-properties fo:text-align="justify"/>
      <style:text-properties fo:font-style="italic" style:font-style-asian="italic" style:font-size-complex="12pt"/>
    </style:style>
    <style:style style:name="T98" style:parent-style-name="DefaultParagraphFont" style:family="text">
      <style:text-properties style:font-size-complex="12pt"/>
    </style:style>
  </office:automatic-styles>
  <office:body>
    <office:text text:use-soft-page-breaks="true">
      <text:p text:style-name="P1"/>
      <text:p text:style-name="P7">Projekto</text:p>
      <text:p text:style-name="P8">lyginamasis variantas</text:p>
      <text:p text:style-name="P9"/>
      <text:p text:style-name="P10"/>
      <text:p text:style-name="P11">LIETUVOS RESPUBLIKOS</text:p>
      <text:p text:style-name="P12"><text:span text:style-name="T13">visuomenės informavimo ĮSTATYMO NR. I-1418</text:span><text:span text:style-name="T14"><text:s/>47 IR 49<text:s/></text:span><text:span text:style-name="T15">STRAIPSNIų</text:span><text:span text:style-name="T16"><text:s/></text:span><text:span text:style-name="T17">PAKEITIMO</text:span><text:span text:style-name="T18"><text:s/></text:span><text:span text:style-name="T19">ĮSTATYMAS</text:span></text:p>
      <text:p text:style-name="P20"/>
      <text:p text:style-name="P21">2024<text:s/>m. <text:s text:c="23"/>d. Nr.</text:p>
      <text:p text:style-name="P22">Vilnius</text:p>
      <text:p text:style-name="P23"/>
      <text:p text:style-name="P24">1 straipsnis.<text:s/>47<text:s/>straipsnio pakeitimas</text:p>
      <text:p text:style-name="P25"><text:span text:style-name="T26">1.<text:s/></text:span><text:span text:style-name="T27">Pakeisti 47 straipsnio 4 dalį ir ją išdėstyti taip:</text:span></text:p>
      <text:p text:style-name="P28"><text:span text:style-name="T29">„</text:span><text:span text:style-name="T30">4. </text:span><text:span text:style-name="T31">Komisiją sudaro 11 narių: du narius skiria Respublikos Prezidentas, tris narius (vieną – iš opozicinių frakcijų) – Seimas Kultū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text:s/></text:span><text:span text:style-name="T32">Komisijos nariui taikomi tokie patys kaip ir valstybės tarnautojams Valstybės tarnybos įstatyme nustatyti kriterijai, kuriais remiantis asmuo negali būti laikomas nepriekaištingos reputacijos</text:span><text:span text:style-name="T33">.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iešųjų ir privačių interesų derinimo įstatymo nuostatos.<text:s/></text:span><text:span text:style-name="T34">Komisijos nariui Valstybės tarnybos įstatymas taikomas tiek, kiek<text:s/></text:span><text:soft-page-break/><text:span text:style-name="T35">jame numatytas taikymas valstybės pareigūnams ir kiek jo statuso nereglamentuoja šis įstatymas</text:span><text:span text:style-name="T36">. Kai Komisijos narys dirba ne visą darbo dieną, už darbą atliekant Komisijos nario pareigas jam apmokama atsižvelgiant į faktiškai dirbtą darbo laiką.“</text:span></text:p>
      <text:p text:style-name="P37"><text:span text:style-name="T38">2.</text:span><text:span text:style-name="T39"><text:s/>Pakeisti 47 straipsnio 8 dalį ir ją išdėstyti taip</text:span><text:span text:style-name="T40">:</text:span></text:p>
      <text:p text:style-name="P41"><text:span text:style-name="T42">„</text:span><text:span text:style-name="T43">8. Komisijos</text:span><text:span text:style-name="T44"><text:s/>nario įgaliojimai nutrūksta pasibaigus jo kadencijai.</text:span><text:span text:style-name="T45"><text:s/></text:span><text:span text:style-name="T46">Pasibaigus Komisijos pirmininko, jo pavaduotojo kadencij</text:span><text:span text:style-name="T47">ai</text:span><text:span text:style-name="T48">,</text:span><text:span text:style-name="T49"><text:s/></text:span><text:span text:style-name="T50">jeigu jis nėra paskiriamas antrai kadencijai ir per 2 mėnesių terminą nepradeda eiti valstybės pareigūno ar valstybės tarnautojo pareigų, <text:s/>jam išmokama 2 mėnesių darbo užmokesčio dydžio išeitinė išmoka. Komisijos pirmininkui, jo pavaduotojui, atleidžiamam iš pareigų, kai jis nebegali eiti pareigų dėl sveikatos būklės, išmokama 3 mėnesių darbo užmokesčio dydžio išeitinė išmoka. Komisijos pirmininkui, jo pavaduotojui mirus, jo šeimos nariams išmokama 3 mėnesių darbo užmokesčio dydžio išmoka. Šios išmokos mokamos iš Komisijai skirtų valstybės biudžeto asignavimų.“</text:span></text:p>
      <text:p text:style-name="P51"><text:span text:style-name="T52">3.</text:span><text:span text:style-name="T53"><text:s/>Pakeisti 47 straipsnio 9 dalį ir ją išdėstyti taip:</text:span></text:p>
      <text:p text:style-name="P54"><text:span text:style-name="T55">„9. Komisijos nariais negali būti Seimo, Vyriausybės</text:span><text:span text:style-name="T56"><text:s/>nariai, LRT tarybos nariai, politinio (asmeninio) pasitikėjimo valstybės tarnautojai, Komisijos administracijos darbuotojai, asmenys, einantys pareigas Komisijos prižiūrimų ūkio subjektų, nurodytų šio straipsnio 1 dalyje, valdymo organuose ar esantys šių ūkio subjektų dalyviai. Komisijos nariai negali būti susiję darbo santykiais, autorių teisių sutartimis su Komisijos prižiūrimais ūkio subjektais ar teikti jiems paslaugas pagal kitą sutartį, išskyrus atvejus, kai jie šiuose subjektuose dirba mokslinį ar pedagoginį darbą. Komisijos nariu negali būti asmuo, kurio artimi asmenys, kaip jie apibrėžti Viešųjų ir privačių interesų derinimo įstatyme, yra susiję darbo santykiais, autorių teisių sutartimis su Komisijos prižiūrimais ūkio subjektais ar teikia jiems paslaugas pagal kitą sutartį arba eina pareigas Komisijos prižiūrimų ūkio subjektų valdymo organuose, arba yra šių subjektų dalyviai, išskyrus atvejus, kai jie šiuose subjektuose dirba mokslinį ar pedagoginį darbą. Komisijos pirmininkas, jo pavaduotojas gali dirbti tik Komisijoje, joje eiti tik šias pareigas ir negali verstis jokia kita veikla, išskyrus atvejus, kai Komisijos pirmininkas, jo pavaduotojas dirba mokslinį ar pedagoginį darbą ir (arba) gauna autorinį atlyginimą už kūrybinę veiklą, jei tokia veikla nesukelia viešųjų ir privačių interesų konflikto,</text:span><text:s/><text:span text:style-name="T57">taip pat jei gauna užmokestį už dalyvavimą Europos Sąjungos, tarptautinių organizacijų, užsienio valstybių finansuojamuose arba Lietuvos vystomojo bendradarbiavimo projektuose, kuriuose vykdoma su žmogaus teisių apsauga, sklaida ar<text:s/></text:span><text:span text:style-name="T58">Komisijos</text:span><text:span text:style-name="T59"><text:s/>veiklos tobulinimu susijusi pedagoginė ar kūrybinė veikla</text:span>.<text:s/><text:span text:style-name="T60">Politinių partijų nariai, paskirti į Komisiją, sustabdo savo narystę politinėje partijoje ir dalyvavimą jos veikloje iki savo kadencijos Komisijoje pabaigos</text:span>.“</text:p>
      <text:p text:style-name="P61"/>
      <text:p text:style-name="P62">2 straipsnis.<text:s/>49<text:s/>straipsnio pakeitimas</text:p>
      <text:p text:style-name="P63">1. Pakeisti 49 straipsnio 3 dalį ir ją išdėstyti taip:</text:p>
      <text:p text:style-name="P64"><text:span text:style-name="T65">„3.</text:span><text:span text:style-name="T66"><text:s/></text:span><text:span text:style-name="T67">Inspektoriumi skiriamas nepriekaištingos reputacijos Lietuvos Respublikos pilietis, turintis aukštąjį universitetinį išsilavinimą ir pareigoms atlikti būtiną kompetenciją bei atitinkantis Reglamento<text:s/></text:span><text:a xlink:href="http://eur-lex.europa.eu/legal-content/LIT/TXT/?uri=CELEX:3679R2016&amp;locale=lt" office:target-frame-name="_blank" xlink:show="new"><text:span text:style-name="T68">(ES) 2016/679</text:span></text:a><text:span text:style-name="T69"><text:s/>53 straipsnio 2 dalies reikalavimus.</text:span><text:span text:style-name="T70"><text:s/></text:span><text:span text:style-name="T71">Nepriekaištingos reputacijos reikalavimai taikomi tokie, kokie valstybės tarnautojams nustatyti Valstybės tarnybos įstatyme.</text:span><text:span text:style-name="T72"><text:s/></text:span><text:span text:style-name="T73">Jam Valstybės tarnybos įstatymas taikomas tiek, kiek jame numatytas taikymas valstybės pareigūnams ir kiek jo statuso nereglamentuoja šis įstatymas.“</text:span></text:p>
      <text:p text:style-name="P74">2. Pakeisti 49 straipsnio 7 dalį ir ją išdėstyti taip:</text:p>
      <text:p text:style-name="P75"><text:span text:style-name="T76">„7. Inspektorius negali eiti jokių kitų renkamų ar skiriamų pareigų, taip pat gauti jokio kito atlyginimo, išskyrus inspektoriaus darbo užmokestį ir užmokestį už pedagoginę ar kūrybinę veiklą,<text:s/></text:span><text:span text:style-name="T77">taip pat užmokestį už dalyvavimą 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span text:style-name="T78">.“</text:span></text:p>
      <text:p text:style-name="P79">3. Papildyti 49 straipsnio 8 dalį 5 punktu:</text:p>
      <text:p text:style-name="P80"><text:span text:style-name="T81">„5)</text:span><text:span text:style-name="T82"><text:s/>pagal sveikatos priežiūros įstaigos išvadą nebegali eiti pareigų“.</text:span></text:p>
      <text:p text:style-name="P83"><text:span text:style-name="T84">4. Papildyti 49 straipsnį 8</text:span><text:span text:style-name="T85">1<text:s/></text:span><text:span text:style-name="T86">dalimi:</text:span></text:p>
      <text:p text:style-name="P87"><text:span text:style-name="T88">„8</text:span><text:span text:style-name="T89">1</text:span><text:span text:style-name="T90">. Pasibaigus inspektoriaus kadencijai, jeigu jis nėra paskiriamas antrai kadencijai ir per 2 mėnesių terminą nepradeda eiti valstybės pareigūno ar valstybės tarnautojo pareigų, jam išmokama 2 mėnesių jo vidutinio darbo užmokesčio dydžio išeitinė išmoka. Inspektoriui, atleidžiamam iš pareigų, kai jis pagal sveikatos priežiūros įstaigos išvadą nebegali eiti pareigų, išmokama 3 mėnesių jo vidutinio darbo užmokesčio dydžio išeitinė išmoka. Jam mirus, jo<text:s/></text:span><text:span text:style-name="T91">šeimos nariams<text:s/></text:span><text:span text:style-name="T92">išmokama 3 mėnesių jo vidutinio darbo užmokesčio dydžio išmoka. Šioje dalyje nurodytos išmokos mokamos iš Žurnalistų etikos inspektoriaus tarnybai skirtų valstybės biudžeto lėšų.“</text:span><text:s/></text:p>
      <text:p text:style-name="P93"/>
      <text:p text:style-name="P94"/>
      <text:p text:style-name="P95">Skelbiu šį Lietuvos Respublikos Seimo priimtą įstatymą.</text:p>
      <text:p text:style-name="P96"/>
      <text:p text:style-name="P97"/>
      <text:p text:style-name="Normal"><text:span text:style-name="T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09-23T05:37:00Z</meta:creation-date>
    <dc:date>2024-09-23T05:37:00Z</dc:date>
    <meta:template xlink:href="Normal.dotm" xlink:type="simple"/>
    <meta:editing-cycles>2</meta:editing-cycles>
    <meta:editing-duration>PT0S</meta:editing-duration>
    <meta:document-statistic meta:page-count="3" meta:paragraph-count="28" meta:word-count="922" meta:character-count="7090" meta:row-count="99" meta:non-whitespace-character-count="6196"/>
  </office:meta>
</office:document-meta>
</file>