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justify"/>
      <style:text-properties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text-indent="0.4958in"/>
      <style:text-properties fo:font-weight="bold" style:font-weight-asian="bold"/>
    </style:style>
    <style:style style:name="P44" style:parent-style-name="Normal" style:family="paragraph">
      <style:paragraph-properties fo:text-align="justify" fo:text-indent="0.4958in"/>
    </style:style>
    <style:style style:name="T45" style:parent-style-name="DefaultParagraphFont" style:family="text">
      <style:text-properties fo:color="#00000A"/>
    </style:style>
    <style:style style:name="T46" style:parent-style-name="DefaultParagraphFont" style:family="text">
      <style:text-properties fo:color="#00000A" style:text-position="super 66.6%"/>
    </style:style>
    <style:style style:name="T47" style:parent-style-name="DefaultParagraphFont" style:family="text">
      <style:text-properties fo:color="#00000A"/>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4958in"/>
    </style:style>
    <style:style style:name="P50" style:parent-style-name="Normal" style:family="paragraph">
      <style:paragraph-properties fo:text-align="justify" fo:text-indent="0.4958in"/>
    </style:style>
    <style:style style:name="P51" style:parent-style-name="Normal" style:family="paragraph">
      <style:paragraph-properties fo:text-align="justify" fo:text-indent="0.4958in"/>
    </style:style>
    <style:style style:name="T52" style:parent-style-name="DefaultParagraphFont" style:family="text">
      <style:text-properties fo:color="#000000"/>
    </style:style>
    <style:style style:name="P53" style:parent-style-name="Normal" style:family="paragraph">
      <style:paragraph-properties fo:text-align="justify" fo:text-indent="0.4958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4958in"/>
    </style:style>
    <style:style style:name="T57" style:parent-style-name="DefaultParagraphFont" style:family="text">
      <style:text-properties fo:color="#000000"/>
    </style:style>
    <style:style style:name="P58" style:parent-style-name="Normal" style:family="paragraph">
      <style:paragraph-properties fo:text-align="justify" fo:text-indent="0.4958in"/>
    </style:style>
    <style:style style:name="P59" style:parent-style-name="Normal" style:family="paragraph">
      <style:paragraph-properties fo:text-align="justify" fo:text-indent="0.4958in"/>
    </style:style>
    <style:style style:name="T60" style:parent-style-name="DefaultParagraphFont" style:family="text">
      <style:text-properties fo:color="#000000"/>
    </style:style>
    <style:style style:name="P61" style:parent-style-name="Normal" style:family="paragraph">
      <style:paragraph-properties fo:text-align="justify" fo:text-indent="0.4958in"/>
    </style:style>
    <style:style style:name="P62" style:parent-style-name="Normal" style:family="paragraph">
      <style:paragraph-properties fo:text-align="justify" fo:text-indent="0.4958in"/>
      <style:text-properties fo:font-weight="bold" style:font-weight-asian="bold"/>
    </style:style>
    <style:style style:name="P63" style:parent-style-name="Normal" style:family="paragraph">
      <style:paragraph-properties fo:text-align="justify" fo:text-indent="0.4958in"/>
    </style:style>
    <style:style style:name="P64" style:parent-style-name="Normal" style:family="paragraph">
      <style:paragraph-properties fo:text-align="justify" fo:text-indent="0.4958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4958in"/>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justify"/>
      <style:text-properties fo:font-weight="bold" style:font-weight-asian="bold"/>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text-align="justify"/>
      <style:text-properties fo:font-weight="bold" style:font-weight-asian="bold"/>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justify"/>
      <style:text-properties fo:font-weight="bold" style:font-weight-asian="bold"/>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fo:text-indent="0.4958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58in"/>
    </style:style>
    <style:style style:name="P84" style:parent-style-name="Normal" style:family="paragraph">
      <style:paragraph-properties fo:text-align="justify" fo:text-indent="0.4958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4958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text-align="justify"/>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text-align="justify"/>
      <style:text-properties fo:font-weight="bold" style:font-weight-asian="bold" fo:color="#000000"/>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text-align="justify"/>
      <style:text-properties fo:font-weight="bold" style:font-weight-asian="bold"/>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justify"/>
      <style:text-properties fo:font-weight="bold" style:font-weight-asian="bold"/>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fo:text-indent="0.4958in"/>
      <style:text-properties fo:font-weight="bold" style:font-weight-asian="bold"/>
    </style:style>
    <style:style style:name="P102" style:parent-style-name="Normal" style:family="paragraph">
      <style:paragraph-properties fo:text-align="justify" fo:text-indent="0.4958in"/>
    </style:style>
    <style:style style:name="P103" style:parent-style-name="Normal" style:family="paragraph">
      <style:paragraph-properties fo:text-align="justify" fo:text-indent="0.4958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58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58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58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58in"/>
    </style:style>
    <style:style style:name="T121" style:parent-style-name="DefaultParagraphFont" style:family="text">
      <style:text-properties fo:font-weight="bold" style:font-weight-asian="bol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text-align="justify"/>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text-align="justify"/>
      <style:text-properties fo:font-weight="bold" style:font-weight-asian="bold"/>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text-align="justify"/>
      <style:text-properties fo:font-weight="bold" style:font-weight-asian="bold"/>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justify"/>
      <style:text-properties fo:font-weight="bold" style:font-weight-asian="bold"/>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fo:text-indent="0.4958in"/>
      <style:text-properties fo:font-weight="bold" style:font-weight-asian="bold"/>
    </style:style>
    <style:style style:name="P133" style:parent-style-name="Normal" style:family="paragraph">
      <style:paragraph-properties fo:text-align="justify" fo:text-indent="0.4958in"/>
    </style:style>
    <style:style style:name="P134" style:parent-style-name="Normal" style:family="paragraph">
      <style:paragraph-properties fo:text-align="justify" fo:line-height="107%" fo:text-indent="0.4958in"/>
    </style:style>
    <style:style style:name="P135" style:parent-style-name="Normal" style:family="paragraph">
      <style:paragraph-properties fo:text-align="justify" fo:line-height="107%" fo:text-indent="0.4958in"/>
    </style:style>
    <style:style style:name="P136" style:parent-style-name="Normal" style:family="paragraph">
      <style:paragraph-properties fo:text-align="justify" fo:line-height="107%" fo:text-indent="0.4958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58in"/>
      <style:text-properties fo:font-weight="bold" style:font-weight-asian="bold"/>
    </style:style>
    <style:style style:name="P140" style:parent-style-name="Normal" style:family="paragraph">
      <style:paragraph-properties fo:text-align="justify"/>
    </style:style>
  </office:automatic-styles>
  <office:body>
    <office:text text:use-soft-page-breaks="true">
      <text:p text:style-name="P1">PASIŪLYMAS<text:s/></text:p>
      <text:p text:style-name="P2"><text:span text:style-name="T3">DĖL LIETUVOS RESPUBLIKOS VALSTYBĖS SIENOS IR JOS APSAUGOS ĮSTATYMO NR. VIII-1666 I IR III SKYRIŲ, 4, 10, 16, 18, 23, 26 STRAIPSNIŲ PAKEITIMO IR ĮSTATYMO PAPILDYMO 23</text:span><text:span text:style-name="T4">1</text:span><text:span text:style-name="T5"><text:s/>STRAIPSNIU IR NAUJU IX SKYRIUMI<text:s/></text:span></text:p>
      <text:p text:style-name="P6">ĮSTATYMO PROJEKTO NR. XIVP-2383</text:p>
      <text:p text:style-name="P7"/>
      <text:p text:style-name="P8">2023-03-31</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0</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Lietuvos Respublikos valstybės sienos ir jos apsaugos įstatymo Nr. VIII-1666 I ir III skyrių, 4, 10, 16, 18, 23, 26 straipsnių pakeitimo ir Įstatymo papildymo 23</text:span><text:span text:style-name="T46">1</text:span><text:span text:style-name="T47"> straipsniu ir nauju IX skyriumi įstatymo<text:s/></text:span>projektu Nr.<text:s/><text:span text:style-name="T48">XIVP-2383<text:s/></text:span>(toliau – Įstatymo projektas) siūloma papildyti jį nauju IX skyriumi, kuriame aprašoma Valstybės sienos apsaugos tarnybos (toliau – VSAT) rėmėjo sąvoka bei numatomi VSAT rėmėjų veiklos teisiniai pagrindai. Įstatymo projekto 34 straipsnyje siūloma numatyti, kad VSAT rėmėjai padeda VSAT vykdyti šio įstatymo 23 straipsnio 1 dalies 1 - 5 punktuose nustatytas funkcijas, tarp kurių, be kita ko, dalyvauti įgyvendinant valstybinę migracijos procesų kontrolę; užtikrinti pasienio teisinį režimą ir valstybės sienos kirtimo tvarką; saugoti valstybės sieną sausumoje, teritorinėje jūroje, pasienio vandenyse.</text:p>
            <text:p text:style-name="P49">Įstatymo projekto 36 straipsnio 6 dalyje numatyta, jog rėmėjams gali būti išduodamos specialiosios priemonės, 36 straipsnio 1 dalyje numatyta, kad VSAT rėmėjai kartu su VSAT pareigūnais turi teisę panaudoti prievartą.<text:s/></text:p>
            <text:soft-page-break/>
            <text:p text:style-name="P50">Pastebėtina tai, kad VSAT rėmėjams Įstatymo projektu skiriamos daugiau „represinio“ pobūdžio funkcijos ir teisės, dėl to valstybės sienos apsaugą vykdys ne tik profesionaliai tam pasirengę pareigūnai,<text:s/>tačiau ir<text:s/>tam neparengti civiliai savanoriai. Tokia situacija kelia žmogaus teisių pažeidimų riziką,<text:s/>taip pat<text:s/>dešiniuosius ekstremistus<text:s/>gali paskatinti<text:s/>įsitraukti<text:s/>į rėmėjų veiklą. Antai 2022 m. Lietuvos Respublikos valstybės saugumo departamento grėsmių nacionaliniam saugumui pateiktose vertinimo išvadose įvardintų grėsmių (kaip antai 2021 m. dešinieji ekstremistai bandė pasinaudoti migrantų krize ir ėmėsi organizuoti patruliavimą pasienyje, o jas surengti planavę asmenys ketino ieškoti sieną kirtusių asmenų ir prieš juos naudoti smurtą).</text:p>
            <text:p text:style-name="P51">Siūlome išplėsti VSAT rėmėjų funkcijas taip, kad jos apimtų tas VSAT veiklas, kurios numatytos Valstybės sienos ir jos apsaugos įstatyme ir tas, kurias VSAT vykdo įgyvendindama Lietuvos Respublikos įstatyme dėl užsieniečių teisinės padėties deleguotas funkcijas (pvz.<text:s/><text:span text:style-name="T52">užsieniečių atvykimo ir išvykimo, buvimo ir gyvenimo, prieglobsčio ir laikinosios apsaugos Lietuvos Respublikoje suteikimo, integracijos ir kitus užsieniečių teisinės padėties Lietuvos Respublikoje klausimus.)</text:span></text:p>
            <text:p text:style-name="P53"><text:span text:style-name="T54">Tyrimai, ekspertai bei VSAT vadovai pripažįsta, kad išaugus migrantų srautams, VSAT susiduria su VSAT pareigūnų žinių ir kvalifikacijos bei personalo trūkumu identifikuojant pažeidžiamus asmenis, užtikrinant tinkamas sąlygas ir paslaugas prieglobsčio prašytojams.<text:s/></text:span>2022 m. gruodžio 20 d. M. Romerio universiteto mokslininkai atliko Lietuvos Respublikos prieglobsčio sistemos atskirų komponentų vertinimą bei prieglobsčio sistemos pertvarkos institucinio modelio<text:s/><text:span text:style-name="T55">ex ante</text:span><text:s/>vertinimą ir savo išvadose konstatavo, kad prieglobsčio prašytojų pažeidžiamumo vertinime dalyvaujantys pareigūnai susiduria su kompetencijų trūkumu, siekiant įvertinti kai kuriuos<text:s/>užsieniečių<text:s/>pažeidžiamumo atvejus. Teikiamu siūlymu būtų sudaryta galimybė išspręsti šią spragą, kuomet VSAT rėmėjais taptų asmenys turintys žinias ir gebėjimus leidžiančius įvertinti užsieniečių pažeidžiamumo atvejus.<text:s/></text:p>
            <text:soft-page-break/>
            <text:p text:style-name="P56"><text:span text:style-name="T57">Ši problema galėtų būti sprendžiama pasitelkiant VSAT rėmėjus ir šalia funkcijų susijusių su valstybės sienos apsauga, priskirta funkcijas, susijusias su tinkamų užsieniečių teisinės padėties įgyvendinimu, žmogaus teisių ir laisvių apsauga.<text:s/></text:span>Panašiai reguliuojama policijos rėmėjų veikla. Remiantis Lietuvos Respublikos policijos rėmėjų įstatymu,<text:s/>policijos rėmėjų veikla orientuota <text:s/>į žmogaus teisių ir laisvių apsaugą, pagalbą<text:s/>nuo nusikalstamų veikų nukentėjusiems asmenims ir pan.<text:s/></text:p>
            <text:p text:style-name="P58">Siūlytina, kad VSAT rėmėjai suteiktų realią pagalbą VSAT pareigūnams,<text:s/>įgyvendinant Lietuvos Respublikos<text:s/>užsieniečių teisinės padėties įstatymo, Europos Sąjungos Pagrindinių teisių chartijos nuostatas, skirtas užtikrinti, kad pažeidžiamiems prieglobsčio prašytojams būtų suteikta parama, kad jie galėtų tinkamai pasinaudoti savo teisėmis ir įgyvendinti pareigas prieglobsčio procedūrose.<text:s/>Atkreiptinas dėmesys į tai, kad<text:s/>minėtoje išvadoje<text:s/>tyrėjai rekomendavo pasitelkti į pagalbą mobilias pagalbos grupes (pvz. sveikatos poreikiams spręsti), kurios pasiteisino kaip geroji praktika.</text:p>
            <text:p text:style-name="P59">Atsižvelgiant į tai,<text:s/>kas išdėstyta, siūloma patikslinti įstatymo 32 straipsnio 5 ir 7 dalis, 34 straipsnio 1 ir 2 dalis bei nustatyti, kad VSAT rėmėjai, neviršydami šiame įstatyme nustatytų įgaliojimų, galėtų padėti VSAT<text:s/><text:span text:style-name="T60">vykdyti<text:s/></text:span>pažeidžiamų <text:s/>asmenų, prieglobsčio prašytojų (ypač nelydimų nepilnamečių, kankinimų, prekybos žmonėmis aukų) identifikavimą bei atliktų galimų saugumo ir gerovės rizikų vertinimą, teiktų prieglobsčio prašytojams būtiną paramą, kad jie galėtų tinkamai pasinaudoti savo teisėmis ir įgyvendinti pareigas prieglobsčio procedūrose, o taip pat padėtų užtikrinti paslaugų (įskaitant teisinių, sveikatos priežiūros) prieinamumą prieglobsčio prašytojams jų apgyvendinimo, laikino sulaikymo, suėmimo vietose.</text:p>
            <text:p text:style-name="P61">Tam tikslui būtina sudaryti VSAT rėmėjams sąlygas būti pasienio ruože, pasienio kontrolės punktuose, vietose, kuriose galioja pasienio teisinis režimas bei užsieniečių laikino apgyvendinimo, sulaikymo ir suėmimo vietose.</text:p>
            <text:p text:style-name="P62">Pasiūlymas:</text:p>
            <text:soft-page-break/>
            <text:p text:style-name="P63">Pakeisti 32 straipsnio 5 dalį ir ją išdėstyti taip:</text:p>
            <text:p text:style-name="P64">„5. Į rėmėjų sąrašą įrašytas asmuo pasirašo 3 metų sutartį su Valstybės sienos apsaugos tarnyba, kurioje įsipareigoja padėti Valstybės sienos apsaugos tarnybai vykdyti šio įstatymo<text:s/><text:span text:style-name="T65">23</text:span><text:s/><text:span text:style-name="T66">34</text:span><text:s/>straipsnio 1<text:s/><text:span text:style-name="T67">dalies</text:span><text:s/><text:span text:style-name="T68">dalyje</text:span><text:s/><text:span text:style-name="T69">1–5 punktuose</text:span><text:s/>nustatytas funkcijas (toliau – sutartis). Sutarties sudarymo tvarką ir sutarties sąlygas nustato Valstybės sienos apsaugos tarnybos vadas.“</text:p>
            <text:p text:style-name="P70"/>
          </table:table-cell>
        </table:table-row>
        <table:table-row table:style-name="TableRow71">
          <table:table-cell table:style-name="TableCell72">
            <text:p text:style-name="P73">2.</text:p>
          </table:table-cell>
          <table:table-cell table:style-name="TableCell74">
            <text:p text:style-name="P75">10</text:p>
          </table:table-cell>
          <table:table-cell table:style-name="TableCell76">
            <text:p text:style-name="P77"/>
          </table:table-cell>
          <table:table-cell table:style-name="TableCell78">
            <text:p text:style-name="P79"/>
          </table:table-cell>
          <table:table-cell table:style-name="TableCell80">
            <text:p text:style-name="P81"><text:span text:style-name="T82">Pasiūlymas:</text:span></text:p>
            <text:p text:style-name="P83">Pakeisti 32 straipsnio 7 dalį ir ją išdėstyti taip:</text:p>
            <text:p text:style-name="P84">7. Asmenys, pasirašę sutartį, Valstybės sienos apsaugos tarnybos vado ar jo įgalioto asmens sprendimu paskiriami padėti Valstybės sienos apsaugos tarnybos pareigūnams vykdyti šio įstatymo<text:s/><text:span text:style-name="T85">23</text:span><text:s/><text:span text:style-name="T86">34</text:span><text:s/>straipsnio 1<text:s/><text:span text:style-name="T87">dalies</text:span><text:s/><text:span text:style-name="T88">dalyje</text:span><text:s/><text:span text:style-name="T89">1–5 punktuose</text:span><text:s/>nustatytas funkcijas.</text:p>
            <text:p text:style-name="P90"/>
          </table:table-cell>
        </table:table-row>
        <table:table-row table:style-name="TableRow91">
          <table:table-cell table:style-name="TableCell92">
            <text:p text:style-name="P93">3.</text:p>
          </table:table-cell>
          <table:table-cell table:style-name="TableCell94">
            <text:p text:style-name="P95">10</text:p>
          </table:table-cell>
          <table:table-cell table:style-name="TableCell96">
            <text:p text:style-name="P97"/>
          </table:table-cell>
          <table:table-cell table:style-name="TableCell98">
            <text:p text:style-name="P99"/>
          </table:table-cell>
          <table:table-cell table:style-name="TableCell100">
            <text:p text:style-name="P101">Pasiūlymas:</text:p>
            <text:p text:style-name="P102">Pakeisti 34 straipsnio 1 dalį ir ją išdėstyti taip:</text:p>
            <text:p text:style-name="P103"><text:span text:style-name="T104">1. Rėmėjai,<text:s/></text:span><text:span text:style-name="T105">neviršydami šiame įstatyme nustatytų įgaliojimų,<text:s/></text:span><text:span text:style-name="T106">padeda Valstybės sienos apsaugos tarnybai</text:span><text:span text:style-name="T107">:</text:span><text:span text:style-name="T108"><text:s/></text:span></text:p>
            <text:p text:style-name="P109"><text:span text:style-name="T110">1)</text:span><text:span text:style-name="T111"><text:s/>vykdyti šio įstatymo 23 straipsnio 1 dalies 1–5 punktuose nustatytas funkcijas</text:span><text:span text:style-name="T112">.</text:span><text:span text:style-name="T113">;</text:span></text:p>
            <text:p text:style-name="P114"><text:bookmark-start text:name="gjdgxs"/><text:bookmark-end text:name="gjdgxs"/><text:span text:style-name="T115">2) vykdyti<text:s/></text:span><text:span text:style-name="T116">pažeidžiamų <text:s/>asmenų, prieglobsčio prašytojų (ypač nelydimų nepilnamečių, kankinimų, prekybos žmonėmis aukų) identifikavimą bei atlikti galimų saugumo ir gerovės rizikų vertinimą;</text:span></text:p>
            <text:p text:style-name="P117"><text:span text:style-name="T118">3)<text:s/></text:span><text:span text:style-name="T119">teikti prieglobsčio prašytojams būtiną paramą, kad jie galėtų tinkamai pasinaudoti savo teisėmis ir įgyvendinti pareigas prieglobsčio procedūrose;</text:span></text:p>
            <text:p text:style-name="P120"><text:span text:style-name="T121">4) padeda užtikrinti paslaugų (įskaitant teisinių, sveikatos priežiūros) prieinamumą prieglobsčio prašytojams jų apgyvendinimo, laikino sulaikymo, suėmimo vietose.“</text:span></text:p>
          </table:table-cell>
        </table:table-row>
        <table:table-row table:style-name="TableRow122">
          <table:table-cell table:style-name="TableCell123">
            <text:p text:style-name="P124">4.</text:p>
          </table:table-cell>
          <table:table-cell table:style-name="TableCell125">
            <text:p text:style-name="P126">10</text:p>
          </table:table-cell>
          <table:table-cell table:style-name="TableCell127">
            <text:p text:style-name="P128"/>
          </table:table-cell>
          <table:table-cell table:style-name="TableCell129">
            <text:p text:style-name="P130"/>
          </table:table-cell>
          <table:table-cell table:style-name="TableCell131">
            <text:p text:style-name="P132">Pasiūlymas:</text:p>
            <text:p text:style-name="P133">1. Pakeisti 34 straipsnio 2 dalį ir ją išdėstyti taip:</text:p>
            <text:p text:style-name="P134">„2. Rėmėjai atlikdami jiems pavestas funkcijas turi teisę:</text:p>
            <text:soft-page-break/>
            <text:p text:style-name="P135">1) šio įstatymo nustatyta tvarka ir atvejais panaudoti prievartą;</text:p>
            <text:p text:style-name="P136">2) nustatyti pažeidėjo asmens tapatybę<text:span text:style-name="T137">.</text:span><text:span text:style-name="T138">;</text:span></text:p>
            <text:p text:style-name="P139">3) būti pasienio ruože, pasienio kontrolės punktuose, vietose, kuriose galioja pasienio teisinis režimas bei užsieniečių laikino apgyvendinimo, sulaikymo ir suėmimo vietose.“</text:p>
          </table:table-cell>
        </table:table-row>
      </table:table>
      <text:p text:style-name="Normal"/>
      <text:p text:style-name="P140">Teikia</text:p>
      <text:p text:style-name="Normal">Seimo narys</text:p>
      <text:p text:style-name="Normal">Vytautas B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AUSKAS Vytautas</meta:initial-creator>
    <dc:creator>adlibuser</dc:creator>
    <meta:creation-date>2023-04-03T05:04:00Z</meta:creation-date>
    <dc:date>2023-04-03T05:04:00Z</dc:date>
    <meta:template xlink:href="Normal.dotm" xlink:type="simple"/>
    <meta:editing-cycles>2</meta:editing-cycles>
    <meta:editing-duration>PT0S</meta:editing-duration>
    <meta:document-statistic meta:page-count="5" meta:paragraph-count="48" meta:word-count="873" meta:character-count="7437" meta:row-count="188" meta:non-whitespace-character-count="6612"/>
  </office:meta>
</office:document-meta>
</file>