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line-height="150%" fo:text-indent="0.4923in"/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VALSTYBINIŲ SOCIALINIO DRAUDIMO NAŠLIŲ IR NAŠLAIČIŲ, MAITINTOJO NETEKIMO, IŠTARNAUTO LAIKO, VALSTYBINIŲ PENSIJŲ, KOMPENSACIJŲ UŽ YPATINGAS DARBO SĄLYGAS, RENTŲ, KOMPENSACINIŲ IŠMOKŲ, ŠALPOS, SLAUGOS IR PRIEŽIŪROS (PAGALBOS) IŠLAIDŲ TIKSLINIŲ KOMPENSACIJŲ</text:span><text:span text:style-name="T10"><text:s/></text:span><text:span text:style-name="T11">KOMPENSAVIMO<text:s/></text:span><text:span text:style-name="T12">ĮSTATYMO</text:span><text:span text:style-name="T13"><text:s/>PROJEKTO</text:span></text:p>
      <text:p text:style-name="P14"/>
      <text:p text:style-name="P15">2019-10-11<text:s/>Nr. XIIIP-3932</text:p>
      <text:p text:style-name="P16">Vilnius</text:p>
      <text:p text:style-name="P17"><text:s/></text:p>
      <text:p text:style-name="P18"/>
      <text:p text:style-name="P19"><text:span text:style-name="T20">Įvertinę įstatymo projekto atitiktį Konstitucijai, įstatymams</text:span><text:span text:style-name="T21">, teisėkūros principams</text:span><text:span text:style-name="T22"><text:s/>ir teisės technikos taisyklių reikalavimams,<text:s/></text:span><text:span text:style-name="T23">pastabų ir pasiūlymų neturime.</text:span></text:p>
      <text:p text:style-name="P24"/>
      <text:p text:style-name="P25"/>
      <text:section text:name="Sect1" text:style-name="S1">
        <text:soft-page-break/>
        <text:p text:style-name="P26">Departamento direktorius<text:tab/>Andrius Kabišaitis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J. Andriuškevičiūtė,<text:s/></text:span><text:span text:style-name="T40">tel. (8 5) 239 6159, el. p.<text:s/></text:span><text:a xlink:href="mailto:jadvyga.andriuskeviciute@lrs.lt" office:target-frame-name="_top" xlink:show="replace"><text:span text:style-name="T41">jadvyga.andriuskeviciute@lrs.lt</text:span></text:a></text:p>
  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0-11T11:05:00Z</meta:creation-date>
    <dc:date>2019-10-11T11:0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890" meta:row-count="37" meta:non-whitespace-character-count="789"/>
  </office:meta>
</office:document-meta>
</file>