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language-asian="lt" style:country-asian="LT"/>
    </style:style>
    <style:style style:name="T5" style:parent-style-name="DefaultParagraphFont" style:family="text">
      <style:text-properties fo:font-weight="bold" style:font-weight-asian="bold" style:font-weight-complex="bold" fo:language="lt" fo:country="L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style:vertical-align="top"/>
      <style:text-properties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65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4.9222in" style:use-optimal-column-width="false"/>
    </style:style>
    <style:style style:name="Table17" style:family="table">
      <style:table-properties style:width="6.6666in" fo:margin-left="-0.1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min-row-height="0.0451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fo:font-weight="bold" style:font-weight-asian="bold" fo:language="lt" fo:country="LT"/>
    </style:style>
    <style:style style:name="P60" style:parent-style-name="Normal" style:family="paragraph">
      <style:text-properties fo:font-weight="bold" style:font-weight-asian="bold" fo:language="lt" fo:country="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text-properties fo:font-weight="bold" style:font-weight-asian="bold" fo:language="lt" fo:country="LT"/>
    </style:style>
    <style:style style:name="P64" style:parent-style-name="Normal" style:family="paragraph">
      <style:text-properties fo:font-weight="bold" style:font-weight-asian="bold" fo:language="lt" fo:country="LT"/>
    </style:style>
    <style:style style:name="P65" style:parent-style-name="Normal" style:family="paragraph">
      <style:text-properties fo:font-weight="bold" style:font-weight-asian="bold" fo:language="lt" fo:country="LT"/>
    </style:style>
    <style:style style:name="P66" style:parent-style-name="Normal" style:family="paragraph">
      <style:paragraph-properties style:text-autospace="none" fo:text-align="justify">
        <style:tab-stops>
          <style:tab-stop style:type="left" style:position="3.2812in"/>
        </style:tab-stops>
      </style:paragraph-properties>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P7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72" style:parent-style-name="Normal" style:family="paragraph">
      <style:paragraph-properties fo:text-align="justify"/>
      <style:text-properties fo:font-weight="bold" style:font-weight-asian="bold" style:font-weight-complex="bold"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style>
    <style:style style:name="T80" style:parent-style-name="DefaultParagraphFont" style:family="text">
      <style:text-properties fo:language="lt" fo:country="LT"/>
    </style:style>
  </office:automatic-styles>
  <office:body>
    <office:text text:use-soft-page-breaks="true">
      <text:p text:style-name="P1">PASIŪLYMAS</text:p>
      <text:p text:style-name="P3"><text:span text:style-name="T4">DĖL<text:s/></text:span><text:span text:style-name="T5">LIETUVOS RESPUBLIKOS</text:span></text:p>
      <text:p text:style-name="P6"><text:span text:style-name="T7">20</text:span><text:span text:style-name="T8">20</text:span><text:span text:style-name="T9"><text:s/>METŲ VALSTYBĖS BIUDŽETO IR SAVIVALDYBIŲ BIUDŽETŲ FINANSINIŲ RODIKLIŲ PATVIRTINIMO</text:span></text:p>
      <text:p text:style-name="P10">ĮSTATYMO PROJEKTO</text:p>
      <text:p text:style-name="P11"><text:span text:style-name="T12">NR.<text:s/></text:span><text:span text:style-name="T13">XIIIP-</text:span><text:span text:style-name="T14"><text:s/>40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able:table-cell>
        </table:table-row>
        <table:table-row table:style-name="TableRow31">
          <table:table-cell table:style-name="TableCell32">
            <text:p text:style-name="P33"/>
          </table:table-cell>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ext:p text:style-name="P60">Argumentai:</text:p>
            <text:p text:style-name="Normal"><text:s/></text:p>
            <text:p text:style-name="P61"><text:s text:c="4"/>Elektrėnų savivaldybėje demografinės tendencijos panašios į visos šalies – vyresnio ir senyvo amžiaus (60 m. ir vyresnių) asmenų dalis yra sąlyginai didelė ir nuolat auga. Geriatrijos paslaugų poreikis betarpiškai susijęs su senstančia visuomene. Šių paslaugų plėtra numatyta 2014 m. liepos 16 d. LR Sveikatos apsaugos ministro įsakymu Nr. V-825 patvirtinto “Sveiko senėjimo užtikrinimo Lietuvoje 2014-2023 metų veiksmų plano” 5 priede “Kompleksinių slaugos ir geriatrijos sveikatos priežiūros paslaugų tinkle optimizavimo krypties aprašas”.</text:p>
            <text:p text:style-name="P62">VšĮ Elektrėnų ligoninė šiuo metu neturi šių paslaugų teikimo reikalavimus atitinkančių ir šiai veiklai pritaikytų patalpų ir dalies reikiamos įrangos bei baldų. Dėl šios priežasties inicijuotas projektas “Geriatrijos dienos stacionaro ir konsultacinių kabinetų įkūrimas bei aprūpinimas reikiama įranga ir baldais VšĮ Elektrėnų ligoninėje”, kurio metu numatomas geriatrijos skyriaus įkūrimas: patalpų kapitalinis remontas arba rekonstrukcija (apie 434,97 kv. m), įrangos ir baldų įigijimas.</text:p>
            <text:p text:style-name="P63"/>
            <text:p text:style-name="P64">Pasiūlymas:</text:p>
            <text:p text:style-name="P65"/>
            <text:p text:style-name="P66"><text:span text:style-name="T67">Skirti</text:span><text:span text:style-name="T68"><text:s/></text:span><text:span text:style-name="T69">683.019,27 Eur., VšĮ Elektrėnų ligoninės<text:s/></text:span><text:span text:style-name="T70">geriatrijos skyriaus įsteigimui, Elektrėnų savivaldybė planuotų prisidėti prie šio projekto įgyvendinimo apie 15 proc.<text:s/></text:span></text:p>
            <text:p text:style-name="P71"/>
            <text:p text:style-name="P72">Lėšų šaltinis:<text:s/></text:p>
            <text:p text:style-name="P73"/>
            <text:p text:style-name="P74">Valstybės biudžeto įplaukos iš akcizo už alkoholinius gėrimus bei apdorotą tabaką arba iš gautų viršplaninių biudžeto pajamų.</text:p>
            <text:p text:style-name="P75"/>
          </table:table-cell>
        </table:table-row>
      </table:table>
      <text:p text:style-name="P76"/>
      <text:p text:style-name="P77">Teikia:<text:s/></text:p>
      <text:p text:style-name="P78">Seimo<text:s/>narė<text:s/></text:p>
      <text:p text:style-name="P79"><text:span text:style-name="T80">Laimutė Ma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10-22T07:24:00Z</meta:creation-date>
    <dc:date>2019-10-22T07:24:00Z</dc:date>
    <meta:print-date>2018-12-07T11:42:00Z</meta:print-date>
    <meta:template xlink:href="Normal.dotm" xlink:type="simple"/>
    <meta:editing-cycles>2</meta:editing-cycles>
    <meta:editing-duration>PT0S</meta:editing-duration>
    <meta:document-statistic meta:page-count="1" meta:paragraph-count="47" meta:word-count="225" meta:character-count="1629" meta:row-count="96" meta:non-whitespace-character-count="1451"/>
  </office:meta>
</office:document-meta>
</file>