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fo:line-height="150%" fo:text-indent="0.4923in"/>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text-underline-type="none"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ADMINISTRACINIŲ NUSIŽENGIMŲ KODEKSO 486 STRAIPSNIO PAKEITIMO</text:span></text:p>
      <text:p text:style-name="P12"><text:span text:style-name="T13">Įstatymo<text:s/></text:span><text:span text:style-name="T14">PROJEKTO</text:span></text:p>
      <text:p text:style-name="P15"/>
      <text:p text:style-name="P16">2024-11-22<text:s/>Nr.<text:s/><text:span text:style-name="T17">X</text:span><text:span text:style-name="T18">V</text:span><text:span text:style-name="T19">P</text:span><text:span text:style-name="T20">-</text:span><text:span text:style-name="T21">17</text:span></text:p>
      <text:p text:style-name="P22">Vilnius</text:p>
      <text:p text:style-name="P23"/>
      <text:p text:style-name="P24"><text:span text:style-name="T25">Į</text:span><text:span text:style-name="T26">vertinę<text:s/></text:span><text:span text:style-name="T27">projekto atitiktį Konstitucijai, įstatymams, teisėkūros principams ir teisės technikos tai</text:span><text:span text:style-name="T28">syklėms, teikiame šią</text:span><text:span text:style-name="T29"><text:s/>pastab</text:span><text:span text:style-name="T30">ą</text:span><text:span text:style-name="T31">.</text:span></text:p>
      <text:p text:style-name="P32"><text:span text:style-name="T33">Projektu siūloma papildyti keičiamo Administracinių nusižengimų kodekso (toliau – ANK) 486 straipsnį, jame numatant atsakomybę ne tik už azartinių lošimų, ištvirkavimo arba alkoholinių gėrimų vartojimo lindynių laikymą, tačiau ir už narkotinių, psichotropinių ar kitų psichiką veikiančių medžiagų lindynių laikymą. Nekvestionuojant naujos nusižengimo objektyviąją pusę sudarančios veikos - narkotinių, psichotropinių ar kitų psichiką veikiančių medžiagų<text:s/></text:span><text:soft-page-break/><text:span text:style-name="T34">vartojimo lindynių laikymo, pagrįstumo, svarstytina, ar pati ir dabar galiojančiame ANK 486 straipsnyje vartojama „lindynių laikymo“ sąvoka yra tiksli ir vartotina. Pažymėtina, kad nei ANK, nei jokiame kitame įstatyme sąvoka „lindynė“ nėra apibrėžta</text:span><text:span text:style-name="T35"><text:s/>ar vartojama</text:span><text:span text:style-name="T36">. Atitinkamai</text:span><text:span text:style-name="T37"><text:s/></text:span><text:span text:style-name="T38">galiojantys<text:s/></text:span><text:span text:style-name="T39">įstatymai nenumato ir tokios nekilnojamojo daikto daiktinės teisės kaip nekilnojamojo daikto<text:s/></text:span><text:span text:style-name="T40">laikyma</text:span><text:span text:style-name="T41">s.</text:span><text:span text:style-name="T42"><text:s/></text:span><text:span text:style-name="T43">Atsižvelgiant į tai, o taip pat ir į teismų, nagrinėjančius administracinių nusižengimų bylas, praktiką, svarstytina, ar</text:span><text:span text:style-name="T44"><text:s/>keičiamame ANK 486 straipsnyje</text:span><text:span text:style-name="T45"><text:s/>neturėtų būti vartojama tikslesnė<text:s/></text:span><text:span text:style-name="T46">šio<text:s/></text:span><text:span text:style-name="T47">nusižengimo objektyviąją pusę apibrėžianti formuluotė, pvz., „patalpų suteikimas azartiniams lošimams</text:span><text:span text:style-name="T48"><text:s/></text:span><text:span text:style-name="T49">l</text:span><text:span text:style-name="T50">ošti</text:span><text:span text:style-name="T51">, ištvirk</text:span><text:span text:style-name="T52">auti</text:span><text:span text:style-name="T53">,<text:s/></text:span><text:span text:style-name="T54">varto</text:span><text:span text:style-name="T55">ti<text:s/></text:span><text:span text:style-name="T56">narkotin</text:span><text:span text:style-name="T57">es</text:span><text:span text:style-name="T58">, psichotropin</text:span><text:span text:style-name="T59">es</text:span><text:span text:style-name="T60"><text:s/>ar kit</text:span><text:span text:style-name="T61">as</text:span><text:span text:style-name="T62"><text:s/>psichiką veikianči</text:span><text:span text:style-name="T63">as</text:span><text:span text:style-name="T64">  medžiag</text:span><text:span text:style-name="T65">as</text:span><text:span text:style-name="T66"><text:s/>arba alkoholini</text:span><text:span text:style-name="T67">us</text:span><text:span text:style-name="T68"><text:s/>gėrim</text:span><text:span text:style-name="T69">us</text:span><text:span text:style-name="T70">“.</text:span></text:p>
      <text:p text:style-name="P71"/>
      <text:p text:style-name="P72"/>
      <text:p text:style-name="P73"/>
      <text:p text:style-name="P74"><text:span text:style-name="T75">Departamento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7"/></text:span><text:span text:style-name="T83">Dainius Zebleckis</text:span></text:p>
      <text:p text:style-name="P84"/>
      <text:p text:style-name="P85"/>
      <text:p text:style-name="P86"/>
      <text:p text:style-name="P87"/>
      <text:p text:style-name="P88"/>
      <text:p text:style-name="P89"><text:span text:style-name="T90">M.</text:span><text:span text:style-name="T91"><text:s/></text:span><text:span text:style-name="T92">Masteikienė</text:span><text:span text:style-name="T93">, tel. (0 5)<text:s/></text:span><text:span text:style-name="T94"><text:s/></text:span><text:span text:style-name="T95">209 6843, el. p.<text:s/></text:span><text:a xlink:href="mailto:milda.masteikiene@lrs.lt" office:target-frame-name="_top" xlink:show="replace"><text:span text:style-name="T96">milda.masteikiene@lrs.lt</text:span></text:a></text:p>
      <text:p text:style-name="P97"><text:span text:style-name="T98">E. Mušinskis, tel. (0 5) <text:s/></text:span><text:span text:style-name="T99">209 6356, el. p.<text:s/></text:span><text:a xlink:href="mailto:edvinas.musinskis@lrs.lt" office:target-frame-name="_parent" xlink:show="replace"><text:span text:style-name="T10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2" style:family="text">
      <style:text-properties style:font-name-asian="Calibri" style:font-name-complex="Times New Roman" fo:color="#000000"/>
    </style:style>
    <style:style style:name="WW_CharLFO14LVL3" style:family="text">
      <style:text-properties style:font-name-asian="Calibri" style:font-name-complex="Times New Roman" fo:color="#000000"/>
    </style:style>
    <style:style style:name="WW_CharLFO14LVL4" style:family="text">
      <style:text-properties style:font-name-asian="Calibri" style:font-name-complex="Times New Roman" fo:color="#000000"/>
    </style:style>
    <style:style style:name="WW_CharLFO14LVL5" style:family="text">
      <style:text-properties style:font-name-asian="Calibri" style:font-name-complex="Times New Roman" fo:color="#000000"/>
    </style:style>
    <style:style style:name="WW_CharLFO14LVL6" style:family="text">
      <style:text-properties style:font-name-asian="Calibri" style:font-name-complex="Times New Roman" fo:color="#000000"/>
    </style:style>
    <style:style style:name="WW_CharLFO14LVL7" style:family="text">
      <style:text-properties style:font-name-asian="Calibri" style:font-name-complex="Times New Roman" fo:color="#000000"/>
    </style:style>
    <style:style style:name="WW_CharLFO14LVL8" style:family="text">
      <style:text-properties style:font-name-asian="Calibri" style:font-name-complex="Times New Roman" fo:color="#000000"/>
    </style:style>
    <style:style style:name="WW_CharLFO14LVL9" style:family="text">
      <style:text-properties style:font-name-asian="Calibri" style:font-name-complex="Times New Roman" fo:color="#000000"/>
    </style:style>
    <style:style style:name="WW_CharLFO17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1-22T11:08:00Z</meta:creation-date>
    <dc:date>2024-11-22T11:08:00Z</dc:date>
    <meta:print-date>2023-04-17T09:48:00Z</meta:print-date>
    <meta:template xlink:href="Normal.dotm" xlink:type="simple"/>
    <meta:editing-cycles>2</meta:editing-cycles>
    <meta:editing-duration>PT0S</meta:editing-duration>
    <meta:document-statistic meta:page-count="2" meta:paragraph-count="9" meta:word-count="231" meta:character-count="1901" meta:row-count="45" meta:non-whitespace-character-count="1679"/>
  </office:meta>
</office:document-meta>
</file>