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BodyText2" style:family="paragraph">
      <style:paragraph-properties fo:text-indent="0.5in"/>
      <style:text-properties style:font-name="Times New Roma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" style:parent-style-name="DefaultParagraphFont" style:family="text">
      <style:text-properties style:font-weight-complex="bold" fo:font-style="italic" style:font-style-asian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indent="0.5in"/>
    </style:style>
    <style:style style:name="P44" style:parent-style-name="Heading1" style:family="paragraph">
      <style:paragraph-properties fo:text-align="justify" fo:text-indent="0.5in"/>
      <style:text-properties style:font-name="Times New Roman" fo:font-weight="normal" style:font-weight-asian="normal" style:text-underline-type="none"/>
    </style:style>
    <style:style style:name="P45" style:parent-style-name="Heading1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weight="normal" style:font-weight-asian="normal" style:text-underline-type="none"/>
    </style:style>
    <style:style style:name="T47" style:parent-style-name="DefaultParagraphFont" style:family="text">
      <style:text-properties style:font-name="Times New Roman" fo:font-weight="normal" style:font-weight-asian="normal" style:text-underline-type="none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margin-left="0.5in">
        <style:tab-stops/>
      </style:paragraph-properties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indent="0.4923in"/>
      <style:text-properties fo:font-style="italic" style:font-style-asian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weight-complex="bold" style:font-style-complex="italic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style:font-weight-complex="bold" style:font-style-complex="italic"/>
    </style:style>
    <style:style style:name="P119" style:parent-style-name="Header" style:family="paragraph">
      <style:paragraph-properties fo:text-indent="0.4923in">
        <style:tab-stops/>
      </style:paragraph-properties>
    </style:style>
    <style:style style:name="P120" style:parent-style-name="Normal" style:family="paragraph">
      <style:paragraph-properties fo:text-indent="0.5in"/>
      <style:text-properties fo:color="#000000"/>
    </style:style>
    <style:style style:name="P121" style:parent-style-name="Header" style:family="paragraph">
      <style:paragraph-properties fo:text-indent="0.4923in">
        <style:tab-stops/>
      </style:paragraph-properties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tyle-complex="italic" fo:color="#000000"/>
    </style:style>
    <style:style style:name="T127" style:parent-style-name="DefaultParagraphFont" style:family="text">
      <style:text-properties style:font-style-complex="italic" fo:color="#000000"/>
    </style:style>
    <style:style style:name="T128" style:parent-style-name="DefaultParagraphFont" style:family="text">
      <style:text-properties style:font-style-complex="italic" fo:color="#000000"/>
    </style:style>
    <style:style style:name="T129" style:parent-style-name="DefaultParagraphFont" style:family="text">
      <style:text-properties style:font-style-complex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  <style:text-properties fo:font-style="italic" style:font-style-asian="italic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style:font-weight-complex="bold" style:font-style-complex="italic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paragraph-properties fo:text-indent="0.5in"/>
      <style:text-properties fo:color="#000000"/>
    </style:style>
    <style:style style:name="P154" style:parent-style-name="Normal" style:family="paragraph">
      <style:paragraph-properties fo:text-indent="0.5in"/>
      <style:text-properties fo:font-style="italic" style:font-style-asian="italic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text-position="super 66.6%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style:font-weight-complex="bold" style:font-style-complex="italic"/>
    </style:style>
    <style:style style:name="P173" style:parent-style-name="Header" style:family="paragraph">
      <style:paragraph-properties>
        <style:tab-stops/>
      </style:paragraph-properties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  <style:text-properties fo:font-style="italic" style:font-style-asian="italic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style:font-weight-complex="bold" style:font-style-complex="italic"/>
    </style:style>
    <style:style style:name="P190" style:parent-style-name="Header" style:family="paragraph">
      <style:paragraph-properties>
        <style:tab-stops/>
      </style:paragraph-properties>
    </style:style>
    <style:style style:name="P191" style:parent-style-name="Normal" style:family="paragraph">
      <style:paragraph-properties fo:text-indent="0.5in"/>
      <style:text-properties fo:color="#000000"/>
    </style:style>
    <style:style style:name="P192" style:parent-style-name="Normal" style:family="paragraph">
      <style:paragraph-properties fo:text-indent="0.5in"/>
      <style:text-properties fo:color="#000000"/>
    </style:style>
    <style:style style:name="P193" style:parent-style-name="Header" style:family="paragraph">
      <style:paragraph-properties>
        <style:tab-stops/>
      </style:paragraph-properties>
    </style:style>
    <style:style style:name="P194" style:parent-style-name="Normal" style:family="paragraph">
      <style:paragraph-properties fo:text-indent="0.5in"/>
      <style:text-properties fo:font-style="italic" style:font-style-asian="italic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P196" style:parent-style-name="Normal" style:family="paragraph">
      <style:paragraph-properties fo:text-indent="0.4923in"/>
      <style:text-properties fo:font-style="italic" style:font-style-asian="italic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P211" style:parent-style-name="Header" style:family="paragraph">
      <style:paragraph-properties fo:text-indent="0.5in">
        <style:tab-stops/>
      </style:paragraph-properties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  <style:text-properties fo:font-style="italic" style:font-style-asian="italic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style:font-weight-complex="bold" style:font-style-complex="italic"/>
    </style:style>
    <style:style style:name="P224" style:parent-style-name="Header" style:family="paragraph">
      <style:paragraph-properties fo:text-indent="0.5in">
        <style:tab-stops/>
      </style:paragraph-properties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  <style:text-properties fo:font-style="italic" style:font-style-asian="italic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style:font-weight-complex="bold" style:font-style-complex="italic"/>
    </style:style>
    <style:style style:name="P257" style:parent-style-name="Header" style:family="paragraph">
      <style:paragraph-properties fo:text-indent="0.5in">
        <style:tab-stops/>
      </style:paragraph-properties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P336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337" style:parent-style-name="Header" style:family="paragraph">
      <style:paragraph-properties fo:text-indent="0.5in">
        <style:tab-stops/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style:font-weight-complex="bold" style:font-style-complex="italic"/>
    </style:style>
    <style:style style:name="P373" style:parent-style-name="Header" style:family="paragraph">
      <style:paragraph-properties>
        <style:tab-stops/>
      </style:paragraph-properties>
    </style:style>
    <style:style style:name="P374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375" style:parent-style-name="Header" style:family="paragraph">
      <style:paragraph-properties>
        <style:tab-stops/>
      </style:paragraph-properties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81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Header" style:family="paragraph">
      <style:paragraph-properties>
        <style:tab-stops/>
      </style:paragraph-properties>
    </style:style>
    <style:style style:name="P388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389" style:parent-style-name="Header" style:family="paragraph">
      <style:paragraph-properties fo:text-indent="0.5in">
        <style:tab-stops/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4923in"/>
      <style:text-properties fo:font-style="italic" style:font-style-asian="italic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text-position="super 66.6%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tyle-complex="italic" fo:color="#000000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style:font-weight-complex="bold" style:font-style-complex="italic"/>
    </style:style>
    <style:style style:name="P424" style:parent-style-name="Header" style:family="paragraph">
      <style:paragraph-properties>
        <style:tab-stops/>
      </style:paragraph-properties>
    </style:style>
    <style:style style:name="P425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426" style:parent-style-name="Normal" style:family="paragraph">
      <style:paragraph-properties fo:text-indent="0.4923in"/>
    </style:style>
    <style:style style:name="P427" style:parent-style-name="Header" style:family="paragraph">
      <style:paragraph-properties fo:text-indent="0.5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text-position="super 66.6%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style:font-weight-complex="bold" style:font-style-complex="italic"/>
    </style:style>
    <style:style style:name="P458" style:parent-style-name="Header" style:family="paragraph">
      <style:paragraph-properties>
        <style:tab-stops/>
      </style:paragraph-properties>
    </style:style>
    <style:style style:name="P459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4923in"/>
    </style:style>
    <style:style style:name="P461" style:parent-style-name="Header" style:family="paragraph">
      <style:paragraph-properties fo:text-indent="0.5in">
        <style:tab-stops/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style:font-weight-complex="bold" style:font-style-complex="italic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text-indent="0.4923in"/>
      <style:text-properties fo:font-style="italic" style:font-style-asian="italic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tyle-complex="italic"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text-indent="0.4923in"/>
      <style:text-properties fo:font-style="italic" style:font-style-asian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6" style:parent-style-name="DefaultParagraphFont" style:family="text">
      <style:text-properties style:font-weight-complex="bold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text-indent="0.4923in"/>
      <style:text-properties fo:font-style="italic" style:font-style-asian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text-position="super 66.6%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6.6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6.6%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6.6%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text-position="super 66.6%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4" style:parent-style-name="DefaultParagraphFont" style:family="text">
      <style:text-properties style:font-weight-complex="bold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indent="0.4923in"/>
      <style:text-properties fo:font-style="italic" style:font-style-asian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4" style:parent-style-name="DefaultParagraphFont" style:family="text">
      <style:text-properties style:font-weight-complex="bold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tyle="italic" style:font-style-asian="italic" style:font-style-complex="italic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tyle="italic" style:font-style-asian="italic" style:font-style-complex="italic"/>
    </style:style>
    <style:style style:name="T652" style:parent-style-name="DefaultParagraphFont" style:family="text">
      <style:text-properties style:font-weight-complex="bold" fo:font-style="italic" style:font-style-asian="italic" style:font-style-complex="italic"/>
    </style:style>
    <style:style style:name="T653" style:parent-style-name="DefaultParagraphFont" style:family="text">
      <style:text-properties style:font-weight-complex="bold" fo:font-style="italic" style:font-style-asian="italic" style:font-style-complex="italic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tyle="italic" style:font-style-asian="italic" style:font-style-complex="italic"/>
    </style:style>
    <style:style style:name="T656" style:parent-style-name="DefaultParagraphFont" style:family="text">
      <style:text-properties style:font-weight-complex="bold" fo:font-style="italic" style:font-style-asian="italic" style:font-style-complex="italic"/>
    </style:style>
    <style:style style:name="T657" style:parent-style-name="DefaultParagraphFont" style:family="text">
      <style:text-properties style:font-weight-complex="bold" fo:font-style="italic" style:font-style-asian="italic" style:font-style-complex="italic"/>
    </style:style>
    <style:style style:name="T658" style:parent-style-name="DefaultParagraphFont" style:family="text">
      <style:text-properties style:font-weight-complex="bold" fo:font-style="italic" style:font-style-asian="italic" style:font-style-complex="italic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tyle="italic" style:font-style-asian="italic" style:font-style-complex="italic"/>
    </style:style>
    <style:style style:name="T661" style:parent-style-name="DefaultParagraphFont" style:family="text">
      <style:text-properties style:font-weight-complex="bold" fo:font-style="italic" style:font-style-asian="italic" style:font-style-complex="italic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T663" style:parent-style-name="DefaultParagraphFont" style:family="text">
      <style:text-properties style:font-weight-complex="bold" fo:font-style="italic" style:font-style-asian="italic" style:font-style-complex="italic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tyle="italic" style:font-style-asian="italic" style:font-style-complex="italic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tyle="italic" style:font-style-asian="italic" style:font-style-complex="italic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fo:font-style="italic" style:font-style-asian="italic" style:font-style-complex="italic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tyle="italic" style:font-style-asian="italic" style:font-style-complex="italic"/>
    </style:style>
    <style:style style:name="P706" style:parent-style-name="Normal" style:family="paragraph">
      <style:paragraph-properties fo:text-indent="0.4923in"/>
      <style:text-properties fo:font-style="italic" style:font-style-asian="italic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tyle-complex="italic" fo:color="#000000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style:font-weight-complex="bold" style:font-style-complex="italic"/>
    </style:style>
    <style:style style:name="P720" style:parent-style-name="Normal" style:family="paragraph">
      <style:paragraph-properties fo:text-indent="0.4923in"/>
    </style:style>
    <style:style style:name="P721" style:parent-style-name="Header" style:family="paragraph">
      <style:paragraph-properties>
        <style:tab-stops/>
      </style:paragraph-properties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paragraph-properties fo:text-indent="0.5in"/>
      <style:text-properties fo:color="#000000"/>
    </style:style>
    <style:style style:name="P739" style:parent-style-name="Normal" style:family="paragraph">
      <style:paragraph-properties fo:text-indent="0.5in"/>
      <style:text-properties fo:color="#000000"/>
    </style:style>
    <style:style style:name="P740" style:parent-style-name="Normal" style:family="paragraph">
      <style:paragraph-properties fo:text-indent="0.5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style:font-style-complex="italic"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style:font-style-complex="italic" fo:color="#000000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/>
    </style:style>
    <style:style style:name="T753" style:parent-style-name="DefaultParagraphFont" style:family="text">
      <style:text-properties style:font-style-complex="italic" fo:color="#000000"/>
    </style:style>
    <style:style style:name="T754" style:parent-style-name="DefaultParagraphFont" style:family="text">
      <style:text-properties style:font-style-complex="italic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style:font-style-complex="italic" fo:color="#000000"/>
    </style:style>
    <style:style style:name="T765" style:parent-style-name="DefaultParagraphFont" style:family="text">
      <style:text-properties style:font-style-complex="italic" fo:color="#000000"/>
    </style:style>
    <style:style style:name="T766" style:parent-style-name="DefaultParagraphFont" style:family="text">
      <style:text-properties style:font-style-complex="italic"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fo:color="#000000"/>
    </style:style>
    <style:style style:name="P769" style:parent-style-name="Header" style:family="paragraph">
      <style:paragraph-properties>
        <style:tab-stops/>
      </style:paragraph-properties>
    </style:style>
    <style:style style:name="P770" style:parent-style-name="Header" style:family="paragraph">
      <style:paragraph-properties fo:text-indent="0.5in">
        <style:tab-stops/>
      </style:paragraph-properties>
    </style:style>
    <style:style style:name="T771" style:parent-style-name="DefaultParagraphFont" style:family="text">
      <style:text-properties style:font-weight-complex="bold" style:font-style-complex="italic" fo:color="#000000" style:font-size-complex="12pt"/>
    </style:style>
    <style:style style:name="T772" style:parent-style-name="DefaultParagraphFont" style:family="text">
      <style:text-properties style:font-weight-complex="bold" style:font-style-complex="italic" fo:color="#000000" style:font-size-complex="12pt"/>
    </style:style>
    <style:style style:name="P773" style:parent-style-name="Header" style:family="paragraph">
      <style:paragraph-properties fo:text-indent="0.5in">
        <style:tab-stops/>
      </style:paragraph-properties>
    </style:style>
    <style:style style:name="T77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weight-complex="bold" style:font-style-complex="italic" fo:color="#000000" style:font-size-complex="12pt"/>
    </style:style>
    <style:style style:name="T77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style:font-name-asian="Calibri"/>
    </style:style>
    <style:style style:name="T783" style:parent-style-name="DefaultParagraphFont" style:family="text">
      <style:text-properties style:font-name-asian="Calibri"/>
    </style:style>
    <style:style style:name="T784" style:parent-style-name="DefaultParagraphFont" style:family="text">
      <style:text-properties style:font-name-asian="Calibri"/>
    </style:style>
    <style:style style:name="P785" style:parent-style-name="Normal" style:family="paragraph">
      <style:paragraph-properties fo:text-indent="0.4923in"/>
      <style:text-properties fo:font-style="italic" style:font-style-asian="italic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weight-complex="bold" style:font-style-complex="italic" fo:color="#000000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indent="0.4923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weight-complex="bold" style:font-style-complex="italic"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8" style:parent-style-name="DefaultParagraphFont" style:family="text">
      <style:text-properties style:font-weight-complex="bold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tyle="italic" style:font-style-asian="italic" style:font-style-complex="italic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tyle="italic" style:font-style-asian="italic" style:font-style-complex="italic"/>
    </style:style>
    <style:style style:name="T816" style:parent-style-name="DefaultParagraphFont" style:family="text">
      <style:text-properties style:font-weight-complex="bold" fo:font-style="italic" style:font-style-asian="italic" style:font-style-complex="italic"/>
    </style:style>
    <style:style style:name="T817" style:parent-style-name="DefaultParagraphFont" style:family="text">
      <style:text-properties style:font-weight-complex="bold" fo:font-style="italic" style:font-style-asian="italic" style:font-style-complex="italic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fo:font-style="italic" style:font-style-asian="italic" style:font-style-complex="italic"/>
    </style:style>
    <style:style style:name="T820" style:parent-style-name="DefaultParagraphFont" style:family="text">
      <style:text-properties style:font-weight-complex="bold" fo:font-style="italic" style:font-style-asian="italic" style:font-style-complex="italic"/>
    </style:style>
    <style:style style:name="T821" style:parent-style-name="DefaultParagraphFont" style:family="text">
      <style:text-properties style:font-weight-complex="bold" fo:font-style="italic" style:font-style-asian="italic" style:font-style-complex="italic"/>
    </style:style>
    <style:style style:name="T822" style:parent-style-name="DefaultParagraphFont" style:family="text">
      <style:text-properties style:font-weight-complex="bold" fo:font-style="italic" style:font-style-asian="italic" style:font-style-complex="italic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tyle="italic" style:font-style-asian="italic" style:font-style-complex="italic"/>
    </style:style>
    <style:style style:name="T825" style:parent-style-name="DefaultParagraphFont" style:family="text">
      <style:text-properties style:font-weight-complex="bold" fo:font-style="italic" style:font-style-asian="italic" style:font-style-complex="italic"/>
    </style:style>
    <style:style style:name="T826" style:parent-style-name="DefaultParagraphFont" style:family="text">
      <style:text-properties style:font-weight-complex="bold" fo:font-style="italic" style:font-style-asian="italic" style:font-style-complex="italic"/>
    </style:style>
    <style:style style:name="T827" style:parent-style-name="DefaultParagraphFont" style:family="text">
      <style:text-properties style:font-weight-complex="bold" fo:font-style="italic" style:font-style-asian="italic" style:font-style-complex="italic"/>
    </style:style>
    <style:style style:name="T828" style:parent-style-name="DefaultParagraphFont" style:family="text">
      <style:text-properties style:font-weight-complex="bold" fo:font-style="italic" style:font-style-asian="italic" style:font-style-complex="italic"/>
    </style:style>
    <style:style style:name="T829" style:parent-style-name="DefaultParagraphFont" style:family="text">
      <style:text-properties style:font-weight-complex="bold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tyle="italic" style:font-style-asian="italic" style:font-style-complex="italic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tyle="italic" style:font-style-asian="italic" style:font-style-complex="italic"/>
    </style:style>
    <style:style style:name="P860" style:parent-style-name="Normal" style:family="paragraph">
      <style:paragraph-properties fo:text-indent="0.4923in"/>
      <style:text-properties fo:font-style="italic" style:font-style-asian="italic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6.6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6.6%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style:font-style-complex="italic" fo:color="#000000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8" style:parent-style-name="DefaultParagraphFont" style:family="text">
      <style:text-properties style:font-weight-complex="bold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style:font-style-complex="italic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P896" style:parent-style-name="Normal" style:family="paragraph">
      <style:paragraph-properties fo:text-indent="0.4923in"/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</style:style>
    <style:style style:name="T901" style:parent-style-name="DefaultParagraphFont" style:family="text">
      <style:text-properties style:font-weight-complex="bold" style:font-style-complex="italic" fo:color="#000000" style:font-size-complex="12pt"/>
    </style:style>
    <style:style style:name="T902" style:parent-style-name="DefaultParagraphFont" style:family="text">
      <style:text-properties style:font-weight-complex="bold" style:font-style-complex="italic" fo:color="#000000" style:font-size-complex="12pt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7" style:parent-style-name="Pareigos" style:family="text">
      <style:text-properties style:font-name="Times New Roman" fo:text-transform="none" style:font-size-complex="12pt"/>
    </style:style>
    <style:style style:name="P9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9" style:parent-style-name="Pareigos" style:family="text">
      <style:text-properties style:font-name="Times New Roman" fo:text-transform="none" style:font-size-complex="12pt"/>
    </style:style>
    <style:style style:name="P9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1" style:parent-style-name="Pareigos" style:family="text">
      <style:text-properties style:font-name="Times New Roman" fo:text-transform="none" style:font-size-complex="12pt"/>
    </style:style>
    <style:style style:name="P93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33" style:parent-style-name="Pareigos" style:family="text">
      <style:text-properties style:font-name="Times New Roman" fo:text-transform="none" style:font-size-complex="12pt"/>
    </style:style>
    <style:style style:name="T934" style:parent-style-name="Pareigos" style:family="text">
      <style:text-properties style:font-name="Times New Roman" fo:text-transform="none" style:font-size-complex="12pt"/>
    </style:style>
    <style:style style:name="P93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10-03</text:span><text:span text:style-name="T16"><text:s text:c="2"/></text:span><text:span text:style-name="T17">Nr. SPP-</text:span><text:span text:style-name="T18">421</text:span></text:p>
      <text:p text:style-name="P19"><text:span text:style-name="T20">Vilnius</text:span></text:p>
      <text:p text:style-name="P21"/>
      <text:p text:style-name="P22">Posėdžio pirmininkas –<text:s/><text:span text:style-name="T23">Seimo Pirmininko pavaduotojas<text:s/></text:span><text:span text:style-name="T24">V. Mitalas</text:span>.</text:p>
      <text:p text:style-name="Normal"/>
      <text:p text:style-name="P25">Užsiregistravo 61<text:s/>Seimo narys<text:s/><text:span text:style-name="T26">(1</text:span><text:span text:style-name="T27">4</text:span><text:span text:style-name="T28">.00 val.)</text:span></text:p>
      <text:p text:style-name="Normal"/>
      <text:p text:style-name="P29">14.01<text:s/>val.</text:p>
      <text:p text:style-name="P30"><text:span text:style-name="T31">SVARSTYTA.</text:span><text:span text:style-name="T32"><text:s/></text:span><text:span text:style-name="T33">Seimo nutarimo „Dėl Martino Žaltausko skyrimo Vyriausiosios tarnybinės etikos komisijos nariu“ projektas<text:s/></text:span><text:span text:style-name="T34">Nr. XIVP-</text:span><text:span text:style-name="T35">4140(2)</text:span><text:span text:style-name="T36"><text:s/></text:span><text:span text:style-name="T37">(teikėja – Seimo Pirmininkė V. Čmilytė-Nielsen)</text:span><text:span text:style-name="T38"><text:s/></text:span><text:span text:style-name="T39">(priėmimo tęsinys)</text:span><text:span text:style-name="T40">.</text:span></text:p>
      <text:p text:style-name="Normal"/>
      <text:p text:style-name="P41">Posėdžio pirmininkas paskelbė<text:s/><text:span text:style-name="T42">slapto balsavimo rezultatus</text:span>:</text:p>
      <text:p text:style-name="P43">išduota biuletenių – 53;</text:p>
      <text:soft-page-break/>
      <text:h text:style-name="P44" text:outline-level="1">rasta biuletenių – 53;</text:h>
      <text:h text:style-name="P45" text:outline-level="1"><text:span text:style-name="T46">galiojantys biuleteniai – 52</text:span><text:span text:style-name="T47">;</text:span></text:h>
      <text:p text:style-name="P48">negaliojantis biuletenis<text:s/>–<text:s/>1;</text:p>
      <text:p text:style-name="P49">už –<text:s/><text:span text:style-name="T50">39</text:span>;</text:p>
      <text:p text:style-name="P51">prieš –<text:s/>7;</text:p>
      <text:p text:style-name="P52">susilaikė<text:s/>6.</text:p>
      <text:p text:style-name="P53">Pritarta.</text:p>
      <text:p text:style-name="Normal"/>
      <text:p text:style-name="P54"><text:span text:style-name="T55">NUTARTA.</text:span><text:s/><text:span text:style-name="T56">Priimti<text:s/></text:span><text:span text:style-name="T57">Seimo nutarimą</text:span><text:span text:style-name="T58"><text:s/>„Dėl Martino Žaltausko skyrimo Vyriausiosios tarnybinės et</text:span><text:span text:style-name="T59">ikos komisijos nariu“</text:span>.<text:s/></text:p>
      <text:p text:style-name="Normal"/>
      <text:p text:style-name="Normal"/>
      <text:p text:style-name="P60">14.01<text:s/>val.</text:p>
      <text:p text:style-name="P61"><text:span text:style-name="T62">SVARSTYTA</text:span>. <text:span text:style-name="T63">Seimo rezoliucijos „Dėl Irano karinės paramos Rusijai vykdant agresiją prieš Ukrainą ir Irano Islamo Respublikos revoliucinės gvardijos korpuso pripa</text:span><text:span text:style-name="T64">žinimo teroristine organizacija</text:span><text:span text:style-name="T65">“</text:span><text:span text:style-name="T66"><text:s/></text:span><text:span text:style-name="T67">projektas</text:span><text:span text:style-name="T68"><text:s/></text:span><text:span text:style-name="T69">Nr. XIVP-</text:span><text:span text:style-name="T70">4048(</text:span><text:span text:style-name="T71">3</text:span><text:span text:style-name="T72">)</text:span><text:s/><text:span text:style-name="T73"><text:s/></text:span><text:span text:style-name="T74">(teikėjai –<text:s/></text:span><text:span text:style-name="T75">E. Zingeris</text:span><text:span text:style-name="T76"><text:s/>/<text:s/></text:span><text:span text:style-name="T77">5</text:span><text:span text:style-name="T78"><text:s/></text:span><text:span text:style-name="T79">Seimo nar</text:span><text:span text:style-name="T80">iai</text:span><text:span text:style-name="T81">)</text:span><text:span text:style-name="T82"><text:s text:c="2"/></text:span><text:span text:style-name="T83">(pateikimas, svarstymas ir priėmimas)</text:span><text:span text:style-name="T84">.</text:span></text:p>
      <text:p text:style-name="P85">Pranešėjas –<text:s/>Užsienio reikalų<text:s/>komiteto pirmininkas E. Zingeris.</text:p>
      <text:p text:style-name="P86"/>
      <text:p text:style-name="P87">Klausė Seimo narys<text:s/>Ž. Pavilionis.</text:p>
      <text:p text:style-name="P88"/>
      <text:p text:style-name="P89">Dėl balsavimo motyvų kalbėjo Seimo nariai:<text:s/>A. Anušauskas, G. Surplys,<text:s/>Ž. Pavilionis, E. Gentvilas.</text:p>
      <text:p text:style-name="P90"/>
      <text:soft-page-break/>
      <text:p text:style-name="P91">Balsavimas<text:s/>dėl šio projekto vyks nustatytu<text:s/>laiku.</text:p>
      <text:p text:style-name="P92"/>
      <text:p text:style-name="P93"><text:span text:style-name="T94">Dėl posėdžio vedimo tvarkos kalbėjo Seimo narys<text:s/></text:span><text:span text:style-name="T95">E. Zingeris</text:span><text:span text:style-name="T96"><text:s/>(pasveikino Seime viešinči</text:span><text:span text:style-name="T97">ą</text:span><text:span text:style-name="T98"><text:s/>JAV<text:s/></text:span><text:span text:style-name="T99">K</text:span><text:span text:style-name="T100">ongreso patarėj</text:span><text:span text:style-name="T101">ų delegaciją</text:span><text:span text:style-name="T102">)</text:span><text:span text:style-name="T103">.</text:span></text:p>
      <text:p text:style-name="Normal"/>
      <text:p text:style-name="Normal"/>
      <text:p text:style-name="P104">14.15<text:s/>val.</text:p>
      <text:p text:style-name="P105"><text:span text:style-name="T106">SVARSTYTA</text:span><text:span text:style-name="T107">.</text:span><text:span text:style-name="T108"><text:s/></text:span><text:span text:style-name="T109">Seimo nutarimo „Dėl Lietuvos Respublikos Seimo 2010 m. birželio 22 d. nutarimo Nr. XI-938 „Dėl Klaipėdos universiteto statuto patvirtinimo“ pakeitimo“ projektas<text:s/></text:span><text:span text:style-name="T110">Nr. XIVP-</text:span><text:span text:style-name="T111">4027(2)</text:span><text:span text:style-name="T112"><text:s/></text:span><text:span text:style-name="T113">(teikėjai –<text:s/></text:span><text:span text:style-name="T114">Vyriausybė / š</text:span><text:span text:style-name="T115">vietimo, mokslo ir sporto ministrė R. Morkūnaitė-Mikulėnienė</text:span><text:span text:style-name="T116">)</text:span><text:s/><text:span text:style-name="T117">(priėmimas)</text:span><text:span text:style-name="T118">.</text:span></text:p>
      <text:p text:style-name="P119"/>
      <text:p text:style-name="P120">1 straipsnis priimtas bendru sutarimu.</text:p>
      <text:p text:style-name="P121"/>
      <text:p text:style-name="P122"><text:span text:style-name="T123">2</text:span><text:span text:style-name="T124"><text:s/>straipsnis</text:span><text:span text:style-name="T125"><text:s/>(suredaguotas pagal<text:s/></text:span><text:span text:style-name="T126">Teisės departamento</text:span><text:span text:style-name="T127"><text:s/>pastabas,<text:s/></text:span><text:span text:style-name="T128">kuri</text:span><text:span text:style-name="T129">oms pritarė pagrindinis komitetas)<text:s/></text:span><text:span text:style-name="T130">priimtas bendru sutarimu.</text:span></text:p>
      <text:p text:style-name="P131"/>
      <text:p text:style-name="P132">Dėl balsavimo motyvų dėl viso nutarimo kalbėjo Seimo narys<text:s/>A. Petrošius.</text:p>
      <text:p text:style-name="Header"/>
      <text:p text:style-name="P133">Balsavimas<text:s/>dėl šio projekto vyks nustatytu laiku.</text:p>
      <text:p text:style-name="Normal"/>
      <text:p text:style-name="Normal"/>
      <text:p text:style-name="P134">14.18<text:s/>val.</text:p>
      <text:soft-page-break/>
      <text:p text:style-name="P135"><text:span text:style-name="T136">SVARSTYTA</text:span><text:span text:style-name="T137">.</text:span><text:span text:style-name="T138"><text:s/></text:span><text:span text:style-name="T139">Administracinių nusižengimų kodekso<text:s/></text:span><text:span text:style-name="T140">7</text:span><text:span text:style-name="T141">2 ir 589 straipsnių pakeitimo įstatymo Nr. XIV-2916 2 straipsnio pakeitimo įstatymo projektas<text:s/></text:span><text:span text:style-name="T142">Nr. XIVP-</text:span><text:span text:style-name="T143">4105(2)</text:span><text:span text:style-name="T144"><text:s/></text:span><text:span text:style-name="T145">(teikėjai –<text:s/></text:span><text:span text:style-name="T146">I. Haase</text:span><text:span text:style-name="T147"><text:s/>/ 29<text:s/></text:span><text:span text:style-name="T148">Seimo nar</text:span><text:span text:style-name="T149">iai)</text:span><text:s/><text:span text:style-name="T150">(priėmimas)</text:span><text:span text:style-name="T151">.</text:span></text:p>
      <text:p text:style-name="P152"/>
      <text:p text:style-name="P153">1 straipsnis priimtas bendru sutarimu.</text:p>
      <text:p text:style-name="Normal"/>
      <text:p text:style-name="P154">Balsavimas<text:s/>dėl šio projekto vyks nustatytu laiku.</text:p>
      <text:p text:style-name="Header"/>
      <text:p text:style-name="Normal"/>
      <text:p text:style-name="P155">14.18<text:s/>val.</text:p>
      <text:p text:style-name="P156"><text:span text:style-name="T157">SVARSTYTA</text:span><text:span text:style-name="T158">.</text:span><text:span text:style-name="T159"><text:s/></text:span><text:span text:style-name="T160">Saugaus eismo automobilių keliais įstatymo Nr. VIII-2043 11</text:span><text:span text:style-name="T161">3</text:span><text:span text:style-name="T162"><text:s/>straipsnio pakeitimo įstatymo projektas<text:s/></text:span><text:span text:style-name="T163">Nr. XIVP-</text:span><text:span text:style-name="T164">3672(2)</text:span><text:span text:style-name="T165"><text:s/></text:span><text:span text:style-name="T166">(teikėjai –<text:s/></text:span><text:span text:style-name="T167">K. Starkevičius</text:span><text:span text:style-name="T168"><text:s/>/ 29<text:s/></text:span><text:span text:style-name="T169">Seimo nar</text:span><text:span text:style-name="T170">iai)</text:span><text:s/><text:span text:style-name="T171">(priėmimas)</text:span><text:span text:style-name="T172">.</text:span></text:p>
      <text:p text:style-name="P173"/>
      <text:p text:style-name="P174">1, 2 straipsniai priimti bendru sutarimu.<text:tab/></text:p>
      <text:p text:style-name="Normal"/>
      <text:p text:style-name="P175">Balsavimas<text:s/>dėl šio projekto vyks nustatytu laiku.</text:p>
      <text:p text:style-name="Normal"/>
      <text:p text:style-name="Normal"/>
      <text:p text:style-name="P176">14.19<text:s/>val.</text:p>
      <text:p text:style-name="P177"><text:span text:style-name="T178">SVARSTYTA</text:span><text:span text:style-name="T179">.</text:span><text:span text:style-name="T180"><text:s/></text:span><text:span text:style-name="T181">Farmacijos įstatymo Nr. X-709 39 straipsnio pakeitimo įstatymo projektas<text:s/></text:span><text:span text:style-name="T182">Nr. XIVP-</text:span><text:span text:style-name="T183">3524(2)</text:span><text:span text:style-name="T184"><text:s/></text:span><text:span text:style-name="T185">(teikėja –<text:s/></text:span><text:span text:style-name="T186">J. Sejonienė</text:span><text:span text:style-name="T187">)</text:span><text:s/><text:span text:style-name="T188">(priėmimas)</text:span><text:span text:style-name="T189">.</text:span></text:p>
      <text:p text:style-name="P190"/>
      <text:soft-page-break/>
      <text:p text:style-name="P191">1 straipsnis<text:s/>(su<text:s/>Teisės departamento<text:s/>pastaba,<text:s/>kuriai<text:s/>iš<text:s/>dalies<text:s/>pritarė pagrindinis komitetas)<text:s/>priimtas bendru sutarimu.</text:p>
      <text:p text:style-name="P192">2<text:s/>straipsnis<text:s/>(su<text:s/>Teisės departamento<text:s/>pastaba,<text:s/>kuriai pritarė pagrindinis komitetas)<text:s/>priimtas bendru sutarimu.</text:p>
      <text:p text:style-name="P193"><text:s/></text:p>
      <text:p text:style-name="P194">Balsavimas<text:s/>dėl šio projekto vyks nustatytu laiku.</text:p>
      <text:p text:style-name="Header"/>
      <text:p text:style-name="P195"/>
      <text:p text:style-name="P196"/>
      <text:p text:style-name="P197"/>
      <text:p text:style-name="P198"/>
      <text:p text:style-name="P199">14.20<text:s/>val.</text:p>
      <text:p text:style-name="P200"><text:span text:style-name="T201">SVARSTYTA</text:span>. <text:span text:style-name="T202">Seimo nutarimo „Dėl pirmalaikių Jonavos rajono savivaldybės mero rinkimų paskelbimo“ projektas<text:s/></text:span><text:span text:style-name="T203">Nr. XIVP-</text:span><text:span text:style-name="T204">41</text:span><text:span text:style-name="T205">87(2)</text:span><text:s/><text:span text:style-name="T206">(teikėja –<text:s/></text:span><text:span text:style-name="T207">Seimo Pirmininkė V. Čmilytė-Nielsen</text:span><text:span text:style-name="T208">)<text:s/></text:span><text:span text:style-name="T209">(svarstymas)</text:span><text:span text:style-name="T210">.</text:span></text:p>
      <text:p text:style-name="Normal"/>
      <text:p text:style-name="P211">Posėdžio pirmininkas paskelbė pagrindinio –<text:s/>Valstybės valdymo ir savivaldybių<text:s/>komiteto išvadą.</text:p>
      <text:p text:style-name="P212"/>
      <text:p text:style-name="P213">Balsavimas<text:s/>dėl šio projekto vyks nustatytu laiku.</text:p>
      <text:p text:style-name="Normal"/>
      <text:p text:style-name="Normal"/>
      <text:p text:style-name="P214">14.21<text:s/>val.</text:p>
      <text:p text:style-name="P215"><text:span text:style-name="T216">SVARSTYTA</text:span>. <text:span text:style-name="T217"><text:s/></text:span><text:span text:style-name="T218">Visuomenės informavimo įstatymo Nr. I-1418 2 ir 39 straipsnių pakeitimo įstatymo projektas<text:s/></text:span><text:span text:style-name="T219">Nr. XIVP-</text:span><text:span text:style-name="T220">3792(2)</text:span><text:s/><text:span text:style-name="T221">(teikėjai – V. Kernagis / 30 Seimo narių)<text:s/></text:span><text:span text:style-name="T222">(svarstymas)</text:span><text:span text:style-name="T223">.</text:span></text:p>
      <text:p text:style-name="Normal"/>
      <text:p text:style-name="P224">Pagrindinio – Kultūros komiteto išvadą pateikė šio komiteto<text:s/>atstovas S. Tumėnas.</text:p>
      <text:p text:style-name="P225"/>
      <text:h text:style-name="Heading2" text:outline-level="2"><text:span text:style-name="T226">Projekto Nr. XI</text:span><text:span text:style-name="T227">V</text:span><text:span text:style-name="T228">P</text:span><text:span text:style-name="T229">-3792(2)</text:span><text:span text:style-name="T230"><text:s/>pataisų svarstymas</text:span></text:h>
      <text:p text:style-name="Normal"/>
      <text:p text:style-name="P231">Dėl<text:s/>1<text:s/>straipsnio<text:s/>S. Tumėno<text:s/>pataisos, kuriai<text:s/>iš dalies pritarė<text:s/>pagrindinis komitetas,<text:s/><text:s/>kalbėjo Seimo narys S. Tumėnas<text:s/>(pritarė<text:s/>pagrindinio komiteto nuomonei).</text:p>
      <text:p text:style-name="P232">Pagrindinio komiteto nuomonei dėl<text:s/>1<text:s/>straipsnio<text:s/>S. Tumėno pataisos, kuriai<text:s/>iš dalies pritarė<text:s/>pagrindinis komitetas,<text:s/>pritarta bendru sutarimu.</text:p>
      <text:p text:style-name="P233"/>
      <text:p text:style-name="P234">Dėl<text:s/>2<text:s/>straipsnio<text:s/>S. Tumėno<text:s/>pataisų, kurioms<text:s/>nepritarė pagrindinis komitetas,<text:s/>kalbėjo Seimo narys S. Tumėnas<text:s/>(pritarė pagrindinio komiteto nuomonei<text:s/>ir nereikalavo balsuoti<text:s/>dėl jo pataisų).</text:p>
      <text:p text:style-name="P235">Pagrindinio komiteto nuomonei dėl<text:s/>2<text:s/>straipsnio<text:s/>S. Tumėno<text:s/>pataisų, kurioms<text:s/>nepritarė pagrindinis komitetas,<text:s/>pritarta bendru sutarimu.</text:p>
      <text:p text:style-name="P236"/>
      <text:p text:style-name="P237">Balsavimas<text:s/>dėl šio projekto vyks nustatytu laiku.</text:p>
      <text:p text:style-name="Normal"/>
      <text:p text:style-name="Normal"/>
      <text:p text:style-name="P238">14.23<text:s/>val.</text:p>
      <text:p text:style-name="P239"><text:span text:style-name="T240">SVARSTYTA</text:span>. <text:span text:style-name="T241">Įstatymo</text:span><text:span text:style-name="T242"><text:s/>„D</text:span><text:span text:style-name="T243">ėl Lietuvos komun</text:span><text:span text:style-name="T244">istų partijos veiklos vertinimo</text:span><text:span text:style-name="T245">“</text:span><text:span text:style-name="T246"><text:s/>projektas<text:s/></text:span><text:span text:style-name="T247">Nr. XIII</text:span><text:span text:style-name="T248">P-</text:span><text:span text:style-name="T249">2422(3)</text:span><text:s/><text:span text:style-name="T250">(teikėjai – A. Ažubalis,<text:s/></text:span><text:span text:style-name="T251">L. Kasčiūnas</text:span><text:span text:style-name="T252"><text:s/>/ 9<text:s/></text:span><text:span text:style-name="T253">Seimo nar</text:span><text:span text:style-name="T254">iai)<text:s/></text:span><text:span text:style-name="T255">(svarstymas)</text:span><text:span text:style-name="T256">.</text:span></text:p>
      <text:p text:style-name="Normal"/>
      <text:p text:style-name="P257">Pagrindinio –<text:s/>Kultūros komiteto išvadą pateikė šio komiteto atstovė A. Jakavonytė.</text:p>
      <text:p text:style-name="P258">Papildomo –<text:s/>Teisės ir teisėtvarkos<text:s/>komiteto išvadą<text:s/>pateikė<text:s/>šio komiteto atstovas<text:s/><text:s/>V. Semeška.</text:p>
      <text:p text:style-name="P259">Posėdžio pirmininkas paskelbė papildomo –<text:s/>Žmogaus teisių<text:s/>komiteto išvadą.</text:p>
      <text:p text:style-name="P260"><text:s/></text:p>
      <text:p text:style-name="P261">Diskusijoje kalbėjo Seimo nariai:<text:s/>V. Rakutis,<text:s/>J. Sabatauskas,<text:s/>A. Ažubalis,<text:s/>E. Gentvilas,<text:s/>A. Jakavonytė.</text:p>
      <text:p text:style-name="P262"/>
      <text:p text:style-name="P263">Dėl balsavimo motyvų dėl viso projekto kalbėjo Seimo nariai:<text:s/>A. Anušauskas,<text:s/>J. Sabatauskas.</text:p>
      <text:p text:style-name="P264"/>
      <text:p text:style-name="P265"><text:span text:style-name="T266">NUTARTA.</text:span><text:s/>Pritarti šiam projektui po svarstymo Seimo posėdyje.<text:s/><text:span text:style-name="T267">Balsavimo rezultatai: už<text:s/></text:span>–<text:span text:style-name="T268"><text:s/></text:span><text:span text:style-name="T269">42</text:span><text:span text:style-name="T270">, prieš<text:s/></text:span>–<text:span text:style-name="T271"><text:s/></text:span><text:span text:style-name="T272">6</text:span><text:span text:style-name="T273">, susilaikė<text:s/></text:span><text:span text:style-name="T274">12</text:span>.<text:s/><text:span text:style-name="T275">Užsiregistravo 6</text:span><text:span text:style-name="T276">0 Seimo nari</text:span><text:span text:style-name="T277">ų</text:span><text:span text:style-name="T278"><text:s/>(1</text:span><text:span text:style-name="T279">4.52</text:span><text:span text:style-name="T280"><text:s/>val.)</text:span>.</text:p>
      <text:p text:style-name="Normal"/>
      <text:p text:style-name="Normal"/>
      <text:p text:style-name="P281">14.52<text:s/>val.</text:p>
      <text:p text:style-name="P282"><text:span text:style-name="T283">SVARSTYTA</text:span>. <text:span text:style-name="T284">Seimo rezoliucijos „Dėl Irano karinės paramos Rusijai vykdant agresiją prieš Ukrainą ir Irano Islamo Respublikos revoliucinės gvardijos korpuso pripa</text:span><text:span text:style-name="T285">žinimo teroristine organizacija</text:span><text:span text:style-name="T286">“</text:span><text:span text:style-name="T287"><text:s/></text:span><text:span text:style-name="T288">projektas</text:span><text:span text:style-name="T289"><text:s/></text:span><text:span text:style-name="T290">Nr. XIVP-</text:span><text:span text:style-name="T291">4048(</text:span><text:span text:style-name="T292">3</text:span><text:span text:style-name="T293">)</text:span><text:s/><text:span text:style-name="T294"><text:s/></text:span><text:span text:style-name="T295">(teikėjai –<text:s/></text:span><text:span text:style-name="T296">E. Zingeris</text:span><text:span text:style-name="T297"><text:s/>/ 6<text:s/></text:span><text:span text:style-name="T298">Seimo nar</text:span><text:span text:style-name="T299">iai</text:span><text:span text:style-name="T300">)</text:span><text:span text:style-name="T301"><text:s text:c="2"/></text:span><text:span text:style-name="T302">(priėmim</text:span><text:span text:style-name="T303">o tęsiny</text:span><text:span text:style-name="T304">s)</text:span><text:span text:style-name="T305">.</text:span></text:p>
      <text:p text:style-name="P306"/>
      <text:p text:style-name="P307">Balsuota, ar priimti šią<text:s/>Seimo<text:s/>rezoliuciją<text:s/>(be pataisų): už –<text:s/>60, prieš –<text:s/>0, susilaikė<text:s/>0.<text:s/><text:span text:style-name="T308">Pritarta</text:span>.<text:s/><text:span text:style-name="T309">Užsiregistravo 61</text:span><text:span text:style-name="T310"><text:s/>Seimo nar</text:span><text:span text:style-name="T311">ys</text:span><text:span text:style-name="T312"><text:s/>(1</text:span><text:span text:style-name="T313">4.52</text:span><text:span text:style-name="T314"><text:s/>val.)</text:span><text:span text:style-name="T315">.</text:span></text:p>
      <text:p text:style-name="Normal"/>
      <text:p text:style-name="P316"><text:span text:style-name="T317">NUTARTA.</text:span><text:s/><text:span text:style-name="T318">Priimti<text:s/></text:span><text:span text:style-name="T319">Seimo rezoliuciją</text:span><text:span text:style-name="T320"><text:s/>„Dėl Irano karinės paramos Rusijai vykdant agresiją prieš Ukrainą ir Irano Islamo Respublikos revoliucinės gvardijos korpuso pripažinimo teroristine organizacija“</text:span>.</text:p>
      <text:p text:style-name="Normal"/>
      <text:p text:style-name="Normal"/>
      <text:p text:style-name="P321">14.53<text:s/>val.</text:p>
      <text:p text:style-name="P322"><text:span text:style-name="T323">SVARSTYTA</text:span><text:span text:style-name="T324">.</text:span><text:span text:style-name="T325"><text:s/></text:span><text:span text:style-name="T326">Seimo nutarimo „Dėl Lietuvos Respublikos Seimo 2010 m. birželio 22 d. nutarimo Nr. XI-938 „Dėl Klaipėdos universiteto statuto patvirtinimo“ pakeitimo“ projektas<text:s/></text:span><text:span text:style-name="T327">Nr. XIVP-</text:span><text:span text:style-name="T328">4027(2)</text:span><text:span text:style-name="T329"><text:s/></text:span><text:span text:style-name="T330">(teikėjai –<text:s/></text:span><text:span text:style-name="T331">Vyriausybė / š</text:span><text:span text:style-name="T332">vietimo, mokslo ir sporto ministrė R. Morkūnaitė-Mikulėnienė</text:span><text:span text:style-name="T333">)</text:span><text:s/><text:span text:style-name="T334">(priėmimo tęsinys)</text:span><text:span text:style-name="T335">.</text:span></text:p>
      <text:p text:style-name="Header"/>
      <text:p text:style-name="P336">Posėdžio pirmininkas paskelbė balsavimą dėl šio<text:s/>nutarimo<text:s/>priėmimo.</text:p>
      <text:p text:style-name="Header"><text:s/></text:p>
      <text:p text:style-name="P337"><text:span text:style-name="T338">NUTARTA.<text:s/></text:span><text:span text:style-name="T339">Priimti<text:s/></text:span><text:span text:style-name="T340">Seimo nutarim</text:span><text:span text:style-name="T341">ą</text:span><text:span text:style-name="T342"><text:s/>„Dėl Lietuvos Respublikos Seimo 2010 m. birželio 22 d. nutarimo Nr. XI-938 „Dėl Klaipėdos universiteto statuto pat</text:span><text:span text:style-name="T343">virtinimo“ pakeitimo“</text:span>.<text:s/><text:span text:style-name="T344">Balsavimo rezultatai: už –<text:s/></text:span><text:span text:style-name="T345">62</text:span><text:span text:style-name="T346">, prieš –<text:s/></text:span><text:span text:style-name="T347">0</text:span><text:span text:style-name="T348">, susilaikė<text:s/></text:span><text:span text:style-name="T349">5</text:span>.<text:s/><text:span text:style-name="T350">Užsiregistravo 67</text:span><text:span text:style-name="T351"><text:s/>Seimo nariai (1</text:span><text:span text:style-name="T352">4.53</text:span><text:span text:style-name="T353"><text:s/>val.).</text:span></text:p>
      <text:p text:style-name="Normal"/>
      <text:p text:style-name="Normal"/>
      <text:p text:style-name="P354">14.54<text:s/>val.</text:p>
      <text:p text:style-name="P355"><text:span text:style-name="T356">SVARSTYTA</text:span><text:span text:style-name="T357">.</text:span><text:span text:style-name="T358"><text:s/></text:span><text:span text:style-name="T359">Administracinių nusižengimų kodekso<text:s/></text:span><text:span text:style-name="T360">7</text:span><text:span text:style-name="T361">2 ir 589 straipsnių pakeitimo įstatymo Nr. XIV-2916 2 straipsnio pakeitimo įstatymo projektas<text:s/></text:span><text:span text:style-name="T362">Nr. XIVP-</text:span><text:span text:style-name="T363">4105(2)</text:span><text:span text:style-name="T364"><text:s/></text:span><text:span text:style-name="T365">(teikėjai –<text:s/></text:span><text:span text:style-name="T366">I. Haase</text:span><text:span text:style-name="T367"><text:s/>/ 29<text:s/></text:span><text:span text:style-name="T368">Seimo nar</text:span><text:span text:style-name="T369">iai)</text:span><text:span text:style-name="T370"><text:s/></text:span><text:span text:style-name="T371">(priėmimo tęsinys)</text:span><text:span text:style-name="T372">.</text:span></text:p>
      <text:p text:style-name="P373"/>
      <text:p text:style-name="P374">Posėdžio pirmininkas paskelbė balsavimą dėl šio<text:s/>įstatymo<text:s/>priėmimo.</text:p>
      <text:p text:style-name="P375"/>
      <text:p text:style-name="P376">Užsiregistravo<text:s/>70 Seimo narių<text:s/><text:span text:style-name="T377">(1</text:span><text:span text:style-name="T378">4.54</text:span><text:span text:style-name="T379"><text:s/>val.)</text:span></text:p>
      <text:p text:style-name="P380"/>
      <text:p text:style-name="P381">Posėdžio pirmininkas paskelbė balsavimą dėl šio<text:s/>įstatymo<text:s/>priėmimo.</text:p>
      <text:p text:style-name="P382"/>
      <text:p text:style-name="P383">Užsiregistravo<text:s/>70 Seimo narių<text:s/><text:span text:style-name="T384">(1</text:span><text:span text:style-name="T385">4.54</text:span><text:span text:style-name="T386"><text:s/>val.)</text:span></text:p>
      <text:p text:style-name="P387"/>
      <text:p text:style-name="P388">Posėdžio pirmininkas paskelbė balsavimą dėl šio<text:s/>įstatymo<text:s/>priėmimo.</text:p>
      <text:p text:style-name="Header"/>
      <text:p text:style-name="P389"><text:span text:style-name="T390">NUTARTA.<text:s/></text:span><text:span text:style-name="T391">Priimti<text:s/></text:span><text:span text:style-name="T392">Administracinių nusižengimų kodekso<text:s/></text:span><text:span text:style-name="T393">7</text:span><text:span text:style-name="T394">2 ir 589 straipsnių pakeitimo įstatymo Nr. XIV-2916 2 straips</text:span><text:span text:style-name="T395">nio pakeitimo įstatymą</text:span>.<text:s/><text:span text:style-name="T396">Balsavimo rezultatai: už –<text:s/></text:span><text:span text:style-name="T397">72</text:span><text:span text:style-name="T398">, prieš –<text:s/></text:span><text:span text:style-name="T399">0</text:span><text:span text:style-name="T400">, susilaikė<text:s/></text:span><text:span text:style-name="T401">0</text:span>.<text:s/><text:span text:style-name="T402">Užsiregistravo 72</text:span><text:span text:style-name="T403"><text:s/>Seimo nariai (1</text:span><text:span text:style-name="T404">4.55</text:span><text:span text:style-name="T405"><text:s/>val.).</text:span></text:p>
      <text:p text:style-name="Normal"/>
      <text:p text:style-name="Normal"/>
      <text:p text:style-name="P406">14.55<text:s/>val.</text:p>
      <text:p text:style-name="P407"><text:span text:style-name="T408">SVARSTYTA</text:span><text:span text:style-name="T409">.</text:span><text:span text:style-name="T410"><text:s/></text:span><text:span text:style-name="T411">Saugaus eismo automobilių keliais įstatymo Nr. VIII-2043 11</text:span><text:span text:style-name="T412">3</text:span><text:span text:style-name="T413"><text:s/>straipsnio pakeitimo įstatymo projektas<text:s/></text:span><text:span text:style-name="T414">Nr. XIVP-</text:span><text:span text:style-name="T415">3672(2)</text:span><text:span text:style-name="T416"><text:s/></text:span><text:span text:style-name="T417">(teikėjai –<text:s/></text:span><text:span text:style-name="T418">K. Starkevičius</text:span><text:span text:style-name="T419"><text:s/>/ 29<text:s/></text:span><text:span text:style-name="T420">Seimo nar</text:span><text:span text:style-name="T421">iai)</text:span><text:s/><text:span text:style-name="T422">(priėmimo tęsinys)</text:span><text:span text:style-name="T423">.</text:span></text:p>
      <text:p text:style-name="P424"/>
      <text:p text:style-name="P425">Posėdžio pirmininkas paskelbė balsavimą dėl šio<text:s/>įstatymo<text:s/>priėmimo.</text:p>
      <text:p text:style-name="P426"/>
      <text:p text:style-name="P427"><text:span text:style-name="T428">NUTARTA.<text:s/></text:span><text:span text:style-name="T429">Priimti<text:s/></text:span><text:span text:style-name="T430">Saugaus eismo automobilių keliais įstatymo Nr. VIII-2043 11</text:span><text:span text:style-name="T431">3</text:span><text:span text:style-name="T432"><text:s/>straips</text:span><text:span text:style-name="T433">nio pakeitimo įstatymą</text:span>.<text:s/><text:span text:style-name="T434">Balsavimo rezultatai: už –<text:s/></text:span><text:span text:style-name="T435">68</text:span><text:span text:style-name="T436">, prieš –<text:s/></text:span><text:span text:style-name="T437">1</text:span><text:span text:style-name="T438">, susilaikė<text:s/></text:span><text:span text:style-name="T439">3</text:span>.<text:s/><text:span text:style-name="T440">Užsiregistravo 72</text:span><text:span text:style-name="T441"><text:s/>Seimo nariai (1</text:span><text:span text:style-name="T442">4.56</text:span><text:span text:style-name="T443"><text:s/>val.).</text:span></text:p>
      <text:p text:style-name="Normal"/>
      <text:p text:style-name="Normal"/>
      <text:p text:style-name="P444">14.56<text:s/>val.</text:p>
      <text:p text:style-name="P445"><text:span text:style-name="T446">SVARSTYTA</text:span><text:span text:style-name="T447">.</text:span><text:span text:style-name="T448"><text:s/></text:span><text:span text:style-name="T449">Farmacijos įstatymo Nr. X-709 39 straipsnio pakeitimo įstatymo projektas<text:s/></text:span><text:span text:style-name="T450">Nr. XIVP-</text:span><text:span text:style-name="T451">3524(2)</text:span><text:span text:style-name="T452"><text:s/></text:span><text:span text:style-name="T453">(teikėja –<text:s/></text:span><text:span text:style-name="T454">J. Sejonienė</text:span><text:span text:style-name="T455">)</text:span><text:s/><text:span text:style-name="T456">(priėmimo tęsinys)</text:span><text:span text:style-name="T457">.</text:span></text:p>
      <text:p text:style-name="P458"/>
      <text:p text:style-name="P459">Posėdžio pirmininkas paskelbė balsavimą dėl šio<text:s/>įstatymo<text:s/>priėmimo.</text:p>
      <text:p text:style-name="P460"/>
      <text:p text:style-name="P461"><text:span text:style-name="T462">NUTARTA.<text:s/></text:span><text:span text:style-name="T463">Priimti<text:s/></text:span><text:span text:style-name="T464">Farmacijos įstatymo Nr. X-709 39 straips</text:span><text:span text:style-name="T465">nio pakeitimo įstatymą</text:span>.<text:s/><text:span text:style-name="T466">Balsavimo rezultatai: už –<text:s/></text:span><text:span text:style-name="T467">66</text:span><text:span text:style-name="T468">, prieš –<text:s/></text:span><text:span text:style-name="T469">0</text:span><text:span text:style-name="T470">, susilaikė<text:s/></text:span><text:span text:style-name="T471">6</text:span>.<text:s/><text:span text:style-name="T472">Užsiregistravo 72</text:span><text:span text:style-name="T473"><text:s/>Seimo nariai (1</text:span><text:span text:style-name="T474">4.56</text:span><text:span text:style-name="T475"><text:s/>val.).</text:span></text:p>
      <text:p text:style-name="Normal"/>
      <text:p text:style-name="Normal"/>
      <text:p text:style-name="P476">14.57<text:s/>val.</text:p>
      <text:p text:style-name="P477"><text:span text:style-name="T478">SVARSTYTA</text:span>. <text:span text:style-name="T479">Seimo nutarimo „Dėl pirmalaikių Jonavos rajono savivaldybės mero rinkimų paskelbimo“ projektas<text:s/></text:span><text:span text:style-name="T480">Nr. XIVP-</text:span><text:span text:style-name="T481">41</text:span><text:span text:style-name="T482">87(2)</text:span><text:s/><text:span text:style-name="T483">(teikėja –<text:s/></text:span><text:span text:style-name="T484">Seimo Pirmininkė V. Čmilytė-Nielsen</text:span><text:span text:style-name="T485">)<text:s/></text:span><text:span text:style-name="T486">(svarstymo tęsinys)</text:span><text:span text:style-name="T487">.</text:span></text:p>
      <text:p text:style-name="Normal"/>
      <text:p text:style-name="P488"><text:span text:style-name="T489">NUTARTA.</text:span><text:s/>Pritarti šiam projektui po svarstymo Seimo posėdyje.<text:s/><text:span text:style-name="T490">Balsavimo rezultatai: už<text:s/></text:span>–<text:span text:style-name="T491"><text:s/></text:span><text:span text:style-name="T492">67</text:span><text:span text:style-name="T493">, prieš<text:s/></text:span>–<text:span text:style-name="T494"><text:s/></text:span><text:span text:style-name="T495">0</text:span><text:span text:style-name="T496">, susilaikė<text:s/></text:span><text:span text:style-name="T497">2</text:span>.<text:s/><text:span text:style-name="T498">Už</text:span><text:span text:style-name="T499">siregistravo 7</text:span><text:span text:style-name="T500">0 Seimo nari</text:span><text:span text:style-name="T501">ų</text:span><text:span text:style-name="T502"><text:s/>(14.57</text:span><text:span text:style-name="T503"><text:s/>val.)</text:span>.</text:p>
      <text:p text:style-name="Normal"/>
      <text:p text:style-name="Normal"/>
      <text:p text:style-name="P504">14.57<text:s/>val.</text:p>
      <text:p text:style-name="P505"><text:span text:style-name="T506">SVARSTYTA</text:span>. <text:span text:style-name="T507"><text:s/></text:span><text:span text:style-name="T508">Visuomenės informavimo įstatymo Nr. I-1418 2 ir 39 straipsnių pakeitimo įstatymo projektas<text:s/></text:span><text:span text:style-name="T509">Nr. XIVP-</text:span><text:span text:style-name="T510">3792(2)</text:span><text:s/><text:span text:style-name="T511">(teikėjai – V. Kernagis / 30 Seimo narių)<text:s/></text:span><text:span text:style-name="T512">(svarstymo tęsinys)</text:span><text:span text:style-name="T513">.</text:span></text:p>
      <text:p text:style-name="Normal"/>
      <text:p text:style-name="P514"><text:span text:style-name="T515">NUTARTA.</text:span><text:s/>Pritarti šiam projektui po svarstymo Seimo posėdyje.<text:s/><text:span text:style-name="T516">Balsavimo rezultatai: už<text:s/></text:span>–<text:span text:style-name="T517"><text:s/></text:span><text:span text:style-name="T518">65</text:span><text:span text:style-name="T519">, prieš<text:s/></text:span>–<text:span text:style-name="T520"><text:s/></text:span><text:span text:style-name="T521">0</text:span><text:span text:style-name="T522">, susilaikė<text:s/></text:span><text:span text:style-name="T523">5</text:span>.<text:s/><text:span text:style-name="T524">Užsiregistravo 72</text:span><text:span text:style-name="T525"><text:s/>Seimo nariai (1</text:span><text:span text:style-name="T526">4.57</text:span><text:span text:style-name="T527"><text:s/>val.)</text:span>.</text:p>
      <text:p text:style-name="Normal"/>
      <text:p text:style-name="Normal"/>
      <text:p text:style-name="P528">14.58 val.</text:p>
      <text:p text:style-name="P529"><text:span text:style-name="T530">SVARSTYTA:</text:span> </text:p>
      <text:p text:style-name="P531">1.<text:s/><text:span text:style-name="T532">Valstybinės kultūros paveldo komisijos įstatymo Nr. IX-2453 4 ir 8 straipsnių pakeitimo įstatymo projektas</text:span><text:span text:style-name="T533"><text:s/></text:span><text:span text:style-name="T534">Nr. XIVP-</text:span><text:span text:style-name="T535">4153<text:s/></text:span><text:span text:style-name="T536">(teikėjai – V. Juozapaitis</text:span><text:span text:style-name="T537">,<text:s/></text:span><text:span text:style-name="T538">S. Tumėnas)</text:span></text:p>
      <text:p text:style-name="P539">2.<text:s/><text:span text:style-name="T540">Visuomenės informavimo įstatymo Nr. I-1418 47 ir 49 straipsnių pakeitimo įstatymo projektas</text:span><text:span text:style-name="T541"><text:s/></text:span><text:span text:style-name="T542">Nr. XIVP-</text:span><text:span text:style-name="T543">4154<text:s/></text:span><text:span text:style-name="T544">(teikėjai –</text:span><text:span text:style-name="T545"><text:s/></text:span><text:span text:style-name="T546">V. Juozapaitis</text:span><text:span text:style-name="T547">,<text:s/></text:span><text:span text:style-name="T548">S. Tumėnas</text:span><text:span text:style-name="T549"><text:s/>/ 29<text:s/></text:span><text:span text:style-name="T550">Seimo nar</text:span><text:span text:style-name="T551">iai</text:span><text:span text:style-name="T552">)</text:span><text:s/><text:span text:style-name="T553">(pateikim</text:span><text:span text:style-name="T554">o tęsiny</text:span><text:span text:style-name="T555">s)</text:span><text:span text:style-name="T556">.</text:span></text:p>
      <text:p text:style-name="P557"/>
      <text:p text:style-name="P558">NUTARTA:</text:p>
      <text:p text:style-name="P559">1. Pritarti šiems projektams po pateikimo ir pradėti jų svarstymo procedūrą.<text:s/><text:span text:style-name="T560">Balsavimo rezultatai: už<text:s/></text:span>–<text:span text:style-name="T561"><text:s/>71, prieš<text:s/></text:span>–<text:span text:style-name="T562"><text:s/>0, susilaikė 0</text:span>.<text:s/><text:span text:style-name="T563">Užsiregistravo 71 Seimo narys (14.58 val.)</text:span>.</text:p>
      <text:p text:style-name="P564">2. Paskirti Kultūros komitetą pagrindiniu komitetu šiems projektams svarstyti.<text:s/><text:span text:style-name="T565">Pritarta bendru sutarimu.<text:s/></text:span></text:p>
      <text:p text:style-name="P566">3. Paskirti šių projektų preliminarią svarstymo Seimo posėdyje datą – 2024-11-05.<text:s/><text:span text:style-name="T567">Pritarta bendru sutarimu.<text:s/></text:span></text:p>
      <text:p text:style-name="Normal"/>
      <text:p text:style-name="Normal"/>
      <text:p text:style-name="P568">14.59<text:s/>val.</text:p>
      <text:p text:style-name="P569"><text:span text:style-name="T570">SVARSTYTA</text:span>.<text:s/><text:span text:style-name="T571">Statybos įstatymo Nr. I-1240 1, 2, 3, 4, 5, 6, 11</text:span><text:span text:style-name="T572">1</text:span><text:span text:style-name="T573">, 12, 14, 15, 17, 18, 22, 24, 26, 27, 27</text:span><text:span text:style-name="T574">1</text:span><text:span text:style-name="T575">, 28, 34, 37, 39, 47, 49, 51, 52</text:span><text:span text:style-name="T576">1</text:span><text:span text:style-name="T577">, 53, 55, 56, 57, 59 straipsnių, šeštojo skirsnio pavadinimo, 1 priedo pakeitimo ir Įstatymo papildymo 11</text:span><text:span text:style-name="T578">2</text:span><text:span text:style-name="T579">, 27</text:span><text:span text:style-name="T580">2</text:span><text:span text:style-name="T581">, 68 straipsniais įstatymo Nr. XIV-2413 18 straipsnio pakeitimo įstatymo projektas<text:s/></text:span><text:span text:style-name="T582">Nr. XIVP-</text:span><text:span text:style-name="T583">3923(2)</text:span><text:s/><text:span text:style-name="T584">(teikėjai –<text:s/></text:span><text:span text:style-name="T585">A. Bagdonas</text:span><text:span text:style-name="T586"><text:s/>/ 3<text:s/></text:span><text:span text:style-name="T587">Seimo nar</text:span><text:span text:style-name="T588">iai /<text:s/></text:span><text:span text:style-name="T589">29 Seimo nariai</text:span><text:span text:style-name="T590">)</text:span><text:s/><text:span text:style-name="T591">(pateikim</text:span><text:span text:style-name="T592">o tęsiny</text:span><text:span text:style-name="T593">s)</text:span><text:span text:style-name="T594">.</text:span></text:p>
      <text:p text:style-name="P595"/>
      <text:p text:style-name="P596">NUTARTA:</text:p>
      <text:p text:style-name="P597">1. Pritarti šiam projektui po pateikimo ir pradėti jo svarstymo procedūrą.<text:s/><text:span text:style-name="T598">Balsavimo rezultatai: už<text:s/></text:span>–<text:span text:style-name="T599"><text:s/></text:span><text:span text:style-name="T600">56</text:span><text:span text:style-name="T601">, prieš<text:s/></text:span>–<text:span text:style-name="T602"><text:s/></text:span><text:span text:style-name="T603">4</text:span><text:span text:style-name="T604">, susilaikė<text:s/></text:span><text:span text:style-name="T605">8</text:span>.<text:s/><text:span text:style-name="T606">Užsiregistravo 69</text:span><text:span text:style-name="T607"><text:s/>Seimo nariai (1</text:span><text:span text:style-name="T608">4.59</text:span><text:span text:style-name="T609"><text:s/>val.)</text:span>.</text:p>
      <text:p text:style-name="P610">2. Paskirti<text:s/>Aplinkos apsaugos<text:s/>komitetą pagrindiniu komitetu šiam projektui svarstyti.<text:s/><text:span text:style-name="T611">Pritarta bendru sutarimu.<text:s/></text:span></text:p>
      <text:p text:style-name="P612">3. Paskirti šio projekto preliminarią svarstymo Seimo posėdyje datą<text:s/>– 2024-11-12.<text:s/><text:span text:style-name="T613">P</text:span><text:span text:style-name="T614">ritarta bendru sutarimu.<text:s/></text:span></text:p>
      <text:p text:style-name="Normal"/>
      <text:p text:style-name="P615">Dėl balsavimo rezultatų kalbėjo Seimo narys J. Sabatauskas (prašė patikslinti<text:s/>paskutinio<text:s/>balsavimo rezultatus: jis<text:s/><text:span text:style-name="T616">susilaik</text:span><text:span text:style-name="T617">o</text:span><text:span text:style-name="T618">).<text:s/></text:span></text:p>
      <text:p text:style-name="Normal"/>
      <text:p text:style-name="Normal"/>
      <text:p text:style-name="P619">15.00 val.</text:p>
      <text:p text:style-name="P620"><text:span text:style-name="T621">SVARSTYTA:</text:span> </text:p>
      <text:p text:style-name="P622">1.<text:s/><text:span text:style-name="T623">Transporto priemonių valdytojų civilinės atsakomybės privalomojo draudimo įstatymo Nr. IX-378 12 ir 15 straipsnių pakeitimo įstatymo projektas<text:s/></text:span><text:span text:style-name="T624">Nr. XIVP-</text:span><text:span text:style-name="T625">4190</text:span>.</text:p>
      <text:p text:style-name="P626">2.<text:s/><text:span text:style-name="T627">Kelių įstatymo Nr. I-891 20 straipsnio pakeitimo įstatymo projektas<text:s/></text:span><text:span text:style-name="T628">Nr. XIVP-</text:span><text:span text:style-name="T629">4191</text:span><text:span text:style-name="T630">.</text:span></text:p>
      <text:p text:style-name="P631">3.<text:s/><text:span text:style-name="T632">Saugaus eismo automobilių keliais įstatymo Nr. VIII-2043 10 straipsnio pakeitimo įstatymo projektas<text:s/></text:span><text:span text:style-name="T633">Nr. XIVP-</text:span><text:span text:style-name="T634">4192</text:span><text:span text:style-name="T635"><text:s/></text:span><text:span text:style-name="T636">(teikėjai –<text:s/></text:span><text:span text:style-name="T637">A. Bilotaitė / 29<text:s/></text:span><text:span text:style-name="T638">Seimo nar</text:span><text:span text:style-name="T639">iai</text:span><text:span text:style-name="T640">)</text:span><text:s/><text:span text:style-name="T641">(pateikim</text:span><text:span text:style-name="T642">o tęsiny</text:span><text:span text:style-name="T643">s)</text:span><text:span text:style-name="T644">.</text:span></text:p>
      <text:p text:style-name="P645"/>
      <text:p text:style-name="P646">NUTARTA:</text:p>
      <text:p text:style-name="P647"><text:span text:style-name="T648">1. Pritarti šiems projektams po pateikimo ir pradėti jų svarstymo procedūrą.<text:s/></text:span><text:span text:style-name="T649">Balsavimo rezultatai: už<text:s/></text:span><text:span text:style-name="T650">–</text:span><text:span text:style-name="T651"><text:s/></text:span><text:span text:style-name="T652">62</text:span><text:span text:style-name="T653">, prieš<text:s/></text:span><text:span text:style-name="T654">–</text:span><text:span text:style-name="T655"><text:s/></text:span><text:span text:style-name="T656">0</text:span><text:span text:style-name="T657">, susilaikė<text:s/></text:span><text:span text:style-name="T658">4</text:span><text:span text:style-name="T659">.<text:s/></text:span><text:span text:style-name="T660">Užsiregistravo 66</text:span><text:span text:style-name="T661"><text:s/>Seimo nariai (1</text:span><text:span text:style-name="T662">5</text:span><text:span text:style-name="T663">.00 val.)</text:span><text:span text:style-name="T664">.</text:span></text:p>
      <text:p text:style-name="P665"><text:span text:style-name="T666">2</text:span><text:span text:style-name="T667">. Paskirti<text:s/></text:span><text:span text:style-name="T668">Biudžeto ir finansų</text:span><text:span text:style-name="T669"><text:s/></text:span><text:span text:style-name="T670">komitetą pagrindiniu komitetu projektui Nr. X</text:span><text:span text:style-name="T671">IV</text:span><text:span text:style-name="T672">P-</text:span><text:span text:style-name="T673">419</text:span><text:span text:style-name="T674">0</text:span><text:span text:style-name="T675"><text:s/>svarstyti.<text:s/></text:span><text:span text:style-name="T676">Pritarta bendru sutarimu.<text:s/></text:span></text:p>
      <text:p text:style-name="P677"><text:span text:style-name="T678">3</text:span><text:span text:style-name="T679">. Paskirti<text:s/></text:span><text:span text:style-name="T680">Ekonomikos<text:s/></text:span><text:span text:style-name="T681">komitetą pagrindiniu komitetu projektui Nr. X</text:span><text:span text:style-name="T682">IV</text:span><text:span text:style-name="T683">P-</text:span><text:span text:style-name="T684">4191</text:span><text:span text:style-name="T685"><text:s/>svarstyti.<text:s/></text:span><text:span text:style-name="T686">Pritarta bendru sutarimu.<text:s/></text:span></text:p>
      <text:p text:style-name="P687"><text:span text:style-name="T688">4</text:span><text:span text:style-name="T689">. Paskirti<text:s/></text:span><text:span text:style-name="T690">Teisės ir teisėtvarkos</text:span><text:span text:style-name="T691"><text:s/></text:span><text:span text:style-name="T692">komitetą pagrindiniu komitetu projektui Nr. X</text:span><text:span text:style-name="T693">IV</text:span><text:span text:style-name="T694">P-</text:span><text:span text:style-name="T695">4192</text:span><text:span text:style-name="T696"><text:s/>svarstyti.<text:s/></text:span><text:span text:style-name="T697">Pritarta bendru sutarimu.<text:s/></text:span></text:p>
      <text:p text:style-name="P698"><text:span text:style-name="T699">5</text:span><text:span text:style-name="T700">. Paskirti šių projektų preliminarią sva</text:span><text:span text:style-name="T701">rstymo Seimo posėdyje datą – 2024-11</text:span><text:span text:style-name="T702">-0</text:span><text:span text:style-name="T703">7</text:span><text:span text:style-name="T704">.<text:s/></text:span><text:span text:style-name="T705">Pritarta bendru sutarimu.<text:s/></text:span></text:p>
      <text:p text:style-name="Normal"/>
      <text:p text:style-name="Normal"/>
      <text:p text:style-name="P706">15.01 val.</text:p>
      <text:p text:style-name="P707"><text:span text:style-name="T708">SVARSTYTA</text:span><text:span text:style-name="T709">.</text:span><text:span text:style-name="T710"><text:s/></text:span><text:span text:style-name="T711">Sveikatos priežiūros įstaigų įstatymo Nr. I-1367 5 ir 45 straipsnių pakeitimo įstatymo projektas<text:s/></text:span><text:span text:style-name="T712">Nr. XIVP-</text:span><text:span text:style-name="T713">3523(2)</text:span><text:span text:style-name="T714"><text:s/></text:span><text:span text:style-name="T715">(teikėja –<text:s/></text:span><text:span text:style-name="T716">J. Sejonienė</text:span><text:span text:style-name="T717">)</text:span><text:s/><text:span text:style-name="T718">(priėmimas)</text:span><text:span text:style-name="T719">.</text:span></text:p>
      <text:p text:style-name="P720">Pranešėjas –<text:s/>Sveikatos reikalų<text:s/>komiteto<text:s/>pirmininkas A. Matulas.</text:p>
      <text:p text:style-name="P721"/>
      <text:p text:style-name="P722">Dėl<text:s/>1 straipsnio<text:s/>J. Sejonienės<text:s/>pataisos, kuriai nepritarė pagrindinis komitetas,<text:s/>kalbėjo Seimo narė J. Sejonienė<text:s/>(pranešė, kad visos jos pataisos yra susijusios).</text:p>
      <text:p text:style-name="P723">Balsuota, ar pritarti pasiūlymui svarstyti<text:s/>šią<text:s/>J. Sejonienės<text:s/>pataisą: už –<text:s/>45.<text:s/>Pritarta.<text:s/><text:span text:style-name="T724">Užsiregistravo 54</text:span><text:span text:style-name="T725"><text:s/>Seimo nariai (1</text:span><text:span text:style-name="T726">5.03</text:span><text:span text:style-name="T727"><text:s/>val.)</text:span><text:span text:style-name="T728">.</text:span></text:p>
      <text:p text:style-name="P729">Dėl balsavimo motyvų dėl<text:s/>šios J. Sejonienės<text:s/>pataisos kalbėjo Seimo nariai:<text:s/>O. Leiputė, A. Skardžius.</text:p>
      <text:p text:style-name="P730">Balsuota dėl<text:s/>1 straipsnio<text:s/>J. Sejonienės pataisos, kuriai nepritarė pagrindinis komitetas: už –<text:s/>49, prieš –<text:s/>1, susilaikė<text:s/>5.<text:s/><text:span text:style-name="T731">P</text:span><text:span text:style-name="T732">riimta</text:span>.<text:s/><text:span text:style-name="T733">Užsiregistravo 55</text:span><text:span text:style-name="T734"><text:s/>Seimo nariai (1</text:span><text:span text:style-name="T735">5.07</text:span><text:span text:style-name="T736"><text:s/>val.)</text:span><text:span text:style-name="T737">.</text:span></text:p>
      <text:p text:style-name="P738"/>
      <text:p text:style-name="P739">1 straipsnis<text:s/>(su<text:s/>J. Sejonienės pataisa)<text:s/>priimtas bendru sutarimu.</text:p>
      <text:p text:style-name="P740"><text:span text:style-name="T741">2</text:span><text:span text:style-name="T742"><text:s/>straipsnis<text:s/></text:span><text:span text:style-name="T743">(su<text:s/></text:span><text:span text:style-name="T744">J. Sejonienė</text:span><text:span text:style-name="T745">s<text:s/></text:span><text:span text:style-name="T746">pataisa</text:span><text:span text:style-name="T747"><text:s/>ir<text:s/></text:span><text:span text:style-name="T748">Teisės departamento</text:span><text:span text:style-name="T749"><text:s/>pastaba</text:span><text:span text:style-name="T750">,<text:s/></text:span><text:span text:style-name="T751">kuria</text:span><text:span text:style-name="T752">i<text:s/></text:span><text:span text:style-name="T753">iš dalies<text:s/></text:span><text:span text:style-name="T754">pritarė pagrindinis komitetas)<text:s/></text:span><text:span text:style-name="T755">priimtas bendru sutarimu.</text:span></text:p>
      <text:p text:style-name="P756"><text:span text:style-name="T757">3</text:span><text:span text:style-name="T758"><text:s/>straipsnis<text:s/></text:span><text:span text:style-name="T759">(su<text:s/></text:span><text:span text:style-name="T760">J. Sejonienė</text:span><text:span text:style-name="T761">s pataisa ir<text:s/></text:span><text:span text:style-name="T762">Teisės departamento</text:span><text:span text:style-name="T763"><text:s/>pastaba</text:span><text:span text:style-name="T764">,<text:s/></text:span><text:span text:style-name="T765">kuria</text:span><text:span text:style-name="T766">i pritarė pagrindinis komitetas)<text:s/></text:span><text:span text:style-name="T767"><text:s/></text:span><text:span text:style-name="T768">priimtas bendru sutarimu.</text:span></text:p>
      <text:p text:style-name="P769"/>
      <text:p text:style-name="P770">Pranešėjas prašė daryti priėmimo pertrauką<text:s/><text:span text:style-name="T771">pagal Seimo statuto 158 straipsnio 1 dalį</text:span><text:span text:style-name="T772">.</text:span></text:p>
      <text:p text:style-name="Normal"/>
      <text:p text:style-name="P773"><text:span text:style-name="T774">NUTARTA.</text:span><text:span text:style-name="T775"><text:s/>Daryti priėmimo pertrauką<text:s/></text:span><text:span text:style-name="T776">(</text:span><text:span text:style-name="T777">p</text:span><text:span text:style-name="T778">agal Seimo statuto 158 straipsnio 1 dalį</text:span><text:span text:style-name="T779">)</text:span><text:span text:style-name="T780">.</text:span></text:p>
      <text:p text:style-name="Normal"/>
      <text:p text:style-name="P781"><text:span text:style-name="T782">Replikavo Seimo nariai:<text:s/></text:span><text:span text:style-name="T783">J. Sejonienė</text:span><text:span text:style-name="T784">, A. Matulas.</text:span></text:p>
      <text:p text:style-name="Normal"/>
      <text:p text:style-name="Normal"/>
      <text:p text:style-name="P785">15.11<text:s/>val.</text:p>
      <text:p text:style-name="P786"><text:span text:style-name="T787">SVARSTYTA:</text:span> </text:p>
      <text:p text:style-name="P788">1.<text:s/><text:span text:style-name="T789">Diplomatinės tarnybos įstatymo Nr. VIII-1012 23 straipsnio pakeitimo įstatymo projektas</text:span><text:span text:style-name="T790"><text:s/></text:span><text:span text:style-name="T791">Nr. XIVP-</text:span><text:span text:style-name="T792">4160<text:s/></text:span><text:span text:style-name="T793">(teikėjai –</text:span><text:span text:style-name="T794"><text:s/>A. Jakavonytė, A. Ažubalis /<text:s/></text:span><text:span text:style-name="T795">29 Seimo nariai</text:span><text:span text:style-name="T796">)</text:span><text:span text:style-name="T797">.</text:span></text:p>
      <text:p text:style-name="P798">2.<text:s/><text:span text:style-name="T799">Valstybės tarnybos įstatymo<text:s/></text:span><text:span text:style-name="T800">Nr. VIII-1316 9 straipsnio pakeitimo įstatymo projektas</text:span><text:span text:style-name="T801"><text:s/></text:span><text:span text:style-name="T802">Nr. XIVP-</text:span><text:span text:style-name="T803">4161<text:s/></text:span><text:span text:style-name="T804">(teikėjai –</text:span><text:span text:style-name="T805"><text:s/>A. Jakavonytė, A. Ažubalis</text:span><text:span text:style-name="T806">)</text:span><text:s/><text:span text:style-name="T807">(pateikimas)</text:span><text:span text:style-name="T808">.</text:span></text:p>
      <text:p text:style-name="P809">Pranešėjas<text:s/>–<text:s/>Seimo narys A. Ažubalis.</text:p>
      <text:p text:style-name="Normal"/>
      <text:p text:style-name="P810">NUTARTA:</text:p>
      <text:p text:style-name="P811"><text:span text:style-name="T812">1. Pritarti šiems projektams po pateikimo ir pradėti jų svarstymo procedūrą.<text:s/></text:span><text:span text:style-name="T813">Balsavimo rezultatai: už<text:s/></text:span><text:span text:style-name="T814">–</text:span><text:span text:style-name="T815"><text:s/></text:span><text:span text:style-name="T816">39</text:span><text:span text:style-name="T817">, prieš<text:s/></text:span><text:span text:style-name="T818">–</text:span><text:span text:style-name="T819"><text:s/></text:span><text:span text:style-name="T820">0</text:span><text:span text:style-name="T821">, susilaikė<text:s/></text:span><text:span text:style-name="T822">4</text:span><text:span text:style-name="T823">.<text:s/></text:span><text:span text:style-name="T824">Užsiregistravo</text:span><text:span text:style-name="T825"><text:s/>45</text:span><text:span text:style-name="T826"><text:s/>Seimo nariai (1</text:span><text:span text:style-name="T827">5.12</text:span><text:span text:style-name="T828"><text:s/>val.)</text:span><text:span text:style-name="T829">.</text:span></text:p>
      <text:p text:style-name="P830"><text:span text:style-name="T831">2</text:span><text:span text:style-name="T832">. Paskirti<text:s/></text:span><text:span text:style-name="T833">Užsienio reikalų</text:span><text:span text:style-name="T834"><text:s/></text:span><text:span text:style-name="T835">komitetą pagrindiniu komitetu projektui Nr. X</text:span><text:span text:style-name="T836">IV</text:span><text:span text:style-name="T837">P-</text:span><text:span text:style-name="T838">4160</text:span><text:span text:style-name="T839"><text:s/>svarstyti.<text:s/></text:span><text:span text:style-name="T840">Pritarta bendru sutarimu.<text:s/></text:span></text:p>
      <text:p text:style-name="P841"><text:span text:style-name="T842">3</text:span><text:span text:style-name="T843">. Paskirti<text:s/></text:span><text:span text:style-name="T844">Valstybės valdymo ir savivaldybių</text:span><text:span text:style-name="T845"><text:s/></text:span><text:span text:style-name="T846">komitetą pagrindiniu komitetu projektui Nr. X</text:span><text:span text:style-name="T847">IV</text:span><text:span text:style-name="T848">P-</text:span><text:span text:style-name="T849">4161</text:span><text:span text:style-name="T850"><text:s/>svarstyti.<text:s/></text:span><text:span text:style-name="T851">Pritarta bendru sutarimu.<text:s/></text:span></text:p>
      <text:p text:style-name="P852"><text:span text:style-name="T853">4</text:span><text:span text:style-name="T854">. Paskirti šių projektų preliminarią sva</text:span><text:span text:style-name="T855">rstymo Seimo posėdyje datą – 2024-11</text:span><text:span text:style-name="T856">-0</text:span><text:span text:style-name="T857">5</text:span><text:span text:style-name="T858">.<text:s/></text:span><text:span text:style-name="T859">Pritarta bendru sutarimu.<text:s/></text:span></text:p>
      <text:p text:style-name="Normal"/>
      <text:p text:style-name="Normal"/>
      <text:p text:style-name="P860">15.12<text:s/>val.</text:p>
      <text:p text:style-name="P861"><text:span text:style-name="T862">SVARSTYTA</text:span>.<text:s/><text:span text:style-name="T863">Elektros energetikos įstatymo<text:s/></text:span><text:span text:style-name="T864">Nr. VIII-1881 16, 22 ir 48</text:span><text:span text:style-name="T865">2</text:span><text:span text:style-name="T866"><text:s/>straipsnių pakeitimo ir Įstatymo papildymo 73</text:span><text:span text:style-name="T867">3</text:span><text:span text:style-name="T868"><text:s/>straipsniu įstatymo projektas</text:span><text:span text:style-name="T869"><text:s/></text:span><text:span text:style-name="T870">Nr. XIVP-</text:span><text:span text:style-name="T871">4169<text:s/></text:span><text:span text:style-name="T872">(teikėjai –<text:s/></text:span><text:span text:style-name="T873">Vyriausybė </text:span><text:span text:style-name="T874">/ </text:span><text:span text:style-name="T875">energetikos ministras D. Kreivys</text:span><text:span text:style-name="T876">)</text:span><text:s/><text:span text:style-name="T877">(pateikimas)</text:span><text:span text:style-name="T878">.</text:span></text:p>
      <text:p text:style-name="P879">Pranešėja –<text:s/><text:span text:style-name="T880">energetikos viceministrė I. Žilienė.</text:span><text:s/></text:p>
      <text:p text:style-name="Normal"/>
      <text:p text:style-name="P881">Klausė Seimo narys E. Pupinis.</text:p>
      <text:p text:style-name="P882"/>
      <text:p text:style-name="P883">NUTARTA:</text:p>
      <text:p text:style-name="P884">1. Pritarti šiam projektui po pateikimo ir pradėti jo svarstymo procedūrą.<text:s/><text:span text:style-name="T885">P</text:span><text:span text:style-name="T886">ritarta bendru sutarimu.<text:s/></text:span></text:p>
      <text:p text:style-name="P887">2. Paskirti<text:s/>Ekonomikos<text:s/>komitetą pagrindiniu komitetu šiam projektui svarstyti.<text:s/><text:span text:style-name="T888">Pritarta bendru sutarimu.<text:s/></text:span></text:p>
      <text:p text:style-name="P889">3. Paskirti šio projekto preliminarią svarstymo Seimo posėdyje datą<text:s/>– 2024-11-07.<text:s/><text:span text:style-name="T890">P</text:span><text:span text:style-name="T891">ritarta bendru sutarimu.<text:s/></text:span></text:p>
      <text:p text:style-name="Normal"/>
      <text:p text:style-name="Normal"/>
      <text:p text:style-name="P892"><text:span text:style-name="T893">1</text:span><text:span text:style-name="T894">5.18</text:span><text:span text:style-name="T895"><text:s/>val.</text:span></text:p>
      <text:p text:style-name="P896"><text:span text:style-name="T897">SVARSTYTA</text:span>. Seimo savaitės (2024-10-14 – 2024-10-18) –<text:s/>2024 m. spalio 15<text:s/>d. (antradienio) ir<text:s/>17 d. (ketvirtadienio) posėdžių darbotvarkė.</text:p>
      <text:p text:style-name="P898">Pranešėjas –<text:s/>Seimo Pirmininko pirmasis pavaduotojas J. Razma.</text:p>
      <text:p text:style-name="P899"/>
      <text:p text:style-name="P900">Klausė Seimo narys<text:s/>A. Matulas (prašė įtraukti į darbotvarkę projektą<text:s/><text:span text:style-name="T901">Nr. XIV</text:span><text:span text:style-name="T902">P-</text:span>4178 ir jo lydimuosius projektus).<text:s/></text:p>
      <text:p text:style-name="P903"><text:s/></text:p>
      <text:p text:style-name="P904"><text:span text:style-name="T905">NUTARTA.</text:span><text:span text:style-name="T906"><text:s/></text:span><text:span text:style-name="T907">Patvirtinti<text:s/></text:span><text:span text:style-name="T908">patikslintą<text:s/></text:span>Seimo savaitės (2024-10-14 – 2024-10-18) –<text:s/>2024 m. spalio 15<text:s/>d. (antradienio) ir<text:s/>17 d. (ketvirtadienio) posėdžių darbotvarkę.<text:s/><text:span text:style-name="T909">Pritarta bendru sutarimu.</text:span></text:p>
      <text:p text:style-name="Normal"/>
      <text:p text:style-name="P910">Užsiregistravo 39<text:s/>Seimo nariai<text:s/><text:span text:style-name="T911">(1</text:span><text:span text:style-name="T912">5.21</text:span><text:span text:style-name="T913"><text:s/>val.)</text:span></text:p>
      <text:p text:style-name="Normal"/>
      <text:p text:style-name="Normal"/>
      <text:p text:style-name="P914">Posėdis baigtas</text:p>
      <text:p text:style-name="P915"><text:s/><text:span text:style-name="T916">(1</text:span><text:span text:style-name="T917">5.22</text:span><text:span text:style-name="T918"><text:s/>val.)</text:span></text:p>
      <text:p text:style-name="Normal"/>
      <text:p text:style-name="P919"/>
      <text:p text:style-name="P920"/>
      <text:p text:style-name="P921"/>
      <text:p text:style-name="P922">Seimo Pirmininko pavaduotojas<text:tab/>Vytautas Mitalas<text:s/></text:p>
      <text:p text:style-name="P923"><text:tab/></text:p>
      <text:p text:style-name="P92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5"/>
      <text:p text:style-name="P926"><text:span text:style-name="T927">Protokolą rašė</text:span></text:p>
      <text:p text:style-name="P928"><text:span text:style-name="T929">Dokumentų departamento</text:span></text:p>
      <text:p text:style-name="P930"><text:span text:style-name="T931">Stenogramų skyriaus</text:span></text:p>
      <text:p text:style-name="P932"><text:span text:style-name="T933">vyriausioji specialistė</text:span><text:span text:style-name="T934"><text:tab/>Tatjana Juršėnienė</text:span></text:p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0-10T11:44:00Z</meta:creation-date>
    <dc:date>2024-10-10T11:44:00Z</dc:date>
    <meta:print-date>2024-10-03T11:29:00Z</meta:print-date>
    <meta:template xlink:href="PROTOKOL.DOT" xlink:type="simple"/>
    <meta:editing-cycles>2</meta:editing-cycles>
    <meta:editing-duration>PT0S</meta:editing-duration>
    <meta:document-statistic meta:page-count="5" meta:paragraph-count="387" meta:word-count="1678" meta:character-count="15106" meta:row-count="863" meta:non-whitespace-character-count="13815"/>
  </office:meta>
</office:document-meta>
</file>