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end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42" style:parent-style-name="ListParagraph" style:list-style-name="LFO2" style:family="paragraph">
      <style:paragraph-properties fo:text-align="justify" fo:line-height="150%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ListParagraph" style:list-style-name="LFO1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Projekto<text:s/>XIIIP-2343(2)<text:s/></text:p>
      <text:p text:style-name="P8">lyginamasis variantas<text:s/>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viešųjų pirkimų, atliekamų gynybos ir saugumo srityje</text:span><text:span text:style-name="T16">,</text:span><text:span text:style-name="T17"><text:s/>įstatymo Nr. XI-1491 17 straipsnio PAKEITIMO</text:span></text:p>
      <text:p text:style-name="P18"><text:span text:style-name="T19">ĮSTATYMAS</text:span></text:p>
      <text:p text:style-name="P20"/>
      <text:p text:style-name="P21"><text:span text:style-name="T22">201</text:span><text:span text:style-name="T23">9</text:span><text:span text:style-name="T24"><text:s/>m.<text:s/></text:span><text:span text:style-name="T25"><text:s text:c="14"/></text:span><text:span text:style-name="T26"><text:s/>d. Nr.<text:s/></text:span></text:p>
      <text:p text:style-name="P27">Vilnius</text:p>
      <text:p text:style-name="P28"/>
      <text:p text:style-name="P29"/>
      <text:p text:style-name="P30"><text:span text:style-name="T31">1 straipsnis. 17 straipsnio pakeitimas</text:span></text:p>
      <text:p text:style-name="P32"><text:span text:style-name="T33">Pripažinti netekusia galios<text:s/></text:span><text:span text:style-name="T34">17 straipsnio 5 dalį</text:span><text:span text:style-name="T35">.</text:span><text:span text:style-name="T36"><text:s/></text:span></text:p>
      <text:p text:style-name="P37"><text:span text:style-name="T38">5.<text:s/></text:span><text:span text:style-name="T39">Lietuvos</text:span><text:span text:style-name="T40"><text:s/>Respublikos ginklų fondas prie Lietuvos Respublikos vidaus reikalų ministerijos, atlikdamas supaprastintus pirkimus, reikalingus Lietuvos Respublikos ginklų fondo prie Lietuvos Respublikos vidaus reikalų ministerijos įstatymo 5 straipsnio 2 dalies 2 punkte nustatytai išimtinei teisei įgyvendinti, vadovaujasi šio įstatymo I skyriaus, išskyrus 8 straipsnio 1 dalį, reikalavimais. Tokie supaprastinti pirkimai atliekami pagal Lietuvos Respublikos ginklų fondo prie Lietuvos Respublikos vidaus reikalų ministerijos patvirtintas specialias pirkimo procedūrų taisykles.</text:span></text:p>
      <text:p text:style-name="P41"/>
      <text:list text:style-name="LFO2" text:continue-numbering="true">
        <text:list-item>
          <text:p text:style-name="P42"><text:span text:style-name="T43">straipsnis. Įstatymo įsigaliojimas ir įgyvendinimas</text:span></text:p>
        </text:list-item>
      </text:list>
      <text:list text:style-name="LFO1" text:continue-numbering="true">
        <text:list-item>
          <text:p text:style-name="P44"><text:span text:style-name="T45">Šis įstatymas</text:span><text:span text:style-name="T46">, išskyrus šio straipsnio 2 dalį,</text:span><text:span text:style-name="T47"><text:s/>įsigalioja 20</text:span><text:span text:style-name="T48">20</text:span><text:span text:style-name="T49"><text:s/>m. sausio 1 d.</text:span></text:p>
        </text:list-item>
      </text:list>
      <text:p text:style-name="P50">2. Lietuvos Respublikos<text:s/>ginklų fondo prie Lietuvos Respublikos vidaus reikalų ministerijos direktorius<text:s/>iki<text:s/>2019 m. gruodžio 31 d.<text:s/>priima šio įstatymo įgyvendinamuosius teisės aktus.</text:p>
      <text:p text:style-name="P51"/>
      <text:p text:style-name="P52">Skelbiu šį Lietuvos Respublikos Seimo priimtą įstatymą.</text:p>
      <text:p text:style-name="P53"/>
      <text:p text:style-name="P54"><text:span text:style-name="T55">Respublikos Prezidentas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color="#00000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A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A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FrameContent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611in" svg:height="0.19167in" draw:z-index="2" draw:id="id0" draw:style-name="a0" draw:name="Frame1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5-13T12:38:00Z</meta:creation-date>
    <dc:date>2019-05-13T12:3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58" meta:character-count="1274" meta:row-count="35" meta:non-whitespace-character-count="1129"/>
  </office:meta>
</office:document-meta>
</file>