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font-style="italic" style:font-style-asian="italic" fo:letter-spacing="-0.0013in"/>
    </style:style>
    <style:style style:name="T88" style:parent-style-name="DefaultParagraphFont" style:family="text">
      <style:text-properties fo:font-style="italic" style:font-style-asian="italic"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Roman" style:family="paragraph">
      <style:paragraph-properties fo:keep-with-next="always" fo:keep-together="always"/>
    </style:style>
    <style:style style:name="P95" style:parent-style-name="Roman" style:family="paragraph">
      <style:paragraph-properties fo:keep-with-next="always" fo:keep-together="always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P175" style:parent-style-name="Laikas" style:family="paragraph">
      <style:paragraph-properties fo:keep-together="always"/>
    </style:style>
    <style:style style:name="P176" style:parent-style-name="Roman12" style:family="paragraph">
      <style:paragraph-properties fo:keep-with-next="always" fo:keep-together="always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Roman" style:family="paragraph">
      <style:paragraph-properties fo:keep-with-next="always" fo:keep-together="always"/>
    </style:style>
    <style:style style:name="P181" style:parent-style-name="Roman" style:family="paragraph">
      <style:paragraph-properties fo:keep-with-next="always" fo:keep-together="always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0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0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Laikas" style:family="paragraph">
      <style:paragraph-properties fo:keep-together="always"/>
    </style:style>
    <style:style style:name="P401" style:parent-style-name="Roman12" style:family="paragraph">
      <style:paragraph-properties fo:keep-with-next="always" fo:keep-together="always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P405" style:parent-style-name="Roman" style:family="paragraph">
      <style:paragraph-properties fo:keep-with-next="always" fo:keep-together="always"/>
    </style:style>
    <style:style style:name="P406" style:parent-style-name="Roman" style:family="paragraph">
      <style:paragraph-properties fo:keep-with-next="always" fo:keep-together="always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Roman" style:family="paragraph">
      <style:text-properties fo:color="#000000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P486" style:parent-style-name="Roman" style:family="paragraph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" style:parent-style-name="DefaultParagraphFont" style:family="text">
      <style:text-properties style:font-weight-complex="bold" fo:font-size="10pt" style:font-size-asian="10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P675" style:parent-style-name="Roman" style:family="paragraph">
      <style:text-properties style:font-weight-complex="bold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29" style:parent-style-name="DefaultParagraphFont" style:family="text">
      <style:text-properties style:font-weight-complex="bold" fo:language="en" fo:country="US"/>
    </style:style>
    <style:style style:name="T730" style:parent-style-name="DefaultParagraphFont" style:family="text">
      <style:text-properties style:font-weight-complex="bold" fo:font-size="10pt" style:font-size-asian="10pt" fo:language="en" fo:country="US"/>
    </style:style>
    <style:style style:name="T73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32" style:parent-style-name="DefaultParagraphFont" style:family="text">
      <style:text-properties style:font-weight-complex="bold" fo:font-size="10pt" style:font-size-asian="10pt" fo:language="en" fo:country="US"/>
    </style:style>
    <style:style style:name="T733" style:parent-style-name="DefaultParagraphFont" style:family="text">
      <style:text-properties style:font-weight-complex="bold" fo:language="en" fo:country="US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 fo:letter-spacing="0.0013in"/>
    </style:style>
    <style:style style:name="T889" style:parent-style-name="DefaultParagraphFont" style:family="text">
      <style:text-properties style:font-weight-complex="bold" fo:letter-spacing="0.0013in"/>
    </style:style>
    <style:style style:name="T890" style:parent-style-name="DefaultParagraphFont" style:family="text">
      <style:text-properties style:font-weight-complex="bold" fo:letter-spacing="0.0013in"/>
    </style:style>
    <style:style style:name="T891" style:parent-style-name="DefaultParagraphFont" style:family="text">
      <style:text-properties style:font-weight-complex="bold" fo:letter-spacing="0.0013in"/>
    </style:style>
    <style:style style:name="T892" style:parent-style-name="DefaultParagraphFont" style:family="text">
      <style:text-properties style:font-weight-complex="bold" fo:letter-spacing="0.0013in"/>
    </style:style>
    <style:style style:name="T893" style:parent-style-name="DefaultParagraphFont" style:family="text">
      <style:text-properties style:font-weight-complex="bold" fo:letter-spacing="0.0013in"/>
    </style:style>
    <style:style style:name="T894" style:parent-style-name="DefaultParagraphFont" style:family="text">
      <style:text-properties style:font-weight-complex="bold" fo:letter-spacing="0.0013in"/>
    </style:style>
    <style:style style:name="T895" style:parent-style-name="DefaultParagraphFont" style:family="text">
      <style:text-properties style:font-weight-complex="bold" fo:letter-spacing="0.0013in"/>
    </style:style>
    <style:style style:name="T896" style:parent-style-name="DefaultParagraphFont" style:family="text">
      <style:text-properties style:font-weight-complex="bold" fo:letter-spacing="0.0013in"/>
    </style:style>
    <style:style style:name="T897" style:parent-style-name="DefaultParagraphFont" style:family="text">
      <style:text-properties style:font-weight-complex="bold" fo:letter-spacing="0.0013in"/>
    </style:style>
    <style:style style:name="T898" style:parent-style-name="DefaultParagraphFont" style:family="text">
      <style:text-properties style:font-weight-complex="bold" fo:letter-spacing="0.0013in"/>
    </style:style>
    <style:style style:name="T899" style:parent-style-name="DefaultParagraphFont" style:family="text">
      <style:text-properties style:font-weight-complex="bold" fo:letter-spacing="0.0013in"/>
    </style:style>
    <style:style style:name="T900" style:parent-style-name="DefaultParagraphFont" style:family="text">
      <style:text-properties style:font-weight-complex="bold" fo:letter-spacing="0.0013in"/>
    </style:style>
    <style:style style:name="T901" style:parent-style-name="DefaultParagraphFont" style:family="text">
      <style:text-properties style:font-weight-complex="bold" fo:letter-spacing="0.0013in"/>
    </style:style>
    <style:style style:name="T902" style:parent-style-name="DefaultParagraphFont" style:family="text">
      <style:text-properties style:font-weight-complex="bold" fo:letter-spacing="0.0013in"/>
    </style:style>
    <style:style style:name="T903" style:parent-style-name="DefaultParagraphFont" style:family="text">
      <style:text-properties style:font-weight-complex="bold" fo:letter-spacing="0.0013in"/>
    </style:style>
    <style:style style:name="T904" style:parent-style-name="DefaultParagraphFont" style:family="text">
      <style:text-properties style:font-weight-complex="bold" fo:letter-spacing="0.0013in"/>
    </style:style>
    <style:style style:name="T905" style:parent-style-name="DefaultParagraphFont" style:family="text">
      <style:text-properties style:font-weight-complex="bold" fo:letter-spacing="0.0013in"/>
    </style:style>
    <style:style style:name="T906" style:parent-style-name="DefaultParagraphFont" style:family="text">
      <style:text-properties style:font-weight-complex="bold" fo:letter-spacing="0.0013in"/>
    </style:style>
    <style:style style:name="T907" style:parent-style-name="DefaultParagraphFont" style:family="text">
      <style:text-properties style:font-weight-complex="bold" fo:letter-spacing="0.0013in"/>
    </style:style>
    <style:style style:name="T908" style:parent-style-name="DefaultParagraphFont" style:family="text">
      <style:text-properties style:font-weight-complex="bold" fo:letter-spacing="0.0013in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fo:font-style="italic" style:font-style-asian="italic"/>
    </style:style>
    <style:style style:name="T928" style:parent-style-name="DefaultParagraphFont" style:family="text">
      <style:text-properties style:font-weight-complex="bold" fo:font-style="italic" style:font-style-asian="italic"/>
    </style:style>
    <style:style style:name="T929" style:parent-style-name="DefaultParagraphFont" style:family="text">
      <style:text-properties style:font-weight-complex="bold" fo:font-style="italic" style:font-style-asian="italic"/>
    </style:style>
    <style:style style:name="T930" style:parent-style-name="DefaultParagraphFont" style:family="text">
      <style:text-properties style:font-weight-complex="bold" fo:font-style="italic" style:font-style-asian="italic"/>
    </style:style>
    <style:style style:name="T931" style:parent-style-name="DefaultParagraphFont" style:family="text">
      <style:text-properties style:font-weight-complex="bold" fo:font-style="italic" style:font-style-asian="italic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P945" style:parent-style-name="Roman" style:family="paragraph">
      <style:text-properties style:font-weight-complex="bold"/>
    </style:style>
    <style:style style:name="P946" style:parent-style-name="Roman" style:family="paragraph">
      <style:text-properties style:font-weight-complex="bold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tyle="italic" style:font-style-asian="italic"/>
    </style:style>
    <style:style style:name="T990" style:parent-style-name="DefaultParagraphFont" style:family="text">
      <style:text-properties style:font-weight-complex="bold" fo:font-style="italic" style:font-style-asian="italic"/>
    </style:style>
    <style:style style:name="T991" style:parent-style-name="DefaultParagraphFont" style:family="text">
      <style:text-properties style:font-weight-complex="bold" fo:font-style="italic" style:font-style-asian="italic"/>
    </style:style>
    <style:style style:name="T992" style:parent-style-name="DefaultParagraphFont" style:family="text">
      <style:text-properties style:font-weight-complex="bold" fo:font-style="italic" style:font-style-asian="italic"/>
    </style:style>
    <style:style style:name="T993" style:parent-style-name="DefaultParagraphFont" style:family="text">
      <style:text-properties style:font-weight-complex="bold" fo:font-style="italic" style:font-style-asian="italic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P1019" style:parent-style-name="Roman" style:family="paragraph">
      <style:text-properties style:font-weight-complex="bold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P1023" style:parent-style-name="Roman" style:family="paragraph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P1030" style:parent-style-name="Roman" style:family="paragraph">
      <style:text-properties style:font-weight-complex="bold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P1055" style:parent-style-name="Roman" style:family="paragraph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font-style="italic" style:font-style-asian="italic"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32" style:parent-style-name="DefaultParagraphFont" style:family="text">
      <style:text-properties style:font-weight-complex="bold" fo:color="#000000"/>
    </style:style>
    <style:style style:name="T1333" style:parent-style-name="DefaultParagraphFont" style:family="text">
      <style:text-properties style:font-weight-complex="bold" fo:color="#000000" fo:font-size="10pt" style:font-size-asian="10pt"/>
    </style:style>
    <style:style style:name="T133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35" style:parent-style-name="DefaultParagraphFont" style:family="text">
      <style:text-properties style:font-weight-complex="bold" fo:color="#000000" fo:font-size="10pt" style:font-size-asian="10pt"/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1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9" style:parent-style-name="DefaultParagraphFont" style:family="text">
      <style:text-properties style:font-weight-complex="bold" fo:font-size="10pt" style:font-size-asian="10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 fo:letter-spacing="0.0013in"/>
    </style:style>
    <style:style style:name="T1812" style:parent-style-name="DefaultParagraphFont" style:family="text">
      <style:text-properties style:font-weight-complex="bold" fo:letter-spacing="0.0013in"/>
    </style:style>
    <style:style style:name="T1813" style:parent-style-name="DefaultParagraphFont" style:family="text">
      <style:text-properties style:font-weight-complex="bold" fo:letter-spacing="0.0013in"/>
    </style:style>
    <style:style style:name="T1814" style:parent-style-name="DefaultParagraphFont" style:family="text">
      <style:text-properties style:font-weight-complex="bold" fo:letter-spacing="0.0013in"/>
    </style:style>
    <style:style style:name="T1815" style:parent-style-name="DefaultParagraphFont" style:family="text">
      <style:text-properties style:font-weight-complex="bold" fo:letter-spacing="0.0013in"/>
    </style:style>
    <style:style style:name="T1816" style:parent-style-name="DefaultParagraphFont" style:family="text">
      <style:text-properties style:font-weight-complex="bold" fo:letter-spacing="0.0013in"/>
    </style:style>
    <style:style style:name="T1817" style:parent-style-name="DefaultParagraphFont" style:family="text">
      <style:text-properties style:font-weight-complex="bold" fo:letter-spacing="0.0013in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P1851" style:parent-style-name="Roman" style:family="paragraph">
      <style:text-properties style:font-weight-complex="bold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P1961" style:parent-style-name="Roman" style:family="paragraph">
      <style:text-properties style:font-weight-complex="bold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Roman" style:family="paragraph">
      <style:text-properties fo:color="#000000"/>
    </style:style>
    <style:style style:name="P2220" style:parent-style-name="Roman" style:family="paragraph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font-style="italic" style:font-style-asian="italic" fo:color="#000000"/>
    </style:style>
    <style:style style:name="T2235" style:parent-style-name="DefaultParagraphFont" style:family="text">
      <style:text-properties fo:font-style="italic" style:font-style-asian="italic" fo:color="#000000"/>
    </style:style>
    <style:style style:name="T2236" style:parent-style-name="DefaultParagraphFont" style:family="text">
      <style:text-properties fo:color="#000000"/>
    </style:style>
    <style:style style:name="P2237" style:parent-style-name="Roman" style:family="paragraph">
      <style:text-properties fo:color="#000000"/>
    </style:style>
    <style:style style:name="P2238" style:parent-style-name="Laikas" style:family="paragraph">
      <style:paragraph-properties fo:keep-together="always"/>
    </style:style>
    <style:style style:name="P2239" style:parent-style-name="Roman12" style:family="paragraph">
      <style:paragraph-properties fo:keep-with-next="always" fo:keep-together="always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P2243" style:parent-style-name="Roman" style:family="paragraph">
      <style:paragraph-properties fo:keep-with-next="always" fo:keep-together="always"/>
      <style:text-properties fo:color="#000000"/>
    </style:style>
    <style:style style:name="P2244" style:parent-style-name="Roman" style:family="paragraph">
      <style:paragraph-properties fo:keep-with-next="always" fo:keep-together="always"/>
      <style:text-properties fo:color="#000000"/>
    </style:style>
    <style:style style:name="P2245" style:parent-style-name="Roman" style:family="paragraph">
      <style:text-properties fo:color="#000000"/>
    </style:style>
    <style:style style:name="P2246" style:parent-style-name="Roman" style:family="paragraph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font-style="italic" style:font-style-asian="italic" fo:color="#000000"/>
    </style:style>
    <style:style style:name="T2261" style:parent-style-name="DefaultParagraphFont" style:family="text">
      <style:text-properties fo:font-style="italic" style:font-style-asian="italic" fo:color="#000000"/>
    </style:style>
    <style:style style:name="T2262" style:parent-style-name="DefaultParagraphFont" style:family="text">
      <style:text-properties fo:color="#000000"/>
    </style:style>
    <style:style style:name="P2263" style:parent-style-name="Roman" style:family="paragraph">
      <style:text-properties fo:color="#000000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P2269" style:parent-style-name="Roman" style:family="paragraph">
      <style:text-properties fo:color="#000000"/>
    </style:style>
    <style:style style:name="P2270" style:parent-style-name="Roman" style:family="paragraph">
      <style:text-properties fo:color="#000000"/>
    </style:style>
    <style:style style:name="P2271" style:parent-style-name="Roman" style:family="paragraph">
      <style:text-properties fo:color="#000000"/>
    </style:style>
    <style:style style:name="P2272" style:parent-style-name="Roman" style:family="paragraph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font-style="italic" style:font-style-asian="italic" fo:color="#000000"/>
    </style:style>
    <style:style style:name="T2287" style:parent-style-name="DefaultParagraphFont" style:family="text">
      <style:text-properties fo:font-style="italic" style:font-style-asian="italic" fo:color="#000000"/>
    </style:style>
    <style:style style:name="T2288" style:parent-style-name="DefaultParagraphFont" style:family="text">
      <style:text-properties fo:color="#000000"/>
    </style:style>
    <style:style style:name="P2289" style:parent-style-name="Roman" style:family="paragraph">
      <style:text-properties fo:color="#000000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P2295" style:parent-style-name="Roman" style:family="paragraph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P2310" style:parent-style-name="Laikas" style:family="paragraph">
      <style:paragraph-properties fo:keep-together="always"/>
    </style:style>
    <style:style style:name="P2311" style:parent-style-name="Roman12" style:family="paragraph">
      <style:paragraph-properties fo:keep-with-next="always" fo:keep-together="always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P2317" style:parent-style-name="Roman" style:family="paragraph">
      <style:paragraph-properties fo:keep-with-next="always" fo:keep-together="always"/>
    </style:style>
    <style:style style:name="P2318" style:parent-style-name="Roman" style:family="paragraph">
      <style:paragraph-properties fo:keep-with-next="always" fo:keep-together="always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 fo:font-style="italic" style:font-style-asian="italic"/>
    </style:style>
    <style:style style:name="T2334" style:parent-style-name="DefaultParagraphFont" style:family="text">
      <style:text-properties style:font-weight-complex="bold" fo:font-style="italic" style:font-style-asian="italic"/>
    </style:style>
    <style:style style:name="T2335" style:parent-style-name="DefaultParagraphFont" style:family="text">
      <style:text-properties style:font-weight-complex="bold"/>
    </style:style>
    <style:style style:name="P2336" style:parent-style-name="Roman" style:family="paragraph">
      <style:text-properties style:font-weight-complex="bold"/>
    </style:style>
    <style:style style:name="T2337" style:parent-style-name="DefaultParagraphFont" style:family="text">
      <style:text-properties fo:letter-spacing="-0.0027in"/>
    </style:style>
    <style:style style:name="T2338" style:parent-style-name="DefaultParagraphFont" style:family="text">
      <style:text-properties fo:letter-spacing="-0.0027in"/>
    </style:style>
    <style:style style:name="T2339" style:parent-style-name="DefaultParagraphFont" style:family="text">
      <style:text-properties fo:letter-spacing="-0.0027in"/>
    </style:style>
    <style:style style:name="T2340" style:parent-style-name="DefaultParagraphFont" style:family="text">
      <style:text-properties fo:letter-spacing="-0.0027in"/>
    </style:style>
    <style:style style:name="T2341" style:parent-style-name="DefaultParagraphFont" style:family="text">
      <style:text-properties fo:letter-spacing="-0.0027in"/>
    </style:style>
    <style:style style:name="T2342" style:parent-style-name="DefaultParagraphFont" style:family="text">
      <style:text-properties fo:letter-spacing="-0.0027in"/>
    </style:style>
    <style:style style:name="T2343" style:parent-style-name="DefaultParagraphFont" style:family="text">
      <style:text-properties fo:letter-spacing="-0.0027in"/>
    </style:style>
    <style:style style:name="T2344" style:parent-style-name="DefaultParagraphFont" style:family="text">
      <style:text-properties fo:letter-spacing="-0.0027in"/>
    </style:style>
    <style:style style:name="T2345" style:parent-style-name="DefaultParagraphFont" style:family="text">
      <style:text-properties fo:letter-spacing="-0.0027in"/>
    </style:style>
    <style:style style:name="T2346" style:parent-style-name="DefaultParagraphFont" style:family="text">
      <style:text-properties fo:letter-spacing="-0.0027in"/>
    </style:style>
    <style:style style:name="T2347" style:parent-style-name="DefaultParagraphFont" style:family="text">
      <style:text-properties fo:letter-spacing="-0.0027in"/>
    </style:style>
    <style:style style:name="T2348" style:parent-style-name="DefaultParagraphFont" style:family="text">
      <style:text-properties fo:letter-spacing="-0.0027in"/>
    </style:style>
    <style:style style:name="T2349" style:parent-style-name="DefaultParagraphFont" style:family="text">
      <style:text-properties fo:letter-spacing="-0.0027in"/>
    </style:style>
    <style:style style:name="T2350" style:parent-style-name="DefaultParagraphFont" style:family="text">
      <style:text-properties fo:letter-spacing="-0.0027in"/>
    </style:style>
    <style:style style:name="T2351" style:parent-style-name="DefaultParagraphFont" style:family="text">
      <style:text-properties fo:letter-spacing="-0.0027in"/>
    </style:style>
    <style:style style:name="T2352" style:parent-style-name="DefaultParagraphFont" style:family="text">
      <style:text-properties fo:letter-spacing="-0.0027in"/>
    </style:style>
    <style:style style:name="T2353" style:parent-style-name="DefaultParagraphFont" style:family="text">
      <style:text-properties fo:letter-spacing="-0.0027in"/>
    </style:style>
    <style:style style:name="T2354" style:parent-style-name="DefaultParagraphFont" style:family="text">
      <style:text-properties fo:letter-spacing="-0.0027in"/>
    </style:style>
    <style:style style:name="T2355" style:parent-style-name="DefaultParagraphFont" style:family="text">
      <style:text-properties fo:letter-spacing="-0.0027in"/>
    </style:style>
    <style:style style:name="T2356" style:parent-style-name="DefaultParagraphFont" style:family="text">
      <style:text-properties fo:letter-spacing="-0.0027in"/>
    </style:style>
    <style:style style:name="T2357" style:parent-style-name="DefaultParagraphFont" style:family="text">
      <style:text-properties fo:letter-spacing="-0.0027in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P2363" style:parent-style-name="Roman" style:family="paragraph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style:text-position="super 65%" fo:font-size="10pt" style:font-size-asian="10pt"/>
    </style:style>
    <style:style style:name="T2386" style:parent-style-name="DefaultParagraphFont" style:family="text">
      <style:text-properties style:text-position="super 65%" fo:font-size="10pt" style:font-size-asian="10pt"/>
    </style:style>
    <style:style style:name="T2387" style:parent-style-name="DefaultParagraphFont" style:family="text">
      <style:text-properties style:text-position="super 65%" fo:font-size="10pt" style:font-size-asian="10pt"/>
    </style:style>
    <style:style style:name="T2388" style:parent-style-name="DefaultParagraphFont" style:family="text">
      <style:text-properties style:text-position="super 65%" fo:font-size="10pt" style:font-size-asian="10pt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7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tyle="italic" style:font-style-asian="italic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tyle="italic" style:font-style-asian="italic"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weight="bold" style:font-weight-asian="bold" fo:font-size="11pt" style:font-size-asian="11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P2515" style:parent-style-name="Laikas" style:family="paragraph">
      <style:paragraph-properties fo:keep-together="always"/>
    </style:style>
    <style:style style:name="P2516" style:parent-style-name="Roman12" style:family="paragraph">
      <style:paragraph-properties fo:keep-with-next="always" fo:keep-together="always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P2522" style:parent-style-name="Roman" style:family="paragraph">
      <style:paragraph-properties fo:keep-with-next="always" fo:keep-together="always"/>
    </style:style>
    <style:style style:name="P2523" style:parent-style-name="Roman" style:family="paragraph">
      <style:paragraph-properties fo:keep-with-next="always" fo:keep-together="always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P2698" style:parent-style-name="Roman" style:family="paragraph">
      <style:text-properties style:font-weight-complex="bold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P2961" style:parent-style-name="Roman" style:family="paragraph">
      <style:text-properties style:font-weight-complex="bold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tyle="italic" style:font-style-asian="italic"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3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fo:font-weight="bold" style:font-weight-asian="bold" fo:font-size="11pt" style:font-size-asian="11pt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tyle="italic" style:font-style-asian="italic"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Roman" style:family="paragraph">
      <style:text-properties fo:letter-spacing="-0.0013in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3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3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weight="bold" style:font-weight-asian="bold" fo:font-size="11pt" style:font-size-asian="11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font-style="italic" style:font-style-asian="italic"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font-weight="bold" style:font-weight-asian="bold" fo:font-size="11pt" style:font-size-asian="11pt"/>
    </style:style>
    <style:style style:name="T31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48" style:parent-style-name="DefaultParagraphFont" style:family="text">
      <style:text-properties style:font-weight-complex="bold" fo:color="#000000"/>
    </style:style>
    <style:style style:name="T3149" style:parent-style-name="DefaultParagraphFont" style:family="text">
      <style:text-properties style:font-weight-complex="bold" fo:color="#000000" fo:font-size="10pt" style:font-size-asian="10pt"/>
    </style:style>
    <style:style style:name="T315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51" style:parent-style-name="DefaultParagraphFont" style:family="text">
      <style:text-properties style:font-weight-complex="bold" fo:color="#000000" fo:font-size="10pt" style:font-size-asian="10pt"/>
    </style:style>
    <style:style style:name="T3152" style:parent-style-name="DefaultParagraphFont" style:family="text">
      <style:text-properties style:font-weight-complex="bold" fo:color="#000000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 fo:font-style="italic" style:font-style-asian="italic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P3354" style:parent-style-name="Roman" style:family="paragraph">
      <style:text-properties style:font-weight-complex="bold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3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P3373" style:parent-style-name="Laikas" style:family="paragraph">
      <style:paragraph-properties fo:margin-top="0.1388in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font-style="italic" style:font-style-asian="italic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style="italic" style:font-style-asian="italic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weight="bold" style:font-weight-asian="bold" fo:font-size="11pt" style:font-size-asian="11pt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style="italic" style:font-style-asian="italic"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 fo:font-size="10pt" style:font-size-asian="10pt"/>
    </style:style>
    <style:style style:name="T3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8" style:parent-style-name="DefaultParagraphFont" style:family="text">
      <style:text-properties style:font-weight-complex="bold" fo:font-size="10pt" style:font-size-asian="10pt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3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fo:font-weight="bold" style:font-weight-asian="bold" fo:font-size="11pt" style:font-size-asian="11pt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tyle="italic" style:font-style-asian="italic"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T3435" style:parent-style-name="DefaultParagraphFont" style:family="text">
      <style:text-properties fo:font-weight="bold" style:font-weight-asian="bold" fo:font-size="11pt" style:font-size-asian="11pt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tyle="italic" style:font-style-asian="italic"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weight="bold" style:font-weight-asian="bold" fo:font-size="11pt" style:font-size-asian="11pt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style:text-position="super 65%" fo:font-size="10pt" style:font-size-asian="10pt"/>
    </style:style>
    <style:style style:name="T3445" style:parent-style-name="DefaultParagraphFont" style:family="text">
      <style:text-properties style:text-position="super 65%" fo:font-size="10pt" style:font-size-asian="10pt"/>
    </style:style>
    <style:style style:name="T3446" style:parent-style-name="DefaultParagraphFont" style:family="text">
      <style:text-properties fo:font-style="italic" style:font-style-asian="italic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text-position="super 65%" fo:font-size="10pt" style:font-size-asian="10pt"/>
    </style:style>
    <style:style style:name="T3471" style:parent-style-name="DefaultParagraphFont" style:family="text">
      <style:text-properties style:text-position="super 65%" fo:font-size="10pt" style:font-size-asian="10pt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weight="bold" style:font-weight-asian="bold" fo:font-size="11pt" style:font-size-asian="11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tyle="italic" style:font-style-asian="italic"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letter-spacing="-0.0013in"/>
    </style:style>
    <style:style style:name="T3484" style:parent-style-name="DefaultParagraphFont" style:family="text">
      <style:text-properties style:font-weight-complex="bold" fo:letter-spacing="-0.0013in"/>
    </style:style>
    <style:style style:name="T3485" style:parent-style-name="DefaultParagraphFont" style:family="text">
      <style:text-properties style:font-weight-complex="bold" fo:letter-spacing="-0.0013in"/>
    </style:style>
    <style:style style:name="T3486" style:parent-style-name="DefaultParagraphFont" style:family="text">
      <style:text-properties style:font-weight-complex="bold" fo:letter-spacing="-0.0013in"/>
    </style:style>
    <style:style style:name="T3487" style:parent-style-name="DefaultParagraphFont" style:family="text">
      <style:text-properties style:font-weight-complex="bold" fo:letter-spacing="-0.0013in"/>
    </style:style>
    <style:style style:name="T3488" style:parent-style-name="DefaultParagraphFont" style:family="text">
      <style:text-properties style:font-weight-complex="bold" fo:letter-spacing="-0.0013in"/>
    </style:style>
    <style:style style:name="T3489" style:parent-style-name="DefaultParagraphFont" style:family="text">
      <style:text-properties style:font-weight-complex="bold" fo:letter-spacing="-0.0013in"/>
    </style:style>
    <style:style style:name="T3490" style:parent-style-name="DefaultParagraphFont" style:family="text">
      <style:text-properties style:font-weight-complex="bold" fo:letter-spacing="-0.0013in"/>
    </style:style>
    <style:style style:name="T3491" style:parent-style-name="DefaultParagraphFont" style:family="text">
      <style:text-properties style:font-weight-complex="bold" fo:letter-spacing="-0.0013in"/>
    </style:style>
    <style:style style:name="T3492" style:parent-style-name="DefaultParagraphFont" style:family="text">
      <style:text-properties style:font-weight-complex="bold" fo:letter-spacing="-0.0013in"/>
    </style:style>
    <style:style style:name="T3493" style:parent-style-name="DefaultParagraphFont" style:family="text">
      <style:text-properties style:font-weight-complex="bold" fo:letter-spacing="-0.0013in"/>
    </style:style>
    <style:style style:name="T3494" style:parent-style-name="DefaultParagraphFont" style:family="text">
      <style:text-properties style:font-weight-complex="bold" fo:letter-spacing="-0.0013in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 fo:font-style="italic" style:font-style-asian="italic"/>
    </style:style>
    <style:style style:name="T3537" style:parent-style-name="DefaultParagraphFont" style:family="text">
      <style:text-properties style:font-weight-complex="bold" fo:font-style="italic" style:font-style-asian="italic"/>
    </style:style>
    <style:style style:name="T3538" style:parent-style-name="DefaultParagraphFont" style:family="text">
      <style:text-properties style:font-weight-complex="bold" fo:font-style="italic" style:font-style-asian="italic"/>
    </style:style>
    <style:style style:name="T3539" style:parent-style-name="DefaultParagraphFont" style:family="text">
      <style:text-properties style:font-weight-complex="bold" fo:font-style="italic" style:font-style-asian="italic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P3587" style:parent-style-name="Roman" style:family="paragraph">
      <style:text-properties style:font-weight-complex="bold"/>
    </style:style>
    <style:style style:name="P3588" style:parent-style-name="Roman" style:family="paragraph">
      <style:text-properties style:font-weight-complex="bold"/>
    </style:style>
    <style:style style:name="P3589" style:parent-style-name="Roman" style:family="paragraph">
      <style:text-properties style:font-weight-complex="bold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P3677" style:parent-style-name="Roman" style:family="paragraph">
      <style:text-properties style:font-weight-complex="bold"/>
    </style:style>
    <style:style style:name="P3678" style:parent-style-name="Roman" style:family="paragraph">
      <style:text-properties style:font-weight-complex="bold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3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P3709" style:parent-style-name="Roman" style:family="paragraph">
      <style:text-properties style:font-weight-complex="bold"/>
    </style:style>
    <style:style style:name="P3710" style:parent-style-name="Roman" style:family="paragraph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 fo:letter-spacing="0.0013in"/>
    </style:style>
    <style:style style:name="T3749" style:parent-style-name="DefaultParagraphFont" style:family="text">
      <style:text-properties style:font-weight-complex="bold" fo:letter-spacing="0.0013in"/>
    </style:style>
    <style:style style:name="T3750" style:parent-style-name="DefaultParagraphFont" style:family="text">
      <style:text-properties style:font-weight-complex="bold" fo:letter-spacing="0.0013in"/>
    </style:style>
    <style:style style:name="T3751" style:parent-style-name="DefaultParagraphFont" style:family="text">
      <style:text-properties style:font-weight-complex="bold" fo:letter-spacing="0.0013in"/>
    </style:style>
    <style:style style:name="T3752" style:parent-style-name="DefaultParagraphFont" style:family="text">
      <style:text-properties style:font-weight-complex="bold" fo:letter-spacing="0.0013in"/>
    </style:style>
    <style:style style:name="T3753" style:parent-style-name="DefaultParagraphFont" style:family="text">
      <style:text-properties style:font-weight-complex="bold" fo:letter-spacing="0.0013in"/>
    </style:style>
    <style:style style:name="T3754" style:parent-style-name="DefaultParagraphFont" style:family="text">
      <style:text-properties style:font-weight-complex="bold" fo:letter-spacing="0.0013in"/>
    </style:style>
    <style:style style:name="T3755" style:parent-style-name="DefaultParagraphFont" style:family="text">
      <style:text-properties style:font-weight-complex="bold" fo:letter-spacing="0.0013in"/>
    </style:style>
    <style:style style:name="T3756" style:parent-style-name="DefaultParagraphFont" style:family="text">
      <style:text-properties style:font-weight-complex="bold" fo:letter-spacing="0.0013in"/>
    </style:style>
    <style:style style:name="T3757" style:parent-style-name="DefaultParagraphFont" style:family="text">
      <style:text-properties style:font-weight-complex="bold" fo:letter-spacing="0.0013in"/>
    </style:style>
    <style:style style:name="T3758" style:parent-style-name="DefaultParagraphFont" style:family="text">
      <style:text-properties style:font-weight-complex="bold" fo:letter-spacing="0.0013in"/>
    </style:style>
    <style:style style:name="T3759" style:parent-style-name="DefaultParagraphFont" style:family="text">
      <style:text-properties style:font-weight-complex="bold" fo:letter-spacing="0.0013in"/>
    </style:style>
    <style:style style:name="T3760" style:parent-style-name="DefaultParagraphFont" style:family="text">
      <style:text-properties style:font-weight-complex="bold" fo:letter-spacing="0.0013in"/>
    </style:style>
    <style:style style:name="T3761" style:parent-style-name="DefaultParagraphFont" style:family="text">
      <style:text-properties style:font-weight-complex="bold" fo:letter-spacing="0.0013in"/>
    </style:style>
    <style:style style:name="T3762" style:parent-style-name="DefaultParagraphFont" style:family="text">
      <style:text-properties style:font-weight-complex="bold" fo:letter-spacing="0.0013in"/>
    </style:style>
    <style:style style:name="T3763" style:parent-style-name="DefaultParagraphFont" style:family="text">
      <style:text-properties style:font-weight-complex="bold" fo:letter-spacing="0.0013in"/>
    </style:style>
    <style:style style:name="T3764" style:parent-style-name="DefaultParagraphFont" style:family="text">
      <style:text-properties style:font-weight-complex="bold" fo:letter-spacing="0.0013in"/>
    </style:style>
    <style:style style:name="T3765" style:parent-style-name="DefaultParagraphFont" style:family="text">
      <style:text-properties style:font-weight-complex="bold" fo:letter-spacing="0.0013in"/>
    </style:style>
    <style:style style:name="T3766" style:parent-style-name="DefaultParagraphFont" style:family="text">
      <style:text-properties style:font-weight-complex="bold" fo:letter-spacing="0.0013in"/>
    </style:style>
    <style:style style:name="T3767" style:parent-style-name="DefaultParagraphFont" style:family="text">
      <style:text-properties style:font-weight-complex="bold" fo:letter-spacing="0.0013in"/>
    </style:style>
    <style:style style:name="T3768" style:parent-style-name="DefaultParagraphFont" style:family="text">
      <style:text-properties style:font-weight-complex="bold" fo:letter-spacing="0.0013in"/>
    </style:style>
    <style:style style:name="T3769" style:parent-style-name="DefaultParagraphFont" style:family="text">
      <style:text-properties style:font-weight-complex="bold" fo:letter-spacing="0.0013in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 style:font-style-complex="italic"/>
    </style:style>
    <style:style style:name="T3819" style:parent-style-name="DefaultParagraphFont" style:family="text">
      <style:text-properties style:font-weight-complex="bold" style:font-style-complex="italic"/>
    </style:style>
    <style:style style:name="T3820" style:parent-style-name="DefaultParagraphFont" style:family="text">
      <style:text-properties style:font-weight-complex="bold" style:font-style-complex="italic"/>
    </style:style>
    <style:style style:name="T3821" style:parent-style-name="DefaultParagraphFont" style:family="text">
      <style:text-properties style:font-weight-complex="bold" style:font-style-complex="italic"/>
    </style:style>
    <style:style style:name="T3822" style:parent-style-name="DefaultParagraphFont" style:family="text">
      <style:text-properties style:font-weight-complex="bold" style:font-style-complex="italic"/>
    </style:style>
    <style:style style:name="T3823" style:parent-style-name="DefaultParagraphFont" style:family="text">
      <style:text-properties style:font-weight-complex="bold" style:font-style-complex="italic"/>
    </style:style>
    <style:style style:name="T3824" style:parent-style-name="DefaultParagraphFont" style:family="text">
      <style:text-properties style:font-weight-complex="bold" style:font-style-complex="italic"/>
    </style:style>
    <style:style style:name="T3825" style:parent-style-name="DefaultParagraphFont" style:family="text">
      <style:text-properties style:font-weight-complex="bold" style:font-style-complex="italic"/>
    </style:style>
    <style:style style:name="T3826" style:parent-style-name="DefaultParagraphFont" style:family="text">
      <style:text-properties style:font-weight-complex="bold" style:font-style-complex="italic"/>
    </style:style>
    <style:style style:name="T3827" style:parent-style-name="DefaultParagraphFont" style:family="text">
      <style:text-properties style:font-weight-complex="bold" style:font-style-complex="italic"/>
    </style:style>
    <style:style style:name="T3828" style:parent-style-name="DefaultParagraphFont" style:family="text">
      <style:text-properties style:font-weight-complex="bold" style:font-style-complex="italic"/>
    </style:style>
    <style:style style:name="T3829" style:parent-style-name="DefaultParagraphFont" style:family="text">
      <style:text-properties style:font-weight-complex="bold" style:font-style-complex="italic"/>
    </style:style>
    <style:style style:name="T3830" style:parent-style-name="DefaultParagraphFont" style:family="text">
      <style:text-properties style:font-weight-complex="bold" style:font-style-complex="italic"/>
    </style:style>
    <style:style style:name="T3831" style:parent-style-name="DefaultParagraphFont" style:family="text">
      <style:text-properties style:font-weight-complex="bold" style:font-style-complex="italic"/>
    </style:style>
    <style:style style:name="T3832" style:parent-style-name="DefaultParagraphFont" style:family="text">
      <style:text-properties style:font-weight-complex="bold" style:font-style-complex="italic"/>
    </style:style>
    <style:style style:name="T3833" style:parent-style-name="DefaultParagraphFont" style:family="text">
      <style:text-properties style:font-weight-complex="bold" style:font-style-complex="italic"/>
    </style:style>
    <style:style style:name="T3834" style:parent-style-name="DefaultParagraphFont" style:family="text">
      <style:text-properties style:font-weight-complex="bold" style:font-style-complex="italic"/>
    </style:style>
    <style:style style:name="T3835" style:parent-style-name="DefaultParagraphFont" style:family="text">
      <style:text-properties style:font-weight-complex="bold" style:font-style-complex="italic"/>
    </style:style>
    <style:style style:name="T3836" style:parent-style-name="DefaultParagraphFont" style:family="text">
      <style:text-properties style:font-weight-complex="bold" style:font-style-complex="italic"/>
    </style:style>
    <style:style style:name="T3837" style:parent-style-name="DefaultParagraphFont" style:family="text">
      <style:text-properties style:font-weight-complex="bold" style:font-style-complex="italic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P3846" style:parent-style-name="Roman" style:family="paragraph">
      <style:text-properties style:font-weight-complex="bold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0.0013in"/>
    </style:style>
    <style:style style:name="T3870" style:parent-style-name="DefaultParagraphFont" style:family="text">
      <style:text-properties fo:letter-spacing="0.0013in"/>
    </style:style>
    <style:style style:name="T3871" style:parent-style-name="DefaultParagraphFont" style:family="text">
      <style:text-properties fo:letter-spacing="0.0013in"/>
    </style:style>
    <style:style style:name="T3872" style:parent-style-name="DefaultParagraphFont" style:family="text">
      <style:text-properties fo:letter-spacing="0.0013in"/>
    </style:style>
    <style:style style:name="T3873" style:parent-style-name="DefaultParagraphFont" style:family="text">
      <style:text-properties fo:letter-spacing="0.0013in"/>
    </style:style>
    <style:style style:name="T3874" style:parent-style-name="DefaultParagraphFont" style:family="text">
      <style:text-properties fo:letter-spacing="0.0013in"/>
    </style:style>
    <style:style style:name="T3875" style:parent-style-name="DefaultParagraphFont" style:family="text">
      <style:text-properties fo:letter-spacing="0.0013in"/>
    </style:style>
    <style:style style:name="T3876" style:parent-style-name="DefaultParagraphFont" style:family="text">
      <style:text-properties fo:letter-spacing="0.0013in"/>
    </style:style>
    <style:style style:name="T3877" style:parent-style-name="DefaultParagraphFont" style:family="text">
      <style:text-properties fo:letter-spacing="0.0013in"/>
    </style:style>
    <style:style style:name="T3878" style:parent-style-name="DefaultParagraphFont" style:family="text">
      <style:text-properties fo:letter-spacing="0.0013in"/>
    </style:style>
    <style:style style:name="T3879" style:parent-style-name="DefaultParagraphFont" style:family="text">
      <style:text-properties fo:letter-spacing="0.0013in"/>
    </style:style>
    <style:style style:name="T3880" style:parent-style-name="DefaultParagraphFont" style:family="text">
      <style:text-properties fo:letter-spacing="0.0013in"/>
    </style:style>
    <style:style style:name="T3881" style:parent-style-name="DefaultParagraphFont" style:family="text">
      <style:text-properties fo:letter-spacing="0.0013in"/>
    </style:style>
    <style:style style:name="T3882" style:parent-style-name="DefaultParagraphFont" style:family="text">
      <style:text-properties fo:letter-spacing="0.0013in"/>
    </style:style>
    <style:style style:name="T3883" style:parent-style-name="DefaultParagraphFont" style:family="text">
      <style:text-properties fo:letter-spacing="0.0013in"/>
    </style:style>
    <style:style style:name="T3884" style:parent-style-name="DefaultParagraphFont" style:family="text">
      <style:text-properties fo:font-weight="bold" style:font-weight-asian="bold" fo:font-size="11pt" style:font-size-asian="11pt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 fo:font-size="10pt" style:font-size-asian="10pt"/>
    </style:style>
    <style:style style:name="T3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9" style:parent-style-name="DefaultParagraphFont" style:family="text">
      <style:text-properties style:font-weight-complex="bold" fo:font-size="10pt" style:font-size-asian="10pt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 fo:letter-spacing="0.0013in"/>
    </style:style>
    <style:style style:name="T4058" style:parent-style-name="DefaultParagraphFont" style:family="text">
      <style:text-properties style:font-weight-complex="bold" fo:letter-spacing="0.0013in"/>
    </style:style>
    <style:style style:name="T4059" style:parent-style-name="DefaultParagraphFont" style:family="text">
      <style:text-properties style:font-weight-complex="bold" fo:letter-spacing="0.0013in"/>
    </style:style>
    <style:style style:name="T4060" style:parent-style-name="DefaultParagraphFont" style:family="text">
      <style:text-properties style:font-weight-complex="bold" fo:letter-spacing="0.0013in"/>
    </style:style>
    <style:style style:name="T4061" style:parent-style-name="DefaultParagraphFont" style:family="text">
      <style:text-properties style:font-weight-complex="bold" fo:letter-spacing="0.0013in"/>
    </style:style>
    <style:style style:name="T4062" style:parent-style-name="DefaultParagraphFont" style:family="text">
      <style:text-properties style:font-weight-complex="bold" fo:letter-spacing="0.0013in"/>
    </style:style>
    <style:style style:name="T4063" style:parent-style-name="DefaultParagraphFont" style:family="text">
      <style:text-properties style:font-weight-complex="bold" fo:letter-spacing="0.0013in"/>
    </style:style>
    <style:style style:name="T4064" style:parent-style-name="DefaultParagraphFont" style:family="text">
      <style:text-properties style:font-weight-complex="bold" fo:letter-spacing="0.0013in"/>
    </style:style>
    <style:style style:name="T4065" style:parent-style-name="DefaultParagraphFont" style:family="text">
      <style:text-properties style:font-weight-complex="bold" fo:letter-spacing="0.0013in"/>
    </style:style>
    <style:style style:name="T4066" style:parent-style-name="DefaultParagraphFont" style:family="text">
      <style:text-properties style:font-weight-complex="bold" fo:letter-spacing="0.0013in"/>
    </style:style>
    <style:style style:name="T4067" style:parent-style-name="DefaultParagraphFont" style:family="text">
      <style:text-properties style:font-weight-complex="bold" fo:letter-spacing="0.0013in"/>
    </style:style>
    <style:style style:name="T4068" style:parent-style-name="DefaultParagraphFont" style:family="text">
      <style:text-properties style:font-weight-complex="bold" fo:letter-spacing="0.0013in"/>
    </style:style>
    <style:style style:name="T4069" style:parent-style-name="DefaultParagraphFont" style:family="text">
      <style:text-properties style:font-weight-complex="bold" fo:letter-spacing="0.0013in"/>
    </style:style>
    <style:style style:name="T4070" style:parent-style-name="DefaultParagraphFont" style:family="text">
      <style:text-properties style:font-weight-complex="bold" fo:letter-spacing="0.0013in"/>
    </style:style>
    <style:style style:name="T4071" style:parent-style-name="DefaultParagraphFont" style:family="text">
      <style:text-properties style:font-weight-complex="bold" fo:letter-spacing="0.0013in"/>
    </style:style>
    <style:style style:name="T4072" style:parent-style-name="DefaultParagraphFont" style:family="text">
      <style:text-properties style:font-weight-complex="bold" fo:letter-spacing="0.0013in"/>
    </style:style>
    <style:style style:name="T4073" style:parent-style-name="DefaultParagraphFont" style:family="text">
      <style:text-properties style:font-weight-complex="bold" fo:letter-spacing="0.0013in"/>
    </style:style>
    <style:style style:name="T4074" style:parent-style-name="DefaultParagraphFont" style:family="text">
      <style:text-properties style:font-weight-complex="bold" fo:letter-spacing="0.0013in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P4096" style:parent-style-name="Roman" style:family="paragraph">
      <style:paragraph-properties fo:keep-with-next="always" fo:keep-together="always"/>
    </style:style>
    <style:style style:name="T4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P4106" style:parent-style-name="Roman" style:family="paragraph">
      <style:paragraph-properties fo:keep-with-next="always" fo:keep-together="always"/>
      <style:text-properties style:font-weight-complex="bold"/>
    </style:style>
    <style:style style:name="P4107" style:parent-style-name="Laikas" style:family="paragraph">
      <style:paragraph-properties fo:keep-together="always"/>
    </style:style>
    <style:style style:name="P4108" style:parent-style-name="Roman12" style:family="paragraph">
      <style:paragraph-properties fo:keep-with-next="always" fo:keep-together="always"/>
    </style:style>
    <style:style style:name="P4109" style:parent-style-name="Roman" style:family="paragraph">
      <style:paragraph-properties fo:keep-with-next="always" fo:keep-together="always"/>
      <style:text-properties style:font-weight-complex="bold"/>
    </style:style>
    <style:style style:name="P4110" style:parent-style-name="Roman" style:family="paragraph">
      <style:paragraph-properties fo:keep-with-next="always" fo:keep-together="always"/>
      <style:text-properties style:font-weight-complex="bold"/>
    </style:style>
    <style:style style:name="T4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T4156" style:parent-style-name="DefaultParagraphFont" style:family="text">
      <style:text-properties fo:font-style="italic" style:font-style-asian="italic" style:font-style-complex="italic"/>
    </style:style>
    <style:style style:name="T415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0384" office:target-frame-name="_top" xlink:show="replace"><text:span text:style-name="T39">Nr. 19</text:span></text:a><text:span text:style-name="T40">,<text:s/></text:span><text:span text:style-name="T41">2023</text:span></text:p>
          </table:table-cell>
        </table:table-row>
        <table:table-row table:style-name="TableRow42">
          <table:table-cell table:style-name="TableCell43">
            <text:p text:style-name="P44"><text:span text:style-name="T45">(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)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RYTINIO<text:s/></text:span><text:span text:style-name="T58">posėdžio</text:span><text:span text:style-name="T59"><text:s/>NR. </text:span><text:span text:style-name="T60">2</text:span><text:span text:style-name="T61">51</text:span></text:p>
      <text:p text:style-name="P62">STENOGRAMA</text:p>
      <text:p text:style-name="P63"/>
      <text:p text:style-name="P64">2023 m.<text:s/>kovo<text:s/>23 d.</text:p>
      <text:p text:style-name="P65"/>
      <text:p text:style-name="Pirmininkai">Pirmininkauja Lietuvos Respublikos Seimo Pirmininkė<text:s/><text:span text:style-name="T66">V. ČMILYTĖ-NIELSEN</text:span><text:line-break/>ir Seimo Pirmininko pavaduotojas<text:s/><text:span text:style-name="T67">V. MITALAS</text:span></text:p>
      <text:p text:style-name="P68"/>
      <text:section text:name="Sect1" text:style-name="S1">
        <text:p text:style-name="Roman"><text:span text:style-name="T69">PIRMININKĖ (V. ČMILYTĖ-NIELSEN).</text:span><text:s/>La­bas ry­tas, ger­bia­mi ko­le­gos. Kvie­čiu už­im­ti<text:s/><text:span text:style-name="T70">vie</text:span><text:span text:style-name="T71">­tas. Pra</text:span><text:span text:style-name="T72">­de</text:span><text:span text:style-name="T73">­da</text:span><text:span text:style-name="T74">­me ko</text:span><text:span text:style-name="T75">­vo 23 die</text:span><text:span text:style-name="T76">­nos, ket</text:span><text:span text:style-name="T77">­vir</text:span><text:span text:style-name="T78">­ta</text:span><text:span text:style-name="T79">­die</text:span><text:span text:style-name="T80">­nio, ry</text:span><text:span text:style-name="T81">­ti</text:span><text:span text:style-name="T82">­nį Sei</text:span><text:span text:style-name="T83">­mo po</text:span><text:span text:style-name="T84">­sė</text:span><text:span text:style-name="T85">­dį.<text:s/></text:span><text:span text:style-name="T86">(</text:span><text:span text:style-name="T87">Gon</text:span><text:span text:style-name="T88">­gas</text:span><text:span text:style-name="T89">) Re</text:span><text:span text:style-name="T90">­gist</text:span><text:span text:style-name="T91">­ruo</text:span><text:span text:style-name="T92">­ja</text:span><text:span text:style-name="T93">­mės.<text:s/></text:span></text:p>
        <text:p text:style-name="Roman">Už­si­re­gist­ra­vo 113 Sei­mo na­rių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Ger­bia­mi ko­le­gos, ke­li pa­reiš­ki­mai ir pra­šy­mai. Yra gau­tas A. Skar­džiaus raš­tas dėl pa­si­trau­ki­mo iš frak­ci­jos. Jis in­for­muo­ja, kad ko­vo 23 die­ną pa­si­trau­kia iš Sei­mo Dar­bo par­ti­jos frak­ci­jos. Ir jo pra­šy­mas bū­ti pri­im­tam į So­cial­de­mok­ra­tų par­ti­jos frak­ci­ją. Frak­ci­jos se­niū­nės spren­di­mas: pri­im­ti ko­le­gą A. Skar­džių į So­cial­de­mok­ra­tų par­ti­jos frak­ci­ją.</text:p>
        <text:soft-page-break/>
        <text:p text:style-name="Roman">Ki­tas pa­reiš­ki­mas, ku­rį tu­riu įgar­sin­ti, yra pra­šy­mas dėl Sei­mo Pri­klau­so­my­bių pre­ven­ci­jos ko­mi­si­jos pir­mi­nin­kės M. Da­nie­lės at­lei­di­mo iš ko­mi­si­jos pir­mi­nin­kės pa­rei­gų dėl ne­pa­siti­kė­ji­mo, at­si­žvel­giant į 2023 m. ko­vo 10 d. Tei­sės de­par­ta­men­to raš­tą Sei­mo pir­ma­jam pa­va­duo­to­jui po­nui J. Raz­mai „Dėl ne­pa­si­ti­kė­ji­mo An­ti­ko­rup­ci­jos ko­mi­si­jos pir­mi­nin­ku pro­ce­dū­ros“ ir 2021 m. lap­kri­čio 10 d. Sei­mo Pri­klau­so­my­bių pre­ven­ci­jos ko­mi­si­jos pro­to­ko­lą Nr. 142-P-16. Ja­me ko­mi­si­jos veik­lą ir tiks­lus dis­kre­di­tuo­jan­tys M. Da­nie­lės veiks­mai bu­vo įver­tin­ti iš­reiš­kus ne­pa­si­ti­kė­ji­mą, va­do­vau­jan­tis Sei­mo sta­tu­to 217 straips­nio 1, 3 ir 4 da­li­mis. Pra­šo­ma į ar­ti­miau­sią Sei­mo po­sė­dį įtrauk­ti klau­si­mą dėl Sei­mo Pri­klau­so­my­bių pre­ven­ci­jos ko­mi­si­jos pir­mi­nin­kės at­lei­di­mo iš šios ko­mi­si­jos pir­mi­nin­kės pa­rei­gų. Pa­si­ra­šo A. Ku­bi­lie­nė ir 41 Sei­mo na­rys. Šis klau­si­mas į ant­ra­die­nio po­sė­džių dar­bo­tvarkę bus įtrauk­tas.<text:s/></text:p>
        <text:p text:style-name="Roman"/>
        <text:p text:style-name="Laikas">10.02 val.</text:p>
        <text:p text:style-name="Roman12">Sei­mo se­niū­nų su­ei­gos pa­tiks­lin­tos 2023 m. ko­vo 23 d. (ket­vir­ta­die­nio) po­sė­džių darbo­tvarkės tiks­li­ni­mas ir tvir­ti­ni­mas</text:p>
        <text:p text:style-name="Roman"/>
        <text:p text:style-name="Roman">Dar dėl dar­bo­tvarkės. Se­niū­nų su­ei­ga neap­si­spren­dė dėl dvie­jų klau­si­mų. Tuoj pat pa­sa­ky­siu apie juos, kad ne­rei­kė­tų ko­le­goms kar­to­tis. Pir­ma­sis. Bu­vo su­rink­ti pa­ra­šai dėl J. Se­jo­nie­nės ap­kal­tos. Se­niū­nų su­ei­go­je ne­bu­vo pri­im­tas spren­di­mas dėl klau­si­mo įtrau­ki­mo į šios die­nos dar­bo­tvarkę. Sei­mas tu­rės ap­si­spręs­ti.</text:p>
        <text:p text:style-name="Roman">Ir ant­ra­sis klau­si­mas – dėl Sta­tu­to pa­kei­ti­mo pro­jek­to Nr. XIVP-2531 iš­brau­ki­mo. Vėl­gi bal­suo­si­me sa­lė­je.</text:p>
        <text:soft-page-break/>
        <text:p text:style-name="P94">A. Bag­do­nas.</text:p>
        <text:p text:style-name="P95"><text:span text:style-name="T96">A. BAGDONAS</text:span><text:s/><text:span text:style-name="T97">(</text:span><text:span text:style-name="T98">LSF</text:span><text:span text:style-name="T99"><text:note text:note-class="footnote" text:id="_ftn0"><text:note-citation text:label=""></text:note-citation><text:note-body><text:p text:style-name="Roman"><text:span text:style-name="T100"><text:s/></text:span><text:span text:style-name="T101">Santrumpų reikšmės:<text:s/></text:span><text:span text:style-name="T102">DPF</text:span><text:span text:style-name="T103"><text:s/>– Darbo partijos frakcija;<text:s/></text:span><text:span text:style-name="T104">DFVL</text:span><text:span text:style-name="T105"><text:s/>– Demokratų frakcija „Vardan Lietuvos“;<text:s/></text:span><text:span text:style-name="T106">LF</text:span><text:span text:style-name="T107"> – Laisvės frakcija;<text:s/></text:span><text:span text:style-name="T108">LSDPF</text:span><text:span text:style-name="T109"><text:s/>– Lietuvos socialdemokratų partijos frakcija;<text:s/></text:span><text:span text:style-name="T110">LSF</text:span><text:span text:style-name="T111"><text:s/>– Liberalų sąjūdžio frakcija;</text:span><text:span text:style-name="T112"><text:s/>LVŽSF</text:span><text:span text:style-name="T113"><text:s/>– Lietuvos valstiečių ir žaliųjų sąjungos frakcija;<text:s/></text:span><text:span text:style-name="T114">MSNG</text:span><text:span text:style-name="T115"><text:s/>– Mišri Seimo narių grupė;<text:s/></text:span><text:span text:style-name="T116">TS-LKDF</text:span><text:span text:style-name="T117"><text:s/>– Tėvynės sąjungos-Lietuvos krikščionių<text:s/></text:span><text:span text:style-name="T118">demokratų frakcija.</text:span></text:p></text:note-body></text:note></text:span><text:span text:style-name="T119">)</text:span>. Dė­ko­ju, ger­bia­ma Sei­mo Pir­mi­nin­ke, už su­teik­tą žo­dį. Li­be­ra­lų są­jū­džio frak­ci­jos var­du aš pra­šau įtrauk­ti Gy­ven­to­jų pa­ja­mų mo­kes­čio įsta­ty­mo Nr. IX-1007 17 straips­nio pa­kei­ti­mo įsta­ty­mo pro­jek­tą. Ačiū.<text:s/></text:p>
        <text:p text:style-name="Roman"><text:span text:style-name="T120">PIRMININKĖ.</text:span><text:s/>A. Ažu­ba­lis.<text:s/></text:p>
        <text:p text:style-name="Roman"><text:span text:style-name="T121">A. AŽUBALIS</text:span><text:span text:style-name="T122"><text:s/></text:span><text:span text:style-name="T123">(</text:span><text:span text:style-name="T124">TS-LKDF</text:span><text:span text:style-name="T125">)</text:span><text:span text:style-name="T126">.<text:s/></text:span>Ačiū, ger­bia­ma Pir­mi­nin­ke. Pra­šy­čiau ko­le­gų pri­ta­ri­mo įtrauk­ti į šian­die­nos dar­bo­tvarkę re­zo­liu­ci­jos „Dėl Sa­kart­ve­lo žings­nių eu­roin­teg­ra­ci­jos ke­ly­je“ pro­jek­tą Nr. XIVP-2568. Ko­dėl šian­dien? To­dėl, kad ko­mi­te­tas va­kar ap­svars­tė, pri­ta­rė. Čia klau­si­mas yra… Mes lenk­ty­nė­se su lai­ku, nes šio­je re­zo­liu­ci­jo­je rei­ka­lau­ja­me iš­leis­ti, be ki­ta ko, bu­vu­sį pre­zi­den­tą M. Sa­a­kaš­vi­lį gy­dy­tis į už­sie­nį. Ačiū.</text:p>
        <text:p text:style-name="Roman"><text:span text:style-name="T127">PIRMININKĖ.</text:span><text:span text:style-name="T128"><text:s/></text:span>Dė­ko­ju. Dau­giau pra­šy­mų ne­ma­tau. Tai­gi ap­si­spręs­ki­me bal­suo­da­mi. Pir­miau­sia dėl ko­le­gų pra­šy­mo įtrauk­ti į šios die­nos dar­bo­tvarkę klau­si­mą dėl J. Se­jo­nie­nės ap­kal­tos. Kas pri­ta­ria­te šiam siū­ly­mui, bal­suo­ja­te už, kas ma­no­te ki­taip, bal­suo­ja­te ki­taip.<text:s/></text:p>
        <text:p text:style-name="Roman">Bal­sa­vo 122: už – 59, prieš – 51, su­si­lai­kė 12. Pa­siū­ly­mui ne­pri­tar­ta.</text:p>
        <text:p text:style-name="Roman"><text:span text:style-name="T129">Aš no</text:span><text:span text:style-name="T130">­rė</text:span><text:span text:style-name="T131">­čiau at</text:span><text:span text:style-name="T132">­kreip</text:span><text:span text:style-name="T133">­ti ko</text:span><text:span text:style-name="T134">­le</text:span><text:span text:style-name="T135">­gų dė</text:span><text:span text:style-name="T136">­me</text:span><text:span text:style-name="T137">­sį, kad ant</text:span><text:span text:style-name="T138">­ra</text:span><text:span text:style-name="T139">­die</text:span><text:span text:style-name="T140">­nio dar</text:span><text:span text:style-name="T141">­bo</text:span><text:span text:style-name="T142">­tvarkėje šis klau</text:span><text:span text:style-name="T143">­si</text:span><text:span text:style-name="T144">­mas bus. Jis<text:s/></text:span>yra nu­ma­ty­tas ant­ra­die­nio dar­bo­tvarkėje, tai tik­rai siū­lau ne­kel­ti aist­rų ten, kur ne­rei­kia kel­ti aist­rų.<text:s/></text:p>
        <text:p text:style-name="Roman">Ki­tas pra­šy­mas yra bal­suo­ti dėl Sta­tu­to pa­kei­ti­mo pro­jek­to Nr. XIVP-2351, kad jį iš­brauk­tu­me iš šios die­nos dar­bo­tvarkės. Kas pri­ta­ria­te, kad iš­brauk­tu­me, bal­suo­ja­te už, kas ma­no­te ki­taip, bal­suo­ja­te ki­taip.</text:p>
        <text:p text:style-name="Roman">Bal­sa­vo 122: už – 59, prieš – 49, su­si­lai­kė 14. Pa­siū­ly­mui ne­pri­tar­ta. Klau­si­mas lie­ka šios die­nos dar­bo­tvarkėje.<text:s/></text:p>
        <text:p text:style-name="Roman">A. Bag­do­nas frak­ci­jos var­du pra­šo įtrauk­ti pro­jek­tą XIVP-1238, tai yra Gy­ven­to­jų pa­ja­mų mo­kes­čio įsta­ty­mo pa­kei­ti­mo pro­jek­tas. Kas pri­ta­ria­te, kad įtrauk­tu­me, bal­suo­ja­te už, kas ma­no­te ki­taip, bal­suo­ja­te ki­taip.</text:p>
        <text:p text:style-name="Roman">Bal­sa­vo 120: už – 116, prieš ne­bu­vo, su­si­lai­kė 4. Pa­siū­ly­mui pri­tar­ta, klau­si­mas bus šios die­nos dar­bo­tvarkėje.</text:p>
        <text:p text:style-name="Roman"><text:span text:style-name="T145">Taip pat A. Ažu</text:span><text:span text:style-name="T146">­ba</text:span><text:span text:style-name="T147">­lio pa</text:span><text:span text:style-name="T148">­siū</text:span><text:span text:style-name="T149">­ly</text:span><text:span text:style-name="T150">­mas frak</text:span><text:span text:style-name="T151">­ci</text:span><text:span text:style-name="T152">­jos var</text:span><text:span text:style-name="T153">­du – įtrauk</text:span><text:span text:style-name="T154">­ti re</text:span><text:span text:style-name="T155">­zo</text:span><text:span text:style-name="T156">­liu</text:span><text:span text:style-name="T157">­ci</text:span><text:span text:style-name="T158">­jos pro</text:span><text:span text:style-name="T159">­jek</text:span><text:span text:style-name="T160">­tą<text:s/></text:span>Nr. XIVP-2568, tai yra Sei­mo re­zo­liu­ci­ja dėl Sa­kart­ve­lo žings­nių eu­roin­teg­ra­ci­jos ke­ly­je. Už­sie­nio rei­ka­lų ko­mi­te­te, kaip su­pran­tu, ji yra ap­svars­ty­ta. Tai­gi bal­suo­ki­me. Kas pri­ta­ria, kad re­zo­liu­ci­ją įtrauk­tu­me, bal­suo­ja už, kas ma­no ki­taip, bal­suo­ja ki­taip.</text:p>
        <text:p text:style-name="Roman">Bal­sa­vo 118: už – 118, prieš ir su­si­lai­kiu­sių ne­bu­vo. Tai­gi vien­bal­siai pri­tar­ta, kad įtrauktu­me.</text:p>
        <text:p text:style-name="Roman">A. Ged­vi­las.</text:p>
        <text:p text:style-name="Roman"><text:span text:style-name="T161">A. GEDVILAS</text:span><text:span text:style-name="T162"><text:s/></text:span><text:span text:style-name="T163">(</text:span><text:span text:style-name="T164">MSNG</text:span><text:span text:style-name="T165">)</text:span><text:span text:style-name="T166">.</text:span><text:s/>Pir­mi­nin­ke, kaž­ko­dėl ne­už­fik­suo­tas ma­no bal­sas už per an­trą bal­sa­vi­mą.</text:p>
        <text:p text:style-name="Roman"><text:span text:style-name="T167">PIRMININKĖ.</text:span><text:s/>Kaip sa­ko­te?</text:p>
        <text:p text:style-name="Roman"><text:span text:style-name="T168">A. GEDVILAS</text:span><text:span text:style-name="T169"><text:s/></text:span><text:span text:style-name="T170">(</text:span><text:span text:style-name="T171">MSNG</text:span><text:span text:style-name="T172">)</text:span><text:span text:style-name="T173">.</text:span><text:s/>An­tro bal­sa­vi­mo me­tu ne­už­fik­suo­tas ma­no bal­sas už.</text:p>
        <text:p text:style-name="Roman"><text:span text:style-name="T174">PIRMININKĖ.</text:span><text:s/>Jū­sų bal­sas už. Ge­rai, pro­to­ko­le<text:s/>į­skai­ty­si­me. Ačiū.<text:s/></text:p>
        <text:p text:style-name="Roman">Ger­bia­mi ko­le­gos, ar ga­li­me pri­tar­ti ben­dru su­ta­ri­mu vi­sai dar­bo­tvarkei? Ne­ma­tau prieš­ta­rau­jan­čių, dė­ko­ju, pri­tar­ta ben­dru su­ta­ri­mu.<text:s/></text:p>
        <text:p text:style-name="Roman"/>
        <text:p text:style-name="P175">10.08 val.</text:p>
        <text:p text:style-name="P176">Ga­ran­ti­jų dar­buo­to­jams jų darb­da­viui ta­pus ne­mo­kiam ir il­ga­lai­kio dar­bo iš­mo­kų įsta­ty­mo Nr. XII-2604 2, 6, 8, 10 ir 11 straips­nių pa­kei­ti­mo įsta­ty­mo pro­jek­tas Nr. XIVP-2272(2) (<text:span text:style-name="T177">pri</text:span><text:span text:style-name="T178">­ėmi</text:span><text:span text:style-name="T179">­mas</text:span>)</text:p>
        <text:p text:style-name="P180"/>
        <text:p text:style-name="P181">Ki­tas, dar­bo­tvarkės 1-2 klau­si­mas – Ga­ran­ti­jų dar­buo­to­jams jų darb­da­viui ta­pus ne­mo­kiam ir il­ga­lai­kio dar­bo iš­mo­kų įsta­ty­mo pa­kei­ti­mo įsta­ty­mo pro­jek­tas Nr. XIVP-2272(2). Pri­ėmi­mo sta­di­ja. Pri­ėmi­mas pa­straips­niui.</text:p>
        <text:p text:style-name="Roman">Šį įsta­ty­mo pro­jek­tą su­da­ro še­ši straips­niai, nė dėl vie­no iš jų nė­ra gau­ta pa­siū­ly­mų, pa­tai­sų. Ar ga­li­me kiek­vie­nam iš jų pri­tar­ti ben­dru su­ta­ri­mu? Dė­ko­ju, pri­tar­ta ben­dru su­ta­ri­mu. Pri­ėmi­mo sta­di­ja, mo­ty­vai. A. Sy­sas kal­ba už.</text:p>
        <text:p text:style-name="Roman"><text:span text:style-name="T182">A. SYSAS</text:span><text:span text:style-name="T183"><text:s/></text:span><text:span text:style-name="T184">(</text:span><text:span text:style-name="T185">LSDPF</text:span><text:span text:style-name="T186">)</text:span><text:span text:style-name="T187">.<text:s/></text:span>Ačiū, Pir­mi­nin­ke. Ger­bia­mi ko­le­gos, aš ma­nau, kad dėl šių įsta­ty­mų – tiek darb­da­viui ta­pus ne­mo­kiam, tiek dėl il­ga­lai­kio dar­bo iš­mo­kų fon­dų – rei­kė­tų dau­giau pa­tai­sų, nes šiuo­se fon­duo­se yra su­kaup­tos di­de­lės pi­ni­gų su­mos. Mes dis­ku­tuo­ja­me ir siū­lo­me, kad per ka­ran­ti­ną, pan­de­mi­ją bū­tų ga­li­ma mo­kė­ti. Šios pa­tai­sos yra dau­giau to­kios ne­di­de­lės, kos­me­ti­nės, bet tai vis tiek nau­din­giau dar­buo­to­jams. Ko­le­gos, siū­lau bal­suo­ti, bet ma­nau, kad prie ši­tų fon­dų rei­kia grįž­ti ir jų lė­šas ra­cio­na­liai pa­nau­do­ti dar­buo­to­jų iš­mo­koms. Ačiū.</text:p>
        <text:p text:style-name="Roman"><text:span text:style-name="T188">PIRMININKĖ.</text:span><text:span text:style-name="T189"><text:s/></text:span>Ačiū. Dau­giau dėl mo­ty­vų už­si­ra­šiu­sių nė­ra. Bal­suo­si­me tam nu­ma­ty­tu lai­ku. Pri­me­nu, ko­le­gos, kad pir­mas bal­sa­vi­mas šian­dien nu­ma­ty­tas nuo 11 va­lan­dos.<text:s/></text:p>
        <text:p text:style-name="Roman"/>
        <text:p text:style-name="Laikas">10.10 val.</text:p>
        <text:p text:style-name="Roman12">Mu­zie­jų įsta­ty­mo Nr. I-930 pa­kei­ti­mo įsta­ty­mo pro­jek­tas Nr. XIVP-2312(3) (<text:span text:style-name="T190">priėmimas</text:span>)</text:p>
        <text:p text:style-name="Roman"/>
        <text:p text:style-name="Roman">Dar­bo­tvarkės 1-3 klau­si­mas – Mu­zie­jų įsta­ty­mo Nr. I-930 pa­kei­ti­mo įsta­ty­mo pro­jek­tas Nr. XIVP-2312(3). Pri­ėmi­mo sta­di­ja. Yra dės­to­ma nau­ja pro­jek­to re­dak­ci­ja.<text:s/></text:p>
        <text:p text:style-name="Roman">Pri­ėmi­mas pa­straips­niui. Pir­miau­sia tu­ri­me ap­si­spręs­ti dėl 1 straips­nio. Nuo 1 iki… Se­kun­dė­lę. Dėl straips­nių nuo 1 straips­nio iki 17 straips­nio nė­ra pa­tai­sų. Ar ga­li­me kiek­vie­nam iš straips­nių pri­tar­ti ben­dru su­ta­ri­mu? Ne­ma­tau prieš­ta­rau­jan­čių. Dė­ko­ju, pri­tar­ta ben­dru su­ta­ri­mu. Tuo­met ar ga­li­me pri­tar­ti vi­sam 1 straips­niui, jo nau­jai re­dak­ci­jai? Ne­ma­tau prieš­ta­rau­jan­čių. Dė­ko­ju, pri­tar­ta ben­dru su­ta­ri­mu.</text:p>
        <text:p text:style-name="Roman">Da­bar apie 2 straips­nį. 2 straips­niui… Yra 18, 19 straips­niai. Dėl 18, 19 straips­nių taip pat nė­ra pa­siū­ly­mų. Ar ga­li­me pri­tar­ti ben­dru su­ta­ri­mu? Dė­ko­ju, pri­tar­ta ben­dru su­ta­ri­mu. Ir 2 straips­nio nau­jo­ji ver­si­ja. Ar ga­li­me jai pri­tar­ti ben­dru su­ta­ri­mu? Nė­ra gau­ta pa­siū­ly­mų dėl jos. Ne­ma­tau prieš­ta­rau­jan­čių. Dė­ko­ju, pri­tar­ta ben­dru su­ta­ri­mu.</text:p>
        <text:p text:style-name="Roman">Mo­ty­vai. Už kal­ba K. Vil­kaus­kas. Ruo­šia­si R. Vait­kus.</text:p>
        <text:p text:style-name="Roman"><text:span text:style-name="T191">K. VILKAUSKAS</text:span><text:s/><text:span text:style-name="T192">(</text:span><text:span text:style-name="T193">LSDPF</text:span><text:span text:style-name="T194">)</text:span>. Ačiū, ger­bia­ma Pir­mi­nin­ke. Šis įsta­ty­mas yra su­de­rin­tas su Lie­tu­vos mu­zie­jų aso­cia­ci­ja. Jis aiš­kiau reg­la­men­tuo­ja mu­zie­jų sis­te­mos veik­lą ir tei­si­nį re­gu­lia­vi­mą. Be to, kas yra ge­rai, kad šiuo įsta­ty­mu vis dėl­to iš­spren­džia­mas ir mu­zie­jų di­rek­to­rių ka­den­ci­jų klau­si­mas, jis bu­vo iš­spręs­tas ki­tais tei­sės ak­tais, da­bar džiu­gu, kad jis pa­vys ki­tus įsta­ty­mų pro­jek­tus. Kvie­čiu bal­suo­ti už.</text:p>
        <text:p text:style-name="Roman"><text:span text:style-name="T195">PIRMININKĖ.</text:span><text:span text:style-name="T196"><text:s/></text:span>Ačiū. R. Vait­kus – už.</text:p>
        <text:p text:style-name="Roman"><text:span text:style-name="T197">R. VAITKUS</text:span><text:span text:style-name="T198"><text:s/></text:span><text:span text:style-name="T199">(</text:span><text:span text:style-name="T200">LSF</text:span><text:span text:style-name="T201">)</text:span><text:span text:style-name="T202">.<text:s/></text:span>Dė­ko­ju, Sei­mo Pir­mi­nin­ke. Vi­sų pir­ma no­riu pa­dė­ko­ti Kul­tū­ros mi­nis­te­ri­jai, mi­nist­rui, dar­bo gru­pei, Kul­tū­ros ko­mi­te­tui už at­lik­tą tik­rai di­džiu­lį ir la­bai rei­ka­lin­gą dar­bą ir už esa­mus pa­kei­ti­mus. Iš es­mės nuo 1995 me­tų, kai bu­vo pri­im­tas Lie­tu­vos Res­pub­li­kos mu­zie­jų įsta­ty­mas, ir nuo 2003 me­tų, kai pri­im­ta ga­lio­jan­ti re­dak­ci­ja, iš es­mės įsta­ty­mas ne­bu­vo per­žiū­rė­tas. Ir da­bar bū­tent per 3 de­šimt­me­čius la­bai ki­to mu­zie­jaus funk­ci­jos.<text:s/>Anks­čiau mes įsi­vaiz­da­vo­me, kad mu­zie­jus yra ver­ty­bių kau­pi­mo ir sau­go­ji­mo ins­ti­tu­ci­ja,<text:s/>o<text:s/>da­bar­ti­niu lai­ko­tar­piu mes tik­rai pui­kiai su­pran­ta­me, kad mu­zie­jaus po­li­ti­ka pir­miau­sia yra orien­tuo­ta į tar­na­vi­mo vi­suo­me­nei funk­ci­jas ir tiks­lus. Bū­tent su­ku­ria­ma pa­lan­kes­nė kon­ku­ren­ci­nė ap­lin­ka res­pub­li­ki­niams mu­zie­jams, sa­vi­val­dy­bių ir ne­vy­riau­sy­bi­niams mu­zie­jams gau­ti Lie­tu­vos kul­tū­ros ta­ry­bos fi­nan­sa­vi­mą, su­pap­ras­tin­ta sa­vi­val­dy­bių mu­zie­jų va­do­vų sky­ri­mo ant­rai ka­den­ci­jai tvar­ka, kad jie ga­lė­tų bū­ti ski­ria­mi be kon­kur­so, jei­gu ei­tos ka­den­ci­jos me­tu kas­me­ti­nei veik­los ver­ti­ni­mų ata­skai­tai bu­vo pri­tar­ta, įver­tin­ta ge­rai ar­ba la­bai ge­rai. Tai­gi tik­rai, ko­le­gos, pra­šau pa­lai­ky­ti šį įsta­ty­mo pro­jek­tą. Dė­kui.<text:s/></text:p>
        <text:p text:style-name="Roman"><text:span text:style-name="T203">PIRMININKĖ.</text:span><text:span text:style-name="T204"><text:s/></text:span>Už kal­ba R. Šar­knic­kas.<text:s/></text:p>
        <text:p text:style-name="Roman"><text:span text:style-name="T205">R. ŠARKNICKAS</text:span><text:span text:style-name="T206"><text:s/></text:span><text:span text:style-name="T207">(</text:span><text:span text:style-name="T208">LVŽSF</text:span><text:span text:style-name="T209">)</text:span><text:span text:style-name="T210">. Ko ge</text:span><text:span text:style-name="T211">­ro, daug čia šne</text:span><text:span text:style-name="T212">­kė</text:span><text:span text:style-name="T213">­ti ir ne</text:span><text:span text:style-name="T214">­rei</text:span><text:span text:style-name="T215">­kia, nes vi</text:span><text:span text:style-name="T216">­si tą pa</text:span><text:span text:style-name="T217">­tį ma</text:span><text:span text:style-name="T218">­no</text:span><text:span text:style-name="T219">­me. Pa</text:span><text:span text:style-name="T220">­lin</text:span><text:span text:style-name="T221">­kė</text:span><text:span text:style-name="T222">­si</text:span><text:span text:style-name="T223">­me sėk</text:span><text:span text:style-name="T224">­mės Mu</text:span><text:span text:style-name="T225">­zie</text:span><text:span text:style-name="T226">­jų aso</text:span><text:span text:style-name="T227">­cia</text:span><text:span text:style-name="T228">­ci</text:span><text:span text:style-name="T229">­jai. Ačiū už di</text:span><text:span text:style-name="T230">­džiu</text:span><text:span text:style-name="T231">­lį dar</text:span><text:span text:style-name="T232">­bą tiems, ku</text:span><text:span text:style-name="T233">­rie taip pat pri</text:span><text:span text:style-name="T234">­si</text:span><text:span text:style-name="T235">­dė</text:span><text:span text:style-name="T236">­jo ir ak</text:span><text:span text:style-name="T237">­ty</text:span><text:span text:style-name="T238">­viai da</text:span><text:span text:style-name="T239">­ly</text:span><text:span text:style-name="T240">­va</text:span><text:span text:style-name="T241">­vo dar</text:span><text:span text:style-name="T242">­bo gru</text:span><text:span text:style-name="T243">­pė</text:span><text:span text:style-name="T244">­je. Kvie</text:span><text:span text:style-name="T245">­čiu bal</text:span><text:span text:style-name="T246">­suo</text:span><text:span text:style-name="T247">­ti už.</text:span></text:p>
        <text:p text:style-name="Roman"><text:span text:style-name="T248">PIRMININKĖ.</text:span><text:span text:style-name="T249"><text:s/>Mo</text:span><text:span text:style-name="T250">­ty</text:span><text:span text:style-name="T251">­vai už – V. Juo</text:span><text:span text:style-name="T252">­za</text:span><text:span text:style-name="T253">­pai</text:span><text:span text:style-name="T254">­tis.<text:s/></text:span></text:p>
        <text:p text:style-name="Roman"><text:span text:style-name="T255">V. JUOZAPAITIS</text:span><text:span text:style-name="T256"><text:s/></text:span><text:span text:style-name="T257">(</text:span><text:span text:style-name="T258">TS-LKDF</text:span><text:span text:style-name="T259">)</text:span><text:span text:style-name="T260">. Ger</text:span><text:span text:style-name="T261">­bia</text:span><text:span text:style-name="T262">­mi ko</text:span><text:span text:style-name="T263">­le</text:span><text:span text:style-name="T264">­gos, šiuo įsta</text:span><text:span text:style-name="T265">­ty</text:span><text:span text:style-name="T266">­mo pro</text:span><text:span text:style-name="T267">­jek</text:span><text:span text:style-name="T268">­tu mes bai</text:span><text:span text:style-name="T269">­gė</text:span><text:span text:style-name="T270">­me cik</text:span><text:span text:style-name="T271">­lą kom</text:span><text:span text:style-name="T272">­plek</text:span><text:span text:style-name="T273">­si</text:span><text:span text:style-name="T274">­nių pa</text:span><text:span text:style-name="T275">­tai</text:span><text:span text:style-name="T276">­sų, ku</text:span><text:span text:style-name="T277">­rios su</text:span><text:span text:style-name="T278">­vie</text:span><text:span text:style-name="T279">­no</text:span><text:span text:style-name="T280">­di</text:span><text:span text:style-name="T281">­no fak</text:span><text:span text:style-name="T282">­tiš</text:span><text:span text:style-name="T283">­kai vi</text:span><text:span text:style-name="T284">­sų kul</text:span><text:span text:style-name="T285">­tū</text:span><text:span text:style-name="T286">­ros sri</text:span><text:span text:style-name="T287">­ties įstai</text:span><text:span text:style-name="T288">­gų, ypač sa</text:span><text:span text:style-name="T289">­vi</text:span><text:span text:style-name="T290">­val</text:span><text:span text:style-name="T291">­dy</text:span><text:span text:style-name="T292">­bė</text:span><text:span text:style-name="T293">­se, reg</text:span><text:span text:style-name="T294">­la</text:span><text:span text:style-name="T295">­men</text:span><text:span text:style-name="T296">­ta</text:span><text:span text:style-name="T297">­vi</text:span><text:span text:style-name="T298">­mą. Tai ir pro</text:span><text:span text:style-name="T299">­fe</text:span><text:span text:style-name="T300">­sio</text:span><text:span text:style-name="T301">­na</text:span><text:span text:style-name="T302">­l</text:span><text:span text:style-name="T303">iojo</text:span><text:span text:style-name="T304"><text:s/>sce</text:span><text:span text:style-name="T305">­nos me</text:span><text:span text:style-name="T306">­no įstai</text:span><text:span text:style-name="T307">­gos, bib</text:span><text:span text:style-name="T308">­lio</text:span><text:span text:style-name="T309">­te</text:span><text:span text:style-name="T310">­kos, kul</text:span><text:span text:style-name="T311">­tū</text:span><text:span text:style-name="T312">­ros cen</text:span><text:span text:style-name="T313">­trai, o da</text:span><text:span text:style-name="T314">­bar at</text:span><text:span text:style-name="T315">­ėjo ei</text:span><text:span text:style-name="T316">­lė mu</text:span><text:span text:style-name="T317">­zie</text:span><text:span text:style-name="T318">­jams. Tai</text:span><text:span text:style-name="T319">­gi nuo ba</text:span><text:span text:style-name="T320">­lan</text:span><text:span text:style-name="T321">­džio 1 die</text:span><text:span text:style-name="T322">­nos kei</text:span><text:span text:style-name="T323">­čia</text:span><text:span text:style-name="T324">­si va</text:span><text:span text:style-name="T325">­do</text:span><text:span text:style-name="T326">­vų sky</text:span><text:span text:style-name="T327">­ri</text:span><text:span text:style-name="T328">­mo reg</text:span><text:span text:style-name="T329">­la</text:span><text:span text:style-name="T330">­men</text:span><text:span text:style-name="T331">­ta</text:span><text:span text:style-name="T332">­vi</text:span><text:span text:style-name="T333">­mas ir vi</text:span><text:span text:style-name="T334">­si ki</text:span><text:span text:style-name="T335">­ti da</text:span><text:span text:style-name="T336">­ly</text:span><text:span text:style-name="T337">­kai, ku</text:span><text:span text:style-name="T338">­rie su</text:span><text:span text:style-name="T339">­si</text:span><text:span text:style-name="T340">­ję su šios sri</text:span><text:span text:style-name="T341">­ties įstai</text:span><text:span text:style-name="T342">­gų dar</text:span><text:span text:style-name="T343">­bo</text:span><text:span text:style-name="T344">­tvar</text:span><text:span text:style-name="T345">ke, tiks</text:span><text:span text:style-name="T346">­lais ir už</text:span><text:span text:style-name="T347">­da</text:span><text:span text:style-name="T348">­vi</text:span><text:span text:style-name="T349">­niais,<text:s/></text:span>yra da­bar su­vie­no­din­ti. Tas iš tik­rų­jų pri­si­dės prie to­kio ben­dro spren­di­mo pa­ge­ri­ni­mo ir ben­dro su­pra­ti­mo.<text:s/></text:p>
        <text:p text:style-name="Roman">Tai­gi šiuo mo­men­tu no­riu tik­rai pa­dė­ko­ti Lie­tu­vos Res­pub­li­kos kul­tū­ros mi­nis­te­ri­jai, Vy­riau­sy­bei, ku­ri pri­ta­rė vi­sų ma­no mi­nė­tų įsta­ty­mų pro­jek­tams, be jo­kios abe­jo­nės, mū­sų Kul­tū­ros ko­mi­te­tui. Iš anks­to dė­ko­ju Sei­mui, ku­rio, ti­kiuo­si, ben­dru su­ta­ri­mu, ar­ba vie­nu ža­lio myg­tu­ko pa­spau­di­mu, pa­baig­si­me šį la­bai svar­bų cik­lą ir kul­tū­ros sri­tį iš tik­rų­jų bū­si­me bent šiek tiek ap­tvar­kę, tik­rai bent jau to­kių biu­ro­kratinių pro­ble­mų bus ma­žiau.<text:s/></text:p>
        <text:p text:style-name="Roman">Svei­ki­nu vi­sus, ku­riuos ši­tas pri­ima­mas įsta­ty­mas da­bar tie­sio­giai pa­lies, ir mus vi­sus svei­ki­nu ir kvie­čiu ne­pa­mirš­ti, kad kul­tū­ra yra vals­ty­bės sie­la. Bran­gin­ki­me ir puo­se­lė­ki­me ją vi­sais įma­no­mais bū­dais, o ypač at­sa­kin­gai bal­suo­da­mi Sei­me.</text:p>
        <text:p text:style-name="Roman"><text:span text:style-name="T350">PIRMININKĖ.</text:span><text:span text:style-name="T351"><text:s/></text:span>Dė­ko­ju. Ko­le­gos, mo­ty­vai iš­sa­ky­ti, bal­suo­si­me tam nu­ma­ty­tu lai­ku.<text:s/></text:p>
        <text:p text:style-name="Roman"/>
        <text:p text:style-name="Laikas">10.16 val.</text:p>
        <text:p text:style-name="Roman12">Ci­vi­li­nių pi­ro­tech­ni­kos prie­mo­nių apy­var­tos kon­tro­lės įsta­ty­mo Nr. IX-931 15 ir 22 straips­nių pa­kei­ti­mo įsta­ty­mo pro­jek­tas Nr. XIVP-2497(2) (<text:span text:style-name="T352">pri</text:span><text:span text:style-name="T353">­ėmi</text:span><text:span text:style-name="T354">­mas</text:span>)</text:p>
        <text:p text:style-name="Roman"/>
        <text:p text:style-name="Roman">Dar­bo­tvarkės 1-4.1 klau­si­mas –<text:s/><text:span text:style-name="T355">Ci</text:span><text:span text:style-name="T356">­vi</text:span><text:span text:style-name="T357">­li</text:span><text:span text:style-name="T358">­nių pi</text:span><text:span text:style-name="T359">­ro</text:span><text:span text:style-name="T360">­tech</text:span><text:span text:style-name="T361">­ni</text:span><text:span text:style-name="T362">­kos prie</text:span><text:span text:style-name="T363">­mo</text:span><text:span text:style-name="T364">­nių apy</text:span><text:span text:style-name="T365">­var</text:span><text:span text:style-name="T366">­tos kon</text:span><text:span text:style-name="T367">­tro</text:span><text:span text:style-name="T368">­lės įsta</text:span><text:span text:style-name="T369">­ty</text:span><text:span text:style-name="T370">­mo pa</text:span><text:span text:style-name="T371">­kei</text:span><text:span text:style-name="T372">­ti</text:span><text:span text:style-name="T373">­mo įsta</text:span><text:span text:style-name="T374">­ty</text:span><text:span text:style-name="T375">­mo pro</text:span><text:span text:style-name="T376">­jek</text:span><text:span text:style-name="T377">­tas Nr. XIVP-2497</text:span>(2). Pri­ėmi­mo sta­di­ja. Pri­ėmi­mas pa­straips­niui. Įsta­ty­mą su­da­ro trys straips­niai. Pa­siū­ly­mų dėl jų nė­ra gau­ta. Ar ga­li­me kiek­vie­nam iš jų pri­tar­ti ben­dru su­ta­ri­mu? Ne­ma­tau prieš­ta­rau­jan­čių, pri­tar­ta ben­dru su­ta­ri­mu. Dėl mo­ty­vų už­si­ra­šiu­sių nė­ra.<text:s/></text:p>
        <text:p text:style-name="Roman"/>
        <text:p text:style-name="Laikas">10.16 val.</text:p>
        <text:p text:style-name="Roman12">Ci­vi­li­nių pi­ro­tech­ni­kos prie­mo­nių apy­var­tos kon­tro­lės įsta­ty­mo Nr. IX-931 1, 8, 9, 11, 12, 13, 14, 16, 18, 20, 22, 23 straips­nių ir prie­do pa­kei­ti­mo įsta­ty­mo Nr. XIV-1741 11 straips­nio pri­pa­ži­ni­mo ne­te­ku­siu ga­lios įsta­ty­mo pro­jek­tas Nr. XIVP-2498(2) (<text:span text:style-name="T378">priėmimas</text:span>)</text:p>
        <text:p text:style-name="Roman"/>
        <text:p text:style-name="Roman">Dar­bo­tvarkės ly­di­ma­sis 1-4.2 klau­si­mas –<text:s/><text:span text:style-name="T379">Ci</text:span><text:span text:style-name="T380">­vi</text:span><text:span text:style-name="T381">­li</text:span><text:span text:style-name="T382">­nių pi</text:span><text:span text:style-name="T383">­ro</text:span><text:span text:style-name="T384">­tech</text:span><text:span text:style-name="T385">­ni</text:span><text:span text:style-name="T386">­kos prie</text:span><text:span text:style-name="T387">­mo</text:span><text:span text:style-name="T388">­nių apy</text:span><text:span text:style-name="T389">­var</text:span><text:span text:style-name="T390">­tos kon</text:span><text:span text:style-name="T391">­tro</text:span><text:span text:style-name="T392">­lės pa</text:span><text:span text:style-name="T393">­kei</text:span><text:span text:style-name="T394">­ti</text:span><text:span text:style-name="T395">­mo įsta</text:span><text:span text:style-name="T396">­ty</text:span><text:span text:style-name="T397">­mo pro</text:span><text:span text:style-name="T398">­jek</text:span><text:span text:style-name="T399">­tas Nr. XIVP-2498</text:span>(2). Pri­ėmi­mo sta­di­ja. Jį su­da­ro vie­nas straips­nis. Dėl jo nė­ra pa­siū­ly­mų, pa­tai­sų. Ar ga­li­me pri­tar­ti ben­dru su­ta­ri­mu? Ne­ma­tau prieš­ta­rau­jan­čių. Dė­ko­ju, pri­tar­ta ben­dru su­ta­ri­mu. Dėl mo­ty­vų už­si­ra­šiu­sių nė­ra.<text:s/></text:p>
        <text:p text:style-name="Roman"/>
        <text:p text:style-name="P400">10.17 val.</text:p>
        <text:p text:style-name="P401">Ne­pa­pras­to­sios pa­dė­ties įsta­ty­mo Nr. IX-938 2, 13, 15, 16, 21, 22, 27 ir 28 straips­nių pa­kei­ti­mo įsta­ty­mo Nr. XIV-1272 4 ir 6 straips­nių pa­kei­ti­mo ir 1, 5 ir 7 straips­nių pripaži­ni­mo ne­te­ku­siais ga­lios įsta­ty­mo pro­jek­tas Nr. XIVP-2444(2) (<text:span text:style-name="T402">pri</text:span><text:span text:style-name="T403">­ėmi</text:span><text:span text:style-name="T404">­mas</text:span>)</text:p>
        <text:p text:style-name="P405"/>
        <text:p text:style-name="P406">Dar­bo­tvarkės 1-5 klau­si­mas –<text:s/><text:span text:style-name="T407">Ne</text:span><text:span text:style-name="T408">­pa</text:span><text:span text:style-name="T409">­pras</text:span><text:span text:style-name="T410">­to</text:span><text:span text:style-name="T411">­sios pa</text:span><text:span text:style-name="T412">­dė</text:span><text:span text:style-name="T413">­ties įsta</text:span><text:span text:style-name="T414">­ty</text:span><text:span text:style-name="T415">­mo pa</text:span><text:span text:style-name="T416">­kei</text:span><text:span text:style-name="T417">­ti</text:span><text:span text:style-name="T418">­mo įsta</text:span><text:span text:style-name="T419">­ty</text:span><text:span text:style-name="T420">­mo pro</text:span><text:span text:style-name="T421">­jek</text:span><text:span text:style-name="T422">­tas</text:span><text:span text:style-name="T423"><text:s/>Nr. XIVP-2444(2).</text:span><text:s/>Pri­ėmi­mo sta­di­ja.<text:s/><text:span text:style-name="T424">Pri</text:span><text:span text:style-name="T425">­ėmi</text:span><text:span text:style-name="T426">­mas pa</text:span><text:span text:style-name="T427">­straips</text:span><text:span text:style-name="T428">­niui. Šį pro</text:span><text:span text:style-name="T429">­jek</text:span><text:span text:style-name="T430">­tą su</text:span><text:span text:style-name="T431">­da</text:span><text:span text:style-name="T432">­ro pen</text:span><text:span text:style-name="T433">­ki<text:s/></text:span><text:span text:style-name="T434">straips</text:span><text:span text:style-name="T435">­niai. Dėl jų pa</text:span><text:span text:style-name="T436">­siū</text:span><text:span text:style-name="T437">­ly</text:span><text:span text:style-name="T438">­mų nė</text:span><text:span text:style-name="T439">­ra gau</text:span><text:span text:style-name="T440">­ta. Ar ga</text:span><text:span text:style-name="T441">­li</text:span><text:span text:style-name="T442">­me kiek</text:span><text:span text:style-name="T443">­vie</text:span><text:span text:style-name="T444">­nam straips</text:span><text:span text:style-name="T445">­niui pri</text:span><text:span text:style-name="T446">­tar</text:span><text:span text:style-name="T447">­ti ben</text:span><text:span text:style-name="T448">­dru su</text:span><text:span text:style-name="T449">­ta</text:span><text:span text:style-name="T450">­ri</text:span><text:span text:style-name="T451">­mu? Ne</text:span><text:span text:style-name="T452">­ma</text:span><text:span text:style-name="T453">­tau prieš</text:span><text:span text:style-name="T454">­ta</text:span><text:span text:style-name="T455">­rau</text:span><text:span text:style-name="T456">­jan</text:span><text:span text:style-name="T457">­čių, pri</text:span><text:span text:style-name="T458">­tar</text:span><text:span text:style-name="T459">­ta ben</text:span><text:span text:style-name="T460">­dru su</text:span><text:span text:style-name="T461">­ta</text:span><text:span text:style-name="T462">­ri</text:span><text:span text:style-name="T463">­mu. Dėl Ne</text:span><text:span text:style-name="T464">­pa</text:span><text:span text:style-name="T465">­pras</text:span><text:span text:style-name="T466">­to</text:span><text:span text:style-name="T467">­sios pa</text:span><text:span text:style-name="T468">­dė</text:span><text:span text:style-name="T469">­ties<text:s/></text:span>įsta­ty­mo dėl mo­ty­vų už­si­ra­šiu­sių pri­ėmi­mo sta­di­jo­je nė­ra.<text:s/><text:span text:style-name="T470">Ap</text:span><text:span text:style-name="T471">­si</text:span><text:span text:style-name="T472">­sprę</text:span><text:span text:style-name="T473">­si</text:span><text:span text:style-name="T474">­me per bal</text:span><text:span text:style-name="T475">­suo</text:span><text:span text:style-name="T476">­ti nu</text:span><text:span text:style-name="T477">­ma</text:span><text:span text:style-name="T478">­ty</text:span><text:span text:style-name="T479">­tą<text:s/></text:span><text:span text:style-name="T480">lai</text:span><text:span text:style-name="T481">­ką.<text:s/></text:span></text:p>
        <text:p text:style-name="P482"/>
        <text:p text:style-name="Laikas">10.17 val.</text:p>
        <text:p text:style-name="Roman12">Stra­te­gi­nių pre­kių kon­tro­lės įsta­ty­mo Nr. I-1022 pa­kei­ti­mo įsta­ty­mo Nr. XIV-1738 1 straips­nio pa­kei­ti­mo įsta­ty­mo pro­jek­tas Nr. XIVP-2462(2) (<text:span text:style-name="T483">pri</text:span><text:span text:style-name="T484">­ėmi</text:span><text:span text:style-name="T485">­mas</text:span>)</text:p>
        <text:p text:style-name="P486"/>
        <text:p text:style-name="Roman"><text:span text:style-name="T487">Dar</text:span><text:span text:style-name="T488">­bo</text:span><text:span text:style-name="T489">­tvarkės 1-6 klau</text:span><text:span text:style-name="T490">­si</text:span><text:span text:style-name="T491">­mas –<text:s/></text:span>Stra­te­gi­nių pre­kių kon­tro­lės įsta­ty­mo pa­kei­ti­mo įsta­ty­mo<text:s/><text:span text:style-name="T492">pro</text:span><text:span text:style-name="T493">­jek</text:span><text:span text:style-name="T494">­tas Nr. XIVP-2462(2). Šį pro</text:span><text:span text:style-name="T495">­jek</text:span><text:span text:style-name="T496">­tą su</text:span><text:span text:style-name="T497">­da</text:span><text:span text:style-name="T498">­ro du straips</text:span><text:span text:style-name="T499">­niai. Dėl jų pa</text:span><text:span text:style-name="T500">­siū</text:span><text:span text:style-name="T501">­ly</text:span><text:span text:style-name="T502">­mų nė</text:span><text:span text:style-name="T503">­ra gau</text:span><text:span text:style-name="T504">­ta. Ar</text:span><text:s/>ga­li­me kiek­vie­nam iš jų pri­tar­ti ben­dru su­ta­ri­mu? Dė­ko­ju, pri­tar­ta ben­dru su­ta­ri­mu. Dėl mo­ty­vų dėl Stra­te­gi­nių pre­kių kon­tro­lės įsta­ty­mo pa­kei­ti­mo už­si­ra­šiu­sių­jų nė­ra. Bal­suo­si­me vė­liau.<text:s/></text:p>
        <text:p text:style-name="Roman"/>
        <text:p text:style-name="Laikas">10.18 val.</text:p>
        <text:p text:style-name="Roman12">Ve­te­ri­na­ri­jos įsta­ty­mo Nr. I-2110 8 straips­nio pa­kei­ti­mo įsta­ty­mo pro­jek­tas Nr. XIVP-180(3) (<text:span text:style-name="T505">pri</text:span><text:span text:style-name="T506">­ėmi</text:span><text:span text:style-name="T507">­mas</text:span>)</text:p>
        <text:p text:style-name="Roman"/>
        <text:p text:style-name="Roman">Dar­bo­tvarkės 1-7 klau­si­mas – Ve­te­ri­na­ri­jos įsta­ty­mo pa­kei­ti­mo įsta­ty­mo pro­jek­tas Nr. XIVP-180(3). No­rė­čiau pa­kvies­ti pra­ne­šė­ją – Kai­mo rei­ka­lų ko­mi­te­to pir­mi­nin­ką ger­bia­mą V. Pranc­kie­tį, kad pri­sta­ty­tų ko­mi­te­to iš­va­dą. (<text:span text:style-name="T508">Bal</text:span><text:span text:style-name="T509">­sai sa</text:span><text:span text:style-name="T510">­lė</text:span><text:span text:style-name="T511">­je</text:span>) V. Pranc­kie­tis ga­lės pri­sta­ty­ti iš­va­dą, ma­tau, kad jis sa­lė­je yra.<text:s/></text:p>
        <text:p text:style-name="Roman">Šį įsta­ty­mo pa­kei­ti­mą su­da­ro vie­nas straips­nis. Dėl jo yra pa­teik­ta Sei­mo Tei­sės de­par­ta­men­to pa­sta­ba. Ko­mi­te­tas ją ap­svars­tė ir tuoj pat ko­mi­te­to pir­mi­nin­kas mums pri­sta­tys. (<text:span text:style-name="T512">Bal</text:span><text:span text:style-name="T513">­sai sa</text:span><text:span text:style-name="T514">­lė</text:span><text:span text:style-name="T515">­je</text:span>) Dėl Ve­te­ri­na­ri­jos įsta­ty­mo pro­jek­to bu­vo Tei­sės de­par­ta­men­to pa­sta­ba, ji ap­svars­ty­ta ko­mi­te­te. Koks bu­vo pri­im­tas spren­di­mas?<text:s/></text:p>
        <text:p text:style-name="Roman"><text:span text:style-name="T516">V. PRANCKIETIS</text:span><text:s/><text:span text:style-name="T517">(</text:span><text:span text:style-name="T518">LSF</text:span><text:span text:style-name="T519">)</text:span>. Ačiū. Ko­vo 16 die­ną Sei­me bu­vo gau­ta Tei­sės de­par­ta­men­to iš­va­da ir vie­na pa­sta­ba. Kai­mo rei­ka­lų ko­mi­te­tas ben­dru su­ta­ri­mu tai pa­sta­bai pri­ta­rė.<text:s/></text:p>
        <text:p text:style-name="Roman"><text:span text:style-name="T520">PIRMININKĖ.</text:span><text:s/>Dė­ko­ju už pri­sta­ty­tą ko­mi­te­to iš­va­dą. Ger­bia­mi ko­le­gos, ar ga­li­me pri­tar­ti vi­sam 1 straips­niui, su­re­da­guo­tam pa­gal Tei­sės de­par­ta­men­to pa­sta­bą? Prieš­ta­rau­jan­čių ne­ma­tau. Dė­ko­ju. Pri­tar­ta ben­dru su­ta­ri­mu.<text:s/></text:p>
        <text:p text:style-name="Roman">Da­bar mo­ty­vai pri­ėmi­mo sta­di­jo­je. Pir­mas už kal­ba A. Vin­kus. Ta­čiau ger­bia­mo An­ta­no šiuo me­tu sa­lė­je ne­ma­tau. Kvie­čiu K. Ma­žei­ką kal­bė­ti prieš.<text:s/></text:p>
        <text:p text:style-name="Roman"><text:span text:style-name="T521">K. MAŽEIKA</text:span><text:span text:style-name="T522"><text:s/></text:span><text:span text:style-name="T523">(</text:span><text:span text:style-name="T524">DFVL</text:span><text:span text:style-name="T525">)</text:span><text:span text:style-name="T526">.<text:s/></text:span>Ačiū, ger­bia­ma Pir­mi­nin­ke. Iš tie­sų tur­būt kaž­kie­no la­bai il­gai lauk­tas įsta­ty­mo pro­jek­tas, bet tur­būt mi­nis­te­ri­ja, ku­ri tik­rai vi­sais bū­dais ban­dė, kad tas įsta­ty­mas per­ei­tų ir svars­ty­mo sta­di­ją, ir at­ei­tų iki pri­ėmi­mo, ir da­bar vaikš­to Sei­me, ir ra­gi­na Sei­mo na­rius bal­suo­ti kai ku­rie kon­ser­va­to­riai… Iš tie­sų, ko­le­gos, juo­kia­si puo­das, kad ka­ti­las juo­das. Pa­žiū­rė­ki­me į mi­nis­te­ri­ją, ko­kie ko­rup­ci­jos skan­da­lai kre­čia pa­čią mi­nis­te­ri­ją, ir lyg nuo jų vis­kas kaip nuo žą­sies van­duo.<text:s/></text:p>
        <text:p text:style-name="Roman">Tur­būt tai, kas įvy­ko Ve­te­ri­na­ri­jos tar­ny­bo­je, nė­ra tai­syk­lė, tai yra iš­im­tis. Su ta ko­rup­ci­ja, ku­ri įvy­ko, ga­li­ma tvar­ky­tis vi­sais tei­si­niais in­stru­men­tais, kas ir bu­vo pa­da­ry­ta, pa­skir­ti nau­ją va­do­vą, te­gu jis dir­ba, te­gu pa­nau­do­ja vi­sus an­ti­ko­rup­ci­nius įran­kius ir taip to­liau. Bet tai, kas siū­lo­ma šiuo pro­jek­tu, jūs pa­gal­vo­ki­te pa­tys, fak­tiš­kai da­bar at­si­ras va­do­vas, tai yra po­li­ti­nis va­do­vas, ir kaž­koks pil­ka­sis kar­di­no­las dar,<text:s/>ve­te­ri­na­ri­jos gy­dy­to­jas, pa­va­duo­to­jas, ku­ris bus ne­pa­kei­čia­mas, ne­ži­nau, kiek ka­den­ci­jų. Ir tas po­li­ti­nis va­do­vas lyg tu­rė­tų at­sto­vau­ti Ve­te­ri­na­ri­jos tar­ny­bai, bet Eu­ro­pos kon­teks­te vi­si ve­te­ri­na­ri­jos tar­ny­bų va­do­vai yra spe­cia­lis­tai. Jie dis­ku­tuo­ja dėl už­kre­čia­mų­jų li­gų, dėl vi­so­kiau­sių ki­tų da­ly­kų, ku­rie yra jų kom­pe­ten­ci­ja. Ir žmo­gus be kom­pe­ten­ci­jų, be spe­cia­lių­jų kom­pe­ten­ci­jų, da­bar at­sto­vaus Lie­tu­vai. Gal­būt, aiš­ku, bus siun­čia­mas tas pa­va­duo­to­jas, bet jis, ži­no­da­mas, kad jo va­do­vo nuo­mo­nė yra vie­no­kia ar ki­to­kia, bus ša­liš­kas.<text:s/></text:p>
        <text:p text:style-name="Roman">Iš tik­rų­jų tas dvi­gal­vis sli­bi­nas, ku­rį čia ban­do­ma su­kur­ti, ma­nau, tik­rai ne­at­neš tos nau­dos, ku­rios čia ti­ki­ma­si. Tur­būt rei­kė­tų pra­dė­ti pa­čiai mi­nis­te­ri­jai nuo sa­vo va­do­vy­bės ap­si­va­ly­mo, nuo pa­kei­ti­mo kom­pe­ten­tin­gais žmo­nė­mis, ta­da žiū­rė­ti į pa­val­džias ins­ti­tu­ci­jas, nes re­zul­ta­to ir pro­ver­žio, ma­nau, tik­rai ne­bus. Tik­rai kvie­čiu su­si­lai­ky­ti ar­ba bal­suo­ti prieš ir grįž­ti prie šio klau­si­mo iš es­mės.<text:s/></text:p>
        <text:p text:style-name="Roman"><text:span text:style-name="T527">PIRMININKĖ.</text:span><text:s/>V. Juk­na – mo­ty­vai už.<text:s/></text:p>
        <text:p text:style-name="Roman"><text:span text:style-name="T528">V. JUKNA</text:span><text:s/><text:span text:style-name="T529">(</text:span><text:span text:style-name="T530">DPF</text:span><text:span text:style-name="T531">)</text:span>.<text:s/><text:span text:style-name="T532">Dė</text:span><text:span text:style-name="T533">­kui. Iš tie</text:span><text:span text:style-name="T534">­sų taip, iš da</text:span><text:span text:style-name="T535">­lies su</text:span><text:span text:style-name="T536">­tin</text:span><text:span text:style-name="T537">­ku su ko</text:span><text:span text:style-name="T538">­le</text:span><text:span text:style-name="T539">­gų iš</text:span><text:span text:style-name="T540">­sa</text:span><text:span text:style-name="T541">­ky</text:span><text:span text:style-name="T542">­to</text:span><text:span text:style-name="T543">­mis min</text:span><text:span text:style-name="T544">­ti</text:span><text:span text:style-name="T545">­mis, yra</text:span><text:s/>tam tik­rų pa­vo­jų, bet no­rė­čiau ak­cen­tuo­ti pa­grin­di­nį da­ly­ką, kas pa­vy­ko ir svars­ty­mo ko­mi­te­te me­tu, ir tas kom­pro­mi­si­nis va­rian­tas, kad įsta­ty­me at­si­ran­da vy­riau­sio­jo ve­te­ri­na­ro pa­rei­gy­bė. No­riu pa­brėž­ti, at­si­ran­da įsta­ty­me, va­di­na­si, per vi­so­kių struk­tū­rų kei­ti­mus ne­bus ga­li­my­bės pa­keis­ti, kei­čian­tis va­do­vams. Tai, sa­ky­čiau, yra kom­pro­mi­si­nis va­rian­tas. Yra ne­ma­žai to­kių mo­de­lių, vei­kian­čių ir Eu­ro­pos Są­jun­gos ša­ly­se, to­dėl kvie­čiu vi­sus pa­lai­ky­ti šį kom­pro­mi­si­nį pa­kei­ti­mą, kaip mi­nė­jau, įtvir­ti­nant vy­riau­sio­jo ve­te­ri­na­ro pa­rei­gy­bę. Ačiū, kvie­čiu pa­lai­ky­ti.<text:s/></text:p>
        <text:p text:style-name="Roman"><text:span text:style-name="T546">PIRMININKĖ.</text:span><text:s/>Dė­ko­ju. Mo­ty­vai prieš – L. Jo­nai­tis. L. Jo­nai­tis kal­ba prieš.<text:s/></text:p>
        <text:p text:style-name="Roman"><text:span text:style-name="T547">L. JONAITIS</text:span><text:span text:style-name="T548"><text:s/></text:span><text:span text:style-name="T549">(</text:span><text:span text:style-name="T550">LSDPF</text:span><text:span text:style-name="T551">)</text:span><text:span text:style-name="T552">. La</text:span><text:span text:style-name="T553">­bai ačiū, ger</text:span><text:span text:style-name="T554">­bia</text:span><text:span text:style-name="T555">­ma Pir</text:span><text:span text:style-name="T556">­mi</text:span><text:span text:style-name="T557">­nin</text:span><text:span text:style-name="T558">­ke. Mie</text:span><text:span text:style-name="T559">­li ko</text:span><text:span text:style-name="T560">­le</text:span><text:span text:style-name="T561">­gos, mes</text:span><text:span text:style-name="T562">,</text:span><text:span text:style-name="T563"><text:s/>pri</text:span><text:span text:style-name="T564">­im</text:span><text:span text:style-name="T565">­da</text:span><text:span text:style-name="T566">­mi šį įsta</text:span><text:span text:style-name="T567">­ty</text:span><text:span text:style-name="T568">­mą, jei</text:span><text:span text:style-name="T569">­gu šian</text:span><text:span text:style-name="T570">­dien jį pri</text:span><text:span text:style-name="T571">­im</text:span><text:span text:style-name="T572">­si</text:span><text:span text:style-name="T573">­me, vi</text:span><text:span text:style-name="T574">­sai su</text:span><text:span text:style-name="T575">­nai</text:span><text:span text:style-name="T576">­ki</text:span><text:span text:style-name="T577">­na</text:span><text:span text:style-name="T578">­me Lie</text:span><text:span text:style-name="T579">­tu</text:span><text:span text:style-name="T580">­vo</text:span><text:span text:style-name="T581">­je Ve</text:span><text:span text:style-name="T582">­te</text:span><text:span text:style-name="T583">­ri</text:span><text:span text:style-name="T584">­na</text:span><text:span text:style-name="T585">­ri</text:span><text:span text:style-name="T586">­jos tar</text:span><text:span text:style-name="T587">­ny</text:span><text:span text:style-name="T588">­bą. Ką mes pa</text:span><text:span text:style-name="T589">­da</text:span><text:span text:style-name="T590">­rė</text:span><text:span text:style-name="T591">­me, mes re</text:span><text:span text:style-name="T592">­gio</text:span><text:span text:style-name="T593">­nuo</text:span><text:span text:style-name="T594">­se ne</text:span><text:span text:style-name="T595">­be</text:span><text:span text:style-name="T596">­tu</text:span><text:span text:style-name="T597">­ri</text:span><text:span text:style-name="T598">­me tar</text:span><text:span text:style-name="T599">­ny</text:span><text:span text:style-name="T600">­bų. Kiek</text:span><text:span text:style-name="T601">­vie</text:span><text:span text:style-name="T602">­nas spe</text:span><text:span text:style-name="T603">­cia</text:span><text:span text:style-name="T604">­lis</text:span><text:span text:style-name="T605">­tas, įsi</text:span><text:span text:style-name="T606">­kū</text:span><text:span text:style-name="T607">­ręs ra</text:span><text:span text:style-name="T608">­jo</text:span><text:span text:style-name="T609">­ne, dir</text:span><text:span text:style-name="T610">­ba vie</text:span><text:span text:style-name="T611">­na</text:span><text:span text:style-name="T612">­me kam</text:span><text:span text:style-name="T613">­ba</text:span><text:span text:style-name="T614">­rė</text:span><text:span text:style-name="T615">­ly</text:span><text:span text:style-name="T616">­je. Ką da</text:span><text:span text:style-name="T617">­ry</text:span><text:span text:style-name="T618">­ti žmo</text:span><text:span text:style-name="T619">­nėms, at</text:span><text:span text:style-name="T620">­va</text:span><text:span text:style-name="T621">­žia</text:span><text:span text:style-name="T622">­vu</text:span><text:span text:style-name="T623">­siems iš kai</text:span><text:span text:style-name="T624">­mo įvai</text:span><text:span text:style-name="T625">­riais rei</text:span><text:span text:style-name="T626">­ka</text:span><text:span text:style-name="T627">­lais? Ra</text:span><text:span text:style-name="T628">­jo</text:span><text:span text:style-name="T629">­nai ne</text:span><text:span text:style-name="T630">­be</text:span><text:span text:style-name="T631">­spren</text:span><text:span text:style-name="T632">­džia, spren</text:span><text:span text:style-name="T633">­džia tik re</text:span><text:span text:style-name="T634">­gio</text:span><text:span text:style-name="T635">­nų cen</text:span><text:span text:style-name="T636">­trai, ap</text:span><text:span text:style-name="T637">­skri</text:span><text:span text:style-name="T638">­čių cen</text:span><text:span text:style-name="T639">­truo</text:span><text:span text:style-name="T640">­se. Ten yra ve</text:span><text:span text:style-name="T641">­te</text:span><text:span text:style-name="T642">­ri</text:span><text:span text:style-name="T643">­na</text:span><text:span text:style-name="T644">­ri</text:span><text:span text:style-name="T645">­nės tar</text:span><text:span text:style-name="T646">­ny</text:span><text:span text:style-name="T647">­bos, ku</text:span><text:span text:style-name="T648">­rio</text:span><text:span text:style-name="T649">­se jau da</text:span><text:span text:style-name="T650">­bar trūks</text:span><text:span text:style-name="T651">­ta po 15–20 dar</text:span><text:span text:style-name="T652">­buo</text:span><text:span text:style-name="T653">­to</text:span><text:span text:style-name="T654">­jų. Dar</text:span><text:span text:style-name="T655">­buo</text:span><text:span text:style-name="T656">­to</text:span><text:span text:style-name="T657">­jai iš</text:span><text:span text:style-name="T658">­ei</text:span><text:span text:style-name="T659">­na iš dar</text:span><text:span text:style-name="T660">­bo. Mes šiuo spren</text:span><text:span text:style-name="T661">­di</text:span><text:span text:style-name="T662">­mu vi</text:span><text:span text:style-name="T663">­sai su</text:span><text:span text:style-name="T664">­nai</text:span><text:span text:style-name="T665">­kin</text:span><text:span text:style-name="T666">­si</text:span><text:span text:style-name="T667">­me Ve</text:span><text:span text:style-name="T668">­te</text:span><text:span text:style-name="T669">­ri</text:span><text:span text:style-name="T670">­na</text:span><text:span text:style-name="T671">­ri</text:span><text:span text:style-name="T672">­jos tar</text:span><text:span text:style-name="T673">­ny</text:span><text:span text:style-name="T674">­bą.<text:s/></text:span></text:p>
        <text:p text:style-name="P675">Aš la­bai pri­ta­riu K. Ma­žei­kai, kur jis taip pat pa­lai­ko, kad mes dar ga­lė­tu­me dis­ku­tuo­ti. Šian­dien kvie­čiu ne­bal­suo­ti ir ne­pri­im­ti šio įsta­ty­mo. Ačiū.<text:s/></text:p>
        <text:p text:style-name="Roman"><text:span text:style-name="T676">PIRMININKĖ.</text:span><text:span text:style-name="T677"><text:s/>Dė</text:span><text:span text:style-name="T678">­ko</text:span><text:span text:style-name="T679">­ju. Mo</text:span><text:span text:style-name="T680">­ty</text:span><text:span text:style-name="T681">­vai už<text:s/></text:span><text:span text:style-name="T682">–<text:s/></text:span><text:span text:style-name="T683">A. Vin</text:span><text:span text:style-name="T684">­kus.<text:s/></text:span></text:p>
        <text:p text:style-name="Roman"><text:span text:style-name="T685">A. VINKUS</text:span><text:span text:style-name="T686"><text:s/></text:span><text:span text:style-name="T687">(</text:span><text:span text:style-name="T688">LVŽSF</text:span><text:span text:style-name="T689">)</text:span><text:span text:style-name="T690">. Jei</text:span><text:span text:style-name="T691">­gu ga</text:span><text:span text:style-name="T692">­li</text:span><text:span text:style-name="T693">­ma, aš at</text:span><text:span text:style-name="T694">­si</text:span><text:span text:style-name="T695">­sa</text:span><text:span text:style-name="T696">­kau.<text:s/></text:span></text:p>
        <text:p text:style-name="Roman"><text:span text:style-name="T697">PIRMININKĖ.</text:span><text:span text:style-name="T698"><text:s/>Ži</text:span><text:span text:style-name="T699">­no</text:span><text:span text:style-name="T700">­ma, ga</text:span><text:span text:style-name="T701">­li</text:span><text:span text:style-name="T702">­ma. Mo</text:span><text:span text:style-name="T703">­ty</text:span><text:span text:style-name="T704">­vai prieš – L. Na</text:span><text:span text:style-name="T705">­gie</text:span><text:span text:style-name="T706">­nė. Jos sa</text:span><text:span text:style-name="T707">­lė</text:span><text:span text:style-name="T708">­je nė</text:span><text:span text:style-name="T709">­ra. Mo</text:span><text:span text:style-name="T710">­ty</text:span><text:span text:style-name="T711">­vai prieš – P. Gra</text:span><text:span text:style-name="T712">­žu</text:span><text:span text:style-name="T713">­lis. Yra Lai</text:span><text:span text:style-name="T714">­ma. Pra</text:span><text:span text:style-name="T715">­šom. Ger</text:span><text:span text:style-name="T716">­bia</text:span><text:span text:style-name="T717">­ma L. Na</text:span><text:span text:style-name="T718">­gie</text:span><text:span text:style-name="T719">­nė – mo</text:span><text:span text:style-name="T720">­ty</text:span><text:span text:style-name="T721">­vai prieš. Ir P. Gra</text:span><text:span text:style-name="T722">­žu</text:span><text:span text:style-name="T723">­lis ruo</text:span><text:span text:style-name="T724">­šia</text:span><text:span text:style-name="T725">­si kal</text:span><text:span text:style-name="T726">­bė</text:span><text:span text:style-name="T727">­ti prieš.<text:s/></text:span></text:p>
        <text:p text:style-name="Roman"><text:span text:style-name="T728">L. NAGIENĖ</text:span><text:span text:style-name="T729"><text:s/></text:span><text:span text:style-name="T730">(</text:span><text:span text:style-name="T731">DFVL</text:span><text:span text:style-name="T732">)</text:span><text:span text:style-name="T733">.<text:s/></text:span><text:span text:style-name="T734">Ačiū, ger</text:span><text:span text:style-name="T735">­bia</text:span><text:span text:style-name="T736">­ma Pir</text:span><text:span text:style-name="T737">­mi</text:span><text:span text:style-name="T738">­nin</text:span><text:span text:style-name="T739">­ke. Pir</text:span><text:span text:style-name="T740">­miau</text:span><text:span text:style-name="T741">­sia,<text:s/></text:span>keis­ta po­zi­ci­ja. Įstai­gos va­do­vas, ku­ris va­žiuos į Eu­ro­pos Są­jun­gos pa­si­ta­ri­mus, į Eu­ro­pą ir at­sto­vaus vi­sai mū­sų Ve­te­ri­na­ri­jos tar­ny­bai, ku­rios va­do­vus ski­ria Vy­riau­sy­bė, aš ma­ny­čiau, tik­rai tu­rė­tų bū­ti ir spe­cia­lis­tas. Jei­gu sa­ko vy­riau­sia­sis ve­te­ri­na­ras, vy­riau­sia­sis ve­te­ri­na­ras… Tai skirs vy­riau­si­ą­jį ve­te­ri­na­rą tik­riau­siai ne Vy­riau­sy­bė, o įstai­gos va­do­vas. Ma­nau, kad iš tik­rų­jų vi­sais at­ve­jais tu­rė­tų bū­ti to­kia po­zi­ci­ja, kad va­do­vas, ku­ris at­sto­vau­ja Lie­tu­vai, tu­ri tu­rė­ti ir pa­kan­ka­mai ži­nių. Ne­už­ten­ka, kad nu­va­žia­vus… Juk ir kai ku­riais klau­si­mais, da­ly­ki­niais klau­si­mais, rei­kės kal­bė­ti. Ma­nau, tik­rai tu­rė­tu­me mes ne­pri­tar­ti šiam pa­teik­tam pro­jek­tui, o įstai­gos va­do­vas tu­ri bū­ti spe­cia­lis­tas. Kvie­čiu vi­sus tik­rai ne­pa­lai­ky­ti da­bar tei­kia­mo siū­ly­mo. Ačiū.</text:p>
        <text:p text:style-name="Roman"><text:span text:style-name="T742">PIRMININKĖ.</text:span><text:s/>Dė­ko­ju. V. Se­meš­ka. Mo­ty­vai už.<text:s/></text:p>
        <text:p text:style-name="Roman"><text:span text:style-name="T743">V. SEMEŠKA</text:span><text:s/><text:span text:style-name="T744">(</text:span><text:span text:style-name="T745">TS-LKDF</text:span><text:span text:style-name="T746">)</text:span>. La­bai ačiū. Ko­le­gos, tik­rai kvie­čiu pa­lai­ky­ti šį įsta­ty­mo pro­jek­tą ir štai dėl ko­kių prie­žas­čių. Įstai­ga – Mais­to ir ve­te­ri­na­ri­jos tar­ny­ba – pa­ke­lia­ma ap­skri­tai į ki­tą ly­gį. At­si­ran­da Mais­to ir ve­te­ri­na­ri­jos tar­ny­bos va­do­vas. As­muo ga­li bū­ti ne­bū­ti­nai ve­te­ri­na­ras, ta­čiau ga­li bū­ti ge­ras va­do­vas, va­dy­bi­nin­kas, ge­ban­tis at­sto­vau­ti Lie­tu­vos po­zi­ci­jai ir vyk­dy­ti Mais­to ir ve­te­ri­na­ri­jos tar­ny­bos funk­ci­jas ir po­li­ti­ką. Dar dau­giau, pa­­pil­doma, ži­no­ma, pa­va­duo­to­ju ar­ba vy­riau­siuo­ju ve­te­ri­na­ru ir tai yra ga­li­ma ko­ky­biš­ka ir ge­ra ko­man­da, jo­je ga­lė­tų pa­pil­dy­ti vie­nas ki­tą. Tai­gi at­si­ran­da pui­kus įstai­gos va­do­vas, va­dy­bi­nin­kas, ku­ris rū­pi­na­si vals­ty­bės po­li­ti­ka, Vy­riau­sy­bės po­li­ti­ka ir ve­te­ri­na­ras. To­dėl tai yra ki­tas ko­ky­bi­nis žings­nis ir kvie­čiu drą­siai pa­lai­ky­ti. Ačiū.</text:p>
        <text:p text:style-name="Roman"><text:span text:style-name="T747">PIRMININKĖ.</text:span><text:span text:style-name="T748"><text:s/></text:span>Dė­ko­ju. Mo­ty­vai prieš – P. Gra­žu­lis.</text:p>
        <text:p text:style-name="Roman"><text:span text:style-name="T749">P. GRAŽULIS</text:span><text:span text:style-name="T750"><text:s/></text:span><text:span text:style-name="T751">(</text:span><text:span text:style-name="T752">MSNG</text:span><text:span text:style-name="T753">)</text:span><text:span text:style-name="T754">. Ger</text:span><text:span text:style-name="T755">­bia</text:span><text:span text:style-name="T756">­mie</text:span><text:span text:style-name="T757">­ji Sei</text:span><text:span text:style-name="T758">­mo na</text:span><text:span text:style-name="T759">­riai, aš kal</text:span><text:span text:style-name="T760">­bė</text:span><text:span text:style-name="T761">­jau su Kai</text:span><text:span text:style-name="T762">­mo rei</text:span><text:span text:style-name="T763">­ka</text:span><text:span text:style-name="T764">­lų ko</text:span><text:span text:style-name="T765">­mi</text:span><text:span text:style-name="T766">­te</text:span><text:span text:style-name="T767">­to pir</text:span><text:span text:style-name="T768">­mi</text:span><text:span text:style-name="T769">­nin</text:span><text:span text:style-name="T770">­ku, kai šis pro</text:span><text:span text:style-name="T771">­jek</text:span><text:span text:style-name="T772">­tas bu</text:span><text:span text:style-name="T773">­vo ren</text:span><text:span text:style-name="T774">­gia</text:span><text:span text:style-name="T775">­mas. Aš ma</text:span><text:span text:style-name="T776">­nau, kad jis yra an</text:span><text:span text:style-name="T777">­ti</text:span><text:span text:style-name="T778">­kons</text:span><text:span text:style-name="T779">­ti</text:span><text:span text:style-name="T780">­tu</text:span><text:span text:style-name="T781">­ci</text:span><text:span text:style-name="T782">­nis. Jūs no</text:span><text:span text:style-name="T783">­ri</text:span><text:span text:style-name="T784">­te da</text:span><text:span text:style-name="T785">­bar vi</text:span><text:span text:style-name="T786">­suo</text:span><text:span text:style-name="T787">­me</text:span><text:span text:style-name="T788">­nei pa</text:span><text:span text:style-name="T789">­sa</text:span><text:span text:style-name="T790">­ky</text:span><text:span text:style-name="T791">­ti, jei</text:span><text:span text:style-name="T792">­gu Ve</text:span><text:span text:style-name="T793">­te</text:span><text:span text:style-name="T794">­ri</text:span><text:span text:style-name="T795">­na</text:span><text:span text:style-name="T796">­ri</text:span><text:span text:style-name="T797">­jos tar</text:span><text:span text:style-name="T798">­ny</text:span><text:span text:style-name="T799">­bos dar</text:span><text:span text:style-name="T800">­buo</text:span><text:span text:style-name="T801">­to</text:span><text:span text:style-name="T802">­jas, gy</text:span><text:span text:style-name="T803">­dy</text:span><text:span text:style-name="T804">­to</text:span><text:span text:style-name="T805">­jas, tai jis yra ko</text:span><text:span text:style-name="T806">­rum</text:span><text:span text:style-name="T807">­puo</text:span><text:span text:style-name="T808">­tas. Jis ne</text:span><text:span text:style-name="T809">­ga</text:span><text:span text:style-name="T810">­li bū</text:span><text:span text:style-name="T811">­ti Ve</text:span><text:span text:style-name="T812">­te</text:span><text:span text:style-name="T813">­ri</text:span><text:span text:style-name="T814">­na</text:span><text:span text:style-name="T815">­ri</text:span><text:span text:style-name="T816">­jos tar</text:span><text:span text:style-name="T817">­ny</text:span><text:span text:style-name="T818">­bos va</text:span><text:span text:style-name="T819">­do</text:span><text:span text:style-name="T820">­vas. Aš ma</text:span><text:span text:style-name="T821">­nau, kad jūs įžei</text:span><text:span text:style-name="T822">­džia</text:span><text:span text:style-name="T823">­te vi</text:span><text:span text:style-name="T824">­sus są</text:span><text:span text:style-name="T825">­ži</text:span><text:span text:style-name="T826">­nin</text:span><text:span text:style-name="T827">­gus Ve</text:span><text:span text:style-name="T828">­te</text:span><text:span text:style-name="T829">­ri</text:span><text:span text:style-name="T830">­na</text:span><text:span text:style-name="T831">­ri</text:span><text:span text:style-name="T832">­jos tar</text:span><text:span text:style-name="T833">­ny</text:span><text:span text:style-name="T834">­bos dar</text:span><text:span text:style-name="T835">­buo</text:span><text:span text:style-name="T836">­to</text:span><text:span text:style-name="T837">­jus. Jūs pa</text:span><text:span text:style-name="T838">­žiū</text:span><text:span text:style-name="T839">­rė</text:span><text:span text:style-name="T840">­ki</text:span><text:span text:style-name="T841">­te, že</text:span><text:span text:style-name="T842">­mės ūkio vi</text:span><text:span text:style-name="T843">­ce</text:span><text:span text:style-name="T844">­mi</text:span><text:span text:style-name="T845">­nist</text:span><text:span text:style-name="T846">­ras Na</text:span><text:span text:style-name="T847">­cio</text:span><text:span text:style-name="T848">­na</text:span><text:span text:style-name="T849">­li</text:span><text:span text:style-name="T850">­nės že</text:span><text:span text:style-name="T851">­mės tar</text:span><text:span text:style-name="T852">­ny</text:span><text:span text:style-name="T853">­bos va</text:span><text:span text:style-name="T854">­do</text:span><text:span text:style-name="T855">­vą, kad už</text:span><text:span text:style-name="T856">­leis</text:span><text:span text:style-name="T857">­tų tas pa</text:span><text:span text:style-name="T858">­rei</text:span><text:span text:style-name="T859">­gas, siun</text:span><text:span text:style-name="T860">­čia į Du</text:span><text:span text:style-name="T861">­ba</text:span><text:span text:style-name="T862">­jų. Tai yra ko</text:span><text:span text:style-name="T863">­rup</text:span><text:span text:style-name="T864">­ci</text:span><text:span text:style-name="T865">­ja, tai yra pro</text:span><text:span text:style-name="T866">­tek</text:span><text:span text:style-name="T867">­ci</text:span><text:span text:style-name="T868">­ja. Tai no</text:span><text:span text:style-name="T869">­ras at</text:span><text:span text:style-name="T870">­si</text:span><text:span text:style-name="T871">­kra</text:span><text:span text:style-name="T872">­ty</text:span><text:span text:style-name="T873">­ti va</text:span><text:span text:style-name="T874">­do</text:span><text:span text:style-name="T875">­vu. Kuo čia dė</text:span><text:span text:style-name="T876">­ta Ve</text:span><text:span text:style-name="T877">­te</text:span><text:span text:style-name="T878">­ri</text:span><text:span text:style-name="T879">­na</text:span><text:span text:style-name="T880">­ri</text:span><text:span text:style-name="T881">­jos tar</text:span><text:span text:style-name="T882">­ny</text:span><text:span text:style-name="T883">­ba ar žmo</text:span><text:span text:style-name="T884">­gaus spe</text:span><text:span text:style-name="T885">­cia</text:span><text:span text:style-name="T886">­ly</text:span><text:span text:style-name="T887">­bė?</text:span></text:p>
        <text:p text:style-name="Roman"><text:span text:style-name="T888">Ant</text:span><text:span text:style-name="T889">­ras da</text:span><text:span text:style-name="T890">­ly</text:span><text:span text:style-name="T891">­kas. Pas</text:span><text:span text:style-name="T892">­ku</text:span><text:span text:style-name="T893">­ti</text:span><text:span text:style-name="T894">­nis at</text:span><text:span text:style-name="T895">­ve</text:span><text:span text:style-name="T896">­jis. Ūkio vi</text:span><text:span text:style-name="T897">­ce</text:span><text:span text:style-name="T898">­mi</text:span><text:span text:style-name="T899">­nist</text:span><text:span text:style-name="T900">­ras, A. Ar</text:span><text:span text:style-name="T901">­mo</text:span><text:span text:style-name="T902">­nai</text:span><text:span text:style-name="T903">­tės vi</text:span><text:span text:style-name="T904">­ce</text:span><text:span text:style-name="T905">­mi</text:span><text:span text:style-name="T906">­nist</text:span><text:span text:style-name="T907">­ras, sa</text:span><text:span text:style-name="T908">­vo</text:span><text:span text:style-name="T909"><text:s/>žmo</text:span><text:span text:style-name="T910">­ną ir A. Ar</text:span><text:span text:style-name="T911">­mo</text:span><text:span text:style-name="T912">­nai</text:span><text:span text:style-name="T913">­tės drau</text:span><text:span text:style-name="T914">­gę įdar</text:span><text:span text:style-name="T915">­bi</text:span><text:span text:style-name="T916">­na „Ge</text:span><text:span text:style-name="T917">­le</text:span><text:span text:style-name="T918">­žin</text:span><text:span text:style-name="T919">­ke</text:span><text:span text:style-name="T920">­liuo</text:span><text:span text:style-name="T921">­se“. Tai aiš</text:span><text:span text:style-name="T922">­kus ne</text:span><text:span text:style-name="T923">­po</text:span><text:span text:style-name="T924">­tiz</text:span><text:span text:style-name="T925">­mas. Tai</text:span><text:span text:style-name="T926">­gi jis ne<text:s/></text:span><text:span text:style-name="T927">ve</text:span><text:span text:style-name="T928">­te</text:span><text:span text:style-name="T929">­ri</text:span><text:span text:style-name="T930">­no</text:span><text:span text:style-name="T931">­rius</text:span><text:span text:style-name="T932">. Nei vie</text:span><text:span text:style-name="T933">­nas, nei ki</text:span><text:span text:style-name="T934">­tas, nei gy</text:span><text:span text:style-name="T935">­dy</text:span><text:span text:style-name="T936">­to</text:span><text:span text:style-name="T937">­jas. Kas čia? Kuo čia dė</text:span><text:span text:style-name="T938">­ta spe</text:span><text:span text:style-name="T939">­cia</text:span><text:span text:style-name="T940">­ly</text:span><text:span text:style-name="T941">­bė, ger</text:span><text:span text:style-name="T942">­bia</text:span><text:span text:style-name="T943">­mie</text:span><text:span text:style-name="T944">­ji?</text:span></text:p>
        <text:p text:style-name="P945">Tik­rai ne­ga­li­ma bal­suo­ti už šį įsta­ty­mą. Tai že­mi­na vi­sus do­rus ir są­ži­nin­gus ve­te­ri­na­ri­jos gy­dy­to­jus.</text:p>
        <text:p text:style-name="P946">Ki­tas da­ly­kas. Aš ma­nau, bu­vau siū­lęs Kai­mo rei­ka­lų ko­mi­te­to pir­mi­nin­kui ne­leis­ti už­da­ri­nė­ti įmo­nių, kaip ir žmo­gaus su­im­ti il­giau nei 48 va­lan­das, o po to Ve­te­ri­na­ri­jos tar­ny­ba te­gul gau­na teis­mo spren­di­mą. Jie la­bai at­sa­kin­gai elg­sis. Ieš­ko­ki­me ki­tų prie­mo­nių. Aš pra­šau jū­sų vi­sų ne­bal­suo­ti<text:s/>už šį įsta­ty­mą, jis pa­že­mi­na vi­sus Ve­te­ri­na­ri­jos tar­ny­bos dar­buo­to­jus, vi­sus pa­rei­gū­nus.<text:s/></text:p>
        <text:p text:style-name="Roman"><text:span text:style-name="T947">PIRMININKĖ.</text:span><text:span text:style-name="T948"><text:s/>Dė</text:span><text:span text:style-name="T949">­ko</text:span><text:span text:style-name="T950">­ju, ko</text:span><text:span text:style-name="T951">­le</text:span><text:span text:style-name="T952">­gos. Mo</text:span><text:span text:style-name="T953">­ty</text:span><text:span text:style-name="T954">­vai yra iš</text:span><text:span text:style-name="T955">­sa</text:span><text:span text:style-name="T956">­ky</text:span><text:span text:style-name="T957">­ti. K. Ma</text:span><text:span text:style-name="T958">­žei</text:span><text:span text:style-name="T959">­ka no</text:span><text:span text:style-name="T960">­ri trum</text:span><text:span text:style-name="T961">­pos re</text:span><text:span text:style-name="T962">­pli</text:span><text:span text:style-name="T963">­kos, ma</text:span><text:span text:style-name="T964">­tyt. Pra</text:span><text:span text:style-name="T965">­šom.<text:s/></text:span></text:p>
        <text:p text:style-name="Roman"><text:span text:style-name="T966">K. MAŽEIKA</text:span><text:span text:style-name="T967"><text:s/></text:span><text:span text:style-name="T968">(</text:span><text:span text:style-name="T969">DFVL</text:span><text:span text:style-name="T970">)</text:span><text:span text:style-name="T971">.</text:span><text:span text:style-name="T972"><text:s/>Ačiū, Pir</text:span><text:span text:style-name="T973">­mi</text:span><text:span text:style-name="T974">­nin</text:span><text:span text:style-name="T975">­ke. Ger</text:span><text:span text:style-name="T976">­bia</text:span><text:span text:style-name="T977">­mam Pet</text:span><text:span text:style-name="T978">­rui ir ki</text:span><text:span text:style-name="T979">­tiems ko</text:span><text:span text:style-name="T980">­le</text:span><text:span text:style-name="T981">­goms. Ve</text:span><text:span text:style-name="T982">­te</text:span><text:span text:style-name="T983">­ri</text:span><text:span text:style-name="T984">­na</text:span><text:span text:style-name="T985">­rai tik</text:span><text:span text:style-name="T986">­rai yra orūs žmo</text:span><text:span text:style-name="T987">­nės, bet jie nė</text:span><text:span text:style-name="T988">­ra<text:s/></text:span><text:span text:style-name="T989">ve</text:span><text:span text:style-name="T990">­te</text:span><text:span text:style-name="T991">­ri</text:span><text:span text:style-name="T992">­no</text:span><text:span text:style-name="T993">­riai</text:span><text:span text:style-name="T994">. Jie yra ve</text:span><text:span text:style-name="T995">­te</text:span><text:span text:style-name="T996">­ri</text:span><text:span text:style-name="T997">­na</text:span><text:span text:style-name="T998">­rai. Tai at</text:span><text:span text:style-name="T999">­ei</text:span><text:span text:style-name="T1000">­čiai.</text:span></text:p>
        <text:p text:style-name="Roman"><text:span text:style-name="T1001">PIRMININKĖ.</text:span><text:span text:style-name="T1002"><text:s/>Dė</text:span><text:span text:style-name="T1003">­ko</text:span><text:span text:style-name="T1004">­ju. Mo</text:span><text:span text:style-name="T1005">­ty</text:span><text:span text:style-name="T1006">­vai ir re</text:span><text:span text:style-name="T1007">­pli</text:span><text:span text:style-name="T1008">­kos yra iš</text:span><text:span text:style-name="T1009">­sa</text:span><text:span text:style-name="T1010">­ky</text:span><text:span text:style-name="T1011">­ti. Bal</text:span><text:span text:style-name="T1012">­suo</text:span><text:span text:style-name="T1013">­si</text:span><text:span text:style-name="T1014">­me nu</text:span><text:span text:style-name="T1015">­ma</text:span><text:span text:style-name="T1016">­ty</text:span><text:span text:style-name="T1017">­tu lai</text:span><text:span text:style-name="T1018">­ku.</text:span></text:p>
        <text:p text:style-name="P1019"/>
        <text:p text:style-name="Laikas">10.29 val.</text:p>
        <text:p text:style-name="Roman12">Al­ter­na­ty­vių­jų de­ga­lų įsta­ty­mo Nr. XIV-196 6, 23 ir 35 straips­nių pa­kei­ti­mo įstatymo pro­jek­tas Nr. XIVP-2305(2) (<text:span text:style-name="T1020">pri</text:span><text:span text:style-name="T1021">­ėmi</text:span><text:span text:style-name="T1022">­mas</text:span>)</text:p>
        <text:p text:style-name="P1023"/>
        <text:p text:style-name="Roman"><text:span text:style-name="T1024">Ki</text:span><text:span text:style-name="T1025">­tas dar</text:span><text:span text:style-name="T1026">­bo</text:span><text:span text:style-name="T1027">­tvarkės 1-8 klau</text:span><text:span text:style-name="T1028">­si</text:span><text:span text:style-name="T1029">­mas –<text:s/></text:span>Al­ter­na­ty­vių­jų de­ga­lų įsta­ty­mo pa­kei­ti­mo įsta­ty­mo pro­jek­tas Nr. XIVP-2305(2). Pri­ėmi­mo sta­di­ja. Pri­ėmi­mas pa­straips­niui. Trys straips­niai. Pa­siū­ly­mų dėl jų nė­ra gau­ta. Ar ga­li­me kiek­vie­nam iš jų pri­tar­ti ben­dru su­ta­ri­mu? Prieš­ta­rau­jan­čių ne­ma­tau. Dė­ko­ju, pri­tar­ta ben­dru su­ta­ri­mu.<text:s/></text:p>
        <text:p text:style-name="Roman">Dėl mo­ty­vų dėl 1-8 klau­si­mo už­si­ra­šiu­sių nė­ra. Tai­gi ap­si­sprę­si­me dėl šio klau­si­mo bal­suo­da­mi nu­ma­ty­tu lai­ku.<text:s/></text:p>
        <text:p text:style-name="P1030"/>
        <text:p text:style-name="Laikas">10.30 val.</text:p>
        <text:p text:style-name="Roman12"><text:span text:style-name="T1031">Pi</text:span><text:span text:style-name="T1032">­lie</text:span><text:span text:style-name="T1033">­čių nuo</text:span><text:span text:style-name="T1034">­sa</text:span><text:span text:style-name="T1035">­vy</text:span><text:span text:style-name="T1036">­bės tei</text:span><text:span text:style-name="T1037">­sių į iš</text:span><text:span text:style-name="T1038">­li</text:span><text:span text:style-name="T1039">­ku</text:span><text:span text:style-name="T1040">­sį ne</text:span><text:span text:style-name="T1041">­kil</text:span><text:span text:style-name="T1042">­no</text:span><text:span text:style-name="T1043">­ja</text:span><text:span text:style-name="T1044">­mą</text:span><text:span text:style-name="T1045">­jį tur</text:span><text:span text:style-name="T1046">­tą at</text:span><text:span text:style-name="T1047">­kū</text:span><text:span text:style-name="T1048">­ri</text:span><text:span text:style-name="T1049">­mo įsta</text:span><text:span text:style-name="T1050">­ty</text:span><text:span text:style-name="T1051">­mo<text:s/></text:span>Nr. VIII-359 21 straips­nio pa­kei­ti­mo įsta­ty­mo pro­jek­tas Nr. XIVP-2407(2) (<text:span text:style-name="T1052">pri</text:span><text:span text:style-name="T1053">­ėmi</text:span><text:span text:style-name="T1054">­mas</text:span>)</text:p>
        <text:p text:style-name="P1055"/>
        <text:p text:style-name="Roman"><text:span text:style-name="T1056">Dar</text:span><text:span text:style-name="T1057">­bo</text:span><text:span text:style-name="T1058">­tvarkės 1-9 klau</text:span><text:span text:style-name="T1059">­si</text:span><text:span text:style-name="T1060">­mas –<text:s/></text:span>Pi­lie­čių nuo­sa­vy­bės tei­sių į iš­li­ku­sį ne­kil­no­ja­mą­jį tur­tą at­kū­ri­mo įsta­ty­mo Nr. VIII-359 21 straips­nio pa­kei­ti­mo įsta­ty­mo pro­jek­tas Nr. XIVP-2407(2). Pri­ėmi­mo sta­di­ja. No­rė­čiau pa­kvies­ti pra­ne­šė­ją ger­bia­mą V. Pranc­kie­tį į tri­bū­ną.<text:s/></text:p>
        <text:p text:style-name="Roman">Šį įsta­ty­mą su­da­ro du straips­niai. Dėl 1 straips­nio yra dvi Tei­sės de­par­ta­men­to pa­sta­bos. Joms ko­mi­te­tas ne­pri­ta­rė. La­bai pra­šy­čiau pri­sta­ty­ti ko­mi­te­to ar­gu­men­tus.</text:p>
        <text:p text:style-name="Roman"><text:span text:style-name="T1061">V. PRANCKIETIS</text:span><text:span text:style-name="T1062"><text:s/></text:span><text:span text:style-name="T1063">(</text:span><text:span text:style-name="T1064">LSF</text:span><text:span text:style-name="T1065">)</text:span><text:span text:style-name="T1066">.</text:span><text:s/>Ger­bia­mi ko­le­gos, va­kar bu­vo gau­tos Tei­sės de­par­ta­men­to pa­s­ta­bos. Šian­dien ko­mi­te­tas su­si­rin­ko prieš po­sė­dį, ap­svars­tė tuos pa­siū­ly­mus ir ne­pri­ta­rė abiem pa­siū­ly­mams. Tai bu­vo siū­ly­ta ir Ap­lin­kos mi­nis­te­ri­jos. Ne­pri­ta­ri­mo ar­gu­men­tai yra to­kie, kad pa­gal pa­teik­tą in­for­ma­ci­ją jau yra nu­sta­ty­tas me­cha­niz­mas, kaip tu­rės veik­ti že­mių grą­ži­ni­mas kom­pen­suo­jant miš­ku. To­dėl ir siū­lau mū­sų ne­pri­ta­ri­mui taip pat pri­tar­ti.<text:s/></text:p>
        <text:p text:style-name="Roman"><text:span text:style-name="T1067">PIRMININKĖ.</text:span><text:span text:style-name="T1068"><text:s/>Dė</text:span><text:span text:style-name="T1069">­ko</text:span><text:span text:style-name="T1070">­ju už pri</text:span><text:span text:style-name="T1071">­sta</text:span><text:span text:style-name="T1072">­ty</text:span><text:span text:style-name="T1073">­tą ko</text:span><text:span text:style-name="T1074">­mi</text:span><text:span text:style-name="T1075">­te</text:span><text:span text:style-name="T1076">­to iš</text:span><text:span text:style-name="T1077">­va</text:span><text:span text:style-name="T1078">­dą. Ger</text:span><text:span text:style-name="T1079">­bia</text:span><text:span text:style-name="T1080">­mi ko</text:span><text:span text:style-name="T1081">­le</text:span><text:span text:style-name="T1082">­gos, ar ga</text:span><text:span text:style-name="T1083">­li</text:span><text:span text:style-name="T1084">­me<text:s/></text:span>1 strai­ps­niui pri­tar­ti to­kiam, ko­kį yra pa­tei­kęs ko­mi­te­tas? Ar ga­li­me pri­tar­ti ben­dru su­ta­ri­mu? Prieš­ta­rau­jan­čių ne­ma­tau. Dė­ko­ju, pri­tar­ta ben­dru su­ta­ri­mu.<text:s/></text:p>
        <text:p text:style-name="Roman">Dėl 2 straips­nio pa­siū­ly­mų nė­ra gau­ta. Ar ga­li­me pri­tar­ti ben­dru su­ta­ri­mu? Dė­ko­ju, pri­tar­ta ben­dru su­ta­ri­mu.</text:p>
        <text:p text:style-name="Roman">Dėl vi­so įsta­ty­mo dėl mo­ty­vų no­rė­tų kal­bė­ti R. Ta­ma­šu­nie­nė už, bet jos sa­lė­je šiuo me­tu nė­ra. E. Pu­pi­nis – mo­ty­vai už.</text:p>
        <text:p text:style-name="Roman"><text:span text:style-name="T1085">E. PUPINIS</text:span><text:s/><text:span text:style-name="T1086">(</text:span><text:span text:style-name="T1087">TS-LKDF</text:span><text:span text:style-name="T1088">)</text:span>. Ačiū. Ger­bia­mi ko­le­gos, iš tie­sų tai pa­si­kar­to­jan­tis spren­di­mas, jis jau bu­vo ke­lis kar­tus pri­im­tas. Aiš­ku, gai­la, kad as­me­nys tur­būt ne­ga­li at­si­kur­ti nuo­sa­vy­bės na­tū­ra to­je vie­to­je, kur jie tu­rė­jo nuo­sa­vy­bę, nes plo­tai yra už­im­ti ar­ba nau­do­ja­mi ki­tiems po­rei­kiams pa­gal nu­ma­ty­tus tam tik­rus sa­vi­val­dy­bių pla­nus. Su­da­ry­ti dar kar­tą ga­li­my­bę as­me­nims, ku­rie no­ri gau­ti tam tik­rą kom­pen­sa­ci­ją už tą že­mę ne tik pi­ni­gais, nes iš tik­rų­jų yra tam tik­rų pro­ble­mų, nes ver­tės yra ga­na ne­di­de­lės, nie­kas ne­no­ri rin­kos ver­te kom­pen­suo­ti, ta­da su­mos mies­tuo­se bū­tų tik­rai di­de­lės. Tai ga­li­my­bė pa­si­im­ti miš­ku yra la­bai svar­bi.<text:s/></text:p>
        <text:p text:style-name="Roman">Tur­būt mes įsi­vaiz­duo­ja­me, kad ne­ga­li bū­ti at­si­i­ma­ma pir­mos ar­ba ant­ros ka­te­go­ri­jos miš­kais, de­ja, taip ne­bus, bus že­mes­nės ka­te­go­ri­jos miš­kais, ta­čiau vėl­gi no­rė­tų­si, kad ki­tais tei­sės ak­tais ga­lė­tu­me pri­im­ti spren­di­mus, kad vis dėl­to ten bū­tų tam tik­ra ga­li­my­bė dis­po­nuo­ti ta že­me. Ne­ma­tau nie­ko blo­go, kuo­met gal­būt tre­čios ka­te­go­ri­jos miš­kuo­se, kur yra gal­būt ne vi­sai už­au­gę miš­kais, o, tar­ki­me, yra tam tik­ri lais­vi plo­tai, bū­tų ga­li­ma ir in­ves­tuo­ti, ir pa­si­nau­do­ti ga­li­my­be su­si­kur­ti sau po­il­sio zo­nas ar ki­tus da­ly­kus. Ma­nau, ši­tas spren­di­mas svar­bus, bet gal­būt ly­gia­gre­čiai rei­kė­tų svars­ty­ti ir ki­tus, kad as­me­nys, ku­rie at­si­i­ma že­me, ga­lė­tų ja dis­po­nuo­ti, įgy­ven­din­ti sa­vo tam tik­rus su­ma­ny­mus. Tai pri­ta­riu.</text:p>
        <text:p text:style-name="Roman"><text:span text:style-name="T1089">PIRMININKĖ.</text:span><text:s/>Dė­ko­ju. Mo­ty­vai iš­sa­ky­ti. Ap­si­sprę­si­me bal­suo­ti nu­ma­ty­tu lai­ku.</text:p>
        <text:p text:style-name="Roman"/>
        <text:p text:style-name="Laikas">10.33 val.</text:p>
        <text:p text:style-name="Roman12">Far­ma­ci­jos įsta­ty­mo 2, 4, 5, 7, 35, 39, 76 straips­nių pa­kei­ti­mo ir pa­pil­dy­mo įsta­ty­mo Nr. XI-2017 5 straips­nio pa­kei­ti­mo įsta­ty­mo pro­jek­tas Nr. XIVP-2296(2) ir Far­ma­ci­jos<text:s/><text:span text:style-name="T1090">įsta</text:span><text:span text:style-name="T1091">­ty</text:span><text:span text:style-name="T1092">­mo Nr. X-709 35 straips</text:span><text:span text:style-name="T1093">­nio pa</text:span><text:span text:style-name="T1094">­kei</text:span><text:span text:style-name="T1095">­ti</text:span><text:span text:style-name="T1096">­mo įsta</text:span><text:span text:style-name="T1097">­ty</text:span><text:span text:style-name="T1098">­mo pro</text:span><text:span text:style-name="T1099">­jek</text:span><text:span text:style-name="T1100">­tas Nr. XIVP-2463 (</text:span><text:span text:style-name="T1101">pateikimas</text:span><text:span text:style-name="T1102">)</text:span></text:p>
        <text:p text:style-name="Roman"/>
        <text:p text:style-name="Roman">Dar­bo­tvarkės 1-10.1 klau­si­mas – Far­ma­ci­jos įsta­ty­mo ke­lių straips­nių pa­kei­ti­mo ir pa­pil­dy­mo įsta­ty­mo 5 straips­nio pa­kei­ti­mo įsta­ty­mo pro­jek­tas Nr. XIVP-2296(2). Tai yra pa­tei­ki­mo sta­di­ja. Kvie­čiu ger­bia­mą A. Ma­tu­lą į tri­bū­ną pri­sta­ty­ti šį klau­si­mą. Ly­di­mą­jį taip pat, pir­ma 1-10.1, po to 1-10.2 klau­si­mą.</text:p>
        <text:p text:style-name="Roman"><text:span text:style-name="T1103">A. MATULAS</text:span><text:span text:style-name="T1104"><text:s/></text:span><text:span text:style-name="T1105">(</text:span><text:span text:style-name="T1106">TS-LKDF</text:span><text:span text:style-name="T1107">)</text:span><text:span text:style-name="T1108">. Ger</text:span><text:span text:style-name="T1109">­bia</text:span><text:span text:style-name="T1110">­mi ko</text:span><text:span text:style-name="T1111">­le</text:span><text:span text:style-name="T1112">­gos, tei</text:span><text:span text:style-name="T1113">­kia</text:span><text:span text:style-name="T1114">­me du įsta</text:span><text:span text:style-name="T1115">­ty</text:span><text:span text:style-name="T1116">­mų pro</text:span><text:span text:style-name="T1117">­jek</text:span><text:span text:style-name="T1118">­tus. Šių me</text:span><text:span text:style-name="T1119">­tų va</text:span><text:span text:style-name="T1120">­sa</text:span><text:span text:style-name="T1121">­rio 26 die</text:span><text:span text:style-name="T1122">­ną jūs vi</text:span><text:span text:style-name="T1123">­si į elek</text:span><text:span text:style-name="T1124">­tro</text:span><text:span text:style-name="T1125">­ni</text:span><text:span text:style-name="T1126">­nį paš</text:span><text:span text:style-name="T1127">­tą ga</text:span><text:span text:style-name="T1128">­vo</text:span><text:span text:style-name="T1129">­te Kris</text:span><text:span text:style-name="T1130">­ti</text:span><text:span text:style-name="T1131">­nos (gal pa</text:span><text:span text:style-name="T1132">­var</text:span><text:span text:style-name="T1133">­dės ne</text:span><text:span text:style-name="T1134">­skai</text:span><text:span text:style-name="T1135">­ty</text:span><text:span text:style-name="T1136">­siu) iš Jo</text:span><text:span text:style-name="T1137">­niš</text:span><text:span text:style-name="T1138">­kio sa</text:span><text:span text:style-name="T1139">­vi</text:span><text:span text:style-name="T1140">­val</text:span><text:span text:style-name="T1141">­dy</text:span><text:span text:style-name="T1142">­bės raš</text:span><text:span text:style-name="T1143">­tą, ku</text:span><text:span text:style-name="T1144">­ria</text:span><text:span text:style-name="T1145">­me ji ap</text:span><text:span text:style-name="T1146">­ra</text:span><text:span text:style-name="T1147">­šo sa</text:span><text:span text:style-name="T1148">­vo is</text:span><text:span text:style-name="T1149">­to</text:span><text:span text:style-name="T1150">­ri</text:span><text:span text:style-name="T1151">­ją, kiek me</text:span><text:span text:style-name="T1152">­tų dir</text:span><text:span text:style-name="T1153">­ba far</text:span><text:span text:style-name="T1154">­ma</text:span><text:span text:style-name="T1155">­ko</text:span><text:span text:style-name="T1156">­tech</text:span><text:span text:style-name="T1157">­ni</text:span><text:span text:style-name="T1158">­ke ir ko ji ga</text:span><text:span text:style-name="T1159">­li su</text:span><text:span text:style-name="T1160">­lauk</text:span><text:span text:style-name="T1161">­ti po to, kai nuo šių me</text:span><text:span text:style-name="T1162">­tų lie</text:span><text:span text:style-name="T1163">­pos 1 die</text:span><text:span text:style-name="T1164">­nos įsi</text:span><text:span text:style-name="T1165">­ga</text:span><text:span text:style-name="T1166">­lios įsta</text:span><text:span text:style-name="T1167">­ty</text:span><text:span text:style-name="T1168">­mas. Vi</text:span><text:span text:style-name="T1169">­si Sei</text:span><text:span text:style-name="T1170">­mo na</text:span><text:span text:style-name="T1171">­riai ga</text:span><text:span text:style-name="T1172">­vo ši</text:span><text:span text:style-name="T1173">­tą laiš</text:span><text:span text:style-name="T1174">­ką. Ta</text:span><text:span text:style-name="T1175">­da ga</text:span><text:span text:style-name="T1176">­vau Sei</text:span><text:span text:style-name="T1177">­mo Pir</text:span><text:span text:style-name="T1178">­mi</text:span><text:span text:style-name="T1179">­nin</text:span><text:span text:style-name="T1180">­ko pir</text:span><text:span text:style-name="T1181">­mo</text:span><text:span text:style-name="T1182">­jo pa</text:span><text:span text:style-name="T1183">­va</text:span><text:span text:style-name="T1184">­duo</text:span><text:span text:style-name="T1185">­to</text:span><text:span text:style-name="T1186">­jo at</text:span><text:span text:style-name="T1187">­sa</text:span><text:span text:style-name="T1188">­ky</text:span><text:span text:style-name="T1189">­mą jai, ad</text:span><text:span text:style-name="T1190">­re</text:span><text:span text:style-name="T1191">­suo</text:span><text:span text:style-name="T1192">­tą ir man, pa</text:span><text:span text:style-name="T1193">­aiš</text:span><text:span text:style-name="T1194">­ki</text:span><text:span text:style-name="T1195">­nan</text:span><text:span text:style-name="T1196">­tį, kad par</text:span><text:span text:style-name="T1197">­la</text:span><text:span text:style-name="T1198">­men</text:span><text:span text:style-name="T1199">­tas to</text:span><text:span text:style-name="T1200">­kiam įsta</text:span><text:span text:style-name="T1201">­ty</text:span><text:span text:style-name="T1202">­mo pro</text:span><text:span text:style-name="T1203">­jek</text:span><text:span text:style-name="T1204">­tui ne</text:span><text:span text:style-name="T1205">­pri</text:span><text:span text:style-name="T1206">­ta</text:span><text:span text:style-name="T1207">­rė ir kad<text:s/></text:span>gal­būt ko­mi­te­to pir­mi­nin­kas A. Ma­tu­las su ko­le­go­mis dar ri­zi­kuos kar­tą pa­teik­ti to­kį įsta­ty­mo pro­jek­tą. Mes ri­zi­ka­vo­me kar­tu su L. Sluš­niu, R. Ša­la­še­vi­čiū­te, Z. Strei­ku­mi, J. Raz­ma.<text:s/></text:p>
        <text:p text:style-name="Roman">Es­mė to­kia, kad nuo 2006 me­tų bu­vo pri­im­ta Eu­ro­pos Są­jun­gos di­rek­ty­va, ku­ri įpa­rei­go­jo ša­lis nu­sta­ty­ti, kad far­ma­ko­tech­ni­kų veik­la, dar­bas bū­tų kon­tro­liuo­ja­mas, bet vals­ty­bėms pa­li­ko tei­sę ap­si­spręs­ti, kaip ta kon­tro­lė bus vyk­do­ma: ar­ba nuo­to­li­niu bū­du, ar­ba tie­sio­giai dir­bant ša­lia vais­ti­nin­kui. Da­bar ma­siš­kai pla­ti­na­mi du trys teks­tai žmo­nių, vais­ti­nin­kų, ku­rie tei­gia, kad Eu­ro­pos Są­jun­go­je iš es­mės vi­si pa­si­rin­ko tie­sio­gi­nės kon­tro­lės bū­dą. Tai yra vi­siš­ka ne­tie­sa. Mes už­sa­kė­me Sei­mo In­for­ma­ci­jos ko­mu­ni­ka­ci­jos de­par­ta­men­to at­lik­ti ty­ri­mą – jums ir­gi bu­vo prieš po­rą mė­ne­sių jis at­siųs­tas. Bu­vo at­lik­tas ty­ri­mas gal de­šim­ties Eu­ro­pos Są­jun­gos ša­lių, kaip yra, ir mes aiš­kiai ma­to­me, kad Da­ni­jo­je, Šve­di­jo­je, Suo­mi­jo­je, Por­tu­ga­li­jo­je bū­tent iš de­šim­ties ša­lių, ku­rios bu­vo tir­tos, ke­tu­rio­se bū­tent vyks­ta kon­tro­lė nuo­to­li­niu bū­du. O nuo­to­li­niu bū­du da­bar tech­no­lo­gi­ja iš­po­pu­lia­rė­jo, iš­to­bu­lė­jo. Pan­de­mi­ja pri­si­dė­jo prie to, kad ir mes da­bar ga­li­me taip ves­ti po­sė­džius.</text:p>
        <text:p text:style-name="Roman">Da­bar klau­si­mas, ko­dėl mes tu­rė­tu­me pri­im­ti griež­čiau­sią spren­di­mą, dėl ko ga­li nu­ken­tė­ti re­gio­nai? Mes prieš rin­ki­mus da­bar vi­sur ža­dė­jo­me – re­gio­nus re­mia­me, rem­si­me, vi­sa ki­ta, bet kon­kre­tus pa­vyz­dys: vie­na­me Šiau­rės Aukš­tai­ti­jos mies­te­ly­je yra vais­ti­nė, ku­rios apy­var­ta yra be­veik 900 eu­rų per mė­ne­sį. Ko­le­ga pui­kiai ži­no. Ne­no­riu įvar­din­ti to mies­te­lio da­bar. Ten dir­ba far­ma­ko­tech­ni­kė. Jei­gu mes ne­pa­tai­so­me įsta­ty­mo, ten ša­lia tu­rės pra­dė­ti dirb­ti ir vais­ti­nin­kas. Kaip ga­li­ma iš­lai­ky­ti du dar­buo­to­jus, jei­gu mė­ne­sio apy­var­ta ne­sie­kia 1 tūkst. eu­rų? Aki­vaiz­du, kad ta­da, ne­svar­bu, kas bus darb­da­vys: ar stam­bes­nė vais­ti­nė, ar pri­va­tus vais­ti­nin­kas far­ma­ko­tech­ni­kas, vis tiek grei­čiau­siai ji bus už­da­ry­ta. Ko­kia šei­mos gy­dy­to­jų veik­los pras­mė, kai ne­bus ša­lia vais­ti­nės, kai žmo­nės ir­gi įpra­tę, re­to­ri­nis klau­si­mas. Ir įvai­riais duo­me­ni­mis, to­kių vais­ti­nių ga­li ne­lik­ti nuo 175 iki (aš ne­ti­kiu, kad tiek)… tik­rai ne vie­no­je sa­vi­val­dy­bė­je ga­li už­si­da­ry­ti.<text:s/></text:p>
        <text:p text:style-name="Roman">Ly­di­muo­ju įsta­ty­mo pro­jek­tu mes sa­ko­me, kad vais­ti­nin­kas nuo­to­li­niu bū­du ga­lės kon­tro­liuo­ti ne dau­giau kaip tri­jų far­ma­ko­tech­ni­kų veik­lą. Šian­dien tai ne­reg­la­men­tuo­ja­ma ir jau ke­li me­tai ta kon­tro­lė vyks­ta. Ar jūs gir­dė­jo­te, kad bū­tų pa­da­ry­ta far­ma­ko­tech­ni­kų klai­da? Ar gir­dė­jo­te, kad ne­bū­tų ap­tar­nau­ta ir pa­na­šiai, ir pa­na­šiai?<text:s/></text:p>
        <text:p text:style-name="Roman">Tuo la­biau, kad mes, ko­le­gos, pa­tys da­bar pri­ima­me įsta­ty­mus ir kal­ba­me, kad me­di­ci­nos se­se­rims, slau­gy­to­joms su­teik­si­me ga­li­my­bę, jau tuoj at­eis įsta­ty­mų pro­jek­tai, lei­si­me iš­ra­šy­ti tam tik­rus re­cep­tus, lei­si­me iš­ra­šy­ti siun­ti­mus, lei­si­me at­lik­ti tam tik­rus ty­ri­mus, kad nu­krau­tu­me nuo gy­dy­to­jų veik­lą, bet šiuo at­ve­ju ei­na­me at­virkš­čiai, da­ro­me at­virkš­čiai. Aš la­bai pra­šau jū­sų pri­tar­ti po pa­tei­ki­mo ir ap­sau­go­ti sil­pniau­sią žmo­gų – far­ma­ko­tech­ni­ką su di­džiu­le prak­ti­ka. Tai sil­pniau­sias žmo­gus, ku­rį šian­dien ir rei­kia ap­gin­ti, nes to­kia prak­ti­ka, kaip ir mi­nė­jau, ma­no mi­nė­to­se Eu­ro­pos Są­jun­gos ša­ly­se – ke­tu­rios ša­lys pa­si­rin­ko bū­tent nuo­to­li­nės kon­tro­lės bū­dą.<text:s/></text:p>
        <text:p text:style-name="Roman">Pra­šy­čiau jū­sų pri­tar­ti po pa­tei­ki­mo to­liau tę­siant dis­ku­si­jas, bet yra Sei­mo prak­ti­ko­je, kai dėl vie­no, dėl dvie­jų žmo­nių, dėl vie­nos, dvie­jų įstai­gų pri­ima­me įsta­ty­mus, o čia pa­lies tik­rai ne­ma­žai žmo­nių.</text:p>
        <text:p text:style-name="Roman">Ko­dėl pa­si­rink­ti 2006 me­tai, kad žmo­nių, ku­rie bai­gė iki 2006 me­tų, veik­la bus kon­tro­liuo­ja­ma nuo­to­li­niu bū­du. To­dėl, kad jie tu­rė­jo tei­sė­tus lū­kes­čius – bai­gę stu­di­jas ži­no­jo, kad dirbs sa­vo dar­bą. Pri­ėmus di­rek­ty­vą, tie, ku­rie sto­jo į far­ma­ko­tech­ni­kus, jau ži­no­jo, kad jų vei­k­la bus kon­tro­liuo­ja­ma, bus ri­bo­ja­ma ir pa­na­šiai, ir pa­na­šiai. Tie tei­sė­ti lū­kes­čiai ir mums, pen­kiems ko­le­goms, su­tei­kia, ma­ny­čiau, tei­sę pra­šy­ti jū­sų dar kar­tą įsi­gi­lin­ti, at­si­žvelg­ti ir pa­da­ry­ti iš­im­tį, ku­ri yra pa­da­ry­ta ir ki­to­se Eu­ro­pos Są­jun­gos ša­ly­se.</text:p>
        <text:p text:style-name="Roman"><text:span text:style-name="T1208">PIRMININKĖ.</text:span><text:span text:style-name="T1209"><text:s/></text:span>Dė­ko­ju. Ger­bia­mi ko­le­gos, už­si­ra­šė ne­ma­žai Sei­mo na­rių, no­rin­čių pa­klaus­ti. Pir­mas klau­sia A. Ged­vi­las. Pra­šom.<text:s/></text:p>
        <text:p text:style-name="Roman"><text:span text:style-name="T1210">A. GEDVILAS</text:span><text:s/><text:span text:style-name="T1211">(</text:span><text:span text:style-name="T1212">MSNG</text:span><text:span text:style-name="T1213">)</text:span>.<text:s/><text:span text:style-name="T1214">Ačiū, Pir</text:span><text:span text:style-name="T1215">­mi</text:span><text:span text:style-name="T1216">­nin</text:span><text:span text:style-name="T1217">­ke. Ofi</text:span><text:span text:style-name="T1218">­cia</text:span><text:span text:style-name="T1219">­lūs šal</text:span><text:span text:style-name="T1220">­ti</text:span><text:span text:style-name="T1221">­niai tei</text:span><text:span text:style-name="T1222">­gia, kad vais</text:span><text:span text:style-name="T1223">­ti</text:span><text:span text:style-name="T1224">­nių Lie</text:span><text:span text:style-name="T1225">­tu</text:span><text:span text:style-name="T1226">­vo</text:span><text:span text:style-name="T1227">­je yra maž</text:span><text:span text:style-name="T1228">­daug 15 % dau</text:span><text:span text:style-name="T1229">­giau nei ki</text:span><text:span text:style-name="T1230">­to</text:span><text:span text:style-name="T1231">­se Bal</text:span><text:span text:style-name="T1232">­ti</text:span><text:span text:style-name="T1233">­jos ša</text:span><text:span text:style-name="T1234">­ly</text:span><text:span text:style-name="T1235">­se, 25 % dau</text:span><text:span text:style-name="T1236">­giau ne</text:span><text:span text:style-name="T1237">­gu Len</text:span><text:span text:style-name="T1238">­ki</text:span><text:span text:style-name="T1239">­jo</text:span><text:span text:style-name="T1240">­je, 43 % dau</text:span><text:span text:style-name="T1241">­giau</text:span><text:s/>ne­gu Vo­kie­ti­jo­je, ke­tu­riais kar­tais dau­giau nei Ny­der­lan­duo­se. Be­je, vais­ti­nių tin­klas Lie­tu­vo­je yra ge­ro­kai tan­kes­nis – 47 vais­ti­nės 100 tūkst. gy­ven­to­jų. Tuo tar­pu Eu­ro­pos Są­jun­gos vi­dur­kis – 31 vais­ti­nė 100 tūkst. gy­ven­to­jų. Tad net jei už­si­da­ry­tų 30 % vais­ti­nių, mes pa­siek­tu­me<text:span text:style-name="T1242"><text:s/>Eu</text:span><text:span text:style-name="T1243">­ro</text:span><text:span text:style-name="T1244">­pos Są</text:span><text:span text:style-name="T1245">­jun</text:span><text:span text:style-name="T1246">­gos vi</text:span><text:span text:style-name="T1247">­dur</text:span><text:span text:style-name="T1248">­kį. Kaip jūs ver</text:span><text:span text:style-name="T1249">­ti</text:span><text:span text:style-name="T1250">­na</text:span><text:span text:style-name="T1251">­te šią sta</text:span><text:span text:style-name="T1252">­tis</text:span><text:span text:style-name="T1253">­ti</text:span><text:span text:style-name="T1254">­ką? Nors nie</text:span><text:span text:style-name="T1255">­ko prieš tuos skai</text:span><text:span text:style-name="T1256">­čius</text:span><text:s/>ne­tu­riu, bet ky­la pa­grįs­tas klau­si­mas: gal ne vais­ti­nin­kų trūks­ta, gal vais­ti­nių yra per daug?</text:p>
        <text:p text:style-name="Roman"><text:span text:style-name="T1257">A. MATULAS</text:span><text:span text:style-name="T1258"><text:s/></text:span><text:span text:style-name="T1259">(</text:span><text:span text:style-name="T1260">TS-LKDF</text:span><text:span text:style-name="T1261">)</text:span><text:span text:style-name="T1262">.<text:s/></text:span>Ko­le­ga, jei­gu rem­tu­mės sta­tis­ti­ka ir pa­gal tai pri­im­tu­me spren­di­mus, tai gal­būt jūs ir tei­sus, bet rei­kia įver­tin­ti vi­sas ap­lin­ky­bes – in­fra­struk­tū­rą, de­mo­gra­finę si­tu­a­ci­ją, tra­di­ci­jas ir pa­na­šiai, ir pa­na­šiai. Mes juk tu­ri­me, ly­gi­nant vi­dur­kius su Eu­ro­pos Są­jun­gos ša­li­mis, ir di­des­nį gy­dy­to­jų, ir di­des­nį lo­vų skai­čių, bet ar tik­rai mes no­ri­me taip stai­ga tam, kad ati­tik­tu­me rei­ka­la­vi­mus, su­ma­žin­ti lo­vų skai­čių ir ma­ny­ti, kad mes jau čia ką nors pa­ge­ri­no­me. Taip, kon­fe­ren­ci­jo­je Briu­se­lis gal­būt pa­girs Lie­tu­vą, bet ar žmo­nėms nuo to bus pa­to­giau? To­dėl mes pa­si­rin­ko­me ki­tą ke­lią, kad efek­ty­viai pra­dė­tų veik­ti pir­mi­nė am­bu­la­to­ri­nė gran­dis ir pa­na­šiai, ir pa­na­šiai. Čia ly­giai tas pats. Da­bar im­ti ir už­da­ry­ti 30 % vais­ti­nių, dau­giau­sia ma­žų. Žmo­gui bus ne­pa­to­gu! Žiū­rė­ki­te, dėl tų pa­čių lo­vų skai­čiaus, kaip mi­nė­jau. Kai ku­rio­se ša­ly­se, taip, yra daug ma­žes­nis ir gy­dy­to­jų, ir lo­vų skai­čius, bet, pa­vyz­džiui<text:span text:style-name="T1263">, Ja</text:span><text:span text:style-name="T1264">­po</text:span><text:span text:style-name="T1265">­ni</text:span><text:span text:style-name="T1266">­jo</text:span><text:span text:style-name="T1267">­je, iš</text:span><text:span text:style-name="T1268">­si</text:span><text:span text:style-name="T1269">­vys</text:span><text:span text:style-name="T1270">­čiu</text:span><text:span text:style-name="T1271">­sio</text:span><text:span text:style-name="T1272">­je vals</text:span><text:span text:style-name="T1273">­ty</text:span><text:span text:style-name="T1274">­bė</text:span><text:span text:style-name="T1275">­je, kur gy</text:span><text:span text:style-name="T1276">­ve</text:span><text:span text:style-name="T1277">­ni</text:span><text:span text:style-name="T1278">­mo truk</text:span><text:span text:style-name="T1279">­mė il</text:span><text:span text:style-name="T1280">­ga, žy</text:span><text:span text:style-name="T1281">­miai dau</text:span><text:span text:style-name="T1282">­giau yra lo</text:span><text:span text:style-name="T1283">­vų<text:s/></text:span>nei Lie­tu­vo­je, o gu­lė­ji­mo truk­mė, jei­gu Lie­tu­vo­je yra 6 ar 7 die­nos, ten yra 17 die­nų. Vals­ty­bė įver­ti­no, kad yra toks po­rei­kis.<text:s/></text:p>
        <text:p text:style-name="Roman">Aš la­bai pra­šy­čiau ne siek­ti, kad Lie­tu­va ati­tik­tų tam tik­rą ly­gį, o žiū­rė­ti, kad žmo­gui bū­tų pa­to­giau. Taip, mes tu­ri­me šiek tiek per daug vais­ti­nių. Taip, tos vais­ti­nės po tru­pu­tį tik­riau­siai už­si­da­rys ir pa­na­šiai, bet siek­ti sta­tis­ti­kos – čia vi­siš­kai ne tas tiks­las. (<text:span text:style-name="T1284">Bal</text:span><text:span text:style-name="T1285">­sas sa</text:span><text:span text:style-name="T1286">­lė</text:span><text:span text:style-name="T1287">­je</text:span>) Ne­už­si­da­rys 30 %, bet…<text:s/></text:p>
        <text:p text:style-name="Roman"><text:span text:style-name="T1288">PIRMININKAS.</text:span><text:s/>Klau­sia E. Pu­pi­nis. Pra­šau ne­klaus­ti iš vie­tos. Klau­sia E. Pu­pi­nis.<text:s/></text:p>
        <text:p text:style-name="Roman"><text:span text:style-name="T1289">E. PUPINIS</text:span><text:s/><text:span text:style-name="T1290">(</text:span><text:span text:style-name="T1291">TS-LKDF</text:span><text:span text:style-name="T1292">)</text:span>. Ačiū, ger­bia­mas ko­le­ga pra­ne­šė­jau. No­rė­čiau to­kį pla­tes­nį klau­si­mą pa­teik­ti. Ar ne­pa­da­rė­me mes kaž­ka­da klai­dos, kuo­met kai ku­riems as­me­nims, il­gai dir­bu­siems tam tik­rą dar­bą,<text:s/>iškėlėme tam tik­rą aukš­to­jo moks­lo rei­ka­la­vi­mą? Ne­ma­žai to­kių pro­fe­si­jų, kai žmo­nės dir­bo, kė­lė sa­vo kva­li­fi­ka­ci­ją, po to su­lau­kė tam tik­ro rei­ka­la­vi­mo bū­ti­nai įgy­ti aukš­tą­jį ar­ba net aukš­tą­jį uni­ver­si­te­ti­nį iš­si­la­vi­ni­mą. Tuo me­tu, kai gal­būt žmo­nės au­gi­no sa­vo šei­mas, rū­pi­no­si jau ne sa­vo iš­si­la­vi­ni­mu, tu­rė­jo at­si­trauk­ti, mo­ky­tis ar­ba baig­ti pen­ke­rių me­tų kur­są, kaip ir šiuo at­ve­ju, jie pa­pras­čiau­siai ne­tu­rė­jo ga­li­my­bių, jie jau rū­pi­no­si sa­vo vai­kų aukš­tuo­ju moks­lu, iš­si­la­vi­ni­mu, kai ku­rie net li­ko už ri­bos. Kei­tė­me įsta­ty­mus, kad vie­no­se ar ki­to­se pro­fe­si­jo­se ne­bū­tų aukš­to­jo moks­lo cen­zo ar­ba jie bū­tų dar­buo­to­jai pa­gal su­tar­tis, iš­brau­kia­mi iš vals­ty­bės tar­ny­bos. Ačiū.</text:p>
        <text:p text:style-name="Roman"><text:span text:style-name="T1293">A. MATULAS</text:span><text:span text:style-name="T1294"><text:s/></text:span><text:span text:style-name="T1295">(</text:span><text:span text:style-name="T1296">TS-LKDF</text:span><text:span text:style-name="T1297">)</text:span><text:span text:style-name="T1298">.<text:s/></text:span>Ko­le­ga, jūs vi­siš­kai tei­sus. Mes la­bai daž­nai pri­im­da­mi įsta­ty­mus… pa­vyz­džiui, įrašo­me aukš­to­jo moks­lo iš­si­la­vi­ni­mą se­niū­nams. Tuos se­niū­nus, tu­rin­čius di­džiu­lę pa­tir­tį, bet dar ne­san­čius to­kio am­žiaus, kad jau ne­ga­lė­tų dirb­ti, stai­ga eli­mi­nuo­ja­me iš dar­bo rin­kos, nors tie žmo­nės, kaip sa­kiau, tu­ri di­džiu­lę pa­tir­tį. Aš ir­gi ma­ny­čiau, bū­tent pri­imant da­bar ši­tą įsta­ty­mą, tie žmo­nės, ku­rie tu­rė­jo tam tik­rų lū­kes­čių sto­da­mi į aukš­tą­ją neu­ni­ver­si­te­ti­nę švie­ti­mo įstai­gą, tu­rė­tų tu­rė­ti tei­sę, lo­giš­kai gal­vo­jant, pa­baig­ti tą dar­bą, dėl ku­rio ir dė­jo vil­tis, dėl ku­rio iš­lai­ko sa­vo šei­mas. To­dėl ir siū­lo­ma, kad iki 2006 me­tų, kai įsi­ga­lio­jo di­rek­ty­va, tų žmo­nių kon­tro­lė, žmo­nių, ku­rių da­bar jau ma­žiau­siai, net jei­gu jie bū­tų bai­gę 2008 me­tais, sta­žas bū­tų 16 me­tų.<text:s/></text:p>
        <text:p text:style-name="Roman">Be­je, nu­kryp­siu į ša­lį. Aš, kaip mo­te­rų gy­dy­to­jas aku­še­ris-gi­ne­ko­lo­gas, bai­gęs ins­ti­tu­tą, pri­si­pa­žin­siu, ne­la­bai mo­kė­jau pri­im­ti gim­dy­mų, nes taip at­si­ti­ko, kad prak­ti­kos me­tu Prie­nuo­se ar ki­tur ne­bu­vo tų gim­dy­mų. Ma­ne iš­mo­kė<text:s/>aku­še­ris. Vie­na vais­ti­nin­kė Pa­sva­ly­je sa­ko: ma­ne iš­mo­kė<text:s/>dirb­ti far­ma­ko­tech­ni­kė, ku­rios sta­žas 40 me­tų.<text:s/></text:p>
        <text:p text:style-name="Roman">Pa­žiū­rė­ki­te, dėl to aukš­to­jo iš­si­la­vi­ni­mo rei­ka­la­vi­mo, kad ir Sei­mo na­riai. Ko­le­ga P. Gra­žu­lis, ga­vęs vi­du­ri­nį iš­si­la­vi­ni­mą, ar pats blo­giau­sias Sei­mo na­rys? Tik­rai ne. Yra tik­rai ak­ty­vus Sei­mo na­rys. Ki­tas da­ly­kas, kad cha­rak­te­ris blo­gas, kad yra ag­re­sy­vus ir pa­na­šiai, bet kaip iš Sei­mo na­rio, nors tu­ri vi­du­ri­nį iš­si­la­vi­ni­mą, tik­rai dar mums kai kam rei­kė­tų ir pa­si­mo­ky­ti. Ma­ny­čiau, kad tie rei­ka­la­vi­mai tu­rė­tų bū­ti tai­ko­mi kar­toms, ku­rios<text:s/>at­eis į tą dar­bą, o ne tiems, ku­rie jau da­bar dir­ba.<text:s/></text:p>
        <text:p text:style-name="Roman"><text:span text:style-name="T1299">PIRMININKĖ.</text:span><text:s/>Klau­sia V. Se­meš­ka.<text:s/></text:p>
        <text:p text:style-name="Roman"><text:span text:style-name="T1300">V. SEMEŠKA</text:span><text:span text:style-name="T1301"><text:s/></text:span><text:span text:style-name="T1302">(</text:span><text:span text:style-name="T1303">TS-LKDF</text:span><text:span text:style-name="T1304">)</text:span><text:span text:style-name="T1305">.<text:s/></text:span>Dė­ko­ju, ger­bia­ma Pir­mi­nin­ke. Pa­tai­sas tei­kia ger­bia­mas A. Ma­tu­las, R. Ša­la­še­vi­čiū­tė, L. Sluš­nys, Z. Strei­kus, ta­čiau rei­kė­tų vis dėl­to at­kreip­ti dė­me­sį tiek į Tei­sės de­par­ta­men­to, tiek į Tei­sin­gu­mo mi­nis­te­ri­jos iš­kel­tus klau­si­mus. Svar­biau­si klau­si­mai mū­sų vals­ty­bė­je – tai tei­sė­ti lū­kes­čiai ir, aiš­ku, ly­gia­tei­siš­ku­mas. Pri­ta­rus siū­lo­miems pro­jek­tams, ga­li­mai bū­tų pa­žeis­ti vais­ti­nių, ku­rios, siek­da­mos ati­tik­ti rei­ka­la­vi­mus, pe­ror­ga­ni­za­vo sa­vo veik­lą, ir tų vais­ti­nin­kų pa­dė­jė­jų, tai yra far­ma­ko­tech­ni­kų, ku­rie per nu­sta­ty­tą per­ei­na­mą­jį lai­ko­tar­pį įgi­jo vais­ti­nin­ko pro­fe­si­nę kva­li­fi­ka­ci­ją, kad ga­lė­tų dirb­ti sa­va­ran­kiš­kai…<text:s/>Tai kaip dėl jų tei­sė­tų lū­kes­čių, jie juk per­sio­rien­ta­vo?<text:s/></text:p>
        <text:p text:style-name="Roman">O dėl ly­gia­tei­siš­ku­mo, tai vi­siš­kai prie­šin­gas pa­vyz­dys šiuo at­ve­ju. Jei­gu bū­tų pri­tar­ta ga­li­my­bei, tai kaip dėl tų as­me­nų, ko­dėl jie iš­ski­ria­mi su tais, ku­rie iki 2006 me­tų yra įgi­ję vais­ti­nin­ko pa­dė­jė­jo kva­li­fi­ka­ci­ją ar jai pri­lygs­tan­čią, bet ne šią kva­li­fi­ka­ci­ją vė­liau įgi­ju­sių as­me­nų? Ko­dėl iš­ski­ria­mi bū­tent tie, o tie, ku­rie įgi­jo vė­liau, jau ne­tu­rės to­kios tei­sės? Tai bū­tų šie du pa­grin­di­niai klau­si­mai dėl tei­sė­tų lū­kes­čių ir ly­gia­tei­siš­ku­mo? Ačiū.<text:s/></text:p>
        <text:p text:style-name="Roman"><text:span text:style-name="T1306">A. MATULAS</text:span><text:span text:style-name="T1307"><text:s/></text:span><text:span text:style-name="T1308">(</text:span><text:span text:style-name="T1309">TS-LKDF</text:span><text:span text:style-name="T1310">)</text:span><text:span text:style-name="T1311">.<text:s/></text:span>Ger­bia­mas ko­le­ga, šiek tiek gal su­pla­kė­te, nes pra­džio­je apie vais­ti­nin­kus kal­bė­jo­te, kiek su­pra­tau, apie jų tei­sė­tus lū­kes­čius, da­bar jau – apie far­ma­ko­tech­ni­kus. Vais­ti­nin­ko čia ab­so­liu­čiai nie­kas ne­lie­čia. Jei­gu da­bar jie ga­li kon­tro­liuo­ti ne­nu­sta­ty­tą skai­čių far­ma­ko­tech­ni­kų dar­bo nuo­to­li­niu bū­du, tai mes ap­ri­bo­ja­me ir sa­ko­me, kad ne dau­giau tri­jų. Iš­ties far­ma­ko­tech­ni­kų… vais­ti­nin­kų krū­vis pa­di­dės, nes jie ga­lės kon­tro­liuo­ti tik tri­jų, o tai vėl­gi pi­ni­gai, tam tik­ri eta­tai ir pa­na­šiai, ir pa­na­šiai. Jų tei­sė­ti lū­kes­čiai vi­siš­kai ne­lie­čia­mi, o dėl far­ma­ko­tech­ni­kų, kaip ir mi­nė­jau, tai tie žmo­nės, ku­rie sto­jo, ži­no­jo ką jie dirbs, kaip jie dirbs iki 2006 me­tų. Jų tei­sė­ti lū­kes­čiai bū­tent ir bū­tų ten­ki­na­mi, jei­gu jūs pri­tar­tu­mė­te po pa­tei­ki­mo šiam įsta­ty­mo pro­jek­tui.<text:s/></text:p>
        <text:p text:style-name="Roman">O tie, ku­rie sto­jo po 2006 me­tų į aukš­tą­ją neu­ni­ver­si­te­ti­nę mo­kyk­lą, jau ži­no­jo, kad jie dirbs to­kio­mis są­ly­go­mis. Tei­sė­ti lū­kes­čiai čia jo­kiu būdu ne­pa­žei­džia­mi, bet ka­dan­gi mies­te­liuo­se<text:s/><text:span text:style-name="T1312">dau</text:span><text:span text:style-name="T1313">­giau</text:span><text:span text:style-name="T1314">­siai dir</text:span><text:span text:style-name="T1315">­ba far</text:span><text:span text:style-name="T1316">­ma</text:span><text:span text:style-name="T1317">­ko</text:span><text:span text:style-name="T1318">­tech</text:span><text:span text:style-name="T1319">­ni</text:span><text:span text:style-name="T1320">­kai, o apy</text:span><text:span text:style-name="T1321">­var</text:span><text:span text:style-name="T1322">­ta yra la</text:span><text:span text:style-name="T1323">­bai ma</text:span><text:span text:style-name="T1324">­ža, mū</text:span><text:span text:style-name="T1325">­sų sie</text:span><text:span text:style-name="T1326">­kis – iš</text:span><text:span text:style-name="T1327">­lai</text:span><text:span text:style-name="T1328">­ky</text:span><text:span text:style-name="T1329">­ti…</text:span><text:s/>Net ga­liu įvar­din­ti, ku­riuo­se mies­tuo­se, mies­te­liuo­se ga­li­mai bus pro­ble­mų dėl vais­ti­nių. Tai Rie­ta­vas, Pa­gė­giai, Ku­piš­kis, Kal­va­ri­ja, Jo­niš­kis, Drus­ki­nin­kai, Bir­žai, Ig­na­li­na, Jo­na­va, Jur­bar­kas, Kaz­lų Rū­da, Kel­mė, Laz­di­jai, Ma­žei­kiai, Pa­kruo­jis, Pa­sva­lys, Plun­gė, Rad­vi­liš­kis, Skuo­das, Va­rė­na, Vil­ka­viš­kis, Vi­sa­gi­nas, Za­ra­sų ra­jo­nas. Ten ga­li bū­ti pro­ble­mų sie­kiant iš­lai­ky­ti vais­ti­nes.<text:s/></text:p>
        <text:p text:style-name="Roman"><text:span text:style-name="T1330">PIRMININKĖ.</text:span><text:s/>Klau­sia B. Piet­kie­wicz.<text:s/></text:p>
        <text:p text:style-name="Roman"><text:span text:style-name="T1331">B. PIETKIEWICZ</text:span><text:span text:style-name="T1332"><text:s/></text:span><text:span text:style-name="T1333">(</text:span><text:span text:style-name="T1334">MSNG</text:span><text:span text:style-name="T1335">)</text:span><text:span text:style-name="T1336">.<text:s/></text:span><text:span text:style-name="T1337">Ger</text:span><text:span text:style-name="T1338">­bia</text:span><text:span text:style-name="T1339">­mas pra</text:span><text:span text:style-name="T1340">­ne</text:span><text:span text:style-name="T1341">­šė</text:span><text:span text:style-name="T1342">­jau, klau</text:span><text:span text:style-name="T1343">­si</text:span><text:span text:style-name="T1344">­mas bū</text:span><text:span text:style-name="T1345">­tų toks. Mes ži</text:span><text:span text:style-name="T1346">­no</text:span><text:span text:style-name="T1347">­me, kad re</text:span><text:span text:style-name="T1348">­gio</text:span><text:span text:style-name="T1349">­nuo</text:span><text:span text:style-name="T1350">­se, kai</text:span><text:span text:style-name="T1351">­muo</text:span><text:span text:style-name="T1352">­se yra už</text:span><text:span text:style-name="T1353">­da</text:span><text:span text:style-name="T1354">­ro</text:span><text:span text:style-name="T1355">­mi me</text:span><text:span text:style-name="T1356">­di</text:span><text:span text:style-name="T1357">­ci</text:span><text:span text:style-name="T1358">­nos punk</text:span><text:span text:style-name="T1359">­tai ir ge</text:span><text:span text:style-name="T1360">­ras svei</text:span><text:span text:style-name="T1361">­ka</text:span><text:span text:style-name="T1362">­tos pa</text:span><text:span text:style-name="T1363">­slau</text:span><text:span text:style-name="T1364">­gas yra vis sun</text:span><text:span text:style-name="T1365">­kiau gau</text:span><text:span text:style-name="T1366">­ti. Tik</text:span><text:span text:style-name="T1367">­rai, pa</text:span><text:span text:style-name="T1368">­tek</text:span><text:span text:style-name="T1369">­ti pas gy</text:span><text:span text:style-name="T1370">­dy</text:span><text:span text:style-name="T1371">­to</text:span><text:span text:style-name="T1372">­jus yra di</text:span><text:span text:style-name="T1373">­de</text:span><text:span text:style-name="T1374">­lės ei</text:span><text:span text:style-name="T1375">­lės, to</text:span><text:span text:style-name="T1376">­dėl kar</text:span><text:span text:style-name="T1377">­tais kon</text:span><text:span text:style-name="T1378">­sul</text:span><text:span text:style-name="T1379">­tuo</text:span><text:span text:style-name="T1380">­jan</text:span><text:span text:style-name="T1381">­tis</text:span><text:span text:style-name="T1382"><text:s/>vai</text:span><text:span text:style-name="T1383">­</text:span><text:span text:style-name="T1384">s</text:span><text:span text:style-name="T1385">­ti</text:span><text:span text:style-name="T1386">­nin</text:span><text:span text:style-name="T1387">­kas</text:span><text:span text:style-name="T1388"><text:s/>bū</text:span><text:span text:style-name="T1389">­na tas pir</text:span><text:span text:style-name="T1390">­ma</text:span><text:span text:style-name="T1391">­sis žmo</text:span><text:span text:style-name="T1392">­gus. Jei</text:span><text:span text:style-name="T1393">­gu mes jį eli</text:span><text:span text:style-name="T1394">­mi</text:span><text:span text:style-name="T1395">­nuo</text:span><text:span text:style-name="T1396">­si</text:span><text:span text:style-name="T1397">­me iš tos gran</text:span><text:span text:style-name="T1398">­dies, ga</text:span><text:span text:style-name="T1399">­li bū</text:span><text:span text:style-name="T1400">­ti, kad<text:s/></text:span>2 tūkst. žmo­nių re­gio­nuo­se ne­gaus tos pir­mi­nės pa­gal­bos. Šiuo as­pek­tu kaip ver­ti­na­te sa­vo pro­jek­tą?</text:p>
        <text:p text:style-name="Roman"><text:span text:style-name="T1401">A. MATULAS</text:span><text:span text:style-name="T1402"><text:s/></text:span><text:span text:style-name="T1403">(</text:span><text:span text:style-name="T1404">TS-LKDF</text:span><text:span text:style-name="T1405">)</text:span><text:span text:style-name="T1406">.<text:s/></text:span>Bū­tent šis pro­jek­tas ap­gins tuos žmo­nes ir ne­leis, kad vais­ti­nin­kas…<text:s/><text:span text:style-name="T1407">kad vais</text:span><text:span text:style-name="T1408">­ti</text:span><text:span text:style-name="T1409">­nių ne</text:span><text:span text:style-name="T1410">­be</text:span><text:span text:style-name="T1411">­lik</text:span><text:span text:style-name="T1412">­tų ma</text:span><text:span text:style-name="T1413">­žuo</text:span><text:span text:style-name="T1414">­se mies</text:span><text:span text:style-name="T1415">­te</text:span><text:span text:style-name="T1416">­liuo</text:span><text:span text:style-name="T1417">­se. Bū</text:span><text:span text:style-name="T1418">­tent tai, ko jūs klau</text:span><text:span text:style-name="T1419">­sia</text:span><text:span text:style-name="T1420">­te, šis įsta</text:span><text:span text:style-name="T1421">­ty</text:span><text:span text:style-name="T1422">­mas gi</text:span><text:span text:style-name="T1423">­na.</text:span></text:p>
        <text:p text:style-name="Roman">Dėl me­di­ci­nos punk­to. Šian­dien me­di­ci­nos punk­tų veik­la kei­čia­ma į mo­bi­liąją<text:s/>pa­gal­bą, nes žmo­gus sė­di vie­na­me ka­bi­ne­te ir vy­res­niam žmo­gui sun­ku at­ei­ti į me­di­ci­nos punk­tą. To­dėl da­bar ir Jo­niš­kio ra­jo­ne, ir Kė­dai­niuo­se (ma­tė­me re­por­ta­žą), ir Aly­taus ra­jo­ne, ir ki­tuo­se ra­jo­nuo­se jau at­si­ran­da au­to­mo­bi­liai su įran­ga, žmo­nėms iš­da­li­na­mi te­le­fo­nai ir jie ga­li iš­si­kvies­ti tą pa­gal­bą į na­mus. Net dau­giau – pa­im­ti ty­ri­mus, spau­di­mą<text:s/>pa­ma­tuo­ti, vais­tus su­leis­ti. Laik­me­tis ro­do, kad me­di­ci­nos punk­tų veik­la tu­rė­tų bū­ti pe­ror­ga­ni­zuo­ta į žmo­nėms pa­to­ges­nę vei­k­lą. Tik­rai to ne­bi­jo­ki­te.<text:s/></text:p>
        <text:p text:style-name="Roman">Bet kaip Sei­mo na­riai, par­la­men­ta­rai, iš­rink­ti sa­vi­val­dy­bė­se, tik­rai kon­tro­liuo­da­mi ne­leis­ki­te, kad bū­tų da­ro­ma at­virkš­čiai – pir­miau­sia už­da­ro­me punk­tą, po to jau sa­vi­val­dy­bė sa­ko, mes ka­da nors nu­pirk­si­me au­to­mo­bi­lį. Pir­miau­sia te­gul tas au­to­mo­bi­lis su įran­ga ir dar­buo­to­ju sto­vi prie ben­druo­me­nės na­mų – žmo­nės pa­ma­tys ir ne­si­prie­šins. Taip bu­vo Pa­sva­ly­je, Kraš­tuo­se, kai bu­vo ža­da­ma, kad bus, bet žmo­nės su­ki­lo. O kai at­si­ra­do, ta­da žmo­nės pa­ma­tė, kad tik­rai jiems yra pa­to­giau.<text:s/></text:p>
        <text:p text:style-name="Roman"><text:span text:style-name="T1424">PIRMININKĖ.</text:span><text:s/>Dė­ko­ju. 10 mi­nu­čių klau­sti<text:s/>bai­gė­si.<text:s/>Ka­dan­gi klau­si­mas tik­rai svar­bus ir iš dvie­jų su­dė­ti­nių da­lių, aš siū­lau iki 11 va­lan­dos dar pra­tęs­ti klau­si­nė­ji­mą. Dar ke­li Sei­mo na­riai spės už­duo­ti sa­vo klau­si­mus. T. To­mi­li­nas. Ruo­šia­si A. Ve­ry­ga.</text:p>
        <text:p text:style-name="Roman"><text:span text:style-name="T1425">T. TOMILINAS</text:span><text:span text:style-name="T1426"><text:s/></text:span><text:span text:style-name="T1427">(</text:span><text:span text:style-name="T1428">DFVL</text:span><text:span text:style-name="T1429">)</text:span><text:span text:style-name="T1430">.<text:s/></text:span>Ačiū, ger­bia­ma Pir­mi­nin­ke. Ger­bia­ma­sis pra­ne­šė­jau, man at­ro­do, kad jū­sų įsta­ty­mo pro­jek­tas yra ci­niš­kas ver­slo kaš­tų ma­ži­ni­mas dar­buo­to­jų są­skai­ta. Nie­ko ki­to. Jo­kio čia rū­pes­čio dėl re­gio­ni­nės po­li­ti­kos nė­ra, čia yra tik prie­dan­ga.<text:s/></text:p>
        <text:p text:style-name="Roman">Aš no­riu pa­kal­bė­ti apie es­mi­nį Eu­ro­pos re­gu­lia­vi­mą, ko­dėl iš vi­so jis at­si­ra­do ir ko­kias ga­li­my­bes mums su­tei­kia ta di­rek­ty­va, ku­rią mes tu­ri­me įgy­ven­din­ti. Eu­ro­pos re­gu­lia­vi­mas su­kur­tas bū­tent taip, kad vais­ti­nė­je nor­ma bū­tų du žmo­nės, tai yra vais­ti­nin­kas ir vie­noks ar ki­toks jo pa­dė­jė­jas. Bū­tent prie to­kio mo­de­lio mes tu­ri­me ei­ti. Ko­dėl mes tu­ri­me rem­tis ke­lių ša­lių pa­vyz­džiais, jei­gu nor­ma, eu­ro­pi­nis stan­dar­tas yra bū­tent prie­šin­gas?<text:s/></text:p>
        <text:p text:style-name="Roman">Aš no­riu jū­sų pa­klaus­ti, ko­dėl jūs ne­tei­kia­te kom­pro­mi­si­nio pro­jek­to, ku­ris yra pa­reng­tas su nu­me­riu­ku 1? Kaž­ko­dėl at­si­ra­do nu­me­riu­kas 2, pro­jek­tas…<text:s/></text:p>
        <text:p text:style-name="Roman"><text:span text:style-name="T1431">PIRMININKĖ.</text:span><text:span text:style-name="T1432"><text:s/></text:span>Lai­kas!<text:s/></text:p>
        <text:p text:style-name="Roman"><text:span text:style-name="T1433">T. TOMILINAS</text:span><text:span text:style-name="T1434"><text:s/></text:span><text:span text:style-name="T1435">(</text:span><text:span text:style-name="T1436">DFVL</text:span><text:span text:style-name="T1437">)</text:span><text:span text:style-name="T1438">.<text:s/></text:span>…ku­ris vi­siš­kai ne­ati­tin­ka Vais­ti­nin­kų prof­są­jun­gos ir dau­gu­mos vais­ti­nin­kų nuo­mo­nės?<text:s/></text:p>
        <text:p text:style-name="Roman"><text:span text:style-name="T1439">A. MATULAS</text:span><text:span text:style-name="T1440"><text:s/></text:span><text:span text:style-name="T1441">(</text:span><text:span text:style-name="T1442">TS-LKDF</text:span><text:span text:style-name="T1443">)</text:span><text:span text:style-name="T1444">.<text:s/></text:span>Ger­bia­mas ko­le­ga, tie­siog sun­ku bū­tų jums iš­aiš­kin­ti, nes ma­tau, kad tu­ri­te iš­anks­ti­nį nu­si­sta­ty­mą. Kaip ga­li bū­ti nau­din­ga ko­kiam nors darb­da­viui, jei­gu ma­žų vais­ti­nių stei­gė­jai dau­giau­sia yra ne di­džio­sios vais­ti­nės ar tin­klai, bet fi­zi­niai as­me­nys? Vie­nas da­ly­kas.<text:s/></text:p>
        <text:p text:style-name="Roman">Aš jums ir aiš­ki­nu, kad Eu­ro­pos di­rek­ty­va rei­ka­lau­ja, kad vais­ti­nin­kų, far­ma­ko­tech­ni­kų dar­bas bū­tų kon­tro­liuo­ja­mas. Ša­lims pa­lik­ta ap­si­spręs­ti. Jei­gu jums Da­ni­jos, mo­der­nios vals­ty­bės, va­ka­rie­tiš­kos, iš­si­vys­čiu­sios, eko­no­miš­kai stip­rios vals­ty­bės, pa­vyz­dys, Šve­di­jos, Suo­mi­jos (Nor­ve­gi­ja ne Eu­ro­pos Są­jun­gos vals­ty­bė), Por­tu­ga­li­jos pa­vyz­džiai, kad jos pa­si­rin­ko šį ke­lią, – blo­gi pa­vyz­džiai, tai aš ta­da ne­ži­nau.<text:s/></text:p>
        <text:p text:style-name="Roman">O koks ta­da tas ki­tas kom­pro­mi­si­nis pro­jek­tas su brūkš­ne­liu, aš ne­ži­nau. Bu­vo kom­pro­mi­si­nis<text:span text:style-name="T1445"><text:s/>tei</text:span><text:span text:style-name="T1446">­kia</text:span><text:span text:style-name="T1447">­mas, bet jūs jam pa</text:span><text:span text:style-name="T1448">­tys prieš ku</text:span><text:span text:style-name="T1449">­rį lai</text:span><text:span text:style-name="T1450">­ką ne</text:span><text:span text:style-name="T1451">­pri</text:span><text:span text:style-name="T1452">­ta</text:span><text:span text:style-name="T1453">­rė</text:span><text:span text:style-name="T1454">­te. Jei</text:span><text:span text:style-name="T1455">­gu da</text:span><text:span text:style-name="T1456">­bar yra koks nors<text:s/></text:span>kom­pro­mi­si­nis nau­jas, dar ne­re­gist­ruo­tas, tai svars­to­me kar­tu. Bet nė­ra to­kio įsta­ty­mo pro­jek­to.<text:s/></text:p>
        <text:p text:style-name="Roman"><text:span text:style-name="T1457">PIRMININKĖ.</text:span><text:s/>A. Ve­ry­ga.</text:p>
        <text:p text:style-name="Roman"><text:span text:style-name="T1458">A. VERYGA</text:span><text:s/><text:span text:style-name="T1459">(</text:span><text:span text:style-name="T1460">LVŽSF</text:span><text:span text:style-name="T1461">)</text:span>. Dė­ko­ju. Iš tik­rų­jų la­bai gai­la, kad toks pro­jek­tas vis vėl ir vėl iš­vys­ta die­nos švie­są. Aš ko­le­goms, ku­rie klau­sia sa­ky­da­mi, kad mes vis nau­jus rei­ka­la­vi­mus ke­lia­me, no­riu pri­min­ti, kad vais­ti­nin­kams vi­sa­da bu­vo uni­ver­si­te­ti­nis rei­ka­la­vi­mas. Čia nė­ra joks nau­jas rei­ka­la­vi­mas. Aš no­riu pa­klaus­ti ger­bia­mo ko­mi­te­to pir­mi­nin­ko, jei­gu slau­gy­to­ja 16 me­tų, pa­vyz­džiui, iš­dirb­tų gy­dy­to­ja kur nors ap­si­me­tu­si, ar po 16 me­tų ji jau ga­lė­tų gau­ti gy­dy­to­jo li­cen­ci­ją ir dirb­ti juo? Čia mes apie to­kius da­ly­kus šne­ka­me. Vais­ti­nin­kui vi­są lai­ką rei­kė­jo aukš­to­jo iš­si­la­vi­ni­mo.<text:s/></text:p>
        <text:p text:style-name="Roman">Kaip jū­sų siū­ly­mas ko­re­liuo­ja su far­ma­ci­nės rū­py­bos plėt­ra, su skie­pi­ji­mu vais­ti­nė­je, vais­tų pra­tę­si­mu ir ki­tais da­ly­kais? Ar jūs ma­no­te, kad kai­me pa­cien­tai ne­nu­si­pel­no gau­ti tas pa­slau­gas ir ga­li gau­ti tik vais­tų par­duo­tu­vės pa­slau­gas?<text:s/></text:p>
        <text:p text:style-name="Roman"><text:span text:style-name="T1462">A. MATULAS</text:span><text:span text:style-name="T1463"><text:s/></text:span><text:span text:style-name="T1464">(</text:span><text:span text:style-name="T1465">TS-LKDF</text:span><text:span text:style-name="T1466">)</text:span><text:span text:style-name="T1467">. Ger</text:span><text:span text:style-name="T1468">­bia</text:span><text:span text:style-name="T1469">­mas bu</text:span><text:span text:style-name="T1470">­vęs mi</text:span><text:span text:style-name="T1471">­nist</text:span><text:span text:style-name="T1472">­re, pir</text:span><text:span text:style-name="T1473">­miau</text:span><text:span text:style-name="T1474">­sia pra</text:span><text:span text:style-name="T1475">­šau ne</text:span><text:span text:style-name="T1476">­įžei</text:span><text:span text:style-name="T1477">­di</text:span><text:span text:style-name="T1478">­nė</text:span><text:span text:style-name="T1479">­ti far</text:span><text:span text:style-name="T1480">­ma</text:span><text:span text:style-name="T1481">­ko</text:span><text:span text:style-name="T1482">­tech</text:span><text:span text:style-name="T1483">­ni</text:span><text:span text:style-name="T1484">­kų. Far</text:span><text:span text:style-name="T1485">­ma</text:span><text:span text:style-name="T1486">­ko</text:span><text:span text:style-name="T1487">­tech</text:span><text:span text:style-name="T1488">­ni</text:span><text:span text:style-name="T1489">­kų stu</text:span><text:span text:style-name="T1490">­di</text:span><text:span text:style-name="T1491">­jos trun</text:span><text:span text:style-name="T1492">­ka tre</text:span><text:span text:style-name="T1493">­jus ir dau</text:span><text:span text:style-name="T1494">­giau me</text:span><text:span text:style-name="T1495">­tų, per pen</text:span><text:span text:style-name="T1496">­ke</text:span><text:span text:style-name="T1497">­rius me</text:span><text:span text:style-name="T1498">­tus jie tu</text:span><text:span text:style-name="T1499">­ri su</text:span><text:span text:style-name="T1500">­rink</text:span><text:span text:style-name="T1501">­ti 120 to</text:span><text:span text:style-name="T1502">­bu</text:span><text:span text:style-name="T1503">­li</text:span><text:span text:style-name="T1504">­ni</text:span><text:span text:style-name="T1505">­mo</text:span><text:span text:style-name="T1506">­si va</text:span><text:span text:style-name="T1507">­lan</text:span><text:span text:style-name="T1508">­dų. To</text:span><text:span text:style-name="T1509">­bu</text:span><text:span text:style-name="T1510">­li</text:span><text:span text:style-name="T1511">­ni</text:span><text:span text:style-name="T1512">­ma</text:span><text:span text:style-name="T1513">­sis vyks</text:span><text:span text:style-name="T1514">­ta kar</text:span><text:span text:style-name="T1515">­tu su vais</text:span><text:span text:style-name="T1516">­ti</text:span><text:span text:style-name="T1517">­nin</text:span><text:span text:style-name="T1518">­kais, at</text:span><text:span text:style-name="T1519">­ski</text:span><text:span text:style-name="T1520">­rų to</text:span><text:span text:style-name="T1521">­bu</text:span><text:span text:style-name="T1522">­li</text:span><text:span text:style-name="T1523">­ni</text:span><text:span text:style-name="T1524">­mo</text:span><text:span text:style-name="T1525">­si kur</text:span><text:span text:style-name="T1526">­sų nė</text:span><text:span text:style-name="T1527">­ra, jie iš</text:span><text:span text:style-name="T1528">­ei</text:span><text:span text:style-name="T1529">­na tuos pa</text:span><text:span text:style-name="T1530">­čius kur</text:span><text:span text:style-name="T1531">­sus. To</text:span><text:span text:style-name="T1532">­dėl ne</text:span><text:span text:style-name="T1533">­ly</text:span><text:span text:style-name="T1534">­gin</text:span><text:span text:style-name="T1535">­ki</text:span><text:span text:style-name="T1536">­te va</text:span><text:span text:style-name="T1537">­ly</text:span><text:span text:style-name="T1538">­to</text:span><text:span text:style-name="T1539">­jos ar slau</text:span><text:span text:style-name="T1540">­gy</text:span><text:span text:style-name="T1541">­to</text:span><text:span text:style-name="T1542">­jos su far</text:span><text:span text:style-name="T1543">­ma</text:span><text:span text:style-name="T1544">­ko</text:span><text:span text:style-name="T1545">­tech</text:span><text:span text:style-name="T1546">­ni</text:span><text:span text:style-name="T1547">­kais. Far</text:span><text:span text:style-name="T1548">­ma</text:span><text:span text:style-name="T1549">­ko</text:span><text:span text:style-name="T1550">­tech</text:span><text:span text:style-name="T1551">­ni</text:span><text:span text:style-name="T1552">­kai tu</text:span><text:span text:style-name="T1553">­ri aukš</text:span><text:span text:style-name="T1554">­tą</text:span><text:span text:style-name="T1555">­jį neuni</text:span><text:span text:style-name="T1556">­ver</text:span><text:span text:style-name="T1557">­si</text:span><text:span text:style-name="T1558">­te</text:span><text:span text:style-name="T1559">­ti</text:span><text:span text:style-name="T1560">­nį iš</text:span><text:span text:style-name="T1561">­si</text:span><text:span text:style-name="T1562">­la</text:span><text:span text:style-name="T1563">­vi</text:span><text:span text:style-name="T1564">­ni</text:span><text:span text:style-name="T1565">­mą ir ly</text:span><text:span text:style-name="T1566">­gin</text:span><text:span text:style-name="T1567">­ti juos su va</text:span><text:span text:style-name="T1568">­ly</text:span><text:span text:style-name="T1569">­to</text:span><text:span text:style-name="T1570">­jo</text:span><text:span text:style-name="T1571">­mis yra ma</text:span><text:span text:style-name="T1572">­žų ma</text:span><text:span text:style-name="T1573">­žiau</text:span><text:span text:style-name="T1574">­siai ne</text:span><text:span text:style-name="T1575">­ko</text:span><text:span text:style-name="T1576">­rek</text:span><text:span text:style-name="T1577">­tiš</text:span><text:span text:style-name="T1578">­ka, ne</text:span><text:span text:style-name="T1579">­man</text:span><text:span text:style-name="T1580">­da</text:span><text:span text:style-name="T1581">­gu, ne</text:span><text:span text:style-name="T1582">­etiš</text:span><text:span text:style-name="T1583">­ka, ypač kaip bu</text:span><text:span text:style-name="T1584">­vu</text:span><text:span text:style-name="T1585">­siam mi</text:span><text:span text:style-name="T1586">­nist</text:span><text:span text:style-name="T1587">­rui ir gal</text:span><text:span text:style-name="T1588">­būt dar bū</text:span><text:span text:style-name="T1589">­si</text:span><text:span text:style-name="T1590">­mam.</text:span></text:p>
        <text:p text:style-name="Roman"><text:span text:style-name="T1591">PIRMININKĖ.</text:span><text:span text:style-name="T1592"><text:s/>Klau</text:span><text:span text:style-name="T1593">­sia L. Sluš</text:span><text:span text:style-name="T1594">­nys.</text:span></text:p>
        <text:p text:style-name="Roman"><text:span text:style-name="T1595">L. SLUŠNYS</text:span><text:span text:style-name="T1596"><text:s/></text:span><text:span text:style-name="T1597">(</text:span><text:span text:style-name="T1598">TS-LKDF</text:span><text:span text:style-name="T1599">)</text:span><text:span text:style-name="T1600">. Ačiū, Pir</text:span><text:span text:style-name="T1601">­mi</text:span><text:span text:style-name="T1602">­nin</text:span><text:span text:style-name="T1603">­ke. Iš tie</text:span><text:span text:style-name="T1604">­sų ma</text:span><text:span text:style-name="T1605">­nau, kad Lie</text:span><text:span text:style-name="T1606">­tu</text:span><text:span text:style-name="T1607">­va nuo pat pra</text:span><text:span text:style-name="T1608">­džių, aš kal</text:span><text:span text:style-name="T1609">­bu – nuo ne</text:span><text:span text:style-name="T1610">­pri</text:span><text:span text:style-name="T1611">­klau</text:span><text:span text:style-name="T1612">­so</text:span><text:span text:style-name="T1613">­my</text:span><text:span text:style-name="T1614">­bės at</text:span><text:span text:style-name="T1615">­kū</text:span><text:span text:style-name="T1616">­ri</text:span><text:span text:style-name="T1617">­mo, pa</text:span><text:span text:style-name="T1618">­da</text:span><text:span text:style-name="T1619">­rė vie</text:span><text:span text:style-name="T1620">­ną la</text:span><text:span text:style-name="T1621">­bai šiurkš</text:span><text:span text:style-name="T1622">­čią</text:span><text:span text:style-name="T1623"><text:s/>tech</text:span><text:span text:style-name="T1624">­ni</text:span><text:span text:style-name="T1625">­nę</text:span><text:span text:style-name="T1626"><text:s/>klai</text:span><text:span text:style-name="T1627">­dą, tai yra pa</text:span><text:span text:style-name="T1628">­da</text:span><text:span text:style-name="T1629">­rė</text:span><text:span text:style-name="T1630">­me far</text:span><text:span text:style-name="T1631">­ma</text:span><text:span text:style-name="T1632">­ko</text:span><text:span text:style-name="T1633">­tech</text:span><text:span text:style-name="T1634">­ni</text:span><text:span text:style-name="T1635">­kams tre</text:span><text:span text:style-name="T1636">­jų me</text:span><text:span text:style-name="T1637">­tų pro</text:span><text:span text:style-name="T1638">­gra</text:span><text:span text:style-name="T1639">­mas, t</text:span><text:span text:style-name="T1640">ai</text:span><text:span text:style-name="T1641"><text:s/>ką tik mi</text:span><text:span text:style-name="T1642">­nė</text:span><text:span text:style-name="T1643">­jo Svei</text:span><text:span text:style-name="T1644">­ka</text:span><text:span text:style-name="T1645">­tos rei</text:span><text:span text:style-name="T1646">­ka</text:span><text:span text:style-name="T1647">­lų ko</text:span><text:span text:style-name="T1648">­mi</text:span><text:span text:style-name="T1649">­te</text:span><text:span text:style-name="T1650">­to pir</text:span><text:span text:style-name="T1651">­mi</text:span><text:span text:style-name="T1652">­nin</text:span><text:span text:style-name="T1653">­kas, ir dėl to mes da</text:span><text:span text:style-name="T1654">­bar tu</text:span><text:span text:style-name="T1655">­ri</text:span><text:span text:style-name="T1656">­me to</text:span><text:span text:style-name="T1657">­kią su</text:span><text:span text:style-name="T1658">­si</text:span><text:span text:style-name="T1659">­da</text:span><text:span text:style-name="T1660">­riu</text:span><text:span text:style-name="T1661">­sią si</text:span><text:span text:style-name="T1662">­tu</text:span><text:span text:style-name="T1663">­a</text:span><text:span text:style-name="T1664">­ci</text:span><text:span text:style-name="T1665">­ją. Nie</text:span><text:span text:style-name="T1666">­kur pa</text:span><text:span text:style-name="T1667">­sau</text:span><text:span text:style-name="T1668">­ly</text:span><text:span text:style-name="T1669">­je ne</text:span><text:span text:style-name="T1670">­ren</text:span><text:span text:style-name="T1671">­gia</text:span><text:span text:style-name="T1672">­mi ši</text:span><text:span text:style-name="T1673">­taip far</text:span><text:span text:style-name="T1674">­ma</text:span><text:span text:style-name="T1675">­ko</text:span><text:span text:style-name="T1676">­tech</text:span><text:span text:style-name="T1677">­ni</text:span><text:span text:style-name="T1678">­kai, jie iš prin</text:span><text:span text:style-name="T1679">­ci</text:span><text:span text:style-name="T1680">­po tik</text:span><text:span text:style-name="T1681">­rai pa</text:span><text:span text:style-name="T1682">­sau</text:span><text:span text:style-name="T1683">­ly</text:span><text:span text:style-name="T1684">­je pri</text:span><text:span text:style-name="T1685">­ly</text:span><text:span text:style-name="T1686">­gi</text:span><text:span text:style-name="T1687">­na</text:span><text:span text:style-name="T1688">­mi dau</text:span><text:span text:style-name="T1689">­giau pre</text:span><text:span text:style-name="T1690">­ky</text:span><text:span text:style-name="T1691">­bos cen</text:span><text:span text:style-name="T1692">­tro par</text:span><text:span text:style-name="T1693">­da</text:span><text:span text:style-name="T1694">­vė</text:span><text:span text:style-name="T1695">­jų lyg</text:span><text:span text:style-name="T1696">­me</text:span><text:span text:style-name="T1697">­niui. Mes pa</text:span><text:span text:style-name="T1698">­ren</text:span><text:span text:style-name="T1699">­gia</text:span><text:span text:style-name="T1700">­me to</text:span><text:span text:style-name="T1701">­kius, ku</text:span><text:span text:style-name="T1702">­rie tik</text:span><text:span text:style-name="T1703">­rai per</text:span><text:span text:style-name="T1704">­žen</text:span><text:span text:style-name="T1705">­gia ei</text:span><text:span text:style-name="T1706">­li</text:span><text:span text:style-name="T1707">­nių par</text:span><text:span text:style-name="T1708">­da</text:span><text:span text:style-name="T1709">­vė</text:span><text:span text:style-name="T1710">­jų ly</text:span><text:span text:style-name="T1711">­gį. Čia yra mū</text:span><text:span text:style-name="T1712">­sų pro</text:span><text:span text:style-name="T1713">­ble</text:span><text:span text:style-name="T1714">­ma, nes mes to</text:span><text:span text:style-name="T1715">­kioms pro</text:span><text:span text:style-name="T1716">­gra</text:span><text:span text:style-name="T1717">­moms švie</text:span><text:span text:style-name="T1718">­ti</text:span><text:span text:style-name="T1719">­mo sis</text:span><text:span text:style-name="T1720">­te</text:span><text:span text:style-name="T1721">­mo</text:span><text:span text:style-name="T1722">­je vi</text:span><text:span text:style-name="T1723">­sur lei</text:span><text:span text:style-name="T1724">­do</text:span><text:span text:style-name="T1725">­me tarp</text:span><text:span text:style-name="T1726">­ti ir bū</text:span><text:span text:style-name="T1727">­ti. Da</text:span><text:span text:style-name="T1728">­bar, kai mes iš</text:span><text:span text:style-name="T1729">­lei</text:span><text:span text:style-name="T1730">­do</text:span><text:span text:style-name="T1731">­me tą dži</text:span><text:span text:style-name="T1732">­ną, tu</text:span><text:span text:style-name="T1733">­ri</text:span><text:span text:style-name="T1734">­me pri</text:span><text:span text:style-name="T1735">­si</text:span><text:span text:style-name="T1736">­im</text:span><text:span text:style-name="T1737">­ti at</text:span><text:span text:style-name="T1738">­sa</text:span><text:span text:style-name="T1739">­ko</text:span><text:span text:style-name="T1740">­my</text:span><text:span text:style-name="T1741">­bę, aš ma</text:span><text:span text:style-name="T1742">­nau, ir leis</text:span><text:span text:style-name="T1743">­ti tą to</text:span><text:span text:style-name="T1744">­liau pa</text:span><text:span text:style-name="T1745">­baig</text:span><text:span text:style-name="T1746">­ti. Tai ir yra pri</text:span><text:span text:style-name="T1747">­ima</text:span><text:span text:style-name="T1748">­ma šiuo įsta</text:span><text:span text:style-name="T1749">­ty</text:span><text:span text:style-name="T1750">­mu. 2006 me</text:span><text:span text:style-name="T1751">­tai. Ačiū.</text:span></text:p>
        <text:p text:style-name="Roman"><text:span text:style-name="T1752">A. MATULAS</text:span><text:span text:style-name="T1753"><text:s/></text:span><text:span text:style-name="T1754">(</text:span><text:span text:style-name="T1755">TS-LKDF</text:span><text:span text:style-name="T1756">)</text:span><text:span text:style-name="T1757">. Ger</text:span><text:span text:style-name="T1758">­bia</text:span><text:span text:style-name="T1759">­mas ko</text:span><text:span text:style-name="T1760">­le</text:span><text:span text:style-name="T1761">­ga, jūs vi</text:span><text:span text:style-name="T1762">­siš</text:span><text:span text:style-name="T1763">­kai tei</text:span><text:span text:style-name="T1764">­sus, nes yra ne</text:span><text:span text:style-name="T1765">­ma</text:span><text:span text:style-name="T1766">­žai ša</text:span><text:span text:style-name="T1767">­lių, ku</text:span><text:span text:style-name="T1768">­rio</text:span><text:span text:style-name="T1769">­se bū</text:span><text:span text:style-name="T1770">­tent vais</text:span><text:span text:style-name="T1771">­ti</text:span><text:span text:style-name="T1772">­nin</text:span><text:span text:style-name="T1773">­kų pa</text:span><text:span text:style-name="T1774">­dė</text:span><text:span text:style-name="T1775">­jė</text:span><text:span text:style-name="T1776">­jų stu</text:span><text:span text:style-name="T1777">­di</text:span><text:span text:style-name="T1778">­jos trun</text:span><text:span text:style-name="T1779">­ka pus</text:span><text:span text:style-name="T1780">­an</text:span><text:span text:style-name="T1781">­trų me</text:span><text:span text:style-name="T1782">­tų. Bū</text:span><text:span text:style-name="T1783">­tent jiems ta kon</text:span><text:span text:style-name="T1784">­tro</text:span><text:span text:style-name="T1785">­lė ir rei</text:span><text:span text:style-name="T1786">­ka</text:span><text:span text:style-name="T1787">­lin</text:span><text:span text:style-name="T1788">­ga. Mū</text:span><text:span text:style-name="T1789">­sų nu</text:span><text:span text:style-name="T1790">­si</text:span><text:span text:style-name="T1791">­sto</text:span><text:span text:style-name="T1792">­vė</text:span><text:span text:style-name="T1793">­ju</text:span><text:span text:style-name="T1794">­si tra</text:span><text:span text:style-name="T1795">­di</text:span><text:span text:style-name="T1796">­ci</text:span><text:span text:style-name="T1797">­ja, kad far</text:span><text:span text:style-name="T1798">­ma</text:span><text:span text:style-name="T1799">­ko</text:span><text:span text:style-name="T1800">­tech</text:span><text:span text:style-name="T1801">­ni</text:span><text:span text:style-name="T1802">­kai ren</text:span><text:span text:style-name="T1803">­gia</text:span><text:span text:style-name="T1804">­mi la</text:span><text:span text:style-name="T1805">­bai il</text:span><text:span text:style-name="T1806">­gai, kva</text:span><text:span text:style-name="T1807">­li</text:span><text:span text:style-name="T1808">­fi</text:span><text:span text:style-name="T1809">­kuo</text:span><text:span text:style-name="T1810">­tai.<text:s/></text:span><text:span text:style-name="T1811">Yra ke</text:span><text:span text:style-name="T1812">­lios ša</text:span><text:span text:style-name="T1813">­lys, ku</text:span><text:span text:style-name="T1814">­rios tu</text:span><text:span text:style-name="T1815">­ri tris pa</text:span><text:span text:style-name="T1816">­ko</text:span><text:span text:style-name="T1817">­pas:<text:s/></text:span><text:span text:style-name="T1818">pa</text:span><text:span text:style-name="T1819">­dė</text:span><text:span text:style-name="T1820">­jė</text:span><text:span text:style-name="T1821">­jas – pus</text:span><text:span text:style-name="T1822">­an</text:span><text:span text:style-name="T1823">­trų me</text:span><text:span text:style-name="T1824">­tų stu</text:span><text:span text:style-name="T1825">­di</text:span><text:span text:style-name="T1826">­jos, tre</text:span><text:span text:style-name="T1827">­ji, tre</text:span><text:span text:style-name="T1828">­ji su pu</text:span><text:span text:style-name="T1829">­se me</text:span><text:span text:style-name="T1830">­tų – far</text:span><text:span text:style-name="T1831">­ma</text:span><text:span text:style-name="T1832">­ko</text:span><text:span text:style-name="T1833">­tech</text:span><text:span text:style-name="T1834">­ni</text:span><text:span text:style-name="T1835">­kas ir jiems dau</text:span><text:span text:style-name="T1836">­ge</text:span><text:span text:style-name="T1837">­ly</text:span><text:span text:style-name="T1838">­je ša</text:span><text:span text:style-name="T1839">­lių lei</text:span><text:span text:style-name="T1840">­džia</text:span><text:span text:style-name="T1841">­ma dirb</text:span><text:span text:style-name="T1842">­ti sa</text:span><text:span text:style-name="T1843">­va</text:span><text:span text:style-name="T1844">­ran</text:span><text:span text:style-name="T1845">­kiš</text:span><text:span text:style-name="T1846">­kiau, kon</text:span><text:span text:style-name="T1847">­tro</text:span><text:span text:style-name="T1848">­liuo</text:span><text:span text:style-name="T1849">­jant jų veik</text:span><text:span text:style-name="T1850">­lą.<text:s/></text:span></text:p>
        <text:p text:style-name="P1851">La­bai pra­šy­čiau tik­rai at­si­žvelg­ti, nes čia yra re­gio­ni­nės po­li­ti­kos klau­si­mas. Mes prieš rin­ki­mus šne­ka­me – re­gio­nai, re­gio­nai, o čia bū­tent yra ga­li­my­bė ap­gin­ti kad ir ke­le­tą mies­te­lių, kad ir ke­lio­li­ka, o pa­gal duo­me­nis at­ro­do, kad tų žmo­nių, ku­rie ga­li bū­ti, kad ne­teks dar­bo… nes ma­žo­je vais­ti­nė­je sa­vi­nin­kas ne­lai­kys dvie­jų – far­ma­ko­tech­ni­ko ir vais­ti­nin­ko, nes apy­var­ta yra ma­ža ir ne­iš­si­lai­kys. Vie­ną, bet far­ma­ko­tech­ni­kas bus at­leis­tas.</text:p>
        <text:p text:style-name="Roman"><text:span text:style-name="T1852">PIRMININKĖ.</text:span><text:span text:style-name="T1853"><text:s/>Pas</text:span><text:span text:style-name="T1854">­ku</text:span><text:span text:style-name="T1855">­ti</text:span><text:span text:style-name="T1856">­nė klau</text:span><text:span text:style-name="T1857">­sia M. Da</text:span><text:span text:style-name="T1858">­nie</text:span><text:span text:style-name="T1859">­lė. Po</text:span><text:span text:style-name="T1860">­sė</text:span><text:span text:style-name="T1861">­dį to</text:span><text:span text:style-name="T1862">­liau ves V. Mi</text:span><text:span text:style-name="T1863">­ta</text:span><text:span text:style-name="T1864">­las.<text:s/></text:span></text:p>
        <text:p text:style-name="Roman"><text:span text:style-name="T1865">M. DANIELĖ</text:span><text:span text:style-name="T1866"><text:s/></text:span><text:span text:style-name="T1867">(</text:span><text:span text:style-name="T1868">LF</text:span><text:span text:style-name="T1869">)</text:span><text:span text:style-name="T1870">. La</text:span><text:span text:style-name="T1871">­bai ačiū. Ger</text:span><text:span text:style-name="T1872">­bia</text:span><text:span text:style-name="T1873">­mas ko</text:span><text:span text:style-name="T1874">­mi</text:span><text:span text:style-name="T1875">­te</text:span><text:span text:style-name="T1876">­to pir</text:span><text:span text:style-name="T1877">­mi</text:span><text:span text:style-name="T1878">­nin</text:span><text:span text:style-name="T1879">­ke, man yra nuo</text:span><text:span text:style-name="T1880">­sta</text:span><text:span text:style-name="T1881">­bu ma</text:span><text:span text:style-name="T1882">­ty</text:span><text:span text:style-name="T1883">­ti jus šio</text:span><text:span text:style-name="T1884">­je tri</text:span><text:span text:style-name="T1885">­bū</text:span><text:span text:style-name="T1886">­no</text:span><text:span text:style-name="T1887">­je vėl su tuo pa</text:span><text:span text:style-name="T1888">­čiu pa</text:span><text:span text:style-name="T1889">­siū</text:span><text:span text:style-name="T1890">­ly</text:span><text:span text:style-name="T1891">­mu. Lie</text:span><text:span text:style-name="T1892">­tu</text:span><text:span text:style-name="T1893">­va nuo 2006 me</text:span><text:span text:style-name="T1894">­tų ne</text:span><text:span text:style-name="T1895">­įsten</text:span><text:span text:style-name="T1896">­gia įgy</text:span><text:span text:style-name="T1897">­ven</text:span><text:span text:style-name="T1898">­din</text:span><text:span text:style-name="T1899">­ti la</text:span><text:span text:style-name="T1900">­bai pa</text:span><text:span text:style-name="T1901">­pras</text:span><text:span text:style-name="T1902">­to rei</text:span><text:span text:style-name="T1903">­ka</text:span><text:span text:style-name="T1904">­la</text:span><text:span text:style-name="T1905">­vi</text:span><text:span text:style-name="T1906">­mo pa</text:span><text:span text:style-name="T1907">­gal Eu</text:span><text:span text:style-name="T1908">­ro</text:span><text:span text:style-name="T1909">­pos di</text:span><text:span text:style-name="T1910">­rek</text:span><text:span text:style-name="T1911">­ty</text:span><text:span text:style-name="T1912">­vą, kad vais</text:span><text:span text:style-name="T1913">­ti</text:span><text:span text:style-name="T1914">­nė</text:span><text:span text:style-name="T1915">­je tu</text:span><text:span text:style-name="T1916">­ri dirb</text:span><text:span text:style-name="T1917">­ti vais</text:span><text:span text:style-name="T1918">­ti</text:span><text:span text:style-name="T1919">­nin</text:span><text:span text:style-name="T1920">­kas. Pa</text:span><text:span text:style-name="T1921">­pras</text:span><text:span text:style-name="T1922">­tų pa</text:span><text:span text:style-name="T1923">­pras</text:span><text:span text:style-name="T1924">­čiau</text:span><text:span text:style-name="T1925">­sio rei</text:span><text:span text:style-name="T1926">­ka</text:span><text:span text:style-name="T1927">­la</text:span><text:span text:style-name="T1928">­vi</text:span><text:span text:style-name="T1929">­mo. 650 far</text:span><text:span text:style-name="T1930">­ma</text:span><text:span text:style-name="T1931">­ko</text:span><text:span text:style-name="T1932">­tech</text:span><text:span text:style-name="T1933">­ni</text:span><text:span text:style-name="T1934">­kų in</text:span><text:span text:style-name="T1935">­ves</text:span><text:span text:style-name="T1936">­ta</text:span><text:span text:style-name="T1937">­vo pi</text:span><text:span text:style-name="T1938">­ni</text:span><text:span text:style-name="T1939">­gus, gal</text:span><text:span text:style-name="T1940">­būt ėmė pa</text:span><text:span text:style-name="T1941">­sko</text:span><text:span text:style-name="T1942">­las, va</text:span><text:span text:style-name="T1943">­žia</text:span><text:span text:style-name="T1944">­vo, mo</text:span><text:span text:style-name="T1945">­kė</text:span><text:span text:style-name="T1946">­si, per</text:span><text:span text:style-name="T1947">­si</text:span><text:span text:style-name="T1948">­kva</text:span><text:span text:style-name="T1949">­li</text:span><text:span text:style-name="T1950">­fi</text:span><text:span text:style-name="T1951">­ka</text:span><text:span text:style-name="T1952">­vo ir da</text:span><text:span text:style-name="T1953">­bar yra to</text:span><text:span text:style-name="T1954">­kio</text:span><text:span text:style-name="T1955">­je si</text:span><text:span text:style-name="T1956">­tu</text:span><text:span text:style-name="T1957">­a</text:span><text:span text:style-name="T1958">­ci</text:span><text:span text:style-name="T1959">­jo</text:span><text:span text:style-name="T1960">­je.<text:s/></text:span></text:p>
        <text:p text:style-name="P1961">Kaip at­ro­do vals­ty­bė vi­sa­me šia­me kon­teks­te: Eu­ro­pos Są­jun­gos kon­teks­te – 18 me­tų ne­įsten­gė įgy­ven­din­ti pa­pras­to rei­ka­la­vi­mo ir vi­du­je, kai žmo­nės ne­be­ti­ki vals­ty­bės pri­im­tais spren­di­mais, nes jie 18 me­tų ne­įsi­ga­lio­ja, ir ga­liau­siai įdė­tos pa­stan­gos nė­ra nie­ko ver­tos, pa­si­ti­kė­ji­mo mū­sų spren­di­mais ne­be­ga­li bū­ti. Kaip jums at­ro­do ši­ta si­tu­a­ci­ja?</text:p>
        <text:p text:style-name="Roman"><text:span text:style-name="T1962">A. MATULAS</text:span><text:span text:style-name="T1963"><text:s/></text:span><text:span text:style-name="T1964">(</text:span><text:span text:style-name="T1965">TS-LKDF</text:span><text:span text:style-name="T1966">)</text:span><text:span text:style-name="T1967">. Aš ma</text:span><text:span text:style-name="T1968">­nau, kad at</text:span><text:span text:style-name="T1969">­ro</text:span><text:span text:style-name="T1970">­do ge</text:span><text:span text:style-name="T1971">­rai, ger</text:span><text:span text:style-name="T1972">­bia</text:span><text:span text:style-name="T1973">­ma Mor</text:span><text:span text:style-name="T1974">­ga</text:span><text:span text:style-name="T1975">­na, dėl to, kad rei</text:span><text:span text:style-name="T1976">­ka</text:span><text:span text:style-name="T1977">­la</text:span><text:span text:style-name="T1978">­vi</text:span><text:span text:style-name="T1979">­mai yra vyk</text:span><text:span text:style-name="T1980">­do</text:span><text:span text:style-name="T1981">­mi. Nė</text:span><text:span text:style-name="T1982">­ra to</text:span><text:span text:style-name="T1983">­kio rei</text:span><text:span text:style-name="T1984">­ka</text:span><text:span text:style-name="T1985">­la</text:span><text:span text:style-name="T1986">­vi</text:span><text:span text:style-name="T1987">­mo, kad vais</text:span><text:span text:style-name="T1988">­ti</text:span><text:span text:style-name="T1989">­nė</text:span><text:span text:style-name="T1990">­je dirb</text:span><text:span text:style-name="T1991">­tų vais</text:span><text:span text:style-name="T1992">­ti</text:span><text:span text:style-name="T1993">­nin</text:span><text:span text:style-name="T1994">­kas, – ga</text:span><text:span text:style-name="T1995">­li dirb</text:span><text:span text:style-name="T1996">­ti ir far</text:span><text:span text:style-name="T1997">­ma</text:span><text:span text:style-name="T1998">­ko</text:span><text:span text:style-name="T1999">­tech</text:span><text:span text:style-name="T2000">­ni</text:span><text:span text:style-name="T2001">­kas, tik jo veik</text:span><text:span text:style-name="T2002">­la tu</text:span><text:span text:style-name="T2003">­ri bū</text:span><text:span text:style-name="T2004">­ti kon</text:span><text:span text:style-name="T2005">­tro</text:span><text:span text:style-name="T2006">­liuo</text:span><text:span text:style-name="T2007">­ja</text:span><text:span text:style-name="T2008">­ma. Tą pa</text:span><text:span text:style-name="T2009">­si</text:span><text:span text:style-name="T2010">­rink</text:span><text:span text:style-name="T2011">­ti pa</text:span><text:span text:style-name="T2012">­lik</text:span><text:span text:style-name="T2013">­ta ša</text:span><text:span text:style-name="T2014">­lims. Ša</text:span><text:span text:style-name="T2015">­lys pa</text:span><text:span text:style-name="T2016">­si</text:span><text:span text:style-name="T2017">­ren</text:span><text:span text:style-name="T2018">­ka įvai</text:span><text:span text:style-name="T2019">­rius va</text:span><text:span text:style-name="T2020">­rian</text:span><text:span text:style-name="T2021">­tus, ar ma</text:span><text:span text:style-name="T2022">­žes</text:span><text:span text:style-name="T2023">­nė</text:span><text:span text:style-name="T2024">­je vais</text:span><text:span text:style-name="T2025">­ti</text:span><text:span text:style-name="T2026">­nė</text:span><text:span text:style-name="T2027">­je, ar tam tik</text:span><text:span text:style-name="T2028">­ras pa</text:span><text:span text:style-name="T2029">­slau</text:span><text:span text:style-name="T2030">­gas teik</text:span><text:span text:style-name="T2031">­ti. To</text:span><text:span text:style-name="T2032">­dėl mes vyk</text:span><text:span text:style-name="T2033">­do</text:span><text:span text:style-name="T2034">­me ši</text:span><text:span text:style-name="T2035">­tuos rei</text:span><text:span text:style-name="T2036">­ka</text:span><text:span text:style-name="T2037">­la</text:span><text:span text:style-name="T2038">­vi</text:span><text:span text:style-name="T2039">­mus. Bet ka</text:span><text:span text:style-name="T2040">­dan</text:span><text:span text:style-name="T2041">­gi nuo lie</text:span><text:span text:style-name="T2042">­pos 1 die</text:span><text:span text:style-name="T2043">­nos įsi</text:span><text:span text:style-name="T2044">­ga</text:span><text:span text:style-name="T2045">­lio</text:span><text:span text:style-name="T2046">­ja la</text:span><text:span text:style-name="T2047">­bai griež</text:span><text:span text:style-name="T2048">­tas, vie</text:span><text:span text:style-name="T2049">­nas griež</text:span><text:span text:style-name="T2050">­čiau</text:span><text:span text:style-name="T2051">­sių<text:s/></text:span>Eu­ro­po­je rei­ka­la­vi­mų<text:s/>ir dėl to ga­li ne­tek­ti ne­ma­žai far­ma­ko­tech­ni­kų, tu­rin­čių di­džiu­lės pa­tir­ties, sa­vo dar­bo, ga­li už­si­da­ry­ti ne vie­na ma­ža vais­ti­nė, mes ir tei­kia­me ne tą pa­tį įsta­ty­mo pro­jek­tą, jis iki šiol dar ne­bu­vo teik­tas, įver­ti­nę tei­sė­tus lū­kes­čius žmo­nių, ku­rie bai­gė sa­vo stu­di­jas iki 2006 me­tų, nuo ka­da įsi­ga­lio­jo di­rek­ty­va, kad jiems bū­tų su­da­ry­ta ga­li­my­bė dirb­ti to­liau, bet jų veik­la bū­tų kon­tro­liuo­ja­ma. Jei­gu kas ne­aiš­ku, kad vi­sa­da ga­lė­tų su­si­siek­ti ir pa­si­kon­sul­tuo­ti, ir pa­na­šiai.</text:p>
        <text:p text:style-name="Roman"><text:span text:style-name="T2052">PIRMININKAS (V. MITALAS</text:span>,<text:s/><text:span text:style-name="T2053">LF</text:span><text:span text:style-name="T2054">).</text:span><text:s/>Dė­ko­ju. Ačiū pra­ne­šė­jui.</text:p>
        <text:p text:style-name="Roman">Da­bar mo­ty­vai. Už įsta­ty­mo pro­jek­tą šne­kės L. Sluš­nys. Pra­šau.</text:p>
        <text:p text:style-name="Roman"><text:span text:style-name="T2055">L. SLUŠNYS</text:span><text:s/><text:span text:style-name="T2056">(</text:span><text:span text:style-name="T2057">TS-LKDF</text:span><text:span text:style-name="T2058">)</text:span>. Ačiū, pir­mi­nin­ke. Ten, kur vals­ty­bė pa­da­ro klai­dų, mes, ma­nau, pri­va­lo­me, mes tu­ri­me tai pri­pa­žin­ti ir leis­ti to­kiems žmo­nėms vis dėl­to baig­ti kar­je­rą taip, kaip jie pla­na­vo sa­vo gy­ve­ni­mą. Ne prie­var­tau­ti, ne sa­ky­ti, kad da­bar tu tu­ri jau pa­si­keis­ti, nes mes tu­ri­me pa­sa­ky­ti pa­tys sau pir­miau­sia: čia bu­vo leis­ta, iš šių rū­mų bu­vo leis­ta juos reng­ti taip, kaip nie­kur<text:s/>ne­ren­gia­ma iš es­mės Eu­ro­pos Są­jun­gos ša­ly­se. Ne pus­an­trų me­tų, ne 9 mė­ne­sių – mes pa­da­rė­me tre­jų me­tų aukš­tą­jį neu­ni­ver­si­te­ti­nį iš­si­la­vi­ni­mą. Po to ima ši­tas keis­tis.<text:s/></text:p>
        <text:p text:style-name="Roman">Aš tik­rai pri­ta­riu fak­tui, kad mes tu­ri­me ei­ti vais­ti­nin­kų link. Aš tik­rai pa­lai­kau tą fak­tą, kad vais­ti­nė­se tu­ri at­si­ras­ti tik pro­fe­sio­na­lai, bet šie žmo­nės, ku­rie jau nu­dir­bo… Dar pa­sau­lis ne­su­griu­vo ir žmo­nėms nie­ko blo­go ne­at­si­ti­ko, jie ga­li tęs­ti sa­vo veik­lą taip, kaip tai da­rė 20–30 me­tų. Lie­tu­va tik­rai dėl to ne­su­grius.<text:s/></text:p>
        <text:p text:style-name="Roman">Iš tie­sų mes pa­pras­čiau­sią da­ly­ką tu­ri­me su­pras­ti: kai ku­rios ma­žos vais­ti­nės, ku­rių stei­gė­jai yra as­me­niš­kai pa­tys tie žmo­nės ir pa­tys far­ma­ko­tech­ni­kai, at­lie­ka dau­giau gal­būt tra­di­ci­jos, pa­si­skirs­ty­mo, taip sa­kant, pa­si­ma­ty­mo punk­to ar ki­to­kią so­cia­li­nę funk­ci­ją. Ji ly­giai taip pat yra svar­bi, nė kiek ne ma­žiau ne­gu ir pats vais­to pa­da­vi­mas. Aš la­bai pra­šau už šias pa­tai­sas bal­suo­ti ir leis­ti tiems žmo­nėms, taip sa­kant, kar­tu su kai ku­rio­mis vais­ti­nė­mis ra­miai iš­ei­ti į pen­si­ją.<text:s/></text:p>
        <text:p text:style-name="Roman"><text:span text:style-name="T2059">PIRMININKAS.</text:span><text:s/>Prieš kal­bės A. Ged­vi­las. Pra­šau.</text:p>
        <text:p text:style-name="Roman"><text:span text:style-name="T2060">A. GEDVILAS</text:span><text:s/><text:span text:style-name="T2061">(</text:span><text:span text:style-name="T2062">MSNG</text:span><text:span text:style-name="T2063">)</text:span>. Ačiū, po­sė­džio pir­mi­nin­ke. Ger­bia­mie­ji, ap­ima dve­jo­pas jaus­mas, kad ele­men­ta­raus klau­si­mo<text:s/>ir vėl<text:s/>ne­ge­ba iš­spręs­ti nei Svei­ka­tos, nei Švie­ti­mo, moks­lo ir spor­to mi­nis­te­ri­ja. Del­nus, ži­no­ma, tri­na far­ma­ci­nin­kai, o žmo­nės<text:s/>ir vėl<text:s/>pa­si­me­tę. Dar dau­giau. Švie­ti­mo, moks­lo ir spor­to mi­nis­te­ri­ja ne­ieš­ko for­mų, kaip mo­ty­vuo­ti vais­ti­nin­ko pa­dė­jė­jus per­si­kva­li­fi­kuo­ti į vais­ti­nin­kus. Juk dėl pe­da­go­gų sto­kos bu­vo ras­tas da­li­nis spren­di­mas. Šiaip jau at­ėjus į vais­ti­nę no­ri­si, kad ap­tar­nau­tų pro­fe­sio­na­las, nes ir už vais­tus mo­ka­me ne­pi­giai, o, aiš­ku, bus taip, kaip bus. Jei pri­im­tu­me šį įsta­ty­mo pro­jek­tą, la­bai ti­kė­ti­na, kad far­ma­ci­nin­kai ne­pa­keltų<text:s/>pa­dė­jė­jams už­mo­kes­čio, o ir vais­ti­nin­kas, ti­kė­ti­na, už tą pa­tį at­ly­gi­ni­mą ap­tar­nautų<text:s/>ke­lias vais­ti­nes.<text:s/></text:p>
        <text:p text:style-name="Roman">Be­je, esant su­dė­tin­gam už­si­re­gist­ra­vi­mui dėl ei­lių pas gy­dy­to­jus, daž­nu at­ve­ju tą gy­dy­to­jo dar­bą at­lie­ka vais­ti­nin­kas, to­dėl jų kva­li­fi­ka­ci­ja yra la­bai svar­bi ir šis klau­si­mas yra la­bai at­sa­kin­gas. To­dėl, ma­nau, pro­jek­tas ne­spren­džia vi­sų su­in­te­re­suo­tų pu­sių. Dėl mi­nė­tų prie­žas­čių kvie­čiu bal­suo­ti prieš. Ačiū.</text:p>
        <text:p text:style-name="Roman"><text:span text:style-name="T2064">PIRMININKAS.</text:span><text:s/>Dė­ko­ju. Ka­dan­gi du pro­jek­tai, lei­siu dar po vie­ną ar­gu­men­tą. I. Ka­čins­kai­tė-Ur­bo­nie­nė – už. Pra­šau.</text:p>
        <text:p text:style-name="Roman"><text:span text:style-name="T2065">I. KAČINSKAITĖ-URBONIENĖ</text:span><text:s/><text:span text:style-name="T2066">(</text:span><text:span text:style-name="T2067">DPF</text:span><text:span text:style-name="T2068">)</text:span>. Ačiū, ger­bia­mas po­sė­džio pir­mi­nin­ke. Pir­miau­sia, apie ką mes čia tu­rė­tu­me kal­bė­ti, tai yra apie re­gio­nus ir re­gio­nuo­se esan­čias vais­ti­nes, nes ky­la grės­mė, kad, skai­čiuo­ja­ma, iki 200 vais­ti­nių ga­li už­si­da­ry­ti, ypač ma­žuo­se mies­te­liuo­se ar kai­muo­se. Man at­ro­do, kad tai yra mums rau­do­nas šauk­tu­kas ir sig­na­las, kad šis įsta­ty­mas tu­ri bū­ti pri­im­tas ir yra rei­ka­lin­gas. Mes ne­ga­li­me pa­lik­ti re­gio­nų, ypač ma­žų vie­to­vių, be vais­ti­nių, kad ne­rei­kė­tų žmo­nėms, ypač vy­res­nio am­žiaus, va­ži­nė­ti į ra­jo­nų cen­trus ar­ba di­des­nius mies­tus tam, kad įsi­gy­tų ele­men­ta­riai pa­pras­tų, rei­ka­lin­gų vais­tų, to­kių kaip ibup­ro­fe­nas ar pa­na­šiai, ar­ba tam, kad at­si­im­tų gy­dy­to­jo pa­skir­tą kom­pen­suo­ja­mą­jį vais­tą, nes la­bai daž­nai ko mes į vais­ti­nę at­ei­na­me – ži­no­me, ko mums tiks­lin­gai rei­kia. Tai vie­nas as­pek­tas.<text:s/></text:p>
        <text:p text:style-name="Roman">Ki­tas as­pek­tas. Mū­sų rin­ka vais­ti­nin­kų yra pa­kan­ka­mai pri­so­tin­ta, mes tu­ri­me tik­rai la­bai aukš­tą<text:span text:style-name="T2069"><text:s/>vais</text:span><text:span text:style-name="T2070">­ti</text:span><text:span text:style-name="T2071">­nin</text:span><text:span text:style-name="T2072">­kų įsi</text:span><text:span text:style-name="T2073">­dar</text:span><text:span text:style-name="T2074">­bi</text:span><text:span text:style-name="T2075">­ni</text:span><text:span text:style-name="T2076">­mo pro</text:span><text:span text:style-name="T2077">­cen</text:span><text:span text:style-name="T2078">­tą Lie</text:span><text:span text:style-name="T2079">­tu</text:span><text:span text:style-name="T2080">­vo</text:span><text:span text:style-name="T2081">­je ir tai ro</text:span><text:span text:style-name="T2082">­do, kad vais</text:span><text:span text:style-name="T2083">­ti</text:span><text:span text:style-name="T2084">­nin</text:span><text:span text:style-name="T2085">­kams ne</text:span><text:span text:style-name="T2086">­trūks</text:span><text:span text:style-name="T2087">­ta<text:s/></text:span>dar­bo, to­dėl nie­kaip ne­nu­ken­tės nei tos pro­fe­si­jos pres­ti­žas, nei žmo­nės, tu­rin­tys vais­ti­nin­ko iš­si­la­vi­ni­mą. Ka­dan­gi įsta­ty­mas jau vie­ną kar­tą iš­spren­džia ši­tą klau­si­mą, tai po tru­pu­tį far­ma­ko­tech­ni­kai, bai­gę stu­di­jas iki 2006 me­tų, iš­eis į už­tar­nau­tą po­il­sį ir rin­ka su­si­ba­lan­suos vais­ti­nin­kų nau­dai.</text:p>
        <text:p text:style-name="Roman">Ir pas­ku­ti­nis, bet ne ma­žiau svar­bus ar­gu­men­tas. Yra 30 me­tų ar kaž­kiek, kai vais­ti­nė­se dir­ba far­ma­ko­tech­ni­kai ir per tą lai­ką iš es­mės ne­gau­ta jo­kių skun­dų, ne­at­si­ti­ko jo­kių to­kių su­dė­tin­gų si­tu­a­ci­jų, kad žmo­nės nu­ken­tė­tų, bū­tų pa­tir­ta ža­la svei­ka­tai, to­dėl aš vi­siš­kai pa­si­ti­kiu tais žmo­nė­mis, ku­rie dir­bo, dir­ba ir, ti­kiuo­si, dirbs at­ei­ty­je. To­dėl kvie­čiu bal­suo­ti už.</text:p>
        <text:p text:style-name="Roman"><text:span text:style-name="T2088">PIRMININKAS.</text:span><text:span text:style-name="T2089"><text:s/>Dė</text:span><text:span text:style-name="T2090">­ko</text:span><text:span text:style-name="T2091">­ju. Ir pas</text:span><text:span text:style-name="T2092">­ku</text:span><text:span text:style-name="T2093">­ti</text:span><text:span text:style-name="T2094">­nis ar</text:span><text:span text:style-name="T2095">­gu</text:span><text:span text:style-name="T2096">­men</text:span><text:span text:style-name="T2097">­tas prieš, po jo iš kar</text:span><text:span text:style-name="T2098">­to bal</text:span><text:span text:style-name="T2099">­suo</text:span><text:span text:style-name="T2100">­ja</text:span><text:span text:style-name="T2101">­me.<text:s/></text:span>T. To­mi­li­nas. Pra­šom.</text:p>
        <text:p text:style-name="Roman"><text:span text:style-name="T2102">T. TOMILINAS</text:span><text:s/><text:span text:style-name="T2103">(</text:span><text:span text:style-name="T2104">DFVL</text:span><text:span text:style-name="T2105">)</text:span>. Ger­bia­mi ko­le­gos, per­skai­ty­ki­te tuos laiš­kus, ku­riuos ga­vo­te. Jūs ga­vo­te ori­gi­na­lius laiš­kus iš įvai­rių žmo­nių su la­bai aiš­kiais ar­gu­men­tais. Šian­dien iš tri­bū­nos ger­bia­mas A. Ma­tu­las ban­dė prie­šin­ti far­ma­ko­tech­ni­kus su vais­ti­nin­kais, ne­va vie­nus at­leis, ki­tų ne­at­leis. Ban­dė prie­šin­ti di­džiuo­sius mies­tus su kai­mais ir vaiz­da­vo to­kį re­gio­nais be­si­rū­pi­nan­tį žmo­gų. Ste­buk­lų ne­bū­na. Jei­gu įsta­ty­mo pro­jek­tas la­bai nau­din­gas stam­biesiems vais­tų tin­klams, pa­ti­kė­ki­te, tai yra pa­grin­di­nis mo­ty­vas, ko­dėl jis yra tei­kia­mas ir ko­dėl ne­tei­kia­mas<text:span text:style-name="T2106"><text:s/>tas kom</text:span><text:span text:style-name="T2107">­pro</text:span><text:span text:style-name="T2108">­mi</text:span><text:span text:style-name="T2109">­si</text:span><text:span text:style-name="T2110">­nis, bent jau an</text:span><text:span text:style-name="T2111">­trą kar</text:span><text:span text:style-name="T2112">­tą, dėl ku</text:span><text:span text:style-name="T2113">­rio bu</text:span><text:span text:style-name="T2114">­vo su</text:span><text:span text:style-name="T2115">­tar</text:span><text:span text:style-name="T2116">­ta vi</text:span><text:span text:style-name="T2117">­so</text:span><text:span text:style-name="T2118">­je šio</text:span><text:span text:style-name="T2119">­je ben</text:span><text:span text:style-name="T2120">­druo</text:span><text:span text:style-name="T2121">­me</text:span><text:span text:style-name="T2122">­nė</text:span><text:span text:style-name="T2123">­je.<text:s/></text:span>Ko­le­gos, jūs šian­dien bal­suo­da­mi at­sa­ko­te į klau­si­mą, ar mes tu­rė­si­me pa­slau­gą mū­sų vais­ti­nė­se ir tin­ka­mai įgy­ven­din­si­me di­rek­ty­vą, ar mes tu­rė­si­me vais­ti­nin­ko nuo­trau­ką ten, kur ne­ap­si­mo­kės tin­klams tu­rė­ti du žmo­nes.<text:s/></text:p>
        <text:p text:style-name="Roman">Ant­ras klau­si­mas, į ku­rį mes at­sa­ko­me, ar mes pa­ge­rin­si­me vais­ti­nin­kų so­cia­li­nę pa­dė­tį. Jūs už­ei­ki­te sa­vo apy­gar­do­se, mies­tuo­se, aš esu lan­kę­sis ne vie­no­je vais­ti­nė­je, kaip ir jūs vi­si, pa­klaus­ki­te jų apie jų so­cia­li­nę pa­dė­tį, pa­klaus­ki­te, kaip jie dir­ba vie­ni net mies­te, kaip su­dė­tin­ga kai ku­rių tin­klų vais­ti­nin­kams yra dirb­ti. Jiems rei­kia bū­ti ir va­ly­to­jais, ir kro­vė­jais – vis­kuo ir dir­ba po vie­ną net Vil­niaus mies­te. Ko­dėl? To­dėl, kad toks ver­slo mo­de­lis. Toks yra žmo­gaus iš­nau­do­ji­mo mo­de­lis. Jūs no­ri­te jį per­kel­ti vi­sai Lie­tu­vai. Ga­liau­siai jūs at­sa­ky­si­te į<text:s/><text:span text:style-name="T2124">klau</text:span><text:span text:style-name="T2125">­si</text:span><text:span text:style-name="T2126">­mą, ar su</text:span><text:span text:style-name="T2127">­teik</text:span><text:span text:style-name="T2128">­si</text:span><text:span text:style-name="T2129">­me šan</text:span><text:span text:style-name="T2130">­są vais</text:span><text:span text:style-name="T2131">­ti</text:span><text:span text:style-name="T2132">­nin</text:span><text:span text:style-name="T2133">­kams pa</text:span><text:span text:style-name="T2134">­tiems, ne</text:span><text:span text:style-name="T2135">­pri</text:span><text:span text:style-name="T2136">­klau</text:span><text:span text:style-name="T2137">­so</text:span><text:span text:style-name="T2138">­mai nuo di</text:span><text:span text:style-name="T2139">­džių</text:span><text:span text:style-name="T2140">­jų tin</text:span><text:span text:style-name="T2141">­klų, įstei</text:span><text:span text:style-name="T2142">­</text:span>gti vais­ti­nes re­gio­nuo­se. Štai čia ir bus tik­ras rū­pes­tis re­gio­nais, čia bus tik­ras kon­ku­ren­ci­jos ska­ti­ni­mas bū­tent<text:s/>dėl<text:s/>eu­ro­pi­nės di­rek­ty­vos.</text:p>
        <text:p text:style-name="Roman"><text:span text:style-name="T2143">PIRMININKAS.</text:span><text:s/>Dė­ko­ju. Mo­ty­vai iš­sa­ky­ti. Da­bar bal­suo­si­me, ar pri­tar­si­me šiam pro­jek­tui po pa­tei­ki­mo. Kvie­čiu bal­suo­ti.</text:p>
        <text:p text:style-name="Roman">Bal­sa­vo 123: už – 69, prieš – 29, su­si­lai­kė 25. Po pa­tei­ki­mo yra pri­tar­ta. Pa­grin­di­niu ko­mi­te­tu siū­lo­mas Svei­ka­tos rei­ka­lų ko­mi­te­tas. Siū­lo­ma svars­ty­ti ba­lan­džio 25 die­ną. Ar ga­li­me tam pri­tar­ti ben­dru su­ta­ri­mu? Ačiū, pri­tar­ta ben­dru su­ta­ri­mu.<text:s/></text:p>
        <text:p text:style-name="Roman"/>
        <text:p text:style-name="Laikas">11.09 val.</text:p>
        <text:p text:style-name="Roman12">Ga­ran­ti­jų dar­buo­to­jams jų darb­da­viui ta­pus ne­mo­kiam ir il­ga­lai­kio dar­bo iš­mo­kų įsta­ty­mo Nr. XII-2604 2, 6, 8, 10 ir 11 straips­nių pa­kei­ti­mo įsta­ty­mo pro­jek­tas Nr. XIVP-2272(2) (<text:span text:style-name="T2144">pri</text:span><text:span text:style-name="T2145">­ėmi</text:span><text:span text:style-name="T2146">­mo tę</text:span><text:span text:style-name="T2147">­si</text:span><text:span text:style-name="T2148">­nys</text:span>)</text:p>
        <text:p text:style-name="Roman"/>
        <text:p text:style-name="Roman">Ka­dan­gi esa­me pa­sie­kę bal­sa­vi­mo in­ter­va­lą, bal­suo­si­me dėl ki­tų ap­svars­ty­tų klau­si­mų.<text:s/><text:span text:style-name="T2149">Dar</text:span><text:span text:style-name="T2150">­bo</text:span><text:span text:style-name="T2151">­tvarkės 1-2 klau</text:span><text:span text:style-name="T2152">­si</text:span><text:span text:style-name="T2153">­mas – Ga</text:span><text:span text:style-name="T2154">­ran</text:span><text:span text:style-name="T2155">­ti</text:span><text:span text:style-name="T2156">­jų dar</text:span><text:span text:style-name="T2157">­buo</text:span><text:span text:style-name="T2158">­to</text:span><text:span text:style-name="T2159">­jams jų darb</text:span><text:span text:style-name="T2160">­da</text:span><text:span text:style-name="T2161">­viui ta</text:span><text:span text:style-name="T2162">­pus ne</text:span><text:span text:style-name="T2163">­mo</text:span><text:span text:style-name="T2164">­kiam ir il</text:span><text:span text:style-name="T2165">­ga</text:span><text:span text:style-name="T2166">­lai</text:span><text:span text:style-name="T2167">­kio dar</text:span><text:span text:style-name="T2168">­bo iš</text:span><text:span text:style-name="T2169">­mo</text:span><text:span text:style-name="T2170">­kų įsta</text:span><text:span text:style-name="T2171">­ty</text:span><text:span text:style-name="T2172">­mo<text:s/></text:span><text:span text:style-name="T2173">kai kurių<text:s/></text:span><text:span text:style-name="T2174">straips</text:span><text:span text:style-name="T2175">­nių pa</text:span><text:span text:style-name="T2176">­kei</text:span><text:span text:style-name="T2177">­ti</text:span><text:span text:style-name="T2178">­mo įsta</text:span><text:span text:style-name="T2179">­ty</text:span><text:span text:style-name="T2180">­mo pro</text:span><text:span text:style-name="T2181">­jek</text:span><text:span text:style-name="T2182">­tas Nr. XIVP-2272(2).</text:span><text:s/>Bal­suo­ja­me dėl pri­ėmi­mo.</text:p>
        <text:p text:style-name="Roman"/>
        <text:p text:style-name="Priemimas">Šio įsta­ty­mo pri­ėmi­mas</text:p>
        <text:p text:style-name="Roman"/>
        <text:p text:style-name="Roman">Bal­sa­vo 124 Sei­mo na­riai – vi­si 124 bal­sa­vo už. Įsta­ty­mas pri­im­tas. (<text:span text:style-name="T2183">Gon</text:span><text:span text:style-name="T2184">­gas</text:span>)<text:s/></text:p>
        <text:p text:style-name="Roman"/>
        <text:p text:style-name="Laikas">11.10 val.</text:p>
        <text:p text:style-name="Roman12">Mu­zie­jų įsta­ty­mo Nr. I-930 pa­kei­ti­mo įsta­ty­mo pro­jek­tas Nr. XIVP-2312(2) (<text:span text:style-name="T2185">priėmimo tę</text:span><text:span text:style-name="T2186">­si</text:span><text:span text:style-name="T2187">­nys</text:span>)</text:p>
        <text:p text:style-name="Roman"/>
        <text:p text:style-name="Roman">Dar­bo­tvarkės 1-3 klau­si­mas – Mu­zie­jų įsta­ty­mo pa­kei­ti­mo įsta­ty­mo pro­jek­tas Nr. XIVP-2312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24 Sei­mo na­riai: už – 116, prieš – 1, su­si­lai­kė 7. Įsta­ty­mas pri­im­tas. (<text:span text:style-name="T2188">Gon</text:span><text:span text:style-name="T2189">­gas</text:span>)<text:s/></text:p>
        <text:p text:style-name="Roman"/>
        <text:p text:style-name="Laikas">11.11 val.<text:s/></text:p>
        <text:p text:style-name="Roman12">Ci­vi­li­nių pi­ro­tech­ni­kos prie­mo­nių apy­var­tos kon­tro­lės įsta­ty­mo Nr. IX-931 15 ir 22 straips­nių pa­kei­ti­mo įsta­ty­mo pro­jek­tas Nr. XIVP-2497(2) (<text:span text:style-name="T2190">pri</text:span><text:span text:style-name="T2191">­ėmi</text:span><text:span text:style-name="T2192">­mo tę</text:span><text:span text:style-name="T2193">­si</text:span><text:span text:style-name="T2194">­nys</text:span>)</text:p>
        <text:p text:style-name="Roman"/>
        <text:p text:style-name="Roman">Dar­bo­tvarkės 1-4.1 klau­si­mas –<text:s/><text:span text:style-name="T2195">Ci</text:span><text:span text:style-name="T2196">­vi</text:span><text:span text:style-name="T2197">­li</text:span><text:span text:style-name="T2198">­nių pi</text:span><text:span text:style-name="T2199">­ro</text:span><text:span text:style-name="T2200">­tech</text:span><text:span text:style-name="T2201">­ni</text:span><text:span text:style-name="T2202">­kos prie</text:span><text:span text:style-name="T2203">­mo</text:span><text:span text:style-name="T2204">­nių apy</text:span><text:span text:style-name="T2205">­var</text:span><text:span text:style-name="T2206">­tos kon</text:span><text:span text:style-name="T2207">­tro</text:span><text:span text:style-name="T2208">­lės įsta</text:span><text:span text:style-name="T2209">­ty</text:span><text:span text:style-name="T2210">­mo pa</text:span><text:span text:style-name="T2211">­kei</text:span><text:span text:style-name="T2212">­ti</text:span><text:span text:style-name="T2213">­mas. Kvie</text:span><text:span text:style-name="T2214">­čiu bal</text:span><text:span text:style-name="T2215">­suo</text:span><text:span text:style-name="T2216">­ti dėl pri</text:span><text:span text:style-name="T2217">­ėmi</text:span><text:span text:style-name="T2218">­mo.<text:s/></text:span></text:p>
        <text:p text:style-name="P2219"/>
        <text:p text:style-name="Priemimas">Šio įsta­ty­mo pri­ėmi­mas</text:p>
        <text:p text:style-name="P2220"/>
        <text:p text:style-name="Roman"><text:span text:style-name="T2221">Bal</text:span><text:span text:style-name="T2222">­sa</text:span><text:span text:style-name="T2223">­vo 119 Sei</text:span><text:span text:style-name="T2224">­mo na</text:span><text:span text:style-name="T2225">­rių: už – 114, prieš nė</text:span><text:span text:style-name="T2226">­ra, su</text:span><text:span text:style-name="T2227">­si</text:span><text:span text:style-name="T2228">­lai</text:span><text:span text:style-name="T2229">­kė 5. Įsta</text:span><text:span text:style-name="T2230">­ty</text:span><text:span text:style-name="T2231">­mas pri</text:span><text:span text:style-name="T2232">­im</text:span><text:span text:style-name="T2233">­tas. (</text:span><text:span text:style-name="T2234">Gon</text:span><text:span text:style-name="T2235">­gas</text:span><text:span text:style-name="T2236">)<text:s/></text:span></text:p>
        <text:p text:style-name="P2237"/>
        <text:p text:style-name="P2238">11.11 val.</text:p>
        <text:p text:style-name="P2239">Ci­vi­li­nių pi­ro­tech­ni­kos prie­mo­nių apy­var­tos kon­tro­lės įsta­ty­mo Nr. IX-931 1, 8, 9, 11, 12, 13, 14, 16, 18, 20, 22, 23 straips­nių ir prie­do pa­kei­ti­mo įsta­ty­mo Nr. XIV-1741 11 straips­nio pri­pa­ži­ni­mo ne­te­ku­siu ga­lios įsta­ty­mo pro­jek­tas Nr. XIVP-2498(2) (<text:span text:style-name="T2240">priėmimo tę</text:span><text:span text:style-name="T2241">­si</text:span><text:span text:style-name="T2242">­nys</text:span>)</text:p>
        <text:p text:style-name="P2243"/>
        <text:p text:style-name="P2244">Dar­bo­tvarkės 1-4.2 klau­si­mas – Ci­vi­li­nių pi­ro­tech­ni­kos prie­mo­nių apy­var­tos kon­tro­lės įsta­ty­mo kai ku­rių straips­nių pa­kei­ti­mo įsta­ty­mo pro­jek­tas. Pri­ėmi­mas. Kvie­čiu bal­suo­ti.<text:s/></text:p>
        <text:p text:style-name="P2245"/>
        <text:p text:style-name="Priemimas">Šio įsta­ty­mo pri­ėmi­mas</text:p>
        <text:p text:style-name="P2246"/>
        <text:p text:style-name="Roman"><text:span text:style-name="T2247">Bal</text:span><text:span text:style-name="T2248">­sa</text:span><text:span text:style-name="T2249">­vo 127 Sei</text:span><text:span text:style-name="T2250">­mo na</text:span><text:span text:style-name="T2251">­riai: už – 126, prieš nė</text:span><text:span text:style-name="T2252">­ra, su</text:span><text:span text:style-name="T2253">­si</text:span><text:span text:style-name="T2254">­lai</text:span><text:span text:style-name="T2255">­kė 1. Įsta</text:span><text:span text:style-name="T2256">­ty</text:span><text:span text:style-name="T2257">­mas pri</text:span><text:span text:style-name="T2258">­im</text:span><text:span text:style-name="T2259">­tas. (</text:span><text:span text:style-name="T2260">Gon</text:span><text:span text:style-name="T2261">­gas</text:span><text:span text:style-name="T2262">)<text:s/></text:span></text:p>
        <text:p text:style-name="P2263"/>
        <text:p text:style-name="Laikas">11.12 val.</text:p>
        <text:p text:style-name="Roman12">Ne­pa­pras­to­sios pa­dė­ties įsta­ty­mo Nr. IX-938 2, 13, 15, 16, 21, 22, 27 ir 28 straips­nių pa­kei­ti­mo įsta­ty­mo Nr. XIV-1272 4 ir 6 straips­nių pa­kei­ti­mo ir 1, 5 ir 7 straips­nių pripaži­ni­mo ne­te­ku­siais ga­lios įsta­ty­mo pro­jek­tas Nr. XIVP-2444(2) (<text:span text:style-name="T2264">pri</text:span><text:span text:style-name="T2265">­ėmi</text:span><text:span text:style-name="T2266">­mo tę</text:span><text:span text:style-name="T2267">­si</text:span><text:span text:style-name="T2268">­nys</text:span>)</text:p>
        <text:p text:style-name="P2269"/>
        <text:p text:style-name="P2270">Dar­bo­tvarkės 1-5 klau­si­mas – Ne­pa­pras­to­sios pa­dė­ties įsta­ty­mo kai ku­rių straips­nių pa­kei­ti­mo įsta­ty­mo pro­jek­tas. Kvie­čiu bal­suo­ti dėl pri­ėmi­mo.<text:s/></text:p>
        <text:p text:style-name="P2271"/>
        <text:p text:style-name="Priemimas">Šio įsta­ty­mo pri­ėmi­mas</text:p>
        <text:p text:style-name="P2272"/>
        <text:p text:style-name="Roman"><text:span text:style-name="T2273">Bal</text:span><text:span text:style-name="T2274">­sa</text:span><text:span text:style-name="T2275">­vo 127 Sei</text:span><text:span text:style-name="T2276">­mo na</text:span><text:span text:style-name="T2277">­riai: už – 123, prieš nė</text:span><text:span text:style-name="T2278">­ra, su</text:span><text:span text:style-name="T2279">­si</text:span><text:span text:style-name="T2280">­lai</text:span><text:span text:style-name="T2281">­kė 4. Įsta</text:span><text:span text:style-name="T2282">­ty</text:span><text:span text:style-name="T2283">­mas pri</text:span><text:span text:style-name="T2284">­im</text:span><text:span text:style-name="T2285">­tas. (</text:span><text:span text:style-name="T2286">Gon</text:span><text:span text:style-name="T2287">­gas</text:span><text:span text:style-name="T2288">)<text:s/></text:span></text:p>
        <text:p text:style-name="P2289"/>
        <text:p text:style-name="Laikas">11.13 val.<text:s/></text:p>
        <text:p text:style-name="Roman12">Stra­te­gi­nių pre­kių kon­tro­lės įsta­ty­mo Nr. I-1022 pa­kei­ti­mo įsta­ty­mo Nr. XIV-1738 1 straips­nio pa­kei­ti­mo įsta­ty­mo pro­jek­tas Nr. XIVP-2462(2) (<text:span text:style-name="T2290">pri</text:span><text:span text:style-name="T2291">­ėmi</text:span><text:span text:style-name="T2292">­mo tę</text:span><text:span text:style-name="T2293">­si</text:span><text:span text:style-name="T2294">­nys</text:span>)</text:p>
        <text:p text:style-name="P2295"/>
        <text:p text:style-name="Roman"><text:span text:style-name="T2296">Dar</text:span><text:span text:style-name="T2297">­bo</text:span><text:span text:style-name="T2298">­tvarkės 1-6 klau</text:span><text:span text:style-name="T2299">­si</text:span><text:span text:style-name="T2300">­mas –<text:s/></text:span>Stra­te­gi­nių pre­kių kon­tro­lės įsta­ty­mo pa­kei­ti­mo įsta­ty­mo pro­jek­tas. Pri­ėmi­mas.<text:s/></text:p>
        <text:p text:style-name="Roman"/>
        <text:p text:style-name="Priemimas">Šio įsta­ty­mo pri­ėmi­mas</text:p>
        <text:p text:style-name="Roman"/>
        <text:p text:style-name="Roman">Bal­sa­vo 122 Sei­mo na­riai – vi­si bu­vo už. Įsta­ty­mas pri­im­tas. (<text:span text:style-name="T2301">Gon</text:span><text:span text:style-name="T2302">­gas</text:span>)<text:s/></text:p>
        <text:p text:style-name="Roman"/>
        <text:p text:style-name="Laikas">11.14 val.</text:p>
        <text:p text:style-name="Roman12">Ve­te­ri­na­ri­jos įsta­ty­mo Nr. I-2110 8 straips­nio pa­kei­ti­mo įsta­ty­mo pro­jek­tas Nr. XIVP-180(3) (<text:span text:style-name="T2303">pri</text:span><text:span text:style-name="T2304">­ėmi</text:span><text:span text:style-name="T2305">­mo tę</text:span><text:span text:style-name="T2306">­si</text:span><text:span text:style-name="T2307">­nys</text:span>)</text:p>
        <text:p text:style-name="Roman"/>
        <text:p text:style-name="Roman">Dar­bo­tvarkės 1-7 klau­si­mas – Ve­te­ri­na­ri­jos įsta­ty­mo 8 straips­nio pa­kei­ti­mo įsta­ty­mo pro­jek­tas Nr. XIVP-180. Kvie­čiu bal­suo­ti dėl pri­ėmi­mo.<text:s/></text:p>
        <text:p text:style-name="Roman"/>
        <text:p text:style-name="Priemimas">Šio įsta­ty­mo pri­ėmi­mas</text:p>
        <text:p text:style-name="Roman"/>
        <text:p text:style-name="Roman">Bal­sa­vo 127 Sei­mo na­riai: už – 78, prieš – 28, su­si­lai­kė 21. Įsta­ty­mas pri­im­tas. (<text:span text:style-name="T2308">Gon</text:span><text:span text:style-name="T2309">­gas</text:span>)<text:s/></text:p>
        <text:p text:style-name="Roman"/>
        <text:p text:style-name="P2310">11.14 val.</text:p>
        <text:p text:style-name="P2311">Al­ter­na­ty­vių­jų de­ga­lų įsta­ty­mo Nr. XIV-196 6, 23 ir 35 straips­nių pa­kei­ti­mo įstatymo pro­jek­tas Nr. XIVP-2305(2) (<text:span text:style-name="T2312">pri</text:span><text:span text:style-name="T2313">­ėmi</text:span><text:span text:style-name="T2314">­mo tę</text:span><text:span text:style-name="T2315">­si</text:span><text:span text:style-name="T2316">­nys</text:span>)</text:p>
        <text:p text:style-name="P2317"/>
        <text:p text:style-name="P2318">Dar­bo­tvarkės 1-8 klau­si­mas – Al­ter­na­ty­vių­jų de­ga­lų įsta­ty­mo kai ku­rių straips­nių pa­kei­ti­mo įsta­ty­mo pro­jek­tas. Pri­ėmi­mas. Kvie­čiu bal­suo­ti.<text:s/></text:p>
        <text:p text:style-name="Roman"/>
        <text:p text:style-name="Priemimas">Šio įsta­ty­mo pri­ėmi­mas</text:p>
        <text:p text:style-name="Roman"/>
        <text:p text:style-name="Roman"><text:span text:style-name="T2319">Bal</text:span><text:span text:style-name="T2320">­sa</text:span><text:span text:style-name="T2321">­vo 123 Sei</text:span><text:span text:style-name="T2322">­mo na</text:span><text:span text:style-name="T2323">­riai: už – 121, prieš ne</text:span><text:span text:style-name="T2324">­bu</text:span><text:span text:style-name="T2325">­vo, su</text:span><text:span text:style-name="T2326">­si</text:span><text:span text:style-name="T2327">­lai</text:span><text:span text:style-name="T2328">­kė 2. Įsta</text:span><text:span text:style-name="T2329">­ty</text:span><text:span text:style-name="T2330">­mas pri</text:span><text:span text:style-name="T2331">­im</text:span><text:span text:style-name="T2332">­tas. (</text:span><text:span text:style-name="T2333">Gon</text:span><text:span text:style-name="T2334">gas</text:span><text:span text:style-name="T2335">)<text:s/></text:span></text:p>
        <text:p text:style-name="P2336"/>
        <text:p text:style-name="Laikas">11.15 val.</text:p>
        <text:p text:style-name="Roman12"><text:span text:style-name="T2337">Pi</text:span><text:span text:style-name="T2338">­lie</text:span><text:span text:style-name="T2339">­čių nuo</text:span><text:span text:style-name="T2340">­sa</text:span><text:span text:style-name="T2341">­vy</text:span><text:span text:style-name="T2342">­bės tei</text:span><text:span text:style-name="T2343">­sių į iš</text:span><text:span text:style-name="T2344">­li</text:span><text:span text:style-name="T2345">­ku</text:span><text:span text:style-name="T2346">­sį ne</text:span><text:span text:style-name="T2347">­kil</text:span><text:span text:style-name="T2348">­no</text:span><text:span text:style-name="T2349">­ja</text:span><text:span text:style-name="T2350">­mą</text:span><text:span text:style-name="T2351">­jį tur</text:span><text:span text:style-name="T2352">­tą at</text:span><text:span text:style-name="T2353">­kū</text:span><text:span text:style-name="T2354">­ri</text:span><text:span text:style-name="T2355">­mo įsta</text:span><text:span text:style-name="T2356">­ty</text:span><text:span text:style-name="T2357">­mo Nr. VIII-359</text:span><text:s/>21 straips­nio pa­kei­ti­mo įsta­ty­mo pro­jek­tas Nr. XIVP-2407(2) (<text:span text:style-name="T2358">pri</text:span><text:span text:style-name="T2359">­ėmi</text:span><text:span text:style-name="T2360">­mo tę</text:span><text:span text:style-name="T2361">­si</text:span><text:span text:style-name="T2362">­nys</text:span>)</text:p>
        <text:p text:style-name="P2363"/>
        <text:p text:style-name="Roman"><text:span text:style-name="T2364">Dar</text:span><text:span text:style-name="T2365">­bo</text:span><text:span text:style-name="T2366">­tvarkės 1-9 klau</text:span><text:span text:style-name="T2367">­si</text:span><text:span text:style-name="T2368">­mas –<text:s/></text:span>Pi­lie­čių nuo­sa­vy­bės tei­sių į iš­li­ku­sį ne­kil­no­ja­mą­jį tur­tą at­kū­ri­mo įsta­ty­mo pro­jek­tas Nr. XIVP-2407(2). Kvie­čiu bal­suo­ti dėl pri­ėmi­mo.</text:p>
        <text:p text:style-name="Roman"/>
        <text:p text:style-name="Priemimas">Šio įsta­ty­mo pri­ėmi­mas</text:p>
        <text:p text:style-name="Roman"/>
        <text:p text:style-name="Roman"><text:span text:style-name="T2369">Bal</text:span><text:span text:style-name="T2370">­sa</text:span><text:span text:style-name="T2371">­vo 124 Sei</text:span><text:span text:style-name="T2372">­mo na</text:span><text:span text:style-name="T2373">­riai: už – 115, prieš ne</text:span><text:span text:style-name="T2374">­bu</text:span><text:span text:style-name="T2375">­vo, su</text:span><text:span text:style-name="T2376">­si</text:span><text:span text:style-name="T2377">­lai</text:span><text:span text:style-name="T2378">­kė 9. Įsta</text:span><text:span text:style-name="T2379">­ty</text:span><text:span text:style-name="T2380">­mas pri</text:span><text:span text:style-name="T2381">­im</text:span><text:span text:style-name="T2382">­tas.<text:s/></text:span>(<text:span text:style-name="T2383">Gon</text:span><text:span text:style-name="T2384">­gas</text:span>).</text:p>
        <text:p text:style-name="Roman">Da­bar, ko­le­gos, ka­dan­gi bal­sa­vi­mo in­ter­va­las, to­liau svars­ty­si­me klau­si­mus, ku­rie tu­ri pa­siū­ly­mų, ir dėl jų bal­suo­si­me.<text:s/></text:p>
        <text:p text:style-name="Roman"/>
        <text:p text:style-name="Laikas">11.16 val.</text:p>
        <text:p text:style-name="Roman12">Ke­lių trans­por­to ko­dek­so 8<text:span text:style-name="T2385">1</text:span>, 11, 16, 17<text:span text:style-name="T2386">1</text:span>, 18, 18<text:span text:style-name="T2387">2</text:span><text:s/>straips­nių pa­kei­ti­mo ir Ko­dek­so papil­dy­mo 18<text:span text:style-name="T2388">2</text:span><text:s/>straips­niu įsta­ty­mo pro­jek­tas Nr. XIVP-2183(2) (<text:span text:style-name="T2389">pri</text:span><text:span text:style-name="T2390">­ėmi</text:span><text:span text:style-name="T2391">­mas</text:span>)</text:p>
        <text:p text:style-name="Roman"/>
        <text:p text:style-name="Roman">Dar­bo­tvarkės 1-11 klau­si­mas – Ke­lių trans­por­to ko­dek­so kai ku­rių straips­nių pa­kei­ti­mo įsta­ty­mo pro­jek­tas Nr. XIVP-2183(2). Pri­ėmi­mo sta­di­ja. Kvie­čiu ko­mi­te­to pir­mi­nin­ką. Vyks pri­ėmi­mas pa­straips­niui.<text:s/></text:p>
        <text:p text:style-name="Roman">Dėl 1 straips­nio pa­sta­bų, pa­siū­ly­mų nė­ra, ga­li­me pri­tar­ti ben­dru su­ta­ri­mu? Ačiū, pri­tar­ta.</text:p>
        <text:p text:style-name="Roman">Dėl 2 straips­nio yra Tei­sės de­par­ta­men­to pa­sta­bų. Pir­ma­jai ko­mi­te­tas ne­pri­ta­rė, ant­ra­jai pri­ta­rė. Ar ga­li­me pa­gal ko­mi­te­to re­dak­ci­ją pri­im­ti šį straips­nį? Ačiū, pri­tar­ta.<text:s/></text:p>
        <text:p text:style-name="Roman">Dėl 3 straips­nio pa­sta­bų, pa­siū­ly­mų nė­ra, ga­li­me pri­tar­ti? Ačiū, pri­tar­ta.</text:p>
        <text:p text:style-name="Roman">Dėl 4 straips­nio yra Sei­mo na­rio V. Ąžuo­lo pa­siū­ly­mas. Kvie­čiu jį pri­sta­ty­ti.<text:s/></text:p>
        <text:p text:style-name="Roman"><text:span text:style-name="T2392">V. ĄŽUOLAS</text:span><text:s/><text:span text:style-name="T2393">(</text:span><text:span text:style-name="T2394">LVŽSF</text:span><text:span text:style-name="T2395">)</text:span>. Iš tik­rų­jų šio pa­siū­ly­mo es­mė yra la­bai pa­pras­ta: la­biau pa­si­ti­kė­ti sa­vi­val­da, jų spren­di­mais ir leis­ti jiems veik­ti. Ir pa­pras­ta si­tu­a­ci­ja, kai ne­be­lie­ka ve­žė­jo, nie­kas į tą vie­tą ne­be­no­ri at­ei­ti, bet dau­giau kaip mė­ne­sį žmo­nės liks be marš­ru­to, nes sa­vi­val­do­je ne­ga­li­ma to da­ry­ti. Iš pra­džių tu­ri pa­skelb­ti kon­kur­sus, per­ei­ti vi­sas pro­ce­dū­ras, nors, aiš­ku, ži­no­ma, kad nie­kas ne­at­eis, ir žmo­nės liks be pa­ve­žė­ji­mo. Ir iš tik­rų­jų gal pa­grin­di­nis da­ly­kas yra, kuo ski­ria­si anks­tes­nė val­dan­čio­ji dau­gu­ma ir da­bar­ti­nė? Anks­tes­nė val­dan­čio­ji dau­gu­ma sa­vi­val­dy­bėms su­tei­kė kuo dau­giau tei­sių ir kuo dau­giau pa­tiems spręs­ti, ką da­ry­ti. O da­bar pa­žiū­rė­si­me, ar sa­vi­val­da pa­si­ti­ki­me, už šį pa­siū­ly­mą bal­suo­da­mi, ar, at­virkš­čiai, kuo dau­giau su­var­žy­mų sa­vi­val­dai. Ir žmo­nės mė­ne­sių mė­ne­siais liks be pa­ve­žė­ji­mo. Kvie­čiu bal­suo­ti už šį pa­siū­ly­mą.</text:p>
        <text:p text:style-name="Roman"><text:span text:style-name="T2396">PIRMININKAS.</text:span><text:s/>Dė­ko­ju. Pra­šom ko­mi­te­to po­zi­ci­ją.<text:s/></text:p>
        <text:p text:style-name="Roman"><text:span text:style-name="T2397">K. STARKEVIČIUS</text:span><text:s/><text:span text:style-name="T2398">(</text:span><text:span text:style-name="T2399">TS-LKDF</text:span><text:span text:style-name="T2400">)</text:span>. Ko­mi­te­tas šian­dien svars­tė šį pa­pil­do­mą pa­siū­ly­mą ir ne­pri­ta­rė. Bal­sų dau­gu­ma, at­ro­do, 8 ir 2. Ir dėl ko? Šį pa­siū­ly­mą tei­kė Sa­vi­val­dy­bių aso­cia­ci­ja ir da­bar sa­ko, mes ne­pa­si­ti­ki­me sa­vi­val­da. Kas čia per ma­raz­mas? Iš tik­rų­jų mes ne­pa­si­ti­ki­me? Mes pa­si­ti­ki­me sa­vi­val­da ir va­do­vau­ja­mės reg­la­men­to 5 straips­niu, o jis, pir­ma, nu­ma­to kon­kur­są, o po to, jei­gu nė­ra kon­kur­so, ta­da de­ry­bas. Ir dar, kaip sa­kė, at­si­tin­ka bė­da, ne­ve­ža.<text:s/></text:p>
        <text:p text:style-name="Roman">Vie­nas da­ly­kas, jau kai skel­bia­mas kon­kur­sas, yra nu­ma­to­mi tam tik­ri sau­gik­liai, kad bū­tų ga­ran­ti­jos, jei­gu jis iš­eis taip sa­va­va­liš­kai. Ki­tas da­ly­kas: ga­li bū­ti vien­kar­ti­niai pir­ki­mai ir už­tik­rin­si­te tą ve­ži­mą. Bet jūs įsi­vaiz­duo­ja­te, ko­kią Pan­do­ros skry­nią ati­da­ro­te, sa­ko­te,<text:s/>ne­pa­si­ti­ki­me sa­vi­val­dy­be.<text:s/><text:span text:style-name="T2401">Ta</text:span><text:span text:style-name="T2402">­da pa</text:span><text:span text:style-name="T2403">­gal šį mo</text:span><text:span text:style-name="T2404">­de</text:span><text:span text:style-name="T2405">­lį bus vi</text:span><text:span text:style-name="T2406">­si kon</text:span><text:span text:style-name="T2407">­kur</text:span><text:span text:style-name="T2408">­sai. Su</text:span><text:span text:style-name="T2409">­pras</text:span><text:span text:style-name="T2410">­ki</text:span><text:span text:style-name="T2411">­me, ir Sa</text:span><text:span text:style-name="T2412">­vi</text:span><text:span text:style-name="T2413">­val</text:span><text:span text:style-name="T2414">­dy</text:span><text:span text:style-name="T2415">­bių<text:s/></text:span>aso­cia­ci­ja pa­ti siū­lė, ir dar, na, aš ne­kal­bė­siu ten apie tech­ni­nius da­ly­kus, ten vis­kas ge­rai.</text:p>
        <text:p text:style-name="Roman"><text:span text:style-name="T2416">PIRMININKAS.</text:span><text:s/>Dė­ko­ju. Ko­mi­te­to po­zi­ci­ja pa­teik­ta. Aš ma­tau, kad nė­ra no­rin­čių kal­bė­ti dėl pa­siū­ly­mo mo­ty­vų. Re­ziu­muo­ju, kad 29 už yra, kad svars­ty­tu­me, ir aš siū­lau iš­kart ap­si­spręs­ti dėl pa­siū­ly­mo. Kas pri­ta­ria V. Ąžuo­lo pa­siū­ly­mui, bal­suo­ja už, kas tu­ri ki­tą nuo­mo­nę, bal­suo­ja ki­taip.<text:s/></text:p>
        <text:p text:style-name="Roman">Bal­sa­vo 121: už – 40, prieš – 57, su­si­lai­kė 24. Pa­siū­ly­mui ne­pri­tar­ta.</text:p>
        <text:p text:style-name="Roman">Re­pli­ka po bal­sa­vi­mo – V. Ąžuo­las.<text:s/></text:p>
        <text:p text:style-name="Roman"><text:span text:style-name="T2417">V. ĄŽUOLAS</text:span><text:s/><text:span text:style-name="T2418">(</text:span><text:span text:style-name="T2419">LVŽSF</text:span><text:span text:style-name="T2420">)</text:span>. Ko­le­gos, aš su­pran­tu, kad di­de­liuo­se mies­tuo­se tos pro­ble­mos nė­ra. Vi­si marš­ru­tai pel­nin­gi, vi­siems rei­ka­lin­gi. Bet ma­žuo­se ra­jo­nuo­se, de­ja, re­a­ly­bė yra ki­to­kia. Ka­dan­gi tam ne­pri­tar­ta, šiuo at­ve­ju bent jau mė­ne­sį žmo­nės tik­rai liks be marš­ru­to ir ne­bus kam vež­ti. De­ja, bet yra taip.<text:s/></text:p>
        <text:p text:style-name="Roman"><text:span text:style-name="T2421">K. STARKEVIČIUS</text:span><text:s/><text:span text:style-name="T2422">(</text:span><text:span text:style-name="T2423">TS-LKDF</text:span><text:span text:style-name="T2424">)</text:span>. Tik­rai ne­liks.</text:p>
        <text:p text:style-name="Roman"><text:span text:style-name="T2425">PIRMININKAS.</text:span><text:s/>Ge­rai. To­liau dėl šio straips­nio bu­vo Tei­sės de­par­ta­men­to pa­sta­ba. Ko­mi­te­tas pri­ta­rė. Ar ga­li­me 4 straips­niui pri­tar­ti ben­dru su­ta­ri­mu? Ačiū, pri­tar­ta.<text:s/></text:p>
        <text:p text:style-name="Roman">Dėl 5 straips­nio bu­vo Tei­sės de­par­ta­men­to pa­sta­ba. Ko­mi­te­tas jai pri­ta­rė. Ga­li­me pri­tar­ti 5 straips­niui? Ačiū, pri­tar­ta.<text:s/></text:p>
        <text:p text:style-name="Roman">Dėl 6 straips­nio taip pat bu­vo Tei­sės de­par­ta­men­to pa­sta­bų. Ko­mi­te­tas vi­soms pri­ta­rė. Ar ga­li­me pri­tar­ti 6 straips­niui? Ačiū, pri­tar­ta.<text:s/></text:p>
        <text:p text:style-name="Roman">Dėl 7 straips­nio taip pat Tei­sės de­par­ta­men­tas bu­vo tei­kęs pa­sta­bų. Yra vie­na pa­sta­ba, jai<text:s/><text:span text:style-name="T2426">ne</text:span><text:span text:style-name="T2427">­pri</text:span><text:span text:style-name="T2428">­ta</text:span><text:span text:style-name="T2429">­rė, pri</text:span><text:span text:style-name="T2430">­ta</text:span><text:span text:style-name="T2431">­rė iš da</text:span><text:span text:style-name="T2432">­lies. Taip pat dėl… Ar ga</text:span><text:span text:style-name="T2433">­li</text:span><text:span text:style-name="T2434">­me pri</text:span><text:span text:style-name="T2435">­tar</text:span><text:span text:style-name="T2436">­ti 7 straips</text:span><text:span text:style-name="T2437">­niui ben</text:span><text:span text:style-name="T2438">­dru su</text:span><text:span text:style-name="T2439">­ta</text:span><text:span text:style-name="T2440">­ri</text:span><text:span text:style-name="T2441">­mu? Ačiū</text:span>, pri­tar­ta ben­dru su­ta­ri­mu.<text:s/></text:p>
        <text:p text:style-name="Roman">Ir dėl 8 straips­nio pa­sta­bų, pa­siū­ly­mų… Taip, dėl 8 straips­nio bu­vo Tei­sės de­par­ta­men­to pa­sta­bų. Di­džia­jai dau­gu­mai ko­mi­te­tas pri­ta­rė: vie­nai pri­ta­rė iš da­lies, vie­nai ne­pri­ta­rė. Ar ga­li­me pa­gal ko­mi­te­to re­dak­ci­ją pri­tar­ti? Ačiū, pri­tar­ta ben­dru su­ta­ri­mu. Ačiū, pir­mi­nin­ke.</text:p>
        <text:p text:style-name="Roman">Dėl vi­so pro­jek­to nė­ra no­rin­čių kal­bė­ti. Kvie­čiu bal­suo­ti dėl Ke­lių trans­por­to ko­dek­so pri­ėmi­mo.<text:s/></text:p>
        <text:p text:style-name="Roman">Bal­sa­vo 121: už – 114, prieš ne­bu­vo, su­si­lai­kė 7. Įsta­ty­mas pri­im­tas. (<text:span text:style-name="T2442">Gon</text:span><text:span text:style-name="T2443">­gas</text:span>)</text:p>
        <text:p text:style-name="Roman"/>
        <text:p text:style-name="Laikas">11.23 val.</text:p>
        <text:p text:style-name="Roman12"><text:span text:style-name="T2444">Vie</text:span><text:span text:style-name="T2445">­tos sa</text:span><text:span text:style-name="T2446">­vi</text:span><text:span text:style-name="T2447">­val</text:span><text:span text:style-name="T2448">­dos įsta</text:span><text:span text:style-name="T2449">­ty</text:span><text:span text:style-name="T2450">­mo Nr. I-533 pa</text:span><text:span text:style-name="T2451">­kei</text:span><text:span text:style-name="T2452">­ti</text:span><text:span text:style-name="T2453">­mo įsta</text:span><text:span text:style-name="T2454">­ty</text:span><text:span text:style-name="T2455">­mo Nr. XIV-1268 1 ir 2 straips</text:span><text:span text:style-name="T2456">­nių</text:span><text:s/>pa­kei­ti­mo įsta­ty­mo pro­jek­tas Nr. XIVP-2474(2) (<text:span text:style-name="T2457">pri</text:span><text:span text:style-name="T2458">­ėmi</text:span><text:span text:style-name="T2459">­mas</text:span>)</text:p>
        <text:p text:style-name="Roman"/>
        <text:p text:style-name="Roman">Dar­bo­tvarkės 1-12 klau­si­mas – Vie­tos sa­vi­val­dos įsta­ty­mo pa­kei­ti­mo<text:s/>įsta­ty­mo<text:s/>pro­jek­tas. Pri­ėmi­mas. Pri­ėmi­mas pa­straips­niui.</text:p>
        <text:p text:style-name="Roman">Iš pat pra­džių yra<text:s/>Sei­mo na­rių<text:s/>J. Sa­ba­taus­ko, O. Lei­pu­tės, A. Ve­ry­gos, L. Girs­kie­nės, A. Vyš­niaus­ko pa­siū­ly­mas. Kas no­rė­tų pri­sta­ty­ti siū­ly­mą? J. Sa­ba­taus­kas. Pra­šau.</text:p>
        <text:p text:style-name="Roman"><text:span text:style-name="T2460">J. SABATAUSKAS</text:span><text:span text:style-name="T2461"><text:s/></text:span><text:span text:style-name="T2462">(</text:span><text:span text:style-name="T2463">LSDPF</text:span><text:span text:style-name="T2464">)</text:span><text:span text:style-name="T2465">.<text:s/></text:span>Ačiū, ger­bia­mas pir­mi­nin­ke. Vie­tos sa­vi­val­dos įsta­ty­me yra nu­sta­ty­ta, kad frak­ci­jos na­rius ga­li su­da­ry­ti sa­vi­val­dy­bė­se, kur yra 41 ir dau­giau na­rių, –<text:s/>pen­ki, nuo 27 iki 31 – ke­tu­ri, o li­ku­sio­se – po tris na­rius. Aš kaip pa­vyz­dį pa­sa­ky­siu. Sei­mo frak­ci­jai su­da­ry­ti už­ten­ka apie 5 % na­rių. Ki­taip sa­kant, per­ėjai įsta­ty­mo nu­sta­ty­tą bar­je­rą ir ga­li su­da­ry­ti frak­ci­ją. Pa­si­žiū­rė­ki­te, par­ti­jos, ku­rios sa­vi­val­dy­bė­se per­ėjo, įvei­kė 4 % bar­je­rą, de­ja, ga­liu pa­sa­ky­ti, to­kios par­ti­jos kaip Vals­tie­čių ir ža­lių­jų, De­mok­ra­tų są­jun­ga, Tė­vy­nės są­jun­ga<text:s/><text:span text:style-name="T2466">apie 15 ir dau</text:span><text:span text:style-name="T2467">­giau sa</text:span><text:span text:style-name="T2468">­vi</text:span><text:span text:style-name="T2469">­val</text:span><text:span text:style-name="T2470">­dy</text:span><text:span text:style-name="T2471">­bių ne</text:span><text:span text:style-name="T2472">­ga</text:span><text:span text:style-name="T2473">­lės su</text:span><text:span text:style-name="T2474">­da</text:span><text:span text:style-name="T2475">­ry</text:span><text:span text:style-name="T2476">­ti frak</text:span><text:span text:style-name="T2477">­ci</text:span><text:span text:style-name="T2478">­jų, so</text:span><text:span text:style-name="T2479">­cial</text:span><text:span text:style-name="T2480">­de</text:span><text:span text:style-name="T2481">­mok</text:span><text:span text:style-name="T2482">­ra</text:span><text:span text:style-name="T2483">­tai 12 sa</text:span><text:span text:style-name="T2484">­vi</text:span><text:span text:style-name="T2485">­val</text:span><text:span text:style-name="T2486">­dy</text:span><text:span text:style-name="T2487">­bių<text:s/></text:span>ne­ga­lės su­da­ry­ti frak­ci­jos, Li­be­ra­lų są­jū­dis – sep­ty­nio­se. Kaip pa­vyz­dį pa­sa­ky­siu. Da­ni­jos par­la­men­te už­ten­ka 2 %, Šve­di­jo­je – 2,5 %, Eu­ro­pos Par­la­men­te – 3,3 %. O žiū­rė­ki­te, kaip iš­ei­na čia. Pa­vyz­džiui, Ma­ri­jam­po­lė­je, Aly­tu­je, Ma­žei­kiuo­se, no­rint su­da­ry­ti frak­ci­ją, jau rei­kės 15 % na­rių, tai yra be­veik ke­tu­ris kar­tus dau­giau, ne­gu yra per­ėji­mo bar­je­ras į… Siū­lau ma­žin­ti, kad to­se sa­vi­val­dy­bė­se, ku­rio­se yra 27 ir dau­giau na­rių, bū­tų trys na­riai – to­kie rei­ka­la­vi­mai frak­ci­jai su­da­ry­ti, o ki­to­se, ma­žes­nė­se, bū­tų du na­riai. Dėl aiš­ki­ni­mo, kad yra ga­li­my­bė su­da­ry­ti gru­pę, pa­teik­siu pa­vyz­dį. Taip, Sei­me yra Miš­ri gru­pė tų Sei­mo na­rių, ku­rie ne­si­jun­gia į frak­ci­ją. Už­ten­ka tu­rė­ti dau­giau ne­gu vie­ną, bet mes da­bar tu­ri­me Miš­rią gru­pę, ku­rio­je yra 11. Jie ne­si­skel­bia frak­ci­ja.</text:p>
        <text:p text:style-name="Roman"><text:span text:style-name="T2488">PIRMININKAS.</text:span><text:s/>Lai­kas!</text:p>
        <text:p text:style-name="Roman"><text:span text:style-name="T2489">J. SABATAUSKAS</text:span><text:span text:style-name="T2490"><text:s/></text:span><text:span text:style-name="T2491">(</text:span><text:span text:style-name="T2492">LSDPF</text:span><text:span text:style-name="T2493">)</text:span><text:span text:style-name="T2494">.<text:s/></text:span>Tai yra jų va­lia. Tai­gi gru­pės ir frak­ci­jos bu­vi­mas vie­na ki­tai ne­truk­do, bet aš ma­ny­čiau, kad per griež­tus rei­ka­la­vi­mus tik­rai rei­kia ma­žin­ti. Ačiū.</text:p>
        <text:p text:style-name="Roman"><text:span text:style-name="T2495">PIRMININKAS.</text:span><text:s/>Dė­kui. Ko­mi­te­tas svars­tė ši­tą pa­siū­ly­mą, pri­ta­rė jam. Ar ga­li­me lai­ky­ti, kad yra už 29, no­rin­tys svars­ty­ti ši­tą pa­siū­ly­mą? Ga­li­me lai­ky­ti.<text:s/></text:p>
        <text:p text:style-name="Roman">Ta­da dėl mo­ty­vų už kal­bės A. Vyš­niaus­kas.</text:p>
        <text:p text:style-name="Roman"><text:span text:style-name="T2496">A. VYŠNIAUSKAS</text:span><text:s/><text:span text:style-name="T2497">(</text:span><text:span text:style-name="T2498">TS-LKDF</text:span><text:span text:style-name="T2499">)</text:span>. Aš, pri­tar­da­mas tam, ką pa­sa­kė J. Sa­ba­taus­kas, no­riu pa­pil­dy­ti tuo as­pek­tu, kad iš tik­rų­jų įsta­ty­me yra ga­nė­ti­nai už­kel­ta kar­te­lė, o po­li­ti­nė lo­gi­ka tu­rėtų bū­ti la­bai pa­pras­ta. Po­li­ti­nės jė­gos yra iš­ren­ka­mos į ta­ry­bą ir jei­gu už­ten­ka, per­ėjus 4 % kar­te­lę, bent dvie­jų žmo­nių su­da­ry­ti frak­ci­jai, tai po­li­ti­nė or­ga­ni­za­ci­ja tu­rė­tų tu­rė­ti to­kią tei­sę. Pa­vyz­džiui, Vil­niaus mies­te ar­ba Kau­no mies­te, ku­riuo­se yra di­des­nės ta­ry­bos, tu, per­žen­gęs 4 %, au­to­ma­tiš­kai gau­ni vi­sa­da tris man­da­tus, dėl to ten ga­li bū­ti ir ta kar­te­lė šiek tiek aukš­tes­nė. O dėl gru­pių for­ma­vi­mo­si, ma­no nuo­mo­ne, ga­lė­tų bū­ti iš es­mės to­kia lo­gi­ka tik tais at­ve­jais, kai su­sky­la frak­ci­jos ar ko­kių nors ki­to­kių pro­ble­mų yra.<text:s/></text:p>
        <text:p text:style-name="Roman">Taip pat įsta­ty­me, pri­me­nu, yra nau­jas dė­muo kiek­vie­no­je ta­ry­bo­je, tai yra<text:s/>Miš­ri gru­pė, jei­gu yra nef­rak­cio­nuo­tų na­rių. Kvie­čiu pa­lai­ky­ti.</text:p>
        <text:p text:style-name="Roman"><text:span text:style-name="T2500">PIRMININKAS.</text:span><text:s/>Dė­ko­ju. Mo­ty­vai iš­sa­ky­ti. Kvie­čiu ap­si­spręs­ti dėl šio pa­siū­ly­mo. Kas pri­ta­ria, bal­suo­ja už.<text:s/></text:p>
        <text:p text:style-name="Roman">Bal­sa­vo 121: vi­si vien­bal­siai – už.<text:s/></text:p>
        <text:p text:style-name="Roman">Dėl šio pa­siū­ly­mo su­ku­ria­mas įsta­ty­mo pro­jek­to nau­jas 1 straips­nis. Ga­li­me lai­ky­ti, kad 1 straips­niui mes pri­ta­ria­me ben­dru su­ta­ri­mu? Ačiū, pri­tar­ta. Ta­da ati­tin­ka­mai šiek tiek kei­čia­si nu­me­ra­ci­ja nuo 2 iki 6 straips­nio. Pa­sta­bų, pa­siū­ly­mų ne­gau­ta. Ga­li­me pri­tar­ti jiems ben­dru su­ta­ri­mu? Ačiū, pri­tar­ta.<text:s/></text:p>
        <text:p text:style-name="Roman">Dėl vi­so įsta­ty­mo pro­jek­to mo­ty­vai už – K. Vil­kaus­kas. Pra­šau.</text:p>
        <text:p text:style-name="Roman"><text:span text:style-name="T2501">K. VILKAUSKAS</text:span><text:s/><text:span text:style-name="T2502">(</text:span><text:span text:style-name="T2503">LSDPF</text:span><text:span text:style-name="T2504">)</text:span>. Ačiū, ger­bia­mas pir­mi­nin­ke. Be tų rei­ka­lin­gų pa­tai­sy­mų, ku­rie yra šia­me pro­jek­te dėl vie­tos sa­vi­val­dos, la­bai svar­bus ak­cen­tas yra se­niū­nų ka­den­ci­jos. Aš džiau­giuo­si, kad ga­lų ga­le mes su­ly­gi­no­me vals­ty­bės kar­je­ros tar­nau­to­jus ir se­niū­nų ka­den­ci­jų ne­be­lie­ka. Aš kvie­čiu bal­suo­ti už šį įsta­ty­mo pro­jek­tą. Ačiū.</text:p>
        <text:p text:style-name="Roman"><text:span text:style-name="T2505">PIRMININKAS.</text:span><text:s/>Dė­ko­ju. Už kal­bės K. Ma­žei­ka. Ne­kal­bės. Už kal­bės A. Bag­do­nas.<text:s/></text:p>
        <text:p text:style-name="Roman"><text:span text:style-name="T2506">A. BAGDONAS</text:span><text:span text:style-name="T2507"><text:s/></text:span><text:span text:style-name="T2508">(</text:span><text:span text:style-name="T2509">LSF</text:span><text:span text:style-name="T2510">)</text:span><text:span text:style-name="T2511">.<text:s/></text:span>Dė­ko­ju pir­mi­nin­kui už su­teik­tą žo­dį. Kas ne­bu­vo dar pa­sa­ky­ta? Tai, kad ta­ry­bos na­rių gru­pė, su­si­de­dan­ti iš dvie­jų as­me­nų, ne­tu­ri jo­kių įran­kių, jei­gu jie dir­ba opo­zi­ci­jo­je, ne­ga­li dirb­ti Kon­tro­lės ko­mi­te­te. Tai yra la­bai svar­bus pa­kei­ti­mas, ma­nau, kad sa­vi­val­dai, tiems ta­ry­bos na­riams, ypač tiems, ku­rie dir­ba opo­zi­ci­jo­je, bus su­teik­ti įran­kiai kon­tro­liuo­ti val­dan­či­ą­ją dau­gu­mą. Aš kvie­čiu tik­rai pa­lai­ky­ti šį įsta­ty­mo pro­jek­tą. Ačiū.</text:p>
        <text:p text:style-name="Roman"><text:span text:style-name="T2512">PIRMININKAS.</text:span><text:s/>Dė­ko­ju. Mo­ty­vai iš­sa­ky­ti. Kvie­čiu bal­suo­ti dėl įsta­ty­mo pri­ėmi­mo.<text:s/></text:p>
        <text:p text:style-name="Roman"/>
        <text:p text:style-name="Priemimas">Šio įsta­ty­mo pri­ėmi­mas</text:p>
        <text:p text:style-name="Roman"/>
        <text:p text:style-name="Roman">Bal­sa­vo 119: už – 117, prieš ne­bu­vo, su­si­lai­kė 2. Įsta­ty­mas pri­im­tas. (<text:span text:style-name="T2513">Gon</text:span><text:span text:style-name="T2514">­gas</text:span>)<text:s/></text:p>
        <text:p text:style-name="Roman"/>
        <text:p text:style-name="P2515">11.30 val.</text:p>
        <text:p text:style-name="P2516">Re­li­gi­nių ben­druo­me­nių ir ben­dri­jų įsta­ty­mo Nr. I-1057 6 straips­nio pa­kei­ti­mo įstaty­mo pro­jek­tas Nr. XIVP-1850(2) (<text:span text:style-name="T2517">pri</text:span><text:span text:style-name="T2518">­ėmi</text:span><text:span text:style-name="T2519">­mo tę</text:span><text:span text:style-name="T2520">­si</text:span><text:span text:style-name="T2521">­nys</text:span>)</text:p>
        <text:p text:style-name="P2522"/>
        <text:p text:style-name="P2523">Dar­bo­tvarkės 1-13.1 ir 1-13.2 klau­si­mai. Iš pra­džių dar­bo­tvarkės 1-13.1 klau­si­mas – Re­li­gi­nių ben­druo­me­nių ir ben­dri­jų įsta­ty­mo pri­ėmi­mas. Ko­mi­te­to pra­ne­šė­jas A. Va­lins­kas. Tik pri­me­nu, kad dėl 1 straips­nio tris pa­siū­ly­mus mes jau ap­svars­tė­me. Pra­de­da­me nuo ket­vir­to pa­siū­ly­mo. Pri­ėmi­mas pa­straips­niui. Sei­mo na­rio J. Raz­mos pa­siū­ly­mas, jam ko­mi­te­tas pri­ta­rė iš da­lies. Ar jūs no­rė­tu­mė­te pri­sta­ty­ti?<text:s/></text:p>
        <text:p text:style-name="Roman"><text:span text:style-name="T2524">J. RAZMA</text:span><text:span text:style-name="T2525"><text:s/></text:span><text:span text:style-name="T2526">(</text:span><text:span text:style-name="T2527">TS-LKDF</text:span><text:span text:style-name="T2528">)</text:span><text:span text:style-name="T2529">.<text:s/></text:span>Kad ma­no pa­siū­ly­mus ap­svars­tė, man at­ro­do, vi­sus. (<text:span text:style-name="T2530">Bal</text:span><text:span text:style-name="T2531">­sai sa</text:span><text:span text:style-name="T2532">­lė</text:span><text:span text:style-name="T2533">­je</text:span>)<text:s/></text:p>
        <text:p text:style-name="Roman"><text:span text:style-name="T2534">PIRMININKAS.</text:span><text:s/>Li­ko vie­nas, jam ko­mi­te­tas pri­ta­rė iš da­lies, dėl mi­nist­ro…</text:p>
        <text:p text:style-name="Roman"><text:span text:style-name="T2535">J. RAZMA</text:span><text:span text:style-name="T2536"><text:s/></text:span><text:span text:style-name="T2537">(</text:span><text:span text:style-name="T2538">TS-LKDF</text:span><text:span text:style-name="T2539">)</text:span><text:span text:style-name="T2540">.<text:s/></text:span>Dėl ku­rio čia straips­nio?</text:p>
        <text:p text:style-name="Roman"><text:span text:style-name="T2541">PIRMININKAS.</text:span><text:s/>Čia yra dėl 1 straips­nio pas­ku­ti­nis jū­sų siū­ly­mas. Ne vi­sai pas­ku­ti­nis siū­ly­mas.<text:s/></text:p>
        <text:p text:style-name="Roman"><text:span text:style-name="T2542">J. RAZMA</text:span><text:span text:style-name="T2543"><text:s/></text:span><text:span text:style-name="T2544">(</text:span><text:span text:style-name="T2545">TS-LKDF</text:span><text:span text:style-name="T2546">)</text:span><text:span text:style-name="T2547">.<text:s/></text:span>Nes pas­ku­ti­niam…</text:p>
        <text:p text:style-name="Roman"><text:span text:style-name="T2548">PIRMININKAS.</text:span><text:s/>Prieš A. Ku­bi­lie­nės siū­ly­mą.<text:s/></text:p>
        <text:p text:style-name="Roman"><text:span text:style-name="T2549">J. RAZMA</text:span><text:span text:style-name="T2550"><text:s/></text:span><text:span text:style-name="T2551">(</text:span><text:span text:style-name="T2552">TS-LKDF</text:span><text:span text:style-name="T2553">)</text:span><text:span text:style-name="T2554">.<text:s/></text:span>Tuoj pa­žiū­rė­siu. Dėl to, ar mi­nist­ro, ar mi­nis­te­ri­jos pa­tvir­tin­ta iš­va­da, aš čia jau ar­gu­men­ta­vau anks­čiau. Man at­ro­do, kad vis dėl­to mi­nist­rui čia ne­rei­kė­tų kaž­kaip nu­si­ša­lin­ti, nes vis tiek, bū­ki­me re­a­lis­tai, jei­gu tai yra svar­bi iš­va­da ir pa­si­ra­šo ne mi­nis­tras, o vi­ce­mi­nist­ras, mi­nist­ras vis tiek de­ri­na ir pa­lai­mi­na, kaip sa­kant, bet tar­si iš­ven­gia at­sako­my­bės. Aš ma­nau, kad tai yra rim­ta iš­va­da ir ją tu­ri pa­si­ra­šy­ti mi­nist­ras dėl to vals­ty­bės pri­pa­ži­ni­mo.</text:p>
        <text:p text:style-name="Roman"><text:span text:style-name="T2555">PIRMININKAS.</text:span><text:s/>Dė­ko­ju. Da­bar kaip ko­mi­te­tas nu­spren­dė?</text:p>
        <text:p text:style-name="Roman"><text:span text:style-name="T2556">A. VALINSKAS</text:span><text:s/><text:span text:style-name="T2557">(</text:span><text:span text:style-name="T2558">TS-LKDF</text:span><text:span text:style-name="T2559">)</text:span>. Ko­mi­te­tas ger­bia­mo J. Raz­mos pa­siū­ly­mui nu­ta­rė pri­tar­ti iš da­lies ir pa­siū­lė sa­vo re­dak­ci­ją.<text:s/></text:p>
        <text:p text:style-name="Roman"><text:span text:style-name="T2560">PIRMININKAS.</text:span><text:s/>Dė­kui. Ar pa­siū­ly­mo au­to­rių ten­ki­na pri­ta­ri­mas iš da­lies?</text:p>
        <text:p text:style-name="Roman"><text:span text:style-name="T2561">J. RAZMA</text:span><text:span text:style-name="T2562"><text:s/></text:span><text:span text:style-name="T2563">(</text:span><text:span text:style-name="T2564">TS-LKDF</text:span><text:span text:style-name="T2565">)</text:span><text:span text:style-name="T2566">.<text:s/></text:span>Ne.<text:s/></text:p>
        <text:p text:style-name="Roman"><text:span text:style-name="T2567">PIRMININKAS.</text:span><text:s/>Ne­ten­ki­na. Ta­da… Taip, dar dėl ve­di­mo tvar­kos. Tuoj mes sprę­si­me dėl pa­siū­ly­mo. T. V. Ras­ke­vi­čius.</text:p>
        <text:p text:style-name="Roman"><text:span text:style-name="T2568">T. V. RASKEVIČIUS</text:span><text:s/><text:span text:style-name="T2569">(</text:span><text:span text:style-name="T2570">LF</text:span><text:span text:style-name="T2571">)</text:span>. Aš tik no­rė­čiau, kad Sek­re­to­ria­tas pa­tiks­lin­tų, ar dėl ši­to pa­siū­ly­mo Sei­mas jau ne­bu­vo ap­si­spren­dęs bal­sa­vi­mu, jei­gu jis ei­na prieš A. Ku­bi­lie­nės pa­siū­ly­mą, dėl ku­rio bu­vo pa­im­ta pro­ce­dū­ri­nė per­trau­ka? Dėl to pa­siū­ly­mo Sei­mas jau bu­vo bal­sa­vęs ir ap­si­spren­dęs.</text:p>
        <text:p text:style-name="Roman"><text:span text:style-name="T2572">PIRMININKAS.</text:span><text:s/>Dė­kui. Mes dar pa­gal pro­to­ko­lą dėl šio pa­siū­ly­mo tu­ri­me spręs­ti da­bar, nes dėl jo ne­bu­vo iki ga­lo ap­si­spręs­ta. Ge­rai, tai gal ga­li­me lai­ky­ti, kad 29 yra už, kad svars­ty­tu­me? Ta­da ap­si­sprę­si­me dėl mo­ty­vų, bus aiš­kiau. Prieš šį pa­siū­ly­mą kal­bės I. Ka­čins­kai­tė-Ur­bo­nie­nė. Pra­šom.</text:p>
        <text:p text:style-name="Roman"><text:span text:style-name="T2573">I. KAČINSKAITĖ-URBONIENĖ</text:span><text:s/><text:span text:style-name="T2574">(</text:span><text:span text:style-name="T2575">DPF</text:span><text:span text:style-name="T2576">)</text:span>. Ger­bia­mas po­sė­džio pir­mi­nin­ke, kaž­kaip abe­jo­ju, ar yra 29 pa­lai­kan­tys, nes ši­tas pa­siū­ly­mas vėl po­li­ti­zuo­ja vi­są pro­ce­są. Jei­gu vie­nam mi­nist­rui ga­li pa­tik­ti, ki­tam mi­nist­rui ga­li ne­pa­tik­ti. Tai jau ne­be­ati­tiks ob­jek­ty­vių kri­te­ri­jų ir to­kiu bū­du pri­pa­ži­ni­mas ar ne­pri­pa­ži­ni­mas ga­li­mai taps vie­no as­mens nuo­mo­nės iš­reiš­ki­mu. To­dėl aš pa­lai­kau ko­mi­te­to su­re­da­guo­tą va­rian­tą ir agi­tuo­ju vi­sus bal­suo­ti prieš.<text:s/></text:p>
        <text:p text:style-name="Roman"><text:span text:style-name="T2577">PIRMININKAS.</text:span><text:s/>Dė­kui. Už kal­bės V. Alek­nai­tė-Ab­ra­mi­kie­nė.</text:p>
        <text:p text:style-name="Roman"><text:span text:style-name="T2578">V. ALEKNAITĖ-ABRAMIKIENĖ</text:span><text:span text:style-name="T2579"><text:s/></text:span><text:span text:style-name="T2580">(</text:span><text:span text:style-name="T2581">TS-LKDF</text:span><text:span text:style-name="T2582">)</text:span><text:span text:style-name="T2583">. Ačiū.<text:s/></text:span>Jūs man ne­įjun­gė­te iš kar­to. Ne­ga­liu pri­tar­ti ko­le­gei I. Ka­čins­kai­tei-Ur­bo­nie­nei. Ji įžvel­gia po­li­ti­za­vi­mo pa­vo­jų, o aš ma­nau, kad mes pa­mirš­ta­me, jog mi­nist­rai yra at­sa­kin­gi už sa­vo dar­bą ir už mi­nis­te­ri­jų pri­ima­mus spren­di­mus. To­dėl šia­me kon­teks­te J. Raz­mos pa­teik­tas pa­siū­ly­mas yra la­bai lo­giš­kas, nes re­li­gi­nės ben­dri­jos šiaip ar taip yra la­bai svar­būs ju­ri­di­niai as­me­nys – čia jums ne koks UABʼas. Jie da­ro įta­ką žmo­nių dva­si­niam gy­ve­ni­mui, tur­būt net­gi jų elg­se­nai, sa­ky­ki­me. To­dėl ma­nau, kad mi­nist­ras, kaip da­ly­vau­jan­tis, tvir­ti­nan­tis to­kį spren­di­mą, tu­ri bū­ti.<text:s/></text:p>
        <text:p text:style-name="Roman"><text:span text:style-name="T2584">PIRMININKAS.</text:span><text:s/>Dė­kui, mo­ty­vai iš­sa­ky­ti. Kvie­čiu ap­si­spręs­ti bal­suo­jant, ar pri­ta­ria­me vi­sos ap­im­ties J. Raz­mos pa­siū­ly­mui?<text:s/></text:p>
        <text:p text:style-name="Roman">Bal­sa­vo 104 Sei­mo na­riai: už – 33, prieš – 26, su­si­lai­kė 45. To­kiam pra­šy­mui ne­pri­tar­ta, lie­ka ko­mi­te­to re­dak­ci­ja.<text:s/></text:p>
        <text:p text:style-name="Roman">Sei­mo na­rės A. Ku­bi­lie­nės siū­ly­mas taip pat dėl šio straips­nio. Kvie­čiu Sei­mo na­rę pri­sta­ty­ti siū­ly­mą.<text:s/></text:p>
        <text:p text:style-name="Roman"><text:span text:style-name="T2585">A. KUBILIENĖ</text:span><text:span text:style-name="T2586"><text:s/></text:span><text:span text:style-name="T2587">(</text:span><text:span text:style-name="T2588">LVŽSF</text:span><text:span text:style-name="T2589">)</text:span><text:span text:style-name="T2590">. Ačiū, pir</text:span><text:span text:style-name="T2591">­mi</text:span><text:span text:style-name="T2592">­nin</text:span><text:span text:style-name="T2593">­ke. Ger</text:span><text:span text:style-name="T2594">­bia</text:span><text:span text:style-name="T2595">­mi ko</text:span><text:span text:style-name="T2596">­le</text:span><text:span text:style-name="T2597">­gos, aš ma</text:span><text:span text:style-name="T2598">­nau, kad Sei</text:span><text:span text:style-name="T2599">­mo nu</text:span><text:span text:style-name="T2600">­ta</text:span><text:span text:style-name="T2601">­ri</text:span><text:span text:style-name="T2602">­me dėl at</text:span><text:span text:style-name="T2603">­si</text:span><text:span text:style-name="T2604">­sa</text:span><text:span text:style-name="T2605">­ky</text:span><text:span text:style-name="T2606">­mo re</text:span><text:span text:style-name="T2607">­li</text:span><text:span text:style-name="T2608">­gi</text:span><text:span text:style-name="T2609">­nei ben</text:span><text:span text:style-name="T2610">­dri</text:span><text:span text:style-name="T2611">­jai su</text:span><text:span text:style-name="T2612">­teik</text:span><text:span text:style-name="T2613">­ti vals</text:span><text:span text:style-name="T2614">­ty</text:span><text:span text:style-name="T2615">­bės pri</text:span><text:span text:style-name="T2616">­pa</text:span><text:span text:style-name="T2617">­ži</text:span><text:span text:style-name="T2618">­ni</text:span><text:span text:style-name="T2619">­mą tu</text:span><text:span text:style-name="T2620">­ri bū</text:span><text:span text:style-name="T2621">­ti nu</text:span><text:span text:style-name="T2622">­ro</text:span><text:span text:style-name="T2623">­dy</text:span><text:span text:style-name="T2624">­ti to</text:span><text:span text:style-name="T2625">­kio spren</text:span><text:span text:style-name="T2626">­di</text:span><text:span text:style-name="T2627">­mo mo</text:span><text:span text:style-name="T2628">­ty</text:span><text:span text:style-name="T2629">­vai, ar</text:span><text:span text:style-name="T2630">­gu</text:span><text:span text:style-name="T2631">­men</text:span><text:span text:style-name="T2632">­tai ir pa</text:span><text:span text:style-name="T2633">­grin</text:span><text:span text:style-name="T2634">­dai. O da</text:span><text:span text:style-name="T2635">­bar mes ne</text:span><text:span text:style-name="T2636">­su</text:span><text:span text:style-name="T2637">­tei</text:span><text:span text:style-name="T2638">­kia</text:span><text:span text:style-name="T2639">­me ar</text:span><text:span text:style-name="T2640">­ba su</text:span><text:span text:style-name="T2641">­tei</text:span><text:span text:style-name="T2642">­kia</text:span><text:span text:style-name="T2643">­me re</text:span><text:span text:style-name="T2644">­li</text:span><text:span text:style-name="T2645">­gi</text:span><text:span text:style-name="T2646">­nei ben</text:span><text:span text:style-name="T2647">­dri</text:span><text:span text:style-name="T2648">­jai vals</text:span><text:span text:style-name="T2649">­ty</text:span><text:span text:style-name="T2650">­bės pri</text:span><text:span text:style-name="T2651">­pa</text:span><text:span text:style-name="T2652">­ži</text:span><text:span text:style-name="T2653">­ni</text:span><text:span text:style-name="T2654">­mą už tai, kad „ji sto</text:span><text:span text:style-name="T2655">­vė</text:span><text:span text:style-name="T2656">­jo ei</text:span><text:span text:style-name="T2657">­lė</text:span><text:span text:style-name="T2658">­je“, iš tik</text:span><text:span text:style-name="T2659">­rų</text:span><text:span text:style-name="T2660">­jų už tai, kad ji dve</text:span><text:span text:style-name="T2661">­jus me</text:span><text:span text:style-name="T2662">­tus lau</text:span><text:span text:style-name="T2663">­kė. Tai nie</text:span><text:span text:style-name="T2664">­ko ben</text:span><text:span text:style-name="T2665">­dro ne</text:span><text:span text:style-name="T2666">­tu</text:span><text:span text:style-name="T2667">­ri su tuo da</text:span><text:span text:style-name="T2668">­ly</text:span><text:span text:style-name="T2669">­ku, kad ben</text:span><text:span text:style-name="T2670">­dri</text:span><text:span text:style-name="T2671">­ja ati</text:span><text:span text:style-name="T2672">­tin</text:span><text:span text:style-name="T2673">­ka tei</text:span><text:span text:style-name="T2674">­sės ak</text:span><text:span text:style-name="T2675">­tus ar ne</text:span><text:span text:style-name="T2676">­ati</text:span><text:span text:style-name="T2677">­tin</text:span><text:span text:style-name="T2678">­ka tei</text:span><text:span text:style-name="T2679">­sės ak</text:span><text:span text:style-name="T2680">­tų. To</text:span><text:span text:style-name="T2681">­dėl, man at</text:span><text:span text:style-name="T2682">­ro</text:span><text:span text:style-name="T2683">­do, yra la</text:span><text:span text:style-name="T2684">­bai svar</text:span><text:span text:style-name="T2685">­bus da</text:span><text:span text:style-name="T2686">­ly</text:span><text:span text:style-name="T2687">­kas, kad bū</text:span><text:span text:style-name="T2688">­tų aiš</text:span><text:span text:style-name="T2689">­kiai pa</text:span><text:span text:style-name="T2690">­sa</text:span><text:span text:style-name="T2691">­ky</text:span><text:span text:style-name="T2692">­ti ši</text:span><text:span text:style-name="T2693">­tie pa</text:span><text:span text:style-name="T2694">­grin</text:span><text:span text:style-name="T2695">­dai ir mo</text:span><text:span text:style-name="T2696">­ty</text:span><text:span text:style-name="T2697">­vai.<text:s/></text:span></text:p>
        <text:p text:style-name="P2698">Aš pui­kiai su­pran­tu, ko­dėl da­bar pa­si­rink­tas ki­tas va­rian­tas, tai yra dve­jų me­tų lai­ko­tar­pis, nes iš tik­rų­jų ne­ati­tin­ka kai ku­rių tei­sės ak­tų ir kon­sti­tu­ci­nių nuo­sta­tų. To­dėl kvie­čiu tik­rai pa­lai­ky­ti ma­no pa­tai­są, nes ma­nau, kad jei­gu iš­nyk­tų ši­tos prie­žas­tys, dėl ko ne­bu­vo su­teik­tas tas vals­ty­bės pri­pa­ži­ni­mas, bū­tų ga­li­ma ir anks­čiau ši­tai ben­dri­jai su­teik­ti vals­ty­bės pri­pa­ži­ni­mą, kad ir po me­tų, kad ir dar anks­čiau. Juk tai pri­klau­so ne nuo „sto­vė­ji­mo ei­lė­je lai­ko“ – tai pri­klau­so nuo tų nuo­sta­tų, kad jos ati­tin­ka mū­sų tei­si­nę ba­zę. Ačiū.<text:s/></text:p>
        <text:p text:style-name="Roman"><text:span text:style-name="T2699">PIRMININKAS.</text:span><text:span text:style-name="T2700"><text:s/>Dė</text:span><text:span text:style-name="T2701">­ko</text:span><text:span text:style-name="T2702">­ju. Už pa</text:span><text:span text:style-name="T2703">­siū</text:span><text:span text:style-name="T2704">­ly</text:span><text:span text:style-name="T2705">­mą… At</text:span><text:span text:style-name="T2706">­si</text:span><text:span text:style-name="T2707">­pra</text:span><text:span text:style-name="T2708">­šau. Ko</text:span><text:span text:style-name="T2709">­mi</text:span><text:span text:style-name="T2710">­te</text:span><text:span text:style-name="T2711">­to po</text:span><text:span text:style-name="T2712">­zi</text:span><text:span text:style-name="T2713">­ci</text:span><text:span text:style-name="T2714">­ja.<text:s/></text:span></text:p>
        <text:p text:style-name="Roman"><text:span text:style-name="T2715">A. VALINSKAS</text:span><text:span text:style-name="T2716"><text:s/></text:span><text:span text:style-name="T2717">(</text:span><text:span text:style-name="T2718">TS-LKDF</text:span><text:span text:style-name="T2719">)</text:span><text:span text:style-name="T2720">. Ko</text:span><text:span text:style-name="T2721">­mi</text:span><text:span text:style-name="T2722">­te</text:span><text:span text:style-name="T2723">­to nuo</text:span><text:span text:style-name="T2724">­mo</text:span><text:span text:style-name="T2725">­nė yra ne</text:span><text:span text:style-name="T2726">­pri</text:span><text:span text:style-name="T2727">­tar</text:span><text:span text:style-name="T2728">­ti. Ko</text:span><text:span text:style-name="T2729">­mi</text:span><text:span text:style-name="T2730">­te</text:span><text:span text:style-name="T2731">­to ar</text:span><text:span text:style-name="T2732">­gu</text:span><text:span text:style-name="T2733">­men</text:span><text:span text:style-name="T2734">­tai yra to</text:span><text:span text:style-name="T2735">­kie</text:span><text:span text:style-name="T2736">: k</text:span><text:span text:style-name="T2737">iek</text:span><text:span text:style-name="T2738">­vie</text:span><text:span text:style-name="T2739">­nu at</text:span><text:span text:style-name="T2740">­ve</text:span><text:span text:style-name="T2741">­ju Sei</text:span><text:span text:style-name="T2742">­mui pri</text:span><text:span text:style-name="T2743">­imant ati</text:span><text:span text:style-name="T2744">­tin</text:span><text:span text:style-name="T2745">­ka</text:span><text:span text:style-name="T2746">­mą nu</text:span><text:span text:style-name="T2747">­ta</text:span><text:span text:style-name="T2748">­ri</text:span><text:span text:style-name="T2749">­mą iš es</text:span><text:span text:style-name="T2750">­mės iš</text:span><text:span text:style-name="T2751">­nag</text:span><text:span text:style-name="T2752">­ri</text:span><text:span text:style-name="T2753">­nė</text:span><text:span text:style-name="T2754">­jus gau</text:span><text:span text:style-name="T2755">­tą krei</text:span><text:span text:style-name="T2756">­pi</text:span><text:span text:style-name="T2757">­mą</text:span><text:span text:style-name="T2758">­si tu</text:span><text:span text:style-name="T2759">­ri bū</text:span><text:span text:style-name="T2760">­ti įver</text:span><text:span text:style-name="T2761">­tin</text:span><text:span text:style-name="T2762">­ta pa</text:span><text:span text:style-name="T2763">­gal vi</text:span><text:span text:style-name="T2764">­sus vals</text:span><text:span text:style-name="T2765">­ty</text:span><text:span text:style-name="T2766">­bės pri</text:span><text:span text:style-name="T2767">­pa</text:span><text:span text:style-name="T2768">­ži</text:span><text:span text:style-name="T2769">­ni</text:span><text:span text:style-name="T2770">­mo su</text:span><text:span text:style-name="T2771">­tei</text:span><text:span text:style-name="T2772">­ki</text:span><text:span text:style-name="T2773">­mo kri</text:span><text:span text:style-name="T2774">­te</text:span><text:span text:style-name="T2775">­ri</text:span><text:span text:style-name="T2776">­jus, o ne tik pa</text:span><text:span text:style-name="T2777">­gal tai, kas bu</text:span><text:span text:style-name="T2778">­vo nu</text:span><text:span text:style-name="T2779">­ro</text:span><text:span text:style-name="T2780">­dy</text:span><text:span text:style-name="T2781">­ta anks</text:span><text:span text:style-name="T2782">­tes</text:span><text:span text:style-name="T2783">­nia</text:span><text:span text:style-name="T2784">­me Sei</text:span><text:span text:style-name="T2785">­mo nu</text:span><text:span text:style-name="T2786">­ta</text:span><text:span text:style-name="T2787">­ri</text:span><text:span text:style-name="T2788">­me. Siū</text:span><text:span text:style-name="T2789">­lo</text:span><text:span text:style-name="T2790">­mas ter</text:span><text:span text:style-name="T2791">­mi</text:span><text:span text:style-name="T2792">­nas „re</text:span><text:span text:style-name="T2793">­li</text:span><text:span text:style-name="T2794">­gi</text:span><text:span text:style-name="T2795">­nės ben</text:span><text:span text:style-name="T2796">­dri</text:span><text:span text:style-name="T2797">­jos pa</text:span><text:span text:style-name="T2798">­kar</text:span><text:span text:style-name="T2799">­to</text:span><text:span text:style-name="T2800">­ti</text:span><text:span text:style-name="T2801">­niam krei</text:span><text:span text:style-name="T2802">­pi</text:span><text:span text:style-name="T2803">­mui</text:span><text:span text:style-name="T2804">­si dėl vals</text:span><text:span text:style-name="T2805">­ty</text:span><text:span text:style-name="T2806">­bės pri</text:span><text:span text:style-name="T2807">­pa</text:span><text:span text:style-name="T2808">­ži</text:span><text:span text:style-name="T2809">­ni</text:span><text:span text:style-name="T2810">­mo“ nė</text:span><text:span text:style-name="T2811">­ra Sei</text:span><text:span text:style-name="T2812">­mo spren</text:span><text:span text:style-name="T2813">­di</text:span><text:span text:style-name="T2814">­mo pa</text:span><text:span text:style-name="T2815">­grin</text:span><text:span text:style-name="T2816">­das ir vals</text:span><text:span text:style-name="T2817">­ty</text:span><text:span text:style-name="T2818">­bės pri</text:span><text:span text:style-name="T2819">­pa</text:span><text:span text:style-name="T2820">­ži</text:span><text:span text:style-name="T2821">­ni</text:span><text:span text:style-name="T2822">­mo su</text:span><text:span text:style-name="T2823">­tei</text:span><text:span text:style-name="T2824">­ki</text:span><text:span text:style-name="T2825">­mo kri</text:span><text:span text:style-name="T2826">­te</text:span><text:span text:style-name="T2827">­ri</text:span><text:span text:style-name="T2828">­jus, o tik prie</text:span><text:span text:style-name="T2829">­lai</text:span><text:span text:style-name="T2830">­da Sei</text:span><text:span text:style-name="T2831">­mui pra</text:span><text:span text:style-name="T2832">­dė</text:span><text:span text:style-name="T2833">­ti spręs</text:span><text:span text:style-name="T2834">­ti to</text:span><text:span text:style-name="T2835">­kį klau</text:span><text:span text:style-name="T2836">­si</text:span><text:span text:style-name="T2837">­mą. To</text:span><text:span text:style-name="T2838">­kių ter</text:span><text:span text:style-name="T2839">­mi</text:span><text:span text:style-name="T2840">­nų nu</text:span><text:span text:style-name="T2841">­sta</text:span><text:span text:style-name="T2842">­ty</text:span><text:span text:style-name="T2843">­mo prie</text:span><text:span text:style-name="T2844">­žas</text:span><text:span text:style-name="T2845">­tis yra pa</text:span><text:span text:style-name="T2846">­gar</text:span><text:span text:style-name="T2847">­ba pri</text:span><text:span text:style-name="T2848">­im</text:span><text:span text:style-name="T2849">­tam Sei</text:span><text:span text:style-name="T2850">­mo spren</text:span><text:span text:style-name="T2851">­di</text:span><text:span text:style-name="T2852">­mui ir sie</text:span><text:span text:style-name="T2853">­kis iš</text:span><text:span text:style-name="T2854">­veng</text:span><text:span text:style-name="T2855">­ti per</text:span><text:span text:style-name="T2856">­ne</text:span><text:span text:style-name="T2857">­lyg grei</text:span><text:span text:style-name="T2858">­to ir daž</text:span><text:span text:style-name="T2859">­no to pa</text:span><text:span text:style-name="T2860">­ties klau</text:span><text:span text:style-name="T2861">­si</text:span><text:span text:style-name="T2862">­mo spren</text:span><text:span text:style-name="T2863">­di</text:span><text:span text:style-name="T2864">­mo iš nau</text:span><text:span text:style-name="T2865">­jo, taip pat lai</text:span><text:span text:style-name="T2866">­ko su</text:span><text:span text:style-name="T2867">­tei</text:span><text:span text:style-name="T2868">­ki</text:span><text:span text:style-name="T2869">­mas re</text:span><text:span text:style-name="T2870">­li</text:span><text:span text:style-name="T2871">­gi</text:span><text:span text:style-name="T2872">­nei ben</text:span><text:span text:style-name="T2873">­dri</text:span><text:span text:style-name="T2874">­jai iš</text:span><text:span text:style-name="T2875">­sklai</text:span><text:span text:style-name="T2876">­dy</text:span><text:span text:style-name="T2877">­ti abe</text:span><text:span text:style-name="T2878">­jo</text:span><text:span text:style-name="T2879">­nes, kad ji ati</text:span><text:span text:style-name="T2880">­tin</text:span><text:span text:style-name="T2881">­ka vals</text:span><text:span text:style-name="T2882">­ty</text:span><text:span text:style-name="T2883">­bės pri</text:span><text:span text:style-name="T2884">­pa</text:span><text:span text:style-name="T2885">­ži</text:span><text:span text:style-name="T2886">­ni</text:span><text:span text:style-name="T2887">­mo su</text:span><text:span text:style-name="T2888">­tei</text:span><text:span text:style-name="T2889">­ki</text:span><text:span text:style-name="T2890">­mo kri</text:span><text:span text:style-name="T2891">­te</text:span><text:span text:style-name="T2892">­ri</text:span><text:span text:style-name="T2893">­jus, tai yra kad jos mo</text:span><text:span text:style-name="T2894">­ky</text:span><text:span text:style-name="T2895">­mas ir apei</text:span><text:span text:style-name="T2896">­gos ne</text:span><text:span text:style-name="T2897">­pri</text:span><text:span text:style-name="T2898">­eš</text:span><text:span text:style-name="T2899">­ta</text:span><text:span text:style-name="T2900">­rau</text:span><text:span text:style-name="T2901">­ja įsta</text:span><text:span text:style-name="T2902">­ty</text:span><text:span text:style-name="T2903">­mams ir do</text:span><text:span text:style-name="T2904">­rai ir kad ji ne</text:span><text:span text:style-name="T2905">­abe</text:span><text:span text:style-name="T2906">­jo</text:span><text:span text:style-name="T2907">­ti</text:span><text:span text:style-name="T2908">­nai tu</text:span><text:span text:style-name="T2909">­ri tvir</text:span><text:span text:style-name="T2910">­tą ir il</text:span><text:span text:style-name="T2911">­ga</text:span><text:span text:style-name="T2912">­lai</text:span><text:span text:style-name="T2913">­kę at</text:span><text:span text:style-name="T2914">­ra</text:span><text:span text:style-name="T2915">­mą vi</text:span><text:span text:style-name="T2916">­suo</text:span><text:span text:style-name="T2917">­me</text:span><text:span text:style-name="T2918">­nė</text:span><text:span text:style-name="T2919">­je.<text:s/></text:span></text:p>
        <text:p text:style-name="Roman"><text:span text:style-name="T2920">PIRMININKAS.</text:span><text:span text:style-name="T2921"><text:s/>Dė</text:span><text:span text:style-name="T2922">­ko</text:span><text:span text:style-name="T2923">­ju. Čia bu</text:span><text:span text:style-name="T2924">­vo mes</text:span><text:span text:style-name="T2925">­tas kal</text:span><text:span text:style-name="T2926">­ti</text:span><text:span text:style-name="T2927">­ni</text:span><text:span text:style-name="T2928">­mas, kad 29 Sei</text:span><text:span text:style-name="T2929">­mo na</text:span><text:span text:style-name="T2930">­rių ga</text:span><text:span text:style-name="T2931">­li ne</text:span><text:span text:style-name="T2932">­bū</text:span><text:span text:style-name="T2933">­ti, tai gal pa</text:span><text:span text:style-name="T2934">­si</text:span><text:span text:style-name="T2935">­tik</text:span><text:span text:style-name="T2936">­rin</text:span><text:span text:style-name="T2937">­ki</text:span><text:span text:style-name="T2938">­me, ar svars</text:span><text:span text:style-name="T2939">­to</text:span><text:span text:style-name="T2940">­me šį įsta</text:span><text:span text:style-name="T2941">­ty</text:span><text:span text:style-name="T2942">­mo pro</text:span><text:span text:style-name="T2943">­jek</text:span><text:span text:style-name="T2944">­tą, šį pa</text:span><text:span text:style-name="T2945">­siū</text:span><text:span text:style-name="T2946">­ly</text:span><text:span text:style-name="T2947">­mą. Ar yra sa</text:span><text:span text:style-name="T2948">­lė</text:span><text:span text:style-name="T2949">­je 29? Kvie</text:span><text:span text:style-name="T2950">­čiu bal</text:span><text:span text:style-name="T2951">­suo</text:span><text:span text:style-name="T2952">­ti, jei</text:span><text:span text:style-name="T2953">­gu ma</text:span><text:span text:style-name="T2954">­no</text:span><text:span text:style-name="T2955">­te, kad svars</text:span><text:span text:style-name="T2956">­to</text:span><text:span text:style-name="T2957">­me šį pa</text:span><text:span text:style-name="T2958">­siū</text:span><text:span text:style-name="T2959">­ly</text:span><text:span text:style-name="T2960">­mą.<text:s/></text:span></text:p>
        <text:p text:style-name="P2961">Taip, 29 tik­rai yra. Už pa­siū­ly­mą kal­bės S. Tu­mė­nas.<text:s/></text:p>
        <text:p text:style-name="Roman"><text:span text:style-name="T2962">S. TUMĖNAS</text:span><text:span text:style-name="T2963"><text:s/></text:span><text:span text:style-name="T2964">(</text:span><text:span text:style-name="T2965">LVŽSF</text:span><text:span text:style-name="T2966">)</text:span><text:span text:style-name="T2967">. Ačiū. Ger</text:span><text:span text:style-name="T2968">­bia</text:span><text:span text:style-name="T2969">­mi ko</text:span><text:span text:style-name="T2970">­le</text:span><text:span text:style-name="T2971">­gos, kvie</text:span><text:span text:style-name="T2972">­čiu pri</text:span><text:span text:style-name="T2973">­tar</text:span><text:span text:style-name="T2974">­ti ko</text:span><text:span text:style-name="T2975">­le</text:span><text:span text:style-name="T2976">­gės A. Ku</text:span><text:span text:style-name="T2977">­bi</text:span><text:span text:style-name="T2978">­lie</text:span><text:span text:style-name="T2979">­nės pa</text:span><text:span text:style-name="T2980">­siū</text:span><text:span text:style-name="T2981">­ly</text:span><text:span text:style-name="T2982">­mui, ra</text:span><text:span text:style-name="T2983">­cio</text:span><text:span text:style-name="T2984">­na</text:span><text:span text:style-name="T2985">­liam pa</text:span><text:span text:style-name="T2986">­siū</text:span><text:span text:style-name="T2987">­ly</text:span><text:span text:style-name="T2988">­mui. Jis, aš ma</text:span><text:span text:style-name="T2989">­ny</text:span><text:span text:style-name="T2990">­čiau, dau</text:span><text:span text:style-name="T2991">­giau ati</text:span><text:span text:style-name="T2992">­tin</text:span><text:span text:style-name="T2993">­ka ir Kon</text:span><text:span text:style-name="T2994">­sti</text:span><text:span text:style-name="T2995">­tu</text:span><text:span text:style-name="T2996">­ci</text:span><text:span text:style-name="T2997">­nio Teis</text:span><text:span text:style-name="T2998">­mo aiš</text:span><text:span text:style-name="T2999">­ki</text:span><text:span text:style-name="T3000">­ni</text:span><text:span text:style-name="T3001">­mo dva</text:span><text:span text:style-name="T3002">­sią, kur ei</text:span><text:span text:style-name="T3003">­na vy</text:span><text:span text:style-name="T3004">­rau</text:span><text:span text:style-name="T3005">­jan</text:span><text:span text:style-name="T3006">­ti gi</text:span><text:span text:style-name="T3007">­ja, kad nau</text:span><text:span text:style-name="T3008">­ja re</text:span><text:span text:style-name="T3009">­li</text:span><text:span text:style-name="T3010">­gi</text:span><text:span text:style-name="T3011">­nė ben</text:span><text:span text:style-name="T3012">­dri</text:span><text:span text:style-name="T3013">­ja tu</text:span><text:span text:style-name="T3014">­ri bū</text:span><text:span text:style-name="T3015">­ti vy</text:span><text:span text:style-name="T3016">­rau</text:span><text:span text:style-name="T3017">­jan</text:span><text:span text:style-name="T3018">­ti Lie</text:span><text:span text:style-name="T3019">­tu</text:span><text:span text:style-name="T3020">­vo</text:span><text:span text:style-name="T3021">­je. Aš ne</text:span><text:span text:style-name="T3022">­ži</text:span><text:span text:style-name="T3023">­nau, ar pa</text:span><text:span text:style-name="T3024">­kan</text:span><text:span text:style-name="T3025">­ka dve</text:span><text:span text:style-name="T3026">­jų me</text:span><text:span text:style-name="T3027">­tų, kad pa</text:span><text:span text:style-name="T3028">­si</text:span><text:span text:style-name="T3029">­keis</text:span><text:span text:style-name="T3030">­tų re</text:span><text:span text:style-name="T3031">­li</text:span><text:span text:style-name="T3032">­gi</text:span><text:span text:style-name="T3033">­nės ben</text:span><text:span text:style-name="T3034">­dri</text:span><text:span text:style-name="T3035">­jos sta</text:span><text:span text:style-name="T3036">­tu</text:span><text:span text:style-name="T3037">­sas taip, kad ji tap</text:span><text:span text:style-name="T3038">­tų vy</text:span><text:span text:style-name="T3039">­rau</text:span><text:span text:style-name="T3040">­jan</text:span><text:span text:style-name="T3041">­ti. Duok Die</text:span><text:span text:style-name="T3042">­ve. Bet kar</text:span><text:span text:style-name="T3043">­tais tai ga</text:span><text:span text:style-name="T3044">­li tęs</text:span><text:span text:style-name="T3045">­tis ir tre</text:span><text:span text:style-name="T3046">­jus me</text:span><text:span text:style-name="T3047">­tus, ir pen</text:span><text:span text:style-name="T3048">­ke</text:span><text:span text:style-name="T3049">­rius me</text:span><text:span text:style-name="T3050">­tus ar dvi</text:span><text:span text:style-name="T3051">­de</text:span><text:span text:style-name="T3052">­šimt me</text:span><text:span text:style-name="T3053">­tų. Kvie</text:span><text:span text:style-name="T3054">­čiu pri</text:span><text:span text:style-name="T3055">­tar</text:span><text:span text:style-name="T3056">­ti A. Ku</text:span><text:span text:style-name="T3057">­bi</text:span><text:span text:style-name="T3058">­lie</text:span><text:span text:style-name="T3059">­nės pa</text:span><text:span text:style-name="T3060">­siū</text:span><text:span text:style-name="T3061">­ly</text:span><text:span text:style-name="T3062">­mui.<text:s/></text:span></text:p>
        <text:p text:style-name="Roman"><text:span text:style-name="T3063">PIRMININKAS.</text:span><text:s/>Dė­ko­ju. Prieš kal­bės E. Dob­ro­wols­ka.<text:s/></text:p>
        <text:p text:style-name="Roman"><text:span text:style-name="T3064">E. DOBROWOLSKA</text:span><text:s/><text:span text:style-name="T3065">(</text:span><text:span text:style-name="T3066">LF</text:span><text:span text:style-name="T3067">)</text:span>. Su­tin­ku tiek su A. Ku­bi­lie­nės, tiek su ko­le­gos ką tik iš­sa­ky­tais ar­gu­men­tais, jei­gu mes kal­bė­tu­me apie tu­ri­nį. Taip. Tam, kad ben­druo­me­nė ga­lė­tų bū­ti pri­pa­žin­ta kaip re­li­gi­nė ben­druo­me­nė, tu­rė­tų iš­nyk­ti pa­grin­dai, dėl ku­rių bu­vo at­si­sa­ky­ta. Bet šiuo at­ve­ju mes kal­ba­me apie pro­ce­dū­rą. Ar ben­druo­me­nė ga­li kreip­tis į Tei­sin­gu­mo mi­nis­te­ri­ją dėl iš­va­dos, o ta­da ir į Sei­mą tam, kad ga­lė­tu­me pa­tvir­tin­ti, ar iš­ny­ko, ar ne­iš­ny­ko tie pa­grin­dai. Jei­gu ne­iš­ny­ko, be abe­jo, tvir­ti­ni­mas yra ne­įma­no­mas. Tai yra pro­ce­dū­ri­nis klau­si­mas ir ne­pai­nio­ki­me su tu­ri­niu.</text:p>
        <text:p text:style-name="Roman"><text:span text:style-name="T3068">PIRMININKAS.</text:span><text:s/>Dė­ko­ju. Kvie­čiu ap­si­spręs­ti dėl A. Ku­bi­lie­nės siū­ly­mo.<text:s/></text:p>
        <text:p text:style-name="Roman">Bal­sa­vo 106 Sei­mo na­riai: už – 45, prieš – 30, su­si­lai­kė 31. Ne­pri­tar­ta.</text:p>
        <text:p text:style-name="Roman">Taip pat dėl šio straips­nio yra ki­tas A. Ku­bi­lie­nės siū­ly­mas. Ar jis yra su­si­jęs su tuo, dėl ku­rio ap­si­spren­dė­me? Taip, jūs sa­ko­te, kad su­si­jęs. Tai mes ga­li­me ta­da fik­suo­ti, nes ko­mi­te­tas taip pat jam ne­pri­ta­rė, kad ne­svars­to­me šio.<text:s/></text:p>
        <text:p text:style-name="Roman">Taip pat yra J. Raz­mos siū­ly­mas, jam ko­mi­te­tas ir­gi ne­pri­ta­rė. Jis yra… Pri­sta­ty­si­te jį?</text:p>
        <text:p text:style-name="Roman"><text:span text:style-name="T3069">J. RAZMA</text:span><text:span text:style-name="T3070"><text:s/></text:span><text:span text:style-name="T3071">(</text:span><text:span text:style-name="T3072">TS-LKDF</text:span><text:span text:style-name="T3073">)</text:span><text:span text:style-name="T3074">.<text:s/></text:span>Taip.</text:p>
        <text:p text:style-name="Roman"><text:span text:style-name="T3075">PIRMININKAS.</text:span><text:s/>Pra­šom.<text:s/></text:p>
        <text:p text:style-name="Roman"><text:span text:style-name="T3076">J. RAZMA</text:span><text:span text:style-name="T3077"><text:s/></text:span><text:span text:style-name="T3078">(</text:span><text:span text:style-name="T3079">TS-LKDF</text:span><text:span text:style-name="T3080">)</text:span><text:span text:style-name="T3081">.<text:s/></text:span>Aš ma­nau, kad tai svar­bi pa­tai­sa ir ji iš­reiš­kia tai, kas yra tik­ro­vė­je. Nors šiuo me­tu ir yra nu­ma­ty­ta, kad vals­ty­bi­nė­se švie­ti­mo įstai­go­se ga­li bū­ti dės­to­ma ir ki­tų vals­ty­bės pri­pa­žin­tų re­li­gi­nių ben­druo­me­nių ir ben­dri­jų ti­ky­ba, re­a­liai to nė­ra, nes Švie­ti­mo įsta­ty­mas to ne­nu­ma­to. Čia nė­ra toks pa­pras­tas da­ly­kas pa­reng­ti pro­gra­mas, va­do­vė­lius ir taip to­liau. To­dėl aš ir siū­lau iš­brauk­ti, kad mo­kyk­lo­se bū­tų dės­to­ma ir ki­tų vals­ty­bės pri­pa­žin­tų re­li­gi­nių ben­druo­me­nių ti­ky­ba, ir lik­tų tik tra­di­ci­nių re­li­gi­nių ben­druo­me­nių ti­ky­ba.<text:s/></text:p>
        <text:p text:style-name="Roman"><text:span text:style-name="T3082">PIRMININKAS.</text:span><text:s/>Dė­ko­ju. Pra­šom ko­mi­te­to po­zi­ci­ją.<text:s/></text:p>
        <text:p text:style-name="Roman"><text:span text:style-name="T3083">A. VALINSKAS</text:span><text:s/><text:span text:style-name="T3084">(</text:span><text:span text:style-name="T3085">TS-LKDF</text:span><text:span text:style-name="T3086">)</text:span>. Ko­mi­te­tas ne­pri­ta­rė ger­bia­mo­jo ko­le­gos pa­tai­sai ar­gu­men­tuo­da­mas, kad toks pa­siū­ly­mas ga­li lem­ti vals­ty­bės pri­pa­žin­tų re­li­gi­nių ben­druo­me­nių dis­kri­mi­na­ci­ją tra­di­ci­nių re­li­gi­nių ben­dri­jų at­žvil­giu, nors šios ben­dri­jos ne­tu­ri es­mi­nių ko­ky­bi­nių skir­tu­mų. Dėl dis­kri­mi­na­ci­nių nuo­sta­tų prie­lai­dos įsta­ty­me ir jį įgy­ven­di­nant jau yra pa­si­sa­kęs Eu­ro­pos Žmo­gaus Tei­sių Teis­mas.<text:s/></text:p>
        <text:p text:style-name="P3087">Tik to­kia pa­sta­ba, ger­bia­mi ko­le­gos, kad vi­sos ke­tu­rios ki­tos ne­tra­di­ci­nės re­li­gi­nės ben­dri­jos, ku­rios tu­rė­tų tei­sę mo­ky­ti ti­ky­bos, vi­sos yra krikš­čio­niš­kos<text:s/>ben­dri­jos. Tie­siog to­kia pasta­ba.<text:s/></text:p>
        <text:p text:style-name="Roman"><text:span text:style-name="T3088">PIRMININKAS.</text:span><text:s/>Dė­kui. Kvie­čiu ap­si­spręs­ti, ar yra 29 Sei­mo na­riai už, kad svars­ty­tu­me J. Raz­mos siū­ly­mą.</text:p>
        <text:p text:style-name="Roman">Už – 42 Sei­mo na­riai. Va­di­na­si, šį pa­siū­ly­mą svars­to­me.<text:s/></text:p>
        <text:p text:style-name="Roman">Už no­rin­čių kal­bė­ti nė­ra. Prieš kal­bės E. Dob­ro­wols­ka. Pra­šom.</text:p>
        <text:p text:style-name="Roman"><text:span text:style-name="T3089">E. DOBROWOLSKA</text:span><text:s/><text:span text:style-name="T3090">(</text:span><text:span text:style-name="T3091">LF</text:span><text:span text:style-name="T3092">)</text:span>. At­kreip­siu dė­me­sį ne tik į tai, ką sa­kė ko­mi­te­to at­sto­vas, ne tik dėl ga­li­mo Eu­ro­pos žmo­gaus tei­sių ju­ris­prudencijos ir kon­ven­ci­jos pa­žei­di­mo, bet to­kiu pa­siū­ly­mu iš es­mės mes pa­nei­gia­me, kad vals­ty­bės pri­pa­žin­tos ki­tos ben­dri­jos yra ne­le­gi­ti­mios. Juo­lab kad mes kal­ba­me ne tik apie ti­ky­bos pa­mo­kas, mes kal­ba­me ir apie eti­kos pa­mo­kas, apie ki­tas pa­mo­kas, kur mes taip pat ga­li­me kal­bė­ti apie re­li­gi­jas. Tai tur­būt ne­de­val­vuo­ki­me tų re­li­gi­jų, kur pa­ti vals­ty­bė pri­pa­žįs­ta ir su­tei­kia joms vie­ną ar­ba ki­tą sta­tu­są.<text:s/></text:p>
        <text:p text:style-name="Roman"><text:span text:style-name="T3093">PIRMININKAS.</text:span><text:s/>Dė­ko­ju. Ap­si­spręs­ki­me, ar pri­ta­ria­me J. Raz­mos siū­ly­mui.<text:s/></text:p>
        <text:p text:style-name="Roman">Bal­sa­vo 106: už – 40, prieš – 32, su­si­lai­kė 34. Pa­siū­ly­mui ne­pri­tar­ta. Ar ga­li­me 1 straips­niui pri­tar­ti pa­gal šiuos bal­sa­vi­mus ben­dru su­ta­ri­mu? Ačiū, pri­tar­ta.</text:p>
        <text:p text:style-name="Roman">Dėl 2 straips­nio yra T. V. Ras­ke­vi­čiaus pir­mas pa­siū­ly­mas dėl įsi­ga­lio­ji­mo. Ko­mi­te­tas jam pri­ta­rė. Ar bū­tų no­rin­čių čia dar ką nors pa­tiks­lin­ti, gal ga­li­me ben­dru su­ta­ri­mu pa­tiks­lin­ti da­tas? (<text:span text:style-name="T3094">Bal</text:span><text:span text:style-name="T3095">­sai sa</text:span><text:span text:style-name="T3096">­lė</text:span><text:span text:style-name="T3097">­je: „Ga</text:span><text:span text:style-name="T3098">­li</text:span><text:span text:style-name="T3099">­me.“</text:span>) Ga­li­me. Ačiū, pri­tar­ta ben­dru su­ta­ri­mu. Taip pat se­nes­nis pa­siū­ly­mas dėl ki­tų da­tų, ka­dan­gi svars­to­me ko­vo mė­ne­sį, nė­ra ak­tu­a­lus. Taip pat dar yra J. Raz­mos siū­ly­mas dėl to pa­ties, dėl ko jau bal­sa­vo­me – dėl mi­nist­ro ar mi­nis­te­ri­jos tvar­kos ap­si­spren­dė­me. Ir Tei­sės de­par­ta­men­to pa­sta­ba, jai pri­ta­rė­me. Ar ga­li­me pri­tar­ti 2 straips­niui ben­dru su­ta­ri­mu? Ačiū, pri­tar­ta ben­dru su­ta­ri­mu.<text:s/></text:p>
        <text:p text:style-name="Roman">Da­bar dėl vi­so įsta­ty­mo pro­jek­to už kal­bės A. Ši­rins­kie­nė.</text:p>
        <text:p text:style-name="Roman"><text:span text:style-name="T3100">A. ŠIRINSKIENĖ</text:span><text:span text:style-name="T3101"><text:s/></text:span><text:span text:style-name="T3102">(</text:span><text:span text:style-name="T3103">MSNG</text:span><text:span text:style-name="T3104">)</text:span><text:span text:style-name="T3105">.</text:span><text:s/>Na, ko­le­gos, ku­rie jau no­rė­jo­te iš­si­aiš­kin­ti, koks tu­rė­tų bū­ti re­gu­lia­vi­mas, tai skun­dė­tės į Kon­sti­tu­ci­nį Teis­mą ir ati­tin­ka­mus re­zul­ta­tus ga­vo­te, bu­vo ir Žmo­gaus Tei­sių Teis­mo by­la, jo­je vėl pri­pa­žin­ta, kad tu­ri­me pro­ble­mų<text:s/>dėl<text:s/>na­cio­na­li­nio<text:s/>re­gu­lia­vi­mo. Tai tie­siog siū­ly­čiau pa­ga­liau pri­tar­ti tiems Kon­sti­tu­ci­nio Teis­mo spren­di­mams ir Žmo­gaus Tei­sių Teis­mo by­lai ir su­si­tvar­ky­ti re­gu­lia­vi­mą tie­siog ne­pro­vo­kuo­jant dar ki­tų by­lų, nes ma­nau, jog<text:s/>na­tū­ra­lu, kad žmo­nės tu­ri tam tik­rus tei­sė­tus lū­kes­čius prak­ti­kuo­ti sa­vo ti­kė­ji­mą to­kiu bū­du, kaip jiems kol kas vals­ty­bė ga­ran­ta­vo.<text:s/></text:p>
        <text:p text:style-name="Roman"><text:span text:style-name="T3106">PIRMININKAS.</text:span><text:s/>Ačiū. Prieš kal­bės R. Ta­ma­šu­nie­nė. Pra­šau.</text:p>
        <text:p text:style-name="Roman"><text:span text:style-name="T3107">R. TAMAŠUNIENĖ</text:span><text:span text:style-name="T3108"><text:s/></text:span><text:span text:style-name="T3109">(</text:span><text:span text:style-name="T3110">MSNG</text:span><text:span text:style-name="T3111">)</text:span><text:span text:style-name="T3112">.</text:span><text:s/>Ačiū, pir­mi­nin­ke. Na, iš tie­sų ne­ga­liu pa­lai­ky­ti šio įsta­ty­mo pro­jek­to pir­miau­sia to­dėl, kad mums, krikš­čio­niš­kai vals­ty­bei, ka­ta­li­kiš­kam kraš­tui, tas blaš­ky­ma­sis tik­rai yra ne­rei­ka­lin­gas ir jis yra dau­giau dras­kan­tis ne­gu tel­kian­tis. Se­no­vės bal­tų ben­dri­ja puo­se­lė­jo bal­tiš­ką­sias tra­di­ci­jas, pa­go­niš­kas tra­di­ci­jas, iš tik­rų­jų jos yra svar­bios lie­tu­viš­ko iden­ti­te­to po­žiū­riu, ta­čiau tai nė­ra re­li­gi­ja ir tai ne kar­tą yra pa­žy­mė­ję re­li­gi­jo­ty­ri­nin­kai, ku­rie lai­ko<text:s/>„Ro­muvą“,<text:s/>šią or­ga­ni­za­ci­ją,<text:s/>ne­opa­go­niš­ku ju­dė­ji­mu. Be abe­jo, jų tiks­lai yra gra­žūs – puo­se­lė­ti et­no­kul­tū­rą, bet ir pa­li­ki­me tai et­no­kul­tū­rai ir skir­ki­me di­des­nį dė­me­sį, ga­li­my­bes mo­kyk­lo­se. Ne­pri­klau­so­my­bės pra­džio­je bu­vo, kai et­no­kul­tū­ra bū­da­vo įve­da­ma mo­kyk­lo­se, tai te­gul iš­lie­ka kaip tra­di­ci­nio pa­vel­do puo­se­lė­ji­mo da­lis, bet pa­va­din­ti su­kur­to re­li­gi­nio ju­dė­ji­mo re­li­gi­ja aš tik­rai ne­ga­liu. Vis dėl­to vi­si tu­ri­me vie­ną Die­vą.</text:p>
        <text:p text:style-name="Roman"><text:span text:style-name="T3113">PIRMININKAS.</text:span><text:s/>Ačiū. Už kal­bės I. Ka­čins­kai­tė-Ur­bo­nie­nė.</text:p>
        <text:p text:style-name="Roman"><text:span text:style-name="T3114">I. KAČINSKAITĖ-URBONIENĖ</text:span><text:span text:style-name="T3115"><text:s/></text:span><text:span text:style-name="T3116">(</text:span><text:span text:style-name="T3117">DPF</text:span><text:span text:style-name="T3118">)</text:span><text:span text:style-name="T3119">.</text:span><text:s/>Ačiū, po­sė­džio pir­mi­nin­ke. Man at­ro­do, la­bai gra­žu, bent jau kaip da­bar at­ro­do, Sei­mas yra lin­kęs grą­žin­ti tik­rai il­ga­lai­kę sko­lą bal­tų re­li­gi­nei ben­druo­me­nei, ku­ri yra ga­na di­de­lė Lie­tu­vo­je, ku­ri puo­se­lė­ja sa­vo tra­di­ci­jas, ku­ri tu­ri sa­vo struk­tū­rą, tu­ri sa­vo pa­pro­čius. Tik­rai yra daug Lie­tu­vo­je žmo­nių, ku­rie įvai­rias apei­gas at­lie­ka, ves­tu­vių ir ki­tų pro­gų jau va­do­vau­da­mie­si bal­tų re­li­gi­nės ben­druo­me­nės pa­pro­čiais, o mes vis dar Sei­me ne­tu­rė­jo­me va­lios pri­pa­žin­ti, kas jau ir taip yra aki­vaiz­du, kas vyks­ta, ir tai yra tik­rai di­de­lė ne­pa­gar­ba da­lies žmo­nių įsi­ti­ki­ni­mams. Jei­gu vis dėl­to mes pri­pa­žįs­ta­me žmo­gaus tei­ses, pri­pa­žįs­ta­me tei­sę į re­li­gi­ją, į ti­kė­ji­mą, į įsi­ti­ki­ni­mus, tai šian­dien pri­va­lo­me bal­suo­ti už šį įsta­ty­mo pro­jek­tą<text:s/>ir<text:s/>ne­pri­mes­ti sa­vo va­lios ar sa­vo re­li­gi­jos ki­tiems žmo­nėms. To­dėl tik­rai, at­si­žvelg­da­ma ir į pri­im­tus teis­mų spren­di­mus, ir į esa­mą pa­dė­tį, la­bai kvie­čiu ir ra­gi­nu bal­suo­ti už.</text:p>
        <text:p text:style-name="Roman"><text:span text:style-name="T3120">PIRMININKAS.</text:span><text:s/>Dė­kui. Prieš kal­bės J. Raz­ma.<text:s/></text:p>
        <text:p text:style-name="Roman"><text:span text:style-name="T3121">J. RAZMA</text:span><text:span text:style-name="T3122"><text:s/></text:span><text:span text:style-name="T3123">(</text:span><text:span text:style-name="T3124">TS-LKDF</text:span><text:span text:style-name="T3125">)</text:span><text:span text:style-name="T3126">.<text:s/></text:span>Čia ko­le­gos aiš­ki­na, kad įsta­ty­me at­si­žvel­gia­ma į Kon­sti­tu­ci­nio Teis­mo nu­ta­ri­mus, bet aš pa­sa­ky­siu, kad at­si­žvel­gia­ma se­lek­ty­viai. At­si­žvel­gia­ma į tą nu­ta­ri­mą, ku­ris lei­džia vėl ir vėl svars­ty­ti tą pra­šy­mą, bet kaž­ko­dėl ne­no­ri­ma įra­šy­ti nuo­sta­tos iš an­ks­tes­nio nu­ta­ri­mo,<text:s/>jo­je pa­sa­ky­ta, kad į vals­ty­bės pri­pa­ži­ni­mą pre­ten­duo­jan­ti re­li­gi­nė ben­dri­ja tu­ri tu­rė­ti tvir­tą at­ra­mą vi­suo­me­nė­je, tai yra jos veik­la tu­ri ap­im­ti ne vie­ną kar­tą, tu­ri bū­ti pa­kan­ka­mai gau­si. Tų nuo­sta­tų kaž­ko­dėl ka­te­go­riš­kai ne­no­ri­ma įra­šy­ti, nors aš siū­liau įra­šy­ti gry­nai,<text:s/>kaip pa­ra­šė Kon­sti­tu­ci­nis Teis­mas. Aš ma­tau čia tam tik­rą gud­ra­vi­mą ir ban­dy­mą ap­ei­ti vie­ną iš Kon­sti­tu­ci­nio Teis­mo nu­ta­ri­mų.<text:s/></text:p>
        <text:p text:style-name="Roman">Taip pat ne­ma­tau, ko­dėl rei­kė­jo pa­lik­ti tą ga­li­my­bę mo­ky­ti mo­kyk­lo­se tra­di­ci­nių re­li­gi­nių ben­dri­jų ti­kė­ji­mo. Pas mus yra vis dėl­to iš­ski­ria­mos tra­di­ci­nės ir vals­ty­bės pri­pa­žin­tos. No­ri­ma pa­sa­ky­ti, kad su jo­mis vis­kas tu­ri bū­ti taip pat. Aš ne­ma­nau. Ta­da ko­dėl skirs­to­me? Dėl to ga­li bū­ti tie skir­tu­mai, tra­di­ci­nės re­li­gi­nės ben­dri­jos yra gau­sios ir jau il­gus me­tus vei­kia čia, Lie­tu­vo­je. To­dėl aš ma­nau, kad per daug yra li­be­ra­lus ši­tas pro­jek­tas, jis su­ni­ve­liuo­ja tra­di­ci­nes re­li­gi­nes ben­dri­jas ir gau­nan­čias vals­ty­bės pri­pa­ži­ni­mą.</text:p>
        <text:p text:style-name="Roman">Dar grįž­tant prie to mi­nist­ro ar mi­nis­te­ri­jos – mi­nis­te­ri­jos iš­va­dą pa­si­ra­šys vi­ce­mi­nist­ras. Ar vi­ce­mi­nist­ras ne po­li­ti­kas, ne mi­nist­ro pa­skir­tas? Bet tai iš kar­to yra toks at­sa­ko­my­bės nu­ėmi­mas nuo mi­nist­ro. Ne­ži­nau, ko­dėl da­bar­ti­nė tei­sin­gu­mo mi­nist­rė taip…</text:p>
        <text:p text:style-name="Roman"><text:span text:style-name="T3127">PIRMININKAS.</text:span><text:s/>Lai­kas!<text:s/></text:p>
        <text:p text:style-name="Roman"><text:span text:style-name="T3128">J. RAZMA</text:span><text:span text:style-name="T3129"><text:s/></text:span><text:span text:style-name="T3130">(</text:span><text:span text:style-name="T3131">TS-LKDF</text:span><text:span text:style-name="T3132">)</text:span><text:span text:style-name="T3133">.<text:s/></text:span>…ne­no­ri pri­si­im­ti at­sa­ko­my­bės už iš­va­dą.</text:p>
        <text:p text:style-name="Roman"><text:span text:style-name="T3134">PIRMININKAS.</text:span><text:s/>Už kal­bės E. Dob­ro­wols­ka.<text:s/></text:p>
        <text:p text:style-name="Roman"><text:span text:style-name="T3135">E. DOBROWOLSKA</text:span><text:s/><text:span text:style-name="T3136">(</text:span><text:span text:style-name="T3137">LF</text:span><text:span text:style-name="T3138">)</text:span>. Ger­bia­mi ko­le­gos, kai kal­ba­me apie ši­tą įsta­ty­mą, mes ne­kal­ba­me apie at­ski­ras ben­druo­me­nes, mes ne­kal­ba­me apie „Ro­mu­vą“, mes ne­kal­ba­me apie ki­tas, ku­rios yra dis­ku­si­nės ben­druo­me­nės. Mes kal­ba­me apie įsta­ty­mą, ku­ris yra pa­grįs­tas Kon­sti­tu­ci­nio Teis­mo ju­ris­prudencija. Mes kal­ba­me apie įsta­ty­mą, ku­ris su­tvar­ko mū­sų spra­gas po Eu­ro­pos Žmo­gaus Tei­sių Teis­mo spren­di­mo. Pri­ėmus ši­tą įsta­ty­mą, jo­kia ben­druo­me­nė ne­taps tra­di­ci­nė, ne­taps vals­ty­bės pri­pa­žin­ta au­to­ma­tiš­kai. Pri­ėmus ši­tą įsta­ty­mą, Sei­mui vis dar rei­kės bal­suo­ti dėl at­ski­rų ben­druo­me­nių. Yra su­tvar­ko­ma pro­ce­dū­ra, ka­da ben­druo­me­nė ga­li at­ei­ti, prieš tai ga­vu­si iš­va­dą, ir Sei­mas spren­džia dėl vi­sų ben­druo­me­nių.<text:s/></text:p>
        <text:p text:style-name="Roman">Dar šie­met Tei­sin­gu­mo mi­nis­te­ri­ja yra pa­ra­šiu­si vie­ną iš­va­dą dėl ki­tos ben­druo­me­nės, ku­rios dar ne­ap­ta­ri­nė­jo­me, ir Sei­mui vėl rei­kės iš nau­jo bal­suo­ti. Su­tvar­ky­ki­me pro­ce­dū­ras, ku­rios ne­kel­tų klau­si­mų ir ne­duo­tų, tie­są sa­kant, nau­jų įran­kių toms ben­druo­me­nėms, ku­rios skun­džia mus teis­mams, kad dėl pro­ce­dū­ri­nių da­ly­kų mes ga­lė­tu­me kris­ti.<text:s/></text:p>
        <text:p text:style-name="Roman"><text:span text:style-name="T3139">PIRMININKAS.</text:span><text:s/>Dė­ko­ju. Aš tik­tai in­for­muo­ju. Ar ga­li­me pra­tęs­ti bal­sa­vi­mo in­ter­va­lą,<text:s/>iki kol ap­svars­ty­si­me šį pa­ke­tą? Ga­li­me. Ačiū. Pra­tęs­ta.<text:s/></text:p>
        <text:p text:style-name="Roman">Prieš kal­bės P. Sau­dar­gas.</text:p>
        <text:p text:style-name="Roman"><text:span text:style-name="T3140">P. SAUDARGAS</text:span><text:span text:style-name="T3141"><text:s/></text:span><text:span text:style-name="T3142">(</text:span><text:span text:style-name="T3143">TS-LKDF</text:span><text:span text:style-name="T3144">)</text:span><text:span text:style-name="T3145">.<text:s/></text:span>Štai, ger­bia­mi ko­le­gos, ir pa­aiš­kė­jo tiks­lai. Nors mes sa­ko­me, kad čia ne­svars­to­me es­mės ir „Ro­mu­vos“, ir bal­tų re­li­gi­jos, bet, de­ja, mes ją svars­to­me. Bū­tent apie tai ir yra kal­ba­ma. To­dėl ne kaž­ko­kia tei­si­nė ek­vi­lib­ris­ti­ka ir biu­ro­kratinės de­ta­lės tu­ri mums bū­ti prieš akis, o es­mė, ar Sei­mas tu­ri čia po­li­ti­nės va­lios pa­tvir­tin­ti pa­go­nis vals­ty­bės pri­pa­žįs­ta­ma re­li­gi­ja, ar ne­tu­ri.<text:s/></text:p>
        <text:p text:style-name="Roman">Kar­tais ši­to­je sa­lė­je skam­ba siū­ly­mas at­si­gręž­ti į Eu­ro­pą, į eu­ro­pie­tiš­kas ver­ty­bes, į va­ka­rie­tiš­kas ver­ty­bes, ir aš tam la­bai pri­ta­riu – ne­pa­mirš­ki­me, ant kie­no pa­grin­dų sto­vi Va­ka­rų ci­vi­li­za­ci­ja. Ant krikš­čio­ny­bės pa­ma­tų sto­vi Eu­ro­pa, sto­vi Jung­ti­nės Ame­ri­kos Vals­ti­jos, vi­sa eu­ro­at­lan­ti­nė erd­vė sto­vi ant krikš­čio­niš­kos ci­vi­li­za­ci­jos pa­ma­tų.<text:s/></text:p>
        <text:p text:style-name="Roman">Ant­ras da­ly­kas. Aš la­bai ger­biu „Ro­mu­vą“ kaip et­no­kul­tū­ri­nį bū­re­lį, ku­ris dar so­viet­me­čiu puo­se­lė­jo tra­di­ci­ją, puo­se­lė­jo et­no­kul­tū­rą, bet ko­dėl bu­vo so­vie­tų val­džios to­le­ruo­ja­mas? To­dėl ir bu­vo so­vie­tų val­džios to­le­ruo­ja­ma jų veik­la, kad jie aiš­kiai pa­sa­kė: mes ne re­li­gi­ja, mes ne­pre­ten­duo­ja­me į re­li­gi­ją, mes už­si­i­ma­me tra­di­ci­ja, mes už­si­i­ma­me pa­pro­čiais, et­no­kul­tū­ra ir taip to­liau. To­dėl lei­do jiems vys­ty­tis ir už tai ga­li­me jiems pa­dė­ko­ti, ir tą jų veik­lą šian­dien ska­tin­ti – „Ro­mu­vą“ kaip et­no­kul­tū­ri­nį ju­dė­ji­mą, ku­ris puo­se­lė­ja se­ną­sias, bal­tiš­ką­sias tra­di­ci­jas, kul­tū­ras, vis­kas ge­rai. Ta­čiau tai nė­ra re­li­gi­ja ir jie pa­tys tai so­viet­me­čiu yra de­kla­ra­vę. Ko­kį mes čia da­bar no­ri­me re­konst­ruo­ti Fran­kenš­tei­ną, man ne­la­bai aiš­ku. Mie­li ko­le­gos, bal­suo­ki­me prieš.<text:s/></text:p>
        <text:p text:style-name="Roman"><text:span text:style-name="T3146">PIRMININKAS.</text:span><text:s/>Už kal­bės D. Ša­ka­lie­nė.<text:s/></text:p>
        <text:p text:style-name="Roman"><text:span text:style-name="T3147">D. ŠAKALIENĖ</text:span><text:span text:style-name="T3148"><text:s/></text:span><text:span text:style-name="T3149">(</text:span><text:span text:style-name="T3150">LSDPF</text:span><text:span text:style-name="T3151">)</text:span><text:span text:style-name="T3152">.</text:span><text:s/>Aš tik no­rė­čiau pri­min­ti ko­le­goms, kad Va­ka­rų ci­vi­li­za­ci­ja taip pat yra ne­at­sie­ja­mai su­si­ju­si su žmo­gaus tei­sių ir lais­vių ap­sau­ga. Ir mes, kaip Eu­ro­pos Są­jun­gos na­riai, tur­būt jau­čia­mės tie, ku­rie vi­sas žmo­gaus tei­ses ir lais­ves tu­rė­tų gin­ti. Tu­rint ome­ny­je, kad Eu­ro­pos Žmo­gaus Tei­sių Teis­mas, ku­rio tur­būt ne­pa­va­din­tu­mė­te ne va­ka­rie­tiš­ku ar ne­ci­vi­li­zuo­tu, la­bai kon­kre­čiai kon­sta­ta­vo, kad pa­žei­dė­me kon­ven­ci­jos 9, 13 ir 14 straips­nius. Šiuo at­ve­ju tik­rai tu­rė­ki­me at­sa­ko­my­bę iš­tai­sy­ti šią klai­dą.<text:s/></text:p>
        <text:p text:style-name="Roman">Taip pat no­rė­čiau pri­min­ti, kad mū­sų vals­ty­bė­je vi­sos re­li­gi­jos ir vi­si ti­kė­ji­mai tu­rė­tų bū­ti ger­bia­mi bū­tent to­dėl, kad mes esa­me va­ka­rie­tiš­ka, de­mo­kra­tinė, žmo­gaus tei­ses ger­bian­ti ir jas už­tik­ri­nan­ti vals­ty­bė. Tik­rai ra­gin­čiau bal­suo­ti už ir šiuo at­ve­ju ne­už­si­da­ry­ti siau­ruo­se vie­nos re­li­gi­jos ri­bo­se.<text:s/></text:p>
        <text:p text:style-name="Roman"><text:span text:style-name="T3153">PIRMININKAS.</text:span><text:s/>Ir prieš kal­bės V. Alek­nai­tė-Ab­ra­mi­kie­nė.</text:p>
        <text:p text:style-name="Roman"><text:span text:style-name="T3154">V. ALEKNAITĖ-ABRAMIKIENĖ</text:span><text:span text:style-name="T3155"><text:s/></text:span><text:span text:style-name="T3156">(</text:span><text:span text:style-name="T3157">TS-LKDF</text:span><text:span text:style-name="T3158">)</text:span><text:span text:style-name="T3159">. Dė</text:span><text:span text:style-name="T3160">­ko</text:span><text:span text:style-name="T3161">­ju. La</text:span><text:span text:style-name="T3162">­bai pri</text:span><text:span text:style-name="T3163">­ta</text:span><text:span text:style-name="T3164">­riu tiems ko</text:span><text:span text:style-name="T3165">­le</text:span><text:span text:style-name="T3166">­goms, ku</text:span><text:span text:style-name="T3167">­rie kal</text:span><text:span text:style-name="T3168">­bė</text:span><text:span text:style-name="T3169">­jo prieš, ypač J. Raz</text:span><text:span text:style-name="T3170">­mai, P. Sau</text:span><text:span text:style-name="T3171">­dar</text:span><text:span text:style-name="T3172">­gui, ta</text:span><text:span text:style-name="T3173">­čiau lei</text:span><text:span text:style-name="T3174">­siu sau pa</text:span><text:span text:style-name="T3175">­sa</text:span><text:span text:style-name="T3176">­ky</text:span><text:span text:style-name="T3177">­ti, jog no</text:span><text:span text:style-name="T3178">­rė</text:span><text:span text:style-name="T3179">­da</text:span><text:span text:style-name="T3180">­mi ap</text:span><text:span text:style-name="T3181">­gin</text:span><text:span text:style-name="T3182">­ti, sa</text:span><text:span text:style-name="T3183">­ky</text:span><text:span text:style-name="T3184">­kim, „Ro</text:span><text:span text:style-name="T3185">­mu</text:span><text:span text:style-name="T3186">­vos“ sie</text:span><text:span text:style-name="T3187">­kius gau</text:span><text:span text:style-name="T3188">­ti tam tik</text:span><text:span text:style-name="T3189">­rų pri</text:span><text:span text:style-name="T3190">­vi</text:span><text:span text:style-name="T3191">­le</text:span><text:span text:style-name="T3192">­gi</text:span><text:span text:style-name="T3193">­jų, nes juk nie</text:span><text:span text:style-name="T3194">­kas ne</text:span><text:span text:style-name="T3195">­drau</text:span><text:span text:style-name="T3196">­džia jiems veik</text:span><text:span text:style-name="T3197">­ti, tie</text:span><text:span text:style-name="T3198">­siog jie sie</text:span><text:span text:style-name="T3199">­kia pri</text:span><text:span text:style-name="T3200">­vi</text:span><text:span text:style-name="T3201">­le</text:span><text:span text:style-name="T3202">­gi</text:span><text:span text:style-name="T3203">­jų, ku</text:span><text:span text:style-name="T3204">­rios yra Kon</text:span><text:span text:style-name="T3205">­sti</text:span><text:span text:style-name="T3206">­tu</text:span><text:span text:style-name="T3207">­ci</text:span><text:span text:style-name="T3208">­jo</text:span><text:span text:style-name="T3209">­je su</text:span><text:span text:style-name="T3210">­teik</text:span><text:span text:style-name="T3211">­tos tra</text:span><text:span text:style-name="T3212">­di</text:span><text:span text:style-name="T3213">­ci</text:span><text:span text:style-name="T3214">­nėms re</text:span><text:span text:style-name="T3215">­li</text:span><text:span text:style-name="T3216">­gi</text:span><text:span text:style-name="T3217">­nėms ben</text:span><text:span text:style-name="T3218">­druo</text:span><text:span text:style-name="T3219">­me</text:span><text:span text:style-name="T3220">­nėms, mes at</text:span><text:span text:style-name="T3221">­ve</text:span><text:span text:style-name="T3222">­ria</text:span><text:span text:style-name="T3223">­me Pan</text:span><text:span text:style-name="T3224">­do</text:span><text:span text:style-name="T3225">­ros skry</text:span><text:span text:style-name="T3226">­nią. Mes<text:s/></text:span>net ne­gal­vo­ja­me į prie­kį, kad ga­li at­si­ras­ti to­kių gru­puo­čių, ap­si­skel­bu­sių re­li­gi­jo­mis, nuo ku­rių mums gal­būt šiek tiek ir šiurps oda, jos ir­gi po la­bai trum­po lai­ko, po ko­kių 25 me­tų, pra­dės rei­ka­lau­ti sau tei­sių ir ta­da ga­li ma­ža ne­pa­si­ro­dy­ti.<text:s/></text:p>
        <text:p text:style-name="Roman">Ne­no­rė­čiau aš įvar­din­ti, ko­kios čia ga­lė­tų bū­ti kryp­tys, bet mes at­ve­ria­me Pan­do­ros skry­nią pri­si­deng­da­mi „Ro­mu­vos“ in­te­re­sais. Ir tai ne pir­mas kar­tas, kai pri­imant įsta­ty­mus iš­plau­na­mas tik­ra­sis Kon­sti­tu­ci­jos tu­ri­nys. Ne­pa­mirš­ki­me, kad Kon­sti­tu­ci­ja yra vi­suo­me­ni­nė su­tar­tis ir ją pri­imant bu­vo bal­suo­ja­ma tau­tos re­fe­ren­du­me. Tai ne vie­nin­te­lis as­pek­tas. Yra iš­plau­na­mas šei­mos sam­pra­tos tu­ri­nys. Da­bar iš­plau­na­mas tas fun­da­men­ta­lus prin­ci­pas, kad vis dėl­to re­li­gi­jos tu­ri rem­tis la­biau­siai kul­tū­ri­ne tra­di­ci­ja, o čia mes lei­džia­me net ir kur­ti sek­tas, jei­gu tik to pa­no­rė­si­me.</text:p>
        <text:p text:style-name="Roman">Pas­ku­ti­nis da­ly­kas. Mes pa­si­ra­šė­me su­tar­tį su nau­ja, la­bai lau­kia­ma Lie­tu­vo­je re­li­gi­ne ben­dri­ja ir abe­jo­ju, kad šis įsta­ty­mas tą pa­si­ra­šy­tą su­tar­tį ati­tiks. Ir vėl rei­kės jį tai­sy­ti. Bū­tų bu­vę pro­tin­giau­sia ati­dė­ti.</text:p>
        <text:p text:style-name="Roman"><text:span text:style-name="T3227">PIRMININKAS.</text:span><text:s/>Lai­kas! Ačiū už mo­ty­vus. Da­bar ap­si­sprę­si­me dėl įsta­ty­mo pri­ėmi­mo. Kvie­čiu bal­suo­ti.<text:s/></text:p>
        <text:p text:style-name="Roman"/>
        <text:p text:style-name="Priemimas">Šio įsta­ty­mo pri­ėmi­mas</text:p>
        <text:p text:style-name="Roman"/>
        <text:p text:style-name="Roman">Bal­sa­vo 113: už – 60, prieš – 32, su­si­lai­kė 21. Įsta­ty­mas pri­im­tas. (<text:span text:style-name="T3228">Gon</text:span><text:span text:style-name="T3229">­gas</text:span>)<text:s/></text:p>
        <text:p text:style-name="Roman">Ger­bia­mie­ji ko­le­gos, tu­ri­me dar ne­ap­svars­ty­tų iš ry­ti­nės dar­bo­tvarkės klau­si­mų. Sta­tu­to ly­di­ma­sis Pi­lie­ty­bės įsta­ty­mo ir Teis­mų įsta­ty­mo pro­jek­tas, ku­rį teik­tų R. Ša­la­še­vi­čiū­tė. Ar ga­li­me to­kiu at­ve­ju pa­baig­ti ry­ti­nę dar­bo­tvarkę su klau­si­mais ir ta­da Vy­riau­sy­bės va­lan­dai nu­ma­ty­ti pus­va­lan­dį klau­siant tik opo­zi­ci­jos at­sto­vams? Jei­gu ne, tuo­met ir R. Ša­la­še­vi­čiū­tė, ir ki­ti ne­pa­teiks įsta­ty­mų. Ar bū­tų ga­li­ma?<text:s/></text:p>
        <text:p text:style-name="Roman">No­rė­tų A. But­ke­vi­čius pa­si­sa­ky­ti.<text:s/></text:p>
        <text:p text:style-name="Roman"><text:span text:style-name="T3230">A. BUTKEVIČIUS</text:span><text:span text:style-name="T3231"><text:s/></text:span><text:span text:style-name="T3232">(</text:span><text:span text:style-name="T3233">DFVL</text:span><text:span text:style-name="T3234">)</text:span><text:span text:style-name="T3235">. Dė</text:span><text:span text:style-name="T3236">­ko</text:span><text:span text:style-name="T3237">­ju, po</text:span><text:span text:style-name="T3238">­sė</text:span><text:span text:style-name="T3239">­džio pir</text:span><text:span text:style-name="T3240">­mi</text:span><text:span text:style-name="T3241">­nin</text:span><text:span text:style-name="T3242">­ke. Aš dėl Vy</text:span><text:span text:style-name="T3243">­riau</text:span><text:span text:style-name="T3244">­sy</text:span><text:span text:style-name="T3245">­bės va</text:span><text:span text:style-name="T3246">­lan</text:span><text:span text:style-name="T3247">­dos. De</text:span><text:span text:style-name="T3248">­mok</text:span><text:span text:style-name="T3249">­ra</text:span><text:span text:style-name="T3250">­tų frak</text:span><text:span text:style-name="T3251">­ci</text:span><text:span text:style-name="T3252">­jos „Var</text:span><text:span text:style-name="T3253">­dan Lie</text:span><text:span text:style-name="T3254">­tu</text:span><text:span text:style-name="T3255">­vos“ var</text:span><text:span text:style-name="T3256">­du no</text:span><text:span text:style-name="T3257">­rė</text:span><text:span text:style-name="T3258">­čiau Vy</text:span><text:span text:style-name="T3259">­riau</text:span><text:span text:style-name="T3260">­sy</text:span><text:span text:style-name="T3261">­bės na</text:span><text:span text:style-name="T3262">­rius pa</text:span><text:span text:style-name="T3263">­kvies</text:span><text:span text:style-name="T3264">­ti į su</text:span><text:span text:style-name="T3265">­si</text:span><text:span text:style-name="T3266">­ti</text:span><text:span text:style-name="T3267">­ki</text:span><text:span text:style-name="T3268">­mą su žem</text:span><text:span text:style-name="T3269">­dir</text:span><text:span text:style-name="T3270">­biais. Ačiū.<text:s/></text:span></text:p>
        <text:p text:style-name="Roman"><text:span text:style-name="T3271">PIRMININKAS.</text:span><text:span text:style-name="T3272"><text:s/>Dė</text:span><text:span text:style-name="T3273">­ko</text:span><text:span text:style-name="T3274">­ju. Kvie</text:span><text:span text:style-name="T3275">­ti</text:span><text:span text:style-name="T3276">­mas iš</text:span><text:span text:style-name="T3277">­girs</text:span><text:span text:style-name="T3278">­tas. Bet da</text:span><text:span text:style-name="T3279">­bar no</text:span><text:span text:style-name="T3280">­rė</text:span><text:span text:style-name="T3281">­čiau pa</text:span><text:span text:style-name="T3282">­klaus</text:span><text:span text:style-name="T3283">­ti dėl pus</text:span><text:span text:style-name="T3284">­va</text:span><text:span text:style-name="T3285">­lan</text:span><text:span text:style-name="T3286">­džio. Ga</text:span><text:span text:style-name="T3287">­li</text:span><text:span text:style-name="T3288">­me tvir</text:span><text:span text:style-name="T3289">­tin</text:span><text:span text:style-name="T3290">­ti, kad dir</text:span><text:span text:style-name="T3291">­ba</text:span><text:span text:style-name="T3292">­me, pa</text:span><text:span text:style-name="T3293">­bai</text:span><text:span text:style-name="T3294">­gia</text:span><text:span text:style-name="T3295">­me bal</text:span><text:span text:style-name="T3296">­sa</text:span><text:span text:style-name="T3297">­vi</text:span><text:span text:style-name="T3298">­mus, su</text:span><text:span text:style-name="T3299">­pla</text:span><text:span text:style-name="T3300">­nuo</text:span><text:span text:style-name="T3301">­tus ry</text:span><text:span text:style-name="T3302">­ti</text:span><text:span text:style-name="T3303">­nė</text:span><text:span text:style-name="T3304">­je dar</text:span><text:span text:style-name="T3305">­bo</text:span><text:span text:style-name="T3306">­tvar</text:span><text:span text:style-name="T3307">­</text:span><text:span text:style-name="T3308">kėje, nu</text:span><text:span text:style-name="T3309">­si</text:span><text:span text:style-name="T3310">­ma</text:span><text:span text:style-name="T3311">­to</text:span><text:span text:style-name="T3312">­me Vy</text:span><text:span text:style-name="T3313">­riau</text:span><text:span text:style-name="T3314">­sy</text:span><text:span text:style-name="T3315">­bės pus</text:span><text:span text:style-name="T3316">­va</text:span><text:span text:style-name="T3317">­lan</text:span><text:span text:style-name="T3318">­dį, ku</text:span><text:span text:style-name="T3319">­ris pra</text:span><text:span text:style-name="T3320">­si</text:span><text:span text:style-name="T3321">­dė</text:span><text:span text:style-name="T3322">­tų 12 va</text:span><text:span text:style-name="T3323">­lan</text:span><text:span text:style-name="T3324">­dą… na, ne</text:span><text:span text:style-name="T3325">­ži</text:span><text:span text:style-name="T3326">­nau, pri</text:span><text:span text:style-name="T3327">­klau</text:span><text:span text:style-name="T3328">­sys, kaip sek</text:span><text:span text:style-name="T3329">­sis, po įsta</text:span><text:span text:style-name="T3330">­ty</text:span><text:span text:style-name="T3331">­mų svars</text:span><text:span text:style-name="T3332">­ty</text:span><text:span text:style-name="T3333">­mo. Tuo</text:span><text:span text:style-name="T3334">­met Sei</text:span><text:span text:style-name="T3335">­mo na</text:span><text:span text:style-name="T3336">­rių pa</text:span><text:span text:style-name="T3337">­reiš</text:span><text:span text:style-name="T3338">­ki</text:span><text:span text:style-name="T3339">­mai. Ge</text:span><text:span text:style-name="T3340">­rai? Taip, klau</text:span><text:span text:style-name="T3341">­sia tik opo</text:span><text:span text:style-name="T3342">­zi</text:span><text:span text:style-name="T3343">­ci</text:span><text:span text:style-name="T3344">­ja. Ga</text:span><text:span text:style-name="T3345">­li</text:span><text:span text:style-name="T3346">­me taip su</text:span><text:span text:style-name="T3347">­tar</text:span><text:span text:style-name="T3348">­ti?<text:s/></text:span><text:span text:style-name="T3349">OK</text:span><text:span text:style-name="T3350">. Dir</text:span><text:span text:style-name="T3351">­ba</text:span><text:span text:style-name="T3352">­me taip ir to</text:span><text:span text:style-name="T3353">­liau.<text:s/></text:span></text:p>
        <text:p text:style-name="P3354"/>
        <text:p text:style-name="Laikas">12.01 val.</text:p>
        <text:p text:style-name="Roman12">Sei­mo sta­tu­to „Dėl Lie­tu­vos Res­pub­li­kos Sei­mo sta­tu­to Nr. I-399 70 straips­nio pakei­ti­mo“ pro­jek­tas Nr. XIVP-1851(2) (<text:span text:style-name="T3355">pri</text:span><text:span text:style-name="T3356">­ėmi</text:span><text:span text:style-name="T3357">­mas</text:span>)</text:p>
        <text:p text:style-name="Roman"/>
        <text:p text:style-name="Roman">Dar­bo­tvarkės 1-13.2 klau­si­mas – Sei­mo sta­tu­to dėl Lie­tu­vos Res­pub­li­kos Sei­mo sta­tu­to 70 straips­nio pa­kei­ti­mo pro­jek­tas. Pri­ėmi­mas pa­straips­niui.<text:s/></text:p>
        <text:p text:style-name="Roman">Dėl 1 straips­nio yra J. Raz­mos pa­tai­sa. Apie tą pa­tį mi­nist­ro ir mi­nis­te­ri­jos tvir­ti­ni­mą. Jis bal­suo­ti ne­pra­šo. Ar ga­li­me pri­tar­ti 1 straips­niui ben­dru su­ta­ri­mu?<text:s/>Ačiū, pri­tar­ta ben­dru su­tari­mu.<text:s/></text:p>
        <text:p text:style-name="Roman">Dėl 2 straips­nio pa­sta­bų ir pa­siū­ly­mų nė­ra, iš­sky­rus vie­ną, – dėl įsi­ga­lio­ji­mo da­tos. T. V. Ras­ke­vi­čiaus. Ko­mi­te­tas pri­ta­rė. Na­tū­ra­lu, yra re­dak­ci­ja pa­gal re­a­lias da­tas ir re­a­lų lai­ką. Ar ga­li­me tam pri­tar­ti ben­dru su­ta­ri­mu? Ačiū, pri­tar­ta ben­dru su­ta­ri­mu.<text:s/></text:p>
        <text:p text:style-name="Roman">Dėl mo­ty­vų dėl šio įsta­ty­mo pro­jek­to kal­bės J. Raz­ma.<text:s/></text:p>
        <text:p text:style-name="Roman"><text:span text:style-name="T3358">J. RAZMA</text:span><text:span text:style-name="T3359"><text:s/></text:span><text:span text:style-name="T3360">(</text:span><text:span text:style-name="T3361">TS-LKDF</text:span><text:span text:style-name="T3362">)</text:span><text:span text:style-name="T3363">.<text:s/></text:span>Ger­bia­mi ko­le­gos, ka­dan­gi šis pro­jek­tas yra ly­di­ma­sis, aš ne­kar­to­siu tų ar­gu­men­tų, ku­rie bu­vo iš­sa­ky­ti dėl pa­grin­di­nio pro­jek­to. Iš da­lies jie tin­ka ir šiam pro­jek­tui, kaip, sa­ky­ki­me, mi­nist­ras ar mi­nis­te­ri­ja, ir taip to­liau.<text:s/></text:p>
        <text:p text:style-name="Roman">Aš kvie­čiu bal­suo­ti prieš. Ka­dan­gi čia rei­kia jau 71 bal­so, tai bal­sa­vi­mas prieš, ma­tant bal­sų san­ty­kį, ga­li bū­ti re­zul­ta­ty­vus.<text:s/></text:p>
        <text:p text:style-name="Roman"><text:span text:style-name="T3364">PIRMININKAS.</text:span><text:s/>Dė­ko­ju. Taip, tik­rai rei­kia bal­suo­ti dėl kiek­vie­no straips­nio at­ski­rai. Kvie­čiu bal­suo­ti, kas pri­ta­ria Sta­tu­to pa­kei­ti­mo 1 straips­niui. Kvie­čiu bal­suo­ti. Bal­suo­ja­me dėl 1 straips­nio. Ko­mi­te­tas pri­ta­rė. J. Raz­ma dėl sa­vo pa­siū­ly­mo ne­pra­šė bal­suo­ti.<text:s/></text:p>
        <text:p text:style-name="Roman">Bal­sa­vo 91 Sei­mo na­rys: už – 66, prieš – 13, su­si­lai­kė 12. Nė­ra pri­tar­ta. Aš ma­nau, kad mes šį klau­si­mą ati­de­da­me ir bal­suo­si­me vė­liau. (<text:span text:style-name="T3365">Bal</text:span><text:span text:style-name="T3366">­sai sa</text:span><text:span text:style-name="T3367">­lė</text:span><text:span text:style-name="T3368">­je</text:span>) 1 straips­nis ne­pri­im­tas.<text:s/></text:p>
        <text:p text:style-name="Roman">Dar­bo­tvarkės 1-14 klau­si­mas – Pi­lie­ty­bės įsta­ty­mo kai ku­rių straips­nių pa­kei­ti­mo įsta­tymo pro­jek­tas. Pri­ėmi­mo sta­di­ja. (<text:span text:style-name="T3369">Bal</text:span><text:span text:style-name="T3370">­sai sa</text:span><text:span text:style-name="T3371">­lė</text:span><text:span text:style-name="T3372">­je</text:span>) Ne­pri­im­ta. Ko­le­gos,<text:s/>1 straips­nis ne­pri­im­tas. 2 straips­ny­je bu­vo įsi­ga­lio­ji­mo lai­kas. Iš es­mės šis Sta­tu­to pa­kei­ti­mas nė­ra pri­im­tas, nes tik dėl įsi­ga­lio­ji­mo lai­ko bu­vo spren­džia­ma.</text:p>
        <text:p text:style-name="P3373">12.04 val.</text:p>
        <text:p text:style-name="Roman12">Pi­lie­ty­bės įsta­ty­mo Nr. XI-1196 24, 30, 31, 32, 33 ir 36 straips­nių pa­kei­ti­mo įsta­ty­mo pro­jek­tas Nr. XIVP-1914(2) (<text:span text:style-name="T3374">pri</text:span><text:span text:style-name="T3375">­ėmi</text:span><text:span text:style-name="T3376">­mas</text:span>)</text:p>
        <text:p text:style-name="Roman"/>
        <text:p text:style-name="Roman">Dėl Pi­lie­ty­bės įsta­ty­mo – dar­bo­tvarkės 1-14 klau­si­mo. Pri­ėmi­mas. Pra­ne­šė­jas –<text:s/>T. V. Ra­ske­vi­čius. Bet aš ma­tau, kad taip, pri­ėmi­mas pa­straips­niui.<text:s/></text:p>
        <text:p text:style-name="Roman">Dėl 1 straips­nio yra Tei­sės de­par­ta­men­to pa­sta­bų. Vie­nai ko­mi­te­tas ne­pri­ta­rė… dviem ne­pri­ta­rė, dviem pri­ta­rė.<text:s/></text:p>
        <text:p text:style-name="Roman">Ar ga­li­me ben­dru su­ta­ri­mu pri­tar­ti tai re­dak­ci­jai, ku­riai ko­mi­te­tas pri­ta­rė? Ga­li­me. Pri­tar­ta ben­dru su­ta­ri­mu. Rei­kės bal­suo­ti? (<text:span text:style-name="T3377">Bal</text:span><text:span text:style-name="T3378">­sai sa</text:span><text:span text:style-name="T3379">­lė</text:span><text:span text:style-name="T3380">­je</text:span>) Dėl Pi­lie­ty­bės įsta­ty­mo 1 straips­nio. (<text:span text:style-name="T3381">Bal</text:span><text:span text:style-name="T3382">­sai sa</text:span><text:span text:style-name="T3383">­lė</text:span><text:span text:style-name="T3384">­je</text:span>) Dėl Pi­lie­ty­bės įsta­ty­mo 1 straips­nio. Ge­rai, yra pra­šy­mas bal­suo­ti. Ap­si­spręs­ki­me dėl 1 straips­nio.<text:s/></text:p>
        <text:p text:style-name="Roman">Bal­sa­vo 100 Sei­mo na­rių: už – 65, prieš – 20, su­si­lai­kė 15. 1 straips­niui pri­tar­ta.<text:s/></text:p>
        <text:p text:style-name="Roman">Dėl 2 straips­nio taip pat bu­vo pa­sta­bų, pa­siū­ly­mų. Vi­si Tei­sės de­par­ta­men­to. Dviem ko­mi­te­tas ne­pri­ta­rė, vie­nai pri­ta­rė. Ar ben­dru su­ta­ri­mu 2 straips­niui ga­li­me pri­tar­ti? Ne? Rei­kės bal­suo­ti? Bal­suo­ja­me dėl 2 straips­nio pri­ėmi­mo.<text:s/></text:p>
        <text:p text:style-name="Roman">Bal­sa­vo 100 Sei­mo na­rių: už – 66, prieš – 13, su­si­lai­kė 21. Pri­tar­ta 2 straips­niui.<text:s/></text:p>
        <text:p text:style-name="Roman">Dėl 3 straips­nio bu­vo Tei­sės de­par­ta­men­to pa­sta­ba. Ko­mi­te­tas jai pri­ta­rė. Gal ga­li­me ben­dru su­ta­ri­mu 3 straips­niui pri­tar­ti? Ačiū, pri­tar­ta ben­dru su­ta­ri­mu.<text:s/></text:p>
        <text:p text:style-name="Roman">Dėl 4 straips­nio bu­vo Tei­sės de­par­ta­men­to pa­sta­bų. Ko­mi­te­tas su­re­da­ga­vo, joms ne­pri­ta­ria. Ar ga­li­me 4 straips­niui pri­tar­ti ben­dru su­ta­ri­mu? Rei­kės bal­suo­ti dėl 4 straips­nio. Bal­suo­ja­me dėl 4 straips­nio.<text:s/></text:p>
        <text:p text:style-name="Roman">Bal­sa­vo 83 Sei­mo na­riai: už – 65, prieš – 9, su­si­lai­kė 9. Pri­tar­ta.<text:s/></text:p>
        <text:p text:style-name="Roman">Da­bar 5 straips­nis. Dėl 5 straips­nio bu­vo vie­na Tei­sės de­par­ta­men­to pa­sta­ba. Ko­mi­te­tas jai pri­ta­rė. Ga­li­me pri­tar­ti ben­dru su­ta­ri­mu? Ačiū, pri­tar­ta. Ne­ga­li­me. Dėl kiek­vie­no. Bal­suo­ja­me dėl 5 straips­nio. Ar pri­ta­ria­me 5 straips­niui?<text:s/></text:p>
        <text:p text:style-name="Roman">Bal­sa­vo 97 Sei­mo na­riai: už – 66, prieš – 8, su­si­lai­kė 23. Pri­tar­ta.<text:s/></text:p>
        <text:p text:style-name="Roman">Dėl 6 straips­nio Tei­sės de­par­ta­men­to dvi pa­sta­bos, ko­mi­te­tas joms pri­ta­rė. Gal ga­li­me 6 straips­niui pri­tar­ti ben­dru su­ta­ri­mu? Bal­suo­ja­me dėl 6 straips­nio pri­ėmi­mo.</text:p>
        <text:p text:style-name="Roman">Bal­sa­vo 98 Sei­mo na­riai: už – 67, prieš – 9, su­si­lai­kė 22. Pri­tar­ta.</text:p>
        <text:p text:style-name="Roman">Dėl 7 straips­nio vie­na Tei­sės de­par­ta­men­to pa­sta­ba, ko­mi­te­tas jai pri­ta­rė. Su­pran­tu, kad rei­kia bal­suo­ti dėl 7 straips­nio.<text:s/></text:p>
        <text:p text:style-name="Roman">Bal­sa­vo 89: už – 66, prieš – 7, su­si­lai­kė 16. Pri­tar­ta.</text:p>
        <text:p text:style-name="Roman">Ir 8 straips­nis dėl įsi­ga­lio­ji­mo da­tos. Bu­vo T. V. Ras­ke­vi­čiaus pa­sta­ba, pa­siū­ly­mas, ko­mi­te­tas jam pri­ta­rė. Ar ga­li­me pri­tar­ti ben­dru su­ta­ri­mu? Ir dėl ši­to straips­nio rei­kia bal­suo­ti. Ap­si­spręs­ki­me dėl 8 straips­nio.</text:p>
        <text:p text:style-name="Roman">Bal­sa­vo 98: už – 66, prieš – 8, su­si­lai­kė 24. Pri­tar­ta.</text:p>
        <text:p text:style-name="Roman">Pri­ėmi­mas pa­straips­niui baig­tas. Mo­ty­vai dėl vi­so įsta­ty­mo pro­jek­to. Už kal­bės A. Vyš­niaus­kas.</text:p>
        <text:p text:style-name="Roman"><text:span text:style-name="T3385">A. VYŠNIAUSKAS</text:span><text:s/><text:span text:style-name="T3386">(</text:span><text:span text:style-name="T3387">TS-LKDF</text:span><text:span text:style-name="T3388">)</text:span>. Ger­bia­mi ko­le­gos, ši­tas įsta­ty­mas yra pa­kan­ka­mai svar­bus<text:s/>dėl<text:s/>to, kad mes tu­rė­si­me ga­li­my­bę su­re­gu­liuo­ti, jog tie as­me­nys, ku­rie iš­skir­ti­nė­mis tei­sė­mis dėl ko­kių nors se­nes­nių nuo­pel­nų ga­vo Lie­tu­vos pi­lie­ty­bę, bet tu­ri ki­tos ša­lies pi­lie­ty­bę, ta­čiau šiuo me­tu, ypač dėl ka­ro Uk­rai­no­je ar dėl ki­tų veiks­mų, da­ro di­de­lę ne­gar­bę sa­vo pa­si­sa­ky­mais ir veiks­mais Lie­tu­vos vals­ty­bei… tu­rė­si­me ga­li­my­bę iš to­kių as­me­nų tą ga­li­my­bę at­im­ti, pi­lie­ty­bę, ku­rią jie ga­vo už nuo­pel­nus. Man at­ro­do, tai yra la­bai svar­bus re­gu­lia­vi­mas, ku­ris leis­tų, ypač da­bar­ti­nia­me kon­teks­te, pa­si­žiū­rė­ti į kai ku­rių as­me­nų, ku­rie tu­ri pi­lie­ty­bę, bet ne­bū­ti­nai da­ro gar­bę mū­sų vals­ty­bei, na, tos pi­lie­ty­bės sta­tu­są. Aš la­bai kvie­čiu pa­lai­ky­ti, ma­nau, jog yra svar­bus re­gu­lia­vi­mas, ypač da­bar­ti­nia­me ka­ro Uk­rai­no­je kon­teks­te.<text:s/></text:p>
        <text:p text:style-name="Roman"><text:span text:style-name="T3389">PIRMININKAS.</text:span><text:s/>Prieš kal­bės A. Ši­rins­kie­nė. Jos sa­lė­je ne­ma­tau. D. Ke­pe­nio taip pat. J. Sa­ba­taus­kas. Ar J. Sa­ba­taus­kas kal­bė­tų prieš? (<text:span text:style-name="T3390">Bal</text:span><text:span text:style-name="T3391">­sai sa</text:span><text:span text:style-name="T3392">­lė</text:span><text:span text:style-name="T3393">­je</text:span>) J. Sa­ba­taus­kas ne­gir­di.<text:s/></text:p>
        <text:p text:style-name="Roman"><text:span text:style-name="T3394">J. SABATAUSKAS</text:span><text:span text:style-name="T3395"><text:s/></text:span><text:span text:style-name="T3396">(</text:span><text:span text:style-name="T3397">LSDPF</text:span><text:span text:style-name="T3398">)</text:span><text:span text:style-name="T3399">.</text:span><text:s/>Ačiū, ger­bia­mas pir­mi­nin­ke. Ger­bia­mi ko­le­gos, na, pir­mas da­ly­kas, ką aš da­bar pa­sa­ky­siu, ly­giai taip pat šian­dien ry­te ra­di­jo lai­do­je pa­sa­kė ir pro­fe­so­rius V. Sin­ke­vi­čius. Kon­sti­tu­ci­jos 29 straips­nis – dėl as­me­nų ly­gia­tei­siš­ku­mo. Jau iš kar­to su­ke­lia abe­jo­nių ši­to pro­jek­to ati­tik­tis Kon­sti­tu­ci­jai, nes nu­sta­to­ma tik vie­na pi­lie­čių gru­pė, ku­rio­je iš as­mens ga­li at­im­ti pi­lie­ty­bę. Pa­ties Pi­lie­ty­bės įsta­ty­mo 3 straips­ny­je yra pa­sa­ky­ta, kad vi­sos pi­lie­ty­bės, ne­pai­sant, ko­kiu pa­grin­du jos įgy­tos, yra ly­gios. To­dėl ne­ga­li­me vie­nai gru­pei nu­sta­ty­ti vie­no­kio ne­te­ki­mo re­ži­mo, ki­tai ki­to­kio.<text:s/></text:p>
        <text:p text:style-name="Roman">Tre­čia. Nė­ra aiš­kių kri­te­ri­jų ir nė­ra ap­ra­šy­ta, ko­kiais veiks­mais tas as­muo… Jei­gu tu ten kaž­ką vie­ną kar­tą lep­te­lė­jai, pas­kui at­si­pra­šei ar dar ką nors, tai už tai rei­kia at­im­ti iš žmo­gaus pi­lie­ty­bę? Ir kas ver­tins vi­sa ši­ta? Vie­nas du žmo­nės.<text:s/></text:p>
        <text:p text:style-name="Roman">To­dėl iš tik­rų­jų la­bai daug sub­jek­ty­vu­mo, nė­ra aiš­kių kri­te­ri­jų, už ko­kius veiks­mus tu­rė­tų bū­ti bau­džia­ma ar­ba sank­cio­nuo­ja­ma, ne­ap­ra­šy­ta. To­dėl aki­vaiz­du, kad ši­tas<text:s/>įsta­ty­mas, jei­gu<text:s/>bus pri­im­tas, Kon­sti­tu­ci­nia­me Teis­me bus su­sprog­din­tas sker­sai ir iš­il­gai, bus pri­pa­žin­tas prieš­ta­rau­jan­čiu Kon­sti­tu­ci­jai. Ne­ga­liu bal­suo­ti už to­kį įsta­ty­mą, ne­ga­liu už rū­šia­vi­mą pi­lie­čių į vie­no­kius ir ki­to­kius bal­suo­ti.<text:s/></text:p>
        <text:p text:style-name="Roman"><text:span text:style-name="T3400">PIRMININKAS.</text:span><text:s/>Dė­kui. Už kal­bės A. Ly­de­ka.</text:p>
        <text:p text:style-name="Roman"><text:span text:style-name="T3401">A. LYDEKA</text:span><text:span text:style-name="T3402"><text:s/></text:span><text:span text:style-name="T3403">(</text:span><text:span text:style-name="T3404">LSF</text:span><text:span text:style-name="T3405">)</text:span><text:span text:style-name="T3406">.</text:span><text:s/>Ačiū, pir­mi­nin­ke. Iš tie­sų, ko­le­gos, tai sa­va­lai­kis tei­si­nio reg­la­men­ta­vi­mo pa­kei­ti­mas. Jei­gu mū­sų pi­lie­tis nei­gia ka­ri­nę ag­re­si­ją, pa­lai­ko te­ro­riz­mą, šo­ka, dai­nuo­ja Krem­liaus ren­gia­muo­se va­ka­rė­liuo­se, be abe­jo, tu­ri bū­ti nu­ma­ty­ta tei­si­nė ga­li­my­bė at­im­ti iš jo pi­lie­ty­bę.</text:p>
        <text:p text:style-name="Roman">At­kreip­siu dė­me­sį, ko­le­gos, kad kal­ba­ma apie to­kį tei­si­nį reg­la­men­ta­vi­mą, kad iš pi­lie­čių, ku­rie iš­im­ties tvar­ka įgi­jo pi­lie­ty­bę. Ne­tei­sus J. Sa­ba­taus­kas teig­da­mas, kad vi­si pi­lie­čiai reg­la­men­tuo­ja­mi to­ly­giai ir vie­no­dai. De­ja, da­bar­ti­nis tei­si­nis reg­la­men­ta­vi­mas nu­ma­to, kad pi­lie­čiai, iš­im­ties tvar­ka įgi­ję pi­lie­ty­bę, tu­ri ki­tas są­ly­gas. Pa­vyz­džiui, kaip pa­vyz­dys, jie ne­tu­ri at­si­sa­ky­ti ki­tos tu­ri­mos pi­lie­ty­bės.<text:s/></text:p>
        <text:p text:style-name="Roman">Taip pat no­riu at­kreip­ti dė­me­sį, kad šis tei­si­nio reg­la­men­ta­vi­mo pa­kei­ti­mas ap­ima tik tuos pi­lie­čius, ku­rie tu­ri dvi­gu­bą pi­lie­ty­bę. Tai­gi vėl tei­si­nis reg­la­men­ta­vi­mas nu­ma­to iš­im­tis. Pa­vyz­džiui, Lie­tu­vos Res­pub­li­kos Pre­zi­den­tu ne­ga­li bū­ti pi­lie­tis, ku­ris tu­ri dar ir ki­tą pi­lie­ty­bę. Tai­gi ir da­bar eg­zis­tuo­jan­tis tei­si­nis reg­la­men­ta­vi­mas nu­ma­to vi­siš­kai ki­tas tei­si­nes są­ly­gas as­me­nims, ku­rie tu­ri vie­ną pi­lie­ty­bę ir ku­rie tu­ri dvi pi­lie­ty­bes. Tad, ko­le­gos, ne­su­klys­ki­me dėl ši­tų in­ter­pre­ta­vi­mų ir bal­suo­ki­me už šį tei­si­nį pa­kei­ti­mą. Dė­kui.</text:p>
        <text:p text:style-name="Roman"><text:span text:style-name="T3407">PIRMININKAS.</text:span><text:s/>Dė­kui. Prieš kal­bė­tų A. Sy­sas, bet jo nė­ra. V. Ba­kas kal­ba prieš. Pra­šau.</text:p>
        <text:p text:style-name="Roman"><text:span text:style-name="T3408">V. BAKAS</text:span><text:span text:style-name="T3409"><text:s/></text:span><text:span text:style-name="T3410">(</text:span><text:span text:style-name="T3411">DFVL</text:span><text:span text:style-name="T3412">)</text:span><text:span text:style-name="T3413">.</text:span><text:span text:style-name="T3414"><text:s/>Ži</text:span><text:span text:style-name="T3415">­no</text:span><text:span text:style-name="T3416">­te, iš tie</text:span><text:span text:style-name="T3417">­sų ši</text:span><text:span text:style-name="T3418">­tas įsta</text:span><text:span text:style-name="T3419">­ty</text:span><text:span text:style-name="T3420">­mas yra an</text:span><text:span text:style-name="T3421">­ti</text:span><text:span text:style-name="T3422">­kons</text:span><text:span text:style-name="T3423">­ti</text:span><text:span text:style-name="T3424">­tu</text:span><text:span text:style-name="T3425">­ci</text:span><text:span text:style-name="T3426">­nis. Apie tai kal</text:span><text:span text:style-name="T3427">­ba vi</text:span><text:span text:style-name="T3428">­si,</text:span><text:s/>kas bent kiek su­si­pa­ži­nę su Kon­sti­tu­ci­ja ir tei­se, tiek Tei­sės de­par­ta­men­tas, tiek po­nas V. Sin­ke­vi­čius, ku­ris yra vie­nas iš Kon­sti­tu­ci­jos kū­rė­jų. Aš, tie­są sa­kant, ne­la­bai su­pran­tu, kam mes dar­ko­me, lau­žo­me sa­vo Kon­sti­tu­ci­ją są­mo­nin­gai tai su­pras­da­mi?<text:s/></text:p>
        <text:p text:style-name="Roman">Ki­ta ver­tus, ši­tas įsta­ty­mas ra­di­ka­li­zuo­ja vals­ty­bę. Tai yra mes ga­li­me nu­ei­ti iki to, kad grei­tai iš opo­zi­ci­jos bus at­ima­ma pi­lie­ty­bė dėl to, kad tu­ri ki­tą nuo­mo­nę. Ir jis nie­ko ben­dro ne­tu­ri su Uk­rai­na, kaip bu­vo mi­nė­ta, ja­me net žo­džio „Uk­rai­na“ nė­ra. Kal­ba­ma apie tai, kad jei­gu kam nors pa­si­ro­dys, kad žmo­gaus nuo­mo­nė že­mi­na Lie­tu­vą ar­ba ji ne­su­de­ri­na­ma su na­cio­na­li­nio sau­gu­mo in­te­re­sais, iš to­kio žmo­gaus bus ga­li­ma at­im­ti pi­lie­ty­bę. Čia kaip vi­du­ram­žiais – žmo­gų iš­tre­mia už mies­to sie­nos tvir­to­vės ir pa­lie­ka jį. Mes no­ri­me grįž­ti į to­kią si­tu­a­ci­ją?<text:s/></text:p>
        <text:p text:style-name="Roman">Aš tie­siog kvie­čiu lai­ky­tis svei­ko pro­to ir bent jau ele­men­ta­raus iš­pru­si­mo stan­dar­tų ir tik­rai ne­bal­suo­ti už to­kį įsta­ty­mą. Bū­tent toks įsta­ty­mas ir že­mi­na Lie­tu­vą. To­kios ini­cia­ty­vos ke­lia grės­mę na­cio­na­li­niam sau­gu­mui ir vi­siš­kai pa­mi­na žmo­gaus tei­ses.<text:s/></text:p>
        <text:p text:style-name="Roman"><text:span text:style-name="T3429">PIRMININKAS.</text:span><text:s/>Dė­kui. Už kal­bės D. Asa­na­vi­čiū­tė.</text:p>
        <text:p text:style-name="Roman"><text:span text:style-name="T3430">D. ASANAVIČIŪTĖ</text:span><text:s/><text:span text:style-name="T3431">(</text:span><text:span text:style-name="T3432">TS-LKDF</text:span><text:span text:style-name="T3433">)</text:span>. La­bai ačiū, po­sė­džio pir­mi­nin­ke. Aš taip pat pra­šy­siu lai­ky­tis svei­kos nuo­vo­kos ir bal­suo­ti už ši­tą pa­kei­ti­mą. Pra­šau ko­le­gų ne­mai­šy­ti ir ne­klai­din­ti, nes ši­to įsta­ty­mo pa­kei­ti­mo nuo­sta­tos ga­lios tik tiems as­me­nims, ku­rie Lie­tu­vos Res­pub­li­kos pi­lie­ty­bę ga­vo iš­im­ties tvar­ka. Ne gi­mi­mu, o iš­im­ties tvar­ka, tu­rė­da­mi sa­vo ki­tos vals­ty­bės pi­lie­ty­bę. Šiuo me­tu to­kie pi­lie­čiai ga­li bū­ti Ru­si­jos Fe­de­ra­ci­jos, Bal­ta­ru­si­jos ir ki­tų vals­ty­bių, ku­rios nė­ra drau­giš­kai nu­si­tei­ku­sios prieš Lie­tu­vą. Įsta­ty­me la­bai aiš­kiai pa­sa­ky­ta, kad ne už tai, kad nė­ra pa­si­ten­ki­ni­mo ar pa­na­šiai, bet kad ak­ty­viais veiks­mais pa­lai­ko te­ro­ris­tę ar­ba ag­re­so­rę vals­ty­bę.</text:p>
        <text:p text:style-name="Roman">Iš tik­rų­jų mes tu­ri­me la­bai aiš­kiai nu­sta­ty­ti sa­vo ver­ty­bi­nę po­zi­ci­ją, kad jei­gu žmo­gus ga­vo do­va­nų pi­lie­ty­bę, jam, kaip ir ger­bia­mas ko­le­ga Ju­lius mi­nė­jo, pri­klau­so tiek tei­sės, tiek pa­rei­gos. Mū­sų pa­rei­ga bū­ti lo­ja­liu Lie­tu­vos Res­pub­li­kos pi­lie­čiu ir to rei­ka­lau­ja­ma iš kiek­vie­no pi­lie­čio.<text:s/></text:p>
        <text:p text:style-name="Roman">Da­bar ši­ta pi­lie­čių gru­pė yra vis dėl­to šiek tiek skir­tin­ga ir aš tą dis­kri­mi­na­vi­mą ma­ty­čiau po­zi­ty­vų, nes tai yra gru­pė pi­lie­čių, ku­rie ne gi­mi­mu įgy­ja, o iš­im­ties tvar­ka. Gi­mi­mu įgi­ju­siems, nors ir kaip no­rė­tų­si, kad tie, ku­rie prieš Lie­tu­vos vals­ty­bę vei­kia, ne­tek­tų Lie­tu­vos Res­pub­li­kos pi­lie­ty­bės, to ne­įma­no­ma dėl pa­pras­tos prie­žas­ties, tai yra 2013 me­tais ra­ti­fi­kuo­tos Jung­ti­nių Tau­tų kon­ven­ci­jos dėl as­me­nų be pi­lie­ty­bės skai­čiaus ma­ži­ni­mo. Ji nu­ma­to, kad pi­lie­tis ne­ga­li lik­ti be pi­lie­ty­bės. To­dėl ne­skleis­ki­te to­kių keis­tų in­ter­pre­ta­ci­jų, kad at­ei­si­me iki to, kad iš kiek­vie­no pi­lie­čio dėl jo pa­si­sa­ky­mų ga­li bū­ti at­im­ta pi­lie­ty­bė. To­dėl aiš­kiai at­skir­ki­me tas dvi pi­lie­čių gru­pes, aiš­kiai at­skir­ki­me prie­žas­tis, dėl ko ta pi­lie­ty­bė ga­li bū­ti ne­ten­ka­ma. Ir taip pat…</text:p>
        <text:p text:style-name="Roman"><text:span text:style-name="T3434">PIRMININKAS.</text:span><text:s/>Lai­kas!</text:p>
        <text:p text:style-name="Roman"><text:span text:style-name="T3435">D. ASANAVIČIŪTĖ</text:span><text:s/><text:span text:style-name="T3436">(</text:span><text:span text:style-name="T3437">TS-LKDF</text:span><text:span text:style-name="T3438">)</text:span>. Ger­bia­mas Ju­lius mi­nė­jo, kad nė­ra nu­sta­ty­tas me­cha­niz­mas. La­bai ačiū Tei­sės ir tei­sėt­var­kos ko­mi­te­tui, Žmo­gaus tei­sių ko­mi­te­tui ir mū­sų Sei­mo kan­ce­lia­ri­jos Tei­sės de­par­ta­men­tui už pa­siū­ly­mus. Yra nu­sta­ty­tas me­cha­niz­mas. La­bai ačiū.</text:p>
        <text:p text:style-name="Roman"><text:span text:style-name="T3439">PIRMININKAS.</text:span><text:s/>Ačiū. I. Ka­čins­kai­tės-Ur­bo­nie­nės sa­lė­je ne­ma­tau. Kvie­čiu bal­suo­ti, ap­si­spręs­ti dėl įsta­ty­mo pri­ėmi­mo. (<text:span text:style-name="T3440">Bal</text:span><text:span text:style-name="T3441">­sai sa</text:span><text:span text:style-name="T3442">­lė</text:span><text:span text:style-name="T3443">­je</text:span>)<text:s/></text:p>
        <text:p text:style-name="Roman">Bal­sa­vo 60 Sei­mo na­riai. Šiuo me­tu sa­lė­je 71 Sei­mo na­rio nė­ra. Sprę­si­me dėl šio įsta­ty­mo kiek vė­liau.<text:s/></text:p>
        <text:p text:style-name="Roman"/>
        <text:p text:style-name="Laikas">12.21 val.</text:p>
        <text:p text:style-name="Roman12">Teis­mų įsta­ty­mo Nr. I-480 44<text:span text:style-name="T3444">1</text:span>,<text:span text:style-name="T3445"><text:s/></text:span>98 straips­nių pa­kei­ti­mo įsta­ty­mo pro­jek­tas Nr. XIVP-1288(2) (<text:span text:style-name="T3446">pa</text:span><text:span text:style-name="T3447">­tei</text:span><text:span text:style-name="T3448">­ki</text:span><text:span text:style-name="T3449">­mas</text:span>)</text:p>
        <text:p text:style-name="Roman"/>
        <text:p text:style-name="Roman">Dar­bo­tvarkės 1-15 klau­si­mas – Teis­mų įsta­ty­mo pa­kei­ti­mo įsta­ty­mo pro­jek­tas. Aš kvie­čiu pri­sta­ty­ti R. Ša­la­še­vi­čiū­tę. Kaip Se­niū­nų su­ei­go­je ir bu­vo su­tar­ta, ry­ti­nė­je dar­bo­tvarkėje kvie­čia­me pa­teik­ti įsta­ty­mo pro­jek­tą Nr. XIVP-1288. Pra­šom.</text:p>
        <text:p text:style-name="Roman"><text:span text:style-name="T3450">R. ŠALAŠEVIČIŪTĖ</text:span><text:span text:style-name="T3451"><text:s/></text:span><text:span text:style-name="T3452">(</text:span><text:span text:style-name="T3453">LVŽSF</text:span><text:span text:style-name="T3454">)</text:span><text:span text:style-name="T3455">. Ačiū, ger</text:span><text:span text:style-name="T3456">­bia</text:span><text:span text:style-name="T3457">­mas po</text:span><text:span text:style-name="T3458">­sė</text:span><text:span text:style-name="T3459">­džio pir</text:span><text:span text:style-name="T3460">­mi</text:span><text:span text:style-name="T3461">­nin</text:span><text:span text:style-name="T3462">­ke. Ger</text:span><text:span text:style-name="T3463">­bia</text:span><text:span text:style-name="T3464">­mi ko</text:span><text:span text:style-name="T3465">­le</text:span><text:span text:style-name="T3466">­gos, tai trum</text:span><text:span text:style-name="T3467">­pas pro</text:span><text:span text:style-name="T3468">­jek</text:span><text:span text:style-name="T3469">­tas,<text:s/></text:span>Teis­mų įsta­ty­mo 44<text:span text:style-name="T3470">1</text:span>,<text:span text:style-name="T3471"><text:s/></text:span>98 straips­nių pa­kei­ti­mas.<text:s/></text:p>
        <text:p text:style-name="Roman">Po­rei­kis pa­keis­ti Teis­mų įsta­ty­mo nuo­sta­tas at­si­ra­do dėl Teis­mų įsta­ty­mo ne­su­de­ri­na­mu­mo su Dar­bo ko­dek­so nuo­sta­to­mis, nes pa­gal Teis­mų įsta­ty­mą nė­ra už­tik­ri­na­mos so­cia­liai pa­žei­džia­mų as­me­nų, bū­tent tei­sė­jų, tei­sės. Sie­kiant ne­disk­ri­mi­na­vi­mo dėl so­cia­li­nės pa­dė­ties prin­ci­po, tei­sė­jai, ku­rie yra pri­pa­žin­ti ne­įga­liais, ku­rie vie­ni au­gi­na vai­kus iki 14 me­tų, ne­įga­lų vai­ką iki 18 me­tų, nėš­čio­sios, ne­se­niai pa­gim­džiu­sios, ne­tu­ri ga­li­my­bės pa­si­nau­do­ti su­trum­pin­tu dar­bo lai­ku, kaip yra nu­sta­ty­ta Dar­bo ko­dek­se, yra toks siū­ly­mas, kad rei­kė­tų pa­keis­ti.<text:s/></text:p>
        <text:p text:style-name="Roman">Su­trum­pin­ti dar­bo lai­ką tei­sė­jams lei­džia­ma tik to­kiu at­ve­ju, pa­gal Tei­sė­jų ta­ry­bos nu­sta­ty­tą tvar­ką, kai tei­sė­jai vyk­do ne­bū­ti­nai tie­sio­giai by­lų nag­ri­nė­ji­mą, bet ki­tas funk­ci­jas, su­si­ju­sias su tei­sė­jų veik­la. Teis­mų įsta­ty­mo 98 straips­nio 1 da­ly­je yra nu­ma­ty­ta, kad tei­sė­jams su­tei­kia­mos 22 dar­bo die­nų kas­me­ti­nės atos­to­gos. Tiems as­me­nims, ku­rie, kaip aš jau įvar­di­jau, taip pat yra iš so­cia­liai pa­žei­džia­mų gru­pių, yra 27 dar­bo die­nų atos­to­gos, ta­čiau as­me­nims, ku­rie pri­skir­ti­ni so­cia­liai pa­žei­džia­moms gru­pėms, mi­ni­ma­li atos­to­gų truk­mė yra il­ges­nė 5 die­no­mis ne­gu ap­skri­tai vi­siems tei­sė­jams. To­liau jų at­ly­gi­ni­mas… Jiems prie atos­to­gų truk­mės po pen­ke­rių dar­bo tei­sė­ju me­tų pri­de­da­mos pa­pil­do­mos die­nos ir ben­dra su­ma su­si­da­ro 40 dar­bo die­nų.<text:s/></text:p>
        <text:p text:style-name="Roman">Bū­tent šiuo pro­jek­tu ir yra pra­šo­ma, kad bū­tų nu­sta­to­ma mak­si­ma­li truk­mė tei­sė­jams iš pa­žei­džia­mų gru­pių iki 45 die­nų, įver­ti­nant tai, kad jų mi­ni­ma­lių atos­to­gų truk­mė yra il­ges­nė. Tai tiek. Aš ma­nau, tik­rai mes tu­ri­me su­vie­no­din­ti su Dar­bo ko­dek­su ir už­tik­rin­ti tam tik­rų ka­te­go­ri­jų as­me­nų, dir­ban­čių tei­sė­jais, tei­ses ne­disk­ri­mi­nuo­da­mi jų.<text:s/></text:p>
        <text:p text:style-name="Roman"><text:span text:style-name="T3472">PIRMININKAS.</text:span><text:s/>Dė­kui. Klau­sia L. Sluš­nys.<text:s/></text:p>
        <text:p text:style-name="Roman"><text:span text:style-name="T3473">L. SLUŠNYS</text:span><text:s/><text:span text:style-name="T3474">(</text:span><text:span text:style-name="T3475">TS-LKDF</text:span><text:span text:style-name="T3476">)</text:span>. Ačiū. Man klau­sant, tar­si la­bai vis­kas spal­vo­ta ir gra­žu, bet aš ke­liu sau klau­si­mą. Tai da­bar kiek­vie­nai vals­ty­bės tar­nau­to­jų gru­pei mes at­ski­rai tą­sy­si­me pa­klo­dę ir vi­so­kias nau­jas tai­syk­les, nes čia jiems ga­lio­ja vals­ty­bės tar­nau­to­jų tai­syk­lės.<text:s/></text:p>
        <text:p text:style-name="Roman"><text:span text:style-name="T3477">R. ŠALAŠEVIČIŪTĖ</text:span><text:span text:style-name="T3478"><text:s/></text:span><text:span text:style-name="T3479">(</text:span><text:span text:style-name="T3480">LVŽSF</text:span><text:span text:style-name="T3481">)</text:span><text:span text:style-name="T3482">.</text:span><text:span text:style-name="T3483"><text:s/>Ne, ne, ne, Li</text:span><text:span text:style-name="T3484">­nai, tei</text:span><text:span text:style-name="T3485">­sė</text:span><text:span text:style-name="T3486">­jams ga</text:span><text:span text:style-name="T3487">­lio</text:span><text:span text:style-name="T3488">­ja spe</text:span><text:span text:style-name="T3489">­cia</text:span><text:span text:style-name="T3490">­lu</text:span><text:span text:style-name="T3491">­sis po</text:span><text:span text:style-name="T3492">­li</text:span><text:span text:style-name="T3493">­ti</text:span><text:span text:style-name="T3494">­kų,</text:span><text:span text:style-name="T3495"><text:s/>Sei</text:span><text:span text:style-name="T3496">­mo na</text:span><text:span text:style-name="T3497">­rių, tei</text:span><text:span text:style-name="T3498">­sė</text:span><text:span text:style-name="T3499">­jų įsta</text:span><text:span text:style-name="T3500">­ty</text:span><text:span text:style-name="T3501">­mas.<text:s/></text:span></text:p>
        <text:p text:style-name="Roman"><text:span text:style-name="T3502">PIRMININKAS.</text:span><text:span text:style-name="T3503"><text:s/>Leis</text:span><text:span text:style-name="T3504">­ki</text:span><text:span text:style-name="T3505">­te pa</text:span><text:span text:style-name="T3506">­baig</text:span><text:span text:style-name="T3507">­ti klau</text:span><text:span text:style-name="T3508">­si</text:span><text:span text:style-name="T3509">­mą, ger</text:span><text:span text:style-name="T3510">­bia</text:span><text:span text:style-name="T3511">­ma Ri</text:span><text:span text:style-name="T3512">­man</text:span><text:span text:style-name="T3513">­te…<text:s/></text:span></text:p>
        <text:p text:style-name="Roman"><text:span text:style-name="T3514">R. ŠALAŠEVIČIŪTĖ</text:span><text:span text:style-name="T3515"><text:s/></text:span><text:span text:style-name="T3516">(</text:span><text:span text:style-name="T3517">LVŽSF</text:span><text:span text:style-name="T3518">)</text:span><text:span text:style-name="T3519">. Vals</text:span><text:span text:style-name="T3520">­ty</text:span><text:span text:style-name="T3521">­bės tar</text:span><text:span text:style-name="T3522">­ny</text:span><text:span text:style-name="T3523">­bos įsta</text:span><text:span text:style-name="T3524">­ty</text:span><text:span text:style-name="T3525">­mas jiems ne</text:span><text:span text:style-name="T3526">­ga</text:span><text:span text:style-name="T3527">­lio</text:span><text:span text:style-name="T3528">­ja.<text:s/></text:span></text:p>
        <text:p text:style-name="Roman"><text:span text:style-name="T3529">PIRMININKAS.</text:span><text:span text:style-name="T3530"><text:s/>Li</text:span><text:span text:style-name="T3531">­nas tu</text:span><text:span text:style-name="T3532">­ri lai</text:span><text:span text:style-name="T3533">­ko pa</text:span><text:span text:style-name="T3534">­klaus</text:span><text:span text:style-name="T3535">­ti. (</text:span><text:span text:style-name="T3536">Bal</text:span><text:span text:style-name="T3537">­sai sa</text:span><text:span text:style-name="T3538">­lė</text:span><text:span text:style-name="T3539">­je</text:span><text:span text:style-name="T3540">) Ne, ne</text:span><text:span text:style-name="T3541">­be</text:span><text:span text:style-name="T3542">­klaus.<text:s/></text:span></text:p>
        <text:p text:style-name="Roman"><text:span text:style-name="T3543">R. ŠALAŠEVIČIŪTĖ</text:span><text:span text:style-name="T3544"><text:s/></text:span><text:span text:style-name="T3545">(</text:span><text:span text:style-name="T3546">LVŽSF</text:span><text:span text:style-name="T3547">)</text:span><text:span text:style-name="T3548">. Ne tas įsta</text:span><text:span text:style-name="T3549">­ty</text:span><text:span text:style-name="T3550">­mas, Li</text:span><text:span text:style-name="T3551">­nas ne su tuo su</text:span><text:span text:style-name="T3552">­sie</text:span><text:span text:style-name="T3553">­jo.<text:s/></text:span></text:p>
        <text:p text:style-name="Roman"><text:span text:style-name="T3554">PIRMININKAS.</text:span><text:span text:style-name="T3555"><text:s/>At</text:span><text:span text:style-name="T3556">­sa</text:span><text:span text:style-name="T3557">­ky</text:span><text:span text:style-name="T3558">­mas pa</text:span><text:span text:style-name="T3559">­teik</text:span><text:span text:style-name="T3560">­tas. Dau</text:span><text:span text:style-name="T3561">­giau klau</text:span><text:span text:style-name="T3562">­si</text:span><text:span text:style-name="T3563">­mų nė</text:span><text:span text:style-name="T3564">­ra. Dėl mo</text:span><text:span text:style-name="T3565">­ty</text:span><text:span text:style-name="T3566">­vų<text:s/></text:span><text:span text:style-name="T3567">n</text:span><text:span text:style-name="T3568">ė</text:span><text:span text:style-name="T3569">­ra no</text:span><text:span text:style-name="T3570">­rin</text:span><text:span text:style-name="T3571">­čių kal</text:span><text:span text:style-name="T3572">­bė</text:span><text:span text:style-name="T3573">­ti. Ap</text:span><text:span text:style-name="T3574">­si</text:span><text:span text:style-name="T3575">­spręs</text:span><text:span text:style-name="T3576">­ki</text:span><text:span text:style-name="T3577">­me bal</text:span><text:span text:style-name="T3578">­suo</text:span><text:span text:style-name="T3579">­da</text:span><text:span text:style-name="T3580">­mi, ar pri</text:span><text:span text:style-name="T3581">­ta</text:span><text:span text:style-name="T3582">­ria</text:span><text:span text:style-name="T3583">­me po pa</text:span><text:span text:style-name="T3584">­tei</text:span><text:span text:style-name="T3585">­ki</text:span><text:span text:style-name="T3586">­mo.<text:s/></text:span></text:p>
        <text:p text:style-name="P3587">Bal­sa­vo 65 Sei­mo na­riai: už – 33, prieš – 9, su­si­lai­kė 23. Ma­no ma­te­ma­ti­ka sa­ko, kad pri­tar­ta.<text:s/></text:p>
        <text:p text:style-name="P3588">Da­bar pa­grin­di­nis ko­mi­te­tas – Tei­sės ir tei­sėt­var­kos ko­mi­te­tas, pa­pil­do­mas – So­cia­li­nių rei­ka­lų ir dar­bo ko­mi­te­tas. Siū­lo­ma svars­ty­ti ge­gu­žės 23 die­ną. Ga­li­me tam pri­tar­ti ben­dru su­ta­ri­mu? Ačiū, pri­tar­ta ben­dru su­ta­ri­mu.<text:s/></text:p>
        <text:p text:style-name="P3589">Da­bar kvie­čiu Vy­riau­sy­bės na­rius. Kol ei­na Vy­riau­sy­bės na­riai, per šo­ni­nį mik­ro­fo­ną K. Ma­žei­ka.<text:s/></text:p>
        <text:p text:style-name="Roman"><text:span text:style-name="T3590">K. MAŽEIKA</text:span><text:span text:style-name="T3591"><text:s/></text:span><text:span text:style-name="T3592">(</text:span><text:span text:style-name="T3593">DFVL</text:span><text:span text:style-name="T3594">)</text:span><text:span text:style-name="T3595">. Ačiū, ger</text:span><text:span text:style-name="T3596">­bia</text:span><text:span text:style-name="T3597">­mas po</text:span><text:span text:style-name="T3598">­sė</text:span><text:span text:style-name="T3599">­džio pir</text:span><text:span text:style-name="T3600">­mi</text:span><text:span text:style-name="T3601">­nin</text:span><text:span text:style-name="T3602">­ke. Iš tie</text:span><text:span text:style-name="T3603">­sų prieš tai ko</text:span><text:span text:style-name="T3604">­le</text:span><text:span text:style-name="T3605">­ga A. But</text:span><text:span text:style-name="T3606">­ke</text:span><text:span text:style-name="T3607">­vi</text:span><text:span text:style-name="T3608">­čius, frak</text:span><text:span text:style-name="T3609">­ci</text:span><text:span text:style-name="T3610">­jos se</text:span><text:span text:style-name="T3611">­niū</text:span><text:span text:style-name="T3612">­nas, kvie</text:span><text:span text:style-name="T3613">­tė tiek prem</text:span><text:span text:style-name="T3614">­je</text:span><text:span text:style-name="T3615">­rę, tiek vi</text:span><text:span text:style-name="T3616">­sus mi</text:span><text:span text:style-name="T3617">­nist</text:span><text:span text:style-name="T3618">­rus į lau</text:span><text:span text:style-name="T3619">­ką su</text:span><text:span text:style-name="T3620">­si</text:span><text:span text:style-name="T3621">­tik</text:span><text:span text:style-name="T3622">­ti su žem</text:span><text:span text:style-name="T3623">­dir</text:span><text:span text:style-name="T3624">­biais, ku</text:span><text:span text:style-name="T3625">­rie tik</text:span><text:span text:style-name="T3626">­rai tu</text:span><text:span text:style-name="T3627">­ri daug klau</text:span><text:span text:style-name="T3628">­si</text:span><text:span text:style-name="T3629">­mų. Opo</text:span><text:span text:style-name="T3630">­zi</text:span><text:span text:style-name="T3631">­ci</text:span><text:span text:style-name="T3632">­ja tik</text:span><text:span text:style-name="T3633">­rai vi</text:span><text:span text:style-name="T3634">­sa kar</text:span><text:span text:style-name="T3635">­tu drau</text:span><text:span text:style-name="T3636">­giš</text:span><text:span text:style-name="T3637">­kai ga</text:span><text:span text:style-name="T3638">­li juos ir pa</text:span><text:span text:style-name="T3639">­ly</text:span><text:span text:style-name="T3640">­dė</text:span><text:span text:style-name="T3641">­ti. Tai kvie</text:span><text:span text:style-name="T3642">­čia</text:span><text:span text:style-name="T3643">­me tur</text:span><text:span text:style-name="T3644">­būt ten pra</text:span><text:span text:style-name="T3645">­tęs</text:span><text:span text:style-name="T3646">­ti dis</text:span><text:span text:style-name="T3647">­ku</text:span><text:span text:style-name="T3648">­si</text:span><text:span text:style-name="T3649">­jas.<text:s/></text:span></text:p>
        <text:p text:style-name="Roman"><text:span text:style-name="T3650">PIRMININKAS.</text:span><text:span text:style-name="T3651"><text:s/>Dė</text:span><text:span text:style-name="T3652">­kui. Aš ma</text:span><text:span text:style-name="T3653">­nau, pra</text:span><text:span text:style-name="T3654">­dė</text:span><text:span text:style-name="T3655">­si</text:span><text:span text:style-name="T3656">­me Vy</text:span><text:span text:style-name="T3657">­riau</text:span><text:span text:style-name="T3658">­sy</text:span><text:span text:style-name="T3659">­bės va</text:span><text:span text:style-name="T3660">­lan</text:span><text:span text:style-name="T3661">­dą. Jūs tu</text:span><text:span text:style-name="T3662">­ri</text:span><text:span text:style-name="T3663">­te trum</text:span><text:span text:style-name="T3664">­pą pa</text:span><text:span text:style-name="T3665">­reiš</text:span><text:span text:style-name="T3666">­ki</text:span><text:span text:style-name="T3667">­mą, ar ne? Pra</text:span><text:span text:style-name="T3668">­šom, la</text:span><text:span text:style-name="T3669">­bai trum</text:span><text:span text:style-name="T3670">­pai, kad mes per pus</text:span><text:span text:style-name="T3671">­va</text:span><text:span text:style-name="T3672">­lan</text:span><text:span text:style-name="T3673">­dį tilp</text:span><text:span text:style-name="T3674">­tu</text:span><text:span text:style-name="T3675">­me. Pra</text:span><text:span text:style-name="T3676">­šom.<text:s/></text:span></text:p>
        <text:p text:style-name="P3677"/>
        <text:p text:style-name="Laikas">12.27 val.</text:p>
        <text:p text:style-name="Roman12">Sei­mo na­rių pa­reiš­ki­mai</text:p>
        <text:p text:style-name="P3678"/>
        <text:p text:style-name="Roman"><text:span text:style-name="T3679">R. TAMAŠUNIENĖ</text:span><text:span text:style-name="T3680"><text:s/></text:span><text:span text:style-name="T3681">(</text:span><text:span text:style-name="T3682">MSNG</text:span><text:span text:style-name="T3683">)</text:span><text:span text:style-name="T3684">. Ne, pa</text:span><text:span text:style-name="T3685">­gal dar</text:span><text:span text:style-name="T3686">­bo</text:span><text:span text:style-name="T3687">­tvarkę yra prieš. Tai aš no</text:span><text:span text:style-name="T3688">­riu ta tei</text:span><text:span text:style-name="T3689">­se pa</text:span><text:span text:style-name="T3690">­si</text:span><text:span text:style-name="T3691">­nau</text:span><text:span text:style-name="T3692">­do</text:span><text:span text:style-name="T3693">­ti, mie</text:span><text:span text:style-name="T3694">­li ko</text:span><text:span text:style-name="T3695">­le</text:span><text:span text:style-name="T3696">­gos, la</text:span><text:span text:style-name="T3697">­bai ge</text:span><text:span text:style-name="T3698">­rai, kad Vy</text:span><text:span text:style-name="T3699">­riau</text:span><text:span text:style-name="T3700">­sy</text:span><text:span text:style-name="T3701">­bė gir</text:span><text:span text:style-name="T3702">­dės, per</text:span><text:span text:style-name="T3703">­skai</text:span><text:span text:style-name="T3704">­ty</text:span><text:span text:style-name="T3705">­ti pa</text:span><text:span text:style-name="T3706">­reiš</text:span><text:span text:style-name="T3707">­ki</text:span><text:span text:style-name="T3708">­mą.<text:s/></text:span></text:p>
        <text:p text:style-name="P3709">Lie­tu­vos Res­pub­li­kos Kon­sti­tu­ci­ja ir įsta­ty­mai ga­ran­tuo­ja vi­siems pi­lie­čiams ly­gias tei­ses, įskai­tant rin­ki­mų, tiek pa­sy­vio­sios, tiek ak­ty­vio­sios, tei­sės įgy­ven­di­ni­mą. Lais­vi rin­ki­mai – vie­nas pa­grin­di­nių de­mo­kra­tinės vals­ty­bės po­žy­mių, ta­čiau įvy­kę sa­vi­val­dos rin­ki­mai, jų or­ga­ni­za­vi­mas ir ei­ga, VRK pri­im­ti spren­di­mai ar­ba jų ne­bu­vi­mas pa­li­ko daug abe­jo­nių dėl rin­ki­mų skaid­ru­mo, ne­ša­liš­ku­mo.<text:s/>Tai su­ke­lia vi­suo­me­nės ne­pa­si­ti­kė­ji­mą rin­ki­mais, o to mes ne­ga­li­me leis­ti.<text:s/></text:p>
        <text:p text:style-name="P3710">Va­kar įvy­ku­sia­me su­si­ti­ki­me su VRK pir­mi­nin­ke ir jos na­riais taip pat li­ko ne­at­sa­ky­ti klau­si­mai ir ne­aiš­kiai pa­teik­ti at­sa­ky­mai tą jaus­mą tik su­stip­ri­no. Dau­ge­lis Rin­ki­mų ko­dek­se įtvir­tin­tų nuo­sta­tų ir prin­ci­pų šiems rin­ki­mams tie­siog ne­ga­lio­jo ar­ba se­lek­ty­viai bu­vo tai­ko­mi at­ski­roms par­ti­joms, jų kan­di­da­tams, dar­bo or­ga­ni­za­vi­mui kon­kre­čio­se apy­gar­do­se.<text:s/></text:p>
        <text:p text:style-name="Roman"><text:span text:style-name="T3711">Pir</text:span><text:span text:style-name="T3712">­ma, skir</text:span><text:span text:style-name="T3713">­da</text:span><text:span text:style-name="T3714">­ma apy</text:span><text:span text:style-name="T3715">­gar</text:span><text:span text:style-name="T3716">­dų ko</text:span><text:span text:style-name="T3717">­mi</text:span><text:span text:style-name="T3718">­si</text:span><text:span text:style-name="T3719">­jų pir</text:span><text:span text:style-name="T3720">­mi</text:span><text:span text:style-name="T3721">­nin</text:span><text:span text:style-name="T3722">­kus, VRK ne</text:span><text:span text:style-name="T3723">­įgy</text:span><text:span text:style-name="T3724">­ven</text:span><text:span text:style-name="T3725">­di</text:span><text:span text:style-name="T3726">­no Rin</text:span><text:span text:style-name="T3727">­ki</text:span><text:span text:style-name="T3728">­mų ko</text:span><text:span text:style-name="T3729">­dek</text:span><text:span text:style-name="T3730">­so tre</text:span><text:span text:style-name="T3731">­čio</text:span><text:span text:style-name="T3732">­jo skir</text:span><text:span text:style-name="T3733">­snio 46 straips</text:span><text:span text:style-name="T3734">­nio nuo</text:span><text:span text:style-name="T3735">­sta</text:span><text:span text:style-name="T3736">­tos, ku</text:span><text:span text:style-name="T3737">­ria įtvir</text:span><text:span text:style-name="T3738">­tin</text:span><text:span text:style-name="T3739">­tos tei</text:span><text:span text:style-name="T3740">­sės po</text:span><text:span text:style-name="T3741">­li</text:span><text:span text:style-name="T3742">­ti</text:span><text:span text:style-name="T3743">­nėms par</text:span><text:span text:style-name="T3744">­ti</text:span><text:span text:style-name="T3745">­joms teik</text:span><text:span text:style-name="T3746">­ti na</text:span><text:span text:style-name="T3747">­rius<text:s/></text:span><text:span text:style-name="T3748">į pir</text:span><text:span text:style-name="T3749">­mi</text:span><text:span text:style-name="T3750">­nin</text:span><text:span text:style-name="T3751">­kus apy</text:span><text:span text:style-name="T3752">­gar</text:span><text:span text:style-name="T3753">­dų ko</text:span><text:span text:style-name="T3754">­mi</text:span><text:span text:style-name="T3755">­si</text:span><text:span text:style-name="T3756">­jo</text:span><text:span text:style-name="T3757">­se, ku</text:span><text:span text:style-name="T3758">­ri aiš</text:span><text:span text:style-name="T3759">­kiai nu</text:span><text:span text:style-name="T3760">­ma</text:span><text:span text:style-name="T3761">­to, kad Vy</text:span><text:span text:style-name="T3762">­riau</text:span><text:span text:style-name="T3763">­sio</text:span><text:span text:style-name="T3764">­ji rin</text:span><text:span text:style-name="T3765">­ki</text:span><text:span text:style-name="T3766">­mų ko</text:span><text:span text:style-name="T3767">­mi</text:span><text:span text:style-name="T3768">­si</text:span><text:span text:style-name="T3769">­ja<text:s/></text:span><text:span text:style-name="T3770">apy</text:span><text:span text:style-name="T3771">­gar</text:span><text:span text:style-name="T3772">­dų sa</text:span><text:span text:style-name="T3773">­vi</text:span><text:span text:style-name="T3774">­val</text:span><text:span text:style-name="T3775">­dy</text:span><text:span text:style-name="T3776">­bių rin</text:span><text:span text:style-name="T3777">­ki</text:span><text:span text:style-name="T3778">­mų ko</text:span><text:span text:style-name="T3779">­mi</text:span><text:span text:style-name="T3780">­si</text:span><text:span text:style-name="T3781">­jų pir</text:span><text:span text:style-name="T3782">­mi</text:span><text:span text:style-name="T3783">­nin</text:span><text:span text:style-name="T3784">­kus ski</text:span><text:span text:style-name="T3785">­ria kiek</text:span><text:span text:style-name="T3786">­vie</text:span><text:span text:style-name="T3787">­nam kan</text:span><text:span text:style-name="T3788">­di</text:span><text:span text:style-name="T3789">­da</text:span><text:span text:style-name="T3790">­tų į sa</text:span><text:span text:style-name="T3791">­vi</text:span><text:span text:style-name="T3792">­val</text:span><text:span text:style-name="T3793">­dy</text:span><text:span text:style-name="T3794">­bių rin</text:span><text:span text:style-name="T3795">­ki</text:span><text:span text:style-name="T3796">­mų apy</text:span><text:span text:style-name="T3797">­gar</text:span><text:span text:style-name="T3798">­dų ko</text:span><text:span text:style-name="T3799">­mi</text:span><text:span text:style-name="T3800">­si</text:span><text:span text:style-name="T3801">­jas pa</text:span><text:span text:style-name="T3802">­siū</text:span><text:span text:style-name="T3803">­liu</text:span><text:span text:style-name="T3804">­siam sub</text:span><text:span text:style-name="T3805">­jek</text:span><text:span text:style-name="T3806">­tui pro</text:span><text:span text:style-name="T3807">­por</text:span><text:span text:style-name="T3808">­cin</text:span><text:span text:style-name="T3809">­gai vi</text:span><text:span text:style-name="T3810">­sam jų pa</text:span><text:span text:style-name="T3811">­siū</text:span><text:span text:style-name="T3812">­ly</text:span><text:span text:style-name="T3813">­tų kan</text:span><text:span text:style-name="T3814">­di</text:span><text:span text:style-name="T3815">­da</text:span><text:span text:style-name="T3816">­tų skai</text:span><text:span text:style-name="T3817">­čiui.<text:s/></text:span><text:span text:style-name="T3818">LLRA-KŠS ne</text:span><text:span text:style-name="T3819">­ga</text:span><text:span text:style-name="T3820">­vo nė vie</text:span><text:span text:style-name="T3821">­no apy</text:span><text:span text:style-name="T3822">­gar</text:span><text:span text:style-name="T3823">­dos pir</text:span><text:span text:style-name="T3824">­mi</text:span><text:span text:style-name="T3825">­nin</text:span><text:span text:style-name="T3826">­ko, nors pa</text:span><text:span text:style-name="T3827">­tei</text:span><text:span text:style-name="T3828">­kė sep</text:span><text:span text:style-name="T3829">­ty</text:span><text:span text:style-name="T3830">­nias kom</text:span><text:span text:style-name="T3831">­pe</text:span><text:span text:style-name="T3832">­ten</text:span><text:span text:style-name="T3833">­tin</text:span><text:span text:style-name="T3834">­gų, pa</text:span><text:span text:style-name="T3835">­ty</text:span><text:span text:style-name="T3836">­ru</text:span><text:span text:style-name="T3837">­sių</text:span><text:span text:style-name="T3838"><text:s/>pir</text:span><text:span text:style-name="T3839">­mi</text:span><text:span text:style-name="T3840">­nin</text:span><text:span text:style-name="T3841">­kų kan</text:span><text:span text:style-name="T3842">­di</text:span><text:span text:style-name="T3843">­da</text:span><text:span text:style-name="T3844">­tū</text:span><text:span text:style-name="T3845">­ras.</text:span></text:p>
        <text:p text:style-name="P3846">An­tra, VRK at­sai­niai ver­ti­no Vil­niaus ra­jo­no apy­gar­dos ko­mi­si­jos spren­di­mą ir neat­si­žvel­gė į sa­vi­val­dy­bės ad­mi­nist­ra­ci­jos di­rek­to­riaus pa­teik­tą pa­pil­do­mų iš­anks­ti­nių bal­sa­vi­mo vie­tų įren­gi­mo po­rei­kį ir taip ne­su­da­rė ly­gių ga­li­my­bių šios apy­gar­dos rin­kė­jams pa­si­nau­do­ti iš­anks­ti­ne rin­ki­mų tei­se.<text:s/></text:p>
        <text:p text:style-name="Roman">Ar­ti­miau­sia iš­anks­ti­nio bal­sa­vi­mo vie­ta yra Vil­niaus mies­tas, o kai­miš­ko­sios Vil­niaus ra­jo­no vie­to­vės nu­to­lu­sios iki 40 ki­lo­met­rų. Anks­tes­niuo­se rin­ki­muo­se bu­vo ke­tu­rios to­kios vie­tos,<text:s/><text:span text:style-name="T3847">šiuo</text:span><text:span text:style-name="T3848">­se –</text:span><text:span text:style-name="T3849"><text:s/>tik dvi,</text:span><text:span text:style-name="T3850"><text:s/>o re</text:span><text:span text:style-name="T3851">­a</text:span><text:span text:style-name="T3852">­liai vie</text:span><text:span text:style-name="T3853">­na, nes ji bu</text:span><text:span text:style-name="T3854">­vo ra</text:span><text:span text:style-name="T3855">­jo</text:span><text:span text:style-name="T3856">­no te</text:span><text:span text:style-name="T3857">­ri</text:span><text:span text:style-name="T3858">­to</text:span><text:span text:style-name="T3859">­ri</text:span><text:span text:style-name="T3860">­jo</text:span><text:span text:style-name="T3861">­je. Ki</text:span><text:span text:style-name="T3862">­to</text:span><text:span text:style-name="T3863">­se Lie</text:span><text:span text:style-name="T3864">­tu</text:span><text:span text:style-name="T3865">­vos apy</text:span><text:span text:style-name="T3866">­gar</text:span><text:span text:style-name="T3867">­do</text:span><text:span text:style-name="T3868">­se,<text:s/></text:span>ma­žes­nė­se tiek ge­og­ra­fiš­kai, tiek rin­kė­jų skai­čiu­mi, net ke­lis kar­tus to­kių vie­tų bu­vo dau­giau.<text:s/></text:p>
        <text:p text:style-name="Roman">Tre­čia. Ne­nor­ma­lus ir ne­leis­ti­nas jo­kio­je de­mo­kra­tinėje vals­ty­bė­je žmo­nių su ka­ri­ne uni­for­ma da­ly­va­vi­mas rin­ki­mų die­ną prie apy­lin­kių rin­ki­mų būs­ti­nių ir jų vi­du­je, nes at­ėję bal­suo­ti žmo­nės pa­ty­rė nei­gia­mų<text:s/>emo­ci­jų, psi­cho­lo­gi­nį spau­di­mą, at­ski­rais at­ve­jais truk­dy­mo pi­lie­čiams įgy­ven­din­ti rin­ki­mų tei­sę elg­se­ną jų at­žvil­giu.</text:p>
        <text:p text:style-name="Roman">Ten­ka ap­gai­les­tau­ti, kad Vil­niaus ra­jo­ne So­cial­de­mok­ra­tų par­ti­ja pa­si­tel­kė ir iš Bar­bo­ros gat­vės in­struk­ta­vo Šau­lių są­jun­gos na­rius, kaip elg­tis rin­ki­mų die­ną. Tai įro­do gar­so įra­šas in­struk­tuo­jant ste­bė­to­jus ir Šau­lių są­jun­gos na­rius prieš rin­ki­mus. Šau­lių są­jun­gos na­riai įsi­trau­kė ten, ku­r jie tie­siog ne­ga­lė­jo bū­ti įtrauk­ti su šau­lio uni­for­ma. Pa­žy­mė­ti­na, kad iš Lie­tu­vos po­li­ci­jos vie­šo pra­ne­ši­mo vi­suo­me­nei yra aiš­ku, kad Šau­lių są­jun­gos na­riai su ka­ri­nė­mis uni­for­mo­mis ne­mi­ni­mi. Pra­ne­ši­me nu­ro­do­ma, kad rin­ki­mų die­ną dirbs su­stip­rin­tos po­li­ci­jos pa­jė­gos, uni­for­muo­ti ir neu­ni­for­muo­ti pa­rei­gū­nai.<text:s/></text:p>
        <text:p text:style-name="Roman">Įta­kos to­kiems Šau­lių są­jun­gos spren­di­mams (tik­riau­siai Vil­niaus rink­ti­nės) be kon­kre­taus tei­si­nio pa­grin­do ga­lė­jo tu­rė­ti ir vals­ty­bės va­do­vų Šau­lių są­jun­gos na­rių pa­lai­ky­mas kon­kre­taus kan­di­da­to. Pa­žy­mė­ti­na, kad pats kan­di­da­tas į me­rus R. Duch­ne­vič – ar­ba bu­vęs, ar­ba yra Šau­lių są­jun­gos na­rys, nes du kar­tus tai­sė an­ke­tą. Ke­li šios są­jun­gos na­riai, ki­tų par­ti­jų kan­di­da­tai, rin­ki­muo­se taip pat da­ly­va­vo pat­ru­liuodami, nors tai yra drau­džia­ma tu­rint kan­di­da­to sta­tu­są iki rin­ki­mų pa­tvir­ti­ni­mo. Vie­nas Šau­lių są­jun­gos na­rys vie­šai ra­gi­no jau­ni­mą pa­slėp­ti vy­res­nių žmo­nių pa­sus, kad jie ne­ga­lė­tų bal­suo­ti, jei­gu ne­bal­suos už so­cial­de­mok­ra­to kan­di­da­tą.<text:s/></text:p>
        <text:p text:style-name="Roman">Toks su­ka­rin­tos or­ga­ni­za­ci­jos na­rių<text:s/><text:span text:style-name="T3869">da</text:span><text:span text:style-name="T3870">­ly</text:span><text:span text:style-name="T3871">­va</text:span><text:span text:style-name="T3872">­vi</text:span><text:span text:style-name="T3873">­mas rin</text:span><text:span text:style-name="T3874">­ki</text:span><text:span text:style-name="T3875">­muo</text:span><text:span text:style-name="T3876">­se dis</text:span><text:span text:style-name="T3877">­kre</text:span><text:span text:style-name="T3878">­di</text:span><text:span text:style-name="T3879">­tuo</text:span><text:span text:style-name="T3880">­ja Šau</text:span><text:span text:style-name="T3881">­lių są</text:span><text:span text:style-name="T3882">­jun</text:span><text:span text:style-name="T3883">­gą<text:s/></text:span>ir jos šiuo­lai­ki­nį ge­rą įvaiz­dį bei di­de­lį in­dė­lį į pi­lie­ti­nę vi­suo­me­nę. Pa­si­rink­ta kon­kre­ti sa­vi­val­dy­bė, ku­rios 42 % gy­ven­to­jų pri­klau­so tau­ti­nėms ma­žu­moms. Gy­ven­to­jai rin­ki­mų me­tu pa­ty­rė nei­gia­mų emo­ci­jų, at­ski­rų Šau­lių są­jun­gos at­sto­vų įga­lio­ji­mų vir­ši­ji­mą ir ga­li­mai ne­tei­sė­tus veiks­mus su­lai­kant rin­kė­jus prie au­to­mo­bi­lių, klau­siant<text:s/>įei­nan­čius į rin­ki­mų apy­lin­kes, bū­nan­čius rin­ki­mų apy­lin­kių pa­tal­po­se, jų ne­ap­lei­džiant net pa­ra­gi­nus ko­mi­si­jos na­riams ar rin­ki­mų ste­bė­to­jams.<text:s/></text:p>
        <text:p text:style-name="Roman">Svar­bu pa­brėž­ti, kad šiuos pa­žei­di­mus už­fik­sa­vo ir sa­vo ra­por­te…</text:p>
        <text:p text:style-name="Roman"><text:span text:style-name="T3884">PIRMININKAS.</text:span><text:s/>Lai­kas, ko­le­ge!</text:p>
        <text:p text:style-name="Roman"><text:span text:style-name="T3885">R. TAMAŠUNIENĖ</text:span><text:span text:style-name="T3886"><text:s/></text:span><text:span text:style-name="T3887">(</text:span><text:span text:style-name="T3888">MSNG</text:span><text:span text:style-name="T3889">)</text:span><text:span text:style-name="T3890">. …pa</text:span><text:span text:style-name="T3891">­tei</text:span><text:span text:style-name="T3892">­kė tarp</text:span><text:span text:style-name="T3893">­tau</text:span><text:span text:style-name="T3894">­ti</text:span><text:span text:style-name="T3895">­niai ste</text:span><text:span text:style-name="T3896">­bė</text:span><text:span text:style-name="T3897">­to</text:span><text:span text:style-name="T3898">­jai, ku</text:span><text:span text:style-name="T3899">­rie ste</text:span><text:span text:style-name="T3900">­bė</text:span><text:span text:style-name="T3901">­jo rin</text:span><text:span text:style-name="T3902">­ki</text:span><text:span text:style-name="T3903">­mus Vil</text:span><text:span text:style-name="T3904">­niaus ra</text:span><text:span text:style-name="T3905">­jo</text:span><text:span text:style-name="T3906">­no sa</text:span><text:span text:style-name="T3907">­vi</text:span><text:span text:style-name="T3908">­val</text:span><text:span text:style-name="T3909">­dy</text:span><text:span text:style-name="T3910">­bė</text:span><text:span text:style-name="T3911">­je rin</text:span><text:span text:style-name="T3912">­ki</text:span><text:span text:style-name="T3913">­mų die</text:span><text:span text:style-name="T3914">­ną. Šau</text:span><text:span text:style-name="T3915">­lių są</text:span><text:span text:style-name="T3916">­jun</text:span><text:span text:style-name="T3917">­ga ir jos va</text:span><text:span text:style-name="T3918">­do</text:span><text:span text:style-name="T3919">­vai tu</text:span><text:span text:style-name="T3920">­rė</text:span><text:span text:style-name="T3921">­tų įver</text:span><text:span text:style-name="T3922">­tin</text:span><text:span text:style-name="T3923">­ti sa</text:span><text:span text:style-name="T3924">­vo na</text:span><text:span text:style-name="T3925">­rių el</text:span><text:span text:style-name="T3926">­ge</text:span><text:span text:style-name="T3927">­sį ir at</text:span><text:span text:style-name="T3928">­si</text:span><text:span text:style-name="T3929">­pra</text:span><text:span text:style-name="T3930">­šy</text:span><text:span text:style-name="T3931">­ti Vil</text:span><text:span text:style-name="T3932">­niaus ra</text:span><text:span text:style-name="T3933">­jo</text:span><text:span text:style-name="T3934">­no gy</text:span><text:span text:style-name="T3935">­ven</text:span><text:span text:style-name="T3936">­to</text:span><text:span text:style-name="T3937">­jų. Pa</text:span><text:span text:style-name="T3938">­žy</text:span><text:span text:style-name="T3939">­mė</text:span><text:span text:style-name="T3940">­ti</text:span><text:span text:style-name="T3941">­na, kad apy</text:span><text:span text:style-name="T3942">­lin</text:span><text:span text:style-name="T3943">­kių rin</text:span><text:span text:style-name="T3944">­ki</text:span><text:span text:style-name="T3945">­mų ko</text:span><text:span text:style-name="T3946">­mi</text:span><text:span text:style-name="T3947">­si</text:span><text:span text:style-name="T3948">­jos dir</text:span><text:span text:style-name="T3949">­bo ne</text:span><text:span text:style-name="T3950">­at</text:span><text:span text:style-name="T3951">­sa</text:span><text:span text:style-name="T3952">­kin</text:span><text:span text:style-name="T3953">­gai, už</text:span><text:span text:style-name="T3954">­fik</text:span><text:span text:style-name="T3955">­suo</text:span><text:span text:style-name="T3956">­ti ne</text:span><text:span text:style-name="T3957">­ant</text:span><text:span text:style-name="T3958">­spau</text:span><text:span text:style-name="T3959">­duo</text:span><text:span text:style-name="T3960">­tų biu</text:span><text:span text:style-name="T3961">­le</text:span><text:span text:style-name="T3962">­te</text:span><text:span text:style-name="T3963">­nių at</text:span><text:span text:style-name="T3964">­ve</text:span><text:span text:style-name="T3965">­jai, tuo pa</text:span><text:span text:style-name="T3966">­grin</text:span><text:span text:style-name="T3967">­du ne</text:span><text:span text:style-name="T3968">­bu</text:span><text:span text:style-name="T3969">­vo įskai</text:span><text:span text:style-name="T3970">­ty</text:span><text:span text:style-name="T3971">­ta bal</text:span><text:span text:style-name="T3972">­sų, o Ru</text:span><text:span text:style-name="T3973">­da</text:span><text:span text:style-name="T3974">­mi</text:span><text:span text:style-name="T3975">­nos apy</text:span><text:span text:style-name="T3976">­lin</text:span><text:span text:style-name="T3977">­kė</text:span><text:span text:style-name="T3978">­je 100 W. Ur</text:span><text:span text:style-name="T3979">­ba</text:span><text:span text:style-name="T3980">­no bal</text:span><text:span text:style-name="T3981">­sų bu</text:span><text:span text:style-name="T3982">­vo pa</text:span><text:span text:style-name="T3983">­skir</text:span><text:span text:style-name="T3984">­ta jo opo</text:span><text:span text:style-name="T3985">­nen</text:span><text:span text:style-name="T3986">­tui. Sun</text:span><text:span text:style-name="T3987">­ku įver</text:span><text:span text:style-name="T3988">­tin</text:span><text:span text:style-name="T3989">­ti, ar ki</text:span><text:span text:style-name="T3990">­to</text:span><text:span text:style-name="T3991">­se apy</text:span><text:span text:style-name="T3992">­lin</text:span><text:span text:style-name="T3993">­kė</text:span><text:span text:style-name="T3994">­se li</text:span><text:span text:style-name="T3995">­ko ne</text:span><text:span text:style-name="T3996">­pa</text:span><text:span text:style-name="T3997">­ste</text:span><text:span text:style-name="T3998">­bė</text:span><text:span text:style-name="T3999">­ta to</text:span><text:span text:style-name="T4000">­kių da</text:span><text:span text:style-name="T4001">­ly</text:span><text:span text:style-name="T4002">­kų. Ir, be abe</text:span><text:span text:style-name="T4003">­jo</text:span><text:span text:style-name="T4004">­nės, tu</text:span><text:span text:style-name="T4005">­ri įta</text:span><text:span text:style-name="T4006">­kos ga</text:span><text:span text:style-name="T4007">­lu</text:span><text:span text:style-name="T4008">­ti</text:span><text:span text:style-name="T4009">­niams rin</text:span><text:span text:style-name="T4010">­ki</text:span><text:span text:style-name="T4011">­mų re</text:span><text:span text:style-name="T4012">­zul</text:span><text:span text:style-name="T4013">­ta</text:span><text:span text:style-name="T4014">­tams.<text:s/></text:span></text:p>
        <text:p text:style-name="Roman"><text:span text:style-name="T4015">Tai</text:span><text:span text:style-name="T4016">­gi rin</text:span><text:span text:style-name="T4017">­ki</text:span><text:span text:style-name="T4018">­mų, ku</text:span><text:span text:style-name="T4019">­riuo</text:span><text:span text:style-name="T4020">­se vie</text:span><text:span text:style-name="T4021">­no po</text:span><text:span text:style-name="T4022">­li</text:span><text:span text:style-name="T4023">­ti</text:span><text:span text:style-name="T4024">­nio da</text:span><text:span text:style-name="T4025">­ly</text:span><text:span text:style-name="T4026">­vio at</text:span><text:span text:style-name="T4027">­žvil</text:span><text:span text:style-name="T4028">­giu ro</text:span><text:span text:style-name="T4029">­do</text:span><text:span text:style-name="T4030">­mas at</text:span><text:span text:style-name="T4031">­vi</text:span><text:span text:style-name="T4032">­ras ša</text:span><text:span text:style-name="T4033">­liš</text:span><text:span text:style-name="T4034">­ku</text:span><text:span text:style-name="T4035">­mas, rin</text:span><text:span text:style-name="T4036">­kė</text:span><text:span text:style-name="T4037">­jams tai</text:span><text:span text:style-name="T4038">­ko</text:span><text:span text:style-name="T4039">­mas psi</text:span><text:span text:style-name="T4040">­cho</text:span><text:span text:style-name="T4041">­lo</text:span><text:span text:style-name="T4042">­gi</text:span><text:span text:style-name="T4043">­nis spau</text:span><text:span text:style-name="T4044">­di</text:span><text:span text:style-name="T4045">­mas, o VRK ne</text:span><text:span text:style-name="T4046">­si</text:span><text:span text:style-name="T4047">­i</text:span><text:span text:style-name="T4048">­ma veiks</text:span><text:span text:style-name="T4049">­mų, ne</text:span><text:span text:style-name="T4050">­ga</text:span><text:span text:style-name="T4051">­li</text:span><text:span text:style-name="T4052">­ma pa</text:span><text:span text:style-name="T4053">­va</text:span><text:span text:style-name="T4054">­din</text:span><text:span text:style-name="T4055">­ti lais</text:span><text:span text:style-name="T4056">­vais,<text:s/></text:span><text:span text:style-name="T4057">tei</text:span><text:span text:style-name="T4058">­sin</text:span><text:span text:style-name="T4059">­gais ir są</text:span><text:span text:style-name="T4060">­ži</text:span><text:span text:style-name="T4061">­nin</text:span><text:span text:style-name="T4062">­gais. Dėl to VRK tu</text:span><text:span text:style-name="T4063">­ri pa</text:span><text:span text:style-name="T4064">­skelb</text:span><text:span text:style-name="T4065">­ti nau</text:span><text:span text:style-name="T4066">­jus me</text:span><text:span text:style-name="T4067">­ro rin</text:span><text:span text:style-name="T4068">­ki</text:span><text:span text:style-name="T4069">­mus Vil</text:span><text:span text:style-name="T4070">­niaus ra</text:span><text:span text:style-name="T4071">­jo</text:span><text:span text:style-name="T4072">­</text:span><text:span text:style-name="T4073">n</text:span><text:span text:style-name="T4074">o<text:s/></text:span><text:span text:style-name="T4075">sa</text:span><text:span text:style-name="T4076">­vi</text:span><text:span text:style-name="T4077">­val</text:span><text:span text:style-name="T4078">­dy</text:span><text:span text:style-name="T4079">­bė</text:span><text:span text:style-name="T4080">­je ir už</text:span><text:span text:style-name="T4081">­tik</text:span><text:span text:style-name="T4082">­rin</text:span><text:span text:style-name="T4083">­ti, kad jie vyk</text:span><text:span text:style-name="T4084">­tų už</text:span><text:span text:style-name="T4085">­tik</text:span><text:span text:style-name="T4086">­ri</text:span><text:span text:style-name="T4087">­nant lais</text:span><text:span text:style-name="T4088">­vų ir de</text:span><text:span text:style-name="T4089">­mo</text:span><text:span text:style-name="T4090">­kra</text:span><text:span text:style-name="T4091">­tinių rin</text:span><text:span text:style-name="T4092">­ki</text:span><text:span text:style-name="T4093">­mų prin</text:span><text:span text:style-name="T4094">­ci</text:span><text:span text:style-name="T4095">­pus. Ačiū.<text:s/></text:span></text:p>
        <text:p text:style-name="P4096"><text:span text:style-name="T4097">PIRMININKAS.</text:span><text:span text:style-name="T4098"><text:s/>Ačiū. Dau</text:span><text:span text:style-name="T4099">­giau pa</text:span><text:span text:style-name="T4100">­reiš</text:span><text:span text:style-name="T4101">­ki</text:span><text:span text:style-name="T4102">­mų ne</text:span><text:span text:style-name="T4103">­tu</text:span><text:span text:style-name="T4104">­ri</text:span><text:span text:style-name="T4105">­me.<text:s/></text:span></text:p>
        <text:p text:style-name="P4106"/>
        <text:p text:style-name="P4107">12.34 val.</text:p>
        <text:p text:style-name="P4108">Vy­riau­sy­bės va­lan­da</text:p>
        <text:p text:style-name="P4109"/>
        <text:p text:style-name="P4110">Nė­ra daug Sei­mo na­rių sa­lė­je. Gal Vy­riau­sy­bės na­riai tu­rė­tų Sei­mo na­riams klau­si­mų? Jei­gu prem­je­rė no­rė­tų su­re­a­guo­ti, dar bu­vo kvie­ti­mas. Pra­šom.<text:s/></text:p>
        <text:p text:style-name="Roman"><text:span text:style-name="T4111">I. ŠIMONYTĖ</text:span><text:span text:style-name="T4112"><text:s/></text:span><text:span text:style-name="T4113">(</text:span><text:span text:style-name="T4114">TS-LKDF</text:span><text:span text:style-name="T4115">)</text:span><text:span text:style-name="T4116">. Ačiū. Mie</text:span><text:span text:style-name="T4117">­lai ga</text:span><text:span text:style-name="T4118">­liu su</text:span><text:span text:style-name="T4119">­re</text:span><text:span text:style-name="T4120">­a</text:span><text:span text:style-name="T4121">­guo</text:span><text:span text:style-name="T4122">­ti. Tur</text:span><text:span text:style-name="T4123">­būt ger</text:span><text:span text:style-name="T4124">­bia</text:span><text:span text:style-name="T4125">­mas Kęs</text:span><text:span text:style-name="T4126">­tu</text:span><text:span text:style-name="T4127">­tis kaip vi</text:span><text:span text:style-name="T4128">­sa</text:span><text:span text:style-name="T4129">­da pa</text:span><text:span text:style-name="T4130">­kal</text:span><text:span text:style-name="T4131">­bė</text:span><text:span text:style-name="T4132">­jo per mik</text:span><text:span text:style-name="T4133">­ro</text:span><text:span text:style-name="T4134">­fo</text:span><text:span text:style-name="T4135">­ną ir iš</text:span><text:span text:style-name="T4136">­ėjo, nes jam ne</text:span><text:span text:style-name="T4137">­įdo</text:span><text:span text:style-name="T4138">­mu, ką aš pa</text:span><text:span text:style-name="T4139">­sa</text:span><text:span text:style-name="T4140">­ky</text:span><text:span text:style-name="T4141">­siu ir ką mes pa</text:span><text:span text:style-name="T4142">­sa</text:span><text:span text:style-name="T4143">­ky</text:span><text:span text:style-name="T4144">­si</text:span><text:span text:style-name="T4145">­me. Ga</text:span><text:span text:style-name="T4146">­liu tik pa</text:span><text:span text:style-name="T4147">­mi</text:span><text:span text:style-name="T4148">­nė</text:span><text:span text:style-name="T4149">­ti, kad mi</text:span><text:span text:style-name="T4150">­nist</text:span><text:span text:style-name="T4151">­ras K. Na</text:span><text:span text:style-name="T4152">­vic</text:span><text:span text:style-name="T4153">­kas jau bu</text:span><text:span text:style-name="T4154">­vo<text:s/></text:span>su­si­ti­kęs su pro­tes­tuo­to­jais pa­ke­liui į mi­tin­gą, o aš su­si­tin­ku su jų at­sto­vais 14 val. 30 min., pa­gal sa­vo dar­bo­tvarkę tuo lai­ku, ku­ris man lei­džia su jais su­si­tik­ti. Tai nie­ko čia… Su­pran­ta­me opo­zi­ci­jos triu­kus, bet klau­si­mus spren­džia­me, su žmo­nė­mis su­si­tin­ka­me, dis­ku­tuo­ja­me ir spren­di­mų ieš­ko­me. Ačiū.<text:s/></text:p>
        <text:p text:style-name="Roman"><text:span text:style-name="T4155">PIRMININKAS.</text:span><text:s/>Dė­ko­ju. Tai tur­būt ir bu­vo vie­nin­te­lis klau­si­mas per šį Vy­riau­sy­bės pus­va­lan­dį. Žiū­riu į ki­tus, nė­ra. Mes taip su­ta­rė­me, kad tik opo­zi­ci­ja klau­sia, bet opo­zi­ci­jos sa­lė­je nė­ra. Tai­gi Vy­riau­sy­bės pus­va­lan­dį bai­gia­me ir bai­gia­me ry­ti­nį Sei­mo po­sė­dį. (<text:span text:style-name="T4156">Gon</text:span><text:span text:style-name="T415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5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kov</text:span><text:span text:style-name="T21">o</text:span><text:span text:style-name="T22"><text:s/></text:span><text:span text:style-name="T23">23</text:span><text:span text:style-name="T24"><text:s/>d.<text:s/></text:span><text:span text:style-name="T25"><text:tab/></text:span><text:span text:style-name="T26"><text:tab/></text:span><text:span text:style-name="T27"><text:page-number text:fixed="false">3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5:00Z</meta:creation-date>
    <dc:date>2023-11-09T12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30" meta:word-count="17454" meta:character-count="129330" meta:row-count="1784" meta:non-whitespace-character-count="112406"/>
  </office:meta>
</office:document-meta>
</file>