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HTMLPreformatted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line-height="100%" fo:text-indent="0in"/>
    </style:style>
    <style:style style:name="P21" style:parent-style-name="Normal" style:family="paragraph">
      <style:paragraph-properties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8" style:parent-style-name="BodyText" style:family="paragraph">
      <style:paragraph-properties fo:line-height="150%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in"/>
    </style:style>
    <style:style style:name="T43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44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45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8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ĮSTATYMO „DĖL TAURIŲJŲ METALŲ GAMINIŲ KONTROLĖS IR PRABAVIMO KONVENCIJOS IR JOS PRIEDŲ RATIFIKAVIMO“</text:span><text:span text:style-name="T12"> </text:span><text:span text:style-name="T13">NR. IX-2088 2 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1-05-12<text:s/>Nr. XIIIP-5070(2)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pastabų neturime</text:span><text:span text:style-name="T24">.</text:span></text:p>
      <text:p text:style-name="P25"/>
      <text:p text:style-name="P26"/>
      <text:p text:style-name="P27"/>
      <text:p text:style-name="P28"><text:span text:style-name="T29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Griščenko, tel. (8 5) 239 6552, el. p.<text:s/></text:span><text:a xlink:href="mailto:mantas.griscenko@lrs.lt" office:target-frame-name="_top" xlink:show="replace"><text:span text:style-name="T44">mantas.griscenko</text:span><text:span text:style-name="T45">@lrs.lt</text:span></text:a></text:p>
      <text:soft-page-break/>
      <text:p text:style-name="P46"><text:span text:style-name="T47">E. Mušinskis, tel. (8 5) 239 6356, el. p.<text:s/></text:span><text:a xlink:href="mailto:edvinas.musinskis@lrs.lt" office:target-frame-name="_top" xlink:show="replace"><text:span text:style-name="T48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5-12T10:22:00Z</meta:creation-date>
    <dc:date>2021-05-12T10:22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36" meta:character-count="756" meta:row-count="54" meta:non-whitespace-character-count="659"/>
  </office:meta>
</office:document-meta>
</file>