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text-position="super 66.6%"/>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text-indent="-0.0069in"/>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3986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86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6.6%"/>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86in"/>
    </style:style>
    <style:style style:name="P71" style:parent-style-name="Normal" style:family="paragraph">
      <style:paragraph-properties fo:text-align="justify" fo:text-indent="0.3986in"/>
      <style:text-properties fo:font-weight="bold" style:font-weight-asian="bold" style:font-weight-complex="bold"/>
    </style:style>
    <style:style style:name="P72" style:parent-style-name="Normal" style:family="paragraph">
      <style:paragraph-properties fo:text-align="justify" fo:text-indent="0.3986in"/>
    </style:style>
    <style:style style:name="T73" style:parent-style-name="DefaultParagraphFont" style:family="text">
      <style:text-properties style:font-weight-complex="bold" fo:font-style="italic" style:font-style-asian="italic" style:font-style-complex="italic" fo:background-color="#FFFFFF"/>
    </style:style>
    <style:style style:name="P74" style:parent-style-name="Normal" style:family="paragraph">
      <style:paragraph-properties fo:text-align="justify" fo:text-indent="0.3986in"/>
    </style:style>
    <style:style style:name="P75" style:parent-style-name="Normal" style:family="paragraph">
      <style:paragraph-properties fo:text-align="justify" fo:text-indent="0.3986in"/>
    </style:style>
    <style:style style:name="T76" style:parent-style-name="normaltextrun" style:family="text">
      <style:text-properties fo:font-weight="bold" style:font-weight-asian="bold" style:font-weight-complex="bold" fo:background-color="#FFFFFF"/>
    </style:style>
    <style:style style:name="T77" style:parent-style-name="normaltextrun" style:family="text">
      <style:text-properties fo:font-weight="bold" style:font-weight-asian="bold" style:font-weight-complex="bold" fo:background-color="#FFFFFF"/>
    </style:style>
    <style:style style:name="T78" style:parent-style-name="normaltextrun" style:family="text">
      <style:text-properties fo:font-weight="bold" style:font-weight-asian="bold" style:font-weight-complex="bold" fo:background-color="#FFFFFF"/>
    </style:style>
    <style:style style:name="T79" style:parent-style-name="normaltextrun" style:family="text">
      <style:text-properties fo:font-weight="bold" style:font-weight-asian="bold" style:font-weight-complex="bold" fo:background-color="#FFFFFF"/>
    </style:style>
    <style:style style:name="T80" style:parent-style-name="normaltextrun" style:family="text">
      <style:text-properties fo:font-weight="bold" style:font-weight-asian="bold" style:font-weight-complex="bold" fo:background-color="#FFFFFF"/>
    </style:style>
    <style:style style:name="T81" style:parent-style-name="normaltextrun" style:family="text">
      <style:text-properties fo:font-weight="bold" style:font-weight-asian="bold" style:font-weight-complex="bold" fo:background-color="#FFFFFF"/>
    </style:style>
    <style:style style:name="T82" style:parent-style-name="normaltextrun" style:family="text">
      <style:text-properties fo:font-weight="bold" style:font-weight-asian="bold" style:font-weight-complex="bold" fo:background-color="#FFFFFF"/>
    </style:style>
    <style:style style:name="T83" style:parent-style-name="normaltextrun" style:family="text">
      <style:text-properties fo:font-weight="bold" style:font-weight-asian="bold" style:font-weight-complex="bold" fo:background-color="#FFFFFF"/>
    </style:style>
    <style:style style:name="T84" style:parent-style-name="normaltextrun" style:family="text">
      <style:text-properties fo:font-weight="bold" style:font-weight-asian="bold" style:font-weight-complex="bold" fo:background-color="#FFFFFF"/>
    </style:style>
    <style:style style:name="T85" style:parent-style-name="normaltextrun" style:family="text">
      <style:text-properties fo:font-weight="bold" style:font-weight-asian="bold" style:font-weight-complex="bold" fo:background-color="#FFFFFF"/>
    </style:style>
    <style:style style:name="T86" style:parent-style-name="normaltextrun" style:family="text">
      <style:text-properties fo:font-weight="bold" style:font-weight-asian="bold" style:font-weight-complex="bold" fo:background-color="#FFFFFF"/>
    </style:style>
    <style:style style:name="T87" style:parent-style-name="normaltextrun" style:family="text">
      <style:text-properties fo:font-weight="bold" style:font-weight-asian="bold" style:font-weight-complex="bold" fo:background-color="#FFFFFF"/>
    </style:style>
    <style:style style:name="T88" style:parent-style-name="normaltextrun" style:family="text">
      <style:text-properties fo:font-weight="bold" style:font-weight-asian="bold" style:font-weight-complex="bold" fo:background-color="#FFFFFF"/>
    </style:style>
    <style:style style:name="T89" style:parent-style-name="normaltextrun" style:family="text">
      <style:text-properties fo:font-weight="bold" style:font-weight-asian="bold" style:font-weight-complex="bold" fo:background-color="#FFFFFF"/>
    </style:style>
    <style:style style:name="T90" style:parent-style-name="normaltextrun" style:family="text">
      <style:text-properties fo:font-weight="bold" style:font-weight-asian="bold" style:font-weight-complex="bold" fo:background-color="#FFFFFF"/>
    </style:style>
    <style:style style:name="T91" style:parent-style-name="normaltextrun" style:family="text">
      <style:text-properties fo:font-weight="bold" style:font-weight-asian="bold" style:font-weight-complex="bold" fo:background-color="#FFFFFF"/>
    </style:style>
    <style:style style:name="T92" style:parent-style-name="normaltextrun" style:family="text">
      <style:text-properties fo:font-weight="bold" style:font-weight-asian="bold" style:font-weight-complex="bold" fo:background-color="#FFFFFF"/>
    </style:style>
    <style:style style:name="T93" style:parent-style-name="normaltextrun" style:family="text">
      <style:text-properties fo:font-weight="bold" style:font-weight-asian="bold" style:font-weight-complex="bold" fo:background-color="#FFFFFF"/>
    </style:style>
    <style:style style:name="T94" style:parent-style-name="normaltextrun" style:family="text">
      <style:text-properties fo:font-weight="bold" style:font-weight-asian="bold" style:font-weight-complex="bold" fo:background-color="#FFFFFF"/>
    </style:style>
    <style:style style:name="T95" style:parent-style-name="normaltextrun" style:family="text">
      <style:text-properties fo:font-weight="bold" style:font-weight-asian="bold" style:font-weight-complex="bold" fo:background-color="#FFFFFF"/>
    </style:style>
    <style:style style:name="T96" style:parent-style-name="normaltextrun" style:family="text">
      <style:text-properties fo:font-weight="bold" style:font-weight-asian="bold" style:font-weight-complex="bold" fo:background-color="#FFFFFF"/>
    </style:style>
    <style:style style:name="T97" style:parent-style-name="normaltextrun" style:family="text">
      <style:text-properties fo:font-weight="bold" style:font-weight-asian="bold" style:font-weight-complex="bold" fo:background-color="#FFFFFF"/>
    </style:style>
    <style:style style:name="T98" style:parent-style-name="normaltextrun" style:family="text">
      <style:text-properties fo:font-weight="bold" style:font-weight-asian="bold" style:font-weight-complex="bold" fo:background-color="#FFFFFF"/>
    </style:style>
    <style:style style:name="T99" style:parent-style-name="normaltextrun" style:family="text">
      <style:text-properties fo:font-weight="bold" style:font-weight-asian="bold" style:font-weight-complex="bold" fo:background-color="#FFFFFF"/>
    </style:style>
    <style:style style:name="T100" style:parent-style-name="normaltextrun" style:family="text">
      <style:text-properties fo:font-weight="bold" style:font-weight-asian="bold" style:font-weight-complex="bold" fo:background-color="#FFFFFF"/>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25in" fo:text-indent="-0.1291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398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116" style:parent-style-name="Normal" style:family="paragraph">
      <style:paragraph-properties fo:text-align="justify" fo:text-indent="0.3986in">
        <style:tab-stops>
          <style:tab-stop style:type="left" style:position="3.4583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86in">
        <style:tab-stops>
          <style:tab-stop style:type="left" style:position="3.4583in"/>
        </style:tab-stops>
      </style:paragraph-properties>
      <style:text-properties style:font-weight-complex="bold" fo:font-style="italic" style:font-style-asian="italic" style:font-style-complex="italic" fo:color="#000000" fo:background-color="#FFFFFF"/>
    </style:style>
    <style:style style:name="P119" style:parent-style-name="Normal" style:family="paragraph">
      <style:paragraph-properties fo:text-align="justify"/>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86in">
        <style:tab-stops>
          <style:tab-stop style:type="left" style:position="3.4583in"/>
        </style:tab-stops>
      </style:paragraph-properties>
      <style:text-properties fo:font-weight="bold" style:font-weight-asian="bold" style:font-weight-complex="bold"/>
    </style:style>
    <style:style style:name="P130" style:parent-style-name="Normal" style:family="paragraph">
      <style:paragraph-properties fo:text-align="justify" fo:text-indent="0.3986in">
        <style:tab-stops>
          <style:tab-stop style:type="left" style:position="3.4583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86in"/>
      <style:text-properties style:font-weight-complex="bold" fo:font-style="italic" style:font-style-asian="italic" style:font-style-complex="italic"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3986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style>
    <style:style style:name="S1" style:family="section">
      <style:section-properties fo:margin-left="0in" fo:margin-right="0in" style:writing-mode="lr-tb"/>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office:automatic-styles>
  <office:body>
    <office:text text:use-soft-page-breaks="true">
      <text:p text:style-name="P1"><text:tab/><text:tab/>PASIŪLYMAS</text:p>
      <text:p text:style-name="P2"><text:span text:style-name="T3">LIETUVOS RESPUBLIKOS ŽEMĖS ĮSTATYMO Nr. I-446 2, 7, 8, 9, 10, 11, 15, 22, 23, 29, 32, 34, 35, 37, 40, 41, 43, 45, 47, 54, 55, 56, 64, 66 STRAIPSNIŲ IR VI</text:span><text:span text:style-name="T4">1</text:span><text:span text:style-name="T5"> SKYRIAUS PAKEITIMO ĮSTATYMO PROJEKTUI</text:span><text:span text:style-name="T6"><text:s/>NR</text:span><text:span text:style-name="T7">.<text:s/></text:span><text:span text:style-name="T8">XIVP-4009</text:span></text:p>
      <text:p text:style-name="P9"/>
      <text:p text:style-name="P10"/>
      <text:p text:style-name="P11">2024-10-08</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text:s text:c="3"/>1.<text:s/></text:p>
          </table:table-cell>
          <table:table-cell table:style-name="TableCell41">
            <text:p text:style-name="P42">7 (15)</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text:span text:style-name="T52">Atsižvelgiant į tai, kad Žemės įstatymo Nr. I-446 2, 7, 8, 9, 10, 11, 15, 22, 23, 29, 32, 34, 35, 37, 40, 41, 43, 45, 47, 54, 55, 56, 64, 66 straipsnių ir VI</text:span><text:span text:style-name="T53">1</text:span><text:span text:style-name="T54"><text:s/>skyriaus pakeitimo įstatymo projekto Nr. XIVP-4009</text:span><text:span text:style-name="T55"><text:s/>7 straipsniu, kuriuo keičiamas įstatymo 15 straipsnis</text:span>,<text:span text:style-name="T56"><text:s/>pripažįstant Žemės įstatymo 15 straipsnio 1 dalies 2 punktą netekusiu galios</text:span>.<text:span text:style-name="T57"><text:s/></text:span>Siūlytina<text:span text:style-name="T58"><text:s/>papildyti Žemės įstatymo 15 straipsnį 4 dalimi nustatančia<text:s/></text:span><text:span text:style-name="T59">taisyklę</text:span><text:span text:style-name="T60">,<text:s/></text:span><text:span text:style-name="T61">kad<text:s/></text:span><text:span text:style-name="T62">kuomet valstybinės žemės sklypai iki įstatymo pakeitimo įsigaliojimo datos (2025 m. sausio 1 d.)<text:s/></text:span><text:span text:style-name="T63">perduoti savivaldybėms neatlygintinai nuosavybėn<text:s/></text:span><text:span text:style-name="T64">pagal teritorijų planavimo dokumentus ar žemės valdos projektus statiniams ir įrenginiams, reikalingiems savivaldybių funkcijoms atlikti, statyti ir eksploatuoti</text:span><text:span text:style-name="T65">, bet<text:s/></text:span>savivaldybė pagal tikslą,<text:s/>kuriam buvo suteikta neatlygintinai nuosavybės teise,<text:s/>jų<text:s/>nenaudoja,<text:s/>tokie<text:span text:style-name="T66"><text:s/></text:span>statiniai<text:span text:style-name="T67"><text:s/></text:span>ir<text:s/><text:s/>įrenginiai<text:s/>nepastatyti<text:span text:style-name="T68"><text:s/>ir žemės sklypai yra laisvi, tokie<text:s/></text:span>žemės<text:s/>sklypai<text:span text:style-name="T69"><text:s/>negali būti savivaldybės parduodami ir savivaldybės tokius valstybinės žemės sklypus gali valdyti tik patikėjimo teise.<text:s/></text:span></text:p>
            <text:p text:style-name="P70"/>
            <text:p text:style-name="P71">Pasiūlymas:</text:p>
            <text:p text:style-name="P72"><text:span text:style-name="T73">Papildyti Lietuvos Respublikos žemės įstatymo Nr. I-446 15 straipsnio 4 dalimi ir ją išdėstyti taip:</text:span></text:p>
            <text:p text:style-name="P74"/>
            <text:soft-page-break/>
            <text:p text:style-name="P75"><text:span text:style-name="T76">„</text:span><text:span text:style-name="T77">4. Pagal teritorijų planavimo dokumentus ar žemės valdos projektus statiniams ir įrenginiams, reikalingiems savivaldybių funkcijoms atlikti, statyti ir eksploatuoti<text:s/></text:span><text:span text:style-name="T78">Vyriausybės nutarimu<text:s/></text:span><text:span text:style-name="T79">iki 2025 m.</text:span><text:span text:style-name="T80"><text:s/>sausio 1 d. savivaldybėms perduoti nuosavybėn neatlygintinai valstybinės žemės sklypai, kuriuose nėra savivaldybės statinių ar įrenginių, neparduodami.<text:s/></text:span><text:span text:style-name="T81">Išnykus poreikiui atlikti savivaldybės funkci</text:span><text:span text:style-name="T82">jas, savivaldybė Aplinkos ministerijai teikia prašymą rengti Vyriausybės nutarimą dėl tokių<text:s/></text:span><text:span text:style-name="T83">žemės sklypų perdavimo savivaldybei valdyti patikėjimo teise.</text:span><text:span text:style-name="T84"><text:s/></text:span><text:span text:style-name="T85">Įsigaliojus<text:s/></text:span><text:span text:style-name="T86"><text:s/>Vyriausybės<text:s/></text:span><text:span text:style-name="T87">nutarim</text:span><text:span text:style-name="T88">ui</text:span><text:span text:style-name="T89">,</text:span><text:span text:style-name="T90"><text:s/>savivaldybė laikoma<text:s/></text:span><text:span text:style-name="T91">toki</text:span><text:span text:style-name="T92">ų</text:span><text:span text:style-name="T93"><text:s/>valstybinės žemės<text:s/></text:span><text:span text:style-name="T94">sklyp</text:span><text:span text:style-name="T95">ų</text:span><text:span text:style-name="T96"><text:s/></text:span><text:span text:style-name="T97">patikėtin</text:span><text:span text:style-name="T98">e</text:span><text:span text:style-name="T99">.</text:span><text:span text:style-name="T100">“</text:span></text:p>
          </table:table-cell>
        </table:table-row>
        <text:soft-page-break/>
        <table:table-row table:style-name="TableRow101">
          <table:table-cell table:style-name="TableCell102">
            <text:p text:style-name="P103">2.<text:s/></text:p>
          </table:table-cell>
          <table:table-cell table:style-name="TableCell104">
            <text:p text:style-name="P105">(22)</text:p>
          </table:table-cell>
          <table:table-cell table:style-name="TableCell106">
            <text:p text:style-name="P107">(3, 11)</text:p>
          </table:table-cell>
          <table:table-cell table:style-name="TableCell108">
            <text:p text:style-name="P109"/>
          </table:table-cell>
          <table:table-cell table:style-name="TableCell110">
            <text:p text:style-name="P111"><text:span text:style-name="T112">Argumentai:</text:span><text:span text:style-name="T113"><text:s/></text:span></text:p>
            <text:p text:style-name="P114">Žemės įstatymo 22 straipsnio 3 ir 11 dalyse nustatyta, kad „&lt;…&gt; Teritorijų planavimo dokumentų arba žemės valdos projektų ir žemės sklypų planų rengimas šio straipsnio 2 dalies 8 punkte nustatytu atveju finansuojamas valstybės ir (ar) savivaldybių biudžetų lėšomis Vyriausybės nustatyta tvarka.” Manytina, kad atsakomybė dėl žemės sklypų, kuriems teritorijų planavimo dokumente ar žemės valdos projekte nebuvo suprojektuoti sprendiniai dėl patekimo per šiuos žemės sklypus į kitą žemės sklypą ar statinį, turėtų kilti subjektams, kurie patvirtino dokumentus, kurių pagrindu buvo suformuoti tokie žemės sklypai.</text:p>
            <text:p text:style-name="P115"/>
            <text:p text:style-name="P116"><text:span text:style-name="T117">Pasiūlymas:</text:span></text:p>
            <text:p text:style-name="P118">Pakeisti Lietuvos Respublikos<text:s/>žemės įstatymo Nr.<text:s/>I-446<text:s/>22<text:s/>straipsnio<text:s/>3 dalį<text:s/>ir jį<text:s/>išdėstyti taip:</text:p>
            <text:p text:style-name="P119"/>
            <text:p text:style-name="P120"><text:span text:style-name="T121">„</text:span><text:bookmark-start text:name="_Hlk179155546"/><text:span text:style-name="T122">3. Savivaldybių ir privačios žemės sklypams servitutai administraciniu aktu nustatomi tik tada, kai servitutas negali būti suprojektuotas laisvos valstybinės žemės fondo žemėje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text:s/></text:span>žemės sklypų planų rengimas šio straipsnio<text:s/><text:soft-page-break/>2 dalies 8 punkte nustatytu atveju finansuojamas<text:s/><text:span text:style-name="T123">valstybės ir (ar) savivaldybių biudžetų lėšomis Vyriausybės nustatyta tvarka</text:span><text:span text:style-name="T124"><text:s/></text:span><text:bookmark-start text:name="_Hlk179155528"/><text:span text:style-name="T125">teritorijų planavimo dokumentą ar žemės valdos projektą, kurio pagrindu buvo suformuotas žemės sklypas, patvirtinusio subjekto<text:s/></text:span><text:span text:style-name="T126">biudžeto<text:s/></text:span><text:span text:style-name="T127">lėšomis</text:span>,<text:s/><text:span text:style-name="T128">valstybinės žemės patikėtinių nustatyta tvarka</text:span><text:bookmark-end text:name="_Hlk179155528"/>. Fizinių ir (ar) juridinių asmenų pageidavimu teritorijų planavimo dokumentai arba žemės valdos projektai ir žemės sklypų planai gali būti rengiami jų lėšomis.<text:bookmark-end text:name="_Hlk179155546"/>“</text:p>
            <text:p text:style-name="P129"/>
            <text:p text:style-name="P130"><text:span text:style-name="T131">Pasiūlymas:</text:span></text:p>
            <text:p text:style-name="P132">Pakeisti Lietuvos Respublikos žemės įstatymo Nr. I-446 22 straipsnio 11 dalį ir jį išdėstyti taip:</text:p>
            <text:p text:style-name="P133"/>
            <text:p text:style-name="P134">„<text:bookmark-start text:name="_Hlk179155630"/>11.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text:s/><text:span text:style-name="T135">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bookmark-end text:name="_Hlk179155630"/><text:span text:style-name="T136">“</text:span></text:p>
          </table:table-cell>
        </table:table-row>
      </table:table>
      <text:p text:style-name="P137"/>
      <text:section text:name="Sect1" text:style-name="S1">
        <text:p text:style-name="P138"/>
        <text:p text:style-name="P139">Teikia<text:s/></text:p>
        <text:p text:style-name="P140">Seimo narys Simonas Gentvilas</text:p>
        <text:p text:style-name="P141"><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Revision" style:display-name="Revision" style:family="paragraph">
      <style:text-properties style:font-size-complex="12pt"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size-complex="12pt" style:language-asian="ja" style:country-asian="JP"/>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10-08T08:54:00Z</meta:creation-date>
    <dc:date>2024-10-08T08:5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77" meta:word-count="621" meta:character-count="4742" meta:row-count="123" meta:non-whitespace-character-count="4198"/>
  </office:meta>
</office:document-meta>
</file>