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3" style:parent-style-name="Normal" style:family="paragraph">
      <style:text-properties fo:font-weight="bold" style:font-weight-asian="bold" fo:text-transform="uppercase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keep-together="always" fo:text-align="justify" fo:margin-top="0.1388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Dalyviai" style:family="paragraph">
      <style:paragraph-properties fo:line-height="150%" fo:text-indent="0.4923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4.751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2944in" style:use-optimal-column-width="false"/>
    </style:style>
    <style:style style:name="Table34" style:family="table">
      <style:table-properties style:width="10.64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31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ulymai2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Pasiūlymai2" style:family="paragraph">
      <style:paragraph-properties fo:text-align="center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 fo:margin-right="-0.0145in" fo:text-indent="0.5in"/>
      <style:text-properties fo:color="#000000" fo:font-size="13.5pt" style:font-size-asian="13.5pt" style:font-size-complex="13.5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text-properties fo:font-size="12pt" style:font-size-asian="12pt" style:font-size-complex="12pt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98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1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3"/>
      <text:p text:style-name="Normal"><text:span text:style-name="T4"><draw:frame draw:z-index="251658240" draw:style-name="a0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5"><text:line-break/></text:span></text:p>
      <text:p text:style-name="P6">LIETUVOS RESPUBLIKOS SEIMO</text:p>
      <text:p text:style-name="P7"><text:span text:style-name="T8">Ekonomikos komitetas</text:span></text:p>
      <text:p text:style-name="P9"/>
      <text:p text:style-name="P10">PAPILDOMO<text:s/>KOMITETO IŠVADA</text:p>
      <text:p text:style-name="P11"/>
      <text:p text:style-name="P12"><text:span text:style-name="T13">DĖL<text:s/></text:span><text:span text:style-name="T14">LIETUVOS RESPUBLIKOS SEIMO NUTARIMO „DĖL KAI KURIŲ LIETUVOS RESPUBLIKOS SEIMO NUTARIMŲ PRIPAŽINIMO NETEKUSIAIS GALIOS“</text:span><text:span text:style-name="T15"><text:s/></text:span><text:span text:style-name="T16">PROJEKTO</text:span><text:span text:style-name="T17"><text:s/></text:span><text:span text:style-name="T18">NR.<text:s/></text:span><text:span text:style-name="T19">XII</text:span><text:span text:style-name="T20">I</text:span><text:span text:style-name="T21">P-</text:span><text:span text:style-name="T22">4295</text:span></text:p>
      <text:p text:style-name="P23"/>
      <text:p text:style-name="P24">2020-05-13<text:s/>Nr. 108-P-16<text:s/></text:p>
      <text:p text:style-name="P25">Vilnius</text:p>
      <text:p text:style-name="P26"><text:span text:style-name="T27">1. Komiteto posėdyje<text:s/></text:span><text:span text:style-name="T28">(nuotoliniu būdu)<text:s/></text:span><text:span text:style-name="T29">dalyvavo:</text:span><text:s/><text:s/>Komiteto pirmininkas Rimantas Sinkevičius, Komiteto pirmininko pavaduotojas Dainius Kreivys, <text:s/>Komiteto nariai: Antanas Baura, Eugenijus Gentvilas, <text:s/>Andrius Kupčinskas,<text:s/><text:s/>Bronislovas Matelis, Rūta Miliūtė, <text:s/>Virgilijus Poderys, Jurgis Razma,<text:s/><text:s/>Remigijus Žemaitaitis.<text:s/></text:p>
      <text:p text:style-name="P30">Komiteto biuro vedėja Rima Petkūnienė, patarėjai: Raimonda Danė, <text:s/>Rasa Ona Duburaitė, Laura Jasiukėnienė, Irina Jurkšuvienė, <text:s/>Žilvinas Klimka,<text:s/>Darius Šaltmeris, padėjėja Zita Jodkonienė.</text:p>
      <text:p text:style-name="P31">Kviestieji asmenys: <text:s/>Finansų viceministras Darius Sadeckas.</text:p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Seimo kanceliarijos<text:s/><text:span text:style-name="T73">Teisės departamentas,</text:span></text:p>
            <text:p text:style-name="P74"><text:span text:style-name="T75">201</text:span><text:span text:style-name="T76">9</text:span><text:span text:style-name="T77">-0</text:span><text:span text:style-name="T78">1</text:span><text:span text:style-name="T79">-</text:span><text:span text:style-name="T80">08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 ir teisės technikos taisyklėms, pastabų neturime.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3. Piliečių, asociacijų, politinių partijų, lobistų ir kitų suinteresuotų asmenų pasiūlymai:</text:span><text:span text:style-name="T95"><text:s text:c="2"/></text:span><text:span text:style-name="T96">-</text:span></text:p>
      <text:p text:style-name="P97">4. Valstybės ir savivaldybių institucijų ir įstaigų pasiūlymai:<text:s/>-</text:p>
      <text:p text:style-name="P98">5. Subjektų, turinčių įstatymų leidybos iniciatyvos teisę, pasiūlymai:<text:s/>-</text:p>
      <text:p text:style-name="P99"><text:span text:style-name="T100">6. Komiteto sprendimas ir pasiūlymai:</text:span></text:p>
      <text:soft-page-break/>
      <text:p text:style-name="Komitetosprendimas"><text:span text:style-name="T101">6.1. Sprendimas</text:span>:<text:s/></text:p>
      <text:p text:style-name="Komitetosprendimas">atsižvelgiant į tai, kad Ekonomikos komitetas nusprendė pagrindinį Strateginio valdymo įstatymo projektą Nr. XIII-4294 gražinti iniciatoriams tobulinti,<text:s/>grąžinti iniciatoriams tobulinti ir palydimąjį Seimo nutarimo projektą Nr. XIIIP-4295 ir pritarti Komiteto išvadoms.</text:p>
      <text:p text:style-name="P102"><text:span text:style-name="T103">6.2. Pasiūlymai:-<text:s/></text:span>.</text:p>
      <text:p text:style-name="P104"><text:span text:style-name="T105">7. Balsavimo rezultatai:</text:span><text:s/>už –<text:s/>9, susilaikė –<text:s/>1.</text:p>
      <text:p text:style-name="Pranešėjas"><text:span text:style-name="T106">8</text:span><text:span text:style-name="T107">. Komiteto paskirtas</text:span><text:span text:style-name="T108"><text:s/>pranešėja</text:span><text:span text:style-name="T109">s</text:span><text:span text:style-name="T110">:</text:span><text:s/>Virgilijus Poderys.</text:p>
      <text:p text:style-name="P111"/>
      <text:p text:style-name="P112">Komiteto<text:s/>pirmininkas<text:s/><text:s/><text:tab/><text:tab/><text:tab/><text:tab/><text:tab/><text:tab/><text:tab/><text:tab/><text:tab/>Rimantas<text:s/>Sinkevičius<text:tab/><text:tab/><text:tab/><text:tab/><text:tab/><text:tab/><text:tab/><text:tab/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 text:c="16"/>Komiteto biuro patarėja<text:s/>(ES)<text:s/>Rasa Ona Duburaitė<text:s/></text:p>
      <text:p text:style-name="P139"><text:span text:style-name="T140"><text:s text:c="16"/></text:span><text:span text:style-name="T141">Komiteto biuro patarėja</text:span><text:span text:style-name="T142"><text:s text:c="2"/>Irina Jurkšuvienė<text:s/></text:span></text:p>
      <text:p text:style-name="P143"><text:span text:style-name="T144"><text:s text:c="16"/></text:span><text:span text:style-name="T145">Komiteto biuro patarėja</text:span><text:span text:style-name="T146">s Žilvinas Klim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UBURAITĖ Rasa Ona</meta:initial-creator>
    <dc:creator>adlibuser</dc:creator>
    <meta:creation-date>2020-05-13T11:58:00Z</meta:creation-date>
    <dc:date>2020-05-13T11:58:00Z</dc:date>
    <meta:print-date>2020-05-13T10:3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user-defined meta:name="_dlc_DocIdItemGuid">386321b1-9850-44bc-bac1-3b902ff107be</meta:user-defined>
    <meta:document-statistic meta:page-count="2" meta:paragraph-count="15" meta:word-count="283" meta:character-count="2208" meta:row-count="33" meta:non-whitespace-character-count="1940"/>
  </office:meta>
</office:document-meta>
</file>