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font-size="10pt" style:font-size-asian="10pt"/>
    </style:style>
    <style:style style:name="P3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8" style:parent-style-name="Roman" style:family="paragraph">
      <style:paragraph-properties fo:text-align="center" fo:text-indent="0in"/>
    </style:style>
    <style:style style:name="T39" style:parent-style-name="DefaultParagraphFont" style:family="text">
      <style:text-properties style:font-weight-complex="bold" fo:font-size="11pt" style:font-size-asian="11pt" style:font-size-complex="11pt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letter-spacing="-0.0013in"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P99" style:parent-style-name="Roman" style:family="paragraph">
      <style:text-properties fo:letter-spacing="-0.0027in"/>
    </style:style>
    <style:style style:name="P100" style:parent-style-name="Laikas" style:family="paragraph">
      <style:paragraph-properties fo:keep-together="always"/>
    </style:style>
    <style:style style:name="P101" style:parent-style-name="Roman12" style:family="paragraph">
      <style:paragraph-properties fo:keep-with-next="always" fo:keep-together="always"/>
    </style:style>
    <style:style style:name="P102" style:parent-style-name="Roman" style:family="paragraph">
      <style:paragraph-properties fo:keep-with-next="always" fo:keep-together="always"/>
    </style:style>
    <style:style style:name="P103" style:parent-style-name="Roman" style:family="paragraph">
      <style:paragraph-properties fo:keep-with-next="always" fo:keep-together="always"/>
    </style:style>
    <style:style style:name="T104" style:parent-style-name="DefaultParagraphFont" style:family="text">
      <style:text-properties fo:font-weight="bold" style:font-weight-asian="bold" fo:font-size="11pt" style:font-size-asian="11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tyle="italic" style:font-style-asian="italic"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P127" style:parent-style-name="Roman" style:family="paragraph">
      <style:text-properties style:font-weight-complex="bold"/>
    </style:style>
    <style:style style:name="P128" style:parent-style-name="Roman" style:family="paragraph">
      <style:text-properties fo:letter-spacing="-0.0027in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 fo:font-size="10pt" style:font-size-asian="10pt"/>
    </style:style>
    <style:style style:name="T1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" style:parent-style-name="DefaultParagraphFont" style:family="text">
      <style:text-properties style:font-weight-complex="bold" fo:font-size="10pt" style:font-size-asian="10pt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style:text-position="super 60%" fo:font-size="10pt" style:font-size-asian="10pt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 fo:font-size="10pt" style:font-size-asian="10pt"/>
    </style:style>
    <style:style style:name="T1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" style:parent-style-name="DefaultParagraphFont" style:family="text">
      <style:text-properties style:font-weight-complex="bold" fo:font-size="10pt" style:font-size-asian="10pt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 fo:letter-spacing="0.0013in"/>
    </style:style>
    <style:style style:name="T226" style:parent-style-name="DefaultParagraphFont" style:family="text">
      <style:text-properties style:font-weight-complex="bold" fo:letter-spacing="0.0013in"/>
    </style:style>
    <style:style style:name="T227" style:parent-style-name="DefaultParagraphFont" style:family="text">
      <style:text-properties style:font-weight-complex="bold" fo:letter-spacing="0.0013in"/>
    </style:style>
    <style:style style:name="T228" style:parent-style-name="DefaultParagraphFont" style:family="text">
      <style:text-properties style:font-weight-complex="bold" fo:letter-spacing="0.0013in"/>
    </style:style>
    <style:style style:name="T229" style:parent-style-name="DefaultParagraphFont" style:family="text">
      <style:text-properties style:font-weight-complex="bold" fo:letter-spacing="0.0013in"/>
    </style:style>
    <style:style style:name="T230" style:parent-style-name="DefaultParagraphFont" style:family="text">
      <style:text-properties style:font-weight-complex="bold" fo:letter-spacing="0.0013in"/>
    </style:style>
    <style:style style:name="T231" style:parent-style-name="DefaultParagraphFont" style:family="text">
      <style:text-properties style:font-weight-complex="bold" fo:letter-spacing="0.0013in"/>
    </style:style>
    <style:style style:name="T232" style:parent-style-name="DefaultParagraphFont" style:family="text">
      <style:text-properties style:font-weight-complex="bold" fo:font-style="italic" style:font-style-asian="italic" fo:letter-spacing="0.0013in"/>
    </style:style>
    <style:style style:name="T233" style:parent-style-name="DefaultParagraphFont" style:family="text">
      <style:text-properties style:font-weight-complex="bold" fo:font-style="italic" style:font-style-asian="italic" fo:letter-spacing="0.0013in"/>
    </style:style>
    <style:style style:name="T234" style:parent-style-name="DefaultParagraphFont" style:family="text">
      <style:text-properties style:font-weight-complex="bold" fo:font-style="italic" style:font-style-asian="italic" fo:letter-spacing="0.0013in"/>
    </style:style>
    <style:style style:name="T235" style:parent-style-name="DefaultParagraphFont" style:family="text">
      <style:text-properties style:font-weight-complex="bold" fo:font-style="italic" style:font-style-asian="italic" fo:letter-spacing="0.0013in"/>
    </style:style>
    <style:style style:name="T236" style:parent-style-name="DefaultParagraphFont" style:family="text">
      <style:text-properties style:font-weight-complex="bold" fo:font-style="italic" style:font-style-asian="italic" fo:letter-spacing="0.0013in"/>
    </style:style>
    <style:style style:name="T237" style:parent-style-name="DefaultParagraphFont" style:family="text">
      <style:text-properties style:font-weight-complex="bold" fo:letter-spacing="0.0013in"/>
    </style:style>
    <style:style style:name="T238" style:parent-style-name="DefaultParagraphFont" style:family="text">
      <style:text-properties style:font-weight-complex="bold" fo:letter-spacing="0.0013in"/>
    </style:style>
    <style:style style:name="T239" style:parent-style-name="DefaultParagraphFont" style:family="text">
      <style:text-properties style:font-weight-complex="bold" fo:letter-spacing="0.0013in"/>
    </style:style>
    <style:style style:name="T240" style:parent-style-name="DefaultParagraphFont" style:family="text">
      <style:text-properties style:font-weight-complex="bold" fo:letter-spacing="0.0013in"/>
    </style:style>
    <style:style style:name="T241" style:parent-style-name="DefaultParagraphFont" style:family="text">
      <style:text-properties style:font-weight-complex="bold" fo:letter-spacing="0.0013in"/>
    </style:style>
    <style:style style:name="T242" style:parent-style-name="DefaultParagraphFont" style:family="text">
      <style:text-properties style:font-weight-complex="bold" fo:letter-spacing="0.0013in"/>
    </style:style>
    <style:style style:name="T243" style:parent-style-name="DefaultParagraphFont" style:family="text">
      <style:text-properties style:font-weight-complex="bold" fo:letter-spacing="0.0013in"/>
    </style:style>
    <style:style style:name="T244" style:parent-style-name="DefaultParagraphFont" style:family="text">
      <style:text-properties style:font-weight-complex="bold" fo:letter-spacing="0.0013in"/>
    </style:style>
    <style:style style:name="T245" style:parent-style-name="DefaultParagraphFont" style:family="text">
      <style:text-properties style:font-weight-complex="bold" fo:letter-spacing="0.0013in"/>
    </style:style>
    <style:style style:name="T246" style:parent-style-name="DefaultParagraphFont" style:family="text">
      <style:text-properties style:font-weight-complex="bold" fo:letter-spacing="0.0013in"/>
    </style:style>
    <style:style style:name="T247" style:parent-style-name="DefaultParagraphFont" style:family="text">
      <style:text-properties style:font-weight-complex="bold" fo:letter-spacing="0.0013in"/>
    </style:style>
    <style:style style:name="T248" style:parent-style-name="DefaultParagraphFont" style:family="text">
      <style:text-properties style:font-weight-complex="bold" fo:letter-spacing="0.0013in"/>
    </style:style>
    <style:style style:name="T249" style:parent-style-name="DefaultParagraphFont" style:family="text">
      <style:text-properties style:font-weight-complex="bold" fo:letter-spacing="0.0013in"/>
    </style:style>
    <style:style style:name="T250" style:parent-style-name="DefaultParagraphFont" style:family="text">
      <style:text-properties style:font-weight-complex="bold" fo:letter-spacing="0.0013in"/>
    </style:style>
    <style:style style:name="T251" style:parent-style-name="DefaultParagraphFont" style:family="text">
      <style:text-properties style:font-weight-complex="bold" fo:letter-spacing="0.0013in"/>
    </style:style>
    <style:style style:name="T252" style:parent-style-name="DefaultParagraphFont" style:family="text">
      <style:text-properties style:font-weight-complex="bold" fo:letter-spacing="0.0013in"/>
    </style:style>
    <style:style style:name="T253" style:parent-style-name="DefaultParagraphFont" style:family="text">
      <style:text-properties style:font-weight-complex="bold" fo:letter-spacing="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tyle="italic" style:font-style-asian="italic"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fo:font-weight="bold" style:font-weight-asian="bold" fo:font-size="11pt" style:font-size-asian="11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tyle="italic" style:font-style-asian="italic"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tyle="italic" style:font-style-asian="italic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" style:parent-style-name="DefaultParagraphFont" style:family="text">
      <style:text-properties style:font-weight-complex="bold"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font-weight="bold" style:font-weight-asian="bold" fo:font-size="11pt" style:font-size-asian="11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tyle="italic" style:font-style-asian="italic"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fo:font-weight="bold" style:font-weight-asian="bold" fo:font-size="11pt" style:font-size-asian="11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tyle="italic" style:font-style-asian="italic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fo:font-weight="bold" style:font-weight-asian="bold" fo:font-size="11pt" style:font-size-asian="11pt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tyle="italic" style:font-style-asian="italic"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fo:font-weight="bold" style:font-weight-asian="bold" fo:font-size="11pt" style:font-size-asian="11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tyle="italic" style:font-style-asian="italic"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letter-spacing="0.0013in"/>
    </style:style>
    <style:style style:name="T353" style:parent-style-name="DefaultParagraphFont" style:family="text">
      <style:text-properties fo:letter-spacing="0.0013in"/>
    </style:style>
    <style:style style:name="T354" style:parent-style-name="DefaultParagraphFont" style:family="text">
      <style:text-properties fo:letter-spacing="0.0013in"/>
    </style:style>
    <style:style style:name="T355" style:parent-style-name="DefaultParagraphFont" style:family="text">
      <style:text-properties fo:letter-spacing="0.0013in"/>
    </style:style>
    <style:style style:name="T356" style:parent-style-name="DefaultParagraphFont" style:family="text">
      <style:text-properties fo:letter-spacing="0.0013in"/>
    </style:style>
    <style:style style:name="T357" style:parent-style-name="DefaultParagraphFont" style:family="text">
      <style:text-properties fo:letter-spacing="0.0013in"/>
    </style:style>
    <style:style style:name="T358" style:parent-style-name="DefaultParagraphFont" style:family="text">
      <style:text-properties fo:letter-spacing="0.0013in"/>
    </style:style>
    <style:style style:name="T359" style:parent-style-name="DefaultParagraphFont" style:family="text">
      <style:text-properties fo:letter-spacing="0.0013in"/>
    </style:style>
    <style:style style:name="T360" style:parent-style-name="DefaultParagraphFont" style:family="text">
      <style:text-properties fo:letter-spacing="0.0013in"/>
    </style:style>
    <style:style style:name="T361" style:parent-style-name="DefaultParagraphFont" style:family="text">
      <style:text-properties fo:letter-spacing="0.0013in"/>
    </style:style>
    <style:style style:name="T362" style:parent-style-name="DefaultParagraphFont" style:family="text">
      <style:text-properties fo:letter-spacing="0.0013in"/>
    </style:style>
    <style:style style:name="T363" style:parent-style-name="DefaultParagraphFont" style:family="text">
      <style:text-properties fo:letter-spacing="0.0013in"/>
    </style:style>
    <style:style style:name="T364" style:parent-style-name="DefaultParagraphFont" style:family="text">
      <style:text-properties fo:letter-spacing="0.0013in"/>
    </style:style>
    <style:style style:name="T365" style:parent-style-name="DefaultParagraphFont" style:family="text">
      <style:text-properties fo:letter-spacing="0.0013in"/>
    </style:style>
    <style:style style:name="T366" style:parent-style-name="DefaultParagraphFont" style:family="text">
      <style:text-properties fo:letter-spacing="0.0013in"/>
    </style:style>
    <style:style style:name="T367" style:parent-style-name="DefaultParagraphFont" style:family="text">
      <style:text-properties fo:letter-spacing="0.0013in"/>
    </style:style>
    <style:style style:name="T368" style:parent-style-name="DefaultParagraphFont" style:family="text">
      <style:text-properties fo:letter-spacing="0.0013in"/>
    </style:style>
    <style:style style:name="T369" style:parent-style-name="DefaultParagraphFont" style:family="text">
      <style:text-properties fo:letter-spacing="0.0013in"/>
    </style:style>
    <style:style style:name="T370" style:parent-style-name="DefaultParagraphFont" style:family="text">
      <style:text-properties fo:letter-spacing="0.0013in"/>
    </style:style>
    <style:style style:name="T371" style:parent-style-name="DefaultParagraphFont" style:family="text">
      <style:text-properties fo:letter-spacing="0.0013in"/>
    </style:style>
    <style:style style:name="T372" style:parent-style-name="DefaultParagraphFont" style:family="text">
      <style:text-properties fo:letter-spacing="0.0013in"/>
    </style:style>
    <style:style style:name="T373" style:parent-style-name="DefaultParagraphFont" style:family="text">
      <style:text-properties fo:letter-spacing="0.0013in"/>
    </style:style>
    <style:style style:name="T374" style:parent-style-name="DefaultParagraphFont" style:family="text">
      <style:text-properties fo:letter-spacing="0.0013in"/>
    </style:style>
    <style:style style:name="T375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376" style:parent-style-name="DefaultParagraphFont" style:family="text">
      <style:text-properties style:font-weight-complex="bold" fo:letter-spacing="0.0027in"/>
    </style:style>
    <style:style style:name="T377" style:parent-style-name="DefaultParagraphFont" style:family="text">
      <style:text-properties style:font-weight-complex="bold" fo:letter-spacing="0.0027in" fo:font-size="10pt" style:font-size-asian="10pt"/>
    </style:style>
    <style:style style:name="T378" style:parent-style-name="DefaultParagraphFont" style:family="text">
      <style:text-properties style:font-weight-complex="bold" fo:font-style="italic" style:font-style-asian="italic" fo:letter-spacing="0.0027in" fo:font-size="10pt" style:font-size-asian="10pt"/>
    </style:style>
    <style:style style:name="T379" style:parent-style-name="DefaultParagraphFont" style:family="text">
      <style:text-properties style:font-weight-complex="bold" fo:letter-spacing="0.0027in" fo:font-size="10pt" style:font-size-asian="10pt"/>
    </style:style>
    <style:style style:name="T380" style:parent-style-name="DefaultParagraphFont" style:family="text">
      <style:text-properties style:font-weight-complex="bold" fo:letter-spacing="0.0027in"/>
    </style:style>
    <style:style style:name="T381" style:parent-style-name="DefaultParagraphFont" style:family="text">
      <style:text-properties style:font-weight-complex="bold" fo:letter-spacing="0.0027in"/>
    </style:style>
    <style:style style:name="T382" style:parent-style-name="DefaultParagraphFont" style:family="text">
      <style:text-properties style:font-weight-complex="bold" fo:letter-spacing="0.0027in"/>
    </style:style>
    <style:style style:name="T383" style:parent-style-name="DefaultParagraphFont" style:family="text">
      <style:text-properties style:font-weight-complex="bold" fo:letter-spacing="0.0027in"/>
    </style:style>
    <style:style style:name="T384" style:parent-style-name="DefaultParagraphFont" style:family="text">
      <style:text-properties style:font-weight-complex="bold" fo:letter-spacing="0.0027in"/>
    </style:style>
    <style:style style:name="T385" style:parent-style-name="DefaultParagraphFont" style:family="text">
      <style:text-properties style:font-weight-complex="bold" fo:letter-spacing="0.0027in"/>
    </style:style>
    <style:style style:name="T386" style:parent-style-name="DefaultParagraphFont" style:family="text">
      <style:text-properties style:font-weight-complex="bold" fo:letter-spacing="0.0027in"/>
    </style:style>
    <style:style style:name="T387" style:parent-style-name="DefaultParagraphFont" style:family="text">
      <style:text-properties style:font-weight-complex="bold" fo:letter-spacing="0.0027in"/>
    </style:style>
    <style:style style:name="T388" style:parent-style-name="DefaultParagraphFont" style:family="text">
      <style:text-properties style:font-weight-complex="bold" fo:letter-spacing="0.0027in"/>
    </style:style>
    <style:style style:name="T389" style:parent-style-name="DefaultParagraphFont" style:family="text">
      <style:text-properties style:font-weight-complex="bold" fo:letter-spacing="0.0027in"/>
    </style:style>
    <style:style style:name="T390" style:parent-style-name="DefaultParagraphFont" style:family="text">
      <style:text-properties style:font-weight-complex="bold" fo:letter-spacing="0.0027in"/>
    </style:style>
    <style:style style:name="T391" style:parent-style-name="DefaultParagraphFont" style:family="text">
      <style:text-properties style:font-weight-complex="bold" fo:letter-spacing="0.0027in"/>
    </style:style>
    <style:style style:name="T392" style:parent-style-name="DefaultParagraphFont" style:family="text">
      <style:text-properties style:font-weight-complex="bold" fo:letter-spacing="0.0027in"/>
    </style:style>
    <style:style style:name="T393" style:parent-style-name="DefaultParagraphFont" style:family="text">
      <style:text-properties style:font-weight-complex="bold" fo:letter-spacing="0.0027in"/>
    </style:style>
    <style:style style:name="T394" style:parent-style-name="DefaultParagraphFont" style:family="text">
      <style:text-properties style:font-weight-complex="bold" fo:letter-spacing="0.0027in"/>
    </style:style>
    <style:style style:name="T395" style:parent-style-name="DefaultParagraphFont" style:family="text">
      <style:text-properties style:font-weight-complex="bold" fo:letter-spacing="0.0027in"/>
    </style:style>
    <style:style style:name="T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P431" style:parent-style-name="Roman" style:family="paragraph">
      <style:text-properties style:font-weight-complex="bold" fo:letter-spacing="0.0013in"/>
    </style:style>
    <style:style style:name="P432" style:parent-style-name="Roman" style:family="paragraph">
      <style:text-properties style:font-weight-complex="bold"/>
    </style:style>
    <style:style style:name="P433" style:parent-style-name="Laikas" style:family="paragraph">
      <style:paragraph-properties fo:keep-together="always"/>
    </style:style>
    <style:style style:name="P434" style:parent-style-name="Roman12" style:family="paragraph">
      <style:paragraph-properties fo:keep-with-next="always" fo:keep-together="always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P438" style:parent-style-name="Roman" style:family="paragraph">
      <style:paragraph-properties fo:keep-with-next="always" fo:keep-together="always"/>
    </style:style>
    <style:style style:name="P439" style:parent-style-name="Roman" style:family="paragraph">
      <style:paragraph-properties fo:keep-with-next="always" fo:keep-together="always"/>
    </style:style>
    <style:style style:name="T440" style:parent-style-name="DefaultParagraphFont" style:family="text">
      <style:text-properties fo:font-weight="bold" style:font-weight-asian="bold" fo:font-size="11pt" style:font-size-asian="11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tyle="italic" style:font-style-asian="italic"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weight="bold" style:font-weight-asian="bold" fo:font-size="11pt" style:font-size-asian="11pt"/>
    </style:style>
    <style:style style:name="T445" style:parent-style-name="DefaultParagraphFont" style:family="text">
      <style:text-properties fo:font-weight="bold" style:font-weight-asian="bold" fo:font-size="11pt" style:font-size-asian="11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tyle="italic" style:font-style-asian="italic"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weight="bold" style:font-weight-asian="bold" fo:font-size="11pt" style:font-size-asian="11pt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P453" style:parent-style-name="Roman" style:family="paragraph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 fo:font-size="10pt" style:font-size-asian="10pt"/>
    </style:style>
    <style:style style:name="T4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6" style:parent-style-name="DefaultParagraphFont" style:family="text">
      <style:text-properties style:font-weight-complex="bold" fo:font-size="10pt" style:font-size-asian="10pt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text-position="super 60%" fo:font-size="10pt" style:font-size-asian="10pt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 fo:font-size="10pt" style:font-size-asian="10pt"/>
    </style:style>
    <style:style style:name="T5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1" style:parent-style-name="DefaultParagraphFont" style:family="text">
      <style:text-properties style:font-weight-complex="bold" fo:font-size="10pt" style:font-size-asian="10pt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text-position="super 60%" fo:font-size="10pt" style:font-size-asian="10pt"/>
    </style:style>
    <style:style style:name="T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 fo:font-size="10pt" style:font-size-asian="10pt"/>
    </style:style>
    <style:style style:name="T5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1" style:parent-style-name="DefaultParagraphFont" style:family="text">
      <style:text-properties style:font-weight-complex="bold" fo:font-size="10pt" style:font-size-asian="10pt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 fo:font-size="10pt" style:font-size-asian="10pt"/>
    </style:style>
    <style:style style:name="T6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2" style:parent-style-name="DefaultParagraphFont" style:family="text">
      <style:text-properties style:font-weight-complex="bold" fo:font-size="10pt" style:font-size-asian="10pt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fo:font-weight="bold" style:font-weight-asian="bold" fo:font-size="11pt" style:font-size-asian="11pt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 fo:font-size="10pt" style:font-size-asian="10pt"/>
    </style:style>
    <style:style style:name="T6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7" style:parent-style-name="DefaultParagraphFont" style:family="text">
      <style:text-properties style:font-weight-complex="bold" fo:font-size="10pt" style:font-size-asian="10pt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/>
    </style:style>
    <style:style style:name="P673" style:parent-style-name="Roman" style:family="paragraph">
      <style:text-properties fo:letter-spacing="0.0013in"/>
    </style:style>
    <style:style style:name="T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 fo:font-size="10pt" style:font-size-asian="10pt"/>
    </style:style>
    <style:style style:name="T6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8" style:parent-style-name="DefaultParagraphFont" style:family="text">
      <style:text-properties style:font-weight-complex="bold" fo:font-size="10pt" style:font-size-asian="10pt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P725" style:parent-style-name="Roman" style:family="paragraph">
      <style:text-properties style:font-weight-complex="bold"/>
    </style:style>
    <style:style style:name="P726" style:parent-style-name="Laikas" style:family="paragraph">
      <style:paragraph-properties fo:keep-together="always"/>
    </style:style>
    <style:style style:name="P727" style:parent-style-name="Roman12" style:family="paragraph">
      <style:paragraph-properties fo:keep-with-next="always" fo:keep-together="always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style="italic" style:font-style-asian="italic"/>
    </style:style>
    <style:style style:name="T730" style:parent-style-name="DefaultParagraphFont" style:family="text">
      <style:text-properties fo:font-style="italic" style:font-style-asian="italic"/>
    </style:style>
    <style:style style:name="P731" style:parent-style-name="Roman" style:family="paragraph">
      <style:paragraph-properties fo:keep-with-next="always" fo:keep-together="always"/>
    </style:style>
    <style:style style:name="P732" style:parent-style-name="Roman" style:family="paragraph">
      <style:paragraph-properties fo:keep-with-next="always" fo:keep-together="always"/>
    </style:style>
    <style:style style:name="T733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734" style:parent-style-name="DefaultParagraphFont" style:family="text">
      <style:text-properties style:font-weight-complex="bold" fo:letter-spacing="0.0027in"/>
    </style:style>
    <style:style style:name="T735" style:parent-style-name="DefaultParagraphFont" style:family="text">
      <style:text-properties style:font-weight-complex="bold" fo:letter-spacing="0.0027in" fo:font-size="10pt" style:font-size-asian="10pt"/>
    </style:style>
    <style:style style:name="T736" style:parent-style-name="DefaultParagraphFont" style:family="text">
      <style:text-properties style:font-weight-complex="bold" fo:font-style="italic" style:font-style-asian="italic" fo:letter-spacing="0.0027in" fo:font-size="10pt" style:font-size-asian="10pt"/>
    </style:style>
    <style:style style:name="T737" style:parent-style-name="DefaultParagraphFont" style:family="text">
      <style:text-properties style:font-weight-complex="bold" fo:letter-spacing="0.0027in" fo:font-size="10pt" style:font-size-asian="10pt"/>
    </style:style>
    <style:style style:name="T738" style:parent-style-name="DefaultParagraphFont" style:family="text">
      <style:text-properties style:font-weight-complex="bold" fo:letter-spacing="0.0027in"/>
    </style:style>
    <style:style style:name="T739" style:parent-style-name="DefaultParagraphFont" style:family="text">
      <style:text-properties style:font-weight-complex="bold" fo:letter-spacing="0.0027in"/>
    </style:style>
    <style:style style:name="T740" style:parent-style-name="DefaultParagraphFont" style:family="text">
      <style:text-properties style:font-weight-complex="bold" fo:letter-spacing="0.0027in"/>
    </style:style>
    <style:style style:name="T741" style:parent-style-name="DefaultParagraphFont" style:family="text">
      <style:text-properties style:font-weight-complex="bold" fo:letter-spacing="0.0027in"/>
    </style:style>
    <style:style style:name="T742" style:parent-style-name="DefaultParagraphFont" style:family="text">
      <style:text-properties style:font-weight-complex="bold" fo:letter-spacing="0.0027in"/>
    </style:style>
    <style:style style:name="T743" style:parent-style-name="DefaultParagraphFont" style:family="text">
      <style:text-properties style:font-weight-complex="bold" fo:letter-spacing="0.0027in"/>
    </style:style>
    <style:style style:name="T744" style:parent-style-name="DefaultParagraphFont" style:family="text">
      <style:text-properties style:font-weight-complex="bold" fo:letter-spacing="0.0027in"/>
    </style:style>
    <style:style style:name="T745" style:parent-style-name="DefaultParagraphFont" style:family="text">
      <style:text-properties style:font-weight-complex="bold" fo:letter-spacing="0.0027in"/>
    </style:style>
    <style:style style:name="T746" style:parent-style-name="DefaultParagraphFont" style:family="text">
      <style:text-properties style:font-weight-complex="bold" fo:letter-spacing="0.0027in"/>
    </style:style>
    <style:style style:name="T747" style:parent-style-name="DefaultParagraphFont" style:family="text">
      <style:text-properties style:font-weight-complex="bold" fo:letter-spacing="0.0027in"/>
    </style:style>
    <style:style style:name="T748" style:parent-style-name="DefaultParagraphFont" style:family="text">
      <style:text-properties style:font-weight-complex="bold" fo:letter-spacing="0.0027in"/>
    </style:style>
    <style:style style:name="T749" style:parent-style-name="DefaultParagraphFont" style:family="text">
      <style:text-properties style:font-weight-complex="bold" fo:letter-spacing="0.0027in"/>
    </style:style>
    <style:style style:name="T750" style:parent-style-name="DefaultParagraphFont" style:family="text">
      <style:text-properties style:font-weight-complex="bold" fo:letter-spacing="0.0027in"/>
    </style:style>
    <style:style style:name="T751" style:parent-style-name="DefaultParagraphFont" style:family="text">
      <style:text-properties style:font-weight-complex="bold" fo:letter-spacing="0.0027in"/>
    </style:style>
    <style:style style:name="T752" style:parent-style-name="DefaultParagraphFont" style:family="text">
      <style:text-properties style:font-weight-complex="bold" fo:letter-spacing="0.0027in"/>
    </style:style>
    <style:style style:name="T753" style:parent-style-name="DefaultParagraphFont" style:family="text">
      <style:text-properties style:font-weight-complex="bold" fo:letter-spacing="0.0027in"/>
    </style:style>
    <style:style style:name="T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fo:letter-spacing="-0.0027in"/>
    </style:style>
    <style:style style:name="T791" style:parent-style-name="DefaultParagraphFont" style:family="text">
      <style:text-properties fo:letter-spacing="-0.0027in"/>
    </style:style>
    <style:style style:name="T792" style:parent-style-name="DefaultParagraphFont" style:family="text">
      <style:text-properties fo:letter-spacing="-0.0027in"/>
    </style:style>
    <style:style style:name="T793" style:parent-style-name="DefaultParagraphFont" style:family="text">
      <style:text-properties fo:letter-spacing="-0.0027in"/>
    </style:style>
    <style:style style:name="T794" style:parent-style-name="DefaultParagraphFont" style:family="text">
      <style:text-properties fo:letter-spacing="-0.0027in"/>
    </style:style>
    <style:style style:name="T795" style:parent-style-name="DefaultParagraphFont" style:family="text">
      <style:text-properties fo:letter-spacing="-0.0027in"/>
    </style:style>
    <style:style style:name="T796" style:parent-style-name="DefaultParagraphFont" style:family="text">
      <style:text-properties fo:letter-spacing="-0.0027in"/>
    </style:style>
    <style:style style:name="T797" style:parent-style-name="DefaultParagraphFont" style:family="text">
      <style:text-properties fo:letter-spacing="-0.0027in"/>
    </style:style>
    <style:style style:name="T798" style:parent-style-name="DefaultParagraphFont" style:family="text">
      <style:text-properties fo:letter-spacing="-0.0027in"/>
    </style:style>
    <style:style style:name="T799" style:parent-style-name="DefaultParagraphFont" style:family="text">
      <style:text-properties fo:letter-spacing="-0.0027in"/>
    </style:style>
    <style:style style:name="T800" style:parent-style-name="DefaultParagraphFont" style:family="text">
      <style:text-properties fo:letter-spacing="-0.0027in"/>
    </style:style>
    <style:style style:name="T801" style:parent-style-name="DefaultParagraphFont" style:family="text">
      <style:text-properties fo:letter-spacing="-0.0027in"/>
    </style:style>
    <style:style style:name="T802" style:parent-style-name="DefaultParagraphFont" style:family="text">
      <style:text-properties fo:letter-spacing="-0.0027in"/>
    </style:style>
    <style:style style:name="T803" style:parent-style-name="DefaultParagraphFont" style:family="text">
      <style:text-properties fo:letter-spacing="-0.0027in"/>
    </style:style>
    <style:style style:name="T804" style:parent-style-name="DefaultParagraphFont" style:family="text">
      <style:text-properties fo:letter-spacing="-0.0027in"/>
    </style:style>
    <style:style style:name="T805" style:parent-style-name="DefaultParagraphFont" style:family="text">
      <style:text-properties fo:letter-spacing="-0.0027in" style:text-position="super 60%" fo:font-size="10pt" style:font-size-asian="10pt"/>
    </style:style>
    <style:style style:name="T806" style:parent-style-name="DefaultParagraphFont" style:family="text">
      <style:text-properties fo:letter-spacing="-0.0027in"/>
    </style:style>
    <style:style style:name="T807" style:parent-style-name="DefaultParagraphFont" style:family="text">
      <style:text-properties fo:letter-spacing="-0.0027in" style:text-position="super 60%" fo:font-size="10pt" style:font-size-asian="10pt"/>
    </style:style>
    <style:style style:name="T808" style:parent-style-name="DefaultParagraphFont" style:family="text">
      <style:text-properties fo:letter-spacing="-0.0027in"/>
    </style:style>
    <style:style style:name="T809" style:parent-style-name="DefaultParagraphFont" style:family="text">
      <style:text-properties fo:letter-spacing="-0.0027in"/>
    </style:style>
    <style:style style:name="T810" style:parent-style-name="DefaultParagraphFont" style:family="text">
      <style:text-properties fo:letter-spacing="-0.0027in"/>
    </style:style>
    <style:style style:name="T811" style:parent-style-name="DefaultParagraphFont" style:family="text">
      <style:text-properties fo:letter-spacing="-0.0027in"/>
    </style:style>
    <style:style style:name="T812" style:parent-style-name="DefaultParagraphFont" style:family="text">
      <style:text-properties fo:letter-spacing="-0.0027in"/>
    </style:style>
    <style:style style:name="T813" style:parent-style-name="DefaultParagraphFont" style:family="text">
      <style:text-properties fo:letter-spacing="-0.0027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font-style="italic" style:font-style-asian="italic"/>
    </style:style>
    <style:style style:name="T835" style:parent-style-name="DefaultParagraphFont" style:family="text">
      <style:text-properties fo:font-style="italic" style:font-style-asian="italic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letter-spacing="0.0027in"/>
    </style:style>
    <style:style style:name="T838" style:parent-style-name="DefaultParagraphFont" style:family="text">
      <style:text-properties fo:letter-spacing="0.0027in"/>
    </style:style>
    <style:style style:name="T839" style:parent-style-name="DefaultParagraphFont" style:family="text">
      <style:text-properties fo:letter-spacing="0.0027in"/>
    </style:style>
    <style:style style:name="T840" style:parent-style-name="DefaultParagraphFont" style:family="text">
      <style:text-properties fo:letter-spacing="0.0027in"/>
    </style:style>
    <style:style style:name="T841" style:parent-style-name="DefaultParagraphFont" style:family="text">
      <style:text-properties fo:letter-spacing="0.0027in"/>
    </style:style>
    <style:style style:name="T842" style:parent-style-name="DefaultParagraphFont" style:family="text">
      <style:text-properties fo:letter-spacing="0.0027in"/>
    </style:style>
    <style:style style:name="T843" style:parent-style-name="DefaultParagraphFont" style:family="text">
      <style:text-properties fo:letter-spacing="0.0027in"/>
    </style:style>
    <style:style style:name="T844" style:parent-style-name="DefaultParagraphFont" style:family="text">
      <style:text-properties fo:letter-spacing="0.0027in"/>
    </style:style>
    <style:style style:name="T845" style:parent-style-name="DefaultParagraphFont" style:family="text">
      <style:text-properties fo:letter-spacing="0.0027in"/>
    </style:style>
    <style:style style:name="T846" style:parent-style-name="DefaultParagraphFont" style:family="text">
      <style:text-properties fo:letter-spacing="0.0027in"/>
    </style:style>
    <style:style style:name="T847" style:parent-style-name="DefaultParagraphFont" style:family="text">
      <style:text-properties fo:letter-spacing="0.0027in"/>
    </style:style>
    <style:style style:name="T848" style:parent-style-name="DefaultParagraphFont" style:family="text">
      <style:text-properties fo:letter-spacing="0.0027in"/>
    </style:style>
    <style:style style:name="T849" style:parent-style-name="DefaultParagraphFont" style:family="text">
      <style:text-properties fo:letter-spacing="0.0027in"/>
    </style:style>
    <style:style style:name="T850" style:parent-style-name="DefaultParagraphFont" style:family="text">
      <style:text-properties fo:letter-spacing="0.0027in"/>
    </style:style>
    <style:style style:name="T851" style:parent-style-name="DefaultParagraphFont" style:family="text">
      <style:text-properties fo:letter-spacing="0.0027in"/>
    </style:style>
    <style:style style:name="T852" style:parent-style-name="DefaultParagraphFont" style:family="text">
      <style:text-properties fo:letter-spacing="0.0027in"/>
    </style:style>
    <style:style style:name="T853" style:parent-style-name="DefaultParagraphFont" style:family="text">
      <style:text-properties fo:letter-spacing="0.0027in"/>
    </style:style>
    <style:style style:name="T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 fo:font-size="10pt" style:font-size-asian="10pt"/>
    </style:style>
    <style:style style:name="T8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8" style:parent-style-name="DefaultParagraphFont" style:family="text">
      <style:text-properties style:font-weight-complex="bold" fo:font-size="10pt" style:font-size-asian="10pt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fo:font-weight="bold" style:font-weight-asian="bold" fo:font-size="11pt" style:font-size-asian="11pt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 fo:font-size="10pt" style:font-size-asian="10pt"/>
    </style:style>
    <style:style style:name="T8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8" style:parent-style-name="DefaultParagraphFont" style:family="text">
      <style:text-properties style:font-weight-complex="bold" fo:font-size="10pt" style:font-size-asian="10pt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 fo:letter-spacing="0.0013in"/>
    </style:style>
    <style:style style:name="T871" style:parent-style-name="DefaultParagraphFont" style:family="text">
      <style:text-properties style:font-weight-complex="bold" fo:letter-spacing="0.0013in"/>
    </style:style>
    <style:style style:name="T872" style:parent-style-name="DefaultParagraphFont" style:family="text">
      <style:text-properties style:font-weight-complex="bold" fo:letter-spacing="0.0013in"/>
    </style:style>
    <style:style style:name="T873" style:parent-style-name="DefaultParagraphFont" style:family="text">
      <style:text-properties style:font-weight-complex="bold" fo:letter-spacing="0.0013in"/>
    </style:style>
    <style:style style:name="T874" style:parent-style-name="DefaultParagraphFont" style:family="text">
      <style:text-properties style:font-weight-complex="bold" fo:letter-spacing="0.0013in"/>
    </style:style>
    <style:style style:name="T875" style:parent-style-name="DefaultParagraphFont" style:family="text">
      <style:text-properties style:font-weight-complex="bold" fo:letter-spacing="0.0013in"/>
    </style:style>
    <style:style style:name="T876" style:parent-style-name="DefaultParagraphFont" style:family="text">
      <style:text-properties style:font-weight-complex="bold" fo:letter-spacing="0.0013in"/>
    </style:style>
    <style:style style:name="T877" style:parent-style-name="DefaultParagraphFont" style:family="text">
      <style:text-properties style:font-weight-complex="bold" fo:letter-spacing="0.0013in"/>
    </style:style>
    <style:style style:name="T878" style:parent-style-name="DefaultParagraphFont" style:family="text">
      <style:text-properties style:font-weight-complex="bold" fo:letter-spacing="0.0013in"/>
    </style:style>
    <style:style style:name="T879" style:parent-style-name="DefaultParagraphFont" style:family="text">
      <style:text-properties style:font-weight-complex="bold" fo:letter-spacing="0.0013in"/>
    </style:style>
    <style:style style:name="T880" style:parent-style-name="DefaultParagraphFont" style:family="text">
      <style:text-properties style:font-weight-complex="bold" fo:letter-spacing="0.0013in"/>
    </style:style>
    <style:style style:name="T881" style:parent-style-name="DefaultParagraphFont" style:family="text">
      <style:text-properties style:font-weight-complex="bold" fo:letter-spacing="0.0013in"/>
    </style:style>
    <style:style style:name="T882" style:parent-style-name="DefaultParagraphFont" style:family="text">
      <style:text-properties style:font-weight-complex="bold" fo:letter-spacing="0.0013in"/>
    </style:style>
    <style:style style:name="T883" style:parent-style-name="DefaultParagraphFont" style:family="text">
      <style:text-properties style:font-weight-complex="bold" fo:letter-spacing="0.0013in"/>
    </style:style>
    <style:style style:name="T884" style:parent-style-name="DefaultParagraphFont" style:family="text">
      <style:text-properties style:font-weight-complex="bold" fo:letter-spacing="0.0013in"/>
    </style:style>
    <style:style style:name="T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P929" style:parent-style-name="Laikas" style:family="paragraph">
      <style:paragraph-properties fo:keep-together="always"/>
    </style:style>
    <style:style style:name="P930" style:parent-style-name="Roman12" style:family="paragraph">
      <style:paragraph-properties fo:keep-with-next="always" fo:keep-together="always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P934" style:parent-style-name="Roman" style:family="paragraph">
      <style:paragraph-properties fo:keep-with-next="always" fo:keep-together="always"/>
    </style:style>
    <style:style style:name="P935" style:parent-style-name="Roman" style:family="paragraph">
      <style:paragraph-properties fo:keep-with-next="always" fo:keep-together="always"/>
    </style:style>
    <style:style style:name="T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 fo:font-size="10pt" style:font-size-asian="10pt"/>
    </style:style>
    <style:style style:name="T9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0" style:parent-style-name="DefaultParagraphFont" style:family="text">
      <style:text-properties style:font-weight-complex="bold" fo:font-size="10pt" style:font-size-asian="10pt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fo:font-weight="bold" style:font-weight-asian="bold" fo:font-size="11pt" style:font-size-asian="11pt"/>
    </style:style>
    <style:style style:name="T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 fo:font-size="10pt" style:font-size-asian="10pt"/>
    </style:style>
    <style:style style:name="T9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7" style:parent-style-name="DefaultParagraphFont" style:family="text">
      <style:text-properties style:font-weight-complex="bold" fo:font-size="10pt" style:font-size-asian="10pt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1" style:parent-style-name="DefaultParagraphFont" style:family="text">
      <style:text-properties style:font-weight-complex="bold"/>
    </style:style>
    <style:style style:name="P962" style:parent-style-name="Roman" style:family="paragraph">
      <style:text-properties fo:letter-spacing="-0.0013in"/>
    </style:style>
    <style:style style:name="T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 fo:font-size="10pt" style:font-size-asian="10pt"/>
    </style:style>
    <style:style style:name="T9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7" style:parent-style-name="DefaultParagraphFont" style:family="text">
      <style:text-properties style:font-weight-complex="bold" fo:font-size="10pt" style:font-size-asian="10pt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fo:letter-spacing="0.0013in"/>
    </style:style>
    <style:style style:name="T970" style:parent-style-name="DefaultParagraphFont" style:family="text">
      <style:text-properties fo:letter-spacing="0.0013in"/>
    </style:style>
    <style:style style:name="T971" style:parent-style-name="DefaultParagraphFont" style:family="text">
      <style:text-properties fo:letter-spacing="0.0013in"/>
    </style:style>
    <style:style style:name="T972" style:parent-style-name="DefaultParagraphFont" style:family="text">
      <style:text-properties fo:letter-spacing="0.0013in"/>
    </style:style>
    <style:style style:name="T973" style:parent-style-name="DefaultParagraphFont" style:family="text">
      <style:text-properties fo:letter-spacing="0.0013in"/>
    </style:style>
    <style:style style:name="T974" style:parent-style-name="DefaultParagraphFont" style:family="text">
      <style:text-properties fo:letter-spacing="0.0013in"/>
    </style:style>
    <style:style style:name="T975" style:parent-style-name="DefaultParagraphFont" style:family="text">
      <style:text-properties fo:letter-spacing="0.0013in"/>
    </style:style>
    <style:style style:name="T976" style:parent-style-name="DefaultParagraphFont" style:family="text">
      <style:text-properties fo:letter-spacing="0.0013in"/>
    </style:style>
    <style:style style:name="T977" style:parent-style-name="DefaultParagraphFont" style:family="text">
      <style:text-properties fo:letter-spacing="0.0013in"/>
    </style:style>
    <style:style style:name="T978" style:parent-style-name="DefaultParagraphFont" style:family="text">
      <style:text-properties fo:letter-spacing="0.0013in"/>
    </style:style>
    <style:style style:name="T979" style:parent-style-name="DefaultParagraphFont" style:family="text">
      <style:text-properties fo:letter-spacing="0.0013in"/>
    </style:style>
    <style:style style:name="T980" style:parent-style-name="DefaultParagraphFont" style:family="text">
      <style:text-properties fo:letter-spacing="0.0013in"/>
    </style:style>
    <style:style style:name="T981" style:parent-style-name="DefaultParagraphFont" style:family="text">
      <style:text-properties fo:letter-spacing="0.0013in"/>
    </style:style>
    <style:style style:name="T982" style:parent-style-name="DefaultParagraphFont" style:family="text">
      <style:text-properties fo:letter-spacing="0.0013in"/>
    </style:style>
    <style:style style:name="T983" style:parent-style-name="DefaultParagraphFont" style:family="text">
      <style:text-properties fo:letter-spacing="0.0013in"/>
    </style:style>
    <style:style style:name="T984" style:parent-style-name="DefaultParagraphFont" style:family="text">
      <style:text-properties fo:letter-spacing="0.0013in"/>
    </style:style>
    <style:style style:name="T985" style:parent-style-name="DefaultParagraphFont" style:family="text">
      <style:text-properties fo:letter-spacing="0.0013in"/>
    </style:style>
    <style:style style:name="T986" style:parent-style-name="DefaultParagraphFont" style:family="text">
      <style:text-properties fo:letter-spacing="0.0013in"/>
    </style:style>
    <style:style style:name="T987" style:parent-style-name="DefaultParagraphFont" style:family="text">
      <style:text-properties fo:letter-spacing="0.0013in"/>
    </style:style>
    <style:style style:name="T988" style:parent-style-name="DefaultParagraphFont" style:family="text">
      <style:text-properties fo:letter-spacing="0.0013in"/>
    </style:style>
    <style:style style:name="T989" style:parent-style-name="DefaultParagraphFont" style:family="text">
      <style:text-properties fo:letter-spacing="0.0013in"/>
    </style:style>
    <style:style style:name="T990" style:parent-style-name="DefaultParagraphFont" style:family="text">
      <style:text-properties fo:letter-spacing="0.0013in"/>
    </style:style>
    <style:style style:name="T991" style:parent-style-name="DefaultParagraphFont" style:family="text">
      <style:text-properties fo:letter-spacing="0.0013in"/>
    </style:style>
    <style:style style:name="T992" style:parent-style-name="DefaultParagraphFont" style:family="text">
      <style:text-properties fo:letter-spacing="0.0013in"/>
    </style:style>
    <style:style style:name="T993" style:parent-style-name="DefaultParagraphFont" style:family="text">
      <style:text-properties fo:letter-spacing="0.0013in"/>
    </style:style>
    <style:style style:name="T994" style:parent-style-name="DefaultParagraphFont" style:family="text">
      <style:text-properties fo:letter-spacing="0.0013in"/>
    </style:style>
    <style:style style:name="T995" style:parent-style-name="DefaultParagraphFont" style:family="text">
      <style:text-properties fo:letter-spacing="0.0013in"/>
    </style:style>
    <style:style style:name="T996" style:parent-style-name="DefaultParagraphFont" style:family="text">
      <style:text-properties fo:letter-spacing="0.0013in"/>
    </style:style>
    <style:style style:name="T997" style:parent-style-name="DefaultParagraphFont" style:family="text">
      <style:text-properties fo:letter-spacing="0.0013in"/>
    </style:style>
    <style:style style:name="T998" style:parent-style-name="DefaultParagraphFont" style:family="text">
      <style:text-properties fo:letter-spacing="0.0013in"/>
    </style:style>
    <style:style style:name="T999" style:parent-style-name="DefaultParagraphFont" style:family="text">
      <style:text-properties fo:letter-spacing="0.0013in"/>
    </style:style>
    <style:style style:name="T1000" style:parent-style-name="DefaultParagraphFont" style:family="text">
      <style:text-properties fo:letter-spacing="0.0013in"/>
    </style:style>
    <style:style style:name="T1001" style:parent-style-name="DefaultParagraphFont" style:family="text">
      <style:text-properties fo:letter-spacing="0.0013in"/>
    </style:style>
    <style:style style:name="T1002" style:parent-style-name="DefaultParagraphFont" style:family="text">
      <style:text-properties fo:letter-spacing="0.0013in"/>
    </style:style>
    <style:style style:name="T1003" style:parent-style-name="DefaultParagraphFont" style:family="text">
      <style:text-properties fo:letter-spacing="0.0013in"/>
    </style:style>
    <style:style style:name="T1004" style:parent-style-name="DefaultParagraphFont" style:family="text">
      <style:text-properties fo:letter-spacing="0.0013in"/>
    </style:style>
    <style:style style:name="T1005" style:parent-style-name="DefaultParagraphFont" style:family="text">
      <style:text-properties fo:letter-spacing="0.0013in"/>
    </style:style>
    <style:style style:name="T1006" style:parent-style-name="DefaultParagraphFont" style:family="text">
      <style:text-properties fo:letter-spacing="0.0013in"/>
    </style:style>
    <style:style style:name="T1007" style:parent-style-name="DefaultParagraphFont" style:family="text">
      <style:text-properties fo:letter-spacing="0.0013in"/>
    </style:style>
    <style:style style:name="T1008" style:parent-style-name="DefaultParagraphFont" style:family="text">
      <style:text-properties fo:letter-spacing="0.0013in"/>
    </style:style>
    <style:style style:name="T1009" style:parent-style-name="DefaultParagraphFont" style:family="text">
      <style:text-properties fo:letter-spacing="0.0013in"/>
    </style:style>
    <style:style style:name="T1010" style:parent-style-name="DefaultParagraphFont" style:family="text">
      <style:text-properties fo:letter-spacing="0.0013in"/>
    </style:style>
    <style:style style:name="T1011" style:parent-style-name="DefaultParagraphFont" style:family="text">
      <style:text-properties fo:letter-spacing="0.0013in"/>
    </style:style>
    <style:style style:name="T1012" style:parent-style-name="DefaultParagraphFont" style:family="text">
      <style:text-properties fo:letter-spacing="0.0013in"/>
    </style:style>
    <style:style style:name="T1013" style:parent-style-name="DefaultParagraphFont" style:family="text">
      <style:text-properties fo:letter-spacing="0.0013in"/>
    </style:style>
    <style:style style:name="T1014" style:parent-style-name="DefaultParagraphFont" style:family="text">
      <style:text-properties fo:letter-spacing="0.0013in"/>
    </style:style>
    <style:style style:name="T1015" style:parent-style-name="DefaultParagraphFont" style:family="text">
      <style:text-properties fo:letter-spacing="0.0013in"/>
    </style:style>
    <style:style style:name="T1016" style:parent-style-name="DefaultParagraphFont" style:family="text">
      <style:text-properties fo:letter-spacing="0.0013in"/>
    </style:style>
    <style:style style:name="T1017" style:parent-style-name="DefaultParagraphFont" style:family="text">
      <style:text-properties fo:letter-spacing="0.0013in"/>
    </style:style>
    <style:style style:name="T1018" style:parent-style-name="DefaultParagraphFont" style:family="text">
      <style:text-properties fo:letter-spacing="0.0013in"/>
    </style:style>
    <style:style style:name="T1019" style:parent-style-name="DefaultParagraphFont" style:family="text">
      <style:text-properties fo:letter-spacing="0.0013in"/>
    </style:style>
    <style:style style:name="T1020" style:parent-style-name="DefaultParagraphFont" style:family="text">
      <style:text-properties fo:letter-spacing="0.0013in"/>
    </style:style>
    <style:style style:name="T1021" style:parent-style-name="DefaultParagraphFont" style:family="text">
      <style:text-properties fo:letter-spacing="0.0013in"/>
    </style:style>
    <style:style style:name="T1022" style:parent-style-name="DefaultParagraphFont" style:family="text">
      <style:text-properties fo:letter-spacing="0.0013in"/>
    </style:style>
    <style:style style:name="T1023" style:parent-style-name="DefaultParagraphFont" style:family="text">
      <style:text-properties fo:letter-spacing="0.0013in"/>
    </style:style>
    <style:style style:name="T1024" style:parent-style-name="DefaultParagraphFont" style:family="text">
      <style:text-properties fo:letter-spacing="0.0013in"/>
    </style:style>
    <style:style style:name="T1025" style:parent-style-name="DefaultParagraphFont" style:family="text">
      <style:text-properties fo:letter-spacing="0.0013in"/>
    </style:style>
    <style:style style:name="T1026" style:parent-style-name="DefaultParagraphFont" style:family="text">
      <style:text-properties fo:letter-spacing="0.0013in"/>
    </style:style>
    <style:style style:name="T1027" style:parent-style-name="DefaultParagraphFont" style:family="text">
      <style:text-properties fo:letter-spacing="0.0013in"/>
    </style:style>
    <style:style style:name="T1028" style:parent-style-name="DefaultParagraphFont" style:family="text">
      <style:text-properties fo:letter-spacing="0.0013in"/>
    </style:style>
    <style:style style:name="T1029" style:parent-style-name="DefaultParagraphFont" style:family="text">
      <style:text-properties fo:letter-spacing="0.0013in"/>
    </style:style>
    <style:style style:name="T1030" style:parent-style-name="DefaultParagraphFont" style:family="text">
      <style:text-properties fo:letter-spacing="0.0013in"/>
    </style:style>
    <style:style style:name="T1031" style:parent-style-name="DefaultParagraphFont" style:family="text">
      <style:text-properties fo:letter-spacing="0.0013in"/>
    </style:style>
    <style:style style:name="T1032" style:parent-style-name="DefaultParagraphFont" style:family="text">
      <style:text-properties fo:letter-spacing="0.0013in"/>
    </style:style>
    <style:style style:name="T1033" style:parent-style-name="DefaultParagraphFont" style:family="text">
      <style:text-properties fo:letter-spacing="0.0013in"/>
    </style:style>
    <style:style style:name="T1034" style:parent-style-name="DefaultParagraphFont" style:family="text">
      <style:text-properties fo:letter-spacing="0.0013in"/>
    </style:style>
    <style:style style:name="T1035" style:parent-style-name="DefaultParagraphFont" style:family="text">
      <style:text-properties fo:letter-spacing="0.0013in"/>
    </style:style>
    <style:style style:name="T1036" style:parent-style-name="DefaultParagraphFont" style:family="text">
      <style:text-properties fo:letter-spacing="0.0013in"/>
    </style:style>
    <style:style style:name="T1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fo:font-weight="bold" style:font-weight-asian="bold" fo:font-size="11pt" style:font-size-asian="11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tyle="italic" style:font-style-asian="italic"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 fo:font-size="10pt" style:font-size-asian="10pt"/>
    </style:style>
    <style:style style:name="T10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9" style:parent-style-name="DefaultParagraphFont" style:family="text">
      <style:text-properties style:font-weight-complex="bold" fo:font-size="10pt" style:font-size-asian="10pt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style="italic" style:font-style-asian="italic"/>
    </style:style>
    <style:style style:name="T1060" style:parent-style-name="DefaultParagraphFont" style:family="text">
      <style:text-properties fo:font-style="italic" style:font-style-asian="italic"/>
    </style:style>
    <style:style style:name="T1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 fo:font-size="10pt" style:font-size-asian="10pt"/>
    </style:style>
    <style:style style:name="T10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5" style:parent-style-name="DefaultParagraphFont" style:family="text">
      <style:text-properties style:font-weight-complex="bold" fo:font-size="10pt" style:font-size-asian="10pt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 fo:font-style="italic" style:font-style-asian="italic"/>
    </style:style>
    <style:style style:name="T1083" style:parent-style-name="DefaultParagraphFont" style:family="text">
      <style:text-properties style:font-weight-complex="bold" fo:font-style="italic" style:font-style-asian="italic"/>
    </style:style>
    <style:style style:name="T1084" style:parent-style-name="DefaultParagraphFont" style:family="text">
      <style:text-properties style:font-weight-complex="bold" fo:font-style="italic" style:font-style-asian="italic"/>
    </style:style>
    <style:style style:name="T1085" style:parent-style-name="DefaultParagraphFont" style:family="text">
      <style:text-properties style:font-weight-complex="bold" fo:font-style="italic" style:font-style-asian="italic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P1101" style:parent-style-name="Roman" style:family="paragraph">
      <style:text-properties style:font-weight-complex="bold"/>
    </style:style>
    <style:style style:name="T1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 fo:font-size="10pt" style:font-size-asian="10pt"/>
    </style:style>
    <style:style style:name="T11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6" style:parent-style-name="DefaultParagraphFont" style:family="text">
      <style:text-properties style:font-weight-complex="bold" fo:font-size="10pt" style:font-size-asian="10pt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 fo:font-size="10pt" style:font-size-asian="10pt"/>
    </style:style>
    <style:style style:name="T11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9" style:parent-style-name="DefaultParagraphFont" style:family="text">
      <style:text-properties style:font-weight-complex="bold" fo:font-size="10pt" style:font-size-asian="10pt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 style:text-position="super 60%" fo:font-size="10pt" style:font-size-asian="10pt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fo:letter-spacing="0.0013in"/>
    </style:style>
    <style:style style:name="T1209" style:parent-style-name="DefaultParagraphFont" style:family="text">
      <style:text-properties fo:letter-spacing="0.0013in"/>
    </style:style>
    <style:style style:name="T1210" style:parent-style-name="DefaultParagraphFont" style:family="text">
      <style:text-properties fo:letter-spacing="0.0013in"/>
    </style:style>
    <style:style style:name="T1211" style:parent-style-name="DefaultParagraphFont" style:family="text">
      <style:text-properties fo:letter-spacing="0.0013in"/>
    </style:style>
    <style:style style:name="T1212" style:parent-style-name="DefaultParagraphFont" style:family="text">
      <style:text-properties fo:letter-spacing="0.0013in"/>
    </style:style>
    <style:style style:name="T1213" style:parent-style-name="DefaultParagraphFont" style:family="text">
      <style:text-properties fo:letter-spacing="0.0013in"/>
    </style:style>
    <style:style style:name="T1214" style:parent-style-name="DefaultParagraphFont" style:family="text">
      <style:text-properties fo:letter-spacing="0.0013in"/>
    </style:style>
    <style:style style:name="T1215" style:parent-style-name="DefaultParagraphFont" style:family="text">
      <style:text-properties fo:letter-spacing="0.0013in"/>
    </style:style>
    <style:style style:name="T1216" style:parent-style-name="DefaultParagraphFont" style:family="text">
      <style:text-properties fo:letter-spacing="0.0013in"/>
    </style:style>
    <style:style style:name="T1217" style:parent-style-name="DefaultParagraphFont" style:family="text">
      <style:text-properties fo:letter-spacing="0.0013in"/>
    </style:style>
    <style:style style:name="T1218" style:parent-style-name="DefaultParagraphFont" style:family="text">
      <style:text-properties fo:letter-spacing="0.0013in"/>
    </style:style>
    <style:style style:name="T1219" style:parent-style-name="DefaultParagraphFont" style:family="text">
      <style:text-properties fo:letter-spacing="0.0013in"/>
    </style:style>
    <style:style style:name="T1220" style:parent-style-name="DefaultParagraphFont" style:family="text">
      <style:text-properties fo:letter-spacing="0.0013in"/>
    </style:style>
    <style:style style:name="T1221" style:parent-style-name="DefaultParagraphFont" style:family="text">
      <style:text-properties fo:letter-spacing="0.0013in"/>
    </style:style>
    <style:style style:name="T1222" style:parent-style-name="DefaultParagraphFont" style:family="text">
      <style:text-properties fo:letter-spacing="0.0013in"/>
    </style:style>
    <style:style style:name="T1223" style:parent-style-name="DefaultParagraphFont" style:family="text">
      <style:text-properties fo:letter-spacing="0.0013in"/>
    </style:style>
    <style:style style:name="T1224" style:parent-style-name="DefaultParagraphFont" style:family="text">
      <style:text-properties fo:letter-spacing="0.0013in"/>
    </style:style>
    <style:style style:name="T1225" style:parent-style-name="DefaultParagraphFont" style:family="text">
      <style:text-properties fo:letter-spacing="0.0013in"/>
    </style:style>
    <style:style style:name="T1226" style:parent-style-name="DefaultParagraphFont" style:family="text">
      <style:text-properties fo:letter-spacing="0.0013in"/>
    </style:style>
    <style:style style:name="T1227" style:parent-style-name="DefaultParagraphFont" style:family="text">
      <style:text-properties fo:letter-spacing="0.0013in"/>
    </style:style>
    <style:style style:name="T1228" style:parent-style-name="DefaultParagraphFont" style:family="text">
      <style:text-properties fo:letter-spacing="0.0013in"/>
    </style:style>
    <style:style style:name="T1229" style:parent-style-name="DefaultParagraphFont" style:family="text">
      <style:text-properties fo:letter-spacing="0.0013in"/>
    </style:style>
    <style:style style:name="T1230" style:parent-style-name="DefaultParagraphFont" style:family="text">
      <style:text-properties fo:letter-spacing="0.0013in"/>
    </style:style>
    <style:style style:name="T1231" style:parent-style-name="DefaultParagraphFont" style:family="text">
      <style:text-properties fo:letter-spacing="0.0013in"/>
    </style:style>
    <style:style style:name="T1232" style:parent-style-name="DefaultParagraphFont" style:family="text">
      <style:text-properties fo:letter-spacing="0.0013in"/>
    </style:style>
    <style:style style:name="T1233" style:parent-style-name="DefaultParagraphFont" style:family="text">
      <style:text-properties fo:letter-spacing="0.0013in"/>
    </style:style>
    <style:style style:name="T1234" style:parent-style-name="DefaultParagraphFont" style:family="text">
      <style:text-properties fo:letter-spacing="0.0013in"/>
    </style:style>
    <style:style style:name="T1235" style:parent-style-name="DefaultParagraphFont" style:family="text">
      <style:text-properties fo:letter-spacing="0.0013in"/>
    </style:style>
    <style:style style:name="T1236" style:parent-style-name="DefaultParagraphFont" style:family="text">
      <style:text-properties fo:letter-spacing="0.0013in"/>
    </style:style>
    <style:style style:name="T1237" style:parent-style-name="DefaultParagraphFont" style:family="text">
      <style:text-properties fo:letter-spacing="0.0013in"/>
    </style:style>
    <style:style style:name="T1238" style:parent-style-name="DefaultParagraphFont" style:family="text">
      <style:text-properties fo:letter-spacing="0.0013in"/>
    </style:style>
    <style:style style:name="T1239" style:parent-style-name="DefaultParagraphFont" style:family="text">
      <style:text-properties fo:letter-spacing="0.0013in"/>
    </style:style>
    <style:style style:name="T1240" style:parent-style-name="DefaultParagraphFont" style:family="text">
      <style:text-properties fo:letter-spacing="0.0013in"/>
    </style:style>
    <style:style style:name="T1241" style:parent-style-name="DefaultParagraphFont" style:family="text">
      <style:text-properties fo:letter-spacing="0.0013in"/>
    </style:style>
    <style:style style:name="T1242" style:parent-style-name="DefaultParagraphFont" style:family="text">
      <style:text-properties fo:letter-spacing="0.0013in"/>
    </style:style>
    <style:style style:name="T1243" style:parent-style-name="DefaultParagraphFont" style:family="text">
      <style:text-properties fo:letter-spacing="0.0013in"/>
    </style:style>
    <style:style style:name="T1244" style:parent-style-name="DefaultParagraphFont" style:family="text">
      <style:text-properties fo:letter-spacing="0.0013in"/>
    </style:style>
    <style:style style:name="T1245" style:parent-style-name="DefaultParagraphFont" style:family="text">
      <style:text-properties fo:letter-spacing="0.0013in"/>
    </style:style>
    <style:style style:name="T1246" style:parent-style-name="DefaultParagraphFont" style:family="text">
      <style:text-properties fo:letter-spacing="0.0013in"/>
    </style:style>
    <style:style style:name="T1247" style:parent-style-name="DefaultParagraphFont" style:family="text">
      <style:text-properties fo:letter-spacing="0.0013in"/>
    </style:style>
    <style:style style:name="T1248" style:parent-style-name="DefaultParagraphFont" style:family="text">
      <style:text-properties fo:letter-spacing="0.0013in"/>
    </style:style>
    <style:style style:name="T1249" style:parent-style-name="DefaultParagraphFont" style:family="text">
      <style:text-properties fo:letter-spacing="0.0013in"/>
    </style:style>
    <style:style style:name="T1250" style:parent-style-name="DefaultParagraphFont" style:family="text">
      <style:text-properties fo:letter-spacing="0.0013in"/>
    </style:style>
    <style:style style:name="T1251" style:parent-style-name="DefaultParagraphFont" style:family="text">
      <style:text-properties fo:letter-spacing="0.0013in"/>
    </style:style>
    <style:style style:name="T1252" style:parent-style-name="DefaultParagraphFont" style:family="text">
      <style:text-properties fo:letter-spacing="0.0013in"/>
    </style:style>
    <style:style style:name="T1253" style:parent-style-name="DefaultParagraphFont" style:family="text">
      <style:text-properties fo:letter-spacing="0.0013in"/>
    </style:style>
    <style:style style:name="T1254" style:parent-style-name="DefaultParagraphFont" style:family="text">
      <style:text-properties fo:letter-spacing="0.0013in"/>
    </style:style>
    <style:style style:name="T1255" style:parent-style-name="DefaultParagraphFont" style:family="text">
      <style:text-properties fo:letter-spacing="0.0013in"/>
    </style:style>
    <style:style style:name="T1256" style:parent-style-name="DefaultParagraphFont" style:family="text">
      <style:text-properties fo:letter-spacing="0.0013in"/>
    </style:style>
    <style:style style:name="T1257" style:parent-style-name="DefaultParagraphFont" style:family="text">
      <style:text-properties fo:letter-spacing="0.0013in"/>
    </style:style>
    <style:style style:name="T1258" style:parent-style-name="DefaultParagraphFont" style:family="text">
      <style:text-properties fo:font-weight="bold" style:font-weight-asian="bold" fo:font-size="11pt" style:font-size-asian="11pt"/>
    </style:style>
    <style:style style:name="T1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 fo:font-size="10pt" style:font-size-asian="10pt"/>
    </style:style>
    <style:style style:name="T12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3" style:parent-style-name="DefaultParagraphFont" style:family="text">
      <style:text-properties style:font-weight-complex="bold" fo:font-size="10pt" style:font-size-asian="10pt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fo:font-weight="bold" style:font-weight-asian="bold" fo:font-size="11pt" style:font-size-asian="11pt"/>
    </style:style>
    <style:style style:name="T1266" style:parent-style-name="DefaultParagraphFont" style:family="text">
      <style:text-properties fo:letter-spacing="0.0013in"/>
    </style:style>
    <style:style style:name="T1267" style:parent-style-name="DefaultParagraphFont" style:family="text">
      <style:text-properties fo:letter-spacing="0.0013in"/>
    </style:style>
    <style:style style:name="T1268" style:parent-style-name="DefaultParagraphFont" style:family="text">
      <style:text-properties fo:letter-spacing="0.0013in"/>
    </style:style>
    <style:style style:name="T1269" style:parent-style-name="DefaultParagraphFont" style:family="text">
      <style:text-properties fo:letter-spacing="0.0013in"/>
    </style:style>
    <style:style style:name="T1270" style:parent-style-name="DefaultParagraphFont" style:family="text">
      <style:text-properties fo:letter-spacing="0.0013in"/>
    </style:style>
    <style:style style:name="T1271" style:parent-style-name="DefaultParagraphFont" style:family="text">
      <style:text-properties fo:letter-spacing="0.0013in"/>
    </style:style>
    <style:style style:name="T1272" style:parent-style-name="DefaultParagraphFont" style:family="text">
      <style:text-properties fo:letter-spacing="0.0013in"/>
    </style:style>
    <style:style style:name="T1273" style:parent-style-name="DefaultParagraphFont" style:family="text">
      <style:text-properties fo:letter-spacing="0.0013in"/>
    </style:style>
    <style:style style:name="T1274" style:parent-style-name="DefaultParagraphFont" style:family="text">
      <style:text-properties fo:letter-spacing="0.0013in"/>
    </style:style>
    <style:style style:name="T1275" style:parent-style-name="DefaultParagraphFont" style:family="text">
      <style:text-properties fo:letter-spacing="0.0013in"/>
    </style:style>
    <style:style style:name="T1276" style:parent-style-name="DefaultParagraphFont" style:family="text">
      <style:text-properties fo:letter-spacing="0.0013in"/>
    </style:style>
    <style:style style:name="T1277" style:parent-style-name="DefaultParagraphFont" style:family="text">
      <style:text-properties fo:letter-spacing="0.0013in"/>
    </style:style>
    <style:style style:name="T1278" style:parent-style-name="DefaultParagraphFont" style:family="text">
      <style:text-properties fo:letter-spacing="0.0013in"/>
    </style:style>
    <style:style style:name="T1279" style:parent-style-name="DefaultParagraphFont" style:family="text">
      <style:text-properties fo:letter-spacing="0.0013in"/>
    </style:style>
    <style:style style:name="T1280" style:parent-style-name="DefaultParagraphFont" style:family="text">
      <style:text-properties fo:letter-spacing="0.0013in"/>
    </style:style>
    <style:style style:name="T1281" style:parent-style-name="DefaultParagraphFont" style:family="text">
      <style:text-properties fo:letter-spacing="0.0013in"/>
    </style:style>
    <style:style style:name="T1282" style:parent-style-name="DefaultParagraphFont" style:family="text">
      <style:text-properties fo:letter-spacing="0.0013in"/>
    </style:style>
    <style:style style:name="T1283" style:parent-style-name="DefaultParagraphFont" style:family="text">
      <style:text-properties fo:letter-spacing="0.0013in"/>
    </style:style>
    <style:style style:name="T1284" style:parent-style-name="DefaultParagraphFont" style:family="text">
      <style:text-properties fo:letter-spacing="0.0013in"/>
    </style:style>
    <style:style style:name="T1285" style:parent-style-name="DefaultParagraphFont" style:family="text">
      <style:text-properties fo:letter-spacing="0.0013in"/>
    </style:style>
    <style:style style:name="T1286" style:parent-style-name="DefaultParagraphFont" style:family="text">
      <style:text-properties fo:letter-spacing="0.0013in"/>
    </style:style>
    <style:style style:name="T1287" style:parent-style-name="DefaultParagraphFont" style:family="text">
      <style:text-properties fo:letter-spacing="0.0013in"/>
    </style:style>
    <style:style style:name="T1288" style:parent-style-name="DefaultParagraphFont" style:family="text">
      <style:text-properties fo:letter-spacing="0.0013in"/>
    </style:style>
    <style:style style:name="T1289" style:parent-style-name="DefaultParagraphFont" style:family="text">
      <style:text-properties fo:letter-spacing="0.0013in"/>
    </style:style>
    <style:style style:name="T1290" style:parent-style-name="DefaultParagraphFont" style:family="text">
      <style:text-properties fo:letter-spacing="0.0013in"/>
    </style:style>
    <style:style style:name="T1291" style:parent-style-name="DefaultParagraphFont" style:family="text">
      <style:text-properties fo:letter-spacing="0.0013in"/>
    </style:style>
    <style:style style:name="T1292" style:parent-style-name="DefaultParagraphFont" style:family="text">
      <style:text-properties fo:letter-spacing="0.0013in"/>
    </style:style>
    <style:style style:name="T1293" style:parent-style-name="DefaultParagraphFont" style:family="text">
      <style:text-properties fo:letter-spacing="0.0013in"/>
    </style:style>
    <style:style style:name="T1294" style:parent-style-name="DefaultParagraphFont" style:family="text">
      <style:text-properties fo:letter-spacing="0.0013in"/>
    </style:style>
    <style:style style:name="T1295" style:parent-style-name="DefaultParagraphFont" style:family="text">
      <style:text-properties fo:letter-spacing="0.0013in"/>
    </style:style>
    <style:style style:name="T1296" style:parent-style-name="DefaultParagraphFont" style:family="text">
      <style:text-properties fo:letter-spacing="0.0013in"/>
    </style:style>
    <style:style style:name="T1297" style:parent-style-name="DefaultParagraphFont" style:family="text">
      <style:text-properties fo:letter-spacing="0.0013in"/>
    </style:style>
    <style:style style:name="T1298" style:parent-style-name="DefaultParagraphFont" style:family="text">
      <style:text-properties fo:letter-spacing="0.0013in"/>
    </style:style>
    <style:style style:name="T1299" style:parent-style-name="DefaultParagraphFont" style:family="text">
      <style:text-properties fo:letter-spacing="0.0013in"/>
    </style:style>
    <style:style style:name="T1300" style:parent-style-name="DefaultParagraphFont" style:family="text">
      <style:text-properties fo:letter-spacing="0.0013in"/>
    </style:style>
    <style:style style:name="T1301" style:parent-style-name="DefaultParagraphFont" style:family="text">
      <style:text-properties fo:letter-spacing="0.0013in"/>
    </style:style>
    <style:style style:name="T1302" style:parent-style-name="DefaultParagraphFont" style:family="text">
      <style:text-properties fo:letter-spacing="0.0013in"/>
    </style:style>
    <style:style style:name="T1303" style:parent-style-name="DefaultParagraphFont" style:family="text">
      <style:text-properties fo:letter-spacing="0.0013in"/>
    </style:style>
    <style:style style:name="T1304" style:parent-style-name="DefaultParagraphFont" style:family="text">
      <style:text-properties fo:letter-spacing="0.0013in"/>
    </style:style>
    <style:style style:name="T1305" style:parent-style-name="DefaultParagraphFont" style:family="text">
      <style:text-properties fo:letter-spacing="0.0013in"/>
    </style:style>
    <style:style style:name="T1306" style:parent-style-name="DefaultParagraphFont" style:family="text">
      <style:text-properties fo:letter-spacing="0.0013in"/>
    </style:style>
    <style:style style:name="P1307" style:parent-style-name="Roman" style:family="paragraph">
      <style:text-properties fo:letter-spacing="-0.0013in"/>
    </style:style>
    <style:style style:name="T1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 fo:font-size="10pt" style:font-size-asian="10pt"/>
    </style:style>
    <style:style style:name="T13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2" style:parent-style-name="DefaultParagraphFont" style:family="text">
      <style:text-properties style:font-weight-complex="bold" fo:font-size="10pt" style:font-size-asian="10pt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fo:font-weight="bold" style:font-weight-asian="bold" fo:font-size="11pt" style:font-size-asian="11pt"/>
    </style:style>
    <style:style style:name="T1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 fo:font-size="10pt" style:font-size-asian="10pt"/>
    </style:style>
    <style:style style:name="T13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9" style:parent-style-name="DefaultParagraphFont" style:family="text">
      <style:text-properties style:font-weight-complex="bold" fo:font-size="10pt" style:font-size-asian="10pt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fo:font-weight="bold" style:font-weight-asian="bold" fo:font-size="11pt" style:font-size-asian="11pt"/>
    </style:style>
    <style:style style:name="T1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 fo:font-size="10pt" style:font-size-asian="10pt"/>
    </style:style>
    <style:style style:name="T13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 fo:letter-spacing="0.0013in"/>
    </style:style>
    <style:style style:name="T1455" style:parent-style-name="DefaultParagraphFont" style:family="text">
      <style:text-properties style:font-weight-complex="bold" fo:letter-spacing="0.0013in"/>
    </style:style>
    <style:style style:name="T1456" style:parent-style-name="DefaultParagraphFont" style:family="text">
      <style:text-properties style:font-weight-complex="bold" fo:letter-spacing="0.0013in"/>
    </style:style>
    <style:style style:name="T1457" style:parent-style-name="DefaultParagraphFont" style:family="text">
      <style:text-properties style:font-weight-complex="bold" fo:letter-spacing="0.0013in"/>
    </style:style>
    <style:style style:name="T1458" style:parent-style-name="DefaultParagraphFont" style:family="text">
      <style:text-properties style:font-weight-complex="bold" fo:letter-spacing="0.0013in"/>
    </style:style>
    <style:style style:name="T1459" style:parent-style-name="DefaultParagraphFont" style:family="text">
      <style:text-properties style:font-weight-complex="bold" fo:letter-spacing="0.0013in"/>
    </style:style>
    <style:style style:name="T1460" style:parent-style-name="DefaultParagraphFont" style:family="text">
      <style:text-properties style:font-weight-complex="bold" fo:letter-spacing="0.0013in"/>
    </style:style>
    <style:style style:name="T1461" style:parent-style-name="DefaultParagraphFont" style:family="text">
      <style:text-properties style:font-weight-complex="bold" fo:letter-spacing="0.0013in"/>
    </style:style>
    <style:style style:name="T1462" style:parent-style-name="DefaultParagraphFont" style:family="text">
      <style:text-properties style:font-weight-complex="bold" fo:letter-spacing="0.0013in"/>
    </style:style>
    <style:style style:name="T1463" style:parent-style-name="DefaultParagraphFont" style:family="text">
      <style:text-properties style:font-weight-complex="bold" fo:letter-spacing="0.0013in"/>
    </style:style>
    <style:style style:name="T1464" style:parent-style-name="DefaultParagraphFont" style:family="text">
      <style:text-properties style:font-weight-complex="bold" fo:letter-spacing="0.0013in"/>
    </style:style>
    <style:style style:name="T1465" style:parent-style-name="DefaultParagraphFont" style:family="text">
      <style:text-properties style:font-weight-complex="bold" fo:letter-spacing="0.0013in"/>
    </style:style>
    <style:style style:name="T1466" style:parent-style-name="DefaultParagraphFont" style:family="text">
      <style:text-properties style:font-weight-complex="bold" fo:letter-spacing="0.0013in"/>
    </style:style>
    <style:style style:name="T1467" style:parent-style-name="DefaultParagraphFont" style:family="text">
      <style:text-properties style:font-weight-complex="bold" fo:letter-spacing="0.0013in"/>
    </style:style>
    <style:style style:name="T1468" style:parent-style-name="DefaultParagraphFont" style:family="text">
      <style:text-properties style:font-weight-complex="bold" fo:letter-spacing="0.0013in"/>
    </style:style>
    <style:style style:name="T1469" style:parent-style-name="DefaultParagraphFont" style:family="text">
      <style:text-properties style:font-weight-complex="bold" fo:letter-spacing="0.0013in"/>
    </style:style>
    <style:style style:name="T1470" style:parent-style-name="DefaultParagraphFont" style:family="text">
      <style:text-properties style:font-weight-complex="bold" fo:letter-spacing="0.0013in"/>
    </style:style>
    <style:style style:name="T1471" style:parent-style-name="DefaultParagraphFont" style:family="text">
      <style:text-properties style:font-weight-complex="bold" fo:letter-spacing="0.0013in"/>
    </style:style>
    <style:style style:name="T1472" style:parent-style-name="DefaultParagraphFont" style:family="text">
      <style:text-properties style:font-weight-complex="bold" fo:letter-spacing="0.0013in"/>
    </style:style>
    <style:style style:name="T1473" style:parent-style-name="DefaultParagraphFont" style:family="text">
      <style:text-properties style:font-weight-complex="bold" fo:letter-spacing="0.0013in"/>
    </style:style>
    <style:style style:name="T1474" style:parent-style-name="DefaultParagraphFont" style:family="text">
      <style:text-properties style:font-weight-complex="bold" fo:letter-spacing="0.0013in"/>
    </style:style>
    <style:style style:name="T1475" style:parent-style-name="DefaultParagraphFont" style:family="text">
      <style:text-properties style:font-weight-complex="bold" fo:letter-spacing="0.0013in"/>
    </style:style>
    <style:style style:name="T1476" style:parent-style-name="DefaultParagraphFont" style:family="text">
      <style:text-properties style:font-weight-complex="bold" fo:letter-spacing="0.0013in"/>
    </style:style>
    <style:style style:name="T1477" style:parent-style-name="DefaultParagraphFont" style:family="text">
      <style:text-properties style:font-weight-complex="bold" fo:letter-spacing="0.0013in"/>
    </style:style>
    <style:style style:name="T1478" style:parent-style-name="DefaultParagraphFont" style:family="text">
      <style:text-properties style:font-weight-complex="bold" fo:letter-spacing="0.0013in"/>
    </style:style>
    <style:style style:name="T1479" style:parent-style-name="DefaultParagraphFont" style:family="text">
      <style:text-properties style:font-weight-complex="bold" fo:letter-spacing="0.0013in"/>
    </style:style>
    <style:style style:name="T1480" style:parent-style-name="DefaultParagraphFont" style:family="text">
      <style:text-properties style:font-weight-complex="bold" fo:letter-spacing="0.0013in"/>
    </style:style>
    <style:style style:name="T1481" style:parent-style-name="DefaultParagraphFont" style:family="text">
      <style:text-properties style:font-weight-complex="bold" fo:letter-spacing="0.0013in"/>
    </style:style>
    <style:style style:name="T1482" style:parent-style-name="DefaultParagraphFont" style:family="text">
      <style:text-properties style:font-weight-complex="bold" fo:letter-spacing="0.0013in"/>
    </style:style>
    <style:style style:name="T1483" style:parent-style-name="DefaultParagraphFont" style:family="text">
      <style:text-properties style:font-weight-complex="bold" fo:letter-spacing="0.0013in"/>
    </style:style>
    <style:style style:name="T1484" style:parent-style-name="DefaultParagraphFont" style:family="text">
      <style:text-properties style:font-weight-complex="bold" fo:letter-spacing="0.0013in"/>
    </style:style>
    <style:style style:name="T1485" style:parent-style-name="DefaultParagraphFont" style:family="text">
      <style:text-properties style:font-weight-complex="bold" fo:letter-spacing="0.0013in"/>
    </style:style>
    <style:style style:name="T1486" style:parent-style-name="DefaultParagraphFont" style:family="text">
      <style:text-properties style:font-weight-complex="bold" fo:letter-spacing="0.0013in"/>
    </style:style>
    <style:style style:name="T1487" style:parent-style-name="DefaultParagraphFont" style:family="text">
      <style:text-properties style:font-weight-complex="bold" fo:letter-spacing="0.0013in"/>
    </style:style>
    <style:style style:name="T1488" style:parent-style-name="DefaultParagraphFont" style:family="text">
      <style:text-properties style:font-weight-complex="bold" fo:letter-spacing="0.0013in"/>
    </style:style>
    <style:style style:name="T1489" style:parent-style-name="DefaultParagraphFont" style:family="text">
      <style:text-properties style:font-weight-complex="bold" fo:letter-spacing="0.0013in"/>
    </style:style>
    <style:style style:name="T1490" style:parent-style-name="DefaultParagraphFont" style:family="text">
      <style:text-properties style:font-weight-complex="bold" fo:letter-spacing="0.0013in"/>
    </style:style>
    <style:style style:name="T1491" style:parent-style-name="DefaultParagraphFont" style:family="text">
      <style:text-properties style:font-weight-complex="bold" fo:letter-spacing="0.0013in"/>
    </style:style>
    <style:style style:name="T1492" style:parent-style-name="DefaultParagraphFont" style:family="text">
      <style:text-properties style:font-weight-complex="bold" fo:letter-spacing="0.0013in"/>
    </style:style>
    <style:style style:name="T1493" style:parent-style-name="DefaultParagraphFont" style:family="text">
      <style:text-properties style:font-weight-complex="bold" fo:letter-spacing="0.0013in"/>
    </style:style>
    <style:style style:name="T1494" style:parent-style-name="DefaultParagraphFont" style:family="text">
      <style:text-properties style:font-weight-complex="bold" fo:letter-spacing="0.0013in"/>
    </style:style>
    <style:style style:name="T1495" style:parent-style-name="DefaultParagraphFont" style:family="text">
      <style:text-properties style:font-weight-complex="bold" fo:letter-spacing="0.0013in"/>
    </style:style>
    <style:style style:name="P1496" style:parent-style-name="Roman" style:family="paragraph">
      <style:text-properties style:font-weight-complex="bold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style="italic" style:font-style-asian="italic"/>
    </style:style>
    <style:style style:name="P1500" style:parent-style-name="Roman" style:family="paragraph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 fo:font-size="10pt" style:font-size-asian="10pt"/>
    </style:style>
    <style:style style:name="T15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3" style:parent-style-name="DefaultParagraphFont" style:family="text">
      <style:text-properties style:font-weight-complex="bold" fo:font-size="10pt" style:font-size-asian="10pt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fo:font-weight="bold" style:font-weight-asian="bold" fo:font-size="11pt" style:font-size-asian="11pt"/>
    </style:style>
    <style:style style:name="T1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 fo:font-size="10pt" style:font-size-asian="10pt"/>
    </style:style>
    <style:style style:name="T15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2" style:parent-style-name="DefaultParagraphFont" style:family="text">
      <style:text-properties style:font-weight-complex="bold" fo:font-size="10pt" style:font-size-asian="10pt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fo:font-weight="bold" style:font-weight-asian="bold" fo:font-size="11pt" style:font-size-asian="11pt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font-weight="bold" style:font-weight-asian="bold" fo:font-size="11pt" style:font-size-asian="11pt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tyle="italic" style:font-style-asian="italic"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weight="bold" style:font-weight-asian="bold" fo:font-size="11pt" style:font-size-asian="11pt"/>
    </style:style>
    <style:style style:name="T1583" style:parent-style-name="DefaultParagraphFont" style:family="text">
      <style:text-properties fo:font-weight="bold" style:font-weight-asian="bold" fo:font-size="11pt" style:font-size-asian="11pt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tyle="italic" style:font-style-asian="italic"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weight="bold" style:font-weight-asian="bold" fo:font-size="11pt" style:font-size-asian="11pt"/>
    </style:style>
    <style:style style:name="T1588" style:parent-style-name="DefaultParagraphFont" style:family="text">
      <style:text-properties fo:font-style="italic" style:font-style-asian="italic"/>
    </style:style>
    <style:style style:name="T1589" style:parent-style-name="DefaultParagraphFont" style:family="text">
      <style:text-properties fo:font-style="italic" style:font-style-asian="italic"/>
    </style:style>
    <style:style style:name="T1590" style:parent-style-name="DefaultParagraphFont" style:family="text">
      <style:text-properties fo:font-style="italic" style:font-style-asian="italic"/>
    </style:style>
    <style:style style:name="T1591" style:parent-style-name="DefaultParagraphFont" style:family="text">
      <style:text-properties fo:font-weight="bold" style:font-weight-asian="bold" fo:font-size="11pt" style:font-size-asian="11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tyle="italic" style:font-style-asian="italic"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weight="bold" style:font-weight-asian="bold" fo:font-size="11pt" style:font-size-asian="11pt"/>
    </style:style>
    <style:style style:name="T1596" style:parent-style-name="DefaultParagraphFont" style:family="text">
      <style:text-properties fo:font-weight="bold" style:font-weight-asian="bold" fo:font-size="11pt" style:font-size-asian="11pt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tyle="italic" style:font-style-asian="italic"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weight="bold" style:font-weight-asian="bold" fo:font-size="11pt" style:font-size-asian="11pt"/>
    </style:style>
    <style:style style:name="T1601" style:parent-style-name="DefaultParagraphFont" style:family="text">
      <style:text-properties fo:font-style="italic" style:font-style-asian="italic"/>
    </style:style>
    <style:style style:name="T1602" style:parent-style-name="DefaultParagraphFont" style:family="text">
      <style:text-properties fo:font-style="italic" style:font-style-asian="italic"/>
    </style:style>
    <style:style style:name="T1603" style:parent-style-name="DefaultParagraphFont" style:family="text">
      <style:text-properties fo:font-style="italic" style:font-style-asian="italic"/>
    </style:style>
    <style:style style:name="T1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 fo:font-size="10pt" style:font-size-asian="10pt"/>
    </style:style>
    <style:style style:name="T16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8" style:parent-style-name="DefaultParagraphFont" style:family="text">
      <style:text-properties style:font-weight-complex="bold" fo:font-size="10pt" style:font-size-asian="10pt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fo:font-weight="bold" style:font-weight-asian="bold" fo:font-size="11pt" style:font-size-asian="11pt"/>
    </style:style>
    <style:style style:name="T1643" style:parent-style-name="DefaultParagraphFont" style:family="text">
      <style:text-properties fo:font-weight="bold" style:font-weight-asian="bold" fo:font-size="11pt" style:font-size-asian="11pt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tyle="italic" style:font-style-asian="italic"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weight="bold" style:font-weight-asian="bold" fo:font-size="11pt" style:font-size-asian="11pt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weight="bold" style:font-weight-asian="bold" fo:font-size="11pt" style:font-size-asian="11pt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tyle="italic" style:font-style-asian="italic"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weight="bold" style:font-weight-asian="bold" fo:font-size="11pt" style:font-size-asian="11pt"/>
    </style:style>
    <style:style style:name="T1697" style:parent-style-name="DefaultParagraphFont" style:family="text">
      <style:text-properties fo:font-weight="bold" style:font-weight-asian="bold" fo:font-size="11pt" style:font-size-asian="11pt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tyle="italic" style:font-style-asian="italic"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weight="bold" style:font-weight-asian="bold" fo:font-size="11pt" style:font-size-asian="11pt"/>
    </style:style>
    <style:style style:name="T1702" style:parent-style-name="DefaultParagraphFont" style:family="text">
      <style:text-properties style:text-position="super 60%" fo:font-size="10pt" style:font-size-asian="10pt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style:text-position="super 60%" fo:font-size="10pt" style:font-size-asian="10pt"/>
    </style:style>
    <style:style style:name="T1707" style:parent-style-name="DefaultParagraphFont" style:family="text">
      <style:text-properties fo:font-weight="bold" style:font-weight-asian="bold" fo:font-size="11pt" style:font-size-asian="11pt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tyle="italic" style:font-style-asian="italic"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style:text-position="super 60%" fo:font-size="10pt" style:font-size-asian="10pt"/>
    </style:style>
    <style:style style:name="T1712" style:parent-style-name="DefaultParagraphFont" style:family="text">
      <style:text-properties fo:font-weight="bold" style:font-weight-asian="bold" fo:font-size="11pt" style:font-size-asian="11pt"/>
    </style:style>
    <style:style style:name="T1713" style:parent-style-name="DefaultParagraphFont" style:family="text">
      <style:text-properties fo:font-weight="bold" style:font-weight-asian="bold" fo:font-size="11pt" style:font-size-asian="11pt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fo:font-style="italic" style:font-style-asian="italic"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fo:font-weight="bold" style:font-weight-asian="bold" fo:font-size="11pt" style:font-size-asian="11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tyle="italic" style:font-style-asian="italic"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fo:font-weight="bold" style:font-weight-asian="bold" fo:font-size="11pt" style:font-size-asian="11pt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tyle="italic" style:font-style-asian="italic"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 fo:font-size="10pt" style:font-size-asian="10pt"/>
    </style:style>
    <style:style style:name="T17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5" style:parent-style-name="DefaultParagraphFont" style:family="text">
      <style:text-properties style:font-weight-complex="bold" fo:font-size="10pt" style:font-size-asian="10pt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fo:font-weight="bold" style:font-weight-asian="bold" fo:font-size="11pt" style:font-size-asian="11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tyle="italic" style:font-style-asian="italic"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 fo:font-size="10pt" style:font-size-asian="10pt"/>
    </style:style>
    <style:style style:name="T17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9" style:parent-style-name="DefaultParagraphFont" style:family="text">
      <style:text-properties style:font-weight-complex="bold" fo:font-size="10pt" style:font-size-asian="10pt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fo:font-weight="bold" style:font-weight-asian="bold" fo:font-size="11pt" style:font-size-asian="11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tyle="italic" style:font-style-asian="italic"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fo:font-weight="bold" style:font-weight-asian="bold" fo:font-size="11pt" style:font-size-asian="11pt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tyle="italic" style:font-style-asian="italic"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fo:font-weight="bold" style:font-weight-asian="bold" fo:font-size="11pt" style:font-size-asian="11pt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tyle="italic" style:font-style-asian="italic"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text-position="super 60%" fo:font-size="10pt" style:font-size-asian="10pt"/>
    </style:style>
    <style:style style:name="T1772" style:parent-style-name="DefaultParagraphFont" style:family="text">
      <style:text-properties fo:letter-spacing="0.0013in"/>
    </style:style>
    <style:style style:name="T1773" style:parent-style-name="DefaultParagraphFont" style:family="text">
      <style:text-properties fo:letter-spacing="0.0013in"/>
    </style:style>
    <style:style style:name="T1774" style:parent-style-name="DefaultParagraphFont" style:family="text">
      <style:text-properties fo:letter-spacing="0.0013in"/>
    </style:style>
    <style:style style:name="T1775" style:parent-style-name="DefaultParagraphFont" style:family="text">
      <style:text-properties fo:letter-spacing="0.0013in"/>
    </style:style>
    <style:style style:name="T1776" style:parent-style-name="DefaultParagraphFont" style:family="text">
      <style:text-properties fo:letter-spacing="0.0013in"/>
    </style:style>
    <style:style style:name="T1777" style:parent-style-name="DefaultParagraphFont" style:family="text">
      <style:text-properties fo:letter-spacing="0.0013in"/>
    </style:style>
    <style:style style:name="T1778" style:parent-style-name="DefaultParagraphFont" style:family="text">
      <style:text-properties fo:letter-spacing="0.0013in"/>
    </style:style>
    <style:style style:name="T1779" style:parent-style-name="DefaultParagraphFont" style:family="text">
      <style:text-properties fo:letter-spacing="0.0013in"/>
    </style:style>
    <style:style style:name="T1780" style:parent-style-name="DefaultParagraphFont" style:family="text">
      <style:text-properties fo:letter-spacing="0.0013in"/>
    </style:style>
    <style:style style:name="T1781" style:parent-style-name="DefaultParagraphFont" style:family="text">
      <style:text-properties fo:letter-spacing="0.0013in"/>
    </style:style>
    <style:style style:name="T1782" style:parent-style-name="DefaultParagraphFont" style:family="text">
      <style:text-properties fo:letter-spacing="0.0013in"/>
    </style:style>
    <style:style style:name="T1783" style:parent-style-name="DefaultParagraphFont" style:family="text">
      <style:text-properties fo:letter-spacing="0.0013in"/>
    </style:style>
    <style:style style:name="T1784" style:parent-style-name="DefaultParagraphFont" style:family="text">
      <style:text-properties fo:letter-spacing="0.0013in"/>
    </style:style>
    <style:style style:name="T1785" style:parent-style-name="DefaultParagraphFont" style:family="text">
      <style:text-properties fo:letter-spacing="0.0013in"/>
    </style:style>
    <style:style style:name="T1786" style:parent-style-name="DefaultParagraphFont" style:family="text">
      <style:text-properties fo:letter-spacing="0.0013in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fo:font-style="italic" style:font-style-asian="italic"/>
    </style:style>
    <style:style style:name="T1791" style:parent-style-name="DefaultParagraphFont" style:family="text">
      <style:text-properties fo:font-weight="bold" style:font-weight-asian="bold" fo:font-size="11pt" style:font-size-asian="11pt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tyle="italic" style:font-style-asian="italic"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style="italic" style:font-style-asian="italic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fo:font-style="italic" style:font-style-asian="italic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fo:font-style="italic" style:font-style-asian="italic"/>
    </style:style>
    <style:style style:name="T1803" style:parent-style-name="DefaultParagraphFont" style:family="text">
      <style:text-properties fo:font-style="italic" style:font-style-asian="italic"/>
    </style:style>
    <style:style style:name="T1804" style:parent-style-name="DefaultParagraphFont" style:family="text">
      <style:text-properties fo:font-style="italic" style:font-style-asian="italic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fo:font-style="italic" style:font-style-asian="italic"/>
    </style:style>
    <style:style style:name="T1809" style:parent-style-name="DefaultParagraphFont" style:family="text">
      <style:text-properties fo:font-style="italic" style:font-style-asian="italic"/>
    </style:style>
    <style:style style:name="T1810" style:parent-style-name="DefaultParagraphFont" style:family="text">
      <style:text-properties fo:font-style="italic" style:font-style-asian="italic"/>
    </style:style>
    <style:style style:name="T1811" style:parent-style-name="DefaultParagraphFont" style:family="text">
      <style:text-properties fo:font-style="italic" style:font-style-asian="italic"/>
    </style:style>
    <style:style style:name="T1812" style:parent-style-name="DefaultParagraphFont" style:family="text">
      <style:text-properties fo:font-style="italic" style:font-style-asian="italic"/>
    </style:style>
    <style:style style:name="T1813" style:parent-style-name="DefaultParagraphFont" style:family="text">
      <style:text-properties fo:font-style="italic" style:font-style-asian="italic"/>
    </style:style>
    <style:style style:name="T1814" style:parent-style-name="DefaultParagraphFont" style:family="text">
      <style:text-properties fo:font-style="italic" style:font-style-asian="italic"/>
    </style:style>
    <style:style style:name="T1815" style:parent-style-name="DefaultParagraphFont" style:family="text">
      <style:text-properties fo:font-style="italic" style:font-style-asian="italic"/>
    </style:style>
    <style:style style:name="T1816" style:parent-style-name="DefaultParagraphFont" style:family="text">
      <style:text-properties fo:font-style="italic" style:font-style-asian="italic"/>
    </style:style>
    <style:style style:name="P1817" style:parent-style-name="Roman" style:family="paragraph">
      <style:text-properties fo:letter-spacing="-0.0027in"/>
    </style:style>
    <style:style style:name="P1818" style:parent-style-name="Laikas" style:family="paragraph">
      <style:paragraph-properties fo:keep-together="always"/>
    </style:style>
    <style:style style:name="P1819" style:parent-style-name="Roman12" style:family="paragraph">
      <style:paragraph-properties fo:keep-with-next="always" fo:keep-together="always"/>
    </style:style>
    <style:style style:name="T1820" style:parent-style-name="DefaultParagraphFont" style:family="text">
      <style:text-properties fo:font-style="italic" style:font-style-asian="italic"/>
    </style:style>
    <style:style style:name="T1821" style:parent-style-name="DefaultParagraphFont" style:family="text">
      <style:text-properties fo:font-style="italic" style:font-style-asian="italic"/>
    </style:style>
    <style:style style:name="T1822" style:parent-style-name="DefaultParagraphFont" style:family="text">
      <style:text-properties fo:font-style="italic" style:font-style-asian="italic"/>
    </style:style>
    <style:style style:name="P1823" style:parent-style-name="Roman" style:family="paragraph">
      <style:paragraph-properties fo:keep-with-next="always" fo:keep-together="always"/>
    </style:style>
    <style:style style:name="P1824" style:parent-style-name="Roman" style:family="paragraph">
      <style:paragraph-properties fo:keep-with-next="always" fo:keep-together="always"/>
    </style:style>
    <style:style style:name="T1825" style:parent-style-name="DefaultParagraphFont" style:family="text">
      <style:text-properties fo:font-style="italic" style:font-style-asian="italic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fo:font-style="italic" style:font-style-asian="italic"/>
    </style:style>
    <style:style style:name="T1829" style:parent-style-name="DefaultParagraphFont" style:family="text">
      <style:text-properties fo:font-style="italic" style:font-style-asian="italic"/>
    </style:style>
    <style:style style:name="T1830" style:parent-style-name="DefaultParagraphFont" style:family="text">
      <style:text-properties fo:font-style="italic" style:font-style-asian="italic"/>
    </style:style>
    <style:style style:name="T1831" style:parent-style-name="DefaultParagraphFont" style:family="text">
      <style:text-properties fo:font-style="italic" style:font-style-asian="italic"/>
    </style:style>
    <style:style style:name="T1832" style:parent-style-name="DefaultParagraphFont" style:family="text">
      <style:text-properties fo:font-style="italic" style:font-style-asian="italic"/>
    </style:style>
    <style:style style:name="T1833" style:parent-style-name="DefaultParagraphFont" style:family="text">
      <style:text-properties fo:font-weight="bold" style:font-weight-asian="bold" fo:font-size="11pt" style:font-size-asian="11pt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tyle="italic" style:font-style-asian="italic"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style="italic" style:font-style-asian="italic"/>
    </style:style>
    <style:style style:name="T1839" style:parent-style-name="DefaultParagraphFont" style:family="text">
      <style:text-properties fo:font-style="italic" style:font-style-asian="italic"/>
    </style:style>
    <style:style style:name="T1840" style:parent-style-name="DefaultParagraphFont" style:family="text">
      <style:text-properties fo:font-style="italic" style:font-style-asian="italic"/>
    </style:style>
    <style:style style:name="T1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fo:font-style="italic" style:font-style-asian="italic"/>
    </style:style>
    <style:style style:name="T1844" style:parent-style-name="DefaultParagraphFont" style:family="text">
      <style:text-properties fo:font-style="italic" style:font-style-asian="italic"/>
    </style:style>
    <style:style style:name="T1845" style:parent-style-name="DefaultParagraphFont" style:family="text">
      <style:text-properties fo:font-style="italic" style:font-style-asian="italic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 fo:font-size="10pt" style:font-size-asian="10pt"/>
    </style:style>
    <style:style style:name="T18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1" style:parent-style-name="DefaultParagraphFont" style:family="text">
      <style:text-properties style:font-weight-complex="bold" fo:font-size="10pt" style:font-size-asian="10pt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 fo:font-size="10pt" style:font-size-asian="10pt"/>
    </style:style>
    <style:style style:name="T18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9" style:parent-style-name="DefaultParagraphFont" style:family="text">
      <style:text-properties style:font-weight-complex="bold" fo:font-size="10pt" style:font-size-asian="10pt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fo:font-style="italic" style:font-style-asian="italic"/>
    </style:style>
    <style:style style:name="T1862" style:parent-style-name="DefaultParagraphFont" style:family="text">
      <style:text-properties fo:font-style="italic" style:font-style-asian="italic"/>
    </style:style>
    <style:style style:name="T1863" style:parent-style-name="DefaultParagraphFont" style:family="text">
      <style:text-properties fo:font-style="italic" style:font-style-asian="italic"/>
    </style:style>
    <style:style style:name="T1864" style:parent-style-name="DefaultParagraphFont" style:family="text">
      <style:text-properties fo:font-style="italic" style:font-style-asian="italic"/>
    </style:style>
    <style:style style:name="T1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 fo:font-size="10pt" style:font-size-asian="10pt"/>
    </style:style>
    <style:style style:name="T18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1" style:parent-style-name="DefaultParagraphFont" style:family="text">
      <style:text-properties style:font-weight-complex="bold" fo:font-size="10pt" style:font-size-asian="10pt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fo:font-style="italic" style:font-style-asian="italic"/>
    </style:style>
    <style:style style:name="T1876" style:parent-style-name="DefaultParagraphFont" style:family="text">
      <style:text-properties fo:font-style="italic" style:font-style-asian="italic"/>
    </style:style>
    <style:style style:name="T1877" style:parent-style-name="DefaultParagraphFont" style:family="text">
      <style:text-properties fo:font-style="italic" style:font-style-asian="italic"/>
    </style:style>
    <style:style style:name="T1878" style:parent-style-name="DefaultParagraphFont" style:family="text">
      <style:text-properties fo:font-style="italic" style:font-style-asian="italic"/>
    </style:style>
    <style:style style:name="T1879" style:parent-style-name="DefaultParagraphFont" style:family="text">
      <style:text-properties style:text-position="super 60%" fo:font-size="10pt" style:font-size-asian="10pt"/>
    </style:style>
    <style:style style:name="T1880" style:parent-style-name="DefaultParagraphFont" style:family="text">
      <style:text-properties style:text-position="super 60%" fo:font-size="10pt" style:font-size-asian="10pt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style="italic" style:font-style-asian="italic"/>
    </style:style>
    <style:style style:name="T1884" style:parent-style-name="DefaultParagraphFont" style:family="text">
      <style:text-properties style:text-position="super 60%" fo:font-size="10pt" style:font-size-asian="10pt"/>
    </style:style>
    <style:style style:name="T1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 fo:font-size="10pt" style:font-size-asian="10pt"/>
    </style:style>
    <style:style style:name="T18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9" style:parent-style-name="DefaultParagraphFont" style:family="text">
      <style:text-properties style:font-weight-complex="bold" fo:font-size="10pt" style:font-size-asian="10pt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 fo:font-size="10pt" style:font-size-asian="10pt"/>
    </style:style>
    <style:style style:name="T19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0" style:parent-style-name="DefaultParagraphFont" style:family="text">
      <style:text-properties style:font-weight-complex="bold" fo:font-size="10pt" style:font-size-asian="10pt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fo:font-weight="bold" style:font-weight-asian="bold" fo:font-size="11pt" style:font-size-asian="11pt"/>
    </style:style>
    <style:style style:name="T1953" style:parent-style-name="DefaultParagraphFont" style:family="text">
      <style:text-properties fo:font-style="italic" style:font-style-asian="italic"/>
    </style:style>
    <style:style style:name="T1954" style:parent-style-name="DefaultParagraphFont" style:family="text">
      <style:text-properties fo:font-style="italic" style:font-style-asian="italic"/>
    </style:style>
    <style:style style:name="T1955" style:parent-style-name="DefaultParagraphFont" style:family="text">
      <style:text-properties fo:font-style="italic" style:font-style-asian="italic"/>
    </style:style>
    <style:style style:name="T1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 fo:font-size="10pt" style:font-size-asian="10pt"/>
    </style:style>
    <style:style style:name="T19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0" style:parent-style-name="DefaultParagraphFont" style:family="text">
      <style:text-properties style:font-weight-complex="bold" fo:font-size="10pt" style:font-size-asian="10pt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 fo:font-size="10pt" style:font-size-asian="10pt"/>
    </style:style>
    <style:style style:name="T19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4" style:parent-style-name="DefaultParagraphFont" style:family="text">
      <style:text-properties style:font-weight-complex="bold" fo:font-size="10pt" style:font-size-asian="10pt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font-style="italic" style:font-style-asian="italic"/>
    </style:style>
    <style:style style:name="T2113" style:parent-style-name="DefaultParagraphFont" style:family="text">
      <style:text-properties fo:font-style="italic" style:font-style-asian="italic"/>
    </style:style>
    <style:style style:name="T2114" style:parent-style-name="DefaultParagraphFont" style:family="text">
      <style:text-properties fo:font-style="italic" style:font-style-asian="italic"/>
    </style:style>
    <style:style style:name="T2115" style:parent-style-name="DefaultParagraphFont" style:family="text">
      <style:text-properties fo:font-weight="bold" style:font-weight-asian="bold" fo:font-size="11pt" style:font-size-asian="11pt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font-style="italic" style:font-style-asian="italic" fo:font-size="10pt" style:font-size-asian="10pt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weight="bold" style:font-weight-asian="bold" fo:font-size="11pt" style:font-size-asian="11pt"/>
    </style:style>
    <style:style style:name="P2120" style:parent-style-name="Laikas" style:family="paragraph">
      <style:paragraph-properties fo:keep-together="always"/>
    </style:style>
    <style:style style:name="P2121" style:parent-style-name="Roman12" style:family="paragraph">
      <style:paragraph-properties fo:keep-with-next="always" fo:keep-together="always"/>
    </style:style>
    <style:style style:name="T2122" style:parent-style-name="DefaultParagraphFont" style:family="text">
      <style:text-properties fo:letter-spacing="0.0013in"/>
    </style:style>
    <style:style style:name="T2123" style:parent-style-name="DefaultParagraphFont" style:family="text">
      <style:text-properties fo:letter-spacing="0.0013in"/>
    </style:style>
    <style:style style:name="T2124" style:parent-style-name="DefaultParagraphFont" style:family="text">
      <style:text-properties fo:letter-spacing="0.0013in"/>
    </style:style>
    <style:style style:name="T2125" style:parent-style-name="DefaultParagraphFont" style:family="text">
      <style:text-properties fo:letter-spacing="0.0013in"/>
    </style:style>
    <style:style style:name="T2126" style:parent-style-name="DefaultParagraphFont" style:family="text">
      <style:text-properties fo:letter-spacing="0.0013in"/>
    </style:style>
    <style:style style:name="T2127" style:parent-style-name="DefaultParagraphFont" style:family="text">
      <style:text-properties fo:letter-spacing="0.0013in"/>
    </style:style>
    <style:style style:name="T2128" style:parent-style-name="DefaultParagraphFont" style:family="text">
      <style:text-properties fo:letter-spacing="0.0013in"/>
    </style:style>
    <style:style style:name="T2129" style:parent-style-name="DefaultParagraphFont" style:family="text">
      <style:text-properties fo:letter-spacing="0.0013in"/>
    </style:style>
    <style:style style:name="T2130" style:parent-style-name="DefaultParagraphFont" style:family="text">
      <style:text-properties fo:letter-spacing="0.0013in"/>
    </style:style>
    <style:style style:name="T2131" style:parent-style-name="DefaultParagraphFont" style:family="text">
      <style:text-properties fo:letter-spacing="0.0013in"/>
    </style:style>
    <style:style style:name="T2132" style:parent-style-name="DefaultParagraphFont" style:family="text">
      <style:text-properties fo:letter-spacing="0.0013in"/>
    </style:style>
    <style:style style:name="T2133" style:parent-style-name="DefaultParagraphFont" style:family="text">
      <style:text-properties fo:letter-spacing="0.0013in"/>
    </style:style>
    <style:style style:name="T2134" style:parent-style-name="DefaultParagraphFont" style:family="text">
      <style:text-properties fo:letter-spacing="0.0013in"/>
    </style:style>
    <style:style style:name="T2135" style:parent-style-name="DefaultParagraphFont" style:family="text">
      <style:text-properties fo:font-style="italic" style:font-style-asian="italic"/>
    </style:style>
    <style:style style:name="T2136" style:parent-style-name="DefaultParagraphFont" style:family="text">
      <style:text-properties fo:font-style="italic" style:font-style-asian="italic"/>
    </style:style>
    <style:style style:name="T2137" style:parent-style-name="DefaultParagraphFont" style:family="text">
      <style:text-properties fo:font-style="italic" style:font-style-asian="italic"/>
    </style:style>
    <style:style style:name="T2138" style:parent-style-name="DefaultParagraphFont" style:family="text">
      <style:text-properties fo:font-style="italic" style:font-style-asian="italic"/>
    </style:style>
    <style:style style:name="P2139" style:parent-style-name="Roman" style:family="paragraph">
      <style:paragraph-properties fo:keep-with-next="always" fo:keep-together="always"/>
    </style:style>
    <style:style style:name="P2140" style:parent-style-name="Roman" style:family="paragraph">
      <style:paragraph-properties fo:keep-with-next="always" fo:keep-together="always"/>
    </style:style>
    <style:style style:name="T2141" style:parent-style-name="DefaultParagraphFont" style:family="text">
      <style:text-properties fo:font-style="italic" style:font-style-asian="italic"/>
    </style:style>
    <style:style style:name="T2142" style:parent-style-name="DefaultParagraphFont" style:family="text">
      <style:text-properties fo:font-style="italic" style:font-style-asian="italic"/>
    </style:style>
    <style:style style:name="T2143" style:parent-style-name="DefaultParagraphFont" style:family="text">
      <style:text-properties fo:font-style="italic" style:font-style-asian="italic"/>
    </style:style>
    <style:style style:name="T2144" style:parent-style-name="DefaultParagraphFont" style:family="text">
      <style:text-properties fo:font-style="italic" style:font-style-asian="italic"/>
    </style:style>
    <style:style style:name="T2145" style:parent-style-name="DefaultParagraphFont" style:family="text">
      <style:text-properties fo:font-style="italic" style:font-style-asian="italic"/>
    </style:style>
    <style:style style:name="T2146" style:parent-style-name="DefaultParagraphFont" style:family="text">
      <style:text-properties fo:font-style="italic" style:font-style-asian="italic"/>
    </style:style>
    <style:style style:name="T2147" style:parent-style-name="DefaultParagraphFont" style:family="text">
      <style:text-properties fo:font-weight="bold" style:font-weight-asian="bold" fo:font-size="11pt" style:font-size-asian="11pt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style="italic" style:font-style-asian="italic"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weight="bold" style:font-weight-asian="bold" fo:font-size="11pt" style:font-size-asian="11pt"/>
    </style:style>
    <style:style style:name="T2152" style:parent-style-name="DefaultParagraphFont" style:family="text">
      <style:text-properties fo:font-weight="bold" style:font-weight-asian="bold" fo:font-size="11pt" style:font-size-asian="11pt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style="italic" style:font-style-asian="italic" fo:font-size="10pt" style:font-size-asian="10pt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font-weight="bold" style:font-weight-asian="bold" fo:font-size="11pt" style:font-size-asian="11pt"/>
    </style:style>
    <style:style style:name="T2157" style:parent-style-name="DefaultParagraphFont" style:family="text">
      <style:text-properties fo:font-weight="bold" style:font-weight-asian="bold" fo:font-size="11pt" style:font-size-asian="11pt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style="italic" style:font-style-asian="italic" fo:font-size="10pt" style:font-size-asian="10pt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font-weight="bold" style:font-weight-asian="bold" fo:font-size="11pt" style:font-size-asian="11pt"/>
    </style:style>
    <style:style style:name="T2162" style:parent-style-name="DefaultParagraphFont" style:family="text">
      <style:text-properties fo:font-weight="bold" style:font-weight-asian="bold" fo:font-size="11pt" style:font-size-asian="11pt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style="italic" style:font-style-asian="italic" fo:font-size="10pt" style:font-size-asian="10pt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fo:font-weight="bold" style:font-weight-asian="bold" fo:font-size="11pt" style:font-size-asian="11pt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font-style="italic" style:font-style-asian="italic"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weight="bold" style:font-weight-asian="bold" fo:font-size="11pt" style:font-size-asian="11pt"/>
    </style:style>
    <style:style style:name="T2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 fo:font-size="10pt" style:font-size-asian="10pt"/>
    </style:style>
    <style:style style:name="T21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5" style:parent-style-name="DefaultParagraphFont" style:family="text">
      <style:text-properties style:font-weight-complex="bold" fo:font-size="10pt" style:font-size-asian="10pt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fo:font-weight="bold" style:font-weight-asian="bold" fo:font-size="11pt" style:font-size-asian="11pt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fo:font-style="italic" style:font-style-asian="italic" fo:font-size="10pt" style:font-size-asian="10pt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fo:font-weight="bold" style:font-weight-asian="bold" fo:font-size="11pt" style:font-size-asian="11pt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font-style="italic" style:font-style-asian="italic"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style="italic" style:font-style-asian="italic"/>
    </style:style>
    <style:style style:name="T2188" style:parent-style-name="DefaultParagraphFont" style:family="text">
      <style:text-properties fo:font-style="italic" style:font-style-asian="italic"/>
    </style:style>
    <style:style style:name="T2189" style:parent-style-name="DefaultParagraphFont" style:family="text">
      <style:text-properties fo:font-style="italic" style:font-style-asian="italic"/>
    </style:style>
    <style:style style:name="T2190" style:parent-style-name="DefaultParagraphFont" style:family="text">
      <style:text-properties fo:font-weight="bold" style:font-weight-asian="bold" fo:font-size="11pt" style:font-size-asian="11pt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font-style="italic" style:font-style-asian="italic" fo:font-size="10pt" style:font-size-asian="10pt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fo:font-weight="bold" style:font-weight-asian="bold" fo:font-size="11pt" style:font-size-asian="11pt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tyle="italic" style:font-style-asian="italic"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fo:font-weight="bold" style:font-weight-asian="bold" fo:font-size="11pt" style:font-size-asian="11pt"/>
    </style:style>
    <style:style style:name="T2203" style:parent-style-name="DefaultParagraphFont" style:family="text">
      <style:text-properties fo:font-size="10pt" style:font-size-asian="10pt"/>
    </style:style>
    <style:style style:name="T2204" style:parent-style-name="DefaultParagraphFont" style:family="text">
      <style:text-properties fo:font-style="italic" style:font-style-asian="italic" fo:font-size="10pt" style:font-size-asian="10pt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letter-spacing="-0.0013in"/>
    </style:style>
    <style:style style:name="T2211" style:parent-style-name="DefaultParagraphFont" style:family="text">
      <style:text-properties fo:letter-spacing="-0.0013in"/>
    </style:style>
    <style:style style:name="T2212" style:parent-style-name="DefaultParagraphFont" style:family="text">
      <style:text-properties fo:letter-spacing="-0.0013in"/>
    </style:style>
    <style:style style:name="T2213" style:parent-style-name="DefaultParagraphFont" style:family="text">
      <style:text-properties fo:letter-spacing="-0.0013in"/>
    </style:style>
    <style:style style:name="T2214" style:parent-style-name="DefaultParagraphFont" style:family="text">
      <style:text-properties fo:letter-spacing="-0.0013in"/>
    </style:style>
    <style:style style:name="T2215" style:parent-style-name="DefaultParagraphFont" style:family="text">
      <style:text-properties fo:letter-spacing="-0.0013in"/>
    </style:style>
    <style:style style:name="T2216" style:parent-style-name="DefaultParagraphFont" style:family="text">
      <style:text-properties fo:letter-spacing="-0.0013in"/>
    </style:style>
    <style:style style:name="T2217" style:parent-style-name="DefaultParagraphFont" style:family="text">
      <style:text-properties fo:letter-spacing="-0.0013in"/>
    </style:style>
    <style:style style:name="T2218" style:parent-style-name="DefaultParagraphFont" style:family="text">
      <style:text-properties fo:letter-spacing="-0.0013in"/>
    </style:style>
    <style:style style:name="T2219" style:parent-style-name="DefaultParagraphFont" style:family="text">
      <style:text-properties fo:letter-spacing="-0.0013in"/>
    </style:style>
    <style:style style:name="T2220" style:parent-style-name="DefaultParagraphFont" style:family="text">
      <style:text-properties fo:letter-spacing="-0.0013in"/>
    </style:style>
    <style:style style:name="T2221" style:parent-style-name="DefaultParagraphFont" style:family="text">
      <style:text-properties fo:letter-spacing="-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P2227" style:parent-style-name="Roman" style:family="paragraph">
      <style:text-properties fo:letter-spacing="0.0013in"/>
    </style:style>
    <style:style style:name="T2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fo:font-style="italic" style:font-style-asian="italic"/>
    </style:style>
    <style:style style:name="T2231" style:parent-style-name="DefaultParagraphFont" style:family="text">
      <style:text-properties fo:font-style="italic" style:font-style-asian="italic"/>
    </style:style>
    <style:style style:name="T2232" style:parent-style-name="DefaultParagraphFont" style:family="text">
      <style:text-properties fo:font-style="italic" style:font-style-asian="italic"/>
    </style:style>
    <style:style style:name="T2233" style:parent-style-name="DefaultParagraphFont" style:family="text">
      <style:text-properties fo:font-style="italic" style:font-style-asian="italic"/>
    </style:style>
    <style:style style:name="T2234" style:parent-style-name="DefaultParagraphFont" style:family="text">
      <style:text-properties fo:font-style="italic" style:font-style-asian="italic"/>
    </style:style>
    <style:style style:name="T2235" style:parent-style-name="DefaultParagraphFont" style:family="text">
      <style:text-properties fo:font-style="italic" style:font-style-asian="italic"/>
    </style:style>
    <style:style style:name="T2236" style:parent-style-name="DefaultParagraphFont" style:family="text">
      <style:text-properties fo:font-style="italic" style:font-style-asian="italic"/>
    </style:style>
    <style:style style:name="T2237" style:parent-style-name="DefaultParagraphFont" style:family="text">
      <style:text-properties fo:font-style="italic" style:font-style-asian="italic"/>
    </style:style>
    <style:style style:name="T2238" style:parent-style-name="DefaultParagraphFont" style:family="text">
      <style:text-properties fo:letter-spacing="0.0013in"/>
    </style:style>
    <style:style style:name="T2239" style:parent-style-name="DefaultParagraphFont" style:family="text">
      <style:text-properties fo:letter-spacing="0.0013in"/>
    </style:style>
    <style:style style:name="T2240" style:parent-style-name="DefaultParagraphFont" style:family="text">
      <style:text-properties fo:letter-spacing="0.0013in"/>
    </style:style>
    <style:style style:name="T2241" style:parent-style-name="DefaultParagraphFont" style:family="text">
      <style:text-properties fo:letter-spacing="0.0013in"/>
    </style:style>
    <style:style style:name="T2242" style:parent-style-name="DefaultParagraphFont" style:family="text">
      <style:text-properties fo:letter-spacing="0.0013in"/>
    </style:style>
    <style:style style:name="T2243" style:parent-style-name="DefaultParagraphFont" style:family="text">
      <style:text-properties fo:letter-spacing="0.0013in"/>
    </style:style>
    <style:style style:name="T2244" style:parent-style-name="DefaultParagraphFont" style:family="text">
      <style:text-properties fo:letter-spacing="0.0013in"/>
    </style:style>
    <style:style style:name="T2245" style:parent-style-name="DefaultParagraphFont" style:family="text">
      <style:text-properties fo:letter-spacing="0.0013in"/>
    </style:style>
    <style:style style:name="T2246" style:parent-style-name="DefaultParagraphFont" style:family="text">
      <style:text-properties fo:letter-spacing="0.0013in"/>
    </style:style>
    <style:style style:name="T2247" style:parent-style-name="DefaultParagraphFont" style:family="text">
      <style:text-properties fo:letter-spacing="0.0013in"/>
    </style:style>
    <style:style style:name="T2248" style:parent-style-name="DefaultParagraphFont" style:family="text">
      <style:text-properties fo:letter-spacing="0.0013in"/>
    </style:style>
    <style:style style:name="T2249" style:parent-style-name="DefaultParagraphFont" style:family="text">
      <style:text-properties fo:letter-spacing="0.0013in"/>
    </style:style>
    <style:style style:name="T2250" style:parent-style-name="DefaultParagraphFont" style:family="text">
      <style:text-properties fo:letter-spacing="0.0013in"/>
    </style:style>
    <style:style style:name="T2251" style:parent-style-name="DefaultParagraphFont" style:family="text">
      <style:text-properties fo:letter-spacing="0.0013in"/>
    </style:style>
    <style:style style:name="T2252" style:parent-style-name="DefaultParagraphFont" style:family="text">
      <style:text-properties fo:letter-spacing="0.0013in"/>
    </style:style>
    <style:style style:name="T2253" style:parent-style-name="DefaultParagraphFont" style:family="text">
      <style:text-properties fo:font-style="italic" style:font-style-asian="italic"/>
    </style:style>
    <style:style style:name="T2254" style:parent-style-name="DefaultParagraphFont" style:family="text">
      <style:text-properties fo:font-style="italic" style:font-style-asian="italic"/>
    </style:style>
    <style:style style:name="T2255" style:parent-style-name="DefaultParagraphFont" style:family="text">
      <style:text-properties fo:font-style="italic" style:font-style-asian="italic"/>
    </style:style>
    <style:style style:name="T2256" style:parent-style-name="DefaultParagraphFont" style:family="text">
      <style:text-properties fo:font-style="italic" style:font-style-asian="italic"/>
    </style:style>
    <style:style style:name="T2257" style:parent-style-name="DefaultParagraphFont" style:family="text">
      <style:text-properties fo:font-style="italic" style:font-style-asian="italic"/>
    </style:style>
    <style:style style:name="T2258" style:parent-style-name="DefaultParagraphFont" style:family="text">
      <style:text-properties fo:font-style="italic" style:font-style-asian="italic"/>
    </style:style>
    <style:style style:name="T2259" style:parent-style-name="DefaultParagraphFont" style:family="text">
      <style:text-properties fo:font-weight="bold" style:font-weight-asian="bold" fo:font-size="11pt" style:font-size-asian="11pt"/>
    </style:style>
    <style:style style:name="T2260" style:parent-style-name="DefaultParagraphFont" style:family="text">
      <style:text-properties fo:font-style="italic" style:font-style-asian="italic" fo:font-size="10pt" style:font-size-asian="10pt"/>
    </style:style>
    <style:style style:name="T2261" style:parent-style-name="DefaultParagraphFont" style:family="text">
      <style:text-properties fo:font-weight="bold" style:font-weight-asian="bold" fo:font-size="11pt" style:font-size-asian="11pt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font-weight="bold" style:font-weight-asian="bold" fo:font-size="11pt" style:font-size-asian="11pt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fo:font-style="italic" style:font-style-asian="italic" fo:font-size="10pt" style:font-size-asian="10pt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fo:font-style="italic" style:font-style-asian="italic"/>
    </style:style>
    <style:style style:name="T2276" style:parent-style-name="DefaultParagraphFont" style:family="text">
      <style:text-properties fo:font-style="italic" style:font-style-asian="italic"/>
    </style:style>
    <style:style style:name="T2277" style:parent-style-name="DefaultParagraphFont" style:family="text">
      <style:text-properties fo:font-style="italic" style:font-style-asian="italic"/>
    </style:style>
    <style:style style:name="T2278" style:parent-style-name="DefaultParagraphFont" style:family="text">
      <style:text-properties fo:font-style="italic" style:font-style-asian="italic"/>
    </style:style>
    <style:style style:name="T2279" style:parent-style-name="DefaultParagraphFont" style:family="text">
      <style:text-properties fo:font-style="italic" style:font-style-asian="italic"/>
    </style:style>
    <style:style style:name="T2280" style:parent-style-name="DefaultParagraphFont" style:family="text">
      <style:text-properties fo:font-style="italic" style:font-style-asian="italic"/>
    </style:style>
    <style:style style:name="T2281" style:parent-style-name="DefaultParagraphFont" style:family="text">
      <style:text-properties fo:font-weight="bold" style:font-weight-asian="bold" fo:font-size="11pt" style:font-size-asian="11pt"/>
    </style:style>
    <style:style style:name="T2282" style:parent-style-name="DefaultParagraphFont" style:family="text">
      <style:text-properties fo:font-weight="bold" style:font-weight-asian="bold" fo:font-size="11pt" style:font-size-asian="11pt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style="italic" style:font-style-asian="italic" fo:font-size="10pt" style:font-size-asian="10pt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fo:font-weight="bold" style:font-weight-asian="bold" fo:font-size="11pt" style:font-size-asian="11pt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fo:font-style="italic" style:font-style-asian="italic" fo:font-size="10pt" style:font-size-asian="10pt"/>
    </style:style>
    <style:style style:name="T2289" style:parent-style-name="DefaultParagraphFont" style:family="text">
      <style:text-properties fo:font-size="10pt" style:font-size-asian="10pt"/>
    </style:style>
    <style:style style:name="T2290" style:parent-style-name="DefaultParagraphFont" style:family="text">
      <style:text-properties fo:font-weight="bold" style:font-weight-asian="bold" fo:font-size="11pt" style:font-size-asian="11pt"/>
    </style:style>
    <style:style style:name="T2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 fo:font-size="10pt" style:font-size-asian="10pt"/>
    </style:style>
    <style:style style:name="T22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5" style:parent-style-name="DefaultParagraphFont" style:family="text">
      <style:text-properties style:font-weight-complex="bold" fo:font-size="10pt" style:font-size-asian="10pt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 fo:font-size="10pt" style:font-size-asian="10pt"/>
    </style:style>
    <style:style style:name="T23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1" style:parent-style-name="DefaultParagraphFont" style:family="text">
      <style:text-properties style:font-weight-complex="bold" fo:font-size="10pt" style:font-size-asian="10pt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P2434" style:parent-style-name="Roman" style:family="paragraph">
      <style:text-properties style:font-weight-complex="bold"/>
    </style:style>
    <style:style style:name="T2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 fo:font-size="10pt" style:font-size-asian="10pt"/>
    </style:style>
    <style:style style:name="T24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3" style:parent-style-name="DefaultParagraphFont" style:family="text">
      <style:text-properties style:font-weight-complex="bold" fo:font-size="10pt" style:font-size-asian="10pt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 fo:font-size="10pt" style:font-size-asian="10pt"/>
    </style:style>
    <style:style style:name="T26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15" style:parent-style-name="DefaultParagraphFont" style:family="text">
      <style:text-properties style:font-weight-complex="bold" fo:font-size="10pt" style:font-size-asian="10pt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fo:font-weight="bold" style:font-weight-asian="bold" fo:font-size="11pt" style:font-size-asian="11pt"/>
    </style:style>
    <style:style style:name="T2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 fo:font-size="10pt" style:font-size-asian="10pt"/>
    </style:style>
    <style:style style:name="T26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1" style:parent-style-name="DefaultParagraphFont" style:family="text">
      <style:text-properties style:font-weight-complex="bold" fo:font-size="10pt" style:font-size-asian="10pt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fo:font-weight="bold" style:font-weight-asian="bold" fo:font-size="11pt" style:font-size-asian="11pt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fo:font-style="italic" style:font-style-asian="italic" fo:font-size="10pt" style:font-size-asian="10pt"/>
    </style:style>
    <style:style style:name="T2666" style:parent-style-name="DefaultParagraphFont" style:family="text">
      <style:text-properties fo:font-size="10pt" style:font-size-asian="10pt"/>
    </style:style>
    <style:style style:name="T2667" style:parent-style-name="DefaultParagraphFont" style:family="text">
      <style:text-properties fo:font-style="italic" style:font-style-asian="italic"/>
    </style:style>
    <style:style style:name="T2668" style:parent-style-name="DefaultParagraphFont" style:family="text">
      <style:text-properties fo:font-style="italic" style:font-style-asian="italic"/>
    </style:style>
    <style:style style:name="T2669" style:parent-style-name="DefaultParagraphFont" style:family="text">
      <style:text-properties fo:font-style="italic" style:font-style-asian="italic"/>
    </style:style>
    <style:style style:name="T2670" style:parent-style-name="DefaultParagraphFont" style:family="text">
      <style:text-properties fo:font-style="italic" style:font-style-asian="italic"/>
    </style:style>
    <style:style style:name="T2671" style:parent-style-name="DefaultParagraphFont" style:family="text">
      <style:text-properties fo:font-weight="bold" style:font-weight-asian="bold" fo:font-size="11pt" style:font-size-asian="11pt"/>
    </style:style>
    <style:style style:name="T2672" style:parent-style-name="DefaultParagraphFont" style:family="text">
      <style:text-properties fo:font-weight="bold" style:font-weight-asian="bold" fo:font-size="11pt" style:font-size-asian="11pt"/>
    </style:style>
    <style:style style:name="T2673" style:parent-style-name="DefaultParagraphFont" style:family="text">
      <style:text-properties fo:font-size="10pt" style:font-size-asian="10pt"/>
    </style:style>
    <style:style style:name="T2674" style:parent-style-name="DefaultParagraphFont" style:family="text">
      <style:text-properties fo:font-style="italic" style:font-style-asian="italic" fo:font-size="10pt" style:font-size-asian="10pt"/>
    </style:style>
    <style:style style:name="T2675" style:parent-style-name="DefaultParagraphFont" style:family="text">
      <style:text-properties fo:font-size="10pt" style:font-size-asian="10pt"/>
    </style:style>
    <style:style style:name="T2676" style:parent-style-name="DefaultParagraphFont" style:family="text">
      <style:text-properties fo:font-weight="bold" style:font-weight-asian="bold" fo:font-size="11pt" style:font-size-asian="11pt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fo:font-style="italic" style:font-style-asian="italic" fo:font-size="10pt" style:font-size-asian="10pt"/>
    </style:style>
    <style:style style:name="T2679" style:parent-style-name="DefaultParagraphFont" style:family="text">
      <style:text-properties fo:font-size="10pt" style:font-size-asian="10pt"/>
    </style:style>
    <style:style style:name="T2680" style:parent-style-name="DefaultParagraphFont" style:family="text">
      <style:text-properties fo:font-style="italic" style:font-style-asian="italic"/>
    </style:style>
    <style:style style:name="T2681" style:parent-style-name="DefaultParagraphFont" style:family="text">
      <style:text-properties fo:font-style="italic" style:font-style-asian="italic"/>
    </style:style>
    <style:style style:name="T2682" style:parent-style-name="DefaultParagraphFont" style:family="text">
      <style:text-properties fo:font-style="italic" style:font-style-asian="italic"/>
    </style:style>
    <style:style style:name="T2683" style:parent-style-name="DefaultParagraphFont" style:family="text">
      <style:text-properties fo:font-style="italic" style:font-style-asian="italic"/>
    </style:style>
    <style:style style:name="P2684" style:parent-style-name="Roman" style:family="paragraph">
      <style:paragraph-properties fo:keep-with-next="always" fo:keep-together="always"/>
    </style:style>
    <style:style style:name="T2685" style:parent-style-name="DefaultParagraphFont" style:family="text">
      <style:text-properties fo:font-weight="bold" style:font-weight-asian="bold" fo:font-size="11pt" style:font-size-asian="11pt"/>
    </style:style>
    <style:style style:name="P2686" style:parent-style-name="Roman" style:family="paragraph">
      <style:paragraph-properties fo:keep-with-next="always" fo:keep-together="always"/>
    </style:style>
    <style:style style:name="T2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 fo:font-size="10pt" style:font-size-asian="10pt"/>
    </style:style>
    <style:style style:name="T26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1" style:parent-style-name="DefaultParagraphFont" style:family="text">
      <style:text-properties style:font-weight-complex="bold" fo:font-size="10pt" style:font-size-asian="10pt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fo:font-style="italic" style:font-style-asian="italic" style:font-style-complex="italic"/>
    </style:style>
    <style:style style:name="T2694" style:parent-style-name="DefaultParagraphFont" style:family="text">
      <style:text-properties fo:font-style="italic" style:font-style-asian="italic" style:font-style-complex="italic"/>
    </style:style>
    <style:style style:name="T2695" style:parent-style-name="DefaultParagraphFont" style:family="text">
      <style:text-properties fo:font-style="italic" style:font-style-asian="italic" style:font-style-complex="italic"/>
    </style:style>
    <style:style style:name="T2696" style:parent-style-name="DefaultParagraphFont" style:family="text">
      <style:text-properties fo:font-style="italic" style:font-style-asian="italic"/>
    </style:style>
    <style:style style:name="T2697" style:parent-style-name="DefaultParagraphFont" style:family="text">
      <style:text-properties fo:font-style="italic" style:font-style-asian="italic"/>
    </style:style>
    <style:style style:name="T2698" style:parent-style-name="DefaultParagraphFont" style:family="text">
      <style:text-properties fo:font-style="italic" style:font-style-asian="italic"/>
    </style:style>
    <style:style style:name="T2699" style:parent-style-name="DefaultParagraphFont" style:family="text">
      <style:text-properties fo:font-style="italic" style:font-style-asian="italic"/>
    </style:style>
    <style:style style:name="T2700" style:parent-style-name="DefaultParagraphFont" style:family="text">
      <style:text-properties fo:font-style="italic" style:font-style-asian="italic" style:font-style-complex="italic"/>
    </style:style>
    <style:style style:name="T2701" style:parent-style-name="DefaultParagraphFont" style:family="text">
      <style:text-properties fo:font-style="italic" style:font-style-asian="italic" style:font-style-complex="italic"/>
    </style:style>
    <style:style style:name="T2702" style:parent-style-name="DefaultParagraphFont" style:family="text">
      <style:text-properties fo:font-style="italic" style:font-style-asian="italic" style:font-style-complex="italic"/>
    </style:style>
    <style:style style:name="P2703" style:parent-style-name="Roman" style:family="paragraph">
      <style:paragraph-properties fo:keep-with-next="always" fo:keep-together="always"/>
    </style:style>
    <style:style style:name="T2704" style:parent-style-name="DefaultParagraphFont" style:family="text">
      <style:text-properties fo:font-weight="bold" style:font-weight-asian="bold" fo:font-size="11pt" style:font-size-asian="11pt"/>
    </style:style>
    <style:style style:name="T2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 fo:font-size="10pt" style:font-size-asian="10pt"/>
    </style:style>
    <style:style style:name="T27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9" style:parent-style-name="DefaultParagraphFont" style:family="text">
      <style:text-properties style:font-weight-complex="bold" fo:font-size="10pt" style:font-size-asian="10pt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fo:font-style="italic" style:font-style-asian="italic"/>
    </style:style>
    <style:style style:name="T2712" style:parent-style-name="DefaultParagraphFont" style:family="text">
      <style:text-properties fo:font-style="italic" style:font-style-asian="italic"/>
    </style:style>
    <style:style style:name="T2713" style:parent-style-name="DefaultParagraphFont" style:family="text">
      <style:text-properties fo:font-style="italic" style:font-style-asian="italic"/>
    </style:style>
    <style:style style:name="T2714" style:parent-style-name="DefaultParagraphFont" style:family="text">
      <style:text-properties fo:font-style="italic" style:font-style-asian="italic"/>
    </style:style>
    <style:style style:name="T2715" style:parent-style-name="DefaultParagraphFont" style:family="text">
      <style:text-properties fo:font-weight="bold" style:font-weight-asian="bold" fo:font-size="11pt" style:font-size-asian="11pt"/>
    </style:style>
    <style:style style:name="T2716" style:parent-style-name="DefaultParagraphFont" style:family="text">
      <style:text-properties fo:font-size="10pt" style:font-size-asian="10pt"/>
    </style:style>
    <style:style style:name="T2717" style:parent-style-name="DefaultParagraphFont" style:family="text">
      <style:text-properties fo:font-style="italic" style:font-style-asian="italic" fo:font-size="10pt" style:font-size-asian="10pt"/>
    </style:style>
    <style:style style:name="T2718" style:parent-style-name="DefaultParagraphFont" style:family="text">
      <style:text-properties fo:font-size="10pt" style:font-size-asian="10pt"/>
    </style:style>
    <style:style style:name="T2719" style:parent-style-name="DefaultParagraphFont" style:family="text">
      <style:text-properties fo:letter-spacing="0.0013in"/>
    </style:style>
    <style:style style:name="T2720" style:parent-style-name="DefaultParagraphFont" style:family="text">
      <style:text-properties fo:letter-spacing="0.0013in"/>
    </style:style>
    <style:style style:name="T2721" style:parent-style-name="DefaultParagraphFont" style:family="text">
      <style:text-properties fo:letter-spacing="0.0013in"/>
    </style:style>
    <style:style style:name="T2722" style:parent-style-name="DefaultParagraphFont" style:family="text">
      <style:text-properties fo:letter-spacing="0.0013in"/>
    </style:style>
    <style:style style:name="T2723" style:parent-style-name="DefaultParagraphFont" style:family="text">
      <style:text-properties fo:letter-spacing="0.0013in"/>
    </style:style>
    <style:style style:name="T2724" style:parent-style-name="DefaultParagraphFont" style:family="text">
      <style:text-properties fo:letter-spacing="0.0013in"/>
    </style:style>
    <style:style style:name="T2725" style:parent-style-name="DefaultParagraphFont" style:family="text">
      <style:text-properties fo:letter-spacing="0.0013in"/>
    </style:style>
    <style:style style:name="T2726" style:parent-style-name="DefaultParagraphFont" style:family="text">
      <style:text-properties fo:letter-spacing="0.0013in"/>
    </style:style>
    <style:style style:name="T2727" style:parent-style-name="DefaultParagraphFont" style:family="text">
      <style:text-properties fo:letter-spacing="0.0013in"/>
    </style:style>
    <style:style style:name="T2728" style:parent-style-name="DefaultParagraphFont" style:family="text">
      <style:text-properties fo:letter-spacing="0.0013in"/>
    </style:style>
    <style:style style:name="T2729" style:parent-style-name="DefaultParagraphFont" style:family="text">
      <style:text-properties fo:letter-spacing="0.0013in"/>
    </style:style>
    <style:style style:name="T2730" style:parent-style-name="DefaultParagraphFont" style:family="text">
      <style:text-properties fo:letter-spacing="0.0013in"/>
    </style:style>
    <style:style style:name="T2731" style:parent-style-name="DefaultParagraphFont" style:family="text">
      <style:text-properties fo:letter-spacing="0.0013in"/>
    </style:style>
    <style:style style:name="T2732" style:parent-style-name="DefaultParagraphFont" style:family="text">
      <style:text-properties fo:letter-spacing="0.0013in"/>
    </style:style>
    <style:style style:name="T2733" style:parent-style-name="DefaultParagraphFont" style:family="text">
      <style:text-properties fo:letter-spacing="0.0013in"/>
    </style:style>
    <style:style style:name="T2734" style:parent-style-name="DefaultParagraphFont" style:family="text">
      <style:text-properties fo:letter-spacing="0.0013in"/>
    </style:style>
    <style:style style:name="T2735" style:parent-style-name="DefaultParagraphFont" style:family="text">
      <style:text-properties fo:letter-spacing="0.0013in"/>
    </style:style>
    <style:style style:name="T2736" style:parent-style-name="DefaultParagraphFont" style:family="text">
      <style:text-properties fo:letter-spacing="0.0013in"/>
    </style:style>
    <style:style style:name="T2737" style:parent-style-name="DefaultParagraphFont" style:family="text">
      <style:text-properties fo:letter-spacing="0.0013in"/>
    </style:style>
    <style:style style:name="T2738" style:parent-style-name="DefaultParagraphFont" style:family="text">
      <style:text-properties fo:letter-spacing="0.0013in"/>
    </style:style>
    <style:style style:name="T2739" style:parent-style-name="DefaultParagraphFont" style:family="text">
      <style:text-properties fo:font-weight="bold" style:font-weight-asian="bold" fo:font-size="11pt" style:font-size-asian="11pt"/>
    </style:style>
    <style:style style:name="T2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 fo:font-size="10pt" style:font-size-asian="10pt"/>
    </style:style>
    <style:style style:name="T27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4" style:parent-style-name="DefaultParagraphFont" style:family="text">
      <style:text-properties style:font-weight-complex="bold" fo:font-size="10pt" style:font-size-asian="10pt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fo:font-weight="bold" style:font-weight-asian="bold" fo:font-size="11pt" style:font-size-asian="11pt"/>
    </style:style>
    <style:style style:name="T2747" style:parent-style-name="DefaultParagraphFont" style:family="text">
      <style:text-properties fo:font-weight="bold" style:font-weight-asian="bold" fo:font-size="11pt" style:font-size-asian="11pt"/>
    </style:style>
    <style:style style:name="T2748" style:parent-style-name="DefaultParagraphFont" style:family="text">
      <style:text-properties fo:font-size="10pt" style:font-size-asian="10pt"/>
    </style:style>
    <style:style style:name="T2749" style:parent-style-name="DefaultParagraphFont" style:family="text">
      <style:text-properties fo:font-style="italic" style:font-style-asian="italic" fo:font-size="10pt" style:font-size-asian="10pt"/>
    </style:style>
    <style:style style:name="T2750" style:parent-style-name="DefaultParagraphFont" style:family="text">
      <style:text-properties fo:font-size="10pt" style:font-size-asian="10pt"/>
    </style:style>
    <style:style style:name="T2751" style:parent-style-name="DefaultParagraphFont" style:family="text">
      <style:text-properties fo:font-weight="bold" style:font-weight-asian="bold" fo:font-size="11pt" style:font-size-asian="11pt"/>
    </style:style>
    <style:style style:name="T2752" style:parent-style-name="DefaultParagraphFont" style:family="text">
      <style:text-properties fo:font-weight="bold" style:font-weight-asian="bold" fo:font-size="11pt" style:font-size-asian="11pt"/>
    </style:style>
    <style:style style:name="T2753" style:parent-style-name="DefaultParagraphFont" style:family="text">
      <style:text-properties fo:font-size="10pt" style:font-size-asian="10pt"/>
    </style:style>
    <style:style style:name="T2754" style:parent-style-name="DefaultParagraphFont" style:family="text">
      <style:text-properties fo:font-style="italic" style:font-style-asian="italic" fo:font-size="10pt" style:font-size-asian="10pt"/>
    </style:style>
    <style:style style:name="T2755" style:parent-style-name="DefaultParagraphFont" style:family="text">
      <style:text-properties fo:font-size="10pt" style:font-size-asian="10pt"/>
    </style:style>
    <style:style style:name="T2756" style:parent-style-name="DefaultParagraphFont" style:family="text">
      <style:text-properties fo:font-weight="bold" style:font-weight-asian="bold" fo:font-size="11pt" style:font-size-asian="11pt"/>
    </style:style>
    <style:style style:name="T2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 fo:font-size="10pt" style:font-size-asian="10pt"/>
    </style:style>
    <style:style style:name="T27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1" style:parent-style-name="DefaultParagraphFont" style:family="text">
      <style:text-properties style:font-weight-complex="bold" fo:font-size="10pt" style:font-size-asian="10pt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fo:font-style="italic" style:font-style-asian="italic"/>
    </style:style>
    <style:style style:name="T2764" style:parent-style-name="DefaultParagraphFont" style:family="text">
      <style:text-properties fo:font-style="italic" style:font-style-asian="italic"/>
    </style:style>
    <style:style style:name="T2765" style:parent-style-name="DefaultParagraphFont" style:family="text">
      <style:text-properties fo:font-style="italic" style:font-style-asian="italic"/>
    </style:style>
    <style:style style:name="T2766" style:parent-style-name="DefaultParagraphFont" style:family="text">
      <style:text-properties fo:font-style="italic" style:font-style-asian="italic"/>
    </style:style>
    <style:style style:name="T2767" style:parent-style-name="DefaultParagraphFont" style:family="text">
      <style:text-properties fo:font-weight="bold" style:font-weight-asian="bold" fo:font-size="11pt" style:font-size-asian="11pt"/>
    </style:style>
    <style:style style:name="T2768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2769" style:parent-style-name="DefaultParagraphFont" style:family="text">
      <style:text-properties style:font-weight-complex="bold" fo:letter-spacing="-0.0013in"/>
    </style:style>
    <style:style style:name="T2770" style:parent-style-name="DefaultParagraphFont" style:family="text">
      <style:text-properties style:font-weight-complex="bold" fo:letter-spacing="-0.0013in" fo:font-size="10pt" style:font-size-asian="10pt"/>
    </style:style>
    <style:style style:name="T2771" style:parent-style-name="DefaultParagraphFont" style:family="text">
      <style:text-properties style:font-weight-complex="bold" fo:font-style="italic" style:font-style-asian="italic" fo:letter-spacing="-0.0013in" fo:font-size="10pt" style:font-size-asian="10pt"/>
    </style:style>
    <style:style style:name="T2772" style:parent-style-name="DefaultParagraphFont" style:family="text">
      <style:text-properties style:font-weight-complex="bold" fo:letter-spacing="-0.0013in" fo:font-size="10pt" style:font-size-asian="10pt"/>
    </style:style>
    <style:style style:name="T2773" style:parent-style-name="DefaultParagraphFont" style:family="text">
      <style:text-properties style:font-weight-complex="bold"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letter-spacing="-0.0013in"/>
    </style:style>
    <style:style style:name="T2782" style:parent-style-name="DefaultParagraphFont" style:family="text">
      <style:text-properties fo:letter-spacing="-0.0013in"/>
    </style:style>
    <style:style style:name="T2783" style:parent-style-name="DefaultParagraphFont" style:family="text">
      <style:text-properties fo:letter-spacing="-0.0013in"/>
    </style:style>
    <style:style style:name="T2784" style:parent-style-name="DefaultParagraphFont" style:family="text">
      <style:text-properties fo:letter-spacing="-0.0013in"/>
    </style:style>
    <style:style style:name="T2785" style:parent-style-name="DefaultParagraphFont" style:family="text">
      <style:text-properties fo:font-weight="bold" style:font-weight-asian="bold" fo:font-size="11pt" style:font-size-asian="11pt"/>
    </style:style>
    <style:style style:name="T2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 fo:font-size="10pt" style:font-size-asian="10pt"/>
    </style:style>
    <style:style style:name="T27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0" style:parent-style-name="DefaultParagraphFont" style:family="text">
      <style:text-properties style:font-weight-complex="bold" fo:font-size="10pt" style:font-size-asian="10pt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fo:font-weight="bold" style:font-weight-asian="bold" fo:font-size="11pt" style:font-size-asian="11pt"/>
    </style:style>
    <style:style style:name="T2793" style:parent-style-name="DefaultParagraphFont" style:family="text">
      <style:text-properties fo:font-weight="bold" style:font-weight-asian="bold" fo:font-size="11pt" style:font-size-asian="11pt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fo:font-style="italic" style:font-style-asian="italic" fo:font-size="10pt" style:font-size-asian="10pt"/>
    </style:style>
    <style:style style:name="T2796" style:parent-style-name="DefaultParagraphFont" style:family="text">
      <style:text-properties fo:font-size="10pt" style:font-size-asian="10pt"/>
    </style:style>
    <style:style style:name="T2797" style:parent-style-name="DefaultParagraphFont" style:family="text">
      <style:text-properties fo:font-style="italic" style:font-style-asian="italic"/>
    </style:style>
    <style:style style:name="T2798" style:parent-style-name="DefaultParagraphFont" style:family="text">
      <style:text-properties fo:font-style="italic" style:font-style-asian="italic"/>
    </style:style>
    <style:style style:name="T2799" style:parent-style-name="DefaultParagraphFont" style:family="text">
      <style:text-properties fo:font-style="italic" style:font-style-asian="italic"/>
    </style:style>
    <style:style style:name="T2800" style:parent-style-name="DefaultParagraphFont" style:family="text">
      <style:text-properties fo:font-style="italic" style:font-style-asian="italic"/>
    </style:style>
    <style:style style:name="T2801" style:parent-style-name="DefaultParagraphFont" style:family="text">
      <style:text-properties fo:font-style="italic" style:font-style-asian="italic"/>
    </style:style>
    <style:style style:name="T2802" style:parent-style-name="DefaultParagraphFont" style:family="text">
      <style:text-properties fo:font-style="italic" style:font-style-asian="italic"/>
    </style:style>
    <style:style style:name="T2803" style:parent-style-name="DefaultParagraphFont" style:family="text">
      <style:text-properties fo:font-style="italic" style:font-style-asian="italic"/>
    </style:style>
    <style:style style:name="T2804" style:parent-style-name="DefaultParagraphFont" style:family="text">
      <style:text-properties fo:font-style="italic" style:font-style-asian="italic"/>
    </style:style>
    <style:style style:name="T2805" style:parent-style-name="DefaultParagraphFont" style:family="text">
      <style:text-properties fo:font-weight="bold" style:font-weight-asian="bold" fo:font-size="11pt" style:font-size-asian="11pt"/>
    </style:style>
    <style:style style:name="T2806" style:parent-style-name="DefaultParagraphFont" style:family="text">
      <style:text-properties fo:font-style="italic" style:font-style-asian="italic"/>
    </style:style>
    <style:style style:name="T2807" style:parent-style-name="DefaultParagraphFont" style:family="text">
      <style:text-properties fo:font-style="italic" style:font-style-asian="italic"/>
    </style:style>
    <style:style style:name="T2808" style:parent-style-name="DefaultParagraphFont" style:family="text">
      <style:text-properties fo:font-style="italic" style:font-style-asian="italic"/>
    </style:style>
    <style:style style:name="T2809" style:parent-style-name="DefaultParagraphFont" style:family="text">
      <style:text-properties fo:font-style="italic" style:font-style-asian="italic"/>
    </style:style>
    <style:style style:name="T2810" style:parent-style-name="DefaultParagraphFont" style:family="text">
      <style:text-properties fo:font-style="italic" style:font-style-asian="italic"/>
    </style:style>
    <style:style style:name="T2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 fo:font-size="10pt" style:font-size-asian="10pt"/>
    </style:style>
    <style:style style:name="T28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5" style:parent-style-name="DefaultParagraphFont" style:family="text">
      <style:text-properties style:font-weight-complex="bold" fo:font-size="10pt" style:font-size-asian="10pt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fo:font-weight="bold" style:font-weight-asian="bold" fo:font-size="11pt" style:font-size-asian="11pt"/>
    </style:style>
    <style:style style:name="T2818" style:parent-style-name="DefaultParagraphFont" style:family="text">
      <style:text-properties style:font-style-complex="normal"/>
    </style:style>
    <style:style style:name="T2819" style:parent-style-name="DefaultParagraphFont" style:family="text">
      <style:text-properties fo:font-style="italic" style:font-style-asian="italic"/>
    </style:style>
    <style:style style:name="T2820" style:parent-style-name="DefaultParagraphFont" style:family="text">
      <style:text-properties fo:font-style="italic" style:font-style-asian="italic"/>
    </style:style>
    <style:style style:name="T2821" style:parent-style-name="DefaultParagraphFont" style:family="text">
      <style:text-properties fo:font-style="italic" style:font-style-asian="italic"/>
    </style:style>
    <style:style style:name="T2822" style:parent-style-name="DefaultParagraphFont" style:family="text">
      <style:text-properties fo:font-style="italic" style:font-style-asian="italic"/>
    </style:style>
    <style:style style:name="T2823" style:parent-style-name="DefaultParagraphFont" style:family="text">
      <style:text-properties fo:font-weight="bold" style:font-weight-asian="bold" fo:font-size="11pt" style:font-size-asian="11pt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fo:font-style="italic" style:font-style-asian="italic" fo:font-size="10pt" style:font-size-asian="10pt"/>
    </style:style>
    <style:style style:name="T2826" style:parent-style-name="DefaultParagraphFont" style:family="text">
      <style:text-properties fo:font-size="10pt" style:font-size-asian="10pt"/>
    </style:style>
    <style:style style:name="T2827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2828" style:parent-style-name="DefaultParagraphFont" style:family="text">
      <style:text-properties fo:letter-spacing="-0.0013in"/>
    </style:style>
    <style:style style:name="T2829" style:parent-style-name="DefaultParagraphFont" style:family="text">
      <style:text-properties fo:letter-spacing="-0.0013in"/>
    </style:style>
    <style:style style:name="T2830" style:parent-style-name="DefaultParagraphFont" style:family="text">
      <style:text-properties fo:letter-spacing="-0.0013in"/>
    </style:style>
    <style:style style:name="T2831" style:parent-style-name="DefaultParagraphFont" style:family="text">
      <style:text-properties fo:letter-spacing="-0.0013in"/>
    </style:style>
    <style:style style:name="T2832" style:parent-style-name="DefaultParagraphFont" style:family="text">
      <style:text-properties fo:letter-spacing="-0.0013in"/>
    </style:style>
    <style:style style:name="T2833" style:parent-style-name="DefaultParagraphFont" style:family="text">
      <style:text-properties fo:letter-spacing="-0.0013in"/>
    </style:style>
    <style:style style:name="T2834" style:parent-style-name="DefaultParagraphFont" style:family="text">
      <style:text-properties fo:letter-spacing="-0.0013in"/>
    </style:style>
    <style:style style:name="T2835" style:parent-style-name="DefaultParagraphFont" style:family="text">
      <style:text-properties fo:letter-spacing="-0.0013in"/>
    </style:style>
    <style:style style:name="T2836" style:parent-style-name="DefaultParagraphFont" style:family="text">
      <style:text-properties fo:letter-spacing="-0.0013in"/>
    </style:style>
    <style:style style:name="T2837" style:parent-style-name="DefaultParagraphFont" style:family="text">
      <style:text-properties fo:letter-spacing="-0.0013in"/>
    </style:style>
    <style:style style:name="T2838" style:parent-style-name="DefaultParagraphFont" style:family="text">
      <style:text-properties fo:letter-spacing="-0.0013in"/>
    </style:style>
    <style:style style:name="T2839" style:parent-style-name="DefaultParagraphFont" style:family="text">
      <style:text-properties fo:letter-spacing="-0.0013in"/>
    </style:style>
    <style:style style:name="T2840" style:parent-style-name="DefaultParagraphFont" style:family="text">
      <style:text-properties fo:letter-spacing="-0.0013in"/>
    </style:style>
    <style:style style:name="T2841" style:parent-style-name="DefaultParagraphFont" style:family="text">
      <style:text-properties fo:letter-spacing="-0.0013in"/>
    </style:style>
    <style:style style:name="T2842" style:parent-style-name="DefaultParagraphFont" style:family="text">
      <style:text-properties fo:letter-spacing="-0.0013in"/>
    </style:style>
    <style:style style:name="T2843" style:parent-style-name="DefaultParagraphFont" style:family="text">
      <style:text-properties fo:letter-spacing="-0.0013in"/>
    </style:style>
    <style:style style:name="T2844" style:parent-style-name="DefaultParagraphFont" style:family="text">
      <style:text-properties fo:font-weight="bold" style:font-weight-asian="bold" fo:font-size="11pt" style:font-size-asian="11pt"/>
    </style:style>
    <style:style style:name="T2845" style:parent-style-name="DefaultParagraphFont" style:family="text">
      <style:text-properties fo:font-size="10pt" style:font-size-asian="10pt"/>
    </style:style>
    <style:style style:name="T2846" style:parent-style-name="DefaultParagraphFont" style:family="text">
      <style:text-properties fo:font-style="italic" style:font-style-asian="italic" fo:font-size="10pt" style:font-size-asian="10pt"/>
    </style:style>
    <style:style style:name="T2847" style:parent-style-name="DefaultParagraphFont" style:family="text">
      <style:text-properties fo:font-size="10pt" style:font-size-asian="10pt"/>
    </style:style>
    <style:style style:name="T2848" style:parent-style-name="DefaultParagraphFont" style:family="text">
      <style:text-properties fo:font-weight="bold" style:font-weight-asian="bold" fo:font-size="11pt" style:font-size-asian="11pt"/>
    </style:style>
    <style:style style:name="T2849" style:parent-style-name="DefaultParagraphFont" style:family="text">
      <style:text-properties fo:font-size="10pt" style:font-size-asian="10pt"/>
    </style:style>
    <style:style style:name="T2850" style:parent-style-name="DefaultParagraphFont" style:family="text">
      <style:text-properties fo:font-style="italic" style:font-style-asian="italic" fo:font-size="10pt" style:font-size-asian="10pt"/>
    </style:style>
    <style:style style:name="T2851" style:parent-style-name="DefaultParagraphFont" style:family="text">
      <style:text-properties fo:font-size="10pt" style:font-size-asian="10pt"/>
    </style:style>
    <style:style style:name="T2852" style:parent-style-name="DefaultParagraphFont" style:family="text">
      <style:text-properties fo:font-weight="bold" style:font-weight-asian="bold" fo:font-size="11pt" style:font-size-asian="11pt"/>
    </style:style>
    <style:style style:name="T2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 fo:font-size="10pt" style:font-size-asian="10pt"/>
    </style:style>
    <style:style style:name="T28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7" style:parent-style-name="DefaultParagraphFont" style:family="text">
      <style:text-properties style:font-weight-complex="bold" fo:font-size="10pt" style:font-size-asian="10pt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fo:font-style="italic" style:font-style-asian="italic"/>
    </style:style>
    <style:style style:name="T2860" style:parent-style-name="DefaultParagraphFont" style:family="text">
      <style:text-properties fo:font-style="italic" style:font-style-asian="italic"/>
    </style:style>
    <style:style style:name="T2861" style:parent-style-name="DefaultParagraphFont" style:family="text">
      <style:text-properties fo:font-style="italic" style:font-style-asian="italic"/>
    </style:style>
    <style:style style:name="T2862" style:parent-style-name="DefaultParagraphFont" style:family="text">
      <style:text-properties fo:font-style="italic" style:font-style-asian="italic"/>
    </style:style>
    <style:style style:name="T2863" style:parent-style-name="DefaultParagraphFont" style:family="text">
      <style:text-properties fo:font-weight="bold" style:font-weight-asian="bold" fo:font-size="11pt" style:font-size-asian="11pt"/>
    </style:style>
    <style:style style:name="T2864" style:parent-style-name="DefaultParagraphFont" style:family="text">
      <style:text-properties fo:font-size="10pt" style:font-size-asian="10pt"/>
    </style:style>
    <style:style style:name="T2865" style:parent-style-name="DefaultParagraphFont" style:family="text">
      <style:text-properties fo:font-style="italic" style:font-style-asian="italic" fo:font-size="10pt" style:font-size-asian="10pt"/>
    </style:style>
    <style:style style:name="T2866" style:parent-style-name="DefaultParagraphFont" style:family="text">
      <style:text-properties fo:font-size="10pt" style:font-size-asian="10pt"/>
    </style:style>
    <style:style style:name="T2867" style:parent-style-name="DefaultParagraphFont" style:family="text">
      <style:text-properties fo:font-weight="bold" style:font-weight-asian="bold" fo:font-size="11pt" style:font-size-asian="11pt"/>
    </style:style>
    <style:style style:name="T2868" style:parent-style-name="DefaultParagraphFont" style:family="text">
      <style:text-properties fo:font-weight="bold" style:font-weight-asian="bold" fo:font-size="11pt" style:font-size-asian="11pt"/>
    </style:style>
    <style:style style:name="T2869" style:parent-style-name="DefaultParagraphFont" style:family="text">
      <style:text-properties fo:font-size="10pt" style:font-size-asian="10pt"/>
    </style:style>
    <style:style style:name="T2870" style:parent-style-name="DefaultParagraphFont" style:family="text">
      <style:text-properties fo:font-style="italic" style:font-style-asian="italic" fo:font-size="10pt" style:font-size-asian="10pt"/>
    </style:style>
    <style:style style:name="T2871" style:parent-style-name="DefaultParagraphFont" style:family="text">
      <style:text-properties fo:font-size="10pt" style:font-size-asian="10pt"/>
    </style:style>
    <style:style style:name="T2872" style:parent-style-name="DefaultParagraphFont" style:family="text">
      <style:text-properties fo:font-weight="bold" style:font-weight-asian="bold" fo:font-size="11pt" style:font-size-asian="11pt"/>
    </style:style>
    <style:style style:name="T2873" style:parent-style-name="DefaultParagraphFont" style:family="text">
      <style:text-properties fo:font-size="10pt" style:font-size-asian="10pt"/>
    </style:style>
    <style:style style:name="T2874" style:parent-style-name="DefaultParagraphFont" style:family="text">
      <style:text-properties fo:font-style="italic" style:font-style-asian="italic" fo:font-size="10pt" style:font-size-asian="10pt"/>
    </style:style>
    <style:style style:name="T2875" style:parent-style-name="DefaultParagraphFont" style:family="text">
      <style:text-properties fo:font-size="10pt" style:font-size-asian="10pt"/>
    </style:style>
    <style:style style:name="T2876" style:parent-style-name="DefaultParagraphFont" style:family="text">
      <style:text-properties fo:font-weight="bold" style:font-weight-asian="bold" fo:font-size="11pt" style:font-size-asian="11pt"/>
    </style:style>
    <style:style style:name="T2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 fo:font-size="10pt" style:font-size-asian="10pt"/>
    </style:style>
    <style:style style:name="T28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1" style:parent-style-name="DefaultParagraphFont" style:family="text">
      <style:text-properties style:font-weight-complex="bold" fo:font-size="10pt" style:font-size-asian="10pt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fo:font-weight="bold" style:font-weight-asian="bold" fo:font-size="11pt" style:font-size-asian="11pt"/>
    </style:style>
    <style:style style:name="T2884" style:parent-style-name="DefaultParagraphFont" style:family="text">
      <style:text-properties fo:font-size="10pt" style:font-size-asian="10pt"/>
    </style:style>
    <style:style style:name="T2885" style:parent-style-name="DefaultParagraphFont" style:family="text">
      <style:text-properties fo:font-style="italic" style:font-style-asian="italic" fo:font-size="10pt" style:font-size-asian="10pt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fo:font-weight="bold" style:font-weight-asian="bold" fo:font-size="11pt" style:font-size-asian="11pt"/>
    </style:style>
    <style:style style:name="T2888" style:parent-style-name="DefaultParagraphFont" style:family="text">
      <style:text-properties fo:font-style="italic" style:font-style-asian="italic"/>
    </style:style>
    <style:style style:name="T2889" style:parent-style-name="DefaultParagraphFont" style:family="text">
      <style:text-properties fo:font-style="italic" style:font-style-asian="italic"/>
    </style:style>
    <style:style style:name="T2890" style:parent-style-name="DefaultParagraphFont" style:family="text">
      <style:text-properties fo:font-style="italic" style:font-style-asian="italic"/>
    </style:style>
    <style:style style:name="T2891" style:parent-style-name="DefaultParagraphFont" style:family="text">
      <style:text-properties fo:font-style="italic" style:font-style-asian="italic"/>
    </style:style>
    <style:style style:name="T2892" style:parent-style-name="DefaultParagraphFont" style:family="text">
      <style:text-properties fo:font-weight="bold" style:font-weight-asian="bold" fo:font-size="11pt" style:font-size-asian="11pt"/>
    </style:style>
    <style:style style:name="T2893" style:parent-style-name="DefaultParagraphFont" style:family="text">
      <style:text-properties fo:font-size="10pt" style:font-size-asian="10pt"/>
    </style:style>
    <style:style style:name="T2894" style:parent-style-name="DefaultParagraphFont" style:family="text">
      <style:text-properties fo:font-style="italic" style:font-style-asian="italic" fo:font-size="10pt" style:font-size-asian="10pt"/>
    </style:style>
    <style:style style:name="T2895" style:parent-style-name="DefaultParagraphFont" style:family="text">
      <style:text-properties fo:font-size="10pt" style:font-size-asian="10pt"/>
    </style:style>
    <style:style style:name="T2896" style:parent-style-name="DefaultParagraphFont" style:family="text">
      <style:text-properties fo:font-weight="bold" style:font-weight-asian="bold" fo:font-size="11pt" style:font-size-asian="11pt"/>
    </style:style>
    <style:style style:name="T2897" style:parent-style-name="DefaultParagraphFont" style:family="text">
      <style:text-properties fo:font-style="italic" style:font-style-asian="italic"/>
    </style:style>
    <style:style style:name="T2898" style:parent-style-name="DefaultParagraphFont" style:family="text">
      <style:text-properties fo:font-style="italic" style:font-style-asian="italic"/>
    </style:style>
    <style:style style:name="T2899" style:parent-style-name="DefaultParagraphFont" style:family="text">
      <style:text-properties fo:font-style="italic" style:font-style-asian="italic"/>
    </style:style>
    <style:style style:name="T2900" style:parent-style-name="DefaultParagraphFont" style:family="text">
      <style:text-properties fo:font-style="italic" style:font-style-asian="italic"/>
    </style:style>
    <style:style style:name="T2901" style:parent-style-name="DefaultParagraphFont" style:family="text">
      <style:text-properties fo:font-weight="bold" style:font-weight-asian="bold" fo:font-size="11pt" style:font-size-asian="11pt"/>
    </style:style>
    <style:style style:name="T2902" style:parent-style-name="DefaultParagraphFont" style:family="text">
      <style:text-properties fo:font-size="10pt" style:font-size-asian="10pt"/>
    </style:style>
    <style:style style:name="T2903" style:parent-style-name="DefaultParagraphFont" style:family="text">
      <style:text-properties fo:font-style="italic" style:font-style-asian="italic" fo:font-size="10pt" style:font-size-asian="10pt"/>
    </style:style>
    <style:style style:name="T2904" style:parent-style-name="DefaultParagraphFont" style:family="text">
      <style:text-properties fo:font-size="10pt" style:font-size-asian="10pt"/>
    </style:style>
    <style:style style:name="T2905" style:parent-style-name="DefaultParagraphFont" style:family="text">
      <style:text-properties fo:font-weight="bold" style:font-weight-asian="bold" fo:font-size="11pt" style:font-size-asian="11pt"/>
    </style:style>
    <style:style style:name="T2906" style:parent-style-name="DefaultParagraphFont" style:family="text">
      <style:text-properties fo:font-size="10pt" style:font-size-asian="10pt"/>
    </style:style>
    <style:style style:name="T2907" style:parent-style-name="DefaultParagraphFont" style:family="text">
      <style:text-properties fo:font-style="italic" style:font-style-asian="italic" fo:font-size="10pt" style:font-size-asian="10pt"/>
    </style:style>
    <style:style style:name="T2908" style:parent-style-name="DefaultParagraphFont" style:family="text">
      <style:text-properties fo:font-size="10pt" style:font-size-asian="10pt"/>
    </style:style>
    <style:style style:name="T2909" style:parent-style-name="DefaultParagraphFont" style:family="text">
      <style:text-properties fo:font-weight="bold" style:font-weight-asian="bold" fo:font-size="11pt" style:font-size-asian="11pt"/>
    </style:style>
    <style:style style:name="T2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 fo:font-size="10pt" style:font-size-asian="10pt"/>
    </style:style>
    <style:style style:name="T29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4" style:parent-style-name="DefaultParagraphFont" style:family="text">
      <style:text-properties style:font-weight-complex="bold" fo:font-size="10pt" style:font-size-asian="10pt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fo:font-weight="bold" style:font-weight-asian="bold" fo:font-size="11pt" style:font-size-asian="11pt"/>
    </style:style>
    <style:style style:name="T2917" style:parent-style-name="DefaultParagraphFont" style:family="text">
      <style:text-properties fo:font-size="10pt" style:font-size-asian="10pt"/>
    </style:style>
    <style:style style:name="T2918" style:parent-style-name="DefaultParagraphFont" style:family="text">
      <style:text-properties fo:font-style="italic" style:font-style-asian="italic" fo:font-size="10pt" style:font-size-asian="10pt"/>
    </style:style>
    <style:style style:name="T2919" style:parent-style-name="DefaultParagraphFont" style:family="text">
      <style:text-properties fo:font-size="10pt" style:font-size-asian="10pt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letter-spacing="-0.0013in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letter-spacing="-0.0013in"/>
    </style:style>
    <style:style style:name="T2925" style:parent-style-name="DefaultParagraphFont" style:family="text">
      <style:text-properties fo:letter-spacing="-0.0013in"/>
    </style:style>
    <style:style style:name="T2926" style:parent-style-name="DefaultParagraphFont" style:family="text">
      <style:text-properties fo:letter-spacing="-0.0013in"/>
    </style:style>
    <style:style style:name="T2927" style:parent-style-name="DefaultParagraphFont" style:family="text">
      <style:text-properties fo:letter-spacing="-0.0013in"/>
    </style:style>
    <style:style style:name="T2928" style:parent-style-name="DefaultParagraphFont" style:family="text">
      <style:text-properties fo:letter-spacing="-0.0013in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13in"/>
    </style:style>
    <style:style style:name="T2932" style:parent-style-name="DefaultParagraphFont" style:family="text">
      <style:text-properties fo:letter-spacing="-0.0013in"/>
    </style:style>
    <style:style style:name="T2933" style:parent-style-name="DefaultParagraphFont" style:family="text">
      <style:text-properties fo:letter-spacing="-0.0013in"/>
    </style:style>
    <style:style style:name="T2934" style:parent-style-name="DefaultParagraphFont" style:family="text">
      <style:text-properties fo:letter-spacing="-0.0013in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letter-spacing="-0.0013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13in"/>
    </style:style>
    <style:style style:name="T2939" style:parent-style-name="DefaultParagraphFont" style:family="text">
      <style:text-properties fo:font-weight="bold" style:font-weight-asian="bold" fo:font-size="11pt" style:font-size-asian="11pt"/>
    </style:style>
    <style:style style:name="T2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 fo:font-size="10pt" style:font-size-asian="10pt"/>
    </style:style>
    <style:style style:name="T29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4" style:parent-style-name="DefaultParagraphFont" style:family="text">
      <style:text-properties style:font-weight-complex="bold" fo:font-size="10pt" style:font-size-asian="10pt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fo:font-weight="bold" style:font-weight-asian="bold" fo:font-size="11pt" style:font-size-asian="11pt"/>
    </style:style>
    <style:style style:name="T2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 fo:font-size="10pt" style:font-size-asian="10pt"/>
    </style:style>
    <style:style style:name="T29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1" style:parent-style-name="DefaultParagraphFont" style:family="text">
      <style:text-properties style:font-weight-complex="bold" fo:font-size="10pt" style:font-size-asian="10pt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fo:font-weight="bold" style:font-weight-asian="bold" fo:font-size="11pt" style:font-size-asian="11pt"/>
    </style:style>
    <style:style style:name="T2954" style:parent-style-name="DefaultParagraphFont" style:family="text">
      <style:text-properties fo:font-weight="bold" style:font-weight-asian="bold" fo:font-size="11pt" style:font-size-asian="11pt"/>
    </style:style>
    <style:style style:name="T2955" style:parent-style-name="DefaultParagraphFont" style:family="text">
      <style:text-properties fo:font-size="10pt" style:font-size-asian="10pt"/>
    </style:style>
    <style:style style:name="T2956" style:parent-style-name="DefaultParagraphFont" style:family="text">
      <style:text-properties fo:font-style="italic" style:font-style-asian="italic" fo:font-size="10pt" style:font-size-asian="10pt"/>
    </style:style>
    <style:style style:name="T2957" style:parent-style-name="DefaultParagraphFont" style:family="text">
      <style:text-properties fo:font-size="10pt" style:font-size-asian="10pt"/>
    </style:style>
    <style:style style:name="T2958" style:parent-style-name="DefaultParagraphFont" style:family="text">
      <style:text-properties fo:font-weight="bold" style:font-weight-asian="bold" fo:font-size="11pt" style:font-size-asian="11pt"/>
    </style:style>
    <style:style style:name="T2959" style:parent-style-name="DefaultParagraphFont" style:family="text">
      <style:text-properties fo:font-style="italic" style:font-style-asian="italic"/>
    </style:style>
    <style:style style:name="T296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VI<text:s/>(PAVASARIO)<text:s/>SESIJOS</text:p>
      <text:p text:style-name="Title"><text:span text:style-name="T30">RYTINIO<text:s/></text:span><text:span text:style-name="T31">posėdžio</text:span><text:span text:style-name="T32"><text:s/>NR. </text:span><text:span text:style-name="T33">2</text:span><text:span text:style-name="T34">74</text:span></text:p>
      <text:p text:style-name="P35">STENOGRAMA</text:p>
      <text:p text:style-name="P36"/>
      <text:p text:style-name="P37">2019 m.<text:s/>balandžio<text:s/>9 d.</text:p>
      <text:p text:style-name="P38"/>
      <text:p text:style-name="Pirmininkai">Pirmininkauja Lietuvos Respublikos Seimo Pirmininko pirmoji pavaduotoja<text:s/><text:span text:style-name="T39">R. BAŠKIENĖ</text:span><text:span text:style-name="T40"><text:line-break/></text:span><text:span text:style-name="T41">ir Seimo Pirmininko pavaduotojas<text:s/></text:span><text:span text:style-name="T42">A. NEKROŠIUS</text:span></text:p>
      <text:p text:style-name="P43"/>
      <text:p text:style-name="P44"/>
      <text:section text:name="Sect1" text:style-name="S1">
        <text:soft-page-break/>
        <text:p text:style-name="Roman"><text:span text:style-name="T45">PIRMININKĖ (R. BAŠKIENĖ</text:span><text:span text:style-name="T46">,<text:s/></text:span><text:span text:style-name="T47">LVŽSF</text:span><text:span text:style-name="T48"><text:note text:note-class="footnote" text:id="_ftn0"><text:note-citation text:label=""></text:note-citation><text:note-body><text:p text:style-name="Roman"><text:span text:style-name="T49"><text:s/></text:span><text:span text:style-name="T50">Santrumpų reikšmės:<text:s/></text:span><text:span text:style-name="T51">LLRA-KŠSF</text:span><text:span text:style-name="T52"><text:s/>– Lietuvos lenkų rinkimų akcijos-Krikščioniškų šeimų sąjungos frakcija;</text:span><text:span text:style-name="T53"><text:s/></text:span><text:span text:style-name="T54">LSD</text:span><text:span text:style-name="T55">D</text:span><text:span text:style-name="T56">F</text:span><text:span text:style-name="T57"><text:s/>– Lietuvos socialdemokratų<text:s/></text:span><text:span text:style-name="T58">darbo</text:span><text:span text:style-name="T59"><text:s/>frakcija;<text:s/></text:span><text:span text:style-name="T60">LSD</text:span><text:span text:style-name="T61">P</text:span><text:span text:style-name="T62">F</text:span><text:span text:style-name="T63"><text:s/>– Lietuvos socialdemokratų<text:s/></text:span><text:span text:style-name="T64">partijos</text:span><text:span text:style-name="T65"><text:s/>frakcija;<text:s/></text:span><text:span text:style-name="T66">LSF</text:span><text:span text:style-name="T67"><text:s/>– Liberalų sąjūdžio frakcija;</text:span><text:span text:style-name="T68"><text:s/></text:span><text:span text:style-name="T69">LVŽS</text:span><text:span text:style-name="T70">F</text:span><text:span text:style-name="T71"><text:s/>–<text:s/></text:span><text:span text:style-name="T72">Lietuvos valstiečių ir žaliųjų sąjungos</text:span><text:span text:style-name="T73"><text:s/>frakcija;<text:s/></text:span><text:span text:style-name="T74">MSNG</text:span><text:span text:style-name="T75"><text:s/>– Mišri Seimo narių grupė;<text:s/></text:span><text:span text:style-name="T76">TS</text:span><text:span text:style-name="T77">‑LKDF</text:span><text:span text:style-name="T78"><text:s/>– Tėvynės sąjungos-Lietuvos krikščionių<text:s/></text:span><text:span text:style-name="T79">demokratų frakcija;<text:s/></text:span><text:span text:style-name="T80">TTF</text:span><text:span text:style-name="T81"><text:s/>– frakcija „Tvarka ir teisingumas“.</text:span></text:p></text:note-body></text:note></text:span><text:span text:style-name="T82">).</text:span><text:s/>La­ba die­na, ger­bia­mie­ji ko­le­gos! Ma­lo­niai pra­šau už­im­ti dar­bo vie­tas. Pra­de­da­me 2019 m. ba­lan­džio 9 d. ry­ti­nį po­sė­dį. (<text:span text:style-name="T83">Gon</text:span><text:span text:style-name="T84">­gas</text:span>) Pra­šom re­gist­ruo­tis.<text:s/></text:p>
        <text:p text:style-name="Roman">Už­si­re­gist­ra­vo 76 Sei­mo na­riai.<text:s/></text:p>
        <text:p text:style-name="Roman">Ger­bia­mi ko­le­gos, pra­šau jū­sų dė­me­sio, prieš ke­le­tą die­nų, tuo me­tu ne­vy­ko ir ple­na­ri­niai po­sė­džiai, ta­čiau di­džiu­lė at­sa­ko­my­bė kal­bė­ti ir pra­neš­ti apie tai, kad mes ne­te­ko­me bu­vu­sio Sei­mo na­rio, dir­bu­sio Kai­mo rei­ka­lų ko­mi­te­te, bu­vu­sio že­mės ūkio mi­nist­ro, il­ga­me­čio Že­mės ūkio ben­dro­vių aso­cia­ci­jos va­do­vo J. Krau­je­lio. Jo iš­min­tis, su­kaup­ta pa­tir­tis ir ži­nios bu­vo reikš­min­ga da­lis for­muo­jant ša­lies že­mės ūkio po­li­ti­ką. J. Krau­je­lis, įdė­jęs sva­rų in­dė­lį į vals­ty­bės ge­ro­vės kū­ri­mą, nie­kuo­met ne­bus pa­mirš­tas. Pra­šau pa­gerb­ti jo at­mi­ni­mą ty­la.<text:s/></text:p>
        <text:p text:style-name="Roman"/>
        <text:p text:style-name="Roman"><text:span text:style-name="T85">Ty</text:span><text:span text:style-name="T86">­los mi</text:span><text:span text:style-name="T87">­nu</text:span><text:span text:style-name="T88">­tė</text:span></text:p>
        <text:p text:style-name="Roman"/>
        <text:p text:style-name="Roman">Dė­ko­ju.<text:s/></text:p>
        <text:p text:style-name="Roman">Mie­lie­ji ko­le­gos, lau­kia dar­bai, ku­riems sėk­mės vi­sa­da lin­kė­jo ana­pi­lin iš­ėjęs mū­sų ko­le­ga, ku­rių lau­kia Lie­tu­vos žmo­nės, gy­ve­ni­mas tę­sia­si, ir ma­lo­niai no­riu pa­skelb­ti mū­sų svar­bią šios die­nos dar­bo­tvarkės ži­nią – Sei­mo na­rio prie­sai­ką.</text:p>
        <text:p text:style-name="Roman"/>
        <text:p text:style-name="Laikas">10.02 val.</text:p>
        <text:p text:style-name="Roman12">Sei­mo na­rio<text:s/>A. Mazuronio<text:s/>prie­sai­ka</text:p>
        <text:p text:style-name="Roman"/>
        <text:p text:style-name="Roman">Ger­bia­mi ko­le­gos, Vy­riau­sio­ji rin­ki­mų ko­mi­si­ja nuo ba­lan­džio 2 die­nos Sei­mo na­riu pa­tvir­ti­no A. Ma­zu­ro­nį. Sei­mo<text:s/>sta­tu­tas nu­ma­to, kad Sei­mo na­rių prie­sai­kas pri­ima Lie­tu­vos Res­pub­li­kos Kon­sti­tu­ci­nio Teis­mo pir­mi­nin­kas. Tad kvie­čiu Lie­tu­vos Res­pub­li­kos Kon­sti­tu­ci­nio Teis­mo pir­mi­nin­ką D. Ža­li­mą į pri­saik­di­ni­mo pro­ce­dū­rą. Pra­šau su­pa­žin­din­ti su pro­ce­dū­ro­mis. Sei­mo na­rius pra­šau ty­los!</text:p>
        <text:p text:style-name="Roman"><text:span text:style-name="T89">D. ŽALIMAS.</text:span><text:s/>Ger­bia­mo­ji Sei­mo pir­mi­nin­ko pir­mo­ji pa­va­duo­to­ja, ger­bia­mie­ji Sei­mo na­riai. Lie­tu­vos Res­pub­li­kos vy­riau­sio­ji rin­ki­mų ko­mi­si­ja 2019 m. ko­vo 26 d. pri­ėmė spren­di­mą Nr. Sp-187 „Dėl Lie­tu­vos Res­pub­li­kos Sei­mo na­rio Arū­no Ge­lū­no įga­lio­ji­mų pri­pa­ži­ni­mo nu­trū­ku­siais“, juo nu­spren­dė pri­pa­žin­ti Lie­tu­vos Res­pub­li­kos Sei­mo na­rio A. Ge­lū­no, iš­rink­to dau­gia­man­da­tė­je rin­ki­mų apy­gar­do­je pa­gal Lie­tu­vos Res­pub­li­kos li­be­ra­lų są­jū­džio iš­kel­tų kan­di­da­tų są­ra­šą, įga­lio­ji­mus nu­trū­ku­siais nuo 2019 m. ba­lan­džio 2 d. Pas­ku­ti­nė Sei­mo na­rio įga­lio­ji­mų die­na yra 2019 m. ba­lan­džio 1 d.</text:p>
        <text:soft-page-break/>
        <text:p text:style-name="Roman">2019 m. ko­vo 26 d. Lie­tu­vos Res­pub­li­kos vy­riau­sio­ji rin­ki­mų ko­mi­si­ja taip pat pri­ėmė spren­di­mą Nr. Sp-188 „Dėl Lie­tu­vos Res­pub­li­kos Sei­mo na­rio man­da­to pri­pa­ži­ni­mo An­driui Ma­zu­ro­niui“, juo nu­spren­dė pri­pa­žin­ti, kad nuo 2019 m. ba­lan­džio<text:s/>2 d., at­si­ra­dus lais­vai Sei­mo na­rio vie­tai, Sei­mo na­riu tam­pa Lie­tu­vos Res­pub­li­kos li­be­ra­lų są­jū­džio kan­di­da­tų są­ra­šo, pa­gal ku­rį bu­vo iš­rink­tas bu­vęs Sei­mo na­rys,<text:s/>pir­ma­sis Sei­mo na­rio man­da­to ne­ga­vęs kan­di­datas<text:s/>–<text:s/>A. Ma­zu­ro­nis. Šie Vy­riau­sio­sios rin­ki­mų ko­mi­si­jos spren­di­mai pa­skelb­ti in­ter­ne­te 2019 m. ko­vo 27 d. Tai­gi jie įsi­ga­lio­jo, ir Sei­mo na­rys A. Ma­zu­ro­nis ga­li pri­siek­ti Sei­mo ple­na­ri­nia­me po­sė­dy­je.</text:p>
        <text:p text:style-name="Roman">Prieš pri­im­da­mas Sei­mo na­rio prie­sai­ką, tu­riu pa­aiš­kin­ti kai ku­rias kon­sti­tu­ci­nes ir Sei­mo sta­tu­to nuo­sta­tas, su­si­ju­sias su šia pro­ce­dū­ra.<text:s/></text:p>
        <text:p text:style-name="Roman">Lie­tu­vos Res­pub­li­kos Kon­sti­tu­ci­jos 59 straips­nio 2 ir 3 da­ly­se nu­sta­ty­ta: iš­rink­tas Sei­mo na­rys vi­sas Tau­tos at­sto­vo tei­ses įgy­ja tik po to, kai Sei­me jis pri­sie­kia bū­ti iš­ti­ki­mas Lie­tu­vos Res­pub­li­kai. Sei­mo na­rys, įsta­ty­mo nu­sta­ty­ta tvar­ka ne­pri­sie­kęs ar­ba pri­sie­kęs lyg­ti­nai, ne­ten­ka Sei­mo na­rio man­da­to. Dėl to Sei­mas pri­ima nu­ta­ri­mą. Kon­sti­tu­ci­nis Teis­mas sa­vo bai­gia­muo­siuo­se ak­tuo­se yra kon­sta­ta­vęs, kad Sei­mo na­rio prie­sai­ka nė­ra vien for­ma­lus ar sim­bo­li­nis ak­tas, ji nė­ra vien iš­kil­min­gas prie­sai­kos žo­džių iš­ta­ri­mas ir prie­sai­kos ak­to pa­si­ra­šy­mas. Sei­mo na­rio prie­sai­kos ak­tas yra kon­sti­tu­ciš­kai ir tei­siš­kai reikš­min­gas. Duo­da­mas prie­sai­ką iš­rink­tas Sei­mo na­rys vie­šai ir iš­kil­min­gai įsi­pa­rei­go­ja veik­ti taip, kaip įpa­rei­go­ja duo­ta prie­sai­ka, ir jo­kio­mis ap­lin­ky­bė­mis jos ne­su­lau­žy­ti. Iš Sei­mo na­rio prie­sai­kos jam ky­la pa­rei­ga gerb­ti ir vyk­dy­ti Kon­sti­tu­ci­ją, įsta­ty­mus, są­ži­nin­gai vyk­dy­ti<text:s/>Tau­tos at­sto­vo pa­rei­gas, kaip jį įpa­rei­go­ja Kon­sti­tu­ci­ja.<text:s/></text:p>
        <text:p text:style-name="Roman">Kon­sti­tu­ci­jos su­de­da­mo­sios da­lies, Lie­tu­vos Res­pub­li­kos įsta­ty­mo dėl Lie­tu­vos Res­pub­li­kos Kon­sti­tu­ci­jos įsi­ga­lio­ji­mo tvar­kos,<text:s/>5 straips­ny­je yra nu­sta­ty­tas Sei­mo na­rio prie­sai­kos teks­tas. Duo­dant prie­sai­ką mi­nė­tas teks­tas tu­ri bū­ti per­sa­ko­mas ar per­skai­to­mas, po to var­di­nis prie­sai­kos teks­tas pa­si­ra­šo­mas. Prie­sai­kos teks­tas ne­tai­so­mas ir ne­kei­čia­mas, iš­sky­rus tai, kad pri­siek­ti lei­džia­ma ir be pas­ku­ti­nio prie­sai­kos teks­to sa­ki­nio.<text:s/></text:p>
        <text:p text:style-name="Roman">Pa­gal Sei­mo sta­tu­to 4 straips­nį Sei­mo na­rio prie­sai­ką pri­ima Lie­tu­vos Res­pub­li­kos Kon­sti­tu­ci­nio Teis­mo pir­mi­nin­kas. Sei­mo na­rys pri­sie­kia sto­vė­da­mas prie­šais pri­iman­tį prie­sai­ką as­me­nį, skai­to prie­sai­ką pa­dė­jęs ran­ką ant Kon­sti­tu­ci­jos. Pa­si­ra­šy­tas var­di­nis prie­sai­kos la­pas per­duo­da­mas pri­ėmu­siam prie­sai­ką Kon­sti­tu­ci­nio Teis­mo pir­mi­nin­kui, ku­ris jį pa­tik­ri­na ir pa­skel­bia Sei­mo na­rio, įgi­ju­sio vi­sas<text:s/>Tau­tos at­sto­vo tei­ses, pa­var­dę. Pri­ėmęs prie­sai­ką as­muo var­di­nį prie­sai­kos la­pą per­duo­da Sei­mo Pir­mi­nin­kui sau­go­ti Sei­me. Pa­gal Sei­mo tra­di­ci­ją, pri­imant Sei­mo na­rių prie­sai­kas, Sei­mo sa­lė­je vi­si sto­vi.<text:s/></text:p>
        <text:p text:style-name="Roman">Tai­gi pra­de­da­me prie­sai­kos pri­ėmi­mo pro­ce­dū­rą. Pra­šom sto­ti. Kvie­čiu Sei­mo na­rį A. Ma­zu­ro­nį pri­siek­ti.</text:p>
        <text:p text:style-name="Roman"><text:span text:style-name="T90">A. MAZURONIS.</text:span><text:s/>Aš, An­drius Ma­zu­ro­nis, pri­sie­kiu bū­ti iš­ti­ki­mas Lie­tu­vos Res­pub­li­kai; pri­sie­kiu gerb­ti ir vyk­dy­ti jos Kon­sti­tu­ci­ją ir įsta­ty­mus, sau­go­ti jos že­mių vien­ti­su­mą; pri­sie­kiu vi­so­mis iš­ga­lė­mis stip­rin­ti Lie­tu­vos ne­pri­klau­so­my­bę, są­ži­nin­gai tar­nau­ti Tė­vy­nei, de­mo­kra­tijai, Lie­tu­vos žmo­nių ge­ro­vei. Te­pa­de­da man Die­vas!<text:s/></text:p>
        <text:p text:style-name="Roman"><text:span text:style-name="T91">D. ŽALIMAS.</text:span><text:s/>Skel­biu, kad Sei­mo na­rys A. Ma­zu­ro­nis pri­sie­kė 2019 m. ba­lan­džio 9 d. Sei­mo po­sė­dy­je ir, re­mian­tis Kon­sti­tu­ci­jos 59 straips­niu, įgi­jo vi­sas Tau­tos at­sto­vo tei­ses. Svei­ki­nu nau­jai pri­sie­ku­sį Sei­mo na­rį. (<text:span text:style-name="T92">Plo</text:span><text:span text:style-name="T93">­ji</text:span><text:span text:style-name="T94">­mai</text:span>)</text:p>
        <text:p text:style-name="Roman"><text:span text:style-name="T95">PIRMININKĖ.</text:span><text:s/>Mie­las ko­le­ga, nuo­šir­džiai svei­ki­na­me ir kvie­čia­me iš­ti­ki­mai lai­ky­tis<text:s/>iš­tar­tų<text:s/>prie­sai­kos žo­džių – dirb­ti Tė­vy­nei, de­mo­kra­tijai, Lie­tu­vos žmo­nių ge­ro­vei. (<text:span text:style-name="T96">Plo</text:span><text:span text:style-name="T97">­ji</text:span><text:span text:style-name="T98">­mai</text:span>)<text:s/></text:p>
        <text:p text:style-name="P99">To­liau po­sė­džiui pir­mi­nin­kau­ti pra­šau Sei­mo Pir­mi­nin­ko pa­va­duo­to­ją ger­bia­mą A. Ne­kro­šių.</text:p>
        <text:p text:style-name="Roman"/>
        <text:soft-page-break/>
        <text:p text:style-name="P100">10.08 val.</text:p>
        <text:p text:style-name="P101">Ap­lin­kos mi­nist­ro<text:s/>K. Mažeikos<text:s/>prie­sai­ka</text:p>
        <text:p text:style-name="P102"/>
        <text:p text:style-name="P103"><text:span text:style-name="T104">PIRMININKAS (A. NEKROŠIUS</text:span>,<text:s/><text:span text:style-name="T105">LVŽSF</text:span><text:span text:style-name="T106">).</text:span><text:s/>Ger­bia­mie­ji Sei­mo na­riai, tę­sia­me dar­bo­tvar­kę. Ant­ra­sis klau­si­mas. Ba­lan­džio 3 d. Lie­tu­vos Res­pub­li­kos Pre­zi­den­tė pa­si­ra­šė dek­re­tą, ku­riuo K. Ma­žei­ką pa­sky­rė Lie­tu­vos Res­pub­li­kos ap­lin­kos mi­nist­ru.<text:s/></text:p>
        <text:p text:style-name="Roman">Pa­gal Vy­riau­sy­bės įsta­ty­mą, pra­dė­da­mi ei­ti sa­vo pa­rei­gas, mi­nist­rai pri­sie­kia Sei­mo po­sė­dy­je. Prie­sai­ką pri­ima Sei­mo Pir­mi­nin­kas, o kai jo nė­ra – Sei­mo Pir­mi­nin­ko pa­va­duo­to­jas, lai­ki­nai ei­nan­tis Sei­mo Pir­mi­nin­ko pa­rei­gas. Mi­nist­ras pri­sie­kia sto­vė­da­mas prie­šais Sei­mo Pir­mi­nin­ką ar Sei­mo Pir­mi­nin­ko pa­va­duo­to­ją, skai­to prie­sai­kos teks­tą pa­dė­jęs ran­ką ant Lie­tu­vos Res­pub­li­kos Kon­sti­tu­ci­jos. Pri­sie­kęs mi­nist­ras pa­si­ra­šo var­di­nį prie­sai­kos la­pą. Nu­sta­tytas prie­sai­kos teks­tas ne­tai­so­mas, ne­kei­čia­mas. Tiek šios nuo­sta­tos<text:s/>ne­si­lai­ky­mas, tiek at­si­saky­mas pri­siek­ti ir pa­si­ra­šy­ti var­di­nį prie­sai­kos la­pą ar­ba pa­si­ra­šy­mas su iš­ly­ga reiš­kia, kad mi­nist­ras ne­pri­sie­kė ir ne­ga­li ei­ti pa­rei­gų. Var­di­niai prie­sai­kos la­pai per­duo­da­mi Sei­mo Pir­mi­nin­kui ir sau­go­mi Sei­mo kan­ce­lia­ri­jo­je.<text:s/></text:p>
        <text:p text:style-name="Roman">Tai­gi kvie­čiu K. Ma­žei­ką ir Sei­mo Pir­mi­nin­ko pir­mą­ją pa­va­duo­to­ją R. Baš­kie­nę pri­saik­di­ni­mo pro­ce­dū­rai.</text:p>
        <text:p text:style-name="Roman"><text:span text:style-name="T107">K. MAŽEIKA</text:span><text:s/><text:span text:style-name="T108">(</text:span><text:span text:style-name="T109">LVŽSF</text:span><text:span text:style-name="T110">)</text:span>. Aš, Kęs­tu­tis Ma­žei­ka, pri­sie­kiu bū­ti iš­ti­ki­mas Lie­tu­vos Res­pub­likai;<text:s/>pri­sie­kiu gerb­ti ir vyk­dy­ti jos Kon­sti­tu­ci­ją ir įsta­ty­mus, sau­go­ti jos že­mių vien­ti­su­mą;<text:s/>pri­sie­kiu vi­so­mis iš­ga­lė­mis stip­rin­ti Lie­tu­vos ne­pri­klau­so­my­bę, są­ži­nin­gai tar­nau­ti Tė­vy­nei, de­mo­kra­tijai, Lie­tu­vos žmo­nių ge­ro­vei. Te­pa­de­da man Die­vas! (<text:span text:style-name="T111">Plo</text:span><text:span text:style-name="T112">­ji</text:span><text:span text:style-name="T113">­mai</text:span>)</text:p>
        <text:p text:style-name="Roman">Ačiū, ger­bia­mi ko­le­gos.<text:s/></text:p>
        <text:p text:style-name="Roman"><text:span text:style-name="T114">PIRMININKAS.</text:span><text:s/>Svei­ki­na­me nau­jai pri­sie­ku­sį ap­lin­kos mi­nist­rą.<text:s/></text:p>
        <text:p text:style-name="Roman">To­liau po­sė­džiui pir­mi­nin­kau­ja Sei­mo Pir­mi­nin­ko pir­mo­ji pa­va­duo­to­ja R. Baš­kie­nė.</text:p>
        <text:p text:style-name="Roman"><text:span text:style-name="T115">PIRMININKĖ (R. BAŠKIENĖ</text:span><text:span text:style-name="T116">,<text:s/></text:span><text:span text:style-name="T117">LVŽSF</text:span><text:span text:style-name="T118">).</text:span><text:span text:style-name="T119"><text:s/>Mie</text:span><text:span text:style-name="T120">­lie</text:span><text:span text:style-name="T121">­ji ko</text:span><text:span text:style-name="T122">­le</text:span><text:span text:style-name="T123">­gos, tę</text:span><text:span text:style-name="T124">­sia</text:span><text:span text:style-name="T125">­me dar</text:span><text:span text:style-name="T126">­bą.<text:s/></text:span></text:p>
        <text:p text:style-name="P127"/>
        <text:p text:style-name="Laikas">10.10 val.</text:p>
        <text:p text:style-name="Roman12">Se­niū­nų su­ei­gos pa­tiks­lin­tos 2019 m. ba­lan­džio 9 d. (ant­ra­die­nio) po­sė­džių darbotvarkės tiks­li­ni­mas ir tvir­ti­ni­mas</text:p>
        <text:p text:style-name="Roman"/>
        <text:p text:style-name="P128">Dar­bo­tvarkės tvir­ti­ni­mas. Ar yra pa­siū­ly­mų dėl šios die­nos dar­bo­tvarkės? J. Raz­ma. Pra­šau.<text:s/></text:p>
        <text:p text:style-name="Roman">Mie­li ko­le­gos, pra­šo­me dė­me­sio.</text:p>
        <text:p text:style-name="Roman"><text:span text:style-name="T129">J. RAZMA</text:span><text:span text:style-name="T130"><text:s/></text:span><text:span text:style-name="T131">(</text:span><text:span text:style-name="T132">TS-LKDF</text:span><text:span text:style-name="T133">)</text:span><text:span text:style-name="T134">.<text:s/></text:span>Ger­bia­mi ko­le­gos, aš pa­kar­to­siu siū­ly­mą, ku­rį tei­kiau ir Se­niū­nų su­ei­go­je, ku­ris, de­ja, ne­su­lau­kė pa­lai­ky­mo. Frak­ci­jos var­du siū­lau iš­brauk­ti iš dar­bo­tvarkės du Sei­mo nu­ta­ri­mų pro­jek­tus, 1-8 ir 1-9, dėl pra­tę­si­mo dvie­jų lai­ki­nų­jų ko­mi­si­jų dar­bo. Vie­na, ku­ri kaž­ko­kius fi­nan­si­nius rei­ka­lus ban­do ty­ri­nė­ti to­li­mos pra­ei­ties, ki­ta, ku­ri ieš­ko kaž­ko­kių čia ne­skaid­rių ta­ria­mų ap­raiš­kų ver­slo ir po­li­ti­kos san­ty­kiuo­se ir nie­kaip ne­ran­da. Ma­nau, kad tos ko­mi­si­jos jau pri­si­po­li­ti­ka­vo ir ban­dė, ma­tyt, kaž­kiek da­ry­ti įta­kos jau bu­vu­siems sa­vi­val­dy­bių rin­ki­mams, da­bar prie pat pri­ar­tė­ju­siems Pre­zi­den­to rin­ki­mams. Ko­mi­si­jos va­do­vai ga­lė­tų per sa­vai­tę pa­ra­šy­ti iš­va­das ir baig­tu­me tą tuš­čio po­li­ti­ka­vi­mo už­si­ė­mi­mą. O jei­gu no­ri kaž­ką dar iki Sei­mo rin­ki­mų pra­temp­ti, tai vis dėl­to val­dan­tie­siems lin­kė­čiau su­gal­vo­ti ką nors nau­jo ir ori­gi­na­les­nio.</text:p>
        <text:p text:style-name="Roman"><text:span text:style-name="T135">PIRMININKĖ.</text:span><text:span text:style-name="T136"><text:s/></text:span>Dė­ko­ju. Dau­giau pa­siū­ly­mų dėl šios die­nos dar­bo­tvarkės ne­ma­tau.<text:s/></text:p>
        <text:p text:style-name="Roman">Mie­li ko­le­gos, pra­šau jū­sų dė­me­sio. Pra­šau ir ger­bia­mo J. Ole­ko leis­ti nau­ja­jam mū­sų ko­le­gai, nau­jai pri­sie­ku­siam, taip pat dirb­ti, nes da­bar bal­suo­si­me dėl Tė­vy­nės są­jun­gos-Lie­tu­vos krikš­čio­nių de­mok­ra­tų frak­ci­jos var­du pa­teik­to pa­siū­ly­mo iš­brauk­ti iš dar­bo­tvarkės 1-8 klau­si­mą, pro­jek­tą Nr. XIIIP-3351, – Sei­mo nu­ta­ri­mas dėl lai­ki­no­sios ty­ri­mo ko­mi­si­jos, S. Ja­ke­liū­no.<text:span text:style-name="T137"><text:s/>Pra</text:span><text:span text:style-name="T138">­šom bal</text:span><text:span text:style-name="T139">­suo</text:span><text:span text:style-name="T140">­ti. Kas už tai, kad iš</text:span><text:span text:style-name="T141">­brauk</text:span><text:span text:style-name="T142">­tu</text:span><text:span text:style-name="T143">­me iš dar</text:span><text:span text:style-name="T144">­bo</text:span><text:span text:style-name="T145">­tvarkės mi</text:span><text:span text:style-name="T146">­nė</text:span><text:span text:style-name="T147">­tą Sei</text:span><text:span text:style-name="T148">­mo nu</text:span><text:span text:style-name="T149">­ta</text:span><text:span text:style-name="T150">­ri</text:span><text:span text:style-name="T151">­mą?<text:s/></text:span></text:p>
        <text:p text:style-name="Roman">Bal­sa­vo 102 Sei­mo na­riai: už – 44, prieš – 44, su­si­lai­kė 14. Sei­mo nu­ta­ri­mas dar­bo­tvar­kėje lie­ka.</text:p>
        <text:soft-page-break/>
        <text:p text:style-name="Roman">Ant­ra­sis siū­ly­mas Tė­vy­nės są­jun­gos-Lie­tu­vos krikš­čio­nių de­mok­ra­tų frak­ci­jos var­du – pro­jek­tas Nr. XIIIP-3353, dar­bo­tvarkės 1-9 klau­si­mas. Sei­mo nu­ta­ri­mo dėl lai­ki­no­sios ty­ri­mo ko­mi­si­jos, ku­riai va­do­vau­ja A. Ši­rins­kie­nė, iš­brau­ki­mas. Siū­lo­ma iš­brauk­ti. Pra­šom bal­suo­ti. Kas už tai, kad iš­brauk­tu­me iš dar­bo­tvarkės pa­siū­ly­tą Sei­mo nu­ta­ri­mą?</text:p>
        <text:p text:style-name="Roman">Bal­sa­vo 98 Sei­mo na­riai: už – 41, prieš – 45, su­si­lai­kė 12. Dar­bo­tvarkėje mi­nė­tas Sei­mo nu­ta­ri­mas lie­ka.<text:s/></text:p>
        <text:p text:style-name="Roman">Dau­giau pa­siū­ly­mų ne­bu­vo gau­ta. Ger­bia­mie­ji ko­le­gos, ar ga­li­me ben­dru su­ta­ri­mu tvir­tin­ti dar­bo­tvarkę? Ga­li­me pa­tvir­tin­ti. (<text:span text:style-name="T152">Bal</text:span><text:span text:style-name="T153">­sai sa</text:span><text:span text:style-name="T154">­lė</text:span><text:span text:style-name="T155">­je</text:span>) Bal­suo­ja­me. Dar­bo­tvarkės tvir­ti­ni­mas.<text:s/></text:p>
        <text:p text:style-name="Roman">Bal­sa­vo 101 Sei­mo na­rys: už – 69, prieš – 2, su­si­lai­kė 30. Dar­bo­tvarkė pa­tvir­tin­ta.</text:p>
        <text:p text:style-name="Roman"/>
        <text:p text:style-name="Laikas">10.15 val.</text:p>
        <text:p text:style-name="Roman12">Įsta­ty­mo „Dėl už­sie­nie­čių tei­si­nės pa­dė­ties“ Nr. IX-2206 28, 33, 36, 40, 43, 50, 58 straips­nių pa­kei­ti­mo ir Įsta­ty­mo pa­pil­dy­mo 49<text:span text:style-name="T156">5</text:span><text:s/>straips­niu įsta­ty­mo pro­jek­tas Nr. XIIIP-3285(2), Įsta­ty­mo „Dėl už­sie­nie­čių tei­si­nės pa­dė­ties“ Nr. IX-2206 pa­kei­ti­mo įsta­ty­mo Nr. XIII-1864 12, 15, 19 ir 20 straips­nių pa­kei­ti­mo įsta­ty­mo pro­jek­tas Nr. XIIIP-3286(2) (<text:span text:style-name="T157">svars</text:span><text:span text:style-name="T158">­ty</text:span><text:span text:style-name="T159">­mas</text:span>)</text:p>
        <text:p text:style-name="Roman"/>
        <text:p text:style-name="Roman">Ger­bia­mie­ji, pro­jek­tai, su­si­ję su pa­si­ren­gi­mu Jung­ti­nės Ka­ra­lys­tės iš­sto­ji­mui iš Eu­ro­pos Są­jun­gos. Svars­ty­mas. Skel­biu pir­mą­jį – įsta­ty­mo „Dėl už­sie­nie­čių tei­si­nės pa­dė­ties“ ati­tin­ka­mų straips­nių<text:s/>pakeitimo<text:s/>įsta­ty­mo pro­jek­tas Nr. XIIIP-3285(2). Svars­ty­mas. Kvie­čiu Už­sie­nio rei­ka­lų ko­mi­te­to pir­mi­nin­ką J. Ber­na­to­nį. Jūs tik­riau­siai pa­teik­si­te iš­va­dą ir dėl ant­ro­jo įsta­ty­mo „Dėl už­sie­nie­čių tei­si­nės pa­dė­ties“ pro­jek­to Nr. XIIIP-3286(2). Pra­šau, ger­bia­mas ko­le­ga.</text:p>
        <text:p text:style-name="Roman"><text:span text:style-name="T160">J. BERNATONIS</text:span><text:span text:style-name="T161"><text:s/></text:span><text:span text:style-name="T162">(</text:span><text:span text:style-name="T163">LSDDF</text:span><text:span text:style-name="T164">)</text:span><text:span text:style-name="T165">. Ger</text:span><text:span text:style-name="T166">­bia</text:span><text:span text:style-name="T167">­ma po</text:span><text:span text:style-name="T168">­sė</text:span><text:span text:style-name="T169">­džio pir</text:span><text:span text:style-name="T170">­mi</text:span><text:span text:style-name="T171">­nin</text:span><text:span text:style-name="T172">­ke, ger</text:span><text:span text:style-name="T173">­bia</text:span><text:span text:style-name="T174">­mi ko</text:span><text:span text:style-name="T175">­le</text:span><text:span text:style-name="T176">­gos Sei</text:span><text:span text:style-name="T177">­mo na</text:span><text:span text:style-name="T178">­riai, Už</text:span><text:span text:style-name="T179">­sie</text:span><text:span text:style-name="T180">­nio rei</text:span><text:span text:style-name="T181">­ka</text:span><text:span text:style-name="T182">­lų ko</text:span><text:span text:style-name="T183">­mi</text:span><text:span text:style-name="T184">­te</text:span><text:span text:style-name="T185">­tas ap</text:span><text:span text:style-name="T186">­svars</text:span><text:span text:style-name="T187">­tė abu šiuo</text:span><text:span text:style-name="T188">s</text:span><text:span text:style-name="T189"><text:s/>pro</text:span><text:span text:style-name="T190">­jek</text:span><text:span text:style-name="T191">­tus ko</text:span><text:span text:style-name="T192">­vo 29 die</text:span><text:span text:style-name="T193">­ną ir pri</text:span><text:span text:style-name="T194">­ta</text:span><text:span text:style-name="T195">­rė jiems ben</text:span><text:span text:style-name="T196">­dru su</text:span><text:span text:style-name="T197">­ta</text:span><text:span text:style-name="T198">­ri</text:span><text:span text:style-name="T199">­mu. Ačiū.<text:s/></text:span></text:p>
        <text:p text:style-name="Roman"><text:span text:style-name="T200">PIRMININKĖ.</text:span><text:span text:style-name="T201"><text:s/>Dė</text:span><text:span text:style-name="T202">­ko</text:span><text:span text:style-name="T203">­ju. Ger</text:span><text:span text:style-name="T204">­bia</text:span><text:span text:style-name="T205">­mie</text:span><text:span text:style-name="T206">­ji ko</text:span><text:span text:style-name="T207">­le</text:span><text:span text:style-name="T208">­gos, no</text:span><text:span text:style-name="T209">­rin</text:span><text:span text:style-name="T210">­čių da</text:span><text:span text:style-name="T211">­ly</text:span><text:span text:style-name="T212">­vau</text:span><text:span text:style-name="T213">­ti dis</text:span><text:span text:style-name="T214">­ku</text:span><text:span text:style-name="T215">­si</text:span><text:span text:style-name="T216">­jo</text:span><text:span text:style-name="T217">­je nė</text:span><text:span text:style-name="T218">­ra. Pa</text:span><text:span text:style-name="T219">­siū</text:span><text:span text:style-name="T220">­ly</text:span><text:span text:style-name="T221">­mų ne</text:span><text:span text:style-name="T222">­bu</text:span><text:span text:style-name="T223">­vo gau</text:span><text:span text:style-name="T224">­ta.<text:s/></text:span><text:span text:style-name="T225">Mo</text:span><text:span text:style-name="T226">­ty</text:span><text:span text:style-name="T227">­vai. Mo</text:span><text:span text:style-name="T228">­ty</text:span><text:span text:style-name="T229">­vai po svars</text:span><text:span text:style-name="T230">­ty</text:span><text:span text:style-name="T231">­mo. (</text:span><text:span text:style-name="T232">Šur</text:span><text:span text:style-name="T233">­mu</text:span><text:span text:style-name="T234">­lys sa</text:span><text:span text:style-name="T235">­lė</text:span><text:span text:style-name="T236">­je</text:span><text:span text:style-name="T237">) No</text:span><text:span text:style-name="T238">­rin</text:span><text:span text:style-name="T239">­čių kal</text:span><text:span text:style-name="T240">­bė</text:span><text:span text:style-name="T241">­ti nė</text:span><text:span text:style-name="T242">­ra. Bal</text:span><text:span text:style-name="T243">­suo</text:span><text:span text:style-name="T244">­ja</text:span><text:span text:style-name="T245">­me dėl įsta</text:span><text:span text:style-name="T246">­ty</text:span><text:span text:style-name="T247">­mų pro</text:span><text:span text:style-name="T248">­jek</text:span><text:span text:style-name="T249">­tų Nr. XIIIP-3285(2) ir Nr. XIIIP-3286(2) po svars</text:span><text:span text:style-name="T250">­ty</text:span><text:span text:style-name="T251">­mo. Pra</text:span><text:span text:style-name="T252">­šo</text:span><text:span text:style-name="T253">­me.<text:s/></text:span></text:p>
        <text:p text:style-name="Roman">Bal­sa­vo 86 Sei­mo na­riai<text:s/>ir vien­bal­siai pri­ta­rė po svars­ty­mo<text:s/>mi­nė­tiems įsta­ty­mų pro­jektams.<text:s/></text:p>
        <text:p text:style-name="Roman"/>
        <text:p text:style-name="Laikas">10.17 val.</text:p>
        <text:p text:style-name="Roman12"><text:span text:style-name="T254">Iš</text:span><text:span text:style-name="T255">­mo</text:span><text:span text:style-name="T256">­kų vai</text:span><text:span text:style-name="T257">­kams įsta</text:span><text:span text:style-name="T258">­ty</text:span><text:span text:style-name="T259">­mo Nr. I-621 1, 2, 5, 6, 7, 9 ir 10 straips</text:span><text:span text:style-name="T260">­nių pa</text:span><text:span text:style-name="T261">­kei</text:span><text:span text:style-name="T262">­ti</text:span><text:span text:style-name="T263">­mo įstatymo pro</text:span><text:span text:style-name="T264">­jek</text:span><text:span text:style-name="T265">­tas Nr. XIIIP-3287(2)</text:span>, Ne­įga­lių­jų so­cia­li­nės in­teg­ra­ci­jos įsta­ty­mo Nr. I-2044 1 straips­nio pa­kei­ti­mo įsta­ty­mo pro­jek­tas Nr. XIIIP-3288(2), Pa­ra­mos mir­ties at­ve­ju įsta­ty­mo Nr. I-348 5 straips­nio pa­kei­ti­mo įsta­ty­mo pro­jek­tas Nr. XIIIP-3289(2), Piniginės so­cia­li­nės pa­ra­mos ne­pa­si­tu­rin­tiems gy­ven­to­jams įsta­ty­mo Nr. IX-1675 1 ir 2 straips­nių pa­kei­ti­mo įsta­ty­mo pro­jek­tas Nr. XIIIP-3290(2), Šal­pos pen­si­jų įsta­ty­mo Nr. I-675 1 straips­nio pa­kei­ti­mo įsta­ty­mo pro­jek­tas Nr. XIIIP-3291(2), Tiks­li­nių kompen­sa­ci­jų įsta­ty­mo Nr. XII-2507 1 straips­nio pa­kei­ti­mo įsta­ty­mo pro­jek­tas Nr. XIIIP-3292(2), So­cia­li­nio drau­di­mo pen­si­jų įsta­ty­mo Nr. I-549 10 straips­nio pakeitimo įsta­ty­mo pro­jek­tas Nr. XIIIP-3293(2) (<text:span text:style-name="T266">svars</text:span><text:span text:style-name="T267">­ty</text:span><text:span text:style-name="T268">­mas</text:span>)</text:p>
        <text:p text:style-name="Roman"/>
        <text:p text:style-name="Roman">Skel­biu ki­tus įsta­ty­mų pro­jek­tus – Iš­mo­kų vai­kams įsta­ty­mo ati­tin­ka­mų straips­nių pa­keiti­mo įsta­ty­mo pro­jek­tas Nr. XIIIP-3287(2) – ir kvie­čiu So­cia­li­nių rei­ka­lų ir dar­bo ko­mi­te­to pir­mi­nin­ko pa­va­duo­to­ją T. To­mi­li­ną per­skai­ty­ti ko­mi­te­to iš­va­dą. Ma­nau, ko­le­ga, pri­sta­ty­si­te ir ly­di­mų­jų įsta­ty­mų pro­jek­tų iš­va­das. Dėl Iš­mo­kų vai­kams įsta­ty­mo. Pra­šau.<text:s/></text:p>
        <text:p text:style-name="Roman"><text:span text:style-name="T269">T. TOMILINAS</text:span><text:s/><text:span text:style-name="T270">(</text:span><text:span text:style-name="T271">LVŽSF</text:span><text:span text:style-name="T272">)</text:span>. Ger­bia­mi ko­le­gos, So­cia­li­nių rei­ka­lų ir dar­bo ko­mi­te­tas ko­vo 27 die­ną svars­tė Iš­mo­kų vai­kams įsta­ty­mo kai ku­rių straips­nių pa­kei­ti­mo įsta­ty­mo pro­jek­tą, su­si­<text:soft-page-break/>ju­sį su brek­si­to klau­si­mu. Pri­tar­ta da­liai Tei­sės de­par­ta­men­to pa­sta­bų ir pri­tar­ta pro­jek­tui ben­dru su­ta­ri­mu.</text:p>
        <text:p text:style-name="Roman"><text:span text:style-name="T273">PIRMININKĖ.</text:span><text:span text:style-name="T274"><text:s/></text:span>Dė­ko­ju. Pa­siū­ly­mų čia taip pat ne­bu­vo gau­ta. Ta­da pra­šau iš­va­dą dėl Ne­įga­lių­jų so­cia­li­nės in­teg­ra­ci­jos įsta­ty­mo pro­jek­to.<text:s/></text:p>
        <text:p text:style-name="Roman"><text:span text:style-name="T275">T. TOMILINAS</text:span><text:s/><text:span text:style-name="T276">(</text:span><text:span text:style-name="T277">LVŽSF</text:span><text:span text:style-name="T278">)</text:span>. Si­tu­a­ci­ja yra ana­lo­giš­ka. Įsta­ty­mas svars­ty­tas ko­vo 27 die­ną, pri­tar­ta ben­dru su­ta­ri­mu.<text:s/></text:p>
        <text:p text:style-name="Roman"><text:span text:style-name="T279">PIRMININKĖ.</text:span><text:span text:style-name="T280"><text:s/></text:span>Taip pat pa­siū­ly­mų ne­bu­vo gau­ta, pro­ble­mų ne­iš­ki­lo. Pra­šo­me per­skai­ty­ti iš­va­dą dėl Pa­ra­mos mir­ties at­ve­ju įsta­ty­mo 5 straips­nio pa­kei­ti­mo įsta­ty­mo pro­jek­to, jis taip pat yra ly­di­ma­sis.<text:s/></text:p>
        <text:p text:style-name="Roman"><text:span text:style-name="T281">T. TOMILINAS</text:span><text:s/><text:span text:style-name="T282">(</text:span><text:span text:style-name="T283">LVŽSF</text:span><text:span text:style-name="T284">)</text:span>. Pri­tar­ta ben­dru su­ta­ri­mu.</text:p>
        <text:p text:style-name="Roman"><text:span text:style-name="T285">PIRMININKĖ.</text:span><text:span text:style-name="T286"><text:s/></text:span><text:span text:style-name="T287">Taip pat pri</text:span><text:span text:style-name="T288">­tar</text:span><text:span text:style-name="T289">­ta ben</text:span><text:span text:style-name="T290">­dru su</text:span><text:span text:style-name="T291">­ta</text:span><text:span text:style-name="T292">­ri</text:span><text:span text:style-name="T293">­mu. Pi</text:span><text:span text:style-name="T294">­ni</text:span><text:span text:style-name="T295">­gi</text:span><text:span text:style-name="T296">­nės so</text:span><text:span text:style-name="T297">­cia</text:span><text:span text:style-name="T298">­li</text:span><text:span text:style-name="T299">­nės pa</text:span><text:span text:style-name="T300">­ra</text:span><text:span text:style-name="T301">­mos ne</text:span><text:span text:style-name="T302">­pa</text:span><text:span text:style-name="T303">­si</text:span><text:span text:style-name="T304">­tu</text:span><text:span text:style-name="T305">­rin</text:span><text:span text:style-name="T306">­tiems gy</text:span><text:span text:style-name="T307">­ven</text:span><text:span text:style-name="T308">­to</text:span><text:span text:style-name="T309">­jams įsta</text:span><text:span text:style-name="T310">­ty</text:span><text:span text:style-name="T311">­mo 1 ir 2 straips</text:span><text:span text:style-name="T312">­nių pa</text:span><text:span text:style-name="T313">­kei</text:span><text:span text:style-name="T314">­ti</text:span><text:span text:style-name="T315">­mo įsta</text:span><text:span text:style-name="T316">­ty</text:span><text:span text:style-name="T317">­mo pro</text:span><text:span text:style-name="T318">­jek</text:span><text:span text:style-name="T319">­tas. Ko</text:span><text:span text:style-name="T320">­mi</text:span><text:span text:style-name="T321">­te</text:span><text:span text:style-name="T322">­to iš</text:span><text:span text:style-name="T323">­va</text:span><text:span text:style-name="T324">­da.</text:span></text:p>
        <text:p text:style-name="Roman"><text:span text:style-name="T325">T. TOMILINAS</text:span><text:s/><text:span text:style-name="T326">(</text:span><text:span text:style-name="T327">LVŽSF</text:span><text:span text:style-name="T328">)</text:span>. Ko­mi­te­to iš­va­da – pri­tar­ta ben­dru su­ta­ri­mu. Ko­mi­te­tas su­for­mu­la­vo sa­vo pa­siū­ly­mą, jam taip pat pri­tar­ta.<text:s/></text:p>
        <text:p text:style-name="Roman"><text:span text:style-name="T329">PIRMININKĖ.</text:span><text:span text:style-name="T330"><text:s/></text:span>Dė­ko­ju. Pa­siū­ly­mų dėl šio įsta­ty­mo pro­jek­to taip pat ne­bu­vo gau­ta. Ly­di­ma­sis Šal­pos pen­si­jų įsta­ty­mo pro­jek­tas. 1 straips­nis.<text:s/></text:p>
        <text:p text:style-name="Roman"><text:span text:style-name="T331">T. TOMILINAS</text:span><text:s/><text:span text:style-name="T332">(</text:span><text:span text:style-name="T333">LVŽSF</text:span><text:span text:style-name="T334">)</text:span>. Taip. Ko­mi­te­te pri­tar­ta ben­dru su­ta­ri­mu.<text:s/></text:p>
        <text:p text:style-name="Roman"><text:span text:style-name="T335">PIRMININKĖ.</text:span><text:span text:style-name="T336"><text:s/></text:span>Dė­ko­ju. Pa­siū­ly­mų nė­ra. Ga­li­me to­liau tęs­ti.<text:s/>Tiks­li­nių kom­pen­sa­ci­jų įsta­ty­mo pro­jek­tas taip pat bu­vo ly­di­ma­sis įsta­ty­mo pro­jek­tas.<text:s/></text:p>
        <text:p text:style-name="Roman"><text:span text:style-name="T337">T. TOMILINAS</text:span><text:s/><text:span text:style-name="T338">(</text:span><text:span text:style-name="T339">LVŽSF</text:span><text:span text:style-name="T340">)</text:span>. Ko­mi­te­to spren­di­mas – pri­tar­ta ben­dru su­ta­ri­mu.</text:p>
        <text:p text:style-name="Roman"><text:span text:style-name="T341">PIRMININKĖ.</text:span><text:span text:style-name="T342"><text:s/></text:span>Dė­ko­ju. Ir dar vie­nas šio pa­ke­to įsta­ty­mo pro­jek­tas – So­cia­li­nio drau­di­mo pen­si­jų įsta­ty­mo 10 straips­nio pa­kei­ti­mo įsta­ty­mo pro­jek­tas.<text:s/></text:p>
        <text:p text:style-name="Roman"><text:span text:style-name="T343">T. TOMILINAS</text:span><text:s/><text:span text:style-name="T344">(</text:span><text:span text:style-name="T345">LVŽSF</text:span><text:span text:style-name="T346">)</text:span>. Pri­tar­ta ben­dru su­ta­ri­mu So­cia­li­nių rei­ka­lų ir dar­bo ko­mi­te­te.</text:p>
        <text:p text:style-name="Roman"><text:span text:style-name="T347">PIRMININKĖ.</text:span><text:span text:style-name="T348"><text:s/></text:span>Dė­ko­ju. Ger­bia­mi ko­le­gos, dėl vi­sų ką tik iš­girs­tų mū­sų ko­mi­te­to iš­va­dų no­rin­čių da­ly­vau­ti dis­ku­si­jo­je ne­už­si­ra­šė. Kaip jau mi­nė­jau, pa­siū­ly­mų dėl mi­nė­tų įsta­ty­mų pro­jek­tų nė­ra gau­ta. Mo­ty­vai. No­rin­čių kal­bė­ti nė­ra. Ga­li­me pri­tar­ti ben­dru su­ta­ri­mu? Bal­suo­ja­me. Pra­šom bal­suo­ti dėl įsta­ty­mų pro­jek­tų, ku­rių iš­va­das pa­tei­kė So­cia­li­nių rei­ka­lų ir dar­bo ko­mi­te­to pir­mi­nin­ko pa­va­duo­to­jas T. To­mi­li­nas. Tai bū­tų nuo įsta­ty­mo pro­jek­to Nr. XIIIP-3287(2) iki pro­jek­to Nr. XIIIP-3293(2).<text:s/></text:p>
        <text:p text:style-name="Roman">Bal­sa­vo 86 Sei­mo na­riai ir vien­bal­siai pri­ta­rė po svars­ty­mo mi­nė­tiems įsta­ty­mų pro­jektams.<text:s/></text:p>
        <text:p text:style-name="Roman"/>
        <text:p text:style-name="Laikas">10.21 val.</text:p>
        <text:p text:style-name="Roman12">Reg­la­men­tuo­ja­mų pro­fe­si­nių kva­li­fi­ka­ci­jų pri­pa­ži­ni­mo įsta­ty­mo Nr. X-1478 18 straips­nio ir 1 prie­do pa­kei­ti­mo įsta­ty­mo pro­jek­tas Nr. XIIIP-3294(2) (<text:span text:style-name="T349">svars</text:span><text:span text:style-name="T350">­ty</text:span><text:span text:style-name="T351">­mas</text:span>)</text:p>
        <text:p text:style-name="Roman"/>
        <text:p text:style-name="Roman">Dar­bo­tvarkės 1-5 klau­si­mas – Reg­la­men­tuo­ja­mų pro­fe­si­nių kva­li­fi­ka­ci­jų pri­pa­ži­ni­mo įsta­ty­mo Nr. X-1478 18 straips­nio ir 1 prie­do pa­kei­ti­mo įsta­ty­mo pro­jek­tas Nr. XIIIP-3294(2).<text:s/><text:span text:style-name="T352">Svars</text:span><text:span text:style-name="T353">­ty</text:span><text:span text:style-name="T354">­mas. Kvie</text:span><text:span text:style-name="T355">­čiu Švie</text:span><text:span text:style-name="T356">­ti</text:span><text:span text:style-name="T357">­mo ir moks</text:span><text:span text:style-name="T358">­lo ko</text:span><text:span text:style-name="T359">­mi</text:span><text:span text:style-name="T360">­te</text:span><text:span text:style-name="T361">­to pir</text:span><text:span text:style-name="T362">­mi</text:span><text:span text:style-name="T363">­nin</text:span><text:span text:style-name="T364">­ką E. Jo</text:span><text:span text:style-name="T365">­vai</text:span><text:span text:style-name="T366">­šą per</text:span><text:span text:style-name="T367">­skai</text:span><text:span text:style-name="T368">­ty</text:span><text:span text:style-name="T369">­ti ko</text:span><text:span text:style-name="T370">­mi</text:span><text:span text:style-name="T371">­te</text:span><text:span text:style-name="T372">­to iš</text:span><text:span text:style-name="T373">­va</text:span><text:span text:style-name="T374">­dą.<text:s/></text:span></text:p>
        <text:p text:style-name="Roman"><text:span text:style-name="T375">E. JOVAIŠA</text:span><text:span text:style-name="T376"><text:s/></text:span><text:span text:style-name="T377">(</text:span><text:span text:style-name="T378">LVŽSF</text:span><text:span text:style-name="T379">)</text:span><text:span text:style-name="T380">. Ger</text:span><text:span text:style-name="T381">­bia</text:span><text:span text:style-name="T382">­mie</text:span><text:span text:style-name="T383">­ji ko</text:span><text:span text:style-name="T384">­le</text:span><text:span text:style-name="T385">­gos, ko</text:span><text:span text:style-name="T386">­mi</text:span><text:span text:style-name="T387">­te</text:span><text:span text:style-name="T388">­tas svars</text:span><text:span text:style-name="T389">­tė ir pri</text:span><text:span text:style-name="T390">­ta</text:span><text:span text:style-name="T391">­rė ben</text:span><text:span text:style-name="T392">­dru su</text:span><text:span text:style-name="T393">­ta</text:span><text:span text:style-name="T394">­ri</text:span><text:span text:style-name="T395">­mu. Ačiū.<text:s/></text:span></text:p>
        <text:p text:style-name="Roman"><text:span text:style-name="T396">PIRMININKĖ.</text:span><text:span text:style-name="T397"><text:s/>Dė</text:span><text:span text:style-name="T398">­ko</text:span><text:span text:style-name="T399">­ju. Pa</text:span><text:span text:style-name="T400">­siū</text:span><text:span text:style-name="T401">­ly</text:span><text:span text:style-name="T402">­mų nė</text:span><text:span text:style-name="T403">­ra. No</text:span><text:span text:style-name="T404">­rin</text:span><text:span text:style-name="T405">­čių da</text:span><text:span text:style-name="T406">­ly</text:span><text:span text:style-name="T407">­vau</text:span><text:span text:style-name="T408">­ti dis</text:span><text:span text:style-name="T409">­ku</text:span><text:span text:style-name="T410">­si</text:span><text:span text:style-name="T411">­jo</text:span><text:span text:style-name="T412">­je taip pat ne</text:span><text:span text:style-name="T413">­už</text:span><text:span text:style-name="T414">­si</text:span><text:span text:style-name="T415">­ra</text:span><text:span text:style-name="T416">­šė. Mo</text:span><text:span text:style-name="T417">­ty</text:span><text:span text:style-name="T418">­vai? No</text:span><text:span text:style-name="T419">­rin</text:span><text:span text:style-name="T420">­čių kal</text:span><text:span text:style-name="T421">­bė</text:span><text:span text:style-name="T422">­ti nė</text:span><text:span text:style-name="T423">­ra. Bal</text:span><text:span text:style-name="T424">­suo</text:span><text:span text:style-name="T425">­ja</text:span><text:span text:style-name="T426">­me dėl įsta</text:span><text:span text:style-name="T427">­ty</text:span><text:span text:style-name="T428">­mo pro</text:span><text:span text:style-name="T429">­jek</text:span><text:span text:style-name="T430">­to Nr. XIIIP-3294.<text:s/></text:span></text:p>
        <text:p text:style-name="P431">Bal­sa­vo 88 Sei­mo na­riai ir vien­bal­siai pri­ta­rė po svars­ty­mo įsta­ty­mo pro­jek­tui Nr. XIIIP-3294(2).<text:s/></text:p>
        <text:p text:style-name="P432"/>
        <text:soft-page-break/>
        <text:p text:style-name="P433">10.22 val.</text:p>
        <text:p text:style-name="P434">Vals­ty­bi­nio so­cia­li­nio drau­di­mo įsta­ty­mo Nr. I-1336 4 straips­nio pa­kei­ti­mo įsta­ty­mo pro­jek­tas Nr. XIIIP-3295(2) (<text:span text:style-name="T435">svars</text:span><text:span text:style-name="T436">­ty</text:span><text:span text:style-name="T437">­mas</text:span>)</text:p>
        <text:p text:style-name="P438"/>
        <text:p text:style-name="P439">Vals­ty­bi­nio so­cia­li­nio drau­di­mo įsta­ty­mo Nr. I-1336 4 straips­nio pa­kei­ti­mo įsta­ty­mo pro­jek­tas Nr. XIIIP-3295(2). Kvie­čiu T. To­mi­li­ną. Ger­bia­mas To­mai To­mi­li­nai, pra­šo­me at­ei­ti į tri­bū­ną per­skai­ty­ti So­cia­li­nių rei­ka­lų ir dar­bo ko­mi­te­to iš­va­dą dėl So­cia­li­nio drau­di­mo įsta­ty­mo pro­jek­to Nr. XIIIP-3295.<text:s/></text:p>
        <text:p text:style-name="Roman"><text:span text:style-name="T440">T. TOMILINAS</text:span><text:s/><text:span text:style-name="T441">(</text:span><text:span text:style-name="T442">LVŽSF</text:span><text:span text:style-name="T443">)</text:span>. Aš gal­vo­jau, kad aš jį jau pri­sta­čiau.<text:s/></text:p>
        <text:p text:style-name="Roman"><text:span text:style-name="T444">PIRMININKĖ.</text:span><text:s/>Mi­nu­tė­lę, tuoj duo­si­me iš­va­dą.<text:s/></text:p>
        <text:p text:style-name="Roman"><text:span text:style-name="T445">T. TOMILINAS</text:span><text:s/><text:span text:style-name="T446">(</text:span><text:span text:style-name="T447">LVŽSF</text:span><text:span text:style-name="T448">)</text:span>. Ko­mi­te­to iš­va­da yra pri­tar­ti ini­cia­to­rių pa­teik­tam įsta­ty­mo pro­jek­tui ir ko­mi­te­to iš­va­dai. Pri­tar­ta ben­dru su­ta­ri­mu.<text:s/></text:p>
        <text:p text:style-name="Roman"><text:span text:style-name="T449">PIRMININKĖ.</text:span><text:s/>Ben­dru su­ta­ri­mu. Dė­ko­ja­me. Ger­bia­mi ko­le­gos, no­rin­čių da­ly­vau­ti dis­ku­si­jo­je nė­ra. Ga­li­me pri­tar­ti ben­dru su­ta­ri­mu? Pri­ta­ria­me ben­dru su­ta­ri­mu.<text:s/></text:p>
        <text:p text:style-name="Roman"/>
        <text:p text:style-name="Laikas">10.23 val.</text:p>
        <text:p text:style-name="Roman12">Svei­ka­tos drau­di­mo įsta­ty­mo Nr. I-1343 6 straips­nio pa­kei­ti­mo įsta­ty­mo pro­jek­tas Nr. XIIIP-3296(2) (<text:span text:style-name="T450">svars</text:span><text:span text:style-name="T451">­ty</text:span><text:span text:style-name="T452">­mas</text:span>)</text:p>
        <text:p text:style-name="P453"/>
        <text:p text:style-name="Roman"><text:span text:style-name="T454">Ly</text:span><text:span text:style-name="T455">­di</text:span><text:span text:style-name="T456">­mie</text:span><text:span text:style-name="T457">­ji įsta</text:span><text:span text:style-name="T458">­ty</text:span><text:span text:style-name="T459">­mų pro</text:span><text:span text:style-name="T460">­jek</text:span><text:span text:style-name="T461">­tai.<text:s/></text:span>Svei­ka­tos drau­di­mo įsta­ty­mo 6 straips­nio pa­kei­ti­mo įsta­ty­mo pro­jek­tas Nr. XIIIP-3296(2). Kvie­čiu Svei­ka­tos rei­ka­lų ko­mi­te­to pir­mi­nin­kę A. Ku­bi­lie­nę. Pra­šom per­skai­ty­ti ko­mi­te­to iš­va­dą.<text:s/></text:p>
        <text:p text:style-name="Roman"><text:span text:style-name="T462">A. KUBILIENĖ</text:span><text:span text:style-name="T463"><text:s/></text:span><text:span text:style-name="T464">(</text:span><text:span text:style-name="T465">LVŽSF</text:span><text:span text:style-name="T466">)</text:span><text:span text:style-name="T467">. Ačiū, po</text:span><text:span text:style-name="T468">­sė</text:span><text:span text:style-name="T469">­džio pir</text:span><text:span text:style-name="T470">­mi</text:span><text:span text:style-name="T471">­nin</text:span><text:span text:style-name="T472">­ke. Svei</text:span><text:span text:style-name="T473">­ka</text:span><text:span text:style-name="T474">­tos rei</text:span><text:span text:style-name="T475">­ka</text:span><text:span text:style-name="T476">­lų ko</text:span><text:span text:style-name="T477">­mi</text:span><text:span text:style-name="T478">­te</text:span><text:span text:style-name="T479">­tas, kaip pa</text:span><text:span text:style-name="T480">­grin</text:span><text:span text:style-name="T481">­di</text:span><text:span text:style-name="T482">­nis ko</text:span><text:span text:style-name="T483">­mi</text:span><text:span text:style-name="T484">­te</text:span><text:span text:style-name="T485">­tas, svars</text:span><text:span text:style-name="T486">­tė šį pro</text:span><text:span text:style-name="T487">­jek</text:span><text:span text:style-name="T488">­tą. Spren</text:span><text:span text:style-name="T489">­di</text:span><text:span text:style-name="T490">­mas yra pri</text:span><text:span text:style-name="T491">­tar</text:span><text:span text:style-name="T492">­ti<text:s/></text:span>Svei­ka­tos drau­di­mo įsta­ty­mo Nr. I-1343 6 straips­nio pa­kei­ti­mo įsta­ty­mo pro­jek­tui Nr. XIIIP-3296(2) ir ko­mi­te­to iš­va­dai. Pri­tar­ta ben­dru su­ta­ri­mu.<text:s/></text:p>
        <text:p text:style-name="Roman"><text:span text:style-name="T493">PIRMININKĖ.</text:span><text:span text:style-name="T494"><text:s/>Dė</text:span><text:span text:style-name="T495">­ko</text:span><text:span text:style-name="T496">­ju. No</text:span><text:span text:style-name="T497">­rin</text:span><text:span text:style-name="T498">­čių da</text:span><text:span text:style-name="T499">­ly</text:span><text:span text:style-name="T500">­vau</text:span><text:span text:style-name="T501">­ti dis</text:span><text:span text:style-name="T502">­ku</text:span><text:span text:style-name="T503">­si</text:span><text:span text:style-name="T504">­jo</text:span><text:span text:style-name="T505">­je nė</text:span><text:span text:style-name="T506">­ra. Pa</text:span><text:span text:style-name="T507">­siū</text:span><text:span text:style-name="T508">­ly</text:span><text:span text:style-name="T509">­mų ne</text:span><text:span text:style-name="T510">­bu</text:span><text:span text:style-name="T511">­vo gau</text:span><text:span text:style-name="T512">­ta. Mo</text:span><text:span text:style-name="T513">­ty</text:span><text:span text:style-name="T514">­vai? No</text:span><text:span text:style-name="T515">­rin</text:span><text:span text:style-name="T516">­čių kal</text:span><text:span text:style-name="T517">­bė</text:span><text:span text:style-name="T518">­ti nė</text:span><text:span text:style-name="T519">­ra. Bal</text:span><text:span text:style-name="T520">­suo</text:span><text:span text:style-name="T521">­ja</text:span><text:span text:style-name="T522">­me dėl<text:s/></text:span>Svei­ka­tos drau­di­mo įsta­ty­mo pro­jek­to po svars­ty­mo.<text:s/></text:p>
        <text:p text:style-name="Roman">Bal­sa­vo 86 Sei­mo na­riai<text:s/>ir<text:s/>vien­bal­siai pri­tarė<text:s/>Svei­ka­tos drau­di­mo įsta­ty­mo pro­jek­tui po svars­ty­mo.<text:s/></text:p>
        <text:p text:style-name="Roman"/>
        <text:p text:style-name="Laikas">10.25 val.</text:p>
        <text:p text:style-name="Roman12">Pel­no mo­kes­čio įsta­ty­mo Nr. IX-675 pa­pil­dy­mo 59<text:span text:style-name="T523">1</text:span><text:s/>straips­niu įsta­ty­mo pro­jek­tas Nr. XIIIP-3297(2) (<text:span text:style-name="T524">svars</text:span><text:span text:style-name="T525">­ty</text:span><text:span text:style-name="T526">­mas</text:span>)</text:p>
        <text:p text:style-name="Roman"/>
        <text:p text:style-name="Roman">Kvie­čiu A. Pa­lio­nį per­skai­ty­ti Biu­dže­to ir fi­nan­sų ko­mi­te­to iš­va­dą dėl Pel­no mo­kes­čio įsta­ty­mo pro­jek­to Nr. XIIIP-3297(2).</text:p>
        <text:p text:style-name="Roman"><text:s/><text:span text:style-name="T527">A. PALIONIS</text:span><text:span text:style-name="T528"><text:s/></text:span><text:span text:style-name="T529">(</text:span><text:span text:style-name="T530">LSDDF</text:span><text:span text:style-name="T531">)</text:span><text:span text:style-name="T532">.<text:s/></text:span>Ačiū, po­sė­džio pir­mi­nin­ke. Sei­mo Biu­dže­to ir fi­nan­sų ko­mi­te­tas svars­tė Pel­no mo­kes­čio įsta­ty­mo pro­jek­tą ir pri­ta­rė ben­dru su­ta­ri­mu įsta­ty­mo pa­pil­dy­mui 59<text:span text:style-name="T533">1</text:span> straips­niu ir ko­mi­te­to iš­va­doms.<text:s/></text:p>
        <text:p text:style-name="Roman"><text:span text:style-name="T534">PIRMININKĖ.</text:span><text:span text:style-name="T535"><text:s/></text:span>Dė­ko­ju. Pa­siū­ly­mų nė­ra. No­rin­čių da­ly­vau­ti dis­ku­si­jo­je taip pat nė­ra. Ga­li­me ben­dru su­ta­ri­mu pri­tar­ti? Pri­ta­ria­me.<text:s/></text:p>
        <text:p text:style-name="Roman"/>
        <text:p text:style-name="Laikas">10.25 val.</text:p>
        <text:p text:style-name="Roman12"><text:span text:style-name="T536">Gy</text:span><text:span text:style-name="T537">­ven</text:span><text:span text:style-name="T538">­to</text:span><text:span text:style-name="T539">­jų pa</text:span><text:span text:style-name="T540">­ja</text:span><text:span text:style-name="T541">­mų mo</text:span><text:span text:style-name="T542">­kes</text:span><text:span text:style-name="T543">­čio įsta</text:span><text:span text:style-name="T544">­ty</text:span><text:span text:style-name="T545">­mo Nr. IX-1007 pa</text:span><text:span text:style-name="T546">­pil</text:span><text:span text:style-name="T547">­dy</text:span><text:span text:style-name="T548">­mo 40 straips</text:span><text:span text:style-name="T549">­niu įsta</text:span><text:span text:style-name="T550">­ty</text:span><text:span text:style-name="T551">­mo pro</text:span><text:span text:style-name="T552">­jek</text:span><text:span text:style-name="T553">­tas Nr. XIIIP-3298(2)</text:span><text:s/>(<text:span text:style-name="T554">svars</text:span><text:span text:style-name="T555">­ty</text:span><text:span text:style-name="T556">­mas</text:span>)</text:p>
        <text:p text:style-name="Roman"/>
        <text:p text:style-name="Roman">Ly­di­ma­sis – Gy­ven­to­jų pa­ja­mų mo­kes­čio įsta­ty­mo pa­pil­dy­mo 40 straips­niu įsta­ty­mo pro­jek­tas Nr. XIIIP-3298(2).<text:s/></text:p>
        <text:soft-page-break/>
        <text:p text:style-name="Roman"><text:span text:style-name="T557">A. PALIONIS</text:span><text:span text:style-name="T558"><text:s/></text:span><text:span text:style-name="T559">(</text:span><text:span text:style-name="T560">LSDDF</text:span><text:span text:style-name="T561">)</text:span><text:span text:style-name="T562">.<text:s/></text:span><text:span text:style-name="T563">Ačiū, po</text:span><text:span text:style-name="T564">­sė</text:span><text:span text:style-name="T565">­džio pir</text:span><text:span text:style-name="T566">­mi</text:span><text:span text:style-name="T567">­nin</text:span><text:span text:style-name="T568">­ke. Sei</text:span><text:span text:style-name="T569">­mo Biu</text:span><text:span text:style-name="T570">­dže</text:span><text:span text:style-name="T571">­to ir fi</text:span><text:span text:style-name="T572">­nan</text:span><text:span text:style-name="T573">­sų ko</text:span><text:span text:style-name="T574">­mi</text:span><text:span text:style-name="T575">­te</text:span><text:span text:style-name="T576">­tas svars</text:span><text:span text:style-name="T577">­tė ir ly</text:span><text:span text:style-name="T578">­giai taip pat pri</text:span><text:span text:style-name="T579">­ta</text:span><text:span text:style-name="T580">­rė ben</text:span><text:span text:style-name="T581">­dru su</text:span><text:span text:style-name="T582">­ta</text:span><text:span text:style-name="T583">­ri</text:span><text:span text:style-name="T584">­mu pa</text:span><text:span text:style-name="T585">­pil</text:span><text:span text:style-name="T586">­dy</text:span><text:span text:style-name="T587">­mui 40 straips</text:span><text:span text:style-name="T588">­niu ir ko</text:span><text:span text:style-name="T589">­mi</text:span><text:span text:style-name="T590">­te</text:span><text:span text:style-name="T591">­to iš</text:span><text:span text:style-name="T592">­va</text:span><text:span text:style-name="T593">­doms.<text:s/></text:span></text:p>
        <text:p text:style-name="Roman"><text:span text:style-name="T594">PIRMININKĖ.</text:span><text:s/>Dė­ko­ju A. Pa­lio­niui už Biu­dže­to ir fi­nan­sų ko­mi­te­to iš­va­dą dėl mi­nė­to įsta­ty­mo pro­jek­to. No­rin­čių da­ly­vau­ti dis­ku­si­jo­je nė­ra, mo­ty­vų nie­kas ne­no­ri iš­sa­ky­ti. Ga­li­me ben­dru su­ta­ri­mu pri­tar­ti po svars­ty­mo? Pri­ta­ria­me.</text:p>
        <text:p text:style-name="Roman"/>
        <text:p text:style-name="Laikas">10.26 val.</text:p>
        <text:p text:style-name="Roman12">Rin­klia­vų įsta­ty­mo Nr. VIII-1725 6 straips­nio pa­kei­ti­mo ir Įsta­ty­mo pa­pil­dy­mo 19 straips­niu įsta­ty­mo pro­jek­tas Nr. XIIIP-3299(2) (<text:span text:style-name="T595">svars</text:span><text:span text:style-name="T596">­ty</text:span><text:span text:style-name="T597">­mas</text:span>)</text:p>
        <text:p text:style-name="Roman"/>
        <text:p text:style-name="Roman">Rin­klia­vų įsta­ty­mo 6 straips­nio pa­kei­ti­mo ir įsta­ty­mo pa­pil­dy­mo 19 straips­niu įsta­ty­mo pro­jek­tas Nr. XIIIP-3299(2). A. Pa­lio­nis.<text:s/>Biu­dže­to ir fi­nan­sų ko­mi­te­to iš­va­da.</text:p>
        <text:p text:style-name="Roman"><text:span text:style-name="T598">A. PALIONIS</text:span><text:span text:style-name="T599"><text:s/></text:span><text:span text:style-name="T600">(</text:span><text:span text:style-name="T601">LSDDF</text:span><text:span text:style-name="T602">)</text:span><text:span text:style-name="T603">.<text:s/></text:span>Biu­dže­to ir fi­nan­sų ko­mi­te­tas svars­tė Rin­klia­vų įsta­ty­mo pro­jek­tą ir ben­dru su­ta­ri­mu pri­ta­rė Rin­klia­vų įsta­ty­mo pa­kei­ti­mo ir pa­pil­dy­mo 19 straips­niu įsta­ty­mo pro­jek­tui ir ko­mi­te­to iš­va­doms.</text:p>
        <text:p text:style-name="Roman"><text:span text:style-name="T604">PIRMININKĖ.</text:span><text:s/>Dė­ko­ju. No­rin­čių da­ly­vau­ti dis­ku­si­jo­je nė­ra, pa­siū­ly­mų ne­bu­vo gau­ta. Mo­ty­vai. No­rin­čių kal­bė­ti nė­ra. Ga­li­me pri­tar­ti ben­dru su­ta­ri­mu?<text:s/>Ga­li­me. Pri­tar­ta ben­dru suta­ri­mu.<text:s/></text:p>
        <text:p text:style-name="Roman"/>
        <text:p text:style-name="Laikas">10.27 val.</text:p>
        <text:p text:style-name="Roman12"><text:span text:style-name="T605">Lab</text:span><text:span text:style-name="T606">­da</text:span><text:span text:style-name="T607">­ros ir pa</text:span><text:span text:style-name="T608">­ra</text:span><text:span text:style-name="T609">­mos įsta</text:span><text:span text:style-name="T610">­ty</text:span><text:span text:style-name="T611">­mo Nr. I-172 pa</text:span><text:span text:style-name="T612">­pil</text:span><text:span text:style-name="T613">­dy</text:span><text:span text:style-name="T614">­mo 15 straips</text:span><text:span text:style-name="T615">­niu įsta</text:span><text:span text:style-name="T616">­ty</text:span><text:span text:style-name="T617">­mo pro</text:span><text:span text:style-name="T618">­jek</text:span><text:span text:style-name="T619">­tas Nr. XIIIP-3300(2)</text:span><text:s/>(<text:span text:style-name="T620">svars</text:span><text:span text:style-name="T621">­ty</text:span><text:span text:style-name="T622">­mas</text:span>)</text:p>
        <text:p text:style-name="Roman"/>
        <text:p text:style-name="Roman">Lab­da­ros ir pa­ra­mos įsta­ty­mo pa­pil­dy­mo 15 straips­niu įsta­ty­mo pro­jek­tas Nr. XIIIP-3300(2). A. Pa­lio­nis.<text:s/>Biu­dže­to ir fi­nan­sų ko­mi­te­to iš­va­da.</text:p>
        <text:p text:style-name="Roman"><text:span text:style-name="T623">A. PALIONIS</text:span><text:span text:style-name="T624"><text:s/></text:span><text:span text:style-name="T625">(</text:span><text:span text:style-name="T626">LSDDF</text:span><text:span text:style-name="T627">)</text:span><text:span text:style-name="T628">.<text:s/></text:span>Biu­dže­to ir fi­nan­sų ko­mi­te­tas svars­tė Lab­da­ros ir pa­ra­mos įsta­ty­mo pro­jek­tą ir taip pat pri­ta­rė ben­dru su­ta­ri­mu Lab­da­ros ir pa­ra­mos įsta­ty­mo pa­pil­dy­mo 15 straips­niu įsta­ty­mo pro­jek­tui ir ko­mi­te­to iš­va­doms.</text:p>
        <text:p text:style-name="Roman"><text:span text:style-name="T629">PIRMININKĖ.</text:span><text:span text:style-name="T630"><text:s/>Dė</text:span><text:span text:style-name="T631">­ko</text:span><text:span text:style-name="T632">­ju. No</text:span><text:span text:style-name="T633">­rin</text:span><text:span text:style-name="T634">­čių da</text:span><text:span text:style-name="T635">­ly</text:span><text:span text:style-name="T636">­vau</text:span><text:span text:style-name="T637">­ti dis</text:span><text:span text:style-name="T638">­ku</text:span><text:span text:style-name="T639">­si</text:span><text:span text:style-name="T640">­jo</text:span><text:span text:style-name="T641">­je nė</text:span><text:span text:style-name="T642">­ra, pa</text:span><text:span text:style-name="T643">­siū</text:span><text:span text:style-name="T644">­ly</text:span><text:span text:style-name="T645">­mų ne</text:span><text:span text:style-name="T646">­bu</text:span><text:span text:style-name="T647">­vo gau</text:span><text:span text:style-name="T648">­ta. Mo</text:span><text:span text:style-name="T649">­ty</text:span><text:span text:style-name="T650">­vų nie</text:span><text:span text:style-name="T651">­kas ne</text:span><text:span text:style-name="T652">­no</text:span><text:span text:style-name="T653">­ri iš</text:span><text:span text:style-name="T654">­sa</text:span><text:span text:style-name="T655">­ky</text:span><text:span text:style-name="T656">­ti. Ga</text:span><text:span text:style-name="T657">­li</text:span><text:span text:style-name="T658">­me ben</text:span><text:span text:style-name="T659">­dru su</text:span><text:span text:style-name="T660">­ta</text:span><text:span text:style-name="T661">­ri</text:span><text:span text:style-name="T662">­mu pri</text:span><text:span text:style-name="T663">­tar</text:span><text:span text:style-name="T664">­ti? Pri</text:span><text:span text:style-name="T665">­ta</text:span><text:span text:style-name="T666">­ria</text:span><text:span text:style-name="T667">­me po svars</text:span><text:span text:style-name="T668">­ty</text:span><text:span text:style-name="T669">­mo<text:s/></text:span>Lab­da­ros ir pa­ra­mos įsta­ty­mo pro­jek­tui.<text:s/></text:p>
        <text:p text:style-name="Roman"/>
        <text:p text:style-name="Laikas">10.27 val.</text:p>
        <text:p text:style-name="Roman12">Bu­hal­te­ri­nės ap­skai­tos įsta­ty­mo Nr. IX-574 pa­pil­dy­mo 26 straips­niu įsta­ty­mo projek­tas Nr. XIIIP-3301(2) (<text:span text:style-name="T670">svars</text:span><text:span text:style-name="T671">­ty</text:span><text:span text:style-name="T672">­mas</text:span>)</text:p>
        <text:p text:style-name="Roman"/>
        <text:p text:style-name="P673">Ir dar vie­nas ly­di­ma­sis įsta­ty­mo pro­jek­tas – Bu­hal­te­ri­nės ap­skai­tos įsta­ty­mo pa­pil­dy­mo 26 straips­niu įsta­ty­mo pro­jek­tas Nr. XIIIP-3301(2). A. Pa­lio­nis.<text:s/>Biu­dže­to ir fi­nan­sų ko­mi­te­to iš­va­da.<text:s/></text:p>
        <text:p text:style-name="Roman"><text:span text:style-name="T674">A. PALIONIS</text:span><text:span text:style-name="T675"><text:s/></text:span><text:span text:style-name="T676">(</text:span><text:span text:style-name="T677">LSDDF</text:span><text:span text:style-name="T678">)</text:span><text:span text:style-name="T679">.<text:s/></text:span>Ačiū. Biu­dže­to ir fi­nan­sų ko­mi­te­tas svars­tė Bu­hal­te­ri­nės ap­skai­tos įsta­ty­mo pa­pil­dy­mo 26 straips­niu įsta­ty­mo pro­jek­tą ir ben­dru su­ta­ri­mu pri­ta­rė šiam pro­jek­tui ir ko­mi­te­to iš­va­doms.</text:p>
        <text:p text:style-name="Roman"><text:span text:style-name="T680">PIRMININKĖ.</text:span><text:span text:style-name="T681"><text:s/>Dė</text:span><text:span text:style-name="T682">­ko</text:span><text:span text:style-name="T683">­ju. No</text:span><text:span text:style-name="T684">­rin</text:span><text:span text:style-name="T685">­čių da</text:span><text:span text:style-name="T686">­ly</text:span><text:span text:style-name="T687">­vau</text:span><text:span text:style-name="T688">­ti dis</text:span><text:span text:style-name="T689">­ku</text:span><text:span text:style-name="T690">­si</text:span><text:span text:style-name="T691">­jo</text:span><text:span text:style-name="T692">­je nė</text:span><text:span text:style-name="T693">­ra. Mo</text:span><text:span text:style-name="T694">­ty</text:span><text:span text:style-name="T695">­vų taip pat nie</text:span><text:span text:style-name="T696">­kas ne</text:span><text:span text:style-name="T697">­no</text:span><text:span text:style-name="T698">­ri iš</text:span><text:span text:style-name="T699">­sa</text:span><text:span text:style-name="T700">­ky</text:span><text:span text:style-name="T701">­ti, nes pa</text:span><text:span text:style-name="T702">­siū</text:span><text:span text:style-name="T703">­ly</text:span><text:span text:style-name="T704">­mų ne</text:span><text:span text:style-name="T705">­bu</text:span><text:span text:style-name="T706">­vo gau</text:span><text:span text:style-name="T707">­ta. Ga</text:span><text:span text:style-name="T708">­li</text:span><text:span text:style-name="T709">­me ben</text:span><text:span text:style-name="T710">­dru su</text:span><text:span text:style-name="T711">­ta</text:span><text:span text:style-name="T712">­ri</text:span><text:span text:style-name="T713">­mu pri</text:span><text:span text:style-name="T714">­tar</text:span><text:span text:style-name="T715">­ti? Pri</text:span><text:span text:style-name="T716">­ta</text:span><text:span text:style-name="T717">­ria</text:span><text:span text:style-name="T718">­me ben</text:span><text:span text:style-name="T719">­dru su</text:span><text:span text:style-name="T720">­ta</text:span><text:span text:style-name="T721">­ri</text:span><text:span text:style-name="T722">­mu. Dė</text:span><text:span text:style-name="T723">­ko</text:span><text:span text:style-name="T724">­ju.</text:span></text:p>
        <text:p text:style-name="P725"/>
        <text:soft-page-break/>
        <text:p text:style-name="P726">10.28 val.</text:p>
        <text:p text:style-name="P727">Moks­lo ir stu­di­jų įsta­ty­mo Nr. XI-242 80 ir 82 straips­nių pa­kei­ti­mo įsta­ty­mo projek­tas Nr. XIIIP-3302(2) (<text:span text:style-name="T728">svars</text:span><text:span text:style-name="T729">­ty</text:span><text:span text:style-name="T730">­mas</text:span>)</text:p>
        <text:p text:style-name="P731"/>
        <text:p text:style-name="P732">1-5.9 klau­si­mas – Moks­lo ir stu­di­jų įsta­ty­mo 80 ir 82 straips­nių pa­kei­ti­mo įsta­ty­mo pro­jek­tas Nr. XIIIP-3302(2). Švie­ti­mo ir moks­lo ko­mi­te­to pir­mi­nin­ke Eu­ge­ni­jau Jo­vai­ša, per­skai­ty­ki­te ko­mi­te­to iš­va­dą.<text:s/></text:p>
        <text:p text:style-name="Roman"><text:span text:style-name="T733">E. JOVAIŠA</text:span><text:span text:style-name="T734"><text:s/></text:span><text:span text:style-name="T735">(</text:span><text:span text:style-name="T736">LVŽSF</text:span><text:span text:style-name="T737">)</text:span><text:span text:style-name="T738">. Ger</text:span><text:span text:style-name="T739">­bia</text:span><text:span text:style-name="T740">­mie</text:span><text:span text:style-name="T741">­ji ko</text:span><text:span text:style-name="T742">­le</text:span><text:span text:style-name="T743">­gos, ko</text:span><text:span text:style-name="T744">­mi</text:span><text:span text:style-name="T745">­te</text:span><text:span text:style-name="T746">­tas svars</text:span><text:span text:style-name="T747">­tė ir pri</text:span><text:span text:style-name="T748">­ta</text:span><text:span text:style-name="T749">­rė ben</text:span><text:span text:style-name="T750">­dru su</text:span><text:span text:style-name="T751">­ta</text:span><text:span text:style-name="T752">­ri</text:span><text:span text:style-name="T753">­mu. Ačiū.</text:span></text:p>
        <text:p text:style-name="Roman"><text:span text:style-name="T754">PIRMININKĖ.</text:span><text:span text:style-name="T755"><text:s/>Dė</text:span><text:span text:style-name="T756">­ko</text:span><text:span text:style-name="T757">­ju. No</text:span><text:span text:style-name="T758">­rin</text:span><text:span text:style-name="T759">­čių da</text:span><text:span text:style-name="T760">­ly</text:span><text:span text:style-name="T761">­vau</text:span><text:span text:style-name="T762">­ti dis</text:span><text:span text:style-name="T763">­ku</text:span><text:span text:style-name="T764">­si</text:span><text:span text:style-name="T765">­jo</text:span><text:span text:style-name="T766">­je nė</text:span><text:span text:style-name="T767">­ra. Mo</text:span><text:span text:style-name="T768">­ty</text:span><text:span text:style-name="T769">­vai. No</text:span><text:span text:style-name="T770">­rin</text:span><text:span text:style-name="T771">­čių kal</text:span><text:span text:style-name="T772">­bė</text:span><text:span text:style-name="T773">­ti taip pat nė</text:span><text:span text:style-name="T774">­ra, ga</text:span><text:span text:style-name="T775">­li</text:span><text:span text:style-name="T776">­me pri</text:span><text:span text:style-name="T777">­tar</text:span><text:span text:style-name="T778">­ti ben</text:span><text:span text:style-name="T779">­dru su</text:span><text:span text:style-name="T780">­ta</text:span><text:span text:style-name="T781">­ri</text:span><text:span text:style-name="T782">­mu. Pri</text:span><text:span text:style-name="T783">­ta</text:span><text:span text:style-name="T784">­ria</text:span><text:span text:style-name="T785">­me ben</text:span><text:span text:style-name="T786">­dru su</text:span><text:span text:style-name="T787">­ta</text:span><text:span text:style-name="T788">­ri</text:span><text:span text:style-name="T789">­mu<text:s/></text:span>Moks­lo ir stu­di­jų įsta­ty­mo pa­kei­ti­mui.<text:s/></text:p>
        <text:p text:style-name="Roman"/>
        <text:p text:style-name="Laikas">10.29 val.</text:p>
        <text:p text:style-name="Roman12"><text:span text:style-name="T790">Kon</text:span><text:span text:style-name="T791">­su</text:span><text:span text:style-name="T792">­li</text:span><text:span text:style-name="T793">­nio sta</text:span><text:span text:style-name="T794">­tu</text:span><text:span text:style-name="T795">­to 2, 8, 9, 15, 16, 17, 20, 23, 25, 26, 27, 28, 31, 33, 35, 36 ir 37 straips</text:span><text:span text:style-name="T796">­nių pa</text:span><text:span text:style-name="T797">­kei</text:span><text:span text:style-name="T798">­ti</text:span><text:span text:style-name="T799">­mo ir Sta</text:span><text:span text:style-name="T800">­tu</text:span><text:span text:style-name="T801">­to pa</text:span><text:span text:style-name="T802">­pil</text:span><text:span text:style-name="T803">­dy</text:span><text:span text:style-name="T804">­mo 7</text:span><text:span text:style-name="T805">1</text:span><text:span text:style-name="T806"><text:s/>ir 7</text:span><text:span text:style-name="T807">2</text:span><text:span text:style-name="T808"><text:s/>straips</text:span><text:span text:style-name="T809">­niais įsta</text:span><text:span text:style-name="T810">­ty</text:span><text:span text:style-name="T811">­mo pro</text:span><text:span text:style-name="T812">­jek</text:span><text:span text:style-name="T813">­tas Nr. XIIIP-3303(2),<text:s/></text:span><text:span text:style-name="T814">Kon</text:span><text:span text:style-name="T815">­su</text:span><text:span text:style-name="T816">­li</text:span><text:span text:style-name="T817">­nio sta</text:span><text:span text:style-name="T818">­tu</text:span><text:span text:style-name="T819">­to 25 ir 26 straips</text:span><text:span text:style-name="T820">­nių pa</text:span><text:span text:style-name="T821">­kei</text:span><text:span text:style-name="T822">­ti</text:span><text:span text:style-name="T823">­mo įsta</text:span><text:span text:style-name="T824">­ty</text:span><text:span text:style-name="T825">­mo Nr. XIII-1869 1 ir 2 straips</text:span><text:span text:style-name="T826">­nių pa</text:span><text:span text:style-name="T827">­kei</text:span><text:span text:style-name="T828">­ti</text:span><text:span text:style-name="T829">­mo įsta</text:span><text:span text:style-name="T830">­ty</text:span><text:span text:style-name="T831">­mo pro</text:span><text:span text:style-name="T832">­jek</text:span><text:span text:style-name="T833">­tas Nr. XIIIP-3304(2)</text:span><text:s/>(<text:span text:style-name="T834">svars</text:span><text:span text:style-name="T835">­ty</text:span><text:span text:style-name="T836">­mas</text:span>)</text:p>
        <text:p text:style-name="Roman"/>
        <text:p text:style-name="Roman"><text:span text:style-name="T837">1-5.10 klau</text:span><text:span text:style-name="T838">­si</text:span><text:span text:style-name="T839">­mas – Kon</text:span><text:span text:style-name="T840">­su</text:span><text:span text:style-name="T841">­li</text:span><text:span text:style-name="T842">­nio sta</text:span><text:span text:style-name="T843">­tu</text:span><text:span text:style-name="T844">­to kai ku</text:span><text:span text:style-name="T845">­rių straips</text:span><text:span text:style-name="T846">­nių pa</text:span><text:span text:style-name="T847">­kei</text:span><text:span text:style-name="T848">­ti</text:span><text:span text:style-name="T849">­mo įsta</text:span><text:span text:style-name="T850">­ty</text:span><text:span text:style-name="T851">­mo pro</text:span><text:span text:style-name="T852">­jek</text:span><text:span text:style-name="T853">­tas<text:s/></text:span>Nr. XIIIP-3303(2). Ma­lo­niai kvie­čiu Už­sie­nio rei­ka­lų ko­mi­te­to pir­mi­nin­ką J. Ber­na­to­nį. Svars­ty­mas.<text:s/></text:p>
        <text:p text:style-name="Roman"><text:span text:style-name="T854">J. BERNATONIS</text:span><text:span text:style-name="T855"><text:s/></text:span><text:span text:style-name="T856">(</text:span><text:span text:style-name="T857">LSDDF</text:span><text:span text:style-name="T858">)</text:span><text:span text:style-name="T859">.<text:s/></text:span>Ger­bia­ma po­sė­džio pir­mi­nin­ke, mie­li ko­le­gos, Už­sie­nio rei­ka­lų ko­mi­te­tas vien­bal­siai pri­ta­rė šiam Kon­su­li­nio sta­tu­to pa­tai­sų pro­jek­tui ir taip pat ki­tam, ku­ris yra taip pat svars­to­mas šian­dien. Vien­bal­siai pri­ta­rė.<text:s/></text:p>
        <text:p text:style-name="Roman"><text:span text:style-name="T860">PIRMININKĖ.</text:span><text:s/>Dė­ko­ju. Tai bū­tų ati­tin­ka­mai Kon­su­li­nio sta­tu­to 25 ir 26 straips­nių pa­kei­ti­mo įsta­ty­mo pro­jek­tas Nr. XIIIP-3304(2).<text:s/></text:p>
        <text:p text:style-name="Roman">Kaip ir iš­gir­do­me ko­mi­te­to pir­mi­nin­ko in­for­ma­ci­ją, kad ko­mi­te­tas svars­tė ir pri­ta­rė ben­dru su­ta­ri­mu. Ga­li­me pri­tar­ti šiems abiem įsta­ty­mų pro­jek­tams po svars­ty­mo, nes no­rin­čių da­ly­vau­ti dis­ku­si­jo­je nė­ra, mo­ty­vų nie­kas ne­no­ri iš­sa­ky­ti. Ben­dru su­ta­ri­mu pri­ta­rė­me. Dė­ko­ju.</text:p>
        <text:p text:style-name="Roman"/>
        <text:p text:style-name="Laikas">10.30 val.</text:p>
        <text:p text:style-name="Roman12">As­mens ta­pa­ty­bės kor­te­lės ir pa­so įsta­ty­mo Nr. XII-1519 6 straips­nio pa­kei­ti­mo įsta­ty­mo pro­jek­tas Nr. XIIIP-3305(2), As­mens ta­pa­ty­bės kor­te­lės ir pa­so įsta­ty­mo Nr. XII-1519 3, 6, 7 ir 8 straips­nių pa­kei­ti­mo įsta­ty­mo Nr. XIII-1865 2 straips­nio pakeiti­mo įsta­ty­mo pro­jek­tas Nr. XIIIP-3306(2) (<text:span text:style-name="T861">svars</text:span><text:span text:style-name="T862">­ty</text:span><text:span text:style-name="T863">­mas</text:span>)</text:p>
        <text:p text:style-name="Roman"><text:s/></text:p>
        <text:p text:style-name="Roman">Ki­tas dar­bo­tvarkės klau­si­mas – As­mens ta­pa­ty­bės kor­te­lės ir pa­so įsta­ty­mo 6 straips­nio pa­kei­ti­mo įsta­ty­mo pro­jek­tas Nr. XIIIP-3305(2). Vėl ma­lo­niai kvie­čiu Už­sie­nio rei­ka­lų ko­mi­te­to pir­mi­nin­ką J. Ber­na­to­nį. Svars­ty­mas.<text:s/>Ko­mi­te­to iš­va­da.</text:p>
        <text:p text:style-name="Roman"><text:span text:style-name="T864">J. BERNATONIS</text:span><text:span text:style-name="T865"><text:s/></text:span><text:span text:style-name="T866">(</text:span><text:span text:style-name="T867">LSDDF</text:span><text:span text:style-name="T868">)</text:span><text:span text:style-name="T869">.</text:span><text:span text:style-name="T870"><text:s/>Šiems pro</text:span><text:span text:style-name="T871">­jek</text:span><text:span text:style-name="T872">­tams ko</text:span><text:span text:style-name="T873">­mi</text:span><text:span text:style-name="T874">­te</text:span><text:span text:style-name="T875">­tas pri</text:span><text:span text:style-name="T876">­ta</text:span><text:span text:style-name="T877">­rė vien</text:span><text:span text:style-name="T878">­bal</text:span><text:span text:style-name="T879">­siai ir pa</text:span><text:span text:style-name="T880">­tei</text:span><text:span text:style-name="T881">­kė sa</text:span><text:span text:style-name="T882">­vo iš</text:span><text:span text:style-name="T883">­va</text:span><text:span text:style-name="T884">­dą.</text:span></text:p>
        <text:p text:style-name="Roman"><text:span text:style-name="T885">PIRMININKĖ.</text:span><text:span text:style-name="T886"><text:s/>Dė</text:span><text:span text:style-name="T887">­ko</text:span><text:span text:style-name="T888">­ju. Taip pat bu</text:span><text:span text:style-name="T889">­vo ant</text:span><text:span text:style-name="T890">­ra</text:span><text:span text:style-name="T891">­sis pro</text:span><text:span text:style-name="T892">­jek</text:span><text:span text:style-name="T893">­tas – As</text:span><text:span text:style-name="T894">­mens ta</text:span><text:span text:style-name="T895">­pa</text:span><text:span text:style-name="T896">­ty</text:span><text:span text:style-name="T897">­bės kor</text:span><text:span text:style-name="T898">­te</text:span><text:span text:style-name="T899">­lės<text:s/></text:span><text:span text:style-name="T900">ir<text:s/></text:span><text:span text:style-name="T901">pa</text:span><text:span text:style-name="T902">­so įsta</text:span><text:span text:style-name="T903">­ty</text:span><text:span text:style-name="T904">­mo pro</text:span><text:span text:style-name="T905">­jek</text:span><text:span text:style-name="T906">­tas Nr. XIIIP-3306(2). Ga</text:span><text:span text:style-name="T907">­li</text:span><text:span text:style-name="T908">­me ben</text:span><text:span text:style-name="T909">­dru su</text:span><text:span text:style-name="T910">­ta</text:span><text:span text:style-name="T911">­ri</text:span><text:span text:style-name="T912">­mu pri</text:span><text:span text:style-name="T913">­tar</text:span><text:span text:style-name="T914">­ti, nes no</text:span><text:span text:style-name="T915">­rin</text:span><text:span text:style-name="T916">­čių da</text:span><text:span text:style-name="T917">­ly</text:span><text:span text:style-name="T918">­vau</text:span><text:span text:style-name="T919">­ti dis</text:span><text:span text:style-name="T920">­ku</text:span><text:span text:style-name="T921">­si</text:span><text:span text:style-name="T922">­jo</text:span><text:span text:style-name="T923">­je nė</text:span><text:span text:style-name="T924">­ra? Dė</text:span><text:span text:style-name="T925">­ko</text:span><text:span text:style-name="T926">­ju, pri</text:span><text:span text:style-name="T927">­tar</text:span><text:span text:style-name="T928">­ta.</text:span><text:s/></text:p>
        <text:p text:style-name="Roman">Pri­me­nu, ko­le­gos, kad šių įsta­ty­mų pro­jek­tų pri­ėmi­mą vyk­dy­si­me ba­lan­džio 11 die­ną, nes pa­tei­ki­mo me­tu bu­vo pri­tar­ta sku­bai.</text:p>
        <text:p text:style-name="Roman"/>
        <text:soft-page-break/>
        <text:p text:style-name="P929">10.31 val.</text:p>
        <text:p text:style-name="P930">As­me­nų per­kė­li­mo į Lie­tu­vos Res­pub­li­ką įsta­ty­mo pro­jek­tas Nr. XIIIP-3023(3) (<text:span text:style-name="T931">svars</text:span><text:span text:style-name="T932">­ty</text:span><text:span text:style-name="T933">­mas</text:span>)</text:p>
        <text:p text:style-name="P934"><text:s/></text:p>
        <text:p text:style-name="P935">Dar­bo­tvarkės 1-6 klau­si­mas – As­me­nų per­kė­li­mo į Lie­tu­vos Res­pub­li­ką įsta­ty­mo pro­jek­tas. Svars­ty­mas. Kvie­čiu Už­sie­nio rei­ka­lų ko­mi­te­to pir­mi­nin­ką J. Ber­na­to­nį per­skai­ty­ti ko­mi­te­to iš­va­dą. Pri­me­nu, kad va­sa­rio 26 die­ną bu­vo grą­žin­ta pa­grin­di­niam ko­mi­te­tui svars­ty­ti pa­gal Sta­tu­to 154 straips­nio 3 ir 4 da­lis. Pra­šau, ger­bia­ma­sis pir­mi­nin­ke.</text:p>
        <text:p text:style-name="Roman"><text:span text:style-name="T936">J. BERNATONIS</text:span><text:span text:style-name="T937"><text:s/></text:span><text:span text:style-name="T938">(</text:span><text:span text:style-name="T939">LSDDF</text:span><text:span text:style-name="T940">)</text:span><text:span text:style-name="T941">.<text:s/></text:span>Ger­bia­ma po­sė­džio pir­mi­nin­ke, ger­bia­mi ko­le­gos Sei­mo na­riai, Už­sie­nio rei­ka­lų ko­mi­te­tas ap­svars­tė, pa­to­bu­li­no pro­jek­tą ir pri­ta­rė jam ben­dru su­ta­ri­mu.</text:p>
        <text:p text:style-name="Roman"><text:span text:style-name="T942">PIRMININKĖ.</text:span><text:s/>Dė­ko­ju, ger­bia­mas ko­le­ga. Po to su­grį­ši­me ap­tar­ti pa­siū­ly­mų, o da­bar ben­dro­ji dis­ku­si­ja. Kvie­čiu A. Ažu­ba­lį.</text:p>
        <text:p text:style-name="Roman"><text:span text:style-name="T943">A. AŽUBALIS</text:span><text:span text:style-name="T944"><text:s/></text:span><text:span text:style-name="T945">(</text:span><text:span text:style-name="T946">TS-LKDF</text:span><text:span text:style-name="T947">)</text:span><text:span text:style-name="T948">.</text:span><text:span text:style-name="T949"><text:s/></text:span><text:span text:style-name="T950">La</text:span><text:span text:style-name="T951">­ba die</text:span><text:span text:style-name="T952">­na, ko</text:span><text:span text:style-name="T953">­le</text:span><text:span text:style-name="T954">­gos. Kal</text:span><text:span text:style-name="T955">­bė</text:span><text:span text:style-name="T956">­siu la</text:span><text:span text:style-name="T957">­bai trum</text:span><text:span text:style-name="T958">­pai. Tuo me</text:span><text:span text:style-name="T959">­tu, kai<text:s/></text:span>Sei­mas pri­ta­rė, kad es­mi­nė są­vo­ka bū­tų pa­keis­ta, tai yra ne per­kel­tų as­me­nų įsta­ty­mas, o grįž­tan­čių as­me­nų įsta­ty­mas, jūs va­do­va­vo­tės tik­riau­siai la­bai gra­žia nuo­sta­ta, tai yra kad tai pa­dės mū­sų tau­tie­čiams grįž­ti iš už­sie­nio. Ta­čiau šis įsta­ty­mas at­si­ra­do vi­sai dėl ko ki­to. Pir­miau­sia mes krei­pė­mės į Lie­tu­vos Res­pub­li­kos Pre­zi­den­tę ir prem­je­rą, kai pra­si­dė­jo Ve­ne­su­elos kri­zė, ir pra­šė­me, kad bū­tų su­kur­tas tei­si­nis me­cha­niz­mas, kaip pa­dė­ti lie­tu­vių kil­mės tau­ty­bės as­me­nims le­ga­liai bū­ti per­kel­tiems į is­to­ri­nę tė­vy­nę, ko­kios leng­va­tos jiems tu­rė­tų pri­klau­sy­ti to­kiu at­ve­ju. Ka­dan­gi pir­mas Lie­tu­vos Res­pub­li­kos pa­vyz­dys bu­vo su Uk­rai­no­je gy­ve­nan­čiais lie­tu­vių tau­ty­bės ar­ba kil­mės žmo­nė­mis ir ta­da Vy­riau­sy­bė sa­vo ak­tais jų da­lį per­kė­lė čia, ta­čiau Vy­riau­sy­bės ak­tais tai ne­da­ro­ma, tam rei­kia įsta­ty­mo. Štai ko­dėl, kai pa­si­kar­to­jo liūd­ni įvy­kiai Ve­ne­su­e­lo­je, Vy­riau­sy­bė pa­tei­kė šį įsta­ty­mo pro­jek­tą.<text:s/></text:p>
        <text:p text:style-name="Roman">Čia kal­ba­ma tik apie kri­zi­nes si­tu­a­ci­jas, o ne­kal­ba­ma apie vi­sus tau­tie­čius, ku­rie gy­ve­na ki­to­se vals­ty­bė­se ir gal­būt no­rė­tų grįž­ti. Apie tai kal­ba ir kal­bės grį­ži­mo, de­mo­gra­fijos ir taip to­liau (il­gas pa­va­di­ni­mas) stra­te­gi­ja, ku­ri, be­je, šia­me Sei­me bu­vo pri­im­ta. Da­bar Vy­riau­sy­bė ren­gia tei­sės ak­tus, kaip tą stra­te­gi­ją įgy­ven­din­ti. Šis įsta­ty­mas tu­ri la­bai siau­rą pa­skir­tį. Jis la­bai rei­ka­lin­gas, bet jo la­bai siau­ra pa­skir­tis. To­dėl bu­vo svars­ty­ta Už­sie­nio rei­ka­lų ko­mi­te­te ir vien­bal­siai kai­rie­ji, de­ši­nie­ji ir cen­tras – vi­si aiš­kiai pa­si­sa­kė, kad bū­tų grįž­ta prie pir­mi­nio pro­jek­to pa­va­di­ni­mo ir vi­sų są­vo­kų, kai tai yra per­kel­tų as­me­nų įsta­ty­mas, jo­kiu bū­du ne grįž­tan­čių ar su­grįž­tan­čių. Čia kal­ba­ma apie la­bai spe­ci­fi­nę ir siau­rą ni­šą.<text:s/></text:p>
        <text:p text:style-name="Roman">Tai­gi aš pra­šy­čiau pa­lai­ky­ti ko­mi­te­to nuo­mo­nę. Ačiū jums.<text:s/></text:p>
        <text:p text:style-name="Roman"><text:span text:style-name="T960">PIRMININKĖ.</text:span><text:span text:style-name="T961"><text:s/></text:span>Dė­ko­ju. Dis­ku­si­ją bai­gė­me.<text:s/></text:p>
        <text:p text:style-name="P962">Kvie­čiu ko­mi­te­to pir­mi­nin­ką ger­bia­mą J. Ber­na­to­nį. Dėl mi­nė­to įsta­ty­mo pro­jek­to yra gau­ta<text:s/>Sei­mo na­rių pa­siū­ly­mų. Ma­nau, kad lei­si­me jiems vi­siems pri­sta­ty­ti mi­nė­tus pa­siū­ly­mus.<text:s/></text:p>
        <text:p text:style-name="Roman">Dėl 1 straips­nio K. Ma­siu­lis tei­kia pa­siū­ly­mą. De­ja, jo ne­ma­tau sa­lė­je.<text:s/></text:p>
        <text:p text:style-name="Roman">Gal, ger­bia­mas ko­mi­te­to pir­mi­nin­ke, jūs pa­aiš­kin­si­te, ką ko­le­ga tei­kia ir ko­dėl ko­mi­te­tas ne­pri­ta­rė?</text:p>
        <text:p text:style-name="Roman"><text:span text:style-name="T963">J. BERNATONIS</text:span><text:span text:style-name="T964"><text:s/></text:span><text:span text:style-name="T965">(</text:span><text:span text:style-name="T966">LSDDF</text:span><text:span text:style-name="T967">)</text:span><text:span text:style-name="T968">.<text:s/></text:span>Re­mian­tis Sei­mo sta­tu­to 154 straips­nio 3 ir 4 da­li­mis, ko­vo 26 die­ną Sei­mo po­sė­dy­je bu­vo ati­dė­tas įsta­ty­mo pro­jek­tas tai­sy­ti pa­grin­di­nia­me ko­mi­te­te. Už­sie­nio rei­ka­lų ko­mi­te­tas svars­tė įsta­ty­mo pro­jek­tą dar kar­tą ko­vo 27 die­ną. Ben­dru su­ta­ri­mu bu­vo nu­spręs­ta lai­ky­tis prieš tai ko­mi­te­to iš­sa­ky­tos po­zi­ci­jos ir Sei­mo na­rio pa­siū­ly­mui ne­pri­tar­ti dėl to­kių ar­gu­men­tų.<text:s/></text:p>
        <text:p text:style-name="Roman">Sei­mo na­rys K. Ma­siu­lis siū­lė vi­sa­me įsta­ty­me ter­mi­nus „per­kė­li­mas“ ir „per­ke­lia­ma­sis as­muo“ pa­keis­ti į ter­mi­nus „grį­ži­mas“ ir „grįž­tan­ty­sis as­muo“.<text:s/><text:span text:style-name="T969">Kaip jau mi</text:span><text:span text:style-name="T970">­nė</text:span><text:span text:style-name="T971">­jo ir pa</text:span><text:span text:style-name="T972">­si</text:span><text:span text:style-name="T973">­sa</text:span><text:span text:style-name="T974">­kiu</text:span><text:span text:style-name="T975">­sie</text:span><text:span text:style-name="T976">­ji, įsta</text:span><text:span text:style-name="T977">­ty</text:span><text:span text:style-name="T978">­mo pro</text:span><text:span text:style-name="T979">­jek</text:span><text:span text:style-name="T980">­to pa</text:span><text:span text:style-name="T981">­skir</text:span><text:span text:style-name="T982">­tis – su</text:span><text:span text:style-name="T983">­da</text:span><text:span text:style-name="T984">­ry</text:span><text:span text:style-name="T985">­ti ga</text:span><text:span text:style-name="T986">­li</text:span><text:span text:style-name="T987">­my</text:span><text:span text:style-name="T988">­bę su Lie</text:span><text:span text:style-name="T989">­tu</text:span><text:span text:style-name="T990">­va su</text:span><text:span text:style-name="T991">­si</text:span><text:span text:style-name="T992">­ju</text:span><text:span text:style-name="T993">­siems as</text:span><text:span text:style-name="T994">­me</text:span><text:span text:style-name="T995">­nims at</text:span><text:span text:style-name="T996">­vyk</text:span><text:span text:style-name="T997">­ti į Lie</text:span><text:span text:style-name="T998">­tu</text:span><text:span text:style-name="T999">­vą tik iš hu</text:span><text:span text:style-name="T1000">­ma</text:span><text:span text:style-name="T1001">­ni</text:span><text:span text:style-name="T1002">­ta</text:span><text:span text:style-name="T1003">­ri</text:span><text:span text:style-name="T1004">­nės kri</text:span><text:span text:style-name="T1005">­zės iš</text:span><text:span text:style-name="T1006">­tik</text:span><text:span text:style-name="T1007">­tos už</text:span><text:span text:style-name="T1008">­sie</text:span><text:span text:style-name="T1009">­nio vals</text:span><text:span text:style-name="T1010">­ty</text:span><text:span text:style-name="T1011">­bės ar jos da</text:span><text:span text:style-name="T1012">­lies ir Lie</text:span><text:span text:style-name="T1013">­tu</text:span><text:span text:style-name="T1014">­vo</text:span><text:span text:style-name="T1015">­je in</text:span><text:span text:style-name="T1016">­teg</text:span><text:span text:style-name="T1017">­ruo</text:span><text:span text:style-name="T1018">­tis. To</text:span><text:span text:style-name="T1019">­dėl ma</text:span><text:span text:style-name="T1020">­ny</text:span><text:span text:style-name="T1021">­ti</text:span><text:span text:style-name="T1022">­na, kad pro</text:span><text:span text:style-name="T1023">­jek</text:span><text:span text:style-name="T1024">­te var</text:span><text:span text:style-name="T1025">­to</text:span><text:span text:style-name="T1026">­ja</text:span><text:span text:style-name="T1027">­mas „per</text:span><text:span text:style-name="T1028">­ke</text:span><text:span text:style-name="T1029">­lia</text:span><text:span text:style-name="T1030">­mo</text:span><text:span text:style-name="T1031">­jo as</text:span><text:span text:style-name="T1032">­mens“ ter</text:span><text:span text:style-name="T1033">­mi</text:span><text:span text:style-name="T1034">­nas yra tin</text:span><text:span text:style-name="T1035">­ka</text:span><text:span text:style-name="T1036">­mas.<text:s/></text:span></text:p>
        <text:p text:style-name="Roman">Pa­žy­mė­ti­na, kad,<text:s/>skir­tin­gai nei, pa­vyz­džiui, pa­siū­ly­me mi­ni­ma­me Iz­ra­e­lio 1950 me­tais<text:s/>pri­im­ta­me Grį­ži­mo įsta­ty­me, pro­jek­te as­me­nų per­kė­li­mas yra sie­ja­mas su kon­kre­čia si­tu­a­ci­ja<text:s/><text:soft-page-break/>– hu­ma­ni­ta­ri­ne kri­ze, kai tuo tar­pu Iz­ra­e­lio grį­ži­mo įsta­ty­me as­mens grį­ži­mo ga­li­my­bė nė­ra sie­ja­ma su jo­kia pa­pil­do­ma ap­lin­ky­be ir pri­klau­so tik nuo as­mens kil­mės ir re­li­gi­jos.</text:p>
        <text:p text:style-name="Roman">Pa­brėž­ti­na, kad, šiuo siū­lo­mu įsta­ty­mo pro­jek­tu įtvir­ti­nus grį­ži­mo ins­ti­tu­tą Lie­tu­vo­je, bū­tų dis­kre­di­tuo­ta pa­ti jo es­mė ir ga­li­mai bū­tų įtvir­tin­ta dis­kri­mi­nuo­jan­ti są­ly­ga, nes Lie­tu­vos pi­lie­čio ar lie­tu­vių kil­mės as­mens at­vy­ki­mas, grį­ži­mas gy­ven­ti į Lie­tu­vą bū­tų są­ly­go­tas tik už­sie­nio vals­ty­bė­je iš­ti­ku­sios hu­ma­ni­ta­ri­nės kri­zės, o ne as­mens są­mo­nin­go no­ro ar va­lios grįž­ti į sa­vo pro­tė­vių is­to­ri­nę tė­vy­nę. Be to, kil­tų klau­si­mas, ko­dėl grį­ži­mo ins­ti­tu­tas bū­tų tai­ko­mas ir nie­ka­da iš Lie­tu­vos ne­iš­vy­ku­siems są­ry­šio su Lie­tu­va ne­tu­rin­tiems as­me­nims, tai yra grįž­tan­čių­jų as­me­nų su­tuok­ti­niams už­sie­nie­čiams.<text:s/></text:p>
        <text:p text:style-name="Roman">Pa­žy­mė­ti­na, kad ati­tin­ka­mu nu­ta­ri­mu dėl Lie­tu­vos Res­pub­li­kos grį­ži­mo įsta­ty­mo pro­jek­to Vy­riau­sy­bė taip pat yra ne­pri­ta­ru­si Sei­mo na­rio K. Ma­siu­lio pa­teik­tam įsta­ty­mo pro­jek­tui. Vy­riau­sy­bė sa­vo nu­ta­ri­me ar­gu­men­ta­vo, kad Grį­ži­mo įsta­ty­mo pro­jek­to tiks­las ga­li bū­ti pa­siek­tas ir ke­lia­mos pro­ble­mos spren­džia­mos ne pri­imant nau­ją įsta­ty­mą, o įgy­ven­di­nant ga­lio­jan­čio tei­si­nio re­gu­lia­vi­mo nuo­sta­tas, ska­ti­nant vie­šo­jo, ne­vy­riau­sy­bi­nio ir pri­va­taus sek­to­rių ben­dra­dar­bia­vi­mą vals­ty­bės ir vie­tos sa­vi­val­dos lyg­me­niu.<text:s/></text:p>
        <text:p text:style-name="Roman">At­kreip­ti­nas dė­me­sys, kad Lie­tu­vos Res­pub­li­kos Sei­mas pa­tvir­ti­no De­mo­gra­fijos, mig­ra­ci­jos ir in­teg­ra­ci­jos po­li­ti­kos 2018–2030 me­tų stra­te­gi­ją. Vy­riau­sy­bė pa­tvir­ti­no De­mo­gra­fijos, mig­ra­ci­jos ir in­teg­ra­ci­jos po­li­ti­kos stra­te­gi­jos įgy­ven­di­ni­mo tar­pins­ti­tu­ci­nį veik­los pla­ną, ku­ria­me iš­dės­ty­tas už­da­vi­nys – ska­tin­ti grįž­ta­mą­ją mig­ra­ci­ją ir pro­por­cin­gą, vals­ty­bės in­te­re­sus ati­tin­kan­tį už­sie­nio ša­lių pi­lie­čių at­vy­ki­mą įgy­ven­di­nant pri­trau­ki­mo, pri­ėmi­mo, in­teg­ra­ci­jos ir ry­šio pa­lai­ky­mo po­li­ti­ką. Nu­ma­ty­tos šio už­da­vi­nio įgy­ven­di­ni­mo prie­mo­nės.</text:p>
        <text:p text:style-name="Roman"><text:span text:style-name="T1037">PIRMININKĖ.</text:span><text:span text:style-name="T1038"><text:s/></text:span>Dė­ko­ju ko­mi­te­tui už iš­sa­mų pa­aiš­ki­ni­mą. Už K. Ma­siu­lio pa­siū­ly­mą no­ri kal­bė­ti G. Skais­tė.<text:s/></text:p>
        <text:p text:style-name="Roman"><text:span text:style-name="T1039">G. SKAISTĖ</text:span><text:s/><text:span text:style-name="T1040">(</text:span><text:span text:style-name="T1041">TS-LKDF</text:span><text:span text:style-name="T1042">)</text:span>. Iš es­mės aš tai ver­tin­čiau kaip ko­mi­te­to ne­pa­gar­bą pir­miau­sia ki­tiems ko­mi­te­tams, ku­rie yra pri­ta­rę, taip pat ir Sei­mui, nes, ma­no nuo­mo­ne, kai Sei­mas pri­ta­rė K. Ma­siu­lio pa­tai­sai, bu­vo grą­žin­ta ko­mi­te­tui tam, kad jis su­de­rin­tų su ki­tais straips­niais. Tuo tar­pu ko­mi­te­tas pa­da­rė tai, kad vi­siš­kai neat­si­žvel­gė į Sei­mo va­lią, ir nu­spren­dė sa­va­ran­kiš­kai, kad Sei­mo spren­di­mas pri­tar­ti K. Ma­siu­lio pa­tai­sai ir va­din­ti grįž­tan­čiaisiais<text:s/>as­me­ni­mis ir grį­ži­mo<text:s/>įsta­ty­mu yra nie­ki­nis ir iš prin­ci­po nie­kaip ne­in­teg­ra­vo to Sei­mo spren­di­mo į įsta­ty­mą.<text:s/></text:p>
        <text:p text:style-name="Roman">Iš ki­tos pu­sės,<text:s/>no­riu tik pri­min­ti, apie ką ši­ta pa­tai­sa yra, nes nė­ra jos au­to­riaus, ku­ris ga­lė­tų ją pri­sta­ty­ti. Pri­min­siu ko­le­goms, kad šiai pa­tai­sai yra pri­ta­ręs ir So­cia­li­nių rei­ka­lų ir dar­bo ko­mi­te­tas, taip pat svars­tė ir pri­ta­rė Mig­ra­ci­jos ko­mi­si­ja, kad tie as­me­nys, lie­tu­vių kil­mės as­me­nys ir jų šei­mos na­riai, ga­lė­tų grįž­ti į Lie­tu­vą ir įsta­ty­mas va­din­tų­si ne per­kel­tų­jų as­me­nų, bet grį­ži­mo įsta­ty­mu, ir tie as­me­nys va­din­tų­si grįž­tan­čiaisiais<text:s/>as­me­ni­mis.<text:s/></text:p>
        <text:p text:style-name="Roman">Pri­min­siu, kad įsta­ty­mas kal­ba griež­tai tik apie lie­tu­vių kil­mės as­me­nis,<text:s/>Lie­tu­vos<text:s/>pi­lie­čius ir tu­rin­čius tei­sę su­si­grą­žin­ti Lie­tu­vos pi­lie­ty­bę,<text:s/>ir jų šei­mos na­rius. Ne­kal­ba apie ki­tus per­kel­tuosius<text:s/>as­me­nis. Jei­gu sa­ko­me, kad grįž­tan­čiojo<text:s/>as­mens api­brė­ži­mas iš­ties ne­be­leis ap­skri­tai ki­tiems as­me­nims grįž­ti į Lie­tu­vą, man at­ro­do, toks ar­gu­men­tas ap­skri­tai ne­at­lai­ko jo­kios kri­ti­kos. Są­vo­ka yra api­brėž­ta įsta­ty­me ir la­bai aiš­ku, kam ji yra tai­ko­ma: kad grįž­tan­tysis as­muo bū­tų bū­tent iš hu­ma­ni­ta­ri­nių zo­nų, nes to­kia yra įsta­ty­mo pa­skir­tis, ta­čiau ar jį pa­va­di­nus grįž­tan­čiuoju<text:s/>as­me­niu, ar jį pa­va­di­nus per­kel­tuo­ju as­me­niu, nuo to pa­ties įsta­ty­mo ap­rėp­tis tik­rai ne­si­kei­čia. Man at­ro­do, ne­rei­kė­tų ma­ni­pu­liuo­ti Sei­mo na­rių va­lia ir pri­myg­ti­nai sa­vo am­bi­ci­jas įgy­ven­din­ti ko­mi­te­to (…).</text:p>
        <text:p text:style-name="Roman"><text:span text:style-name="T1043">PIRMININKĖ.</text:span><text:span text:style-name="T1044"><text:s/></text:span>Ačiū. Ko­mi­te­to pir­mi­nin­kas dar no­ri pa­aiš­kin­ti.</text:p>
        <text:p text:style-name="Roman"><text:span text:style-name="T1045">J. BERNATONIS</text:span><text:span text:style-name="T1046"><text:s/></text:span><text:span text:style-name="T1047">(</text:span><text:span text:style-name="T1048">LSDDF</text:span><text:span text:style-name="T1049">)</text:span><text:span text:style-name="T1050">.<text:s/></text:span>Jau mi­nė­jau, bet gal­būt ger­bia­ma ko­le­gė ne­iš­gir­do. Aš no­riu pri­min­ti, kad pra­ei­tą kar­tą svars­tant Sei­me, re­mian­tis ki­to­mis Sei­mo sta­tu­to nuo­sta­to­mis, ne to­mis, apie ku­rias jūs kal­ba­te, tai yra 154 straips­nio 3 da­li­mi ir 4 da­li­mi, Sei­mo ko­vo 26 die­nos po­sė­dy­je bu­vo ati­dė­tas įsta­ty­mo pro­jek­tas tai­sy­ti pa­grin­di­nia­me ko­mi­te­te, Už­sie­nio rei­ka­lų ko­mi­te­tas jį pa­tai­sė ir pri­ėmė sa­vo iš­va­dą iš nau­jo – taip, kaip rei­ka­lau­ja Sta­tu­tas. Tai ne­bu­vo ta nuo­sta­ta, apie ku­rią jūs kal­ba­te, kad bū­tų pa­da­ry­ta per­trau­ka ir de­ri­na­ma pa­gal pri­im­tą įsta­ty­mo kon­cep­ci­jos<text:s/>ne­ati­tin­kan­čią pa­tai­są.<text:s/></text:p>
        <text:soft-page-break/>
        <text:p text:style-name="Roman">Dar kar­tą no­rė­čiau pa­kar­to­ti, kad jei­gu bū­tų var­to­ja­ma grį­ži­mo są­vo­ka, grį­ži­mas bū­tų pri­tai­ky­tas tik­tai siau­ram at­ve­jui iš tų vals­ty­bių, ku­rio­se vyks­ta hu­ma­ni­ta­ri­nė kri­zė. Jei­gu bū­tų tik grįž­tan­tie­ji as­me­nys, ne­bū­tų ga­li­my­bės iš tų vals­ty­bių per­kel­ti ir šių as­me­nų su­tuok­ti­nius, kas, mū­sų su­pra­ti­mu, hu­ma­ni­ta­ri­ne pras­me la­bai svar­bu. (<text:span text:style-name="T1051">Bal</text:span><text:span text:style-name="T1052">­sai sa</text:span><text:span text:style-name="T1053">­lė</text:span><text:span text:style-name="T1054">­je</text:span>)<text:s/></text:p>
        <text:p text:style-name="Roman"><text:span text:style-name="T1055">PIRMININKĖ.</text:span><text:span text:style-name="T1056"><text:s/></text:span>Ačiū. Tik­rai iš­sa­miai pa­aiš­kin­ta. Mie­li ko­le­gos, rei­kia bal­suo­ti. Bal­suo­ja­me dėl K. Ma­siu­lio pa­siū­ly­mo, jam ko­mi­te­tas ne­pri­ta­rė. Bal­suo­ja­me<text:s/>dėl<text:s/>K. Ma­siu­lio pa­siū­ly­mo,<text:s/>dėl<text:s/>pir­mojo<text:s/>pa­siū­ly­mo.<text:s/></text:p>
        <text:p text:style-name="Roman">Bal­sa­vo 89 Sei­mo na­riai: už – 24, prieš – 30, su­si­lai­kė 35. Pa­siū­ly­mui ne­pri­tar­ta.</text:p>
        <text:p text:style-name="Roman">K. Ma­siu­lis taip pat tei­kė pa­siū­ly­mą pra­šy­da­mas pa­pil­dy­ti 5 straips­nį pa­pil­do­ma da­li­mi. K. Ma­siu­lio nė­ra. Pra­šom… (<text:span text:style-name="T1057">Bal</text:span><text:span text:style-name="T1058">­sai sa</text:span><text:span text:style-name="T1059">­lė</text:span><text:span text:style-name="T1060">­je</text:span>) Dėl ve­di­mo tvar­kos – A. Ažu­ba­lis. Pra­šom.</text:p>
        <text:p text:style-name="Roman"><text:span text:style-name="T1061">A. AŽUBALIS</text:span><text:span text:style-name="T1062"><text:s/></text:span><text:span text:style-name="T1063">(</text:span><text:span text:style-name="T1064">TS-LKDF</text:span><text:span text:style-name="T1065">)</text:span><text:span text:style-name="T1066">. Aš tik la</text:span><text:span text:style-name="T1067">­bai at</text:span><text:span text:style-name="T1068">­si</text:span><text:span text:style-name="T1069">­pra</text:span><text:span text:style-name="T1070">­šau, ka</text:span><text:span text:style-name="T1071">­dan</text:span><text:span text:style-name="T1072">­gi aš tu</text:span><text:span text:style-name="T1073">­rė</text:span><text:span text:style-name="T1074">­jau bal</text:span><text:span text:style-name="T1075">­suo</text:span><text:span text:style-name="T1076">­ti prieš, bal</text:span><text:span text:style-name="T1077">­sa</text:span><text:span text:style-name="T1078">­vau už. Gin</text:span><text:span text:style-name="T1079">­čo įkarš</text:span><text:span text:style-name="T1080">­ty</text:span><text:span text:style-name="T1081">­je. (</text:span><text:span text:style-name="T1082">Juo</text:span><text:span text:style-name="T1083">­kas sa</text:span><text:span text:style-name="T1084">­lė</text:span><text:span text:style-name="T1085">­je</text:span><text:span text:style-name="T1086">)</text:span></text:p>
        <text:p text:style-name="Roman"><text:span text:style-name="T1087">PIRMININKĖ.</text:span><text:span text:style-name="T1088"><text:s/>Su</text:span><text:span text:style-name="T1089">­pra</text:span><text:span text:style-name="T1090">­to</text:span><text:span text:style-name="T1091">­me, į pro</text:span><text:span text:style-name="T1092">­to</text:span><text:span text:style-name="T1093">­ko</text:span><text:span text:style-name="T1094">­lą įra</text:span><text:span text:style-name="T1095">­šo</text:span><text:span text:style-name="T1096">­me jū</text:span><text:span text:style-name="T1097">­sų bal</text:span><text:span text:style-name="T1098">­sa</text:span><text:span text:style-name="T1099">­vi</text:span><text:span text:style-name="T1100">­mą už.<text:s/></text:span></text:p>
        <text:p text:style-name="P1101">K. Ma­siu­lis, kaip jau mi­nė­jau, ant­ra­sis jo pa­siū­ly­mas. Ger­bia­ma­sis pir­mi­nin­ke, K. Ma­siu­lio nė­ra, pra­šom.</text:p>
        <text:p text:style-name="Roman"><text:span text:style-name="T1102">J. BERNATONIS</text:span><text:span text:style-name="T1103"><text:s/></text:span><text:span text:style-name="T1104">(</text:span><text:span text:style-name="T1105">LSDDF</text:span><text:span text:style-name="T1106">)</text:span><text:span text:style-name="T1107">. Dėl 4 straips</text:span><text:span text:style-name="T1108">­nio yra…</text:span></text:p>
        <text:p text:style-name="Roman"><text:span text:style-name="T1109">PIRMININKĖ.</text:span><text:span text:style-name="T1110"><text:s/>Kad pa</text:span><text:span text:style-name="T1111">­pil</text:span><text:span text:style-name="T1112">­dy</text:span><text:span text:style-name="T1113">­tu</text:span><text:span text:style-name="T1114">­me.</text:span></text:p>
        <text:p text:style-name="Roman"><text:span text:style-name="T1115">J. BERNATONIS</text:span><text:span text:style-name="T1116"><text:s/></text:span><text:span text:style-name="T1117">(</text:span><text:span text:style-name="T1118">LSDDF</text:span><text:span text:style-name="T1119">)</text:span><text:span text:style-name="T1120">. …siū</text:span><text:span text:style-name="T1121">­ly</text:span><text:span text:style-name="T1122">­mas pa</text:span><text:span text:style-name="T1123">­pil</text:span><text:span text:style-name="T1124">­dy</text:span><text:span text:style-name="T1125">­ti 3</text:span><text:span text:style-name="T1126">1</text:span><text:span text:style-name="T1127"><text:s/>da</text:span><text:span text:style-name="T1128">­li</text:span><text:span text:style-name="T1129">­mi, kad tai yra as</text:span><text:span text:style-name="T1130">­muo, tu</text:span><text:span text:style-name="T1131">­rin</text:span><text:span text:style-name="T1132">­tis is</text:span><text:span text:style-name="T1133">­to</text:span><text:span text:style-name="T1134">­ri</text:span><text:span text:style-name="T1135">­nių ry</text:span><text:span text:style-name="T1136">­šių su Lie</text:span><text:span text:style-name="T1137">­tu</text:span><text:span text:style-name="T1138">­vos Res</text:span><text:span text:style-name="T1139">­pub</text:span><text:span text:style-name="T1140">­li</text:span><text:span text:style-name="T1141">­ka, už</text:span><text:span text:style-name="T1142">­si</text:span><text:span text:style-name="T1143">­i</text:span><text:span text:style-name="T1144">­man</text:span><text:span text:style-name="T1145">­tis li</text:span><text:span text:style-name="T1146">­tu</text:span><text:span text:style-name="T1147">­a</text:span><text:span text:style-name="T1148">­nis</text:span><text:span text:style-name="T1149">­ti</text:span><text:span text:style-name="T1150">­ne veik</text:span><text:span text:style-name="T1151">­la, nu</text:span><text:span text:style-name="T1152">­si</text:span><text:span text:style-name="T1153">­pel</text:span><text:span text:style-name="T1154">­nęs Lie</text:span><text:span text:style-name="T1155">­tu</text:span><text:span text:style-name="T1156">­vos Res</text:span><text:span text:style-name="T1157">­pub</text:span><text:span text:style-name="T1158">­li</text:span><text:span text:style-name="T1159">­kai, at</text:span><text:span text:style-name="T1160">­sto</text:span><text:span text:style-name="T1161">­vau</text:span><text:span text:style-name="T1162">­jan</text:span><text:span text:style-name="T1163">­tis ar gi</text:span><text:span text:style-name="T1164">­nan</text:span><text:span text:style-name="T1165">­tis Lie</text:span><text:span text:style-name="T1166">­tu</text:span><text:span text:style-name="T1167">­vos Res</text:span><text:span text:style-name="T1168">­pub</text:span><text:span text:style-name="T1169">­li</text:span><text:span text:style-name="T1170">­kos in</text:span><text:span text:style-name="T1171">­te</text:span><text:span text:style-name="T1172">­re</text:span><text:span text:style-name="T1173">­sus. Tai vėl</text:span><text:span text:style-name="T1174">­gi su</text:span><text:span text:style-name="T1175">­si</text:span><text:span text:style-name="T1176">­ję su tuo ger</text:span><text:span text:style-name="T1177">­bia</text:span><text:span text:style-name="T1178">­mo ko</text:span><text:span text:style-name="T1179">­le</text:span><text:span text:style-name="T1180">­gos siū</text:span><text:span text:style-name="T1181">­ly</text:span><text:span text:style-name="T1182">­mu, ku</text:span><text:span text:style-name="T1183">­rį jis pa</text:span><text:span text:style-name="T1184">­tei</text:span><text:span text:style-name="T1185">­kė dėl vi</text:span><text:span text:style-name="T1186">­so įsta</text:span><text:span text:style-name="T1187">­ty</text:span><text:span text:style-name="T1188">­mo. Aš ma</text:span><text:span text:style-name="T1189">­nau, kad jei</text:span><text:span text:style-name="T1190">­gu nag</text:span><text:span text:style-name="T1191">­ri</text:span><text:span text:style-name="T1192">­nė</text:span><text:span text:style-name="T1193">­tu</text:span><text:span text:style-name="T1194">­me kon</text:span><text:span text:style-name="T1195">­kre</text:span><text:span text:style-name="T1196">­či</text:span><text:span text:style-name="T1197">ą</text:span><text:span text:style-name="T1198"><text:s/>si</text:span><text:span text:style-name="T1199">­tu</text:span><text:span text:style-name="T1200">­a</text:span><text:span text:style-name="T1201">­ci</text:span><text:span text:style-name="T1202">­ją Ve</text:span><text:span text:style-name="T1203">­ne</text:span><text:span text:style-name="T1204">­su</text:span><text:span text:style-name="T1205">­e</text:span><text:span text:style-name="T1206">­lo</text:span><text:span text:style-name="T1207">­je,</text:span><text:s/>ten žmo­nės…<text:s/><text:span text:style-name="T1208">gre</text:span><text:span text:style-name="T1209">­sia re</text:span><text:span text:style-name="T1210">­a</text:span><text:span text:style-name="T1211">­li grės</text:span><text:span text:style-name="T1212">­mė jų gy</text:span><text:span text:style-name="T1213">­vy</text:span><text:span text:style-name="T1214">­bei, o mes tu</text:span><text:span text:style-name="T1215">­ri</text:span><text:span text:style-name="T1216">­me dar iš</text:span><text:span text:style-name="T1217">­si</text:span><text:span text:style-name="T1218">­aiš</text:span><text:span text:style-name="T1219">­kin</text:span><text:span text:style-name="T1220">­ti, ar tas as</text:span><text:span text:style-name="T1221">­muo už</text:span><text:span text:style-name="T1222">­si</text:span><text:span text:style-name="T1223">­i</text:span><text:span text:style-name="T1224">­ma li</text:span><text:span text:style-name="T1225">­tu</text:span><text:span text:style-name="T1226">­a</text:span><text:span text:style-name="T1227">­nis</text:span><text:span text:style-name="T1228">­ti</text:span><text:span text:style-name="T1229">­ne veik</text:span><text:span text:style-name="T1230">­la. Aš ma</text:span><text:span text:style-name="T1231">­nau, kad tie</text:span><text:span text:style-name="T1232">­siog ne</text:span><text:span text:style-name="T1233">­su</text:span><text:span text:style-name="T1234">­spė</text:span><text:span text:style-name="T1235">­si</text:span><text:span text:style-name="T1236">­me to pa</text:span><text:span text:style-name="T1237">­da</text:span><text:span text:style-name="T1238">­ry</text:span><text:span text:style-name="T1239">­ti, to</text:span><text:span text:style-name="T1240">­dėl čia per</text:span><text:span text:style-name="T1241">­ke</text:span><text:span text:style-name="T1242">­lia</text:span><text:span text:style-name="T1243">­ma ne pa</text:span><text:span text:style-name="T1244">­gal as</text:span><text:span text:style-name="T1245">­mens kri</text:span><text:span text:style-name="T1246">­te</text:span><text:span text:style-name="T1247">­ri</text:span><text:span text:style-name="T1248">­jus, bet pa</text:span><text:span text:style-name="T1249">­gal tą si</text:span><text:span text:style-name="T1250">­tu</text:span><text:span text:style-name="T1251">­a</text:span><text:span text:style-name="T1252">­ci</text:span><text:span text:style-name="T1253">­ją, ku</text:span><text:span text:style-name="T1254">­ri at</text:span><text:span text:style-name="T1255">­si</text:span><text:span text:style-name="T1256">­ti</text:span><text:span text:style-name="T1257">­ko</text:span><text:s/>tam tik­ro­je vals­ty­bė­je, ir per­ke­lia­mi vi­si pa­gei­dau­jan­tys lie­tu­vių kil­mės as­me­nys su jų su­tuok­ti­niais.<text:s/></text:p>
        <text:p text:style-name="Roman"><text:span text:style-name="T1258">PIRMININKĖ.</text:span><text:s/>Dė­ko­ju už iš­sa­mų pa­aiš­ki­ni­mą.<text:s/></text:p>
        <text:p text:style-name="Roman"><text:span text:style-name="T1259">J. BERNATONIS</text:span><text:span text:style-name="T1260"><text:s/></text:span><text:span text:style-name="T1261">(</text:span><text:span text:style-name="T1262">LSDDF</text:span><text:span text:style-name="T1263">)</text:span><text:span text:style-name="T1264">.<text:s/></text:span>To­dėl siū­lo­me ne­pri­tar­ti.<text:s/></text:p>
        <text:p text:style-name="Roman"><text:span text:style-name="T1265">PIRMININKĖ.</text:span><text:s/><text:span text:style-name="T1266">Ger</text:span><text:span text:style-name="T1267">­bia</text:span><text:span text:style-name="T1268">­mi ko</text:span><text:span text:style-name="T1269">­le</text:span><text:span text:style-name="T1270">­gos, no</text:span><text:span text:style-name="T1271">­rin</text:span><text:span text:style-name="T1272">­čių kal</text:span><text:span text:style-name="T1273">­bė</text:span><text:span text:style-name="T1274">­ti už K. Ma</text:span><text:span text:style-name="T1275">­si</text:span><text:span text:style-name="T1276">u</text:span><text:span text:style-name="T1277">­lio pa</text:span><text:span text:style-name="T1278">­siū</text:span><text:span text:style-name="T1279">­ly</text:span><text:span text:style-name="T1280">­mą nė</text:span><text:span text:style-name="T1281">­ra. Ko</text:span><text:span text:style-name="T1282">­mi</text:span><text:span text:style-name="T1283">­</text:span><text:span text:style-name="T1284">te</text:span><text:span text:style-name="T1285">­tas ne</text:span><text:span text:style-name="T1286">­pri</text:span><text:span text:style-name="T1287">­ta</text:span><text:span text:style-name="T1288">­rė. Pra</text:span><text:span text:style-name="T1289">­šo</text:span><text:span text:style-name="T1290">­me bal</text:span><text:span text:style-name="T1291">­suo</text:span><text:span text:style-name="T1292">­ti dėl K. Ma</text:span><text:span text:style-name="T1293">­siu</text:span><text:span text:style-name="T1294">­lio pa</text:span><text:span text:style-name="T1295">­siū</text:span><text:span text:style-name="T1296">­ly</text:span><text:span text:style-name="T1297">­mo pa</text:span><text:span text:style-name="T1298">­pil</text:span><text:span text:style-name="T1299">­dy</text:span><text:span text:style-name="T1300">­ti 5 straips</text:span><text:span text:style-name="T1301">­nį pa</text:span><text:span text:style-name="T1302">­pil</text:span><text:span text:style-name="T1303">­do</text:span><text:span text:style-name="T1304">­ma da</text:span><text:span text:style-name="T1305">­li</text:span><text:span text:style-name="T1306">­mi.<text:s/></text:span></text:p>
        <text:p text:style-name="P1307">Bal­sa­vo 79 Sei­mo na­riai: už pa­siū­ly­mą – 16, prieš – 24, su­si­lai­kė 39. Pa­siū­ly­mui ne­pri­tar­ta.<text:s/></text:p>
        <text:p text:style-name="Roman">Ant­rą­jį pa­siū­ly­mą K. Ma­siu­lis at­si­ė­mė dėl mi­nė­to straips­nio. Dėl 6 straips­nio yra… To­dėl jo ne­svars­to­me. Dėl 6 straips­nio yra Žmo­gaus tei­sių ko­mi­te­tas. Gal L. Tal­mon­tas no­rė­tų?.. Bu­vo ko­mi­te­to pa­siū­ly­mas, jam Už­sie­nio rei­ka­lų ko­mi­te­tas ne­pri­ta­rė. Jūs su­tin­ka­te?<text:s/></text:p>
        <text:p text:style-name="Roman"><text:span text:style-name="T1308">L. TALMONT</text:span><text:span text:style-name="T1309"><text:s/></text:span><text:span text:style-name="T1310">(</text:span><text:span text:style-name="T1311">LLRA-KŠSF</text:span><text:span text:style-name="T1312">)</text:span><text:span text:style-name="T1313">. Taip.<text:s/></text:span>Su­tin­ka­me.<text:s/></text:p>
        <text:p text:style-name="Roman"><text:span text:style-name="T1314">PIRMININKĖ.</text:span><text:s/>Su­tin­ka­te. Dė­ko­ja­me. Bal­suo­ti ne­pra­šo­me. Taip pat bu­vo Žmo­gaus tei­sių ko­mi­te­to ant­ra­sis pa­siū­ly­mas, jam ko­mi­te­tas pri­ta­rė iš da­lies. Jūs su­tin­ka­te? Su­tin­ka. Dė­ko­ju. Dau­giau dis­ku­si­jų dėl 6 straips­nio nė­ra.<text:s/></text:p>
        <text:p text:style-name="Roman">Dėl 7 straips­nio taip pat bu­vo gau­tas Žmo­gaus tei­sių ko­mi­te­to pa­siū­ly­mas. Pa­grin­di­nis ko­mi­te­tas pri­ta­rė iš da­lies. Ga­li­me tam pri­tar­ti? Pri­ta­ria­me. Prieš­ta­ra­vi­mų nė­ra.<text:s/></text:p>
        <text:p text:style-name="Roman">So­cia­li­nių rei­ka­lų ir dar­bo ko­mi­te­tas taip pat tei­kė pa­siū­ly­mą.<text:s/></text:p>
        <text:p text:style-name="Roman"><text:span text:style-name="T1315">J. BERNATONIS</text:span><text:span text:style-name="T1316"><text:s/></text:span><text:span text:style-name="T1317">(</text:span><text:span text:style-name="T1318">LSDDF</text:span><text:span text:style-name="T1319">)</text:span><text:span text:style-name="T1320">.<text:s/></text:span>Ana­lo­giš­ką.<text:s/></text:p>
        <text:p text:style-name="Roman"><text:span text:style-name="T1321">PIRMININKĖ.</text:span><text:s/>Ana­lo­giš­ką. Ko­mi­te­to pri­tar­ta iš da­lies. Pri­ta­ria­me ir mes.<text:s/></text:p>
        <text:p text:style-name="Roman">Dėl 7 straips­nio Žmo­gaus tei­sių ko­mi­te­to pa­siū­ly­mas<text:s/>–<text:s/>pri­tar­ta iš da­lies. Ko­mi­te­tas su­tin­ka. Dė­ko­ja­me.<text:s/></text:p>
        <text:p text:style-name="Roman">8 straips­nis. Mig­ra­ci­jos ko­mi­si­ja. Pri­tar­ta iš da­lies. Ko­mi­si­ja taip pat ne­pri­eš­ta­rau­ja. Dau­giau pa­siū­ly­mų ne­bu­vo gau­ta. Ačiū, ger­bia­ma­sis pir­mi­nin­ke, mes ap­ta­rė­me vi­sus re­gist­ruo­tus pa­siū­ly­mus. Mo­ty­vai po svars­ty­mo. G. Skais­tė – už.<text:s/></text:p>
        <text:p text:style-name="Roman"><text:span text:style-name="T1322">G. SKAISTĖ</text:span><text:span text:style-name="T1323"><text:s/></text:span><text:span text:style-name="T1324">(</text:span><text:span text:style-name="T1325">TS-LKDF</text:span><text:span text:style-name="T1326">)</text:span><text:span text:style-name="T1327">. Ne</text:span><text:span text:style-name="T1328">­pai</text:span><text:span text:style-name="T1329">­sant to, kad pa</text:span><text:span text:style-name="T1330">­va</text:span><text:span text:style-name="T1331">­di</text:span><text:span text:style-name="T1332">­ni</text:span><text:span text:style-name="T1333">­mas li</text:span><text:span text:style-name="T1334">­ko toks kaip bu</text:span><text:span text:style-name="T1335">­vo, bet tur</text:span><text:span text:style-name="T1336">­būt įsta</text:span><text:span text:style-name="T1337">­ty</text:span><text:span text:style-name="T1338">­mo es</text:span><text:span text:style-name="T1339">­mė yra apie jo įgy</text:span><text:span text:style-name="T1340">­ven</text:span><text:span text:style-name="T1341">­di</text:span><text:span text:style-name="T1342">­ni</text:span><text:span text:style-name="T1343">­mą. Ir tie</text:span><text:span text:style-name="T1344">­siog no</text:span><text:span text:style-name="T1345">­riu pa</text:span><text:span text:style-name="T1346">­si</text:span><text:span text:style-name="T1347">­džiaug</text:span><text:span text:style-name="T1348">­ti, kad Už</text:span><text:span text:style-name="T1349">­sie</text:span><text:span text:style-name="T1350">­nio rei</text:span><text:span text:style-name="T1351">­ka</text:span><text:span text:style-name="T1352">­lų<text:s/></text:span><text:soft-page-break/><text:span text:style-name="T1353">mi</text:span><text:span text:style-name="T1354">­nis</text:span><text:span text:style-name="T1355">­te</text:span><text:span text:style-name="T1356">­ri</text:span><text:span text:style-name="T1357">­ja pa</text:span><text:span text:style-name="T1358">­ren</text:span><text:span text:style-name="T1359">­gė to</text:span><text:span text:style-name="T1360">­kį įsta</text:span><text:span text:style-name="T1361">­ty</text:span><text:span text:style-name="T1362">­mą. Jis yra la</text:span><text:span text:style-name="T1363">­bai rei</text:span><text:span text:style-name="T1364">­ka</text:span><text:span text:style-name="T1365">­lin</text:span><text:span text:style-name="T1366">­gas mū</text:span><text:span text:style-name="T1367">­sų ben</text:span><text:span text:style-name="T1368">­druo</text:span><text:span text:style-name="T1369">­me</text:span><text:span text:style-name="T1370">­nei, esan</text:span><text:span text:style-name="T1371">­čiai to</text:span><text:span text:style-name="T1372">­se te</text:span><text:span text:style-name="T1373">­ri</text:span><text:span text:style-name="T1374">­to</text:span><text:span text:style-name="T1375">­ri</text:span><text:span text:style-name="T1376">­jo</text:span><text:span text:style-name="T1377">­se, ku</text:span><text:span text:style-name="T1378">­rio</text:span><text:span text:style-name="T1379">­se tik</text:span><text:span text:style-name="T1380">­rai yra la</text:span><text:span text:style-name="T1381">­bai di</text:span><text:span text:style-name="T1382">­de</text:span><text:span text:style-name="T1383">­lių pro</text:span><text:span text:style-name="T1384">­ble</text:span><text:span text:style-name="T1385">­mų. Tur</text:span><text:span text:style-name="T1386">­būt aki</text:span><text:span text:style-name="T1387">­vaiz</text:span><text:span text:style-name="T1388">­džiau</text:span><text:span text:style-name="T1389">­sias pa</text:span><text:span text:style-name="T1390">­vyz</text:span><text:span text:style-name="T1391">­dys šian</text:span><text:span text:style-name="T1392">­dien yra Ve</text:span><text:span text:style-name="T1393">­ne</text:span><text:span text:style-name="T1394">­su</text:span><text:span text:style-name="T1395">­e</text:span><text:span text:style-name="T1396">­la – Ve</text:span><text:span text:style-name="T1397">­ne</text:span><text:span text:style-name="T1398">­su</text:span><text:span text:style-name="T1399">­e</text:span><text:span text:style-name="T1400">­los lie</text:span><text:span text:style-name="T1401">­tu</text:span><text:span text:style-name="T1402">­viai la</text:span><text:span text:style-name="T1403">­bai lau</text:span><text:span text:style-name="T1404">­kia ši</text:span><text:span text:style-name="T1405">­to įsta</text:span><text:span text:style-name="T1406">­ty</text:span><text:span text:style-name="T1407">­mo pri</text:span><text:span text:style-name="T1408">­ėmi</text:span><text:span text:style-name="T1409">­mo, la</text:span><text:span text:style-name="T1410">­bai lau</text:span><text:span text:style-name="T1411">­kia jo įgy</text:span><text:span text:style-name="T1412">­ven</text:span><text:span text:style-name="T1413">­di</text:span><text:span text:style-name="T1414">­ni</text:span><text:span text:style-name="T1415">­mo da</text:span><text:span text:style-name="T1416">­tos. Man at</text:span><text:span text:style-name="T1417">­ro</text:span><text:span text:style-name="T1418">­do, tik</text:span><text:span text:style-name="T1419">­rai ga</text:span><text:span text:style-name="T1420">­li</text:span><text:span text:style-name="T1421">­me pri</text:span><text:span text:style-name="T1422">­tar</text:span><text:span text:style-name="T1423">­ti ben</text:span><text:span text:style-name="T1424">­dru su</text:span><text:span text:style-name="T1425">­ta</text:span><text:span text:style-name="T1426">­ri</text:span><text:span text:style-name="T1427">­mu, nes įsta</text:span><text:span text:style-name="T1428">­ty</text:span><text:span text:style-name="T1429">­mas yra la</text:span><text:span text:style-name="T1430">­bai lau</text:span><text:span text:style-name="T1431">­kia</text:span><text:span text:style-name="T1432">­mas ir la</text:span><text:span text:style-name="T1433">­bai rei</text:span><text:span text:style-name="T1434">­ka</text:span><text:span text:style-name="T1435">­lin</text:span><text:span text:style-name="T1436">­gas.<text:s/></text:span></text:p>
        <text:p text:style-name="Roman"><text:span text:style-name="T1437">PIRMININKĖ.</text:span><text:span text:style-name="T1438"><text:s/>Dė</text:span><text:span text:style-name="T1439">­ko</text:span><text:span text:style-name="T1440">­ju ger</text:span><text:span text:style-name="T1441">­bia</text:span><text:span text:style-name="T1442">­ma</text:span><text:span text:style-name="T1443">­jai ko</text:span><text:span text:style-name="T1444">­le</text:span><text:span text:style-name="T1445">­gei G. Skais</text:span><text:span text:style-name="T1446">­tei už pa</text:span><text:span text:style-name="T1447">­siū</text:span><text:span text:style-name="T1448">­ly</text:span><text:span text:style-name="T1449">­mą. Ben</text:span><text:span text:style-name="T1450">­dru su</text:span><text:span text:style-name="T1451">­ta</text:span><text:span text:style-name="T1452">­ri</text:span><text:span text:style-name="T1453">­mu.<text:s/></text:span><text:span text:style-name="T1454">Aš ma</text:span><text:span text:style-name="T1455">­nau, prieš</text:span><text:span text:style-name="T1456">­ta</text:span><text:span text:style-name="T1457">­rau</text:span><text:span text:style-name="T1458">­jan</text:span><text:span text:style-name="T1459">­čių nė</text:span><text:span text:style-name="T1460">­ra. Ga</text:span><text:span text:style-name="T1461">­li</text:span><text:span text:style-name="T1462">­me pri</text:span><text:span text:style-name="T1463">­tar</text:span><text:span text:style-name="T1464">­ti ben</text:span><text:span text:style-name="T1465">­dru su</text:span><text:span text:style-name="T1466">­ta</text:span><text:span text:style-name="T1467">­ri</text:span><text:span text:style-name="T1468">­mu po svars</text:span><text:span text:style-name="T1469">­ty</text:span><text:span text:style-name="T1470">­mo? Pri</text:span><text:span text:style-name="T1471">­ta</text:span><text:span text:style-name="T1472">­ria</text:span><text:span text:style-name="T1473">­me po svars</text:span><text:span text:style-name="T1474">­ty</text:span><text:span text:style-name="T1475">­mo ben</text:span><text:span text:style-name="T1476">­dru su</text:span><text:span text:style-name="T1477">­ta</text:span><text:span text:style-name="T1478">­ri</text:span><text:span text:style-name="T1479">­mu As</text:span><text:span text:style-name="T1480">­me</text:span><text:span text:style-name="T1481">­nų per</text:span><text:span text:style-name="T1482">­kė</text:span><text:span text:style-name="T1483">­li</text:span><text:span text:style-name="T1484">­mo į Lie</text:span><text:span text:style-name="T1485">­tu</text:span><text:span text:style-name="T1486">­vos Res</text:span><text:span text:style-name="T1487">­pub</text:span><text:span text:style-name="T1488">­li</text:span><text:span text:style-name="T1489">­ką įsta</text:span><text:span text:style-name="T1490">­ty</text:span><text:span text:style-name="T1491">­mo pro</text:span><text:span text:style-name="T1492">­jek</text:span><text:span text:style-name="T1493">­tui. Dė</text:span><text:span text:style-name="T1494">­ko</text:span><text:span text:style-name="T1495">­ju.<text:s/></text:span></text:p>
        <text:p text:style-name="P1496"/>
        <text:p text:style-name="Laikas">10.49 val.</text:p>
        <text:p text:style-name="Roman12">Įsta­ty­mo „Dėl už­sie­nie­čių tei­si­nės pa­dė­ties“ Nr. IX-2206<text:s/>1 straips­nio pa­kei­ti­mo įstaty­mo pro­jek­tas Nr. XIIIP-3024(2) (<text:span text:style-name="T1497">svars</text:span><text:span text:style-name="T1498">­ty</text:span><text:span text:style-name="T1499">­mas</text:span>)</text:p>
        <text:p text:style-name="P1500"/>
        <text:p text:style-name="Roman"><text:span text:style-name="T1501">Ly</text:span><text:span text:style-name="T1502">­di</text:span><text:span text:style-name="T1503">­mie</text:span><text:span text:style-name="T1504">­ji įsta</text:span><text:span text:style-name="T1505">­ty</text:span><text:span text:style-name="T1506">­mų pro</text:span><text:span text:style-name="T1507">­jek</text:span><text:span text:style-name="T1508">­tai.<text:s/></text:span>Įsta­ty­mo „Dėl už­sie­nie­čių tei­si­nės pa­dė­ties“ 1 straips­nio pa­kei­ti­mo įsta­ty­mo pro­jek­tas Nr. XIIIP-3024(2). Šį įsta­ty­mo pro­jek­tą svars­tė daug ko­mi­te­tų. Pa­grin­di­nio ko­mi­te­to iš­va­dą pra­šau per­skai­ty­ti J. Ber­na­to­nį. Pro­jek­tas Nr. XIIIP-3024.<text:s/></text:p>
        <text:p text:style-name="Roman"><text:span text:style-name="T1509">J. BERNATONIS</text:span><text:span text:style-name="T1510"><text:s/></text:span><text:span text:style-name="T1511">(</text:span><text:span text:style-name="T1512">LSDDF</text:span><text:span text:style-name="T1513">)</text:span><text:span text:style-name="T1514">. Už</text:span><text:span text:style-name="T1515">­sie</text:span><text:span text:style-name="T1516">­nio rei</text:span><text:span text:style-name="T1517">­ka</text:span><text:span text:style-name="T1518">­lų ko</text:span><text:span text:style-name="T1519">­mi</text:span><text:span text:style-name="T1520">­te</text:span><text:span text:style-name="T1521">­tas pa</text:span><text:span text:style-name="T1522">­tiks</text:span><text:span text:style-name="T1523">­li</text:span><text:span text:style-name="T1524">­no, pa</text:span><text:span text:style-name="T1525">­anks</text:span><text:span text:style-name="T1526">­ti</text:span><text:span text:style-name="T1527">­no įsi</text:span><text:span text:style-name="T1528">­ga</text:span><text:span text:style-name="T1529">­lio</text:span><text:span text:style-name="T1530">­ji</text:span><text:span text:style-name="T1531">­mo da</text:span><text:span text:style-name="T1532">­tą, ku</text:span><text:span text:style-name="T1533">­ri bu</text:span><text:span text:style-name="T1534">­vo nu</text:span><text:span text:style-name="T1535">­ma</text:span><text:span text:style-name="T1536">­ty</text:span><text:span text:style-name="T1537">­ta pro</text:span><text:span text:style-name="T1538">­jek</text:span><text:span text:style-name="T1539">­te. Įsi</text:span><text:span text:style-name="T1540">­ga</text:span><text:span text:style-name="T1541">­lio</text:span><text:span text:style-name="T1542">­ji</text:span><text:span text:style-name="T1543">­mo da</text:span><text:span text:style-name="T1544">­ta bū</text:span><text:span text:style-name="T1545">­tų nuo ge</text:span><text:span text:style-name="T1546">­gu</text:span><text:span text:style-name="T1547">­žės 1 die</text:span><text:span text:style-name="T1548">­nos, ne nuo lie</text:span><text:span text:style-name="T1549">­pos 1 die</text:span><text:span text:style-name="T1550">­nos. Šiam pro</text:span><text:span text:style-name="T1551">­jek</text:span><text:span text:style-name="T1552">­tui pri</text:span><text:span text:style-name="T1553">­ta</text:span><text:span text:style-name="T1554">­rė ben</text:span><text:span text:style-name="T1555">­dru su</text:span><text:span text:style-name="T1556">­ta</text:span><text:span text:style-name="T1557">­ri</text:span><text:span text:style-name="T1558">­mu. Dau</text:span><text:span text:style-name="T1559">­giau jo</text:span><text:span text:style-name="T1560">­kių pa</text:span><text:span text:style-name="T1561">­siū</text:span><text:span text:style-name="T1562">­ly</text:span><text:span text:style-name="T1563">­mų ne</text:span><text:span text:style-name="T1564">­bu</text:span><text:span text:style-name="T1565">­vo gau</text:span><text:span text:style-name="T1566">­ta.<text:s/></text:span></text:p>
        <text:p text:style-name="Roman"><text:span text:style-name="T1567">PIRMININKĖ.</text:span><text:s/>Dė­ko­ju. Pa­pil­do­mas ko­mi­te­tas – Žmo­gaus tei­sių ko­mi­te­tas. Kvie­čiu ger­bia­mą­ją V. Čmi­ly­tę-Niel­sen. Žmo­gaus tei­sių ko­mi­te­to iš­va­da.</text:p>
        <text:p text:style-name="Roman"><text:span text:style-name="T1568">V. ČMILYTĖ-NIELSEN</text:span><text:span text:style-name="T1569"><text:s/></text:span><text:span text:style-name="T1570">(</text:span><text:span text:style-name="T1571">LSF</text:span><text:span text:style-name="T1572">)</text:span><text:span text:style-name="T1573">.<text:s/></text:span>Ger­bia­mi ko­le­gos, Žmo­gaus tei­sių ko­mi­te­tas svars­tė Lie­tu­vos Res­pub­li­kos įsta­ty­mo<text:s/>„Dėl už­sie­nie­čių tei­si­nės pa­dė­ties“<text:s/>straips­nio pa­kei­ti­mo įsta­ty­mo pro­jek­tą ir nu­ta­rė iš es­mės pri­tar­ti Lie­tu­vos Res­pub­li­kos įsta­ty­mo<text:s/>„Dėl už­sie­nie­čių tei­si­nės pa­dė­ties“<text:s/>straips­nio pa­kei­ti­mo įsta­ty­mo pro­jek­tui ir siū­ly­ti pa­grin­di­niam ko­mi­te­tui jį to­bu­lin­ti, at­si­žvel­giant į Tei­sės de­par­ta­men­to pa­sta­bą, o jai ko­mi­te­tas pri­ta­rė, ir pri­tar­ti ko­mi­te­to iš­va­doms. Pri­tar­ta ben­dru su­ta­ri­mu.</text:p>
        <text:p text:style-name="Roman"><text:span text:style-name="T1574">PIRMININKĖ.</text:span><text:s/>Dė­ko­ju. Dar vie­na pa­pil­do­ma iš­va­da – Mig­ra­ci­jos ko­mi­si­jos iš­va­da. B. Mar­kaus­kas. Jo sa­lė­je ne­ma­tau. Ger­bia­mi ko­le­gos, leis­ki­te per­skai­ty­ti spren­di­mą, nes siū­lė pa­pil­dy­ti įsta­ty­mo pro­jek­tą, jam pri­tar­ti. Bal­sa­vi­mo re­zul­ta­tai: už – 8, prieš nė­ra, su­si­lai­kiu­sių nė­ra. To­kia yra Mig­ra­ci­jos ko­mi­si­jos iš­va­da.<text:s/></text:p>
        <text:p text:style-name="Roman">No­rin­čių da­ly­vau­ti dis­ku­si­jo­je dėl mi­nė­to įsta­ty­mo pro­jek­to nė­ra. Pa­siū­ly­mų ne­bu­vo gauta. Mo­ty­vai. No­rin­čių kal­bė­ti nė­ra. Bal­suo­ja­me dėl Už­sie­nie­čių tei­si­nės pa­dė­ties įsta­ty­mo projek­to.<text:s/></text:p>
        <text:p text:style-name="Roman">Bal­sa­vo 88 Sei­mo na­riai<text:s/>ir<text:s/>vien­bal­siai pri­ta­rė įsta­ty­mo pro­jek­tui Nr. XIIIP-3024 po svars­ty­mo.<text:s/></text:p>
        <text:p text:style-name="Roman"/>
        <text:p text:style-name="Laikas">10.52 val.</text:p>
        <text:p text:style-name="Roman12">Ad­mi­nist­ra­ci­nių by­lų tei­se­nos įsta­ty­mo Nr. VIII-1029 17 ir 20 straips­nių pa­kei­ti­mo įsta­ty­mo pro­jek­tas Nr. XIIIP-3025(2) (<text:span text:style-name="T1575">svars</text:span><text:span text:style-name="T1576">­ty</text:span><text:span text:style-name="T1577">­mas</text:span>)</text:p>
        <text:p text:style-name="Roman"/>
        <text:p text:style-name="Roman">Ly­di­ma­sis 1-6.3 klau­si­mas – Ad­mi­nist­ra­ci­nių by­lų tei­se­nos įsta­ty­mo Nr. VIII-1029 17 ir 20 straips­nių pa­kei­ti­mo įsta­ty­mo pro­jek­tas Nr. XIIIP-3025(2). Tei­sės ir tei­sėt­var­kos ko­mi­te­to iš­va­dą pra­šo­me per­skai­ty­ti ko­mi­te­to pir­mi­nin­kę A. Ši­rins­kie­nę.</text:p>
        <text:p text:style-name="Roman"><text:span text:style-name="T1578">A. ŠIRINSKIENĖ</text:span><text:s/><text:span text:style-name="T1579">(</text:span><text:span text:style-name="T1580">LVŽSF</text:span><text:span text:style-name="T1581">)</text:span>. Ger­bia­mi ko­le­gos, Tei­sės ir tei­sėt­var­kos ko­mi­te­tas ko­vo 20 die­ną svars­tė mi­nė­tą įsta­ty­mo pro­jek­tą ir ben­dru su­ta­ri­mu 8 bal­sais pri­ta­rė pa­to­bu­lin­tam va­rian­tui ir ko­mi­te­to iš­va­doms.</text:p>
        <text:p text:style-name="Roman"><text:span text:style-name="T1582">PIRMININKĖ.</text:span><text:s/>Dė­ko­ju. Mig­ra­ci­jos ko­mi­si­ja taip pat svars­tė Ad­mi­nist­ra­ci­nių by­lų tei­se­nos įsta­ty­mo pro­jek­tą. Gal ger­bia­mas ko­le­ga K. Bac­vin­ka su­tik­tų per­skai­ty­ti Mig­ra­ci­jos ko­mi­si­jos iš­va­dą? Ko­mi­te­to pir­mi­nin­ko nė­ra. Ger­bia­mas Kęs­tu­tis at­bė­ga į tri­bū­ną. Pra­šom.<text:s/></text:p>
        <text:soft-page-break/>
        <text:p text:style-name="Roman"><text:span text:style-name="T1583">K. BACVINKA</text:span><text:s/><text:span text:style-name="T1584">(</text:span><text:span text:style-name="T1585">LVŽSF</text:span><text:span text:style-name="T1586">)</text:span>. Mig­ra­ci­jos ko­mi­si­ja svars­tė šį pa­siū­ly­mą ir bal­sa­vo: 8<text:s/>–<text:s/>už, prieš ir su­si­lai­kiu­sių ne­bu­vo.<text:s/></text:p>
        <text:p text:style-name="Roman"><text:span text:style-name="T1587">PIRMININKĖ.</text:span><text:s/>Dė­ko­ju. No­rin­čių da­ly­vau­ti dis­ku­si­jo­je nė­ra, pa­siū­ly­mų ne­bu­vo gau­ta.<text:s/></text:p>
        <text:p text:style-name="Roman">Mo­ty­vai. No­rin­čių kal­bė­ti nė­ra. Ga­li­me ben­dru su­ta­ri­mu ly­di­ma­jam tei­sės ak­tui pri­tar­ti? Dė­ko­ju, pri­ta­ria­me.<text:s/></text:p>
        <text:p text:style-name="Roman"/>
        <text:p text:style-name="Laikas">10.54 val.</text:p>
        <text:p text:style-name="Roman12">Biu­dže­to san­da­ros įsta­ty­mo Nr. I-430 15 straips­nio pa­kei­ti­mo įsta­ty­mo pro­jek­tas Nr. XIIIP-3026(2) (<text:span text:style-name="T1588">svars</text:span><text:span text:style-name="T1589">­ty</text:span><text:span text:style-name="T1590">­mas</text:span>)</text:p>
        <text:p text:style-name="Roman"/>
        <text:p text:style-name="Roman">1-6.4 klau­si­mas – Biu­dže­to san­da­ros įsta­ty­mo Nr. I-430 15 straips­nio pa­kei­ti­mo įsta­ty­mo pro­jek­tas Nr. XIIIP-3026(2). Kvie­čiu J. Varž­ga­lį per­skai­ty­ti Biu­dže­to ir fi­nan­sų ko­mi­te­to iš­va­dą. Ir Mig­ra­ci­jos ko­mi­si­jos pra­ne­šė­ją K. Bac­vin­ką taip pat pra­šy­si­me.<text:s/></text:p>
        <text:p text:style-name="Roman"><text:span text:style-name="T1591">J. VARŽGALYS</text:span><text:s/><text:span text:style-name="T1592">(</text:span><text:span text:style-name="T1593">LVŽSF</text:span><text:span text:style-name="T1594">)</text:span>. Ger­bia­mi ko­le­gos, šiam įsta­ty­mo pro­jek­tui pri­tar­ta ben­dru su­ta­ri­mu. Įsta­ty­mas įsi­ga­lio­ja nuo 2019 m. ge­gu­žės 1 d.</text:p>
        <text:p text:style-name="Roman"><text:span text:style-name="T1595">PIRMININKĖ.</text:span><text:s/>Dė­ko­ju. Mig­ra­ci­jos ko­mi­si­jos iš­va­da. K. Bac­vin­ka. Pra­šom.</text:p>
        <text:p text:style-name="Roman"><text:span text:style-name="T1596">K. BACVINKA</text:span><text:s/><text:span text:style-name="T1597">(</text:span><text:span text:style-name="T1598">LVŽSF</text:span><text:span text:style-name="T1599">)</text:span>. Mig­ra­ci­jos ko­mi­si­ja svars­tė šį pro­jek­tą. Bal­sa­vi­mo re­zul­ta­tai: už – 8, prieš ir su­si­lai­kiu­sių ne­bu­vo.<text:s/></text:p>
        <text:p text:style-name="Roman"><text:span text:style-name="T1600">PIRMININKĖ.</text:span><text:s/>Dė­ko­ju. Ger­bia­mi ko­le­gos, no­rin­čių da­ly­vau­ti dis­ku­si­jo­je nė­ra. Pa­siū­ly­mų ne­gau­ta. Mo­ty­vai. Bal­suo­ja­me. Iš­gir­do­me jū­sų pa­gei­da­vi­mą. Pra­šom. Bal­suo­ja­me. Biu­dže­to san­da­ros įsta­ty­mo 15 straips­nio pa­kei­ti­mo įsta­ty­mo pro­jek­tas. Svars­ty­mas.<text:s/></text:p>
        <text:p text:style-name="Roman">Bal­sa­vo 79 Sei­mo na­riai: už – 75, prieš – 1, su­si­lai­kė 3. Po svars­ty­mo įsta­ty­mo pro­jek­tui pri­tar­ta.</text:p>
        <text:p text:style-name="Roman"/>
        <text:p text:style-name="Laikas">10.56 val.</text:p>
        <text:p text:style-name="Roman12">Svei­ka­tos drau­di­mo įsta­ty­mo Nr. I-1343 2 ir 6 straips­nių pa­kei­ti­mo įsta­ty­mo projek­tas Nr. XIIIP-3027(2) (<text:span text:style-name="T1601">svars</text:span><text:span text:style-name="T1602">­ty</text:span><text:span text:style-name="T1603">­mas</text:span>)</text:p>
        <text:p text:style-name="Roman"><text:s/></text:p>
        <text:p text:style-name="Roman">Dar­bo­tvarkės 1-6.5 klau­si­mas – Svei­ka­tos drau­di­mo įsta­ty­mo 2 ir 6 straips­nių pa­kei­ti­mo įsta­ty­mo pro­jek­tas Nr. XIIIP-3027(2). Ly­di­ma­sis įsta­ty­mo pro­jek­tas. Pra­šau Svei­ka­tos rei­ka­lų ko­mi­te­to pir­mi­nin­kę A. Ku­bi­lie­nę per­skai­ty­ti ko­mi­te­to iš­va­dą. Ruo­šia­si Mig­ra­ci­jos ko­mi­si­jos pra­ne­šė­jas K. Bac­vin­ka.</text:p>
        <text:p text:style-name="Roman"><text:span text:style-name="T1604">A. KUBILIENĖ</text:span><text:span text:style-name="T1605"><text:s/></text:span><text:span text:style-name="T1606">(</text:span><text:span text:style-name="T1607">LVŽSF</text:span><text:span text:style-name="T1608">)</text:span><text:span text:style-name="T1609">. Ačiū, po</text:span><text:span text:style-name="T1610">­sė</text:span><text:span text:style-name="T1611">­džio pir</text:span><text:span text:style-name="T1612">­mi</text:span><text:span text:style-name="T1613">­nin</text:span><text:span text:style-name="T1614">­ke. Svei</text:span><text:span text:style-name="T1615">­ka</text:span><text:span text:style-name="T1616">­tos rei</text:span><text:span text:style-name="T1617">­ka</text:span><text:span text:style-name="T1618">­lų ko</text:span><text:span text:style-name="T1619">­mi</text:span><text:span text:style-name="T1620">­te</text:span><text:span text:style-name="T1621">­tas, kaip pa</text:span><text:span text:style-name="T1622">­grin</text:span><text:span text:style-name="T1623">­di</text:span><text:span text:style-name="T1624">­nis ko</text:span><text:span text:style-name="T1625">­mi</text:span><text:span text:style-name="T1626">­te</text:span><text:span text:style-name="T1627">­tas, svars</text:span><text:span text:style-name="T1628">­tė šį pro</text:span><text:span text:style-name="T1629">­jek</text:span><text:span text:style-name="T1630">­tą. Spren</text:span><text:span text:style-name="T1631">­di</text:span><text:span text:style-name="T1632">­mas yra pri</text:span><text:span text:style-name="T1633">­tar</text:span><text:span text:style-name="T1634">­ti ko</text:span><text:span text:style-name="T1635">­mi</text:span><text:span text:style-name="T1636">­te</text:span><text:span text:style-name="T1637">­to pa</text:span><text:span text:style-name="T1638">­to</text:span><text:span text:style-name="T1639">­bu</text:span><text:span text:style-name="T1640">­lin</text:span><text:span text:style-name="T1641">­tam<text:s/></text:span>Svei­ka­tos drau­di­mo įsta­ty­mo Nr. I-1343 2 ir 6 straips­nių pa­kei­ti­mo įsta­ty­mo pro­jek­tui ir ko­mi­te­to iš­va­dai. Pri­tar­ta ben­dru su­ta­ri­mu.</text:p>
        <text:p text:style-name="Roman"><text:span text:style-name="T1642">PIRMININKĖ.</text:span><text:s/>Dė­ko­ju. Kvie­čiu Mig­ra­ci­jos ko­mi­si­jos pra­ne­šė­ją K. Bac­vin­ką.</text:p>
        <text:p text:style-name="Roman"><text:span text:style-name="T1643">K. BACVINKA</text:span><text:s/><text:span text:style-name="T1644">(</text:span><text:span text:style-name="T1645">LVŽSF</text:span><text:span text:style-name="T1646">)</text:span>. Mig­ra­ci­jos ko­mi­si­ja svars­tė šį pro­jek­tą. Bal­sa­vi­mo re­zul­ta­tai: už – 8, prieš ir su­si­lai­kiu­sių nė­ra.</text:p>
        <text:p text:style-name="Roman"><text:span text:style-name="T1647">PIRMININKĖ.</text:span><text:span text:style-name="T1648"><text:s/>Dė</text:span><text:span text:style-name="T1649">­ko</text:span><text:span text:style-name="T1650">­ju. Dis</text:span><text:span text:style-name="T1651">­ku</text:span><text:span text:style-name="T1652">­si</text:span><text:span text:style-name="T1653">­ja. No</text:span><text:span text:style-name="T1654">­rin</text:span><text:span text:style-name="T1655">­čių da</text:span><text:span text:style-name="T1656">­ly</text:span><text:span text:style-name="T1657">­vau</text:span><text:span text:style-name="T1658">­ti dis</text:span><text:span text:style-name="T1659">­ku</text:span><text:span text:style-name="T1660">­si</text:span><text:span text:style-name="T1661">­jo</text:span><text:span text:style-name="T1662">­je nė</text:span><text:span text:style-name="T1663">­ra. Mo</text:span><text:span text:style-name="T1664">­ty</text:span><text:span text:style-name="T1665">­vai. No</text:span><text:span text:style-name="T1666">­rin</text:span><text:span text:style-name="T1667">­čių kal</text:span><text:span text:style-name="T1668">­bė</text:span><text:span text:style-name="T1669">­ti nė</text:span><text:span text:style-name="T1670">­ra. Ben</text:span><text:span text:style-name="T1671">­dru su</text:span><text:span text:style-name="T1672">­ta</text:span><text:span text:style-name="T1673">­ri</text:span><text:span text:style-name="T1674">­mu ga</text:span><text:span text:style-name="T1675">­li</text:span><text:span text:style-name="T1676">­me pri</text:span><text:span text:style-name="T1677">­tar</text:span><text:span text:style-name="T1678">­ti Svei</text:span><text:span text:style-name="T1679">­ka</text:span><text:span text:style-name="T1680">­tos drau</text:span><text:span text:style-name="T1681">­di</text:span><text:span text:style-name="T1682">­mo įsta</text:span><text:span text:style-name="T1683">­ty</text:span><text:span text:style-name="T1684">­mo pro</text:span><text:span text:style-name="T1685">­jek</text:span><text:span text:style-name="T1686">­tui? Ga</text:span><text:span text:style-name="T1687">­li</text:span><text:span text:style-name="T1688">­me.<text:s/></text:span></text:p>
        <text:p text:style-name="Roman"/>
        <text:p text:style-name="Laikas">10.57 val.</text:p>
        <text:p text:style-name="Roman12">Už­im­tu­mo įsta­ty­mo Nr. XII-2470 1 straips­nio pa­kei­ti­mo įsta­ty­mo pro­jek­tas Nr. XIIIP-3028(2)<text:s/>(<text:span text:style-name="T1689">svars</text:span><text:span text:style-name="T1690">­ty</text:span><text:span text:style-name="T1691">­mas</text:span>)</text:p>
        <text:p text:style-name="Roman"/>
        <text:p text:style-name="Roman">Dar vie­nas ly­di­ma­sis tei­sės ak­tas – Už­im­tu­mo įsta­ty­mo 1 straips­nio pa­kei­ti­mo įsta­ty­mo pro­jek­tas Nr. XIIIP-3028(2). Kvie­čiu So­cia­li­nių rei­ka­lų ir dar­bo ko­mi­te­to pra­ne­šė­ją G. Skais­tę. Pra­šau, ko­le­ge.<text:s/></text:p>
        <text:p text:style-name="Roman"><text:span text:style-name="T1692">G. SKAISTĖ</text:span><text:s/><text:span text:style-name="T1693">(</text:span><text:span text:style-name="T1694">TS-LKDF</text:span><text:span text:style-name="T1695">)</text:span>. Ko­mi­te­tas svars­tė įsta­ty­mą ko­vo 20 die­ną, pa­tei­kė pa­siū­ly­mą pa­keis­ti įsi­ga­lio­ji­mo da­tą su­vie­no­di­nant su pa­grin­di­niu As­me­nų per­kė­li­mo į Lie­tu­vos Res­pub­li­<text:soft-page-break/>ką įsta­ty­mu, kad įsi­ga­lio­tų ge­gu­žės 1 die­ną. Nu­spręs­ta pri­tar­ti ko­mi­te­to pa­to­bu­lin­tam įsta­ty­mo pro­jek­tui ir ko­mi­te­to pa­siū­ly­mui bei iš­va­doms. Pri­tar­ta ben­dru su­ta­ri­mu.</text:p>
        <text:p text:style-name="Roman"><text:span text:style-name="T1696">PIRMININKĖ.</text:span><text:s/>Dė­ko­ju. Kvie­čiu Mig­ra­ci­jos ko­mi­si­ją, ku­ri taip pat svars­tė šį ly­di­mą­jį tei­sės ak­tą. K. Bac­vin­ka per­skai­tys Mig­ra­ci­jos ko­mi­si­jos iš­va­dą.</text:p>
        <text:p text:style-name="Roman"><text:span text:style-name="T1697">K. BACVINKA</text:span><text:s/><text:span text:style-name="T1698">(</text:span><text:span text:style-name="T1699">LVŽSF</text:span><text:span text:style-name="T1700">)</text:span>. Mig­ra­ci­jos ko­mi­si­ja svars­tė šį pro­jek­tą. Bal­sa­vi­mo re­zul­ta­tai: už – 8, prieš ir su­si­lai­kiu­sių ne­bu­vo.</text:p>
        <text:p text:style-name="Roman"><text:span text:style-name="T1701">PIRMININKĖ.</text:span><text:s/>Ger­bia­mi ko­le­gos, no­rin­čių da­ly­vau­ti dis­ku­si­jo­je nė­ra. Mo­ty­vai. No­rin­čių kal­bė­ti nė­ra. Už­im­tu­mo įsta­ty­mo pro­jek­tui ga­li­me pri­tar­ti ben­dru su­ta­ri­mu?<text:s/>Ir šiam ly­di­ma­jam tei­sės ak­tui po svars­ty­mo taip pat pri­tar­ta.</text:p>
        <text:p text:style-name="Roman"/>
        <text:p text:style-name="Laikas">10.58 val.</text:p>
        <text:p text:style-name="Roman12">Vi­suo­me­nės in­for­ma­vi­mo įsta­ty­mo Nr. I-1418 34<text:span text:style-name="T1702">1</text:span><text:s/>straips­nio ir prie­do pa­kei­ti­mo įsta­ty­mo pro­jek­tas Nr. XIIIP-3118(2) (<text:span text:style-name="T1703">svars</text:span><text:span text:style-name="T1704">­ty</text:span><text:span text:style-name="T1705">­mas</text:span>)</text:p>
        <text:p text:style-name="Roman"/>
        <text:p text:style-name="Roman">Dar­bo­tvarkės 1-7 klau­si­mas – Vi­suo­me­nės in­for­ma­vi­mo įsta­ty­mo 34<text:span text:style-name="T1706">1</text:span><text:s/>straips­nio ir prie­do pa­kei­ti­mo įsta­ty­mo pro­jek­tas. R. Kar­baus­kį kvie­čiu į tri­bū­ną per­skai­ty­ti Kul­tū­ros ko­mi­te­to iš­va­dą, o po to, jei­gu bus dis­ku­si­ja, ap­tar­si­me pa­siū­ly­mus.</text:p>
        <text:p text:style-name="Roman"><text:span text:style-name="T1707">R. KARBAUSKIS</text:span><text:s/><text:span text:style-name="T1708">(</text:span><text:span text:style-name="T1709">LVŽSF</text:span><text:span text:style-name="T1710">)</text:span>. Ko­mi­te­tas pri­ta­rė ko­mi­te­to pa­to­bu­lin­tam jung­ti­niam Vi­suo­me­nės in­for­ma­vi­mo įsta­ty­mo Nr. I-1418 34<text:span text:style-name="T1711">1</text:span><text:s/>straips­nio ir prie­do pa­kei­ti­mo įsta­ty­mo pro­jek­tui Nr. XIIIP-3118(2) ir ko­mi­te­to iš­va­doms. Pa­siū­ly­mas – teik­ti Sei­mui svars­ty­ti vie­ną jung­ti­nį įsta­ty­mo pro­jek­tą Nr. XIIIP-3118(2).</text:p>
        <text:p text:style-name="Roman"><text:span text:style-name="T1712">PIRMININKĖ.</text:span><text:s/>Dė­ko­ju. Da­bar iš­gir­si­me pa­pil­do­mų ko­mi­te­tų iš­va­das. Kvie­čiu V. Ba­ką per­skai­ty­ti Na­cio­na­li­nio sau­gu­mo ir gy­ny­bos ko­mi­te­to iš­va­dą.</text:p>
        <text:p text:style-name="Roman"><text:span text:style-name="T1713">V. BAKAS</text:span><text:s/><text:span text:style-name="T1714">(</text:span><text:span text:style-name="T1715">LVŽSF</text:span><text:span text:style-name="T1716">)</text:span>. Ger­bia­mi ko­le­gos, Na­cio­na­li­nio sau­gu­mo…</text:p>
        <text:p text:style-name="Roman"><text:span text:style-name="T1717">PIRMININKĖ.</text:span><text:span text:style-name="T1718"><text:s/></text:span>At­si­pra­šau, Vy­tau­tai. Jū­sų ko­mi­te­to iš­va­da.</text:p>
        <text:p text:style-name="Roman"><text:span text:style-name="T1719">V. BAKAS</text:span><text:s/><text:span text:style-name="T1720">(</text:span><text:span text:style-name="T1721">LVŽSF</text:span><text:span text:style-name="T1722">)</text:span>. Ger­bia­mi ko­le­gos, ko­vo 13 die­ną ko­mi­te­tas po­sė­dy­je svars­tė įsta­ty­mo pro­jek­tą ir nu­ta­rė pri­tar­ti ben­dru su­ta­ri­mu.<text:s/></text:p>
        <text:p text:style-name="Roman"><text:span text:style-name="T1723">PIRMININKĖ.</text:span><text:span text:style-name="T1724"><text:s/></text:span>Dė­ko­ju. Kvie­čiu Žmo­gaus tei­sių ko­mi­te­to pra­ne­šė­ją… At­si­pra­šau, dar an­t­ro­ji iš­va­da, taip, nes bu­vo du įsta­ty­mų pro­jek­tai, su­jung­ti pa­grin­di­nio ko­mi­te­to? Tai ant­ro­ji iš­va­da dėl įsta­ty­mo pro­jek­to – V. Ba­kas.</text:p>
        <text:p text:style-name="Roman"><text:span text:style-name="T1725">V. BAKAS</text:span><text:s/><text:span text:style-name="T1726">(</text:span><text:span text:style-name="T1727">LVŽSF</text:span><text:span text:style-name="T1728">)</text:span>. Ant­ra­jai iš­va­dai, taip pat ją ap­svars­tęs, ko­mi­te­tas ben­dru su­ta­ri­mu pri­ta­rė.</text:p>
        <text:p text:style-name="Roman"><text:span text:style-name="T1729">PIRMININKĖ.</text:span><text:span text:style-name="T1730"><text:s/></text:span>Dė­ko­ju. Da­bar kvie­čiu Žmo­gaus tei­sių ko­mi­te­to pra­ne­šė­ją S. Jo­vai­šą. Pra­šau.</text:p>
        <text:p text:style-name="Roman"><text:span text:style-name="T1731">S. JOVAIŠA</text:span><text:span text:style-name="T1732"><text:s/></text:span><text:span text:style-name="T1733">(</text:span><text:span text:style-name="T1734">TS-LKDF</text:span><text:span text:style-name="T1735">)</text:span><text:span text:style-name="T1736">.<text:s/></text:span>Ačiū, ger­bia­ma pir­mi­nin­ke. Ko­le­gos, Žmo­gaus tei­sių ko­mi­te­tas svars­tė ap­ta­ria­mą pro­jek­tą, iš es­mės jam pri­ta­rė ir siū­lo pa­grin­di­niam ko­mi­te­tui to­bu­lin­ti šį pro­jek­tą, at­si­žvel­giant į pa­sta­bas ir pa­siū­ly­mus. Spren­di­mas – ben­dru su­ta­ri­mu.<text:s/></text:p>
        <text:p text:style-name="Roman"><text:span text:style-name="T1737">PIRMININKĖ.</text:span><text:span text:style-name="T1738"><text:s/></text:span>Dė­ko­ju. Ger­bia­mi ko­le­gos, pri­me­nu, kad tai Vi­suo­me­nės in­for­ma­vi­mo įsta­ty­mo pro­jek­tas, kaip ir mi­nė­jo pa­grin­di­nio ko­mi­te­to pra­ne­šė­jas R. Kar­baus­kis, ku­rį vėl kvie­čiu į tri­bū­ną, nes rei­kia ap­tar­ti pa­siū­ly­mus. Yra su­jung­ti du įsta­ty­mų pro­jek­tai – Nr. XIIIP-3118 ir Nr. XIIIP-3139.</text:p>
        <text:p text:style-name="Roman">Ger­bia­mi ko­le­gos, dė­me­sio! M. Ado­mė­no ne­ma­tau sa­lė­je. M. Ado­mė­nas bu­vo tei­kęs pa­siū­ly­mą pa­keis­ti pro­jek­to 1 straips­nio 1 da­lį. Ko­mi­te­tas ne­pri­ta­rė. Gal ta­da, ger­bia­mas pir­mi­nin­ke, jūs pa­ko­men­tuo­ki­te.</text:p>
        <text:p text:style-name="Roman"><text:span text:style-name="T1739">R. KARBAUSKIS</text:span><text:s/><text:span text:style-name="T1740">(</text:span><text:span text:style-name="T1741">LVŽSF</text:span><text:span text:style-name="T1742">)</text:span>. Pri­tar­ta siū­ly­mui, kad pro­jek­tus svars­ty­ti rei­kia ne­kei­čiant Vi­suo­me­nės in­for­ma­vi­mo įsta­ty­mo 19 straips­nio, siū­ly­mai dėl 19 straips­nio ne­pri­ima­mi. Ne­pri­ta­ria­me to­kiam siū­ly­mui.</text:p>
        <text:p text:style-name="Roman"><text:span text:style-name="T1743">PIRMININKĖ.</text:span><text:span text:style-name="T1744"><text:s/></text:span>Dė­ko­ju. Ger­bia­mi ko­le­gos, už M. Ado­mė­no pa­siū­ly­mą no­rin­čių kal­bė­ti nė­ra. Ar ga­li­me pri­tar­ti ko­mi­te­to pa­siū­ly­mui ben­dru su­ta­ri­mu? Nie­kas ne­pri­eš­ta­rau­ja. Pri­ta­ria­me ko­mi­te­to ar­gu­men­tams ir jo pa­siū­ly­mui.<text:s/></text:p>
        <text:soft-page-break/>
        <text:p text:style-name="Roman">P. Urb­šys tei­kia pa­siū­ly­mą dėl pro­jek­to 1 straips­nio 1 da­lies. Ger­bia­mas Po­vi­lai! Mi­nu­tė­lę, tuoj pa­duo­si­me teks­tą.<text:s/></text:p>
        <text:p text:style-name="Roman"><text:span text:style-name="T1745">P. URBŠYS</text:span><text:span text:style-name="T1746"><text:s/></text:span><text:span text:style-name="T1747">(</text:span><text:span text:style-name="T1748">MSNG</text:span><text:span text:style-name="T1749">)</text:span><text:span text:style-name="T1750">.</text:span><text:s/>Siū­ly­mo es­mė yra bū­tent ta, kad iš tik­ro ne­lik­tų dvi­pras­my­bių, kad ši­tas įsta­ty­mas ga­li bū­ti pa­nau­do­tas lais­vam žo­džiui ri­bo­ti ir kad vie­naip ar ki­taip bet ko­kia kri­ti­ka, su­si­ju­si su val­džios ins­ti­tu­ci­jų veiks­mais ar ver­ti­ni­mais, ne­bū­tų ini­ci­juo­ja­ma kaip vei­ki­mas prieš tą vals­ty­bę, to­dėl ir siū­lo­ma iš­brauk­ti „Lie­tu­vos vals­ty­bei ir jos ins­ti­tu­ci­joms, kraš­to gy­ny­bai ir par­ti­nei sis­te­mai“. Ši­tas siū­ly­mas bū­tent ir yra su­si­jęs su tuo, kad ap­sau­go­tu­me mū­sų vals­ty­bės de­mo­kra­tijos rai­dą.</text:p>
        <text:p text:style-name="Roman"><text:span text:style-name="T1751">PIRMININKĖ.</text:span><text:span text:style-name="T1752"><text:s/></text:span>Dė­ko­ju. Ko­mi­te­to ar­gu­men­tai.</text:p>
        <text:p text:style-name="Roman"><text:span text:style-name="T1753">R. KARBAUSKIS</text:span><text:s/><text:span text:style-name="T1754">(</text:span><text:span text:style-name="T1755">LVŽSF</text:span><text:span text:style-name="T1756">)</text:span>. Prie­žas­tis ta pa­ti, ku­rią aš sa­kiau dėl 1 da­lies. Mes vi­sai ne­siū­lo­me keis­ti 19 straips­nio ir dėl to ne­svars­tė­me, tai yra at­me­tė­me pa­siū­ly­mus.</text:p>
        <text:p text:style-name="Roman"><text:span text:style-name="T1757">PIRMININKĖ.</text:span><text:span text:style-name="T1758"><text:s/></text:span>Dė­ko­ju. Ga­li­me tam pri­tar­ti? P. Urb­šys ne­pra­šo bal­suo­ti. Taip pat ir dėl ant­ro­jo pa­siū­ly­mo, nes ar­gu­men­tai yra tie pa­tys.</text:p>
        <text:p text:style-name="Roman"><text:span text:style-name="T1759">R. KARBAUSKIS</text:span><text:s/><text:span text:style-name="T1760">(</text:span><text:span text:style-name="T1761">LVŽSF</text:span><text:span text:style-name="T1762">)</text:span>. Tie pa­tys. Ir tre­čia­sis…</text:p>
        <text:p text:style-name="Roman"><text:span text:style-name="T1763">PIRMININKĖ.</text:span><text:span text:style-name="T1764"><text:s/></text:span>Ir dėl tre­čio­jo – M. Ado­mė­no taip pat.</text:p>
        <text:p text:style-name="Roman"><text:span text:style-name="T1765">R. KARBAUSKIS</text:span><text:s/><text:span text:style-name="T1766">(</text:span><text:span text:style-name="T1767">LVŽSF</text:span><text:span text:style-name="T1768">)</text:span>. Taip.</text:p>
        <text:p text:style-name="Roman"><text:span text:style-name="T1769">PIRMININKĖ.</text:span><text:span text:style-name="T1770"><text:s/></text:span>Ga­li­me ben­dru su­ta­ri­mu pri­tar­ti? Pri­ta­ria­me. Dau­giau pa­siū­ly­mų ne­bu­vo gau­ta. Ačiū, ko­le­gos. Dė­ko­ju ko­mi­te­to pir­mi­nin­kui.</text:p>
        <text:p text:style-name="Roman">Dis­ku­si­jo­je nie­kas ne­už­si­ra­šė kal­bė­ti.<text:s/></text:p>
        <text:p text:style-name="Roman">Mo­ty­vai dėl Vi­suo­me­nės in­for­ma­vi­mo įsta­ty­mo. No­rin­čių kal­bė­ti nė­ra.<text:s/></text:p>
        <text:p text:style-name="Roman">Bal­suo­ja­me po svars­ty­mo dėl Vi­suo­me­nės in­for­ma­vi­mo įsta­ty­mo 34<text:span text:style-name="T1771">1</text:span><text:s/>straips­nio ir prie­do pa­kei­ti­mo įsta­ty­mo pro­jek­to.<text:s/></text:p>
        <text:p text:style-name="Roman">Bal­sa­vo 85 Sei­mo na­riai: už – 78, prieš nė­ra, su­si­lai­kė 7. Po svars­ty­mo Vi­suo­me­nės in­for­ma­vi­mo įsta­ty­mo projektui<text:s/>pri­tar­ta.</text:p>
        <text:p text:style-name="Roman"/>
        <text:p text:style-name="Laikas">11.05 val.</text:p>
        <text:p text:style-name="Roman12">Sei­mo nu­ta­ri­mo „Dėl Lie­tu­vos Res­pub­li­kos Sei­mo 2018 m. ko­vo 29 d. nu­ta­ri­mo Nr. XIII-1065 „Dėl pa­ve­di­mo Lie­tu­vos Res­pub­li­kos Sei­mo Biu­dže­to ir fi­nan­sų ko­mi­te­tui at­lik­ti par­la­men­ti­nį ty­ri­mą dėl vie­ti­nių ir re­gio­ni­nių veiks­nių ir ap­lin­ky­bių, lė­mu­sių 2009–2010 me­tų kri­zės Lie­tu­vo­je reiš­ki­nius ir vie­šų­jų fi­nan­sų būk­lę, įskai­tant vie­šo­jo<text:s/><text:span text:style-name="T1772">sek</text:span><text:span text:style-name="T1773">­to</text:span><text:span text:style-name="T1774">­riaus sko</text:span><text:span text:style-name="T1775">­los dy</text:span><text:span text:style-name="T1776">­dį ir šios sko</text:span><text:span text:style-name="T1777">­los val</text:span><text:span text:style-name="T1778">­dy</text:span><text:span text:style-name="T1779">­mo są</text:span><text:span text:style-name="T1780">­nau</text:span><text:span text:style-name="T1781">­das“ pa</text:span><text:span text:style-name="T1782">­kei</text:span><text:span text:style-name="T1783">­ti</text:span><text:span text:style-name="T1784">­mo“ pro</text:span><text:span text:style-name="T1785">­jek</text:span><text:span text:style-name="T1786">­tas Nr. XIIIP-3351</text:span><text:s/>(<text:span text:style-name="T1787">pa</text:span><text:span text:style-name="T1788">­tei</text:span><text:span text:style-name="T1789">­ki</text:span><text:span text:style-name="T1790">­mas</text:span>)</text:p>
        <text:p text:style-name="Roman"/>
        <text:p text:style-name="Roman">Dar­bo­tvarkės 1-8 klau­si­mas – Sei­mo nu­ta­ri­mo „Dėl Lie­tu­vos Res­pub­li­kos Sei­mo 2018 m. ko­vo 29 d. nu­ta­ri­mo „Dėl pa­ve­di­mo Lie­tu­vos Res­pub­li­kos Sei­mo Biu­dže­to ir fi­nan­sų ko­mi­te­tui at­lik­ti par­la­men­ti­nį ty­ri­mą dėl vie­ti­nių ir re­gio­ni­nių veiks­nių ir ap­lin­ky­bių, lė­mu­sių 2009–2010 me­tų kri­zės Lie­tu­vo­je reiš­ki­nius ir vie­šų­jų fi­nan­sų būk­lę, įskai­tant vie­šo­jo sek­toriaus sko­los dy­dį ir šios sko­los val­dy­mo są­nau­das“ pa­kei­ti­mo“ pro­jek­tas Nr. XIIIP-3351. Kvie­čiu S. Ja­ke­liū­ną į tri­bū­ną.<text:s/></text:p>
        <text:p text:style-name="Roman">A. Ši­rins­kie­nė. Pra­šau.</text:p>
        <text:p text:style-name="Roman"><text:span text:style-name="T1791">A. ŠIRINSKIENĖ</text:span><text:s/><text:span text:style-name="T1792">(</text:span><text:span text:style-name="T1793">LVŽSF</text:span><text:span text:style-name="T1794">)</text:span>. Ko­le­gos, tie­siog no­rė­čiau pa­pra­šy­ti 30 mi­nučių<text:s/>per­trau­kos. (<text:span text:style-name="T1795">Šur</text:span><text:span text:style-name="T1796">­mu</text:span><text:span text:style-name="T1797">­lys sa</text:span><text:span text:style-name="T1798">­lė</text:span><text:span text:style-name="T1799">­je</text:span>)<text:s/></text:p>
        <text:p text:style-name="Roman"><text:span text:style-name="T1800">PIRMININKĖ.</text:span><text:span text:style-name="T1801"><text:s/></text:span>Ačiū. Da­bar… Ne­iš­gir­dau, ne­pa­ste­bė­jau, žiū­rė­jau į S. Ja­ke­liū­ną. (<text:span text:style-name="T1802">Šur</text:span><text:span text:style-name="T1803">­mu</text:span><text:span text:style-name="T1804">­lys sa</text:span><text:span text:style-name="T1805">­lė</text:span><text:span text:style-name="T1806">­je</text:span>) Žiū­rė­jau į S. Ja­ke­liū­ną, at­si­pra­šau, kad akys nu­kry­po bū­tent į jį. Ar ga­li­me ben­dru su­ta­ri­mu pri­tar­ti pu­sės va­lan­dos per­trau­kai? (<text:span text:style-name="T1807">Šur</text:span><text:span text:style-name="T1808">­mu</text:span><text:span text:style-name="T1809">­lys sa</text:span><text:span text:style-name="T1810">­lė</text:span><text:span text:style-name="T1811">­je</text:span>) Bal­suo­ja­me.<text:s/></text:p>
        <text:p text:style-name="Roman">Ne­py­ki­te, ko­le­gos, de­ja, į vy­rus dar ma­no me­tuo­se ga­li­ma žiū­rė­ti. (<text:span text:style-name="T1812">Šur</text:span><text:span text:style-name="T1813">­mu</text:span><text:span text:style-name="T1814">­lys sa</text:span><text:span text:style-name="T1815">­lė</text:span><text:span text:style-name="T1816">­je</text:span>)<text:s/></text:p>
        <text:p text:style-name="P1817">Bal­sa­vo 85 Sei­mo na­riai: už – 57, prieš – 24, su­si­lai­kė 4. Pri­tar­ta pu­sės va­lan­dos per­trau­kai.<text:s/></text:p>
        <text:p text:style-name="Roman"/>
        <text:soft-page-break/>
        <text:p text:style-name="P1818">11.07 val.</text:p>
        <text:p text:style-name="P1819">Sei­mo nu­ta­ri­mo „Dėl Lie­tu­vos Res­pub­li­kos Sei­mo 2018 m. rug­sė­jo 25 d. nu­ta­ri­mo Nr. XIII-1495 „Dėl lai­ki­no­sios ty­ri­mo ko­mi­si­jos dėl ga­li­mos ne­tei­sė­tos įta­kos ir (ar) povei­kio Lie­tu­vos po­li­ti­kams, vals­ty­bės tar­nau­to­jams ir po­li­ti­niams pro­ce­sams Lie­tu­vo­je<text:s/>par­la­men­ti­nio ty­ri­mo at­li­ki­mo su­da­ry­mo“ pa­kei­ti­mo“ pro­jek­tas Nr. XIIIP-3353 (<text:span text:style-name="T1820">patei</text:span><text:span text:style-name="T1821">ki</text:span><text:span text:style-name="T1822">­mas</text:span>)</text:p>
        <text:p text:style-name="P1823"/>
        <text:p text:style-name="P1824">Ger­bia­mi ko­le­gos, skel­biu dar­bo­tvarkės 1-9 klau­si­mą – Sei­mo nu­ta­ri­mo<text:s/>dėl lai­ki­no­sios ty­ri­mo ko­mi­si­jos dėl ga­li­mos ne­tei­sė­tos įta­kos ir (ar) po­vei­kio Lie­tu­vos po­li­ti­kams… (<text:span text:style-name="T1825">Bal</text:span><text:span text:style-name="T1826">­sai sa</text:span><text:span text:style-name="T1827">­lė</text:span><text:span text:style-name="T1828">­je</text:span>) (Aš ma­čiau sto­vin­tį J. Ja­ru­tį ir ne­ga­liu to ne­ak­cen­tuo­ti, nes jis at­si­sto­jo pir­miau, dar pra­de­dant skai­ty­ti) …vals­ty­bės tar­nau­to­jams<text:s/>ir<text:s/>po­li­ti­niams pro­ce­sams Lie­tu­vo­je par­la­men­ti­nio ty­ri­mo at­li­ki­mo su­da­ry­mo“ pa­kei­ti­mo<text:s/>pro­jek­tas Nr. XIIIP-3353. J. Ja­ru­tis. (<text:span text:style-name="T1829">Bal</text:span><text:span text:style-name="T1830">­sai sa</text:span><text:span text:style-name="T1831">­lė</text:span><text:span text:style-name="T1832">­je</text:span>)<text:s/></text:p>
        <text:p text:style-name="Roman"><text:span text:style-name="T1833">J. JARUTIS</text:span><text:s/><text:span text:style-name="T1834">(</text:span><text:span text:style-name="T1835">LVŽSF</text:span><text:span text:style-name="T1836">)</text:span>. Ger­bia­mo­ji po­sė­džio pir­mi­nin­ke, ačiū, kad pa­ste­bė­jo­te. Šiuo klau­si­mu taip pat no­riu pa­pra­šy­ti frak­ci­jos var­du pu­sės va­lan­dos per­trau­kos. Ačiū. (<text:span text:style-name="T1837">Bal</text:span><text:span text:style-name="T1838">­sai sa</text:span><text:span text:style-name="T1839">­lė</text:span><text:span text:style-name="T1840">­je</text:span>)<text:s/></text:p>
        <text:p text:style-name="Roman"><text:span text:style-name="T1841">PIRMININKĖ.</text:span><text:span text:style-name="T1842"><text:s/></text:span>Bal­suo­si­me dėl… Pa­baig­si­me ši­tą pro­ce­dū­rą, o ta­da dėl ve­di­mo tvar­kos. Bal­suo­ja­me, kad pa­skelb­tu­me pu­sės va­lan­dos per­trau­ką pa­gal… (<text:span text:style-name="T1843">Bal</text:span><text:span text:style-name="T1844">­sai sa</text:span><text:span text:style-name="T1845">­lė</text:span><text:span text:style-name="T1846">­je</text:span>)<text:s/></text:p>
        <text:p text:style-name="Roman"><text:span text:style-name="T1847">A. KUBILIUS</text:span><text:span text:style-name="T1848"><text:s/></text:span><text:span text:style-name="T1849">(</text:span><text:span text:style-name="T1850">TS-LKDF</text:span><text:span text:style-name="T1851">)</text:span><text:span text:style-name="T1852">.<text:s/></text:span>Ger­bia­ma pir­mi­nin­ke…</text:p>
        <text:p text:style-name="Roman"><text:span text:style-name="T1853">PIRMININKĖ.</text:span><text:span text:style-name="T1854"><text:s/></text:span>Su­stab­dau. Pra­šom, su­tei­kiu žo­dį ger­bia­mam A. Ku­bi­liui. Pra­šau.</text:p>
        <text:p text:style-name="Roman"><text:span text:style-name="T1855">A. KUBILIUS</text:span><text:span text:style-name="T1856"><text:s/></text:span><text:span text:style-name="T1857">(</text:span><text:span text:style-name="T1858">TS-LKDF</text:span><text:span text:style-name="T1859">)</text:span><text:span text:style-name="T1860">.<text:s/></text:span>Ger­bia­ma pir­mi­nin­ke, jūs ži­no­te, kad tie, ku­rie pra­šo per­trau­kos,<text:s/>tu­ri nu­ro­dy­ti aiš­kius mo­ty­vus. Jo­kių mo­ty­vų ne­bu­vo nu­ro­dy­ta. O aš ga­liu nu­ro­dy­ti la­bai aiš­kų mo­ty­vą. Pra­šo­me da­ry­ti per­trau­ką iki ki­to po­sė­džio, nes aki­vaiz­džiai val­dan­čių­jų frak­ci­ja nė­ra iki šiol iš­nag­ri­nė­ju­si šio klau­si­mo, nes po­nas J. Ja­ru­tis pra­šo per­trau­kos. Tai da­ro­me per­trau­ką iki ki­to po­sė­džio. (<text:span text:style-name="T1861">Bal</text:span><text:span text:style-name="T1862">­sai sa</text:span><text:span text:style-name="T1863">­lė</text:span><text:span text:style-name="T1864">­je</text:span>)</text:p>
        <text:p text:style-name="Roman"><text:span text:style-name="T1865">PIRMININKĖ.</text:span><text:span text:style-name="T1866"><text:s/></text:span>De­ja, ko­le­gos, no­riu pa­tiks­lin­ti Sta­tu­to 109 straips­nį, mo­ty­vų čia nu­ro­dy­ti ne­pri­va­lu.</text:p>
        <text:p text:style-name="Roman"><text:span text:style-name="T1867">A. KUBILIUS</text:span><text:span text:style-name="T1868"><text:s/></text:span><text:span text:style-name="T1869">(</text:span><text:span text:style-name="T1870">TS-LKDF</text:span><text:span text:style-name="T1871">)</text:span><text:span text:style-name="T1872">.<text:s/></text:span>Kaip ne­pri­va­lu?</text:p>
        <text:p text:style-name="Roman"><text:span text:style-name="T1873">PIRMININKĖ.</text:span><text:span text:style-name="T1874"><text:s/></text:span>Jū­sų pa­siū­ly­mas… Vie­nas pa­siū­ly­mas bu­vo pu­sės va­lan­dos per­trau­ka, ant­ra­sis pa­siū­ly­mas – iki ki­to po­sė­džio. Bal­suo­ja­me, ko­le­gos, al­ter­na­ty­viai. Myg­tu­kas „už“ – pu­sės va­lan­dos per­trau­ka, myg­tu­kas „prieš“… (<text:span text:style-name="T1875">Bal</text:span><text:span text:style-name="T1876">­sai sa</text:span><text:span text:style-name="T1877">­lė</text:span><text:span text:style-name="T1878">­je</text:span>) At­si­pra­šau, ma­ne pa­tai­sė, kad rei­kia bal­suo­ti pir­ma<text:s/>dėl<text:s/>pir­mojo<text:s/>pa­siū­ly­mo.<text:s/>Dėl<text:s/>J. Ja­ru­čio pa­siū­ly­mo, kad skelb­tu­me pu­sės va­lan­dos per­trau­ką.<text:s/></text:p>
        <text:p text:style-name="Roman">Bal­sa­vo 85 Sei­mo na­riai: už per­trau­ką<text:s/>–<text:s/>52, prieš – 27, su­si­lai­kė 6. Skel­bia­ma pu­sės va­lan­dos per­trau­ka. Fik­suo­ja­me lai­ką – 11 val. 9 min.<text:s/></text:p>
        <text:p text:style-name="Roman"/>
        <text:p text:style-name="Laikas">11.10 val.</text:p>
        <text:p text:style-name="Roman12">Ener­gi­jos iš­tek­lių rin­kos įsta­ty­mo Nr. XI-2023 8, 13, 17, 19<text:span text:style-name="T1879">1</text:span><text:s/>ir 28<text:span text:style-name="T1880">1<text:s/></text:span>straips­nių pakeitimo įsta­ty­mo pro­jek­tas Nr. XIIIP-3111(2), Ener­ge­ti­kos įsta­ty­mo Nr. IX-884 8, 13, 21, 23 ir 24 straips­nių pa­kei­ti­mo įsta­ty­mo pro­jek­tas Nr. XIIIP-3112(2) (<text:span text:style-name="T1881">svars</text:span><text:span text:style-name="T1882">­ty</text:span><text:span text:style-name="T1883">­mas</text:span>)</text:p>
        <text:p text:style-name="Roman"/>
        <text:p text:style-name="Roman">Dir­ba­me to­liau. Dar­bo­tvarkės 1-10 klau­si­mas – Ener­gi­jos iš­tek­lių rin­kos įsta­ty­mo kai ku­rių<text:span text:style-name="T1884"><text:s/></text:span>straips­nių pa­kei­ti­mo įsta­ty­mo pro­jek­tas Nr. XIIIP-3111(2). Kvie­čiu Eko­no­mi­kos ko­mi­te­to pra­ne­šė­ją. Ku­ris ko­le­ga su­tik­tų per­skai­ty­ti, nes ko­mi­te­to pra­ne­šė­jo V. Po­de­rio nė­ra. A. Kup­čins­kas? Ir ly­di­ma­sis Ener­ge­ti­kos įsta­ty­mo pro­jek­tas Nr. XIIIP-3112(2).</text:p>
        <text:p text:style-name="Roman"><text:span text:style-name="T1885">A. KUPČINSKAS</text:span><text:span text:style-name="T1886"><text:s/></text:span><text:span text:style-name="T1887">(</text:span><text:span text:style-name="T1888">TS-LKDF</text:span><text:span text:style-name="T1889">)</text:span><text:span text:style-name="T1890">. Ger</text:span><text:span text:style-name="T1891">­bia</text:span><text:span text:style-name="T1892">­ma po</text:span><text:span text:style-name="T1893">­sė</text:span><text:span text:style-name="T1894">­džio pir</text:span><text:span text:style-name="T1895">­mi</text:span><text:span text:style-name="T1896">­nin</text:span><text:span text:style-name="T1897">­ke, ger</text:span><text:span text:style-name="T1898">­bia</text:span><text:span text:style-name="T1899">­mi ko</text:span><text:span text:style-name="T1900">­le</text:span><text:span text:style-name="T1901">­gos, ko</text:span><text:span text:style-name="T1902">­mi</text:span><text:span text:style-name="T1903">­te</text:span><text:span text:style-name="T1904">­tas svars</text:span><text:span text:style-name="T1905">­tė<text:s/></text:span>Ener­gi­jos iš­tek­lių rin­kos įsta­ty­mo pa­kei­ti­mo įsta­ty­mo pro­jek­tą, abiem Tei­sės de­par­ta­men­to pa­kei­ti­mams ne­pri­ta­rė, pats ko­mi­te­tas pa­to­bu­li­no įsta­ty­mo pro­jek­tą. Ko­mi­te­tas pri­ta­rė pa­to­bu­lin­tam įsta­ty­mo pro­jek­tui su ko­mi­te­to iš­va­do­mis ben­dru su­ta­ri­mu.<text:s/></text:p>
        <text:p text:style-name="Roman"><text:span text:style-name="T1906">PIRMININKĖ.</text:span><text:span text:style-name="T1907"><text:s/>Dė</text:span><text:span text:style-name="T1908">­ko</text:span><text:span text:style-name="T1909">­ju. Dau</text:span><text:span text:style-name="T1910">­giau dėl iš</text:span><text:span text:style-name="T1911">­va</text:span><text:span text:style-name="T1912">­dų ne</text:span><text:span text:style-name="T1913">­bu</text:span><text:span text:style-name="T1914">­vo pa</text:span><text:span text:style-name="T1915">­skir</text:span><text:span text:style-name="T1916">­ta ko</text:span><text:span text:style-name="T1917">­mi</text:span><text:span text:style-name="T1918">­te</text:span><text:span text:style-name="T1919">­tų. Pa</text:span><text:span text:style-name="T1920">­grin</text:span><text:span text:style-name="T1921">­di</text:span><text:span text:style-name="T1922">­nio ko</text:span><text:span text:style-name="T1923">­mi</text:span><text:span text:style-name="T1924">­te</text:span><text:span text:style-name="T1925">­to iš</text:span><text:span text:style-name="T1926">­va</text:span><text:span text:style-name="T1927">­dos iš</text:span><text:span text:style-name="T1928">­girs</text:span><text:span text:style-name="T1929">­tos. Mo</text:span><text:span text:style-name="T1930">­ty</text:span><text:span text:style-name="T1931">­vai, nes no</text:span><text:span text:style-name="T1932">­rin</text:span><text:span text:style-name="T1933">­čių da</text:span><text:span text:style-name="T1934">­ly</text:span><text:span text:style-name="T1935">­vau</text:span><text:span text:style-name="T1936">­ti dis</text:span><text:span text:style-name="T1937">­ku</text:span><text:span text:style-name="T1938">­si</text:span><text:span text:style-name="T1939">­jo</text:span><text:span text:style-name="T1940">­je nė</text:span><text:span text:style-name="T1941">­ra.<text:s/></text:span></text:p>
        <text:p text:style-name="Roman"><text:span text:style-name="T1942">Bal</text:span><text:span text:style-name="T1943">­suo</text:span><text:span text:style-name="T1944">­ja</text:span><text:span text:style-name="T1945">­me dėl<text:s/></text:span>Ener­gi­jos iš­tek­lių rin­kos įsta­ty­mo pro­jek­to.</text:p>
        <text:p text:style-name="Roman">At­si­pra­šau, P. Sau­dar­gas. Ma­lo­niai su­tei­kia­me iš­sa­ky­ti mo­ty­vus.<text:s/></text:p>
        <text:soft-page-break/>
        <text:p text:style-name="Roman"><text:span text:style-name="T1946">P. SAUDARGAS</text:span><text:span text:style-name="T1947"><text:s/></text:span><text:span text:style-name="T1948">(</text:span><text:span text:style-name="T1949">TS-LKDF</text:span><text:span text:style-name="T1950">)</text:span><text:span text:style-name="T1951">.<text:s/></text:span>Ačiū, ger­bia­ma pir­mi­nin­ke. Gal iš tie­sų di­de­lei ir pla­čiai dis­ku­si­jai čia nė­ra vie­tos, ta­čiau trum­pą ko­men­ta­rą dėl bal­sa­vi­mo mo­ty­vų no­rė­čiau iš­sa­ky­ti. Su­si­klos­čiu­si Lie­tu­vo­je si­tu­a­ci­ja dėl bio­ku­ro kai­nų jau ku­ris lai­kas mums vi­siems ke­lia ne­ri­mą ir aki­vaiz­du, kad tai at­si­tin­ka dėl rin­kos da­ly­vių gal­būt pik­tnau­džia­vi­mo su­ke­liant tas kai­nas.<text:s/></text:p>
        <text:p text:style-name="Roman">To­dėl šio įsta­ty­mo iš­kel­tas tiks­las ne­blo­gas – su­da­ry­ti ga­li­my­bes ener­gi­jos iš­tek­lių rin­kos da­ly­viams vie­no­do­mis są­ly­go­mis kon­ku­ruo­ti bio­ku­ro rin­ko­je nau­do­jan­tis skaid­ria, aiš­kiai re­gu­liuo­ta ir ne­disk­ri­mi­na­ci­niais pa­grin­dais vei­kian­čia cen­tra­li­zuo­ta pre­ky­bos ener­gi­jos iš­tek­liais bir­ža. Taip pat įsta­ty­mas at­ve­ria du­ris griež­tes­nei kon­tro­lei. Jei­gu šiuo įsta­ty­mu pa­vyks nors kiek su­re­gu­liuo­ti mū­sų bio­ku­ro rin­ką, aš tik­rai pri­tar­čiau. O de­ta­les iki pri­ėmi­mo dar tu­rė­si­me lai­ko ko­mi­te­te svars­ty­ti. Ra­gi­nu šian­dien bal­suo­ti už.<text:s/></text:p>
        <text:p text:style-name="Roman"><text:span text:style-name="T1952">PIRMININKĖ.</text:span><text:s/>Dė­ko­ju. Ger­bia­mi ko­le­gos, pra­šo­me bal­suo­ti dėl Ener­gi­jos iš­tek­lių rin­kos įsta­ty­mo<text:s/>projekto<text:s/>ir ly­di­mo­jo Ener­ge­ti­kos įsta­ty­mo pro­jek­to.<text:s/></text:p>
        <text:p text:style-name="Roman">Bal­sa­vo 78 Sei­mo na­riai: už – 75, prieš nė­ra, su­si­lai­kė 3. Pri­tar­ta po svars­ty­mo.<text:s/></text:p>
        <text:p text:style-name="Roman"/>
        <text:p text:style-name="Laikas">11.13 val.</text:p>
        <text:p text:style-name="Roman12">Pre­ky­bi­nės lai­vy­bos įsta­ty­mo Nr. I-1513 42 ir 8 straips­nių pa­kei­ti­mo įsta­ty­mo projek­tas Nr. XIIIP-3097(2)ES (<text:span text:style-name="T1953">svars</text:span><text:span text:style-name="T1954">­ty</text:span><text:span text:style-name="T1955">­mas</text:span>)</text:p>
        <text:p text:style-name="Roman"/>
        <text:p text:style-name="Roman">Ki­tas dar­bo­tvarkės klau­si­mas – Pre­ky­bi­nės lai­vy­bos įsta­ty­mo 42 ir 8 straips­nių pa­kei­ti­mo įsta­ty­mo pro­jek­tas. Kvie­čiu A. Bau­rą. Eko­no­mi­kos ko­mi­te­to iš­va­da.<text:s/></text:p>
        <text:p text:style-name="Roman"><text:span text:style-name="T1956">A. BAURA</text:span><text:span text:style-name="T1957"><text:s/></text:span><text:span text:style-name="T1958">(</text:span><text:span text:style-name="T1959">LVŽSF</text:span><text:span text:style-name="T1960">)</text:span><text:span text:style-name="T1961">.<text:s/></text:span>Ger­bia­ma po­sė­džio pir­mi­nin­ke, ger­bia­mi ko­le­gos, šių me­tų ko­vo 27 die­ną Eko­no­mi­kos ko­mi­te­tas svars­tė šį įsta­ty­mo pro­jek­tą ir pri­ėmė<text:s/>spren­di­mą pri­tar­ti ko­mi­teto pa­to­bu­lin­tam įsta­ty­mo pro­jek­tui ir ko­mi­te­to iš­va­doms. Bal­sa­vi­mo re­zul­ta­tai – ben­dru su­ta­ri­mu.<text:s/></text:p>
        <text:p text:style-name="Roman"><text:span text:style-name="T1962">PIRMININKĖ.</text:span><text:span text:style-name="T1963"><text:s/>Ger</text:span><text:span text:style-name="T1964">­bia</text:span><text:span text:style-name="T1965">­mi ko</text:span><text:span text:style-name="T1966">­le</text:span><text:span text:style-name="T1967">­gos, dis</text:span><text:span text:style-name="T1968">­ku</text:span><text:span text:style-name="T1969">­si</text:span><text:span text:style-name="T1970">­ja. No</text:span><text:span text:style-name="T1971">­rin</text:span><text:span text:style-name="T1972">­čių da</text:span><text:span text:style-name="T1973">­ly</text:span><text:span text:style-name="T1974">­vau</text:span><text:span text:style-name="T1975">­ti dis</text:span><text:span text:style-name="T1976">­ku</text:span><text:span text:style-name="T1977">­si</text:span><text:span text:style-name="T1978">­jo</text:span><text:span text:style-name="T1979">­je nė</text:span><text:span text:style-name="T1980">­ra. Pa</text:span><text:span text:style-name="T1981">­siū</text:span><text:span text:style-name="T1982">­ly</text:span><text:span text:style-name="T1983">­mų ne</text:span><text:span text:style-name="T1984">­bu</text:span><text:span text:style-name="T1985">­vo gau</text:span><text:span text:style-name="T1986">­ta. Mo</text:span><text:span text:style-name="T1987">­ty</text:span><text:span text:style-name="T1988">­vai. J. Raz</text:span><text:span text:style-name="T1989">­ma.<text:s/></text:span></text:p>
        <text:p text:style-name="Roman"><text:span text:style-name="T1990">J. RAZMA</text:span><text:span text:style-name="T1991"><text:s/></text:span><text:span text:style-name="T1992">(</text:span><text:span text:style-name="T1993">TS-LKDF</text:span><text:span text:style-name="T1994">)</text:span><text:span text:style-name="T1995">. Ger</text:span><text:span text:style-name="T1996">­bia</text:span><text:span text:style-name="T1997">­mi ko</text:span><text:span text:style-name="T1998">­le</text:span><text:span text:style-name="T1999">­gos, ko</text:span><text:span text:style-name="T2000">­mi</text:span><text:span text:style-name="T2001">­te</text:span><text:span text:style-name="T2002">­te mes iš</text:span><text:span text:style-name="T2003">­tai</text:span><text:span text:style-name="T2004">­sė</text:span><text:span text:style-name="T2005">­me pra</text:span><text:span text:style-name="T2006">­di</text:span><text:span text:style-name="T2007">­nio Vy</text:span><text:span text:style-name="T2008">­riau</text:span><text:span text:style-name="T2009">­sy</text:span><text:span text:style-name="T2010">­bės teik</text:span><text:span text:style-name="T2011">­to pro</text:span><text:span text:style-name="T2012">­jek</text:span><text:span text:style-name="T2013">­to trū</text:span><text:span text:style-name="T2014">­ku</text:span><text:span text:style-name="T2015">­mus dėl rei</text:span><text:span text:style-name="T2016">­ka</text:span><text:span text:style-name="T2017">­la</text:span><text:span text:style-name="T2018">­vi</text:span><text:span text:style-name="T2019">­mų agen</text:span><text:span text:style-name="T2020">­ta</text:span><text:span text:style-name="T2021">­vi</text:span><text:span text:style-name="T2022">­mo pa</text:span><text:span text:style-name="T2023">­slau</text:span><text:span text:style-name="T2024">­gas tei</text:span><text:span text:style-name="T2025">­kian</text:span><text:span text:style-name="T2026">­tiems įmo</text:span><text:span text:style-name="T2027">­nių va</text:span><text:span text:style-name="T2028">­do</text:span><text:span text:style-name="T2029">­vams, dar</text:span><text:span text:style-name="T2030">­buo</text:span><text:span text:style-name="T2031">­to</text:span><text:span text:style-name="T2032">­jams. Ir da</text:span><text:span text:style-name="T2033">­bar, man at</text:span><text:span text:style-name="T2034">­ro</text:span><text:span text:style-name="T2035">­do, tie rei</text:span><text:span text:style-name="T2036">­ka</text:span><text:span text:style-name="T2037">­la</text:span><text:span text:style-name="T2038">­vi</text:span><text:span text:style-name="T2039">­mai yra ra</text:span><text:span text:style-name="T2040">­cio</text:span><text:span text:style-name="T2041">­na</text:span><text:span text:style-name="T2042">­lūs. Ne</text:span><text:span text:style-name="T2043">­li</text:span><text:span text:style-name="T2044">­ko rei</text:span><text:span text:style-name="T2045">­ka</text:span><text:span text:style-name="T2046">­la</text:span><text:span text:style-name="T2047">­vi</text:span><text:span text:style-name="T2048">­mų įmo</text:span><text:span text:style-name="T2049">­nių va</text:span><text:span text:style-name="T2050">­do</text:span><text:span text:style-name="T2051">­vams, tai va</text:span><text:span text:style-name="T2052">­do</text:span><text:span text:style-name="T2053">­vais ga</text:span><text:span text:style-name="T2054">­li bū</text:span><text:span text:style-name="T2055">­ti įvai</text:span><text:span text:style-name="T2056">­riai ski</text:span><text:span text:style-name="T2057">­ria</text:span><text:span text:style-name="T2058">­mi žmo</text:span><text:span text:style-name="T2059">­nės, o dar</text:span><text:span text:style-name="T2060">­buo</text:span><text:span text:style-name="T2061">­to</text:span><text:span text:style-name="T2062">­jams li</text:span><text:span text:style-name="T2063">­ko an</text:span><text:span text:style-name="T2064">­glų kal</text:span><text:span text:style-name="T2065">­bos mo</text:span><text:span text:style-name="T2066">­kė</text:span><text:span text:style-name="T2067">­ji</text:span><text:span text:style-name="T2068">­mas ir kva</text:span><text:span text:style-name="T2069">­li</text:span><text:span text:style-name="T2070">­fi</text:span><text:span text:style-name="T2071">­ka</text:span><text:span text:style-name="T2072">­ci</text:span><text:span text:style-name="T2073">­niai mo</text:span><text:span text:style-name="T2074">­men</text:span><text:span text:style-name="T2075">­tai. Da</text:span><text:span text:style-name="T2076">­bar, man at</text:span><text:span text:style-name="T2077">­ro</text:span><text:span text:style-name="T2078">­do, vis</text:span><text:span text:style-name="T2079">­kas yra ge</text:span><text:span text:style-name="T2080">­rai su</text:span><text:span text:style-name="T2081">­tvar</text:span><text:span text:style-name="T2082">­ky</text:span><text:span text:style-name="T2083">­ta.<text:s/></text:span></text:p>
        <text:p text:style-name="Roman"><text:span text:style-name="T2084">PIRMININKĖ.</text:span><text:span text:style-name="T2085"><text:s/>Dė</text:span><text:span text:style-name="T2086">­ko</text:span><text:span text:style-name="T2087">­ju. Mo</text:span><text:span text:style-name="T2088">­ty</text:span><text:span text:style-name="T2089">­vų prieš nė</text:span><text:span text:style-name="T2090">­ra. Ger</text:span><text:span text:style-name="T2091">­bia</text:span><text:span text:style-name="T2092">­mi ko</text:span><text:span text:style-name="T2093">­le</text:span><text:span text:style-name="T2094">­gos, bal</text:span><text:span text:style-name="T2095">­suo</text:span><text:span text:style-name="T2096">­ja</text:span><text:span text:style-name="T2097">­me dėl<text:s/></text:span>Pre­ky­bi­nės lai­vy­bos įsta­ty­mo 42 ir 8 straips­nių pa­kei­ti­mo įsta­ty­mo pro­jek­to.</text:p>
        <text:p text:style-name="Roman">Bal­sa­vo 76 Sei­mo na­riai: už – 70, prieš nė­ra, su­si­lai­kė 6. Po svars­ty­mo pri­tar­ta Pre­ky­bi­nės lai­vy­bos įsta­ty­mo pro­jek­tui.<text:s/></text:p>
        <text:p text:style-name="Roman"/>
        <text:p text:style-name="Laikas">11.15 val.</text:p>
        <text:p text:style-name="Roman12"><text:span text:style-name="T2098">Vals</text:span><text:span text:style-name="T2099">­ty</text:span><text:span text:style-name="T2100">­bės sko</text:span><text:span text:style-name="T2101">­los įsta</text:span><text:span text:style-name="T2102">­ty</text:span><text:span text:style-name="T2103">­mo Nr. I-1508 2, 4 ir 8 straips</text:span><text:span text:style-name="T2104">­nių pa</text:span><text:span text:style-name="T2105">­kei</text:span><text:span text:style-name="T2106">­ti</text:span><text:span text:style-name="T2107">­mo įsta</text:span><text:span text:style-name="T2108">­ty</text:span><text:span text:style-name="T2109">­mo pro</text:span><text:span text:style-name="T2110">­jek</text:span><text:span text:style-name="T2111">­tas Nr. XIIIP-3109(2)</text:span><text:s/>(<text:span text:style-name="T2112">svars</text:span><text:span text:style-name="T2113">­ty</text:span><text:span text:style-name="T2114">­mas</text:span>)</text:p>
        <text:p text:style-name="Roman"/>
        <text:p text:style-name="Roman">Vals­ty­bės sko­los įsta­ty­mo 2, 4 ir 8 straips­nių pa­kei­ti­mo įsta­ty­mo pro­jek­tas Nr. XIIIP-3109(2). Kvie­čiu B. Ma­te­lį. Eko­no­mi­kos ko­mi­te­to iš­va­da.<text:s/></text:p>
        <text:p text:style-name="Roman"><text:span text:style-name="T2115">B. MATELIS</text:span><text:s/><text:span text:style-name="T2116">(</text:span><text:span text:style-name="T2117">MSNG</text:span><text:span text:style-name="T2118">)</text:span>. Ačiū. Eko­no­mi­kos ko­mi­te­tas svars­tė Lie­tu­vos Res­pub­li­kos vals­ty­bės sko­los įsta­ty­mo straips­nių pa­kei­ti­mo įsta­ty­mo pro­jek­tą ir po il­gų dis­ku­si­jų ben­dru su­ta­ri­mu jam pri­ta­rė.</text:p>
        <text:p text:style-name="Roman"><text:span text:style-name="T2119">PIRMININKĖ.</text:span><text:s/>Dė­ko­ju. Pa­siū­ly­mų nė­ra gau­ta. Da­ly­vau­ti dis­ku­si­jo­je, ma­čiau, nie­kas ne­už­si­ra­šė. Mo­ty­vai. Mo­ty­vų nie­kas ne­no­ri iš­sa­ky­ti.<text:s/></text:p>
        <text:p text:style-name="Roman">Bal­suo­ja­me dėl Vals­ty­bės sko­los įsta­ty­mo pro­jek­to.<text:s/></text:p>
        <text:p text:style-name="Roman">Bal­sa­vo 74 Sei­mo na­riai: už – 70, prieš<text:s/>nė­ra, su­si­lai­kė 4.<text:s/></text:p>
        <text:p text:style-name="Roman"/>
        <text:soft-page-break/>
        <text:p text:style-name="P2120">11.17 val.</text:p>
        <text:p text:style-name="P2121"><text:span text:style-name="T2122">Švie</text:span><text:span text:style-name="T2123">­ti</text:span><text:span text:style-name="T2124">­mo įsta</text:span><text:span text:style-name="T2125">­ty</text:span><text:span text:style-name="T2126">­mo Nr. I-1489 59 straips</text:span><text:span text:style-name="T2127">­nio pa</text:span><text:span text:style-name="T2128">­kei</text:span><text:span text:style-name="T2129">­ti</text:span><text:span text:style-name="T2130">­mo įsta</text:span><text:span text:style-name="T2131">­ty</text:span><text:span text:style-name="T2132">­mo pro</text:span><text:span text:style-name="T2133">­jek</text:span><text:span text:style-name="T2134">­tas Nr. XIIIP-3233</text:span><text:s/>(<text:span text:style-name="T2135">pa</text:span><text:span text:style-name="T2136">­tei</text:span><text:span text:style-name="T2137">­ki</text:span><text:span text:style-name="T2138">­mas</text:span>)</text:p>
        <text:p text:style-name="P2139"/>
        <text:p text:style-name="P2140">Ger­bia­mi ko­le­gos, no­rė­jau su ju­mis pa­si­tar­ti, gal ga­li­me? J. Lie­sys. J. Lie­sys pra­šy­tų iš va­ka­ri­nės dar­bo­tvarkės leis­ti pa­teik­ti Švie­ti­mo įsta­ty­mo 59 straips­nio pa­kei­ti­mo įsta­ty­mo pro­jek­tą Nr. XIIIP-3233. Ga­li­me su­tar­ti, kad leis­tu­me iš va­ka­ri­nės dar­bo­tvarkės ko­le­gai pa­teik­ti mi­nė­tą įsta­ty­mo pro­jek­tą? (<text:span text:style-name="T2141">Bal</text:span><text:span text:style-name="T2142">­sai sa</text:span><text:span text:style-name="T2143">­lė</text:span><text:span text:style-name="T2144">­je: „Lei</text:span><text:span text:style-name="T2145">­džia</text:span><text:span text:style-name="T2146">­me!“</text:span>) Ačiū. Pra­šom, ger­bia­mas J. Lie­sys ir dar sep­ty­ni jū­sų ko­le­gos, pa­si­ra­šę mi­nė­tą įsta­ty­mo pro­jek­tą. Pa­tei­ki­mas.<text:s/></text:p>
        <text:p text:style-name="Roman"><text:span text:style-name="T2147">J. LIESYS</text:span><text:s/><text:span text:style-name="T2148">(</text:span><text:span text:style-name="T2149">LSF</text:span><text:span text:style-name="T2150">)</text:span>. Ačiū ger­bia­mai pir­mi­nin­kei. Jū­sų dė­me­siui tei­kiu Lie­tu­vos Res­pub­li­kos Sei­mo sta­tu­to 135 straips­nio 7 da­li­mi…<text:s/>Švie­ti­mo įsta­ty­mo Nr. I-1489 59 straips­nio pa­kei­ti­mo įsta­ty­mo pro­jek­tą. Jis skam­bė­tų taip, kad Lie­tu­vos švie­ti­mo įstai­go­se, ku­rio­se va­do­vai da­ly­va­vo kon­kur­se ir iš­lai­kė<text:s/>bendrųjų gebėjimų<text:s/>ir kom­pe­ten­ci­jų<text:s/>eg­za­mi­ną, po pen­ke­rių me­tų vėl ga­lė­tų da­ly­vau­ti ta­me pa­čia­me kon­kur­se (to­je pa­čio­je įstai­go­je), bet ne­lai­ky­tų pa­pil­do­mai to pa­ties eg­za­mi­no. Taip mes su­tau­py­tu­me psi­cho­lo­gi­nę žmo­nių ener­gi­ją ir ne­leis­tu­me dvi­gu­bin­ti to­kių eg­za­mi­nų. Ka­den­ci­ja, ži­no­me, yra pen­ke­ri me­tai plius pen­ke­ri me­tai ir po de­šim­ties me­tų tas žmo­gus vis tiek ne­tu­rės tei­sės pa­gal mū­sų pri­im­tus įsta­ty­mus to­liau da­ly­vau­ti kon­kur­suo­se. To­kia šio įsta­ty­mo pa­tai­sos prie­der­mė.</text:p>
        <text:p text:style-name="Roman"><text:span text:style-name="T2151">PIRMININKĖ.</text:span><text:s/>Dė­ko­ju. Jū­sų no­ri pa­klaus­ti ke­tu­ri Sei­mo na­riai. Pir­ma­sis klau­sia E. Pu­pi­nis. Pra­šom, ko­le­ga.<text:s/>Ruo­šia­si R. Šar­knic­kas.</text:p>
        <text:p text:style-name="Roman"><text:span text:style-name="T2152">E. PUPINIS</text:span><text:s/><text:span text:style-name="T2153">(</text:span><text:span text:style-name="T2154">TS-LKDF</text:span><text:span text:style-name="T2155">)</text:span>. Ačiū. Ger­bia­mas ko­le­ga, iš tie­sų tur­būt tas įsta­ty­mas gi­mė no­rint pa­kel­ti mo­kyk­lų di­rek­to­rių ly­gį, kad mo­kyk­lų va­do­vai bū­tų kom­pe­ten­tin­gi, kad su­da­ry­tų tam tik­rą kon­ku­ren­ci­ją, kad gal­būt pa­kel­tų ir mo­kyk­lų tą ly­gį. Ne taip jau se­niai bu­vo svars­to­mas tas Švie­ti­mo įsta­ty­mas, de­ja, mū­sų lū­kes­čiai bu­vo šiek tiek per daug di­de­li, ir, ko ge­ro, tai vie­na iš prie­žas­čių, kad di­rek­to­riaus po­zi­ci­ja nė­ra po­pu­lia­ri ir iki šiol. Ką jūs gal­vo­ja­te, gal­būt ap­skri­tai rei­kė­tų ne per­žiū­rė­ti šį įsta­ty­mą, o ki­tas prie­mo­nes tai­ky­ti? Tar­kim, ieš­ko­ti ga­li­my­bių, kad di­rek­to­rių at­ly­gi­ni­mai bent jau bū­tų di­des­ni. Na, tam tik­ras ki­li­mas bu­vo, bet jis tur­būt ne­at­sve­ria tų lū­kes­čių, ku­riuos mes kė­lė­me svars­ty­da­mi tą ne­se­niai pri­im­tą įsta­ty­mą. Ką jūs siū­ly­tu­mė­te dar to­liau da­ry­ti, kad vis dėl­to di­rek­to­riaus po­zi­ci­ja bū­tų po­pu­lia­ri?</text:p>
        <text:p text:style-name="Roman"><text:span text:style-name="T2156">PIRMININKĖ.</text:span><text:s/>Lai­kas.</text:p>
        <text:p text:style-name="Roman"><text:span text:style-name="T2157">J. LIESYS</text:span><text:s/><text:span text:style-name="T2158">(</text:span><text:span text:style-name="T2159">LSF</text:span><text:span text:style-name="T2160">)</text:span>. Ačiū ger­bia­mam ko­le­gai už klau­si­mą. Aš ga­liu pa­sa­ky­ti tik tiek. Ka­dan­gi mes įve­dė­me ka­den­ci­jas, tai šiuo me­tu, ma­no duo­me­ni­mis, Lie­tu­vos švie­ti­mo įstai­go­se trūks­ta iki 300 va­do­vų. Ar vyks­ta kon­kur­sai, ar yra už­ima­mos vie­tos, da­bar taip ope­ra­ty­viai tai ne­si­jau­čia. Ma­tyt, čia yra ir pen­ke­rių me­tų ka­den­ci­jos įve­di­mas ir­gi, sa­ky­ki­me, toks ai­das at­si­lie­pia – ar at­ei­da­mas žmo­gus pen­ke­rius me­tus dirbs pro­duk­ty­viai ir vė­liau jis gal­vo­ja, kad tie me­tai pa­si­baigs, nu­lei­džia spar­nus. Tai vie­nas da­ly­kas.<text:s/></text:p>
        <text:p text:style-name="Roman">Ki­tas da­ly­kas. Jei­gu pra­tę­sia­me ka­den­ci­ją dar pen­ke­riems me­tams, tai, aš ma­nau, jei­gu jis ge­rai dir­ba, ta­ry­ba tvir­ti­na jo ata­skai­tas, kiek­vie­nais me­tais jis per­ei­na pa­tik­ri­ni­mo kon­tro­lę, tai jam ne­rei­kė­tų lai­ky­ti ir eg­za­mi­nų. Bet jei­gu yra, kaip jūs sa­kė­te, leng­vi­nan­čių ap­lin­ky­bių – at­ly­gi­ni­mas pa­ke­lia­mas ir at­krei­pia­mas dė­me­sys į mo­kyk­lų va­do­vus, sa­vai­me aiš­ku, at­krei­pia­mas dė­me­sys ir į mo­kyk­lų skai­čių, ir į mo­ki­nių skai­čių, tai jū­sų va­lia spręs­ti, ku­ri pa­tai­sa ar­ba ku­ri jums pri­im­ti­na prie­mo­nė bū­tų ge­res­nė.<text:s/></text:p>
        <text:p text:style-name="Roman"><text:span text:style-name="T2161">PIRMININKĖ.</text:span><text:s/>Dė­ko­ju. Klau­sia R. Šar­knic­kas. Jo ne­ma­tau sa­lė­je. Žo­dį su­tei­kiu A. Ar­mo­nai­tei. Ruo­šia­si A. Bi­lo­tai­tė.</text:p>
        <text:p text:style-name="Roman"><text:span text:style-name="T2162">A. ARMONAITĖ</text:span><text:s/><text:span text:style-name="T2163">(</text:span><text:span text:style-name="T2164">MSNG</text:span><text:span text:style-name="T2165">)</text:span>. Dė­ko­ju. Ger­bia­mas ko­le­ga, man ne­la­bai pa­tin­ka jū­sų pa­tai­sa, tie­są sa­kant, net­gi la­bai ne­pa­tin­ka. Ką mes čia, Sei­me, kar­tu su Vy­riau­sy­be sten­gia­mės švie­ti­mo sis­te­mo­je pa­da­ry­ti, tai ver­tin­ti va­do­vus ir pa­da­ry­ti vis­ką, jog ge­riau­si ir kom­pe­ten­tin­giau­si va­do­vai va­do­vau­tų mū­sų Lie­tu­vos mo­kyk­loms. Da­bar jūs čia iš es­mės su­ku­ria­te to­kias są­ly­gas, jog at­šau­kia­te va­do­vų ver­ti­ni­mą, ypač tų va­do­vų, ku­rie jau yra va­do­va­vę mo­kyk­loms, ku­rie net­gi kai ku­rie po­ten­cia­liai yra įsi­tin­kli­nę, įsi­šak­ni­ję ir kaip tik jiems bū­tų ne­pro­šal dar kar­<text:soft-page-break/>tą tas kom­pe­ten­ci­jas at­nau­jin­ti ir pa­si­tik­rin­ti. Ar nė­ra taip, kad jūs no­ri­te tie­siog iš­lai­ky­ti kai kur už­pel­kė­ju­sią sis­te­mą ir už­kirs­ti ke­lią pro­ver­žiui?</text:p>
        <text:p text:style-name="Roman"><text:span text:style-name="T2166">J. LIESYS</text:span><text:s/><text:span text:style-name="T2167">(</text:span><text:span text:style-name="T2168">LSF</text:span><text:span text:style-name="T2169">)</text:span>. Ačiū už klau­si­mą. Čia ne gro­žio kon­kur­sas – pa­tin­ka, ne­pa­tin­ka. Yra tar­ny­ba, kur žmo­gus da­ro tuos sa­vo dar­bus, auk­lė­ja ir ug­do mū­sų Lie­tu­vos at­ei­tį. Tai vie­nas da­ly­kas.<text:s/></text:p>
        <text:p text:style-name="Roman">Ant­ras da­ly­kas. Jei­gu bū­tų ma­no va­lia, aš ir­gi su­si­lai­kiau dėl pen­ke­rių me­tų kom­pe­ten­ci­jos ar­ba pen­ke­rių me­tų ka­den­ci­jos. Aš la­bai abe­jo­ju, ar mes tu­ri­me duo­me­nų, ar mo­kyk­lų va­do­vai ir mo­kyk­lų ben­druo­me­nės yra pa­ten­kin­ti, kad mes čia įve­dė­me tas ka­den­ci­jas. Mes to­kių duo­me­nų ne­tu­ri­me, abe­jo­ju, ar jūs ir­gi tu­ri­te, kad čia įves­tos to­kios ka­den­ci­jos yra.<text:s/></text:p>
        <text:p text:style-name="Roman">Dar kar­tą pa­si­kar­to­siu. Jei­gu mes no­ri­me, kad žmo­nės dirb­tų pro­duk­ty­viai, ge­rai ir mes įti­kė­tu­me jau­ną­ja kar­ta, tu­rė­tu­me da­ry­ti to­kias iš­va­das. Tai ar­ba kel­ti at­ly­gi­ni­mus… Mo­kyk­los vi­suo­me­nė ar­ba ben­druo­me­nė ata­skai­tas tvir­ti­na kas me­tai, ta­ry­ba tvir­ti­na va­do­vo ata­skai­tą kas me­tai, ne­pa­tvir­ti­nus ata­skai­tos, va­do­vas ne­ten­ka pa­rei­gų. Tą ir­gi ga­li­ma pa­da­ry­ti.</text:p>
        <text:p text:style-name="Roman"><text:span text:style-name="T2170">PIRMININKĖ.</text:span><text:s/>Ačiū. Klau­sia A. Bi­lo­tai­tė. Ma­tau, at­ėjo R. Šar­knic­kas.</text:p>
        <text:p text:style-name="Roman"><text:span text:style-name="T2171">A. BILOTAITĖ</text:span><text:span text:style-name="T2172"><text:s/></text:span><text:span text:style-name="T2173">(</text:span><text:span text:style-name="T2174">TS-LKDF</text:span><text:span text:style-name="T2175">)</text:span><text:span text:style-name="T2176">.<text:s/></text:span>Ačiū, ger­bia­ma pir­mi­nin­ke. Ger­bia­mas ko­le­ga, aš su­pran­tu, kad šias pa­tai­sas pa­reng­ti pa­ska­ti­no pro­ble­ma re­gio­nuo­se – kar­tais tie­siog su­si­du­ria­me su pro­ble­ma, kad trūks­ta kom­pe­ten­tin­gų žmo­nių, ku­riems pa­vyk­tų iš­lai­ky­ti tuos eg­za­mi­nus. Kiek jūs to­kių at­ve­jų, kai to­kių pro­ble­mų dėl kom­pe­ten­ci­jos at­si­ran­da, tar­ki­me, esa­te už­fik­sa­vęs ar pa­skai­čia­vęs?<text:s/></text:p>
        <text:p text:style-name="Roman"><text:span text:style-name="T2177">J. LIESYS</text:span><text:s/><text:span text:style-name="T2178">(</text:span><text:span text:style-name="T2179">LSF</text:span><text:span text:style-name="T2180">)</text:span>. Aš jau mi­nė­jau, kad šiuo me­tu yra daug ne­už­im­tų, lais­vų mo­kyk­lų va­do­vų ar­ba švie­ti­mo įstai­gų va­do­vų vie­tų, tai yra iki 300. Ne­tu­riu to­kių duo­me­nų, ar vy­rau­ja mies­tuo­se, bet, aš ma­nau, kad mo­ky­to­jų jau tik­rai trūks­ta pro­vin­ci­jo­je, tai kal­bė­ki­me apie re­gio­nus, o taip pat ir va­do­vų trūks­ta te­nai, re­gio­nuo­se, nes žmo­gus, ku­ris da­bar at­va­žiuo­ja dirb­ti į re­gio­nus… At­si­ra­dus eta­ti­niam ap­mo­kė­ji­mui, mes ir­gi vi­sus me­tus mo­kyk­lo­se įve­dė­me cha­o­są ir mo­kyk­los bu­vo ne­ra­mios. Jūs ge­rai at­si­me­na­te – ir strei­kai bu­vo, ir ki­ti da­ly­kai. Tai ieš­ko­ki­me ben­drų iš­ei­čių, kad tiems žmo­nėms bū­tų ga­li­ma pa­dė­ti.</text:p>
        <text:p text:style-name="Roman"><text:span text:style-name="T2181">PIRMININKĖ.</text:span><text:span text:style-name="T2182"><text:s/></text:span>Ačiū. Ir pas­ku­ti­nis klau­sia R. Šar­knic­kas. Pra­šau, ko­le­ga.</text:p>
        <text:p text:style-name="Roman"><text:span text:style-name="T2183">R. ŠARKNICKAS</text:span><text:s/><text:span text:style-name="T2184">(</text:span><text:span text:style-name="T2185">LVŽSF</text:span><text:span text:style-name="T2186">)</text:span>. La­ba die­na. Da­lis jau­nų di­rek­to­rių su­re­a­ga­vo į šią įsta­ty­mo pa­tai­są dėl as­me­nų ly­gy­bės prin­ci­po. Ko­dėl jau­niems, nau­jiems va­do­vams rei­kia kom­pe­ten­ci­jas<text:s/><text:span text:style-name="T2187">pra</text:span><text:span text:style-name="T2188">­ei</text:span><text:span text:style-name="T2189">­ti</text:span>, o tiems, ku­rie jau dir­ba il­gai, ne­be­rei­kia? Ši­tuo at­ve­ju žiū­rint iš žmo­giš­ko­sios pu­sės, ar yra tai tei­sin­ga?</text:p>
        <text:p text:style-name="Roman">Ki­tas da­ly­kas. Gal ta­da ge­riau pa­nai­kin­ti ka­den­ci­jas ar­ba ki­tas va­rian­tas – pa­kel­ti at­ly­gi­ni­mus, nes iš tik­rų­jų yra pa­vyz­džių, kai jau ne vie­na šei­ma, at­vy­ku­si į ra­jo­ną, da­ly­va­vo kon­kur­suo­se ir lai­mė­jo. Sėk­min­gai įlei­džia­me į re­gio­nus, į ra­jo­nus nau­jus žmo­nes. Da­bar ši­tas da­ly­kas, ku­rį vėl ban­dy­si­me įves­ti kaž­ku­ria pras­me at­gal, ar ne­bus tas vi­sas žings­nis de­da­mas at­gal ir vėl su­grį­ši­me į tai, kas bu­vo anks­čiau?<text:s/></text:p>
        <text:p text:style-name="Roman"><text:span text:style-name="T2190">J. LIESYS</text:span><text:s/><text:span text:style-name="T2191">(</text:span><text:span text:style-name="T2192">LSF</text:span><text:span text:style-name="T2193">)</text:span>. Ačiū ger­bia­mam ko­le­gai už klau­si­mą, bet aš no­riu pa­sa­ky­ti, kad pa­tei­ki­mas yra vie­na, spren­di­mas yra Sei­mo ran­ko­se. Švie­ti­mo ir moks­lo ko­mi­te­tas ir­gi tu­rė­tų tai ap­svars­ty­ti ir teik­ti sa­vo siū­ly­mus. Ne­ga­liu aš sa­ky­ti šian­die­ną vie­nas sto­vė­da­mas ši­to­je tri­bū­no­je, kaip mes tu­ri­me elg­tis su švie­ti­mo įstai­gų va­do­vais. Vi­si kal­ba apie tai, kad tik­rai at­ly­gi­ni­mas nė­ra di­de­lis, nė­ra pa­trauk­lus, ypač re­gio­nuo­se, to­dėl mes ir tu­rė­tu­me svars­ty­ti, ką šiuo klau­si­mu tu­ri­me da­ry­ti. Ačiū.</text:p>
        <text:p text:style-name="Roman"><text:span text:style-name="T2194">PIRMININKĖ.</text:span><text:span text:style-name="T2195"><text:s/></text:span>Dė­ko­ju. Jūs at­sa­kė­te į vi­sų ko­le­gų, no­rė­ju­sių pa­klaus­ti, klau­si­mus.</text:p>
        <text:p text:style-name="Roman">Mo­ty­vai. E. Pu­pi­nis – už.</text:p>
        <text:p text:style-name="Roman"><text:span text:style-name="T2196">E. PUPINIS</text:span><text:s/><text:span text:style-name="T2197">(</text:span><text:span text:style-name="T2198">TS-LKDF</text:span><text:span text:style-name="T2199">)</text:span>. Ačiū. Tur­būt pa­čiai įsta­ty­mo idė­jai bū­tų sun­ku pri­tar­ti, ka­dan­gi ne­se­niai bu­vo svars­to­mas įsta­ty­mo pro­jek­tas, kai iš tik­rų­jų mes ieš­ko­jo­me tam tik­rų iš­ei­čių, kaip pa­kel­ti ly­gį. Ta­čiau gal­būt pa­čiam svars­ty­mui, to klau­si­mo ak­tu­a­li­za­vi­mui, gal­būt vėl­gi grį­ži­mui prie pro­ble­ma­ti­kos tam, kad pa­si­žiū­rė­tu­me, kas vyks­ta ši­to­je sis­te­mo­je, dar kar­tą… Aiš­ku, bū­tų ga­li­ma svars­ty­ti kaip kaž­ko­kį par­la­men­ti­nės kon­tro­lės klau­si­mą, ta­čiau ma­nau, kad grį­žus su to­kiu ly­giu kaip įsta­ty­mo pro­jek­tas iš tik­rų­jų rei­kė­tų dar kar­tą pa­si­žiū­rė­ti ir pa­gal­vo­ti, kaip vis dėl­to, ko mes dar ne­pa­da­rė­me iki tiek, kad kon­ku­ren­ci­ja į di­rek­to­riaus po­zi­<text:soft-page-break/>ciją bū­tų kuo di­des­nė. Čia vėl­gi aš vien dėl to, kad bū­tų ga­li­ma pa­svars­ty­ti ir pa­si­žiū­rė­ti ko­mitete, ką tu­rė­tu­me dar pa­da­ry­ti gal­būt prieš biu­dže­to svars­ty­mą, – ar­ba<text:s/>didinant<text:s/>at­ly­gi­ni­mus, ar­ba kaž­ko­kių ki­to­kių prie­mo­nių, kad vis dėl­to tų di­rek­to­rių vie­tų bū­tų kuo ma­žiau tuš­čių ir kad kon­ku­ren­ci­ja bū­tų su­da­ro­ma kon­ku­ruo­jant į di­rek­to­riaus po­zi­ci­ją ar iš pir­mo kar­to, ar iš an­tro kar­to.</text:p>
        <text:p text:style-name="Roman"><text:span text:style-name="T2200">PIRMININKĖ.</text:span><text:span text:style-name="T2201"><text:s/></text:span>Dė­ko­ju. Mo­ty­vai prieš – E. Jo­vai­ša.</text:p>
        <text:p text:style-name="Roman"><text:span text:style-name="T2202">E. JOVAIŠA</text:span><text:s/><text:span text:style-name="T2203">(</text:span><text:span text:style-name="T2204">LVŽSF</text:span><text:span text:style-name="T2205">)</text:span>. Ger­bia­mie­ji ko­le­gos, ši­tas klau­si­mas yra iš tik­rų­jų su­dė­tin­gas. Tu­riu pa­sa­ky­ti, kad jis yra įvai­ria­pu­siš­kai spren­džia­mas – žiū­ri­ma ir į fi­nan­si­nę rei­ka­lo pu­sę, žiū­ri­ma į ko­ky­bi­nę rei­ka­lo pu­sę. No­riu pa­sa­ky­ti, kad yra daug kas pa­da­ry­ta. Yra at­si­sa­ky­ta tam tik­rų ver­ti­ni­mo mo­men­tų, yra šiek tiek su­pap­ras­tin­ta, gal­gi ir ne­ma­žai su­pap­ras­tin­ta,<text:span text:style-name="T2206"><text:s/>yra kom</text:span><text:span text:style-name="T2207">­pe</text:span><text:span text:style-name="T2208">­ten</text:span><text:span text:style-name="T2209">­ci</text:span><text:span text:style-name="T2210">­jų pa</text:span><text:span text:style-name="T2211">­tik</text:span><text:span text:style-name="T2212">­ri</text:span><text:span text:style-name="T2213">­ni</text:span><text:span text:style-name="T2214">­mo tvar</text:span><text:span text:style-name="T2215">­ka, bet vi</text:span><text:span text:style-name="T2216">­si tu</text:span><text:span text:style-name="T2217">­ri</text:span><text:span text:style-name="T2218">­me su</text:span><text:span text:style-name="T2219">­tik</text:span><text:span text:style-name="T2220">­ti, kad mo</text:span><text:span text:style-name="T2221">­kyk</text:span><text:span text:style-name="T2222">­los va</text:span><text:span text:style-name="T2223">­do</text:span><text:span text:style-name="T2224">­vas yra be ga</text:span><text:span text:style-name="T2225">­lo svar</text:span><text:span text:style-name="T2226">­bus</text:span><text:s/>mo­kyk­los ben­druo­me­nės žmo­gus ir be jo tin­ka­mų kom­pe­ten­ci­jų ne­ga­li­ma tie­siog gy­ven­ti.</text:p>
        <text:p text:style-name="Roman">Be to, aš ži­nau, ko­le­gos pa­sa­ko­jo, yra ir ge­rų, la­bai aiš­kių, sa­ky­sim, vie­tos sa­vi­val­dy­bių ten­den­ci­jų. Jie da­ro kur­sus, jie pa­ruo­šia tuos žmo­nes, ku­rie kan­di­da­tuo­ja į mo­kyk­lų va­do­vus. Tai­gi ne­ga­li­me pa­sa­ky­ti, jog nie­kas yra ne­da­ro­ma. Dir­ba sa­vo dar­bą ir sa­vi­val­dy­bės, dir­ba dar­bą ir Švie­ti­mo, moks­lo ir spor­to mi­nis­te­ri­ja.<text:s/></text:p>
        <text:p text:style-name="P2227">E. Pu­pi­nis la­bai tei­sin­gai pa­mi­nė­jo, kad kon­tro­lės rei­ka­las. Taip, Švie­ti­mo ir moks­lo ko­mi­te­tas ir im­sis kon­tro­lės, ir ima­si ši­tos kon­tro­lės, bet ne­ma­nau, kad rei­kė­tų su ši­tuo įsta­ty­mu grįž­ti į vi­siš­kai anks­tes­nę nu­li­nę po­zi­ci­ją. Ši­taip, ger­bia­mie­ji ko­le­gos, ne­de­rė­tų da­ry­ti. Ačiū jums.</text:p>
        <text:p text:style-name="Roman"><text:span text:style-name="T2228">PIRMININKĖ.</text:span><text:span text:style-name="T2229"><text:s/></text:span>Mo­ty­vai iš­sa­ky­ti. Ger­bia­mi ko­le­gos, bal­suo­ja­me po pa­tei­ki­mo dėl Švie­ti­mo įsta­ty­mo 59 straips­nio pa­kei­ti­mo įsta­ty­mo pro­jek­to. (<text:span text:style-name="T2230">Bal</text:span><text:span text:style-name="T2231">­sai sa</text:span><text:span text:style-name="T2232">­lė</text:span><text:span text:style-name="T2233">­je</text:span>)</text:p>
        <text:p text:style-name="Roman">Bal­sa­vo 84 Sei­mo na­riai: už – 22, prieš – 28, su­si­lai­kė 34. Po pa­tei­ki­mo ne­pri­tar­ta. Grą­ži­na­me to­bu­lin­ti ar at­me­ta­me? (<text:span text:style-name="T2234">Bal</text:span><text:span text:style-name="T2235">­sai sa</text:span><text:span text:style-name="T2236">­lė</text:span><text:span text:style-name="T2237">­je</text:span>) Bal­suo­ja­me. Bal­suo­jan­tieji<text:s/>už grą­ži­na to­bu­lin­ti, myg­tu­kas „prieš“ – at­mes­ti.<text:s/></text:p>
        <text:p text:style-name="Roman">Bal­sa­vo 79 Sei­mo na­riai: už to­bu­li­ni­mą – 42, už at­me­ti­mą – 37. Grą­ži­na­me to­bu­lin­ti.<text:s/></text:p>
        <text:p text:style-name="Roman">Ger­bia­mie­ji ko­le­gos, kaip mums pa­sa­ky­tų ir pa­tar­tų svei­kuo­liai, per­trau­ka iki 11 val. 45 min. To­liau po­sė­džiui pir­mi­nin­kaus Sei­mo Pir­mi­nin­ko pa­va­duo­to­jas A. Ne­kro­šius. Ačiū. Su­si­tin­ka­me 11 val. 45 min.<text:s/></text:p>
        <text:p text:style-name="Roman"/>
        <text:p text:style-name="Pertrauka">Per­trau­ka</text:p>
        <text:p text:style-name="Roman"/>
        <text:p text:style-name="Laikas">11.46 val.</text:p>
        <text:p text:style-name="Roman12">Sei­mo nu­ta­ri­mo „Dėl Lie­tu­vos Res­pub­li­kos Sei­mo 2018 m. ko­vo 29 d. nu­ta­ri­mo Nr. XIII-1065 „Dėl pa­ve­di­mo Lie­tu­vos Res­pub­li­kos Sei­mo Biu­dže­to ir fi­nan­sų ko­mi­te­tui at­lik­ti par­la­men­ti­nį ty­ri­mą dėl vie­ti­nių ir re­gio­ni­nių veiks­nių ir ap­lin­ky­bių, lė­mu­sių 2009–2010 me­tų kri­zės Lie­tu­vo­je reiš­ki­nius ir vie­šų­jų fi­nan­sų būk­lę, įskai­tant vie­šo­jo<text:s/><text:span text:style-name="T2238">sek</text:span><text:span text:style-name="T2239">­to</text:span><text:span text:style-name="T2240">­riaus sko</text:span><text:span text:style-name="T2241">­los dy</text:span><text:span text:style-name="T2242">­dį ir šios sko</text:span><text:span text:style-name="T2243">­los val</text:span><text:span text:style-name="T2244">­dy</text:span><text:span text:style-name="T2245">­mo są</text:span><text:span text:style-name="T2246">­nau</text:span><text:span text:style-name="T2247">­das“ pa</text:span><text:span text:style-name="T2248">­kei</text:span><text:span text:style-name="T2249">­ti</text:span><text:span text:style-name="T2250">­mo“ pro</text:span><text:span text:style-name="T2251">­jek</text:span><text:span text:style-name="T2252">­tas Nr. XIIIP-3351</text:span><text:s/>(<text:span text:style-name="T2253">pa</text:span><text:span text:style-name="T2254">­tei</text:span><text:span text:style-name="T2255">­ki</text:span><text:span text:style-name="T2256">­mo tę</text:span><text:span text:style-name="T2257">­si</text:span><text:span text:style-name="T2258">­nys</text:span>)</text:p>
        <text:p text:style-name="Roman"/>
        <text:p text:style-name="Roman"><text:span text:style-name="T2259">PIRMININKAS (A. NEKROŠIUS</text:span>,<text:s/><text:span text:style-name="T2260">LVŽSF</text:span><text:span text:style-name="T2261">).</text:span><text:span text:style-name="T2262"><text:s/>Ger</text:span><text:span text:style-name="T2263">­bia</text:span><text:span text:style-name="T2264">­mi ko</text:span><text:span text:style-name="T2265">­le</text:span><text:span text:style-name="T2266">­gos, tę</text:span><text:span text:style-name="T2267">­sia</text:span><text:span text:style-name="T2268">­me po</text:span><text:span text:style-name="T2269">­sė</text:span><text:span text:style-name="T2270">­dį.<text:s/></text:span>Bai­gė­si per­trau­ka. Grįž­ta­me prie klau­si­mo – pro­jek­to Nr. XIIIP-3351. Sei­mo nu­ta­ri­mo dėl Lie­tu­vos Res­pub­li­kos Sei­mo 2018 m. ko­vo 29 d. nu­ta­ri­mo Nr. XIII-1065… Į tri­bū­ną kvie­čiu S. Ja­ke­liū­ną.</text:p>
        <text:p text:style-name="Roman"><text:span text:style-name="T2271">S. JAKELIŪNAS</text:span><text:s/><text:span text:style-name="T2272">(</text:span><text:span text:style-name="T2273">LVŽSF</text:span><text:span text:style-name="T2274">)</text:span>. Apie fi­nan­si­nę ar­che­o­lo­gi­ją kal­ba­me, to­kiais ter­mi­nais švais­tomės, švais­to­ma­si ir ki­tais ter­mi­nais: (…), san­ty­kiai su la­vo­nais, be­pras­miš­kiau­sias dar­bas, Lie­tu­vos ban­ko pa­rei­gū­nų tei­gi­niai, o ko­vo 28 die­ną, dau­giau nei prieš me­tus, pa­pil­dę, pra­plė­tę ty­ri­mo ap­rėp­tį ir vie­šų­jų fi­nan­sų da­ly­kais, ir ban­kų sis­te­mos elg­se­na, ir prie­žiū­ros klau­si­mais, ga­na vie­nin­gai čia, Sei­me, nu­spren­dė­me, kad toks ty­ri­mas tu­ri pras­mę. Be to, dis­ku­tuo­jant vie­šo­jo­je erd­vė­je su ta pa­čia I. Ši­mo­ny­te, ji­nai taip pat pa­sa­kė, kad toks ty­ri­mas ga­li bū­ti pra­smin­gas. Ta­čiau vis­kas ra­di­ka­liai ap­si­ver­tė pra­ėju­sių me­tų rug­sė­jo mė­ne­sį, kai at­si­ra­do du kan­di­da­tai, ku­rie bu­vo nei gir­dė­ti, nei ma­ty­ti, nei pla­nuo­ti dar ko­vo mė­ne­sį per­nai. Ta­da pra­si­<text:soft-page-break/>dė­jo dis­kre­di­ta­vi­mas, de­mo­ni­za­vi­mas, mar­gi­na­li­za­vi­mas tiek ty­ri­mo, tiek as­me­nų, ku­rie at­lie­ka tą ty­ri­mą.<text:s/></text:p>
        <text:p text:style-name="Roman">Pa­aiš­kė­jo ap­lin­ky­bių iš to pa­ties Lie­tu­vos ban­ko su tei­gi­niais, skir­tais vi­sam Lie­tu­vos ban­ko ko­lek­ty­vui, nu­tei­kiant prieš ty­ri­mą. Ma­nau, jie yra be­pre­ce­den­čiai jei­gu ne pa­sau­ly­je, tai tur­būt Eu­ro­pos Są­jun­go­je. To­dėl bus krei­pia­ma­si į eu­ro­pi­nes ins­ti­tu­ci­jas, Eu­ro­pos Cen­tri­nį Ban­ką ir ki­tas ins­ti­tu­ci­jas, į tarp­tau­ti­nę ben­druo­me­nę taip pat, pa­teik­ta ši­ta in­for­ma­ci­ja ir ši­tie ver­ti­ni­mai, nes Lie­tu­vo­je, aš ma­tau, dis­ku­si­jų apie tuos ko­men­ta­rus ir to­kius ver­ti­ni­mus, to­kius epi­te­tus fak­tiš­kai ne­vyks­ta.<text:s/></text:p>
        <text:p text:style-name="Roman">Pa­pil­do­ma in­for­ma­ci­ja, ku­rią mes gau­na­me, ir jos yra tik­rai daug. Pri­min­siu, kad to­kie ty­ri­mai, pa­na­šūs, ana­lo­giš­ki, kai ku­rie – cen­tri­niuo­se ban­kuo­se, ki­ti – ki­tur, par­la­men­tuo­se, Kon­gre­se Jung­ti­nių Ame­ri­kos Vals­ti­jų, vy­ko ke­lio­li­ko­je, jei­gu ne ke­lias­de­šim­ty­je ša­lių. Slo­vė­ni­jo­je, ku­ri ma­žiau nu­ken­tė­jo nuo kri­zės, ku­ri ki­lo taip pat dėl ban­kų sis­te­mos vei­ki­mo ar­ba ne­vei­ki­mo tin­ka­mo ir prie­žiū­ros ne­tin­ka­mos, ty­ri­mas vy­ko nuo 2014 me­tų iki 2018 me­tų. Va­di­na­si, daug daug in­for­ma­ci­jos, daug daug ap­klau­sų ir re­zul­ta­tai tik­rai įspū­din­gi, aš ma­nau.<text:s/></text:p>
        <text:p text:style-name="Roman">Ką mes tu­ri­me? Nu­sta­tė­me tik­rai ga­na įspū­din­gų ir šo­ki­ruo­jan­čių fak­tų. Kai ku­rie daug­maž pa­tvir­ti­na, kas jau bu­vo anks­čiau pub­li­kuo­ta ir teik­ta dėl ban­kų vaid­mens, dėl Lie­tu­vos ban­ko vaid­mens, bet man ne­se­niai pa­aiš­kė­jo įspū­din­ga Šve­di­jos vals­ty­bės au­di­to ata­skai­ta, tie­sa, 2011 me­tų, bet la­bai svar­bi, kad Šve­di­jos ban­kai, do­mi­nuo­da­mi Bal­ti­jos ša­ly­se, iš es­mės pri­si­dė­jo prie kri­zės, ta­čiau,<text:s/>kas la­biau svar­bu, Šve­di­jos Vy­riau­sy­bė bu­vo pri­siė­mu­si at­sa­ko­my­bę dėl to, kad ji at­sa­kin­ga už prie­žiū­ros ins­ti­tu­ci­jų veik­lą. Tai­gi kaž­kiek pa­leng­vė­jo Lie­tu­vos ban­ko lem­tis dėl ne­pri­ežiū­ros, nes ir Šve­di­jos fi­nan­sų ins­pek­ci­ja įver­ti­na to­je ata­skai­to­je, kad ne­si­ė­mė pa­kan­ka­mų veiks­mų, pri­žiū­rė­da­ma ko­mer­ci­jos ban­kus, mo­ti­ni­nius ir duk­te­ri­nius. Pa­aiš­kė­jo ki­ti fak­tai, ku­rie taip pat bu­vo iš da­lies ži­no­mi, dėl VILIBOR ro­dik­lių. Žmo­nės krei­pia­si ir klau­sia, tai kaip bus su pa­lū­ka­nų mar­žo­mis, ku­rias mes iki šiol mo­ka­me?<text:s/>Kai jos pa­ki­to nuo vie­no iki tri­jų pro­cen­ti­nių punk­tų, pa­sko­lų su­tar­tys tę­sia­si vi­są lai­ko­tar­pį ir, įve­dant eu­rą, tos pa­lū­ka­nų mar­žos, su­pran­ta­ma, ne­bu­vo per­žiū­rė­tos, nors žmo­nės tu­rė­jo tei­sę kreip­tis, bet ban­kai 100 tūkst., milijoną<text:s/>kar­tų yra stip­res­ni ne­gu pa­vie­niai žmo­nės.<text:s/></text:p>
        <text:p text:style-name="Roman">Nuo ko pra­si­dė­jo šis ty­ri­mas, bent jau ini­cia­ty­va? Tai yra nuo že­mo sko­li­ni­mo­si – už 8 %, 9 %, 10 %. Čia man bu­vo di­de­lė nau­jie­na, kad aš­tuo­nios Eu­ro­pos Są­jun­gos vals­ty­bės krei­pė­si pa­ra­mos. Pir­miau­sia, jos krei­pėsi<text:s/>pa­ra­mos į Eu­ro­pos ins­ti­tu­ci­jas, tą pa­ra­mą ga­vo, pa­ra­mos sis­te­mų fi­nan­sa­vi­me da­ly­va­vo ir Tarp­tau­ti­nis va­liu­tos fon­das. Lat­vi­jos at­ve­ju, kas la­bai svar­bu, da­ly­va­vo ir Šve­di­jos Vy­riau­sy­bė, nes Šve­di­jos Vy­riau­sy­bė pri­si­ė­mė at­sa­ko­my­bę dėl ban­kų veiks­mų do­mi­nuo­jan­čio vaid­mens ir su­kel­tos kri­zės Lat­vi­jo­je, Lie­tu­vo­je ir Es­ti­jo­je. Tai­gi teig­ti, kad čia bu­vo kaž­ko­kios są­ly­gos, kad grė­sė kaž­ko­kia de­val­va­ci­ja ar pa­na­šiai, yra ab­so­liu­tus me­las.<text:s/></text:p>
        <text:p text:style-name="Roman">Ką pa­da­rė Lie­tu­vos Vy­riau­sy­bė, at­ro­do, pa­ra­gin­ta, bent jau Pre­zi­den­tės įspraus­ta į vie­šo­sios erd­vės kam­pą, kad mes čia bū­si­me im­po­ten­tai, jei­gu kreip­si­mės pa­ra­mos, yra ab­so­liu­tus me­las. Aš ma­nau, čia ga­li­ma svars­ty­ti, ar tai bu­vo ne­kom­pe­ten­ci­ja, mil­ži­niš­ka ne­kom­pe­ten­ci­ja. Ar tai bu­vo nu­si­kals­ta­mos vei­kos ar­ba ne­vei­ki­mo po­žy­mių tu­rin­tys veiks­mai ir spren­di­mai, dar bus ver­ti­na­ma. Vi­sa ta in­for­ma­ci­ja yra la­bai su­dė­tin­ga iš tik­rų­jų, bet tai, kas nu­sta­ty­ta iš es­mės, net ne­gin­čy­ti­na, ypač dėl sko­li­ni­mo­si. Ga­li­ma ža­la, mi­ni­ma­li ža­la, ku­ri pa­da­ry­ta, ne­si­ė­mus pa­ra­mos gau­ti, nes ji bu­vo pa­reng­ta iš tik­rų­jų, tik rei­kė­jo kreip­tis iš tarp­tau­ti­nių ins­ti­tu­ci­jų ir iš Šve­di­jos Vy­riau­sy­bės, ga­li­ma ža­la yra<text:span text:style-name="T2275"><text:s/>mi</text:span><text:span text:style-name="T2276">­ni</text:span><text:span text:style-name="T2277">­mum</text:span><text:s/>1,9 mlrd. eu­rų. Ir ta ža­la to­liau tę­sia­si, nes pa­si­sko­lin­ta bran­giai. Mes baig­si­me grą­žin­ti tas pa­sko­las tik 2022 me­tais. Šie­met, jau ne kar­tą bu­vo mi­nė­ta, ta ža­la taip pat bus ne­ma­ža – apie ket­vir­tis<text:s/>mi­li­jar­do<text:s/>eu­rų<text:s/><text:span text:style-name="T2278">mi</text:span><text:span text:style-name="T2279">­ni</text:span><text:span text:style-name="T2280">­mum</text:span>.<text:s/></text:p>
        <text:p text:style-name="Roman">Tai­gi vi­sos tos ap­lin­ky­bės ir vi­sas tas cha­o­sas, sa­ky­čiau, po­li­ti­nė is­te­ri­ja, ku­ri da­bar ki­lo, tiks­liau, pra­si­dė­jo rug­sė­jo mė­ne­sį ir tę­sia­si iki da­bar, Lie­tu­vos ban­ko me­las, ne­ben­dra­dar­bia­vi­mas, tei­kiant in­for­ma­ci­ją, dis­kre­di­tuo­jant ty­ri­mą at­lie­kan­čius as­me­nis ir iš es­mės vi­są Sei­mą, man ne­lei­džia teig­ti, kad yra ga­li­ma pa­teik­ti iš­sa­mias de­ta­les ir ga­lu­ti­nes iš­va­das, ku­rias rei­kia dar pa­reng­ti ir ap­do­ro­ti. Pa­grin­di­nius tei­gi­nius aš pa­sa­kiau, to­dėl rei­ka­lin­gas bent jau kaž­koks ato­kvė­pis. Gal­būt pa­si­bai­gę rin­ki­mai taip pat su­teiks ga­li­my­bę tam ato­kvė­piui<text:s/>ir bus<text:s/><text:soft-page-break/>ga­li­ma įver­tin­ti vi­sa tai, nes tai yra per­ne­lyg svar­bu. Aš įsi­ti­ki­nęs, kad tai yra per­ne­lyg svar­bu, kad mes ga­lė­tu­me leis­ti dis­kre­di­tuo­ti ši­tą ty­ri­mą ir tas iš­va­das, to­dėl krei­piuo­si į Sei­mą, kad iš­va­dos Sei­mui bū­tų pa­teik­tos ne iki ba­lan­džio 15 die­nos, o iki šių me­tų spa­lio 31 die­nos.<text:s/></text:p>
        <text:p text:style-name="Roman"><text:span text:style-name="T2281">PIRMININKAS.</text:span><text:s/>Dė­ko­ja­me pra­ne­šė­jui. Pir­ma­sis klau­sia M. Ma­jaus­kas.<text:s/></text:p>
        <text:p text:style-name="Roman"><text:span text:style-name="T2282">M. MAJAUSKAS</text:span><text:s/><text:span text:style-name="T2283">(</text:span><text:span text:style-name="T2284">TS-LKDF</text:span><text:span text:style-name="T2285">)</text:span>. Po­ne Ja­ke­liū­nai, už­im­da­mas po­zi­ci­ją, ku­ri su­tei­kia tei­sę ir pri­vi­le­gi­ją ver­tin­ti ki­tų žmo­nių spren­di­mus, pri­va­lo­te bū­ti ne­ša­liš­kas. Šio­je ko­mi­si­jo­je el­gia­tės kaip tik­ras tei­sė­jas, ta­čiau pa­žei­dė­te net še­šis Tei­sė­jų eti­kos ko­dek­so prin­ci­pus, aš pa­ban­dy­siu juos iš­var­din­ti: tai ne­tu­rė­ti as­me­ni­nio iš­anks­ti­nio nu­si­sta­ty­mo pri­imant spren­di­mus; ne­reikš­ti iš­anks­ti­nės nuo­mo­nės nag­ri­nė­ja­mos by­los klau­si­mais; ne­de­monst­ruo­ti sa­vo sim­pa­ti­jų,<text:s/>an­ti­pa­ti­jų ir iš­skir­ti­nio dė­me­sio at­ski­riems as­me­nims ar jų gru­pėms; kon­flik­ti­nė­se si­tu­a­ci­jo­se elg­tis ne­ša­liš­kai, ieš­ko­ti ob­jek­ty­viau­sio ir tei­sin­giau­sio spren­di­mo, nu­si­ša­lin­ti nuo by­los nag­ri­nė­ji­mo, jei­gu yra in­te­re­sų kon­flik­tas ar­ba tu­ri­ma in­for­ma­ci­jos, kad pri­va­taus po­bū­džio ap­lin­ky­bės ga­li pa­kenk­ti by­los nag­ri­nė­ji­mui, pa­vyz­džiui, kaip jū­sų ban­dy­mas įsi­dar­bin­ti ban­ke; veng­ti vie­šų pa­si­sa­ky­mų, lei­džian­čių nu­spė­ti nag­ri­nė­ja­mos by­los baig­tį; ne­reikš­ti as­me­ni­nės nuo­mo­nės nag­ri­nė­ja­mo­se kon­kre­čio­se by­lo­se ben­drau­jant su vi­suo­me­ne ir ži­niask­lai­da. Jūs tuo tar­pu la­bai aiš­kiai esa­te pa­sa­kęs, kas kal­tas, kas at­sa­kin­gas už kri­zę, la­bai aiš­kiai iš­sa­kęs sa­vo nuo­mo­nę ir taip pat dar tu­rin­tis ir in­te­re­sų kon­flik­tą. Ar ne­ma­no­te, kad jums vis dėl­to rei­kė­tų pa­si­trauk­ti iš šios ko­mi­si­jos pir­mi­nin­ko pa­rei­gų ir už­leis­ti as­me­niui, ku­ris nė­ra iš­reiš­kęs sa­vo iš­anks­ti­nės nuo­mo­nės, nu­tei­sęs ir ku­ris ga­lė­tų ob­jek­ty­viai ver­tin­ti šiuos klau­si­mus?</text:p>
        <text:p text:style-name="Roman"><text:span text:style-name="T2286">S. JAKELIŪNAS</text:span><text:s/><text:span text:style-name="T2287">(</text:span><text:span text:style-name="T2288">LVŽSF</text:span><text:span text:style-name="T2289">)</text:span>. Aš at­sa­ky­siu taip: aš ne­su tei­sė­jas, jūs ne­sa­te tei­sė­jas. Aš ne­ma­tau pa­grin­do trauk­tis. Bet jei jūs teik­si­te šį siū­ly­mą ar ko­mi­te­te, ar Sei­me, to­kie spren­di­mai ga­li bū­ti pri­im­ti ir aš juos taip pat pa­svars­ty­čiau.</text:p>
        <text:p text:style-name="Roman"><text:span text:style-name="T2290">PIRMININKAS.</text:span><text:s/>Klau­sia A. Anu­šaus­kas.</text:p>
        <text:p text:style-name="Roman"><text:span text:style-name="T2291">A. ANUŠAUSKAS</text:span><text:span text:style-name="T2292"><text:s/></text:span><text:span text:style-name="T2293">(</text:span><text:span text:style-name="T2294">TS-LKDF</text:span><text:span text:style-name="T2295">)</text:span><text:span text:style-name="T2296">.<text:s/></text:span>Ger­bia­mas pra­ne­šė­jau, klau­siu kaip is­to­ri­kas is­to­ri­ko. Kiek­vie­nas ti­ria­ma­sis dar­bas ga­li bū­ti is­to­ri­nis pa­gal tu­ri­nį ar­ba pa­gal sa­vo ver­tę. Bet aš ne­klau­siu, kaip jūs ver­ti­na­te sa­vo dar­bą. Ta­čiau pa­pras­tai kiek­vie­nas ty­ri­mas bai­gia­si iš­va­do­mis. Ka­dan­gi sa­vo pa­tei­ki­me ne­iš­sa­kė­te nė vie­no ar­gu­men­to, ko­dėl ko­mi­si­jos dar­bas tu­ri bū­ti pra­tęs­tas, be ten vi­so­kių epi­te­tų, to­dėl ir klau­siu, ko­kias bū­tent iš­va­das šian­dien jū­sų ko­mi­si­ja jau yra su­ra­šiu­si bent juod­raš­ty­je? Bent juod­raš­ty­je. Ar ką nors jūs tu­ri­te, ar tie­siog pra­tę­si­mas dar kaip nors ne­įga­lu­mą pa­teik­ti iš­va­das tu­ri pri­deng­ti?</text:p>
        <text:p text:style-name="Roman"><text:span text:style-name="T2297">S. JAKELIŪNAS</text:span><text:span text:style-name="T2298"><text:s/></text:span><text:span text:style-name="T2299">(</text:span><text:span text:style-name="T2300">LVŽSF</text:span><text:span text:style-name="T2301">)</text:span><text:span text:style-name="T2302">. Iš</text:span><text:span text:style-name="T2303">­gir</text:span><text:span text:style-name="T2304">­dau dar vie</text:span><text:span text:style-name="T2305">­ną epi</text:span><text:span text:style-name="T2306">­te</text:span><text:span text:style-name="T2307">­tą „ne</text:span><text:span text:style-name="T2308">­įga</text:span><text:span text:style-name="T2309">­lu</text:span><text:span text:style-name="T2310">­mas“, ar ne? Jūs kva</text:span><text:span text:style-name="T2311">­li</text:span><text:span text:style-name="T2312">­fi</text:span><text:span text:style-name="T2313">­kuo</text:span><text:span text:style-name="T2314">­ja</text:span><text:span text:style-name="T2315">­te, kas yra įga</text:span><text:span text:style-name="T2316">­lus, kas ne</text:span><text:span text:style-name="T2317">­įga</text:span><text:span text:style-name="T2318">­lus, bet čia jū</text:span><text:span text:style-name="T2319">­sų tei</text:span><text:span text:style-name="T2320">­sė, esa</text:span><text:span text:style-name="T2321">­te lais</text:span><text:span text:style-name="T2322">­vas Sei</text:span><text:span text:style-name="T2323">­mo na</text:span><text:span text:style-name="T2324">­rys ir epi</text:span><text:span text:style-name="T2325">­te</text:span><text:span text:style-name="T2326">­tai jū</text:span><text:span text:style-name="T2327">­sų dis</text:span><text:span text:style-name="T2328">­po</text:span><text:span text:style-name="T2329">­zi</text:span><text:span text:style-name="T2330">­ci</text:span><text:span text:style-name="T2331">­jo</text:span><text:span text:style-name="T2332">­je lie</text:span><text:span text:style-name="T2333">­ja</text:span><text:span text:style-name="T2334">­si lais</text:span><text:span text:style-name="T2335">­vai, taip sa</text:span><text:span text:style-name="T2336">­kant. Taip, iš</text:span><text:span text:style-name="T2337">­va</text:span><text:span text:style-name="T2338">­dų pro</text:span><text:span text:style-name="T2339">­jek</text:span><text:span text:style-name="T2340">­tai yra. Aš jums ga</text:span><text:span text:style-name="T2341">­liu juos pri</text:span><text:span text:style-name="T2342">­sta</text:span><text:span text:style-name="T2343">­ty</text:span><text:span text:style-name="T2344">­ti, bet tai nė</text:span><text:span text:style-name="T2345">­ra ga</text:span><text:span text:style-name="T2346">­lu</text:span><text:span text:style-name="T2347">­ti</text:span><text:span text:style-name="T2348">­niai, nė</text:span><text:span text:style-name="T2349">­ra iš</text:span><text:span text:style-name="T2350">­sa</text:span><text:span text:style-name="T2351">­mūs. Vi</text:span><text:span text:style-name="T2352">­sais klau</text:span><text:span text:style-name="T2353">­si</text:span><text:span text:style-name="T2354">­mais yra su</text:span><text:span text:style-name="T2355">­rink</text:span><text:span text:style-name="T2356">­ta in</text:span><text:span text:style-name="T2357">­for</text:span><text:span text:style-name="T2358">­ma</text:span><text:span text:style-name="T2359">­ci</text:span><text:span text:style-name="T2360">­ja. Bet, kaip mi</text:span><text:span text:style-name="T2361">­nė</text:span><text:span text:style-name="T2362">­jau, Lie</text:span><text:span text:style-name="T2363">­tu</text:span><text:span text:style-name="T2364">­vos ban</text:span><text:span text:style-name="T2365">­ko ne</text:span><text:span text:style-name="T2366">­ben</text:span><text:span text:style-name="T2367">­dra</text:span><text:span text:style-name="T2368">­dar</text:span><text:span text:style-name="T2369">­bia</text:span><text:span text:style-name="T2370">­vi</text:span><text:span text:style-name="T2371">­mas, są</text:span><text:span text:style-name="T2372">­mo</text:span><text:span text:style-name="T2373">­nin</text:span><text:span text:style-name="T2374">­gas ven</text:span><text:span text:style-name="T2375">­gi</text:span><text:span text:style-name="T2376">­mas teik</text:span><text:span text:style-name="T2377">­ti in</text:span><text:span text:style-name="T2378">­for</text:span><text:span text:style-name="T2379">­ma</text:span><text:span text:style-name="T2380">­ci</text:span><text:span text:style-name="T2381">­ją, iš</text:span><text:span text:style-name="T2382">­ki</text:span><text:span text:style-name="T2383">­lu</text:span><text:span text:style-name="T2384">­si pa</text:span><text:span text:style-name="T2385">­pil</text:span><text:span text:style-name="T2386">­do</text:span><text:span text:style-name="T2387">­ma pro</text:span><text:span text:style-name="T2388">­ble</text:span><text:span text:style-name="T2389">­ma dėl žmo</text:span><text:span text:style-name="T2390">­nių krei</text:span><text:span text:style-name="T2391">­pi</text:span><text:span text:style-name="T2392">­mo</text:span><text:span text:style-name="T2393">­si dėl VILIBORʼo ir pa</text:span><text:span text:style-name="T2394">­tir</text:span><text:span text:style-name="T2395">­tos ža</text:span><text:span text:style-name="T2396">­los, ir bū</text:span><text:span text:style-name="T2397">­si</text:span><text:span text:style-name="T2398">­mo</text:span><text:span text:style-name="T2399">­sios ža</text:span><text:span text:style-name="T2400">­los rei</text:span><text:span text:style-name="T2401">­ka</text:span><text:span text:style-name="T2402">­lau</text:span><text:span text:style-name="T2403">­ja pa</text:span><text:span text:style-name="T2404">­pil</text:span><text:span text:style-name="T2405">­do</text:span><text:span text:style-name="T2406">­mos in</text:span><text:span text:style-name="T2407">­for</text:span><text:span text:style-name="T2408">­ma</text:span><text:span text:style-name="T2409">­ci</text:span><text:span text:style-name="T2410">­jos, ku</text:span><text:span text:style-name="T2411">­rią, aš ti</text:span><text:span text:style-name="T2412">­kiuo</text:span><text:span text:style-name="T2413">­si, Lie</text:span><text:span text:style-name="T2414">­tu</text:span><text:span text:style-name="T2415">­vos ban</text:span><text:span text:style-name="T2416">­kas su</text:span><text:span text:style-name="T2417">­teiks. Ga</text:span><text:span text:style-name="T2418">­vę tą in</text:span><text:span text:style-name="T2419">­for</text:span><text:span text:style-name="T2420">­ma</text:span><text:span text:style-name="T2421">­ci</text:span><text:span text:style-name="T2422">­ją, mes ga</text:span><text:span text:style-name="T2423">­lė</text:span><text:span text:style-name="T2424">­si</text:span><text:span text:style-name="T2425">­me ga</text:span><text:span text:style-name="T2426">­lu</text:span><text:span text:style-name="T2427">­ti</text:span><text:span text:style-name="T2428">­nai įver</text:span><text:span text:style-name="T2429">­tin</text:span><text:span text:style-name="T2430">­ti tas ap</text:span><text:span text:style-name="T2431">­lin</text:span><text:span text:style-name="T2432">­ky</text:span><text:span text:style-name="T2433">­bes.</text:span></text:p>
        <text:p text:style-name="P2434">Yra ir ki­tų da­ly­kų, ku­rie tu­ri bū­ti įver­tin­ti. Aš jau mi­nė­jau, Šve­di­jos vals­ty­bės au­di­to ata­skai­ta, su ku­ria rei­kia de­ta­liai su­si­pa­žin­ti vi­siems ko­mi­te­to na­riams, o gal­būt ir vi­sam Sei­mui tam, kad ga­li­ma bū­tų ob­jek­ty­viai dis­ku­tuo­ti apie tai. Tai yra per daug rim­ti reiš­ki­niai ir per daug su­dė­tin­gi reiš­ki­niai, kad čia eks­prom­tu ga­lė­tu­me sa­ky­ti – mes jau vis­ką tu­ri­me ir ga­li­me pa­teik­ti iš­va­das. Pro­jek­tai yra, apie juos dis­ku­tuo­ja­me ir dis­ku­tuo­si­me, bet ga­lu­ti­nai, kaip mi­nė­jau, dar rei­kia lai­ko ir ben­dra­dar­bia­vi­mo. Tai gal jūs ga­lė­tu­mė­te kas nors pa­ra­gin­ti Lie­tu­vos ban­ką, kad teik­tų in­for­ma­ci­ją, o ne slėp­tų ją.</text:p>
        <text:p text:style-name="Roman"><text:span text:style-name="T2435">PIRMININKAS.</text:span><text:span text:style-name="T2436"><text:s/>Klau</text:span><text:span text:style-name="T2437">­sia G. Skais</text:span><text:span text:style-name="T2438">­tė.</text:span></text:p>
        <text:p text:style-name="Roman"><text:span text:style-name="T2439">G. SKAISTĖ</text:span><text:span text:style-name="T2440"><text:s/></text:span><text:span text:style-name="T2441">(</text:span><text:span text:style-name="T2442">TS-LKDF</text:span><text:span text:style-name="T2443">)</text:span><text:span text:style-name="T2444">. Man iš vie</text:span><text:span text:style-name="T2445">­šo</text:span><text:span text:style-name="T2446">­sios erd</text:span><text:span text:style-name="T2447">­vės su</text:span><text:span text:style-name="T2448">­si</text:span><text:span text:style-name="T2449">­da</text:span><text:span text:style-name="T2450">­ro vaiz</text:span><text:span text:style-name="T2451">­das tiek apie jū</text:span><text:span text:style-name="T2452">­sų, tiek apie jū</text:span><text:span text:style-name="T2453">­sų at</text:span><text:span text:style-name="T2454">­sto</text:span><text:span text:style-name="T2455">­vau</text:span><text:span text:style-name="T2456">­ja</text:span><text:span text:style-name="T2457">­mos frak</text:span><text:span text:style-name="T2458">­ci</text:span><text:span text:style-name="T2459">­jos po</text:span><text:span text:style-name="T2460">­mė</text:span><text:span text:style-name="T2461">­gį kiš</text:span><text:span text:style-name="T2462">­tis į ne</text:span><text:span text:style-name="T2463">­pri</text:span><text:span text:style-name="T2464">­klau</text:span><text:span text:style-name="T2465">­so</text:span><text:span text:style-name="T2466">­mų ins</text:span><text:span text:style-name="T2467">­ti</text:span><text:span text:style-name="T2468">­tu</text:span><text:span text:style-name="T2469">­ci</text:span><text:span text:style-name="T2470">­jų veik</text:span><text:span text:style-name="T2471">­lą, tarp jų ir Kon</text:span><text:span text:style-name="T2472">­sti</text:span><text:span text:style-name="T2473">­tu</text:span><text:span text:style-name="T2474">­ci</text:span><text:span text:style-name="T2475">­nis Teis</text:span><text:span text:style-name="T2476">­mas, vė</text:span><text:span text:style-name="T2477">­liau ne</text:span><text:span text:style-name="T2478">­pri</text:span><text:span text:style-name="T2479">­klau</text:span><text:span text:style-name="T2480">­so</text:span><text:span text:style-name="T2481">­mas na</text:span><text:span text:style-name="T2482">­cio</text:span><text:span text:style-name="T2483">­na</text:span><text:span text:style-name="T2484">­li</text:span><text:span text:style-name="T2485">­nis tran</text:span><text:span text:style-name="T2486">­sliuo</text:span><text:span text:style-name="T2487">­to</text:span><text:span text:style-name="T2488">­jas, da</text:span><text:span text:style-name="T2489">­bar jau Lie</text:span><text:span text:style-name="T2490">­tu</text:span><text:span text:style-name="T2491">­vos ban</text:span><text:span text:style-name="T2492">­kas už</text:span><text:span text:style-name="T2493">­kliu</text:span><text:span text:style-name="T2494">­vo. At</text:span><text:span text:style-name="T2495">­ro</text:span><text:span text:style-name="T2496">­do, kad kiek</text:span><text:span text:style-name="T2497">­vie</text:span><text:span text:style-name="T2498">­nas, ku</text:span><text:span text:style-name="T2499">­ris ne</text:span><text:span text:style-name="T2500">­pa</text:span><text:span text:style-name="T2501">­de</text:span><text:span text:style-name="T2502">­monst</text:span><text:span text:style-name="T2503">­ruo</text:span><text:span text:style-name="T2504">­ja tam tik</text:span><text:span text:style-name="T2505">­ro de</text:span><text:span text:style-name="T2506">­ra</text:span><text:span text:style-name="T2507">­mo tar</text:span><text:span text:style-name="T2508">­nys</text:span><text:span text:style-name="T2509">­tės ly</text:span><text:span text:style-name="T2510">­gio, vė</text:span><text:span text:style-name="T2511">­liau už</text:span><text:span text:style-name="T2512">­si</text:span><text:span text:style-name="T2513">­trau</text:span><text:span text:style-name="T2514">­kia pyk</text:span><text:span text:style-name="T2515">­tį, ko</text:span><text:span text:style-name="T2516">­mi</text:span><text:span text:style-name="T2517">­si</text:span><text:span text:style-name="T2518">­jas ant sa</text:span><text:span text:style-name="T2519">­vo gal</text:span><text:span text:style-name="T2520">­vos ir pa</text:span><text:span text:style-name="T2521">­na</text:span><text:span text:style-name="T2522">­šiai. Ar jūs ne</text:span><text:span text:style-name="T2523">­ma</text:span><text:span text:style-name="T2524">­no</text:span><text:span text:style-name="T2525">­te, kad jū</text:span><text:span text:style-name="T2526">­sų<text:s/></text:span><text:soft-page-break/><text:span text:style-name="T2527">to</text:span><text:span text:style-name="T2528">­kia re</text:span><text:span text:style-name="T2529">­to</text:span><text:span text:style-name="T2530">­ri</text:span><text:span text:style-name="T2531">­ka, kal</text:span><text:span text:style-name="T2532">­bant apie ši</text:span><text:span text:style-name="T2533">­tos ko</text:span><text:span text:style-name="T2534">­mi</text:span><text:span text:style-name="T2535">­si</text:span><text:span text:style-name="T2536">­jos veik</text:span><text:span text:style-name="T2537">­lą, iš tik</text:span><text:span text:style-name="T2538">­rų</text:span><text:span text:style-name="T2539">­jų da</text:span><text:span text:style-name="T2540">­ro di</text:span><text:span text:style-name="T2541">­de</text:span><text:span text:style-name="T2542">­lę re</text:span><text:span text:style-name="T2543">­pu</text:span><text:span text:style-name="T2544">­ta</text:span><text:span text:style-name="T2545">­ci</text:span><text:span text:style-name="T2546">­nę ža</text:span><text:span text:style-name="T2547">­lą ne tik Lie</text:span><text:span text:style-name="T2548">­tu</text:span><text:span text:style-name="T2549">­vos ban</text:span><text:span text:style-name="T2550">­kui, bet ly</text:span><text:span text:style-name="T2551">­giai taip pat ir vi</text:span><text:span text:style-name="T2552">­sos Lie</text:span><text:span text:style-name="T2553">­tu</text:span><text:span text:style-name="T2554">­vos re</text:span><text:span text:style-name="T2555">­pu</text:span><text:span text:style-name="T2556">­ta</text:span><text:span text:style-name="T2557">­ci</text:span><text:span text:style-name="T2558">­jai, kal</text:span><text:span text:style-name="T2559">­bant ir apie tai, ką kal</text:span><text:span text:style-name="T2560">­ba Fi</text:span><text:span text:style-name="T2561">­nan</text:span><text:span text:style-name="T2562">­sų mi</text:span><text:span text:style-name="T2563">­nis</text:span><text:span text:style-name="T2564">­te</text:span><text:span text:style-name="T2565">­ri</text:span><text:span text:style-name="T2566">­ja apie „FinTecho“ plėt</text:span><text:span text:style-name="T2567">­rą, ir apie tai, kad abe</text:span><text:span text:style-name="T2568">­jo</text:span><text:span text:style-name="T2569">­nės Lie</text:span><text:span text:style-name="T2570">­tu</text:span><text:span text:style-name="T2571">­vos ban</text:span><text:span text:style-name="T2572">­ko ne</text:span><text:span text:style-name="T2573">­pri</text:span><text:span text:style-name="T2574">­klau</text:span><text:span text:style-name="T2575">­so</text:span><text:span text:style-name="T2576">­mu</text:span><text:span text:style-name="T2577">­mu ir ge</text:span><text:span text:style-name="T2578">­bė</text:span><text:span text:style-name="T2579">­ji</text:span><text:span text:style-name="T2580">­mu už</text:span><text:span text:style-name="T2581">­tik</text:span><text:span text:style-name="T2582">­rin</text:span><text:span text:style-name="T2583">­ti ly</text:span><text:span text:style-name="T2584">­gias są</text:span><text:span text:style-name="T2585">­ly</text:span><text:span text:style-name="T2586">­gas Lie</text:span><text:span text:style-name="T2587">­tu</text:span><text:span text:style-name="T2588">­vo</text:span><text:span text:style-name="T2589">­je iš tik</text:span><text:span text:style-name="T2590">­rų</text:span><text:span text:style-name="T2591">­jų ken</text:span><text:span text:style-name="T2592">­kia ir toms įmo</text:span><text:span text:style-name="T2593">­nėms ap</text:span><text:span text:style-name="T2594">­si</text:span><text:span text:style-name="T2595">­spren</text:span><text:span text:style-name="T2596">­džiant at</text:span><text:span text:style-name="T2597">­ei</text:span><text:span text:style-name="T2598">­ti į Lie</text:span><text:span text:style-name="T2599">­tu</text:span><text:span text:style-name="T2600">­vą ir da</text:span><text:span text:style-name="T2601">­ro ža</text:span><text:span text:style-name="T2602">­lą tai Lie</text:span><text:span text:style-name="T2603">­tu</text:span><text:span text:style-name="T2604">­vos stra</text:span><text:span text:style-name="T2605">­te</text:span><text:span text:style-name="T2606">­gi</text:span><text:span text:style-name="T2607">­jai, ku</text:span><text:span text:style-name="T2608">­rią esa</text:span><text:span text:style-name="T2609">­me pri</text:span><text:span text:style-name="T2610">­ėmę?</text:span></text:p>
        <text:p text:style-name="Roman"><text:span text:style-name="T2611">S. JAKELIŪNAS</text:span><text:span text:style-name="T2612"><text:s/></text:span><text:span text:style-name="T2613">(</text:span><text:span text:style-name="T2614">LVŽSF</text:span><text:span text:style-name="T2615">)</text:span><text:span text:style-name="T2616">. Na, apie jū</text:span><text:span text:style-name="T2617">­sų tas mi</text:span><text:span text:style-name="T2618">­ni</text:span><text:span text:style-name="T2619">­mas įmo</text:span><text:span text:style-name="T2620">­nes, fi</text:span><text:span text:style-name="T2621">­nan</text:span><text:span text:style-name="T2622">­si</text:span><text:span text:style-name="T2623">­nių tech</text:span><text:span text:style-name="T2624">­no</text:span><text:span text:style-name="T2625">­lo</text:span><text:span text:style-name="T2626">­gi</text:span><text:span text:style-name="T2627">­jų ar</text:span><text:span text:style-name="T2628">­ba kon</text:span><text:span text:style-name="T2629">­kre</text:span><text:span text:style-name="T2630">­čiai vie</text:span><text:span text:style-name="T2631">­ną</text:span><text:span text:style-name="T2632">,</text:span><text:span text:style-name="T2633"><text:s/>mes, ti</text:span><text:span text:style-name="T2634">­kiuo</text:span><text:span text:style-name="T2635">­si, tu</text:span><text:span text:style-name="T2636">­rė</text:span><text:span text:style-name="T2637">­si</text:span><text:span text:style-name="T2638">­me ga</text:span><text:span text:style-name="T2639">­li</text:span><text:span text:style-name="T2640">­my</text:span><text:span text:style-name="T2641">­bę de</text:span><text:span text:style-name="T2642">­ta</text:span><text:span text:style-name="T2643">­liau pa</text:span><text:span text:style-name="T2644">­kal</text:span><text:span text:style-name="T2645">­bė</text:span><text:span text:style-name="T2646">­ti ket</text:span><text:span text:style-name="T2647">­vir</text:span><text:span text:style-name="T2648">­ta</text:span><text:span text:style-name="T2649">­die</text:span><text:span text:style-name="T2650">­nį. Apie ne</text:span><text:span text:style-name="T2651">­pri</text:span><text:span text:style-name="T2652">­klau</text:span><text:span text:style-name="T2653">­so</text:span><text:span text:style-name="T2654">­mu</text:span><text:span text:style-name="T2655">­mą<text:s/></text:span>Lie­tu­vos ban­ko. Aš ma­nau, kad Lie­tu­vos ban­kas iš es­mės griau­na re­pu­ta­ci­ją ir sa­vo kaip ins­ti­tu­ci­jos, ir vals­ty­bės to­kiais epi­te­tais, pa­reiš­ki­mais. Ir da­bar jau pri­si­jung­da­mas iš tik­rų­jų<text:s/>prie<text:s/>po­li­ti­nės erd­vės ir rin­ki­mi­nės ter­pės kir­ši­ni­mo, R. Kuo­dis lei­džia sau da­ly­kus, ku­rių aš ne­su ma­tęs pa­sau­ly­je, ne­su ma­tęs pa­sau­ly­je, kad cen­tri­nio ban­ko va­do­vo pa­va­duo­to­jas idio­tais, nau­din­gais idio­tais ar ža­liai­siais žmo­ge­liu­kais va­din­tų Sei­mo na­rius. Jūs įsi­vaiz­duo­ja­te, kas čia yra? Tai yra sis­te­mi­nis ir gru­bus pa­žei­di­mas ne­pri­klau­so­mu­mo sta­tu­so ar­ba pik­tnau­džia­vi­mas juo. Ma­no ban­dy­mai dis­ku­tuo­ti už­da­ro­se erd­vė­se su tais pa­rei­gū­nais bu­vo ne­re­zul­ta­ty­vūs, kaip ir ne­re­zul­ta­ty­vūs su kai ku­rio­mis ki­to­mis ins­ti­tu­ci­jo­mis.<text:s/></text:p>
        <text:p text:style-name="Roman">Aš ne­ma­nau, kad da­rau ža­lą Lie­tu­vos vals­ty­bės re­pu­ta­ci­jai. Ma­no įsi­ti­ki­ni­mu, yra at­virkš­čiai – tie, ku­rie ne­tei­kia in­for­ma­ci­jos ir dis­kre­di­tuo­ja, re­mia­si to­kiais epi­te­tais, ver­ti­ni­mais ir nu­tei­ki­mais, ir da­ly­va­vi­mu po­li­ti­ko­je, da­ro la­bai rim­tą ža­lą. Ir dėl to da­lis įmo­nių gal­būt net ne­svars­tys at­ei­ti į Lie­tu­vą, nes čia rin­kos vien­ti­su­mo ir skaid­ru­mo stan­dar­tai (yra toks ter­mi­nas, aš jį iš­ver­čiau iš bri­tiš­kos ter­mi­ni­jos) yra vi­siš­kai su­men­kin­ti, ir ta at­sa­ko­my­bė pir­miau­sia ten­ka Lie­tu­vos ban­kui.<text:s/></text:p>
        <text:p text:style-name="Roman"><text:span text:style-name="T2656">PIRMININKAS.</text:span><text:s/>Klau­sia A. Ku­bi­lius.<text:s/></text:p>
        <text:p text:style-name="Roman"><text:span text:style-name="T2657">A. KUBILIUS</text:span><text:span text:style-name="T2658"><text:s/></text:span><text:span text:style-name="T2659">(</text:span><text:span text:style-name="T2660">TS-LKDF</text:span><text:span text:style-name="T2661">)</text:span><text:span text:style-name="T2662">.</text:span><text:s/>Ger­bia­ma­sis pra­ne­šė­jau, jūs jau šios die­nos sa­vo pa­si­sa­ky­mu dar kar­tą as­me­niš­kai vi­siš­kai dis­kre­di­ta­vo­te pa­tį ty­ri­mą, bet dar dis­kre­di­tuo­ja­te ir vi­są tą val­džią, ku­riai jūs čia at­sto­va­vo­te,<text:s/>ir ki­tais vi­sais veiks­mais. Aš ne­no­riu čia tęs­ti, ta­čiau, ma­no įsi­ti­ki­ni­mu, vi­sa tai ro­do tik vi­sos jū­sų val­džios in­te­lek­ti­nį ir mo­ra­li­nį skur­dą.<text:s/></text:p>
        <text:p text:style-name="Roman">Aš no­riu pa­klaus­ti jū­sų as­me­niš­kai, kad jūs tiks­liai at­sa­ky­tu­mė­te į pa­pras­tą klau­si­mą. Iš ži­niask­lai­dos jau yra aiš­ku, kad jūs pra­šė­tės pas SEB va­do­vo pa­ta­rė­ją G. Nau­sė­dą į dar­bą. Yra gan­dų, kad jūs taip pat pra­šė­tės ir rei­ka­la­vo­te, kad bū­tu­mė­te pri­im­tas į dar­bą pas V. Va­si­liaus­ką Lie­tu­vos na­cio­na­li­nia­me ban­ke, Lie­tu­vos ban­ke. Ar tie­sa, ar ne ši­tas ant­ras epi­zo­das? Ar jūs pra­šė­tės, ar ne pas V. Va­si­liaus­ką į dar­bą, ne­bu­vo­te pri­im­tas ir da­bar ban­do­te jam as­me­niš­kai ker­šy­ti?<text:s/></text:p>
        <text:p text:style-name="Roman"><text:span text:style-name="T2663">S. JAKELIŪNAS</text:span><text:s/><text:span text:style-name="T2664">(</text:span><text:span text:style-name="T2665">LVŽSF</text:span><text:span text:style-name="T2666">)</text:span>. Lau­kiau ši­to klau­si­mo, nes sa­vo ben­dra­dar­bia­vi­mą aš siū­liau V. Va­si­liaus­kui nuo 2011 me­tų ko­vo mė­ne­sio. Ben­dra­dar­bia­vi­mo for­mos yra įvai­riau­sios. Aš ma­nau, kad ga­li­my­bė dirb­ti ar tai Lie­tu­vos ban­ke, ko­mer­ci­nia­me ban­ke… Tie­są sa­kant, kai G. Nau­sė­dai pa­sa­kiau, kad ma­ne do­mi­na in­flia­ci­niai pro­ce­sai ir ban­kų vaid­muo eko­no­mi­ko­je, jis man siū­lė su­si­tik­ti ir kal­bė­jo­<text:s/>apie dar­bą. Be­je, jis pa­žei­dė SEB ban­ko per­so­na­lo po­li­ti­kos prin­ci­pus ir gai­res vie­šin­da­mas ši­tą in­for­ma­ci­ją, bet čia jau jo mo­ra­lės tei­gi­nys. O su Lie­tu­vos ban­ku kal­bos, taip, vy­ko, bet jo­kių spren­di­mų ir jo­kių rei­ka­la­vi­mų bū­ti ne­ga­lė­jo, nes jie pa­pras­čiau­siai ne­įma­no­mi. (<text:span text:style-name="T2667">Bal</text:span><text:span text:style-name="T2668">­sai sa</text:span><text:span text:style-name="T2669">­lė</text:span><text:span text:style-name="T2670">­je</text:span>)<text:s/></text:p>
        <text:p text:style-name="Roman"><text:span text:style-name="T2671">PIRMININKAS.</text:span><text:s/>Klau­sia E. Pu­pi­nis.<text:s/></text:p>
        <text:p text:style-name="Roman"><text:span text:style-name="T2672">E. PUPINIS</text:span><text:s/><text:span text:style-name="T2673">(</text:span><text:span text:style-name="T2674">TS-LKDF</text:span><text:span text:style-name="T2675">)</text:span>. Ačiū. Ger­bia­mas ko­le­ga, kad į Vil­niaus ban­ką bu­vo­te ne­pri­im­tas, aš su­pran­tu, tai jau se­niai įro­dy­ta tie­sa, bet vis dėl­to no­rė­čiau tiks­laus at­sa­ky­mo, ar jūs pra­šė­tės į dar­bą, ar jūs ne­si­pra­šė­te į dar­bą? Toks jū­sų at­sa­ky­mas dėl ben­dra­dar­bia­vi­mo – tai ga­li­ma bet ką pa­pa­sa­ko­ti, bet ko­kią pa­sa­ką. No­rė­tų­si kon­kre­taus at­sa­ky­mo. Pas V. Va­si­liaus­ką, taip.<text:s/></text:p>
        <text:p text:style-name="Roman"><text:span text:style-name="T2676">S. JAKELIŪNAS</text:span><text:s/><text:span text:style-name="T2677">(</text:span><text:span text:style-name="T2678">LVŽSF</text:span><text:span text:style-name="T2679">)</text:span>. Tai ne­bu­vo pra­šy­mas dar­bo, tai bu­vo po­kal­bis apie ga­li­my­bę ben­dra­dar­biau­ti, bet man bu­vo pa­sa­ky­ta, kad spren­di­mus pri­ima Dau­kan­to aikš­tė. Tai tuo tie po­kal­biai ir bai­gė­si. (<text:span text:style-name="T2680">Bal</text:span><text:span text:style-name="T2681">­sai sa</text:span><text:span text:style-name="T2682">­lė</text:span><text:span text:style-name="T2683">­je</text:span>)<text:s/></text:p>
        <text:soft-page-break/>
        <text:p text:style-name="P2684"><text:span text:style-name="T2685">PIRMININKAS.</text:span><text:s/>Klau­sia P. Gra­žu­lis.</text:p>
        <text:p text:style-name="P2686"><text:span text:style-name="T2687">P. GRAŽULIS</text:span><text:span text:style-name="T2688"><text:s/></text:span><text:span text:style-name="T2689">(</text:span><text:span text:style-name="T2690">MSNG</text:span><text:span text:style-name="T2691">)</text:span><text:span text:style-name="T2692">.</text:span><text:s/>Ger­bia­ma­sis pra­ne­šė­jau, čia pas mus už nu­ga­ros yra<text:s/>„Barc­la­ys“<text:s/>ban­kas, ku­riam A. Ku­bi­lius kar­tu su M. Ma­jaus­ku pa­do­va­no­jo 150 mln., to­dėl jie ir gi­na taip ban­kus. Ma­tyt,<text:s/><text:span text:style-name="T2693">at</text:span><text:span text:style-name="T2694">­ka</text:span><text:span text:style-name="T2695">­tą</text:span><text:s/>tik­rai ne­ma­žą ga­vo, lai­min­gi da­bar yra. (<text:span text:style-name="T2696">Bal</text:span><text:span text:style-name="T2697">­sai sa</text:span><text:span text:style-name="T2698">­lė</text:span><text:span text:style-name="T2699">­je</text:span>) Da­bar jie tuos pi­ni­gus – 150 mln. iš­švais­tė ir trau­kia­si iš Lie­tu­vos. Ar jū­sų ko­mi­si­ja svars­tys ši­tą klau­si­mą, kur tie pi­ni­gai, kur jie nu­te­kė­jo, koks<text:s/><text:span text:style-name="T2700">at</text:span><text:span text:style-name="T2701">­ka</text:span><text:span text:style-name="T2702">­tas</text:span><text:s/>bu­vo?<text:s/></text:p>
        <text:p text:style-name="P2703">Ir ki­tas klau­si­mas. VSD ty­ri­mo ko­mi­si­ja tru­pu­tė­lį at­sklei­dė už­dan­gą, kaip bu­vo už­val­dy­ti li­be­ra­lai „MG Bal­tic“. Ar ne to­dėl da­bar taip šau­kia kon­ser­va­to­riai, kad ši­tas ty­ri­mas at­sklei­džia, kaip jie pi­ni­gų ir ban­kų yra už­val­dy­ti? Ke­lia­mas VILIBOR’as, di­di­na­mos žmo­nėms pa­lū­ka­nos, sko­li­na­ma­si po 10 % me­ti­nių pa­lū­ka­nų. Tik tie­sio­gi­nė ža­la su­da­ry­ta 2 mlrd. eu­rų. O jei­gu tie pi­ni­gai bū­tų in­ves­tuo­ti, ža­la bū­tų bu­vu­si ma­žiau­siai 4–5 mlrd.<text:s/></text:p>
        <text:p text:style-name="Roman"><text:span text:style-name="T2704">PIRMININKAS.</text:span><text:s/>Lai­kas!</text:p>
        <text:p text:style-name="Roman"><text:span text:style-name="T2705">P. GRAŽULIS</text:span><text:span text:style-name="T2706"><text:s/></text:span><text:span text:style-name="T2707">(</text:span><text:span text:style-name="T2708">MSNG</text:span><text:span text:style-name="T2709">)</text:span><text:span text:style-name="T2710">.<text:s/></text:span>Vis dėl­to ko­dėl pro­ku­ra­tū­ra šių da­ly­kų ne­ma­to? At­sa­ky­ki­te. Kaip žmo­nėms at­sa­ky­ti, kai tei­sia­mas, kad viš­tą pa­vo­gė, o čia ap­vo­gė Lie­tu­vą, iš­va­rė žmo­nes iš Lie­tu­vos į Is­pa­ni­ją rau­ti po­mi­do­rų, kad jie ati­dir­bi­nė­tų ban­kams. Ko­dėl jie sė­di čia, o ne ka­lė­ji­me? (<text:span text:style-name="T2711">Bal</text:span><text:span text:style-name="T2712">­sai sa</text:span><text:span text:style-name="T2713">­lė</text:span><text:span text:style-name="T2714">­je</text:span>)<text:s/></text:p>
        <text:p text:style-name="Roman"><text:span text:style-name="T2715">S. JAKELIŪNAS</text:span><text:s/><text:span text:style-name="T2716">(</text:span><text:span text:style-name="T2717">LVŽSF</text:span><text:span text:style-name="T2718">)</text:span>. At­sa­ky­siu dėl „Barc­la­ys“ ban­ko, bet ne šia­me kon­teks­te, nes pa­sta­tas, sto­vin­tis ten,<text:s/>ir ja­me dir­bę ar dir­ban­tys žmo­nės nė­ra ban­ko<text:s/>pa­slau­gas tei­kian­tis pa­da­li­nys. Ta­čiau „Barc­la­ys“ ban­kas bu­vo vie­nas iš tų, ku­ris sko­li­no ar­ba or­ga­ni­za­vo sko­li­ni­mą Lie­tu­vos Res­pub­li­kos Vy­riau­sy­bei. Iš pa­teik­tos in­for­ma­ci­jos yra aki­vaiz­du, kad „Barc­la­ys“<text:s/><text:span text:style-name="T2719">ban</text:span><text:span text:style-name="T2720">­kas do</text:span><text:span text:style-name="T2721">­mi</text:span><text:span text:style-name="T2722">­na</text:span><text:span text:style-name="T2723">­vo san</text:span><text:span text:style-name="T2724">­ty</text:span><text:span text:style-name="T2725">­kiuo</text:span><text:span text:style-name="T2726">­se su Vy</text:span><text:span text:style-name="T2727">­riau</text:span><text:span text:style-name="T2728">­sy</text:span><text:span text:style-name="T2729">­be, nes kai Vy</text:span><text:span text:style-name="T2730">­riau</text:span><text:span text:style-name="T2731">­sy</text:span><text:span text:style-name="T2732">­bė de</text:span><text:span text:style-name="T2733">­ra</text:span><text:span text:style-name="T2734">­si dėl pa</text:span><text:span text:style-name="T2735">­sko</text:span><text:span text:style-name="T2736">­lų, de</text:span><text:span text:style-name="T2737">­ra</text:span><text:span text:style-name="T2738">­si</text:span><text:s/>3–4 mė­ne­sius… Ka­dan­gi čia bu­vo, ži­no­te, ryk­liai ir džiun­glės, lai­ko ne­bu­vo. Už kiek duo­da, tiek ir ima­me. Jei­gu pa­sko­li­no 1 mlrd., sa­ko, bet bus są­ly­gos rin­ko­je blo­ges­nės, ga­li bū­ti, tai ima­me 2 mlrd. už 7 % su viršum. „Barc­la­ys“ ban­kas, da­ry­da­mas, or­ga­ni­zuo­da­mas emi­si­ją, per ke­lias sa­vai­tes po tos emi­si­jos, ka­dan­gi rin­ko­je pa­lū­ka­nos bu­vo ki­to­kios, už­dir­bo ga­li­mai ne 150, Pet­rai Gra­žu­li, o ma­žiau­siai 200 mln. Lie­tu­vos mo­kes­čių mo­kė­to­jų są­skai­ta. Tai yra taip pat fak­tai.<text:s/></text:p>
        <text:p text:style-name="Roman"><text:span text:style-name="T2739">PIRMININKAS.</text:span><text:s/>Dė­ko­ja­me pra­ne­šė­jui. Lai­kas klau­si­mams bai­gė­si.<text:s/></text:p>
        <text:p text:style-name="Roman">Mo­ty­vai dėl vi­so. Nuo­mo­nė už – P. Gra­žu­lis.</text:p>
        <text:p text:style-name="Roman"><text:span text:style-name="T2740">P. GRAŽULIS</text:span><text:span text:style-name="T2741"><text:s/></text:span><text:span text:style-name="T2742">(</text:span><text:span text:style-name="T2743">MSNG</text:span><text:span text:style-name="T2744">)</text:span><text:span text:style-name="T2745">.<text:s/></text:span>Aš ma­nau, kad tik­rai tai yra mil­ži­niš­kas dar­bas. Tuo la­biau kad ne­ben­dra­dar­biau­ja ir Pre­zi­den­tė, ku­rios taip pat, man at­ro­do, čia ky­šo įta­ka, Lie­tu­vos ban­kas, kur ban­ko va­do­vas bu­vo Pre­zi­den­tės rin­ki­mų kam­pa­ni­jos va­do­vas, ir vi­sa pre­zi­den­tū­ra. Dėl to be ga­lo sun­ku at­lik­ti šį ty­ri­mą, tuo la­biau kad, be abe­jo­nės, la­bai ten­den­cin­gai šią in­for­ma­ci­ją iš­krai­po ir pa­tei­kia kon­ser­va­to­rių už­val­dy­ta ži­niask­lai­da. To­dėl bū­ti­na at­lik­ti šį dar­bą iki ga­lo. Bū­ti­na pa­ro­dy­ti Lie­tu­vos gy­ven­to­jams, kas sto­vi už da­bar­ti­nės Pre­zi­den­tės, kas sto­vi už kon­ser­va­to­rių ir kam ši­tie „pat­rio­tai“ tar­nau­ja. Tau­ta tu­ri su­ži­no­ti sa­vo did­vy­rius. Man at­ro­do, vis tiek juos su­ži­nos, nors kon­ser­va­to­riai bu­vo la­bai ap­si­šar­va­vę di­džiu­le pat­rio­to skiau­te, kad ne­pa­ma­ty­tų, kas pas juos ten vi­du­je, bet, man at­ro­do, ši ko­mi­si­ja pa­dės dau­ge­liui žmo­nių, ku­rie dar ne­pra­re­gė­jo, pra­re­gė­ti. To­dėl bū­ti­na pra­tęs­ti dar­bą, at­lik­ti jį iš­sa­miai. O nie­kas ki­tas nė­ra Sei­me toks prin­ci­pin­gas žmo­gus kaip S. Ja­ke­liū­nas. Ne­pa­lau­žia­mas. Šis žmo­gus ir tik­rai tau­tai leis su­ži­no­ti, kas per vie­na Kon­ser­va­to­rių par­ti­ja ir ko­dėl sė­di ne ka­lė­ji­me, o čia. Bal­suo­ki­te už ko­mi­si­jos dar­bo pra­tę­si­mą.</text:p>
        <text:p text:style-name="Roman"><text:span text:style-name="T2746">PIRMININKAS.</text:span><text:s/>Mo­ty­vai prieš – M. Ma­jaus­kas.<text:s/></text:p>
        <text:p text:style-name="Roman"><text:span text:style-name="T2747">M. MAJAUSKAS</text:span><text:s/><text:span text:style-name="T2748">(</text:span><text:span text:style-name="T2749">TS-LKDF</text:span><text:span text:style-name="T2750">)</text:span>. Aš ma­tau, kad dėl ve­di­mo tvar­kos dar yra už­si­ra­šiu­sių, ger­bia­mas pir­mi­nin­ke.<text:s/></text:p>
        <text:p text:style-name="Roman"><text:span text:style-name="T2751">PIRMININKAS.</text:span><text:s/>Ta­da po jū­sų mo­ty­vų su­teik­siu žo­dį.</text:p>
        <text:p text:style-name="Roman"><text:span text:style-name="T2752">M. MAJAUSKAS</text:span><text:s/><text:span text:style-name="T2753">(</text:span><text:span text:style-name="T2754">TS-LKDF</text:span><text:span text:style-name="T2755">)</text:span>. Tvar­ka. Aš no­rė­čiau at­kreip­ti dė­me­sį, kad S. Ja­ke­liū­no ko­mi­si­ja yra toks sa­vo­tiš­kas lie­tu­viš­ka­sis brek­si­tas. Ši­ta ko­mi­si­ja jau, kaip ir brek­si­tas, pa­da­rė dau­giau ža­los, nei duo­da nau­dos, ir tai yra nuo­la­ti­nis lai­ko tam­py­mas, nors pa­bai­gos da­tos bu­vo ži­no­mos ge­ro­kai iš anks­to. Užuot vi­sas duo­tas lai­kas bū­tų skir­tas kon­kre­tiems re­zul­ta­tams pa­siek­ti, jis bu­vo pra­leis­tas su­kan­tis vie­to­je ir, jam pa­si­bai­gus, vis­kas, ką bu­vo ga­li­ma pa­sa­ky­<text:soft-page-break/>ti, yra tai, kad mums rei­kia dau­giau lai­ko. To­kią ži­nią mes gir­dė­jo­me ir iš bri­tų<text:s/>par­la­men­to, ir ma­to­me, kur to­kios dis­ku­si­jos ve­da.<text:s/></text:p>
        <text:p text:style-name="Roman">Čia ly­giai to­kia pat dis­ku­si­ja, ku­ri yra dėl dis­ku­si­jos, ku­ri su­ka­si vie­to­je, ku­ri da­ro dau­giau ža­los Lie­tu­vai, ža­los Lie­tu­vos re­pu­ta­ci­jai, in­ves­ti­ci­nei ap­lin­kai ir ne­duo­da jo­kios nau­dos. Tuo la­biau, ką mes ir iš­gir­do­me šian­dien ir iš šios ko­mi­si­jos pir­mi­nin­ko, kad jis, kaip pi­lie­tis, siū­lė Lie­tu­vos ban­kui ben­dra­dar­biau­ti, bet ne­aiš­ku, ko ti­kė­da­ma­sis at­gal: ar tai pi­ni­gi­nio at­ly­gi­o, ar tai dar­bo, ar tai dar ko­kios nors nau­dos, bet Lie­tu­vos ban­kas ne­su­ti­ko pri­im­ti po­ną S. Ja­ke­liū­ną į dar­bą ir šian­dien ma­to­me dar vie­nas­me­nę ven­de­tą, ly­giai to­kią pat, ko­kia bu­vo pra­dė­ta prieš SEB, taip da­bar yra ir prieš Lie­tu­vos ban­ką, apie ku­rį S. Ja­ke­liū­nas jau yra pa­sa­kęs iš­anks­ti­nę nuo­mo­nę. Tai­gi jis yra<text:s/>­ša­liš­kas, ne­ob­jek­ty­vus ir tu­ri in­te­re­sų kon­flik­tą, kaip ma­to­me iš pa­ties S. Ja­ke­liū­no, Lie­tu­vos ban­kas ne­su­ti­ko jį pri­im­ti į dar­bą, ne­su­ti­ko su juo ben­dra­dar­biau­ti, tai­gi ma­to­me da­bar, jog ir to­liau tę­sia­si ši­ta kerš­to ak­ci­ja, ku­ri ne­tu­ri jo­kios re­a­lios, ap­čiuo­pia­mos nau­dos Lie­tu­vos gy­ven­to­jams. To­dėl kvie­čiu bal­suo­ti prieš.<text:s/></text:p>
        <text:p text:style-name="Roman"><text:span text:style-name="T2756">PIRMININKAS.</text:span><text:s/>Dė­ko­ju. Mo­ty­vai vi­si iš­sa­ky­ti, bet dar dėl ve­di­mo tvar­kos<text:s/>–<text:s/>A. Ku­bi­lius. Pra­šau.</text:p>
        <text:p text:style-name="Roman"><text:span text:style-name="T2757">A. KUBILIUS</text:span><text:span text:style-name="T2758"><text:s/></text:span><text:span text:style-name="T2759">(</text:span><text:span text:style-name="T2760">TS-LKDF</text:span><text:span text:style-name="T2761">)</text:span><text:span text:style-name="T2762">.<text:s/></text:span>Iš tik­rų­jų čia M. Ma­jaus­kas iš da­lies jau tą pa­sa­kė, bet aš tik no­riu, kad bū­tų la­bai aiš­kiai už­fik­suo­ta, jog S. Ja­ke­liū­nas čia iš tri­bū­nos pa­tvir­ti­no, jog jis pra­šė­si ben­dra­dar­biau­ti, ki­taip sa­kant, pra­šė­si dar­bo ben­dro Lie­tu­vos ban­ke ir ga­vo at­sa­ky­mą, kad jis ne­bus pri­im­tas, nes ta­ria­mai Dau­kan­to aikš­tė to ne­lei­džia. Ger­bia­mi ko­le­gos, mes tu­ri­me la­bai aiš­kų fak­tą, ku­ris čia šian­dien yra už­fik­suo­tas, ir aš pra­šau Sei­mo va­do­vy­bės… (<text:span text:style-name="T2763">Bal</text:span><text:span text:style-name="T2764">­sai sa</text:span><text:span text:style-name="T2765">­lė</text:span><text:span text:style-name="T2766">­je</text:span>)<text:s/>…pra­šau Sei­mo va­do­vy­bės im­tis vi­sų prie­mo­nių, kad Sei­me ne­bū­tų to­le­ruo­ja­mas toks aki­vaiz­dus in­te­re­sų kon­flik­tas. Jūs tu­ri­te vi­sas ga­li­my­bes kreip­tis ir į Eti­kos ir pro­ce­dū­rų ko­mi­si­ją, aiš­kin­tis sa­vo frak­ci­jo­se, ar ga­li, ar ne­ga­li to­liau tęs­ti dar­bą ši­ta ko­mi­si­ja, va­do­vau­ja­ma S. Ja­ke­liū­no…</text:p>
        <text:p text:style-name="Roman"><text:span text:style-name="T2767">PIRMININKAS.</text:span><text:s/>Čia ne dėl ve­di­mo tvar­kos.<text:s/></text:p>
        <text:p text:style-name="Roman"><text:span text:style-name="T2768">A. KUBILIUS</text:span><text:span text:style-name="T2769"><text:s/></text:span><text:span text:style-name="T2770">(</text:span><text:span text:style-name="T2771">TS-LKDF</text:span><text:span text:style-name="T2772">)</text:span><text:span text:style-name="T2773">.<text:s/></text:span><text:span text:style-name="T2774">…ne</text:span><text:span text:style-name="T2775">­pai</text:span><text:span text:style-name="T2776">­sant to, kad P. Gra</text:span><text:span text:style-name="T2777">­žu</text:span><text:span text:style-name="T2778">­liui jau bai</text:span><text:span text:style-name="T2779">­gia vi</text:span><text:span text:style-name="T2780">­siš</text:span><text:span text:style-name="T2781">­kai ner</text:span><text:span text:style-name="T2782">­vai su</text:span><text:span text:style-name="T2783">­ges</text:span><text:span text:style-name="T2784">­ti.<text:s/></text:span></text:p>
        <text:p text:style-name="Roman"><text:span text:style-name="T2785">PIRMININKAS.</text:span><text:s/>Nu­trau­kiu jū­sų pa­si­sa­ky­mą.</text:p>
        <text:p text:style-name="Roman"><text:span text:style-name="T2786">A. KUBILIUS</text:span><text:span text:style-name="T2787"><text:s/></text:span><text:span text:style-name="T2788">(</text:span><text:span text:style-name="T2789">TS-LKDF</text:span><text:span text:style-name="T2790">)</text:span><text:span text:style-name="T2791">.<text:s/></text:span>Pra­šom pa­si­rū­pin­ti, kad Sei­mas ne­bū­tų pa­sta­ty­tas į in­te­re­sų kon­flik­to si­tu­a­ci­ją.</text:p>
        <text:p text:style-name="Roman"><text:span text:style-name="T2792">PIRMININKAS.</text:span><text:s/>Taip, ka­dan­gi bu­vo pa­mi­nė­tas Sta­sys, tai pra­šau. Pas­ku­ti­nis pa­si­sa­ky­mas prieš bal­sa­vi­mą.</text:p>
        <text:p text:style-name="Roman"><text:span text:style-name="T2793">S. JAKELIŪNAS</text:span><text:s/><text:span text:style-name="T2794">(</text:span><text:span text:style-name="T2795">LVŽSF</text:span><text:span text:style-name="T2796">)</text:span>. Ka­dan­gi bu­vau pa­mi­nė­tas ir bu­vo pa­mi­nė­tas in­te­re­sų kon­flik­tas… (<text:span text:style-name="T2797">Bal</text:span><text:span text:style-name="T2798">­sai sa</text:span><text:span text:style-name="T2799">­lė</text:span><text:span text:style-name="T2800">­je</text:span>) Dėl A. Ku­bi­liaus ga­li­mo in­te­re­sų kon­flik­to jau yra kreip­ta­si į ati­tin­ka­mą ins­ti­tu­ci­ją. Ne­pai­sant to, jis lei­džia sau dis­ku­tuo­ti ir kal­bė­ti apie sa­vo sū­naus įmo­nės rin­ką ir ga­li­mai jau ir ne pir­mą kar­tą pa­žei­džia rei­ka­la­vi­mus, ke­lia­mus po­li­ti­kui. Tai­gi jam mo­ra­li­zuo­ti apie eti­ką, mo­ra­lę yra vi­siš­kai ne­tin­ka­ma. O aš jums, vi­sai frak­ci­jai, siū­ly­čiau pa­gal­vo­ti apie to­kį da­ly­ką. Ka­dan­gi jū­sų veiks­mai nie­ko ne­tu­ri ben­dro nei su tė­vy­ne, nei su Lie­tu­va, nei su de­mo­kra­tija, nei su krikš­čio­ny­be, siū­lau jums įver­tin­ti ga­li­my­bes pa­gal jū­sų mo­ra­lės ir el­ge­sio nuo­sta­tas iš ter­mi­no „mo­ra­li­nis in­te­lek­tas“, yra toks ter­mi­nas 2005 me­tų, pa­si­va­din­ti mo­ra­li­nių de­bi­lų są­jun­ga. (<text:span text:style-name="T2801">Bal</text:span><text:span text:style-name="T2802">­sai sa</text:span><text:span text:style-name="T2803">­lė</text:span><text:span text:style-name="T2804">­je</text:span>)<text:s/></text:p>
        <text:p text:style-name="Roman"><text:span text:style-name="T2805">PIRMININKAS.</text:span><text:s/>Ka­dan­gi įsi­siū­ba­vo dis­ku­si­jos, kvie­čiu bal­suo­ti dėl šio Sei­mo nu­ta­ri­mo, o pas­kui lei­siu pa­si­sa­ky­ti po bal­sa­vi­mo. Bal­suo­ja­me. (<text:span text:style-name="T2806">Šur</text:span><text:span text:style-name="T2807">­mu</text:span><text:span text:style-name="T2808">­lys sa</text:span><text:span text:style-name="T2809">­lė</text:span><text:span text:style-name="T2810">­je</text:span>)<text:s/></text:p>
        <text:p text:style-name="Roman">Bal­sa­vo 84 Sei­mo na­riai: už – 49, prieš – 30, su­si­lai­kė 5. Po pa­tei­ki­mo pri­tar­ta. Taip, ka­dan­gi yra re­gist­ruo­ta įvai­rių pa­tai­sų, tai pa­grin­di­niu ko­mi­te­tu siū­lo­me Biu­dže­to ir fi­nan­sų ko­mi­te­tą. Siū­lo­ma svars­ty­ti ba­lan­džio 11 die­ną. Dau­giau pa­siū­ly­mų ne­ma­tau. Ga­li­me pri­tar­ti ben­dru su­ta­ri­mu? Ačiū, pri­tar­ta.<text:s/></text:p>
        <text:p text:style-name="Roman">Ir, kaip ža­dė­jau, re­pli­ka po bal­sa­vi­mo – A. Ku­bi­lius.<text:s/></text:p>
        <text:p text:style-name="Roman"><text:span text:style-name="T2811">A. KUBILIUS</text:span><text:span text:style-name="T2812"><text:s/></text:span><text:span text:style-name="T2813">(</text:span><text:span text:style-name="T2814">TS-LKDF</text:span><text:span text:style-name="T2815">)</text:span><text:span text:style-name="T2816">.<text:s/></text:span>Ger­bia­mi ko­le­gos, štai dar vie­nas pa­vyz­dys, koks tiks­lus yra S. Ja­ke­liū­nas. Jis ką tik pa­mi­nė­jo la­bai svar­bų fak­tą, kad ma­no sū­nus, pa­si­ro­do, yra „Go­og­le“ įmo­nės sa­vi­nin­kas. Aš, bū­da­mas tė­vas ir ne­ži­no­da­mas ši­tos in­for­ma­ci­jos, kad ma­no sū­nus yra<text:s/><text:soft-page-break/>val­dan­tis „Go­og­le“ įmo­nę, pra­šy­čiau S. Ja­ke­liū­ną pa­teik­ti man tą tiks­lią in­for­ma­ci­ją, kad aš ga­lė­čiau su sū­nu­mi at­vi­rai pa­si­kal­bė­ti, ko­kį tur­tą iš tik­rų­jų jis val­do ir ką jis nuo ma­nęs sle­pia.<text:s/></text:p>
        <text:p text:style-name="Roman"><text:span text:style-name="T2817">PIRMININKAS.</text:span><text:s/>Ge­rai, dis­ku­si­jas bai­gia­me šiuo klau­si­mu. Ju­da­me to­liau.</text:p>
        <text:p text:style-name="Roman"/>
        <text:p text:style-name="Laikas"><text:span text:style-name="T2818">12.14 val.</text:span></text:p>
        <text:p text:style-name="Roman12">Sei­mo nu­ta­ri­mo „Dėl Lie­tu­vos Res­pub­li­kos Sei­mo 2018 m. rug­sė­jo 25 d. nu­ta­ri­mo Nr. XIII-1495 „Dėl lai­ki­no­sios ty­ri­mo ko­mi­si­jos dėl ga­li­mos ne­tei­sė­tos įta­kos ir (ar) povei­kio Lie­tu­vos po­li­ti­kams, vals­ty­bės tar­nau­to­jams ir po­li­ti­niams pro­ce­sams Lie­tu­vo­je par­la­men­ti­nio ty­ri­mo at­li­ki­mo su­da­ry­mo“ pa­kei­ti­mo“ pro­jek­tas Nr. XIIIP-3353 (<text:span text:style-name="T2819">pateiki</text:span><text:span text:style-name="T2820">­mo tę</text:span><text:span text:style-name="T2821">­si</text:span><text:span text:style-name="T2822">­nys</text:span>)</text:p>
        <text:p text:style-name="Roman"/>
        <text:p text:style-name="Roman">Ki­tas dar­bo­tvarkės klau­si­mas – pro­jek­tas Nr. XIIIP-3353. Sei­mo nu­ta­ri­mo dėl Lie­tu­vos Res­pub­li­kos Sei­mo 2018 m. rug­sė­jo 25 d. nu­ta­ri­mo Nr. XIII-1495… Į tri­bū­ną kvie­čiu pra­ne­šė­ją A. Ši­rins­kie­nę.</text:p>
        <text:p text:style-name="Roman"><text:span text:style-name="T2823">A. ŠIRINSKIENĖ</text:span><text:s/><text:span text:style-name="T2824">(</text:span><text:span text:style-name="T2825">LVŽSF</text:span><text:span text:style-name="T2826">)</text:span>. Ger­bia­mi ko­le­gos, ko­mi­si­jos var­du tei­kiu nu­ta­ri­mo pro­jek­tą, ku­riuo yra siū­lo­ma ko­mi­si­jos dar­bo lai­ką pra­tęs­ti iki gruo­džio 15 die­nos. Kaip ži­no­ma, ko­mi­si­ja su­si­dū­rė su dau­ge­liu trik­džių, pra­de­dant tuo, kad ne­ga­lė­jo­me ir dar ne­ga­li­me gau­ti įvai­rių tar­ny­bų do­ku­men­tų, ku­rie yra su­si­ję su anks­čiau Sei­mo at­lik­tais ty­ri­mais, mo­ty­vuo­jant tuo, kad Sei­mo kon­tro­lie­riai dar vis at­lie­ka įvai­rius pa­tik­ri­ni­mus. Be abe­jo, su­si­dū­rė­me ir su tam tik­rais sun­ku­mais ben­drau­da­mi ir su vals­ty­bi­nė­mis įmo­nė­mis. Da­bar tos pro­ble­mos, ku­rios bu­vo ki­lu­sios, yra spren­džia­mos ir vals­ty­bės įmo­nės pra­dė­jo teik­ti in­for­ma­ci­ją. Tai bū­tent dėl tų vi­sų prie­žas­čių, kad bu­vo tam tik­rų trik­džių ko­mi­si­jos veik­lai, ku­rie iš es­mės nuo ko­mi­si­jos va­lios ne­bu­vo pri­klau­so­mi, mes ir pra­šo­me mū­sų, kaip ko­mi­si­jos, dar­bą pra­tęs­ti iki gruo­džio 15 die­nos.<text:s/></text:p>
        <text:p text:style-name="Roman"><text:span text:style-name="T2827">PIRMININKAS.</text:span><text:span text:style-name="T2828"><text:s/>Dė</text:span><text:span text:style-name="T2829">­ko</text:span><text:span text:style-name="T2830">­ja</text:span><text:span text:style-name="T2831">­me pra</text:span><text:span text:style-name="T2832">­ne</text:span><text:span text:style-name="T2833">­šė</text:span><text:span text:style-name="T2834">­jai. Pir</text:span><text:span text:style-name="T2835">­ma</text:span><text:span text:style-name="T2836">­sis klau</text:span><text:span text:style-name="T2837">­sia M. Ma</text:span><text:span text:style-name="T2838">­jaus</text:span><text:span text:style-name="T2839">­kas. My</text:span><text:span text:style-name="T2840">­ko</text:span><text:span text:style-name="T2841">­lai, klaus</text:span><text:span text:style-name="T2842">­ki</text:span><text:span text:style-name="T2843">­te.<text:s/></text:span></text:p>
        <text:p text:style-name="Roman"><text:span text:style-name="T2844">M. MAJAUSKAS</text:span><text:s/><text:span text:style-name="T2845">(</text:span><text:span text:style-name="T2846">TS-LKDF</text:span><text:span text:style-name="T2847">)</text:span>. Ger­bia­ma ko­mi­si­jos pir­mi­nin­ke, ko­mi­si­jos ty­ri­mo pe­ri­odo ri­bo­ji­mas yra nuo 2008 iki 2016 me­tų. Tai, ga­li­ma sa­ky­ti, aki­vaiz­džiai pri­temp­tas prie da­bar­ti­niams val­dan­tie­siems ne­pa­to­gių par­ti­jų ty­ri­mo. Siū­lo­mos ko­mi­si­jos ti­ria­mi pa­žei­di­mai ir nu­si­kal­ti­mai yra uni­ver­sa­liai ža­lin­gi, ne­pri­klau­so­mai nuo ty­ri­mo pe­ri­odo. Ar ga­li­te pa­aiš­kin­ti, ko­dėl ap­si­ri­bo­ja­te tuo pe­ri­odu ir ko­dėl jūs ne­ti­ria­te veiks­mų, pri­im­tų 2017 me­tais, 2018 me­tais? Ko­dėl jūs ap­si­ri­bo­ja­te tuo lai­ko­tar­piu, iki ka­da jūs at­ėjo­te į val­džią, ir ne­be­no­ri­te tir­ti sa­vo ko­le­gų, o tik­tai sa­vo opo­nen­tus?<text:s/></text:p>
        <text:p text:style-name="Roman"><text:span text:style-name="T2848">A. ŠIRINSKIENĖ</text:span><text:s/><text:span text:style-name="T2849">(</text:span><text:span text:style-name="T2850">LVŽSF</text:span><text:span text:style-name="T2851">)</text:span>. Ger­bia­mas ko­le­ga, ko­dėl jūs me­luo­ja­te Lie­tu­vos žmo­nėms, sa­ky­da­mas, kad ko­mi­si­ja ne­ti­ria 2017–2018 me­tų. Ti­ria­me, pas mus ir Sei­mo Pir­mi­nin­kas liu­di­jo, ger­bia­ma­sis P. Urb­šys liu­di­jo iš čia esa­mos ka­den­ci­jos įvy­kių. Tai mes tik­rai į vi­sas si­tu­a­ci­jas žiū­ri­me la­bai ob­jek­ty­viai. Ir ma­tau ki­tus as­me­nis, ku­rie dėl įvai­rių mo­ty­vų, ne vi­sai su­pran­ta­mų ko­mi­si­jai, ne­at­ėjo liu­dy­ti į ko­mi­si­ją. Tik­tai, nau­do­da­ma­si pro­ga, tik­rai kvie­čiu bū­ti gar­bin­giems, at­sa­ky­ti į tuos klau­si­mus, ku­rie mums ky­la, pa­teik­ti pra­šo­mus do­ku­men­tus, ir ma­nau, kad tik­rai ko­mi­si­ja vi­są lai­ką pa­si­ry­žu­si ei­ti į dia­lo­gą ir kal­bė­tis.<text:s/></text:p>
        <text:p text:style-name="Roman"><text:span text:style-name="T2852">PIRMININKAS.</text:span><text:s/>Klau­sia A. Anu­šaus­kas.<text:s/></text:p>
        <text:p text:style-name="Roman"><text:span text:style-name="T2853">A. ANUŠAUSKAS</text:span><text:span text:style-name="T2854"><text:s/></text:span><text:span text:style-name="T2855">(</text:span><text:span text:style-name="T2856">TS-LKDF</text:span><text:span text:style-name="T2857">)</text:span><text:span text:style-name="T2858">.<text:s/></text:span>Ger­bia­ma pra­ne­šė­ja, pa­pras­tas klau­si­mas – o šiaip jūs ne­no­ri­te pra­tęs­ti ko­mi­si­jos dar­bo iki 2020 me­tų spa­lio ir ne­trik­dy­ti Sei­mo dar­bo ši­tais be­vil­tiš­kais<text:s/><text:span text:style-name="T2859">iš</text:span><text:span text:style-name="T2860">­sto</text:span><text:span text:style-name="T2861">­ji</text:span><text:span text:style-name="T2862">­mais</text:span>? Ar­gu­men­tų, ko­dėl ko­mi­si­ja ne­ga­li pa­baig­ti sa­vo dar­bo ir su­for­mu­luo­ti iš­va­dų, taip pat ne­bu­vo pa­teik­ta, kaip ir da­bar. Ko­mi­si­jos dar­bas iš tik­rų­jų… Kaip ir kiek­vie­na ko­mi­si­ja, tu­ri mak­si­ma­liai ma­žiau trik­dy­ti vals­ty­bės ins­ti­tu­ci­jų dar­bą, kuo grei­čiau at­lik­ti sa­vo funk­ci­jas ir at­sa­ky­ti į iš­kel­tus klau­si­mus, jei­gu su­ge­ba su­for­mu­luo­ti<text:s/>tas iš­va­das. Jūs ne­su­ge­bate su­for­mu­luo­ti tų iš­va­dų ir pra­šo­te pra­tęs­ti dar­bą. Tai kiek dar kar­tų pra­šy­si­te tų pra­tę­si­mų, nes mes spė­lio­ja­me, kad ne vie­ną kar­tą. Tai jau da­bar aki­vaiz­du, kad tik­rai taip.<text:s/></text:p>
        <text:p text:style-name="Roman"><text:span text:style-name="T2863">A. ŠIRINSKIENĖ</text:span><text:s/><text:span text:style-name="T2864">(</text:span><text:span text:style-name="T2865">LVŽSF</text:span><text:span text:style-name="T2866">)</text:span>. Iki 2020 me­tų tik­rai ne­pla­nuo­ja­me pra­tęs­ti, nes ta­da gir­dė­si­me jū­sų be­vil­tiš­kus ar­gu­men­tus dėl to, kad mes vėl orien­tuo­ja­mės į Sei­mo rin­ki­mus. Prieš tai jūs rė­kė­te, kad yra blo­gai pa­si­rink­tas ge­gu­žės mė­nuo, nes ne­va tas su­tam­pa su rin­ki­mais. Da­bar<text:s/><text:soft-page-break/>mes per­ke­lia­me į gruo­dį – da­ta vėl ne­tin­ka. Aš su­pran­tu, kad tie­siog Sei­me yra žmo­nių, ku­rie nei da­ly­vau­ja ko­mi­si­jos veik­lo­je, nei tei­kia pa­ro­dy­mus, nors klau­si­mų tik­rai dėl kai ku­rių san­do­rių, ku­rių ver­tė bu­vo ne 1,5 mln. eu­rų, val­dant to­kios ver­tės že­mę, o vie­nas eu­ras, tik­rai bu­vo. Tik gai­la, kad to­kie san­do­riai lie­ka ne­pa­aiš­kin­ti, ko­mi­si­jai nė­ra pa­tei­kia­mi do­ku­men­tai, o nuo­lat ieš­ko­ma įvai­rių prie­ka­bių ir at­si­kal­bi­nė­ji­mų, tie­siog trik­dant ko­mi­si­jos veik­lą. Ne­bi­jo­ki­te, jūs gi ne­tu­ri­te nie­ko slėp­ti.<text:s/></text:p>
        <text:p text:style-name="Roman"><text:span text:style-name="T2867">PIRMININKAS.</text:span><text:s/>Klau­sia G. Skais­tė.<text:s/></text:p>
        <text:p text:style-name="Roman"><text:span text:style-name="T2868">G. SKAISTĖ</text:span><text:s/><text:span text:style-name="T2869">(</text:span><text:span text:style-name="T2870">TS-LKDF</text:span><text:span text:style-name="T2871">)</text:span>. Aš tu­riu du klau­si­mus, vie­nas iš jų – ar ne­ma­no­te, kad jei­gu klau­si­mai bū­tų bu­vę su­for­mu­luo­ti ge­ro­kai kon­kre­tes­ni ir aiš­kes­ni, tai bū­tų ga­li­ma bu­vę iki šios die­nos at­sa­ky­ti į jums iš­ki­lu­sius klau­si­mus?<text:s/></text:p>
        <text:p text:style-name="Roman">Ir ki­tas klau­si­mas. Ka­dan­gi ma­tau, kad tas žan­ras, kai pas jus at­ei­na žmo­nės aiš­kin­tis, jums pa­tin­ka ir no­ri­te pra­tęs­ti ko­mi­si­jos veik­lą, nes tur­būt la­bai sma­gu ana­li­zuo­ti ir vie­šin­ti tuos klau­si­mus, tai kaip jums iš es­mės at­ro­do, ar jū­sų ka­den­ci­jos me­tu, štai šios ka­den­ci­jos me­tu, žmo­nių pa­si­ti­kė­ji­mas Sei­mo ko­mi­si­jų veik­la iš­au­go, ar su­ma­žė­jo ir kaip iš tik­rų­jų pa­čių ko­mi­si­jų iš­va­dų re­zul­ta­tai pas­kui yra pri­ima­mi vi­suo­me­nės? Ar iš tik­rų­jų jie ke­lia pa­si­ti­kė­ji­mą, o gal vis dėl­to la­biau juo­ką tarp žmo­nių?<text:s/></text:p>
        <text:p text:style-name="Roman"><text:span text:style-name="T2872">A. ŠIRINSKIENĖ</text:span><text:s/><text:span text:style-name="T2873">(</text:span><text:span text:style-name="T2874">LVŽSF</text:span><text:span text:style-name="T2875">)</text:span>. Jei­gu vie­nas iš jū­sų frak­ci­jos na­rių pa­teik­tų do­ku­men­tus dėl įsi­gi­ji­mo įmo­nės ir jos val­do­mo skly­po ir pa­aiš­kin­tų, ko­dėl tas skly­pas bu­vo par­duo­tas, kaip mums liu­di­nin­kai liu­di­jo, už vie­ną eu­rą, o mes tu­ri­me pir­ki­mo ir par­da­vi­mo su­tar­tis, kur ma­to­me, kad skly­pas įsi­gy­tas už<text:s/>1,5<text:s/>mln.<text:s/>eu­rų, ma­nau, kad tie pa­aiš­ki­ni­mai ir at­vi­ras ben­dra­vi­mas su ko­mi­si­ja tik­rai pa­dė­tų kel­ti Sei­mo… ir Sei­mu pa­si­ti­kė­ji­mą ir kar­tu iš­sklai­dy­tų vi­sas abe­jo­nes ar ko­kias nors prie­lai­das, ku­rių vie­šo­jo­je erd­vė­je ky­la.<text:s/></text:p>
        <text:p text:style-name="Roman">Aš tik­rai vi­są­laik esu už tai, kad ki­lus klau­si­mų, ma­tant to­kius liu­dy­to­jų pa­ro­dy­mus, kurie tik­rai pa­lie­ka daug erd­vės in­ter­pre­tuo­ti, o kas gi vis dėl­to įvy­ko, kad že­mės pir­ki­mo<text:s/>1,5 mln.<text:s/>ver­tės san­do­ris pas­kui ta­po par­da­vi­mo san­do­riu už vie­ną eu­rą… Ma­nau, tie at­sa­ky­mai tik­rai pa­dė­tų ir Lie­tu­vos žmo­nėms su­si­vok­ti, ir į Sei­mą bū­tų žiū­ri­ma vi­siš­kai ki­taip, kai, ki­lus klau­si­mų, Sei­mo na­riai tie­siog pa­aiš­kin­tų.</text:p>
        <text:p text:style-name="Roman"><text:span text:style-name="T2876">PIRMININKAS.</text:span><text:s/>Klau­sia A. Ku­bi­lius.<text:s/></text:p>
        <text:p text:style-name="Roman"><text:span text:style-name="T2877">A. KUBILIUS</text:span><text:span text:style-name="T2878"><text:s/></text:span><text:span text:style-name="T2879">(</text:span><text:span text:style-name="T2880">TS-LKDF</text:span><text:span text:style-name="T2881">)</text:span><text:span text:style-name="T2882">.<text:s/></text:span>Ger­bia­ma ko­mi­te­to pir­mi­nin­ke, žy­miau­sia tei­si­nin­ke ir, sa­ky­čiau, de­mo­kra­tijos mo­ti­na Lie­tu­vo­je šiuo lai­ku, aš no­riu jū­sų pa­klaus­ti dėl šios ko­mi­si­jos tam tik­ro sis­te­mi­nio vei­ki­mo, nes ko­mi­si­ja yra aki­vaiz­džiai opo­zi­ci­jos ly­de­riui ir jo šei­mos ver­slui per­se­kio­ti. Aš no­rė­čiau pa­klaus­ti ži­no­da­mas (ne­ži­nau, jūs tur­būt pui­kiai skai­to­te an­glų kal­ba), ar jūs skai­tė­te, pas­ta­ruo­ju me­tu yra iš­leis­ta gar­si kny­ga S. Le­vit­skio ir D. Zib­la­to „How<text:s/>De­moc­ra­cies Die“, tai yra kaip mirš­ta de­mo­kra­tijos. Štai to­je kny­go­je pa­tei­kia­ma len­te­lė, kaip de­mo­kra­tijos per­ei­na į au­to­ri­ta­ri­nį re­ži­mą. Vie­nas iš po­žy­mių, ar val­džia gąs­di­na ar­ba ima­si per­se­kio­ji­mo veiks­mų, tarp jų to­kių pseu­do­ty­ri­mų, prieš kri­ti­kus iš kon­ku­ruo­jan­čių par­ti­jų, prieš ži­niask­lai­dą, prieš ne­vy­riau­sy­bi­nes or­ga­ni­za­ci­jas.<text:s/></text:p>
        <text:p text:style-name="Roman">Kaip jūs ma­no­te, ar jū­sų šis veiks­mas ati­tin­ka šio­je kny­go­je ap­ra­šy­tą po­žy­mį, kad de­mo­kra­tijos ero­zi­ja jau per­ei­na į au­to­ri­ta­ri­nio re­ži­mo už­gi­mi­mą?<text:s/></text:p>
        <text:p text:style-name="Roman"><text:span text:style-name="T2883">A. ŠIRINSKIENĖ</text:span><text:s/><text:span text:style-name="T2884">(</text:span><text:span text:style-name="T2885">LVŽSF</text:span><text:span text:style-name="T2886">)</text:span>. Ger­bia­mas ko­le­ga, aš ma­nau, di­džiau­sią mir­tį de­mo­kra­tijai Lie­tu­vo­je at­ne­šė nak­ti­nės pen­si­jų re­for­mos, ku­rios pa­kir­to žmo­nių pa­si­ti­kė­ji­mą vals­ty­be. De­mo­kra­tijai mir­tį at­ne­šė ir ban­kų ma­ni­pu­lia­vi­mas VILIBORʼo in­dek­su, dėl ko Lie­tu­vos gy­ven­to­jai per aš­tun­tus de­vin­tus me­tus, jei­gu ne­klys­tu, per­mo­kė­jo 700 mln. eu­rų pa­lū­ka­nų. Žmo­nės, ku­rie bu­vo (aš ci­tuo­ju tie­siog Lie­tu­vos ban­ko do­ku­men­tus, ku­riuos te­ko ma­ty­ti ir vie­šo­jo­je erd­vė­je), ku­rie tu­rė­jo pa­sko­lų, jau­nos šei­mos, įsi­gi­ju­sios būs­tus, to­kiu at­ve­ju bu­vo pri­vers­tos emig­ruo­ti tam, kad su­ge­bė­tų mo­kė­ti pa­lū­ka­nas.<text:s/></text:p>
        <text:p text:style-name="Roman">Aš ma­nau, čia yra de­mo­kra­tijos mir­tis ir at­sa­ko­my­bę rei­kė­tų pri­si­im­ti tik­rai jums.</text:p>
        <text:p text:style-name="Roman"><text:span text:style-name="T2887">PIRMININKAS.</text:span><text:s/>Klau­sia E. Pu­pi­nis. (<text:span text:style-name="T2888">Bal</text:span><text:span text:style-name="T2889">­sai sa</text:span><text:span text:style-name="T2890">­lė</text:span><text:span text:style-name="T2891">­je</text:span>)<text:s/></text:p>
        <text:p text:style-name="Roman"><text:span text:style-name="T2892">E. PUPINIS</text:span><text:s/><text:span text:style-name="T2893">(</text:span><text:span text:style-name="T2894">TS-LKDF</text:span><text:span text:style-name="T2895">)</text:span>. Ačiū.<text:s/></text:p>
        <text:p text:style-name="Roman"><text:span text:style-name="T2896">PIRMININKAS.</text:span><text:s/>Leis­ki­te pa­klaus­ti Sei­mo na­riui. (<text:span text:style-name="T2897">Bal</text:span><text:span text:style-name="T2898">­sai sa</text:span><text:span text:style-name="T2899">­lė</text:span><text:span text:style-name="T2900">­je</text:span>) Pa­skel­biau E. Pu­pi­nį. Klaus­ki­te.</text:p>
        <text:soft-page-break/>
        <text:p text:style-name="Roman"><text:span text:style-name="T2901">E. PUPINIS</text:span><text:s/><text:span text:style-name="T2902">(</text:span><text:span text:style-name="T2903">TS-LKDF</text:span><text:span text:style-name="T2904">)</text:span>. Ačiū. Ger­bia­mo­ji pra­ne­šė­ja, iš tik­rų­jų gai­la, kad į Sei­mą per­si­kė­lė de­ma­go­gi­ja, prie­lai­dos, są­skai­tų su­ve­di­nė­ji­mas. Sa­vai­me su­pran­ta­ma, tą ga­li­ma da­ry­ti, bet tik ne mo­kes­čių mo­kė­to­jų są­skai­ta. Jūs už­si­im­ki­te de­ma­go­gi­ja už Sei­mo ri­bų. Ta­čiau ar ne­ma­no­te, kad vis dėl­to jū­sų ty­ri­mas ga­li at­neš­ti la­bai di­džiu­lę ža­lą, nes Tei­sin­gu­mo Teis­mas, Žmo­gaus Tei­sių Teis­mas, vyks­tant teis­mi­niams pro­ce­sams, vi­sa­da pa­si­sa­ko prieš po­li­ti­kų ki­ši­mą­si. Iš tik­rų­jų gal­būt jūs at­ei­čiai dir­ba­te, ty­ri­nė­ji­mai… sa­vo, kad pas­kui kaž­kur tei­sin­gu­mo teis­muo­se bū­tų pa­sa­ky­ta, tie vi­si spren­di­mai teis­mų ir nu­tar­tys ne­ga­lio­jan­čios, nes ger­bia­ma A. Ši­rins­kie­nė jau iš anks­to sa­vo spren­di­mus pri­imi­nė­jo, ne­bū­da­ma tei­sė­ja. Ar ne­ma­no­te, kad jūs vis dėl­to tais ty­ri­mais ne pa­dė­si­te, o pa­kenk­si­te tei­sin­gu­mui, ypač jei jis sieks Eu­ro­pos ly­gio teis­mus?</text:p>
        <text:p text:style-name="Roman"><text:span text:style-name="T2905">A. ŠIRINSKIENĖ</text:span><text:s/><text:span text:style-name="T2906">(</text:span><text:span text:style-name="T2907">LVŽSF</text:span><text:span text:style-name="T2908">)</text:span>. Ne­ma­nau dėl tos prie­žas­ties, kad joks klau­si­mas, ku­ris yra ko­mi­si­jo­je šiuo me­tu nag­ri­nė­ja­mas, nė­ra su­si­jęs su by­la. Ne­bent jūs ži­no­te kaž­ko­kį iki­teis­mi­nį ty­ri­mą jū­sų ly­de­rio at­žvil­giu ar kaž­ko­kią by­lą, ko mes ne­ži­no­me.<text:s/></text:p>
        <text:p text:style-name="Roman"><text:span text:style-name="T2909">PIRMININKAS.</text:span><text:s/>Klau­sia A. Skar­džius.</text:p>
        <text:p text:style-name="Roman"><text:span text:style-name="T2910">A. SKARDŽIUS</text:span><text:span text:style-name="T2911"><text:s/></text:span><text:span text:style-name="T2912">(</text:span><text:span text:style-name="T2913">LSDDF</text:span><text:span text:style-name="T2914">)</text:span><text:span text:style-name="T2915">.</text:span><text:s/>Ačiū, ger­bia­ma­sis pir­mi­nin­ke. Ger­bia­mo­ji ko­mi­si­jos pir­mi­nin­ke, ar iš­ties ne­pa­kenk­si­te ty­ri­mu Kon­ser­va­to­rių par­ti­jos pir­mi­nin­ko šei­mos ver­slui, la­bai svar­biam edu­ka­ci­niam ver­slui, į ku­rį sa­vi­val­dy­bė in­ves­tuo­ja mil­ži­niš­kas su­mas tam, kad už­tai­sy­tų tą spra­gą, ku­rios tur­būt Švie­ti­mo mi­nis­te­ri­ja ne­už­pil­do, o edu­ko­lo­gė po­nia A. Land­sber­gie­nė tą da­ly­ką ga­li už­pil­dy­ti, sa­ky­ki­me, kad pa­ruoš­tų vi­suo­me­nę tin­ka­mai gy­ve­ni­mui, to­les­nėms stu­di­joms? Mane<text:s/>do­mi­na, ar iš­ties ne­bus pa­kenk­ta<text:s/>pres­ti­žui<text:s/>„Lie­tu­vos ener­gi­jos“, ku­ri sta­tė mo­kyk­lą Ger­vė­čių gat­vė­je, iš­ki­lus į vie­šu­mą, bu­vo iš­leis­ti ke­li šim­tai mi­li­jo­nų… ke­li šim­tai tūks­tan­čių eu­rų tos mo­kyk­los in­ves­ti­ci­joms, pro­jek­tas bu­vo par­duo­tas, da­bar mi­li­jo­nai, de­šim­tys mi­li­jo­nų eu­rų iš „Lie­tu­vos ener­gi­jos“ iš­pum­puo­ta į pri­va­tų fon­dą, ku­ris taip pat sta­to mo­kyk­lą tam pa­čiam Kon­ser­va­to­rių par­ti­jos pir­mi­nin­ko šei­mos ver­slui, su­kur­da­mas in­fra­struk­tū­rą. Ar iš tik­rų­jų ne­nu­ken­tės bū­tent pri­va­ti edu­ko­lo­gi­nė sis­te­ma ir pa­ren­gi­mo ly­gis, nes jau ke­le­tą me­tų par­la­men­tas ne­lei­džia pa­sta­ty­ti mo­kyk­los?</text:p>
        <text:p text:style-name="Roman"><text:span text:style-name="T2916">A. ŠIRINSKIENĖ</text:span><text:s/><text:span text:style-name="T2917">(</text:span><text:span text:style-name="T2918">LVŽSF</text:span><text:span text:style-name="T2919">)</text:span>. Pa­juo­kau­da­ma pa­sa­ky­siu, kad, su­ma­žė­jus Sei­mo na­rių skai­čiui, tą, aš ti­kiu, Lie­tu­va ap­si­spręs ma­žin­ti re­fe­ren­du­mo me­tu, mes su­tau­py­si­me apie 2 mln. eu­rų, už ką bū­tų ga­li­ma pa­sta­ty­ti dar­že­lį. Tai yra dar­že­lio pa­sta­ty­mo sa­vi­kai­na.</text:p>
        <text:p text:style-name="Roman">Bet at­sa­ky­da­ma rim­tai, ma­ny­čiau, kad ver­slui la­biau­siai ken­kia jis pats, ypač ta­da, kai ne­su­ge­ba pa­teik­ti pa­aiš­ki­ni­mų, ne­su­ge­ba iš­sklai­dy­ti abe­jo­nių, ne­ben­dra­dar­biau­ja su ko­mi­si­ja. Ką mes tu­rė­jo­me? Tu­rė­jo­me tai, kad sis­te­min­gai bu­vo at­si­sa­ko­ma tiek pa­teik­ti do­ku­men­tus, tiek at­vyk­ti ir, at­ro­dy­tų, pa­aiš­kin­ti la­bai pa­pras­tą san­do­rį, ku­ris pas­kui vien dėl ne­ben­dra­dar­bia­vi­mo tam­pa ne­pa­pras­tu, nes at­sa­ky­mo, kas įvy­ko, kad 1,5 mln. ver­tės skly­pas pas­kui, na,<text:s/><text:span text:style-name="T2920">san</text:span><text:span text:style-name="T2921">­do</text:span><text:span text:style-name="T2922">­ry</text:span><text:span text:style-name="T2923">­je bu</text:span><text:span text:style-name="T2924">­vo pa</text:span><text:span text:style-name="T2925">­nau</text:span><text:span text:style-name="T2926">­do</text:span><text:span text:style-name="T2927">­tas ir par</text:span><text:span text:style-name="T2928">­duo</text:span><text:span text:style-name="T2929">­tas kar</text:span><text:span text:style-name="T2930">­tu su įmo</text:span><text:span text:style-name="T2931">­ne už 1 eu</text:span><text:span text:style-name="T2932">­rą, ma</text:span><text:span text:style-name="T2933">­nau, mes tu</text:span><text:span text:style-name="T2934">­rė</text:span><text:span text:style-name="T2935">­si</text:span><text:span text:style-name="T2936">­me ieš</text:span><text:span text:style-name="T2937">­ko</text:span><text:span text:style-name="T2938">­ti.</text:span></text:p>
        <text:p text:style-name="Roman"><text:span text:style-name="T2939">PIRMININKAS.</text:span><text:s/>Dė­ko­ja­me pra­ne­šė­jai. Jūs at­sa­kė­te į vi­sus klau­si­mus. Mo­ty­vai dėl vi­so. Pir­ma­sis iš­sa­ky­ti nuo­mo­nę už už­si­ra­šė A. Skar­džius.<text:s/></text:p>
        <text:p text:style-name="Roman"><text:span text:style-name="T2940">A. SKARDŽIUS</text:span><text:span text:style-name="T2941"><text:s/></text:span><text:span text:style-name="T2942">(</text:span><text:span text:style-name="T2943">LSDDF</text:span><text:span text:style-name="T2944">)</text:span><text:span text:style-name="T2945">.</text:span><text:s/>Ačiū. Aš ma­nau, kad iš­ties at­sa­ky­mai tu­rė­tų bū­ti su­ras­ti, su­ras­ti ir įver­tin­ti, ne­pai­sant to, kad „Lie­tu­vos ener­gi­jos“ tur­tas ad­re­su Ger­vė­čių g. 4 bu­vo par­duo­tas, bet san­do­ris iš tik­rų­jų bu­vo pa­si­ra­šy­tas as­me­niš­kai G. Land­sber­gio su­tuok­ti­nės su „Lie­tu­vos ener­gi­jos“ „NT Val­dų“ tuo­me­ti­niu va­do­vu O. Mar­ten­su ir aiš­kiai nu­ma­ty­tos in­ves­ti­ci­jos, ko­kios, kas at­sa­ko, kaip de­ri­na­ma kiek­vie­na sta­di­ja su Ka­ra­lie­nės Mor­tos mo­kyk­los va­do­ve ir sa­vi­nin­ke. Tai štai, nu­trau­kus tą san­do­rį ir par­da­vus, „Lie­tu­vos ener­gi­jai“ at­si­kra­čius ši­to skly­po, tai tur­būt at­sa­ko­my­bė tiek po­li­ti­nė, tiek tei­si­nė ne­iš­ny­ko. Tai bu­vo ban­do­ma vals­ty­bės lė­šo­mis su­si­kur­ti pri­va­čią ver­slo struk­tū­rą ir la­bai aiš­kiai api­brėž­ta pa­da­ry­ta in­ves­ti­ci­ja pa­gal tą san­do­rį. Da­bar ban­do­ma dar to­liau ei­ti per­pum­pa­vus „Lie­tu­vos ener­gi­jos“ pi­ni­gus į pri­va­tų fon­dą. Juo­kas juo­kais, bet vie­no san­do­rio – apie 30 mln., ki­to – 11 mln. eu­rų… na, vėl grįž­ti prie to pa­ties pro­jek­to. Tai yra „Lie­tu­vos ener­gi­jos“, tai yra vals­ty­bės val­do­mo šim­tu pro­cen­tų UAB’o, stra­te­gi­nės įmo­nės, pi­ni­gai iš­pum­puo­ja­mi tam, kad vie­nos<text:s/>par­ti­jos pir­mi­nin­ko pri­vačiam šei­mos ver­slui bū­tų su­kur­ta struk­tū­ra. Tai kur ga­li bū­ti di­des­nė ko­rup­ci­ja? Čia nu­blanks­ta vi­sos dė­žu­tės, sa­ky­ki­me, li­be­ra­lų ir taip to­liau. To Lie­tu­va tur­būt dar nė­ra ma­čiu­si.<text:s/><text:soft-page-break/>Bet vi­si ty­li, duo­me­nų ne­tei­kia, nes žvel­giant į Sei­mo pri­im­tą įsta­ty­mą, ins­ti­tu­ci­jos, net Mo­kes­čių ins­pek­ci­ja,<text:s/>ne­si­ry­žo iš­tir­ti san­do­rio, kaip 1,5 mln. ver­tės UABʼas ta­po 1 eu­ro san­do­riu ten par­da­vi­mo.</text:p>
        <text:p text:style-name="Roman"><text:span text:style-name="T2946">PIRMININKAS.</text:span><text:s/>Lai­kas!</text:p>
        <text:p text:style-name="Roman"><text:span text:style-name="T2947">A. SKARDŽIUS</text:span><text:span text:style-name="T2948"><text:s/></text:span><text:span text:style-name="T2949">(</text:span><text:span text:style-name="T2950">LSDDF</text:span><text:span text:style-name="T2951">)</text:span><text:span text:style-name="T2952">.<text:s/></text:span>Tai aki­vaiz­dus ap­si­mes­ti­nis san­do­ris. Tai siū­lau tęs­ti.<text:s/></text:p>
        <text:p text:style-name="Roman"><text:span text:style-name="T2953">PIRMININKAS.</text:span><text:s/>Mo­ty­vai prieš – M. Ma­jaus­kas.<text:s/></text:p>
        <text:p text:style-name="Roman"><text:span text:style-name="T2954">M. MAJAUSKAS</text:span><text:s/><text:span text:style-name="T2955">(</text:span><text:span text:style-name="T2956">TS-LKDF</text:span><text:span text:style-name="T2957">)</text:span>. Iš tik­rų­jų, jei­gu pa­klaus­tu­mė­te tiek ei­li­nio žmo­gaus gat­vė­je, tiek<text:s/>gal­būt žmo­gaus, ku­ris do­mi­si po­li­ti­ka, nei vie­nas, nei ki­tas ne­su­ge­bė­tų at­sa­ky­ti, apie ką yra ši­ta ko­mi­si­ja, ką ji­nai tiks­liai ti­ria, ką ji­nai da­ro, ko­kie jos tiks­lai. Ne­bent sa­ky­tų – tie­siog ei­li­nė rin­ki­mi­nė pro­pa­gan­da. Vis dėl­to šian­dien čia iš tri­bū­nos iš­gir­dau po­nios A. Ši­rins­kie­nės pa­ti­ki­ni­mą, kad ši­ta ko­mi­si­ja yra su­kur­ta ne tik tir­ti is­to­ri­nius įvy­kius, vy­ku­sius prieš de­šimt me­tų, bet taip pat ir šios val­dan­čio­sios dau­gu­mos spren­di­mus. Jei­gu vis­gi bus nu­spręs­ta pra­tęs­ti šios ko­mi­si­jos veik­lą, po­nia Ši­rins­kie­ne, aš lauk­siu jū­sų dar vie­no kvie­ti­mo at­vyk­ti į ko­mi­si­ją. Esu pa­si­ruo­šęs at­vyk­ti į jū­sų ko­mi­si­ją ir pa­dis­ku­tuo­ti apie val­dan­čio­sios dau­gu­mos spren­di­mus, siū­ly­mus ir tai, ko­kią įta­ką jie ga­lė­jo da­ry­ti Lie­tu­vos eko­no­mi­kai, de­mo­kra­tijai, ir apie ga­li­mai ne­tei­sė­tus veiks­mus ar in­te­re­sų kon­flik­tus. Tai­gi, po­nia Ši­rins­kie­ne, aš lau­kiu kvie­ti­mo į jū­sų ko­mi­si­ją ir esu pa­si­ruo­šęs da­ly­vau­ti ir už­duo­ti jums klau­si­mų. Ačiū.</text:p>
        <text:p text:style-name="Roman"><text:span text:style-name="T2958">PIRMININKAS.</text:span><text:s/>Ger­bia­mi ko­le­gos, mo­ty­vai vi­si iš­sa­ky­ti. Kvie­čiu bal­suo­ti dėl šio Sei­mo nu­ta­ri­mo.<text:s/></text:p>
        <text:p text:style-name="Roman">Bal­sa­vo 86 Sei­mo na­riai: už – 51, prieš – 32, su­si­lai­kė 3. Po pa­tei­ki­mo pri­tar­ta. Siū­lo­mi ko­mi­te­tai.<text:s/>Pa­grin­di­nis – Tei­sės ir tei­sėt­var­kos. Siū­lo­ma svars­ty­ti ba­lan­džio 11 die­ną. Ga­li­me ben­dru su­ta­ri­mu? Ačiū, pri­tar­ta.<text:s/></text:p>
        <text:p text:style-name="Roman">Ry­ti­nė dar­bo­tvarkė baig­ta. Kvie­čiu Sei­mo na­rius re­gist­ruo­tis.</text:p>
        <text:p text:style-name="Roman">Už­si­re­gist­ra­vo 81 Sei­mo na­rys. Ry­ti­nį po­sė­dį skel­biu baig­tą. (<text:span text:style-name="T2959">Gon</text:span><text:span text:style-name="T2960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2</text:span><text:span text:style-name="T9">74</text:span></text:p>
        <text:p text:style-name="P10"><text:tab/><text:tab/></text:p>
      </style:header>
      <style:header-left>
        <text:p text:style-name="P11"><text:span text:style-name="T12">201</text:span><text:span text:style-name="T13">9</text:span><text:span text:style-name="T14"><text:s/>m.<text:s/></text:span><text:span text:style-name="T15">balandži</text:span><text:span text:style-name="T16">o</text:span><text:span text:style-name="T17"><text:s/></text:span><text:span text:style-name="T18">9</text:span><text:span text:style-name="T19"><text:s/>d.<text:s/></text:span><text:span text:style-name="T20"><text:tab/></text:span><text:span text:style-name="T21"><text:tab/></text:span><text:span text:style-name="T22"><text:page-number text:fixed="false">28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4-17T08:02:00Z</meta:creation-date>
    <dc:date>2019-04-17T08:0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9" meta:paragraph-count="241" meta:word-count="18069" meta:character-count="120823" meta:row-count="858" meta:non-whitespace-character-count="102995"/>
  </office:meta>
</office:document-meta>
</file>