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variant="small-caps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variant="small-caps"/>
    </style:style>
    <style:style style:name="T4" style:parent-style-name="DefaultParagraphFont" style:family="text">
      <style:text-properties fo:font-weight="bold" style:font-weight-asian="bold" fo:font-variant="small-caps"/>
    </style:style>
    <style:style style:name="T5" style:parent-style-name="DefaultParagraphFont" style:family="text">
      <style:text-properties fo:font-weight="bold" style:font-weight-asian="bold" fo:font-variant="small-caps"/>
    </style:style>
    <style:style style:name="T6" style:parent-style-name="DefaultParagraphFont" style:family="text">
      <style:text-properties fo:font-weight="bold" style:font-weight-asian="bold" fo:font-variant="small-caps"/>
    </style:style>
    <style:style style:name="T7" style:parent-style-name="DefaultParagraphFont" style:family="text">
      <style:text-properties fo:font-weight="bold" style:font-weight-asian="bold" fo:font-variant="small-caps"/>
    </style:style>
    <style:style style:name="T8" style:parent-style-name="DefaultParagraphFont" style:family="text">
      <style:text-properties fo:font-weight="bold" style:font-weight-asian="bold" fo:font-variant="small-caps"/>
    </style:style>
    <style:style style:name="T9" style:parent-style-name="DefaultParagraphFont" style:family="text">
      <style:text-properties fo:font-weight="bold" style:font-weight-asian="bold" fo:font-variant="small-caps" style:text-position="super 66.6%"/>
    </style:style>
    <style:style style:name="T10" style:parent-style-name="DefaultParagraphFont" style:family="text">
      <style:text-properties fo:font-weight="bold" style:font-weight-asian="bold" fo:font-variant="small-caps"/>
    </style:style>
    <style:style style:name="T11" style:parent-style-name="DefaultParagraphFont" style:family="text">
      <style:text-properties fo:font-weight="bold" style:font-weight-asian="bold" fo:font-variant="small-caps" style:text-position="super 66.6%"/>
    </style:style>
    <style:style style:name="T12" style:parent-style-name="DefaultParagraphFont" style:family="text">
      <style:text-properties fo:font-weight="bold" style:font-weight-asian="bold" fo:font-variant="small-caps"/>
    </style:style>
    <style:style style:name="T13" style:parent-style-name="DefaultParagraphFont" style:family="text">
      <style:text-properties fo:font-weight="bold" style:font-weight-asian="bold" fo:font-variant="small-caps" style:text-position="super 66.6%"/>
    </style:style>
    <style:style style:name="T14" style:parent-style-name="DefaultParagraphFont" style:family="text">
      <style:text-properties fo:font-weight="bold" style:font-weight-asian="bold" fo:font-variant="small-caps"/>
    </style:style>
    <style:style style:name="T15" style:parent-style-name="DefaultParagraphFont" style:family="text">
      <style:text-properties fo:font-weight="bold" style:font-weight-asian="bold" fo:font-variant="small-caps" style:text-position="super 66.6%"/>
    </style:style>
    <style:style style:name="T16" style:parent-style-name="DefaultParagraphFont" style:family="text">
      <style:text-properties fo:font-weight="bold" style:font-weight-asian="bold" fo:font-variant="small-cap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</style:style>
    <style:style style:name="TableColumn25" style:family="table-column">
      <style:table-column-properties style:column-width="0.508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4.6458in" style:use-optimal-column-width="false"/>
    </style:style>
    <style:style style:name="Table24" style:family="table">
      <style:table-properties style:width="6.6305in" fo:margin-left="0in" table:align="center"/>
    </style:style>
    <style:style style:name="TableRow30" style:family="table-row">
      <style:table-row-properties style:min-row-height="0.327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" style:family="table-row">
      <style:table-row-properties style:min-row-height="0.2958in" style:use-optimal-row-height="false" fo:keep-together="always"/>
    </style:style>
    <style:style style:name="P38" style:parent-style-name="Normal" style:family="paragraph">
      <style:paragraph-properties fo:widows="0" fo:orphans="0" fo:border="0in solid #FFFFFF" fo:padding="0.4305in" style:shadow="#000000 0in 0in" fo:line-height="115%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widows="0" fo:orphans="0" fo:border="0in solid #FFFFFF" fo:padding="0.4305in" style:shadow="#000000 0in 0in" fo:line-height="115%"/>
      <style:text-properties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style:text-position="super 63.6%"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style:text-position="super 63.6%"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1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style:text-position="super 63.6%"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P17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73" style:parent-style-name="Normal" style:family="paragraph">
      <style:paragraph-properties fo:text-align="justify" fo:line-height="107%"/>
      <style:text-properties fo:font-size="11pt" style:font-size-asian="11pt" style:font-size-complex="11pt"/>
    </style:style>
    <style:style style:name="P174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</text:span><text:span text:style-name="T6">IETUVOS RESPUBLIKOS</text:span><text:span text:style-name="T7"><text:s/></text:span><text:span text:style-name="T8">ĮSTATYMO „DĖL UŽSIENIEČIŲ TEISINĖS PADĖTIES“ NR. IX-2206 67, 140</text:span><text:span text:style-name="T9">8</text:span><text:span text:style-name="T10">, 140</text:span><text:span text:style-name="T11">12</text:span><text:span text:style-name="T12"><text:s/>STRAIPSNIŲ PAKEITIMO IR 140</text:span><text:span text:style-name="T13">11</text:span><text:span text:style-name="T14">, 140</text:span><text:span text:style-name="T15">17</text:span><text:span text:style-name="T16"><text:s/>STRAIPSNIŲ PRIPAŽINIMO NETEKUSIAIS GALIOS</text:span></text:p>
      <text:p text:style-name="P17"><text:span text:style-name="T18">įstatymo projektO NR. XIVP</text:span><text:span text:style-name="T19">-2385</text:span></text:p>
      <text:p text:style-name="P20"/>
      <text:p text:style-name="P21">2023-03-09</text:p>
      <text:p text:style-name="P22">Vilnius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Eil. Nr.</text:p>
          </table:table-cell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>Pasiūlymo turinys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str.</text:p>
          </table:table-cell>
          <table:table-cell table:style-name="TableCell41">
            <text:p text:style-name="P42">str. d.</text:p>
          </table:table-cell>
          <table:table-cell table:style-name="TableCell43">
            <text:p text:style-name="P44">p.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2<text:s/>(N)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<text:span text:style-name="T91">7(N)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Argumentai:</text:p>
            <text:p text:style-name="P98">LR įstatymo dėl Užsieniečių teisinės padėties (toliau<text:s/>–<text:s/>UTPĮ) projekto aiškinamajame rašte teigiama, kad šio<text:s/>projekto tikslas yra suderinti UTPĮ<text:s/></text:p>
            <text:p text:style-name="P99">nuostatas su<text:s/>2013 m. birželio 26 d.<text:s/>Europos Parlamento ir Tarybos Direktyvos 2013/33/ES, kuria nustatomos<text:s/>normos dėl tarptautinės apsaugos prašytojų priėmimo (nauja redakcija) (toliau<text:s/>–<text:s/>Direktyva 2013/33),<text:s/>nuostatomis.<text:s/></text:p>
            <text:p text:style-name="P100"><text:span text:style-name="T101">Atkreiptinas dėmesys, kad <text:s/></text:span><text:span text:style-name="T102">2022 m. birželio 30 d. sprendime byloje Nr. C-72/22 PPU Europos Sąjungos Teisingumo</text:span><text:span text:style-name="T103"><text:s/></text:span><text:span text:style-name="T104">Teismas</text:span><text:span text:style-name="T105"><text:s/>(toliau – Teisingumo Teismas)</text:span><text:span text:style-name="T106"><text:s/>konstatavo, kad UTP įstatymo 115 straipsnio 2 dalies 5 punkte ir 140</text:span><text:span text:style-name="T107">19</text:span><text:span text:style-name="T108"><text:s/>straipsnio 1 dalies</text:span><text:span text:style-name="T109"><text:s/></text:span><text:span text:style-name="T110">3 punkte nurodyta „alternatyvi sulaikymui priemonė“ - apgyvendinimas Valstybės sienos apsaugos</text:span><text:span text:style-name="T111"><text:s/></text:span><text:span text:style-name="T112">tarnyboje ar kitoje tam pritaikytoje vietoje nustatant teisę judėti tik apgyvendinimo vietai</text:span><text:span text:style-name="T113"><text:s/></text:span><text:span text:style-name="T114">priklausančioje teritorijoje, laikytina<text:s/></text:span><text:span text:style-name="T115">de facto</text:span><text:span text:style-name="T116"><text:s/>sulaikymu.</text:span><text:span text:style-name="T117"><text:s/></text:span><text:span text:style-name="T118">Teismas išaiškino, kad nors tokia priemonė</text:span></text:p>
            <text:p text:style-name="P119">pagal Lietuvos Respublikos teisės aktus formaliai ir yra laikoma alternatyvia sulaikymui, dėmesys<text:s/>atkreiptinas į tai, kad toks asmuo yra atskirtas nuo kitų gyventojų ir<text:s/>netekęs judėjimo laisvės, todėl<text:s/>Direktyvos 2013/33<text:s/>2 straipsnio (h) punkto prasme laikytinas asmeniu, kuriam taikomas sulaikymas.</text:p>
            <text:soft-page-break/>
            <text:p text:style-name="P120"><text:span text:style-name="T121">Teisingumo Teismas<text:s/></text:span><text:span text:style-name="T122">pažymėjo, kad<text:s/></text:span><text:span text:style-name="T123">„apgyvendinimas Valstybės sienos apsaugos tarnyboje ar kitoje tam pritaikytoje vietoje nustatant</text:span><text:span text:style-name="T124"><text:s/></text:span><text:span text:style-name="T125">teisę judėti tik apgyvendinimo vietai priklausančioje teritorijoje“<text:s/></text:span><text:span text:style-name="T126">prilygsta sulaikymui, kaip tai apibrėžta Direktyvoje 2013/33, bei pagal savo pobūdį nelaikytinas „alternatyvia sulaikymui priemone“</text:span><text:span text:style-name="T127">.</text:span><text:span text:style-name="T128"><text:s/></text:span></text:p>
            <text:p text:style-name="P129"><text:span text:style-name="T130">Atsižvelgiant</text:span><text:span text:style-name="T131"><text:s/>į šį svarbų teismo pastebėjimą<text:s/></text:span><text:span text:style-name="T132">siūloma<text:s/></text:span><text:span text:style-name="T133">pripažinti netekusiais</text:span><text:span text:style-name="T134"><text:s/>galios UTP</text:span><text:span text:style-name="T135">Į</text:span><text:span text:style-name="T136"><text:s/>115 straipsnio 2 dalies 5 punktą ir 140</text:span><text:span text:style-name="T137">19</text:span><text:span text:style-name="T138"><text:s/>straipsnio 1 dalies 3 punktą ir atitinkamai patikslinti įstatymo projekto</text:span><text:span text:style-name="T139"><text:s/>pavadinimą bei projekto<text:s/></text:span><text:span text:style-name="T140">straipsnių numeraciją.<text:s/></text:span><text:span text:style-name="T141">Tokiu būdu būtų</text:span><text:span text:style-name="T142"><text:s/></text:span><text:span text:style-name="T143">eliminuotas teisinis dviprasmiškumas bei kolizija tarp Lietuvos Respublikos nacionalinės teisės ir</text:span><text:span text:style-name="T144"><text:s/></text:span><text:span text:style-name="T145">Europos</text:span><text:span text:style-name="T146"><text:s/>Sąjungos teisės normų. Pažymėtina</text:span><text:span text:style-name="T147">, kad šis pasiūlymas neturi įtakos institucijų galimybei,</text:span><text:span text:style-name="T148"><text:s/></text:span><text:span text:style-name="T149">esant UTP</text:span><text:span text:style-name="T150">Į</text:span><text:span text:style-name="T151"><text:s/>113 straipsnyje numatytam teisiniam pagrindui, sulaikyti užsienieti UTP</text:span><text:span text:style-name="T152">Į<text:s/></text:span><text:span text:style-name="T153">114 straipsnyje nustatyta tvarka.</text:span></text:p>
            <text:p text:style-name="P154"/>
            <text:p text:style-name="P155">Pasiūlymas:</text:p>
            <text:p text:style-name="P156">2 straipsnis. 115 straipsnio pakeitimas</text:p>
            <text:p text:style-name="P157">Pripažinti netekusiu<text:s/>galios<text:s/>115 straipsnio 2 dalies 5 punktą.</text:p>
            <text:p text:style-name="P158">5) apgyvendinti užsienietį Valstybės sienos apsaugos tarnyboje nustatant teisę judėti tik apgyvendinimo vietai priklausančioje teritorijoje.</text:p>
            <text:p text:style-name="P159"/>
            <text:p text:style-name="P160">Pasiūlymas:</text:p>
            <text:p text:style-name="P161"><text:span text:style-name="T162">7 straipsnis</text:span><text:span text:style-name="T163">. 140</text:span><text:span text:style-name="T164">19</text:span><text:span text:style-name="T165"><text:s/>straipsnio pakeitimas<text:s/></text:span></text:p>
            <text:p text:style-name="P166"><text:span text:style-name="T167">Pripažinti netekus</text:span><text:span text:style-name="T168">iu</text:span><text:span text:style-name="T169"><text:s/>galios 140</text:span><text:span text:style-name="T170">19<text:s/></text:span><text:span text:style-name="T171">straipsnio 1 dalies 3 punktą.<text:s/></text:span></text:p>
            <text:p text:style-name="P172">3) užsieniečio apgyvendinimas Valstybės sienos apsaugos tarnyboje ar kitoje tam pritaikytoje vietoje nustatant teisę judėti tik apgyvendinimo vietai priklausančioje teritorijoje.</text:p>
            <text:p text:style-name="P173"/>
          </table:table-cell>
        </table:table-row>
      </table:table>
      <text:p text:style-name="Normal"/>
      <text:p text:style-name="Normal"/>
      <text:p text:style-name="P174">Teikia</text:p>
      <text:p text:style-name="Normal">Seimo narys</text:p>
      <text:p text:style-name="Normal">Tomas Vytautas Ras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3-10T05:54:00Z</meta:creation-date>
    <dc:date>2023-03-10T05:54:00Z</dc:date>
    <meta:template xlink:href="Normal.dotm" xlink:type="simple"/>
    <meta:editing-cycles>1</meta:editing-cycles>
    <meta:editing-duration>PT0S</meta:editing-duration>
    <meta:document-statistic meta:page-count="2" meta:paragraph-count="48" meta:word-count="451" meta:character-count="3039" meta:row-count="114" meta:non-whitespace-character-count="2636"/>
  </office:meta>
</office:document-meta>
</file>