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Dalyviai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text-properties fo:font-size="12pt" style:font-size-asian="12pt" style:font-size-complex="12pt"/>
    </style:style>
    <style:style style:name="P65" style:parent-style-name="Pasiūlymai2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text-properties fo:font-size="12pt" style:font-size-asian="12pt" style:font-size-complex="12pt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96" style:family="table-row">
      <style:table-row-properties style:min-row-height="0.5479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text-properties fo:font-size="12pt" style:font-size-asian="12pt" style:font-size-complex="12pt"/>
    </style:style>
    <style:style style:name="P101" style:parent-style-name="Pasiūlymai2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text-properties fo:font-size="12pt" style:font-size-asian="12pt" style:font-size-complex="12pt"/>
    </style:style>
    <style:style style:name="P119" style:parent-style-name="Pasiūlymai2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indent="0.1576in"/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typewriter" style:family="text">
      <style:text-properties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typewriter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statymonr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typewriter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T138" style:parent-style-name="DefaultParagraphFont" style:family="text">
      <style:text-properties fo:color="#000000"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typewriter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142" style:parent-style-name="typewriter" style:family="text">
      <style:text-properties fo:font-size="12pt" style:font-size-asian="12pt" style:font-size-complex="12pt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typewriter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T146" style:parent-style-name="typewriter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52" style:parent-style-name="Normal" style:family="paragraph">
      <style:paragraph-properties fo:keep-with-next="always" fo:text-align="justify" fo:text-indent="0.5in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keep-with-next="always" fo:text-align="justify"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keep-with-next="always"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69" style:family="table-column">
      <style:table-column-properties style:column-width="0.3902in" style:use-optimal-column-width="false"/>
    </style:style>
    <style:style style:name="TableColumn170" style:family="table-column">
      <style:table-column-properties style:column-width="1.3687in" style:use-optimal-column-width="false"/>
    </style:style>
    <style:style style:name="TableColumn171" style:family="table-column">
      <style:table-column-properties style:column-width="0.4666in" style:use-optimal-column-width="false"/>
    </style:style>
    <style:style style:name="TableColumn172" style:family="table-column">
      <style:table-column-properties style:column-width="0.4868in" style:use-optimal-column-width="false"/>
    </style:style>
    <style:style style:name="TableColumn173" style:family="table-column">
      <style:table-column-properties style:column-width="0.4666in" style:use-optimal-column-width="false"/>
    </style:style>
    <style:style style:name="TableColumn174" style:family="table-column">
      <style:table-column-properties style:column-width="0.3895in" style:use-optimal-column-width="false"/>
    </style:style>
    <style:style style:name="TableColumn175" style:family="table-column">
      <style:table-column-properties style:column-width="3.7652in" style:use-optimal-column-width="false"/>
    </style:style>
    <style:style style:name="TableColumn176" style:family="table-column">
      <style:table-column-properties style:column-width="1.2611in" style:use-optimal-column-width="false"/>
    </style:style>
    <style:style style:name="TableColumn177" style:family="table-column">
      <style:table-column-properties style:column-width="1.9381in" style:use-optimal-column-width="false"/>
    </style:style>
    <style:style style:name="Table168" style:family="table">
      <style:table-properties style:width="10.5333in" fo:margin-left="0in" table:align="center"/>
    </style:style>
    <style:style style:name="TableRow178" style:family="table-row">
      <style:table-row-properties style:min-row-height="0.3277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siūlymai6" style:family="paragraph">
      <style:text-properties fo:font-size="12pt" style:font-size-asian="12pt" style:font-size-complex="12pt"/>
    </style:style>
    <style:style style:name="P207" style:parent-style-name="Pasiūlymai6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size-complex="9pt"/>
    </style:style>
    <style:style style:name="T230" style:parent-style-name="DefaultParagraphFont" style:family="text">
      <style:text-properties style:font-size-complex="9pt"/>
    </style:style>
    <style:style style:name="T231" style:parent-style-name="DefaultParagraphFont" style:family="text">
      <style:text-properties style:font-size-complex="9pt"/>
    </style:style>
    <style:style style:name="T232" style:parent-style-name="DefaultParagraphFont" style:family="text">
      <style:text-properties style:font-size-complex="9pt"/>
    </style:style>
    <style:style style:name="T233" style:parent-style-name="DefaultParagraphFont" style:family="text">
      <style:text-properties style:font-size-complex="9pt"/>
    </style:style>
    <style:style style:name="T234" style:parent-style-name="DefaultParagraphFont" style:family="text">
      <style:text-properties style:font-size-complex="9pt"/>
    </style:style>
    <style:style style:name="T235" style:parent-style-name="DefaultParagraphFont" style:family="text">
      <style:text-properties style:font-size-complex="9pt"/>
    </style:style>
    <style:style style:name="T236" style:parent-style-name="DefaultParagraphFont" style:family="text">
      <style:text-properties style:font-size-complex="9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text-align="justify" fo:line-height="150%" fo:text-indent="0.5in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line-height="150%" fo:text-indent="0.5in"/>
    </style:style>
    <style:style style:name="P247" style:parent-style-name="Normal" style:family="paragraph">
      <style:paragraph-properties fo:text-align="justify" fo:line-height="150%" fo:text-indent="0.5in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50" style:parent-style-name="Normal" style:family="paragraph">
      <style:paragraph-properties fo:text-align="center" fo:text-indent="7.5in"/>
    </style:style>
    <style:style style:name="P251" style:parent-style-name="Normal" style:family="paragraph">
      <style:paragraph-properties fo:text-align="justify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Kultūros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rojektas"><text:span text:style-name="T15">DĖL<text:s/></text:span><text:span text:style-name="T16">LIETUVOS RESPUBLIKOS SEIMO NUTARIMO “DĖL 2017 METŲ PASKELBIMO ARKIVYSKUPO TEOFILIAUS MATULIONIO METAIS” PROJEKTO Nr. XIIIP-323</text:span></text:p>
      <text:p text:style-name="P17"/>
      <text:p text:style-name="P18">2017-05-24<text:s text:c="2"/>Nr.<text:s/>121-P-25<text:s/></text:p>
      <text:p text:style-name="P19">Vilnius</text:p>
      <text:p text:style-name="P20"/>
      <text:p text:style-name="P21"><text:span text:style-name="T22">1. Komiteto<text:s/></text:span><text:span text:style-name="T23">posėdyje</text:span><text:span text:style-name="T24"><text:s/>dalyvavo:</text:span><text:s/>komiteto pirmininkas Ramūnas Karbauskis, komiteto nariai: Arūnas Gelūnas, Vytautas Juozapaitis, Vytautas Kernagis, Gediminas Kirkilas, Robertas Šarknickas, Stasys Tumėnas.<text:s/>Komiteto biuras: komiteto patarėja, l.e. biuro vedėjo pareigas, Jurgita Bieliūnienė patarėjos: Agnė Jonaitienė, Deimantė Žegunė;<text:s/>kviestieji asmenys:<text:s/>Paulius Saudargas – Seimo narys, Audronis Imbrasas – Kultūros viceministras.</text:p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Seimo kanceliarijos Teisės departamentas</text:p>
            <text:p text:style-name="P65">2017-02-0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Nutarimo projekto tekste po žodžio „n u t a r i a :“ <text:s/>reikėtų įrašyti skaičių ir žodį „1 straipsnis.“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Seimo kanceliarijos Teisės departamentas</text:p>
            <text:p text:style-name="P83">2017-02-0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Nutarimo projekte <text:s/>žodis „Projektas“ <text:s/>rašomas paryškintomis raidėmis.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Seimo kanceliarijos Teisės departamentas</text:p>
            <text:p text:style-name="P101">2017-02-0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Nutarimo projekte <text:s/>žodžiai „SEIMO PIRMININKAS“ <text:s/>rašomi mažosiomis raidėmis.</text:p>
          </table:table-cell>
          <table:table-cell table:style-name="TableCell110">
            <text:p text:style-name="P111">Pritarti</text:p>
          </table:table-cell>
          <table:table-cell table:style-name="TableCell112"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Seimo kanceliarijos Teisės departamentas</text:p>
            <text:p text:style-name="P119">2017-02-0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Atkreiptinas dėmesys, kad<text:s/></text:span><text:span text:style-name="T129">Seimas yra priėmęs<text:s/></text:span><text:span text:style-name="T130">2015 m. birželio 23<text:s/></text:span><text:span text:style-name="T131">d. nutarimą<text:s/></text:span><text:span text:style-name="T132">Nr.<text:s/></text:span><text:bookmark-start text:name="dok_nr"/><text:bookmark-end text:name="dok_nr"/><text:span text:style-name="T133">XII-1845<text:s/></text:span><text:span text:style-name="T134">“Dėl 2017 metų paskelbimo piliakalnių metais”</text:span><text:bookmark-start text:name="data_metai"/><text:bookmark-end text:name="data_metai"/><text:span text:style-name="T135">, 2016 m. gegužės 3 d.<text:s/></text:span><text:span text:style-name="T136">nutarimą<text:s/></text:span><text:span text:style-name="T137">Nr. XII-2328 “Dėl 2017 metų paskelbimo<text:s/></text:span><text:span text:style-name="T138">Tautinio kostiumo<text:s/></text:span><text:span text:style-name="T139">metais”, 2016 m. gegužės 12 d.<text:s/></text:span><text:span text:style-name="T140">nutarimus</text:span><text:span text:style-name="T141"><text:s/>Nr. XII-2349 “Dėl 2017 metų paskelbimo Reformacijos metais” ir Nr. XII-2348 “Dėl 2017 metų paskelbimo sporto metais“, 2016 m. rugsėjo 27 d.<text:s/></text:span><text:span text:style-name="T142">nutarimus</text:span><text:span text:style-name="T143"><text:s/>Nr. XII-2657 “Dėl 2017 metų paskelbimo Lietuvių kalbos kultūros metais“ ir Nr. XII-2656 “Dėl 2017 metų paskelbimo Algirdo Juliaus Greimo metais“, 2016 m. lapkričio 3 d.</text:span><text:span text:style-name="T144"><text:s/>nutarimą</text:span><text:span text:style-name="T145"><text:s/>Nr. XII-2731 “Dėl 2017 metų paskelbimo Ievos Simonaitytės metais“, 2017 m. sausio 12 d.<text:s/></text:span><text:span text:style-name="T146">nutarimą</text:span><text:span text:style-name="T147"><text:s/>Nr. XIII-194 “Dėl 2017 metų paskelbimo Kazio Bradūno metais“.   </text:span></text:p>
          </table:table-cell>
          <table:table-cell table:style-name="TableCell148">
            <text:p text:style-name="P149">Atsižvelgti<text:s/></text:p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3. Piliečių, asociacijų, politinių partijų, lobistų ir kitų suinteresuotų asmenų pasiūlymai:</text:span><text:span text:style-name="T154"><text:s/></text:span><text:span text:style-name="T155">negauta</text:span><text:span text:style-name="T156">.</text:span></text:p>
      <text:p text:style-name="P157"><text:span text:style-name="T158">4. Valstybės ir savivaldybių institucijų ir įstaigų pasiūlymai:</text:span><text:span text:style-name="T159"><text:s/></text:span><text:span text:style-name="T160">negauta</text:span><text:span text:style-name="T161">.</text:span></text:p>
      <text:p text:style-name="P162"><text:span text:style-name="T163">5. Subjektų, turinčių įstatymų leidybos iniciatyvos teisę, pasiūlymai:</text:span><text:span text:style-name="T164"><text:s/></text:span><text:span text:style-name="T165">negauta</text:span><text:span text:style-name="T166">.</text:span></text:p>
      <text:p text:style-name="P167">6. Seimo paskirtų papildomų komitetų<text:s/>/ komisijų<text:s/>pasiūlymai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rows-spanned="2">
              <text:p text:style-name="P180">Eil.</text:p>
              <text:p text:style-name="P181">Nr.</text:p>
            </table:table-cell>
            <table:table-cell table:style-name="TableCell182" table:number-rows-spanned="2">
              <text:p text:style-name="P183">Pasiūlymo teikėjas, data</text:p>
            </table:table-cell>
            <table:table-cell table:style-name="TableCell184" table:number-columns-spanned="3">
              <text:p text:style-name="P185">Siūloma keisti</text:p>
            </table:table-cell>
            <table:covered-table-cell/>
            <table:covered-table-cell/>
            <table:table-cell table:style-name="TableCell186" table:number-rows-spanned="2">
              <text:p text:style-name="P187">Pastabos</text:p>
            </table:table-cell>
            <table:table-cell table:style-name="TableCell188" table:number-rows-spanned="2">
              <text:p text:style-name="P189">Pasiūlymo turinys</text:p>
            </table:table-cell>
            <table:table-cell table:style-name="TableCell190" table:number-rows-spanned="2">
              <text:p text:style-name="P191">Komiteto nuomonė</text:p>
            </table:table-cell>
            <table:table-cell table:style-name="TableCell192" table:number-rows-spanned="2">
              <text:p text:style-name="P193">Argumentai,<text:s/></text:p>
              <text:p text:style-name="P194">pagrindžiantys nuomonę</text:p>
            </table:table-cell>
          </table:table-row>
          <table:table-row table:style-name="TableRow1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6">
              <text:p text:style-name="P197">str.</text:p>
            </table:table-cell>
            <table:table-cell table:style-name="TableCell198">
              <text:p text:style-name="P199">str. d.</text:p>
            </table:table-cell>
            <table:table-cell table:style-name="TableCell200">
              <text:p text:style-name="P20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Seimo Švietimo ir mokslo komitetas<text:s/></text:p>
            <text:p text:style-name="P207">2017-05-1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Siūlyti pagrindiniam komitetui pritarti nutarimo projektui „Dėl 2017 metų paskelbimo arkivyskupo Teofilijaus Matulionio metais“ Nr. XIIIP-323 ir siūlyti Seimui jį svarstyti.</text:p>
          </table:table-cell>
          <table:table-cell table:style-name="TableCell218">
            <text:p text:style-name="P219">Pritarti</text:p>
          </table:table-cell>
          <table:table-cell table:style-name="TableCell220">
            <text:p text:style-name="P221"/>
          </table:table-cell>
        </table:table-row>
      </table:table>
      <text:p text:style-name="P222"/>
      <text:soft-page-break/>
      <text:p text:style-name="P223"><text:span text:style-name="T224">7. Komiteto sprendimas ir pasiūlymai:</text:span></text:p>
      <text:p text:style-name="P225"><text:span text:style-name="T226">7.1. Sprendimas</text:span><text:span text:style-name="T227">:</text:span><text:span text:style-name="T228"><text:s/></text:span><text:span text:style-name="T229">pritarti patobulintam Lietuvos Resp</text:span><text:span text:style-name="T230">ublikos Seimo nutarimo „Dėl 2017</text:span><text:span text:style-name="T231"><text:s/>metų paskelbimo<text:s/></text:span><text:span text:style-name="T232">arkivyskupo Teofilijaus Matulionio<text:s/></text:span><text:span text:style-name="T233">metais“ projektui Nr. XIIIP-</text:span><text:span text:style-name="T234">323<text:s/></text:span><text:span text:style-name="T235">(2)<text:s/></text:span><text:span text:style-name="T236">ir siūlyti Seimui jį svarstyti.</text:span></text:p>
      <text:p text:style-name="P237"><text:span text:style-name="T238">8. Balsavimo rezultatai:</text:span><text:s/>bendru sutarimu.</text:p>
      <text:p text:style-name="Pranešėjas"><text:span text:style-name="T239">9. Komiteto paskirti pranešėjai:</text:span><text:s/><text:s/>Vytautas Juozapaitis.</text:p>
      <text:p text:style-name="P240"><text:span text:style-name="T241">10. Komiteto narių atskiroji nuomonė:</text:span><text:span text:style-name="T242"><text:s/></text:span>nėra.</text:p>
      <text:p text:style-name="P243"/>
      <text:p text:style-name="P244"><text:span text:style-name="T245">PRIDEDAMA.<text:s/></text:span>Komiteto<text:s/>siūlomas<text:s/>Seimo<text:s/>nutarimo projektas.</text:p>
      <text:p text:style-name="P246"/>
      <text:p text:style-name="P247"/>
      <text:p text:style-name="P248">Komiteto<text:s/>pirmininkas<text:tab/><text:tab/><text:tab/><text:tab/><text:tab/><text:tab/><text:tab/><text:tab/><text:tab/><text:tab/><text:tab/><text:tab/><text:tab/><text:tab/><text:tab/>Ramūnas Karbauskis<text:s/></text:p>
      <text:p text:style-name="P249"/>
      <text:p text:style-name="P250"/>
      <text:p text:style-name="P251"/>
      <text:p text:style-name="P252"/>
      <text:p text:style-name="P253"/>
      <text:p text:style-name="P254"/>
      <text:p text:style-name="Normal"><text:span text:style-name="T255">Kultūros komiteto biuro patarėja Agnė Jon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typewriter" style:display-name="typewriter" style:family="text" style:parent-style-name="DefaultParagraphFont"/>
    <style:style style:name="statymonr" style:display-name="statymo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ELIŪNIENĖ Jurgita</meta:initial-creator>
    <dc:creator>adlibuser</dc:creator>
    <meta:creation-date>2017-05-24T13:07:00Z</meta:creation-date>
    <dc:date>2017-05-24T13:07:00Z</dc:date>
    <meta:print-date>2017-05-24T10:3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78" meta:word-count="442" meta:character-count="3392" meta:row-count="168" meta:non-whitespace-character-count="3028"/>
  </office:meta>
</office:document-meta>
</file>