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 fo:line-height="0.2083in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0.2083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6.6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6.6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text-properties fo:font-size="11pt" style:font-size-asian="11pt" style:font-size-complex="11pt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name-complex="Arial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25" style:family="table-column">
      <style:table-column-properties style:column-width="0.3625in" style:use-optimal-column-width="false"/>
    </style:style>
    <style:style style:name="TableColumn126" style:family="table-column">
      <style:table-column-properties style:column-width="1.3604in" style:use-optimal-column-width="false"/>
    </style:style>
    <style:style style:name="TableColumn127" style:family="table-column">
      <style:table-column-properties style:column-width="0.4673in" style:use-optimal-column-width="false"/>
    </style:style>
    <style:style style:name="TableColumn128" style:family="table-column">
      <style:table-column-properties style:column-width="0.4673in" style:use-optimal-column-width="false"/>
    </style:style>
    <style:style style:name="TableColumn129" style:family="table-column">
      <style:table-column-properties style:column-width="0.4673in" style:use-optimal-column-width="false"/>
    </style:style>
    <style:style style:name="TableColumn130" style:family="table-column">
      <style:table-column-properties style:column-width="0.3902in" style:use-optimal-column-width="false"/>
    </style:style>
    <style:style style:name="TableColumn131" style:family="table-column">
      <style:table-column-properties style:column-width="3.8118in" style:use-optimal-column-width="false"/>
    </style:style>
    <style:style style:name="TableColumn132" style:family="table-column">
      <style:table-column-properties style:column-width="1.2631in" style:use-optimal-column-width="false"/>
    </style:style>
    <style:style style:name="TableColumn133" style:family="table-column">
      <style:table-column-properties style:column-width="1.8638in" style:use-optimal-column-width="false"/>
    </style:style>
    <style:style style:name="Table124" style:family="table">
      <style:table-properties style:width="0in" fo:margin-left="0in" table:align="center"/>
    </style:style>
    <style:style style:name="TableRow134" style:family="table-row">
      <style:table-row-properties style:min-row-height="0.327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fo:text-align="center" fo:margin-left="-0.0145in">
        <style:tab-stops/>
      </style:paragraph-properties>
    </style:style>
    <style:style style:name="T138" style:parent-style-name="DefaultParagraphFont" style:family="text">
      <style:text-properties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" style:family="table-row">
      <style:table-row-properties style:min-row-height="0.4111in" style:use-optimal-row-height="false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7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7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Pasiūlymai7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7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7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7" style:family="paragraph">
      <style:paragraph-properties fo:text-indent="0.1576in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Pasiūlymai7" style:family="paragraph">
      <style:paragraph-properties fo:text-indent="0.1576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Pasiūlymai7" style:family="paragraph">
      <style:paragraph-properties fo:text-indent="0.157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7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siūlymai7" style:family="paragraph">
      <style:paragraph-properties fo:text-indent="0.1576in"/>
    </style:style>
    <style:style style:name="P19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Pranešėjas" style:family="paragraph">
      <style:paragraph-properties fo:line-height="100%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 fo:line-height="150%" fo:text-indent="0.5in"/>
    </style:style>
    <style:style style:name="P202" style:parent-style-name="Normal" style:family="paragraph">
      <style:paragraph-properties fo:text-align="justify" fo:line-height="150%" fo:text-indent="0.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FFFFFF"/>
    </style:style>
    <style:style style:name="T205" style:parent-style-name="DefaultParagraphFont" style:family="text">
      <style:text-properties fo:color="#FFFFFF"/>
    </style:style>
    <style:style style:name="T206" style:parent-style-name="DefaultParagraphFont" style:family="text">
      <style:text-properties fo:color="#FFFFFF"/>
    </style:style>
    <style:style style:name="P207" style:parent-style-name="Normal" style:family="paragraph">
      <style:paragraph-properties fo:text-align="justify" fo:margin-left="3.5in" fo:text-indent="1.5in">
        <style:tab-stops/>
      </style:paragraph-properties>
    </style:style>
    <style:style style:name="P208" style:parent-style-name="Normal" style:family="paragraph">
      <style:paragraph-properties fo:text-align="center" fo:text-indent="7.5in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PAGRINDINIO KOMITETO IŠVADA</text:h>
      <text:h text:style-name="P13" text:outline-level="2"><text:span text:style-name="T14">DĖL LIETUVOS RESPUBLIKOS BANKŲ ĮSTATYMO NR. IX-2085 2, 9, 16, 48, 52, 57, 59, 67, 70</text:span><text:span text:style-name="T15">1</text:span><text:span text:style-name="T16">, 72, 87 STRAIPSNIŲ, PRIEDO PAKEITIMO IR ĮSTATYMO PAPILDYMO 70</text:span><text:span text:style-name="T17">3<text:s/></text:span><text:span text:style-name="T18">STRAIPSNIU</text:span><text:span text:style-name="T19"><text:s/></text:span><text:span text:style-name="T20">ĮSTATYMO PROJEKTO</text:span><text:span text:style-name="T21"><text:s/>NR</text:span><text:span text:style-name="T22">. XI</text:span><text:span text:style-name="T23">V</text:span><text:span text:style-name="T24">P-</text:span><text:span text:style-name="T25">983</text:span></text:h>
      <text:h text:style-name="Projektas" text:outline-level="3"/>
      <text:p text:style-name="P26"/>
      <text:p text:style-name="P27">2021-12-01<text:s text:c="2"/>Nr. 109-P-59<text:s/></text:p>
      <text:p text:style-name="P28">Vilnius</text:p>
      <text:p text:style-name="P29"/>
      <text:p text:style-name="P30"><text:span text:style-name="T31">1. Komiteto posėdyje dalyvavo:</text:span><text:s/>Mykolas Majauskas, Algirdas Butkevičius, Antanas Čepononis, Juozas Varžgalys, Valius Ąžuolas, Vytautas Mitalas.</text:p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asiūlymai2">Seimo kanceliarijos Teisės departamento 2021-10-29<text:s/>išvada Nr.<text:s/>XIVP-983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o atitiktį Konstitucijai, įstatymams, teisėkūros principams ir teisės technikos taisyklėms, teikiame šią pastabą:</text:p>
            <text:p text:style-name="P84">Projekto 8 straipsnio 6 dalyje dėstomoje keičiamo įstatymo 67 straipsnio 9 dalyje siūloma vietoje finansų sektoriaus subjektų<text:s/><text:soft-page-break/>pertvarkymo institucijos vartoti tik šios institucijos trumpinį – pertvarkymo institucija. Siekiant aiškumo, siūlytina šio pakeitimo atsisakyti. Kitu atveju, būtų neaišku, kokia pertvarkymo institucija turima omenyje. Pastebėtina, kad finansų sektoriaus subjektų pertvarkymo institucija yra apibrėžta Finansinio tvarumo įstatymo 2 straipsnio 9 dalyje ir ten pat pateikiamas jos trumpinys – pertvarkymo institucija, kuris vartojamas kituose Finansinio tvarumo įstatymo straipsniuose. Tačiau tai nereiškia, kad šis trumpinys, jo nepaaiškinus, vartotinas ir kituose įstatymuose.</text:p>
          </table:table-cell>
          <table:table-cell table:style-name="TableCell85">
            <text:p text:style-name="P86">Pritarti</text:p>
          </table:table-cell>
          <table:table-cell table:style-name="TableCell87">
            <text:p text:style-name="P88">Atsižvelgiant į pasiūlymą, atsisakyti projekto<text:s/><text:span text:style-name="T89">8 straipsnio 6 dalyje d</text:span>ėstomo<text:s/><text:span text:style-name="T90">keičiamo įstatymo 67 straipsnio 9 dalies<text:s/></text:span>pakeitimo, o<text:s/><text:span text:style-name="T91">7 dalyje d</text:span>ėstomą<text:s/>67<text:s/><text:soft-page-break/>straipsnio papildymą 16 dalimi<text:s/>išdėstyti<text:s/>projekto<text:s/><text:span text:style-name="T92">8 straipsnio<text:s/></text:span><text:span text:style-name="T93">6 dalyje:</text:span></text:p>
            <text:p text:style-name="P94"><text:span text:style-name="T95"><text:s/>„</text:span><text:span text:style-name="T96">7</text:span><text:span text:style-name="T97">6</text:span><text:span text:style-name="T98">. Papildyti 67 straipsnį 16 dalimi:<text:s/></text:span></text:p>
            <text:p text:style-name="P99"><text:span text:style-name="T100">„</text:span><text:span text:style-name="T101">16. Priežiūros institucija pertvarkymo instituciją informuoja apie pagal šio straipsnio 2 dalies 2 punkte nustatytus papildomo kapitalo reikalavimo dydžius.“</text:span></text:p>
          </table:table-cell>
        </table:table-row>
      </table:table>
      <text:soft-page-break/>
      <text:h text:style-name="P102" text:outline-level="6"><text:span text:style-name="T103">3. Piliečių, asociacijų, politinių partijų, lobistų ir kitų<text:s/></text:span><text:span text:style-name="T104">suinteresuotų asmenų pasiūlymai:</text:span><text:span text:style-name="T105"><text:s/>negauta.</text:span></text:h>
      <text:h text:style-name="P106" text:outline-level="6"><text:span text:style-name="T107">4. Valstybės ir savivaldybių institucijų ir įstaigų pasiūlymai:</text:span><text:span text:style-name="T108"><text:s/>negauta.</text:span></text:h>
      <text:h text:style-name="P109" text:outline-level="6"><text:span text:style-name="T110">5. Subjektų, turinčių įstatymų leidybos iniciatyvos teisę, pasiūlymai:</text:span><text:span text:style-name="T111"><text:s/></text:span><text:span text:style-name="T112">negauta.</text:span></text:h>
      <text:h text:style-name="P113" text:outline-level="6"><text:span text:style-name="T114">6. Seimo paskirtų papildomų komitetų</text:span><text:span text:style-name="T115"><text:s/>/ komisijų</text:span><text:span text:style-name="T116"><text:s/>pasiūlymai:</text:span><text:span text:style-name="T117"><text:s/>nėra.</text:span></text:h>
      <text:p text:style-name="P118"><text:span text:style-name="T119">7. Komiteto sprendimas ir pasiūlymai:</text:span>.</text:p>
      <text:p text:style-name="P120"><text:span text:style-name="T121">7.1. Sprendimas<text:s/></text:span>(pagal Lietuvos Respublikos Seimo statuto 150 straipsnį. Jeigu siūlomas sprendimas numatytas Seimo statuto 150 straipsnio 1 dalies 3–6 punktuose, pateikiami šio sprendimo argumentai):<text:s/><text:span text:style-name="T122">pritarti komiteto patobulintam įstatymo projektui ir komiteto išvadoms.</text:span></text:p>
      <text:p text:style-name="P123">7.2. Pasiūlymai:<text:s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 table:number-rows-spanned="2">
              <text:p text:style-name="P136">Eil.</text:p>
              <text:p text:style-name="P137"><text:span text:style-name="T138">Nr.</text:span></text:p>
            </table:table-cell>
            <table:table-cell table:style-name="TableCell139" table:number-rows-spanned="2">
              <text:p text:style-name="P140">Pasiūlymo teikėjas, data</text:p>
            </table:table-cell>
            <table:table-cell table:style-name="TableCell141" table:number-columns-spanned="3">
              <text:p text:style-name="P142">Siūloma keisti</text:p>
            </table:table-cell>
            <table:covered-table-cell/>
            <table:covered-table-cell/>
            <table:table-cell table:style-name="TableCell143" table:number-rows-spanned="2">
              <text:p text:style-name="P144">Pastabos</text:p>
            </table:table-cell>
            <table:table-cell table:style-name="TableCell145" table:number-rows-spanned="2">
              <text:p text:style-name="P146">Pasiūlymo turinys</text:p>
            </table:table-cell>
            <table:table-cell table:style-name="TableCell147" table:number-rows-spanned="2">
              <text:p text:style-name="P148">Komiteto nuomonė</text:p>
            </table:table-cell>
            <table:table-cell table:style-name="TableCell149" table:number-rows-spanned="2">
              <text:p text:style-name="P150">Argumentai,<text:s/></text:p>
              <text:p text:style-name="P151">pagrindžiantys nuomonę</text:p>
            </table:table-cell>
          </table:table-row>
          <table:table-row table:style-name="TableRow152">
            <table:covered-table-cell>
              <text:p text:style-name="P153"/>
            </table:covered-table-cell>
            <table:covered-table-cell>
              <text:p text:style-name="P154"/>
            </table:covered-table-cell>
            <table:table-cell table:style-name="TableCell155">
              <text:p text:style-name="P156">str.</text:p>
            </table:table-cell>
            <table:table-cell table:style-name="TableCell157">
              <text:p text:style-name="P158">str. d.</text:p>
            </table:table-cell>
            <table:table-cell table:style-name="TableCell159">
              <text:p text:style-name="P160">p.</text:p>
            </table:table-cell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covered-table-cell>
              <text:p text:style-name="P164"/>
            </table:covered-table-cell>
          </table:table-row>
        </table:table-header-rows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asiūlymai7">Biudžeto ir finansų komitetas, 2021-12-01</text:p>
          </table:table-cell>
          <table:table-cell table:style-name="TableCell169">
            <text:p text:style-name="P170">14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Argumentai</text:span>: atsižvelgiant į tai, kad įstatymo projekto<text:s/>14<text:s/>straipsnio 1 dalyje yra nustatyta įsigaliojimo data 2021 m. gruodžio 1 d., siūloma pakeisti įstatymo įsigaliojimo datą į 2022 m. sausio 1 d.</text:p>
            <text:p text:style-name="P180"><text:span text:style-name="T181">Pasiūlymas:</text:span><text:s/>projekto<text:s/>14<text:s/>straipsnio 1 dalį išdėstyti taip<text:bookmark-start text:name="part_b0f27400b40d4fedb856450943ec7e6d"/><text:bookmark-end text:name="part_b0f27400b40d4fedb856450943ec7e6d"/>:</text:p>
            <text:p text:style-name="P182">„<text:span text:style-name="T183">1. Šis įsta</text:span><text:span text:style-name="T184">tymas, išskyrus šio straipsnio 3</text:span><text:span text:style-name="T185"><text:s/>dalį, įsigalioja 2022 m. sausio 1 d.“</text:span></text:p>
          </table:table-cell>
          <table:table-cell table:style-name="TableCell186">
            <text:p text:style-name="P187">Pritarti</text:p>
          </table:table-cell>
          <table:table-cell table:style-name="TableCell188">
            <text:p text:style-name="P189"/>
          </table:table-cell>
        </table:table-row>
      </table:table>
      <text:p text:style-name="P190"/>
      <text:soft-page-break/>
      <text:p text:style-name="P191"><text:span text:style-name="T192">8. Balsavimo rezultatai:</text:span><text:s/>pritarta bendru sutarimu.</text:p>
      <text:p text:style-name="P193"><text:span text:style-name="T194">9. Komiteto paskirti pranešėjai:</text:span><text:s/>M. Maldeikis, A. Butkevičius.</text:p>
      <text:p text:style-name="P195"><text:span text:style-name="T196">10. Komiteto narių atskiroji nuomonė:</text:span><text:span text:style-name="T197"><text:s/></text:span>nėra.</text:p>
      <text:p text:style-name="P198"/>
      <text:p text:style-name="P199"><text:span text:style-name="T200">PRIDEDAMA.<text:s/></text:span>Komiteto<text:s/>siūlomas<text:s/>įstatymo projektas, jo lyginamasis variantas.</text:p>
      <text:p text:style-name="P201"/>
      <text:p text:style-name="P202"/>
      <text:p text:style-name="P203">Komiteto<text:s/>pirmininkas<text:tab/><text:tab/><text:tab/><text:tab/><text:tab/><text:tab/><text:tab/><text:span text:style-name="T204"><text:tab/></text:span><text:span text:style-name="T205"><text:tab/></text:span><text:span text:style-name="T206"><text:tab/></text:span><text:tab/><text:tab/><text:tab/><text:tab/><text:tab/><text:tab/>Mykolas Majauskas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Normal"><text:span text:style-name="T225">Biuro p</text:span><text:span text:style-name="T226">atarėja G.</text:span><text:span text:style-name="T227">Gen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2-03T09:15:00Z</meta:creation-date>
    <dc:date>2021-12-03T09:15:00Z</dc:date>
    <meta:print-date>2021-10-15T06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15" meta:word-count="449" meta:character-count="3583" meta:row-count="49" meta:non-whitespace-character-count="3149"/>
  </office:meta>
</office:document-meta>
</file>