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style:style style:name="P1" style:parent-style-name="Adresas" style:master-page-name="MPF0" style:family="paragraph">
      <style:paragraph-properties fo:break-before="page" fo:margin-right="0in"/>
    </style:style>
    <style:style style:name="TableColumn14" style:family="table-column">
      <style:table-column-properties style:column-width="3.4444in"/>
    </style:style>
    <style:style style:name="TableColumn15" style:family="table-column">
      <style:table-column-properties style:column-width="0.3937in"/>
    </style:style>
    <style:style style:name="TableColumn16" style:family="table-column">
      <style:table-column-properties style:column-width="2.7326in"/>
    </style:style>
    <style:style style:name="Table13" style:family="table">
      <style:table-properties style:width="6.5708in" fo:margin-left="0in" table:align="left"/>
    </style:style>
    <style:style style:name="TableRow17" style:family="table-row">
      <style:table-row-properties style:min-row-height="0.0472in"/>
    </style:style>
    <style:style style:name="TableCell18" style:family="table-cell">
      <style:table-cell-properties fo:border="none" fo:padding-top="0in" fo:padding-left="0.075in" fo:padding-bottom="0in" fo:padding-right="0.075in"/>
    </style:style>
    <style:style style:name="P19" style:parent-style-name="Adresas" style:family="paragraph">
      <style:paragraph-properties fo:margin-left="0.0236in">
        <style:tab-stops/>
      </style:paragraph-properties>
    </style:style>
    <style:style style:name="P20" style:parent-style-name="Adresas" style:family="paragraph">
      <style:paragraph-properties fo:margin-left="0.0236in">
        <style:tab-stops/>
      </style:paragraph-properties>
    </style:style>
    <style:style style:name="P21" style:parent-style-name="Normal" style:family="paragraph">
      <style:paragraph-properties fo:text-align="justify"/>
      <style:text-properties fo:font-weight="bold" style:font-weight-asian="bold" fo:color="#000000"/>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justify"/>
      <style:text-properties fo:font-weight="bold" style:font-weight-asian="bold" fo:color="#000000"/>
    </style:style>
    <style:style style:name="TableCell24" style:family="table-cell">
      <style:table-cell-properties fo:border="none" fo:padding-top="0in" fo:padding-left="0.075in" fo:padding-bottom="0in" fo:padding-right="0.075in"/>
    </style:style>
    <style:style style:name="T25" style:parent-style-name="DefaultParagraphFont" style:family="text">
      <style:text-properties style:font-weight-complex="bold" fo:background-color="#FBFCFE"/>
    </style:style>
    <style:style style:name="TableRow26" style:family="table-row">
      <style:table-row-properties/>
    </style:style>
    <style:style style:name="P27" style:parent-style-name="Normal" style:family="paragraph">
      <style:paragraph-properties fo:text-align="justify"/>
      <style:text-properties fo:font-weight="bold" style:font-weight-asian="bold" fo:color="#000000"/>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justify"/>
      <style:text-properties fo:font-weight="bold" style:font-weight-asian="bold" fo:color="#000000"/>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justify"/>
    </style:style>
    <style:style style:name="P32"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33"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34" style:parent-style-name="Normal" style:family="paragraph">
      <style:paragraph-properties fo:text-align="center" style:vertical-align="baseline"/>
      <style:text-properties fo:hyphenate="false"/>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37" style:parent-style-name="DefaultParagraphFont" style:family="text">
      <style:text-properties fo:font-weight="bold" style:font-weight-asian="bold" style:language-asian="lt" style:country-asian="LT"/>
    </style:style>
    <style:style style:name="P38" style:parent-style-name="Pavadinimas1" style:family="paragraph">
      <style:paragraph-properties fo:text-align="center" fo:margin-top="0in" fo:margin-bottom="0in" fo:margin-right="0in"/>
      <style:text-properties fo:text-transform="none"/>
    </style:style>
    <style:style style:name="P39" style:parent-style-name="Pavadinimas1" style:family="paragraph">
      <style:paragraph-properties fo:text-align="center" fo:margin-top="0in" fo:margin-bottom="0in" fo:margin-right="0in"/>
    </style:style>
    <style:style style:name="T40" style:parent-style-name="DefaultParagraphFont" style:family="text">
      <style:text-properties fo:text-transform="none"/>
    </style:style>
    <style:style style:name="T41" style:parent-style-name="DefaultParagraphFont" style:family="text">
      <style:text-properties fo:text-transform="none"/>
    </style:style>
    <style:style style:name="T42" style:parent-style-name="DefaultParagraphFont" style:family="text">
      <style:text-properties fo:text-transform="none"/>
    </style:style>
    <style:style style:name="T43" style:parent-style-name="DefaultParagraphFont" style:family="text">
      <style:text-properties fo:text-transform="none"/>
    </style:style>
    <style:style style:name="T44" style:parent-style-name="DefaultParagraphFont" style:family="text">
      <style:text-properties fo:text-transform="none"/>
    </style:style>
    <style:style style:name="T45" style:parent-style-name="DefaultParagraphFont" style:family="text">
      <style:text-properties fo:text-transform="none"/>
    </style:style>
    <style:style style:name="T46" style:parent-style-name="DefaultParagraphFont" style:family="text">
      <style:text-properties fo:text-transform="none"/>
    </style:style>
    <style:style style:name="T47" style:parent-style-name="DefaultParagraphFont" style:family="text">
      <style:text-properties fo:text-transform="none"/>
    </style:style>
    <style:style style:name="T48" style:parent-style-name="DefaultParagraphFont" style:family="text">
      <style:text-properties style:font-weight-complex="bold" fo:background-color="#FBFCFE"/>
    </style:style>
    <style:style style:name="P49" style:parent-style-name="Normal" style:family="paragraph">
      <style:paragraph-properties fo:text-align="justify" fo:line-height="150%" fo:text-indent="0.5909in"/>
      <style:text-properties style:language-asian="lt" style:country-asian="LT" fo:hyphenate="false"/>
    </style:style>
    <style:style style:name="P50" style:parent-style-name="Normal" style:family="paragraph">
      <style:paragraph-properties fo:text-align="justify" fo:line-height="140%" fo:text-indent="0.5909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font-weight-complex="bold" fo:background-color="#FBFCFE"/>
    </style:style>
    <style:style style:name="T53" style:parent-style-name="DefaultParagraphFont" style:family="text">
      <style:text-properties fo:background-color="#FFFFFF"/>
    </style:style>
    <style:style style:name="T54" style:parent-style-name="DefaultParagraphFont" style:family="text">
      <style:text-properties style:language-asian="lt" style:country-asian="LT"/>
    </style:style>
    <style:style style:name="T55" style:parent-style-name="DefaultParagraphFont" style:family="text">
      <style:text-properties fo:letter-spacing="-0.0027in" style:language-asian="lt" style:country-asian="LT"/>
    </style:style>
    <style:style style:name="T56" style:parent-style-name="DefaultParagraphFont" style:family="text">
      <style:text-properties fo:letter-spacing="-0.0027in" style:language-asian="lt" style:country-asian="LT"/>
    </style:style>
    <style:style style:name="T57" style:parent-style-name="DefaultParagraphFont" style:family="text">
      <style:text-properties fo:letter-spacing="-0.0027in" style:language-asian="lt" style:country-asian="LT"/>
    </style:style>
    <style:style style:name="P58" style:parent-style-name="Normal" style:family="paragraph">
      <style:paragraph-properties fo:widows="0" fo:orphans="0" fo:text-align="justify" style:vertical-align="baseline" fo:line-height="140%" fo:text-indent="0.5909in">
        <style:tab-stops>
          <style:tab-stop style:type="right" style:leader-style="solid" style:leader-text="_" style:position="6.693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style:vertical-align="baseline" fo:line-height="140%" fo:text-indent="0.5909in">
        <style:tab-stops>
          <style:tab-stop style:type="right" style:leader-style="solid" style:leader-text="_" style:position="6.693in"/>
        </style:tab-stops>
      </style:paragraph-properties>
      <style:text-properties fo:color="#000000"/>
    </style:style>
    <style:style style:name="P67" style:parent-style-name="Normal" style:family="paragraph">
      <style:paragraph-properties fo:widows="0" fo:orphans="0" fo:text-align="justify" style:vertical-align="baseline" fo:line-height="140%" fo:text-indent="0.5909in">
        <style:tab-stops>
          <style:tab-stop style:type="right" style:leader-style="solid" style:leader-text="_" style:position="6.693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language-asian="en" style:country-asian="GB"/>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en" style:country-asian="GB"/>
    </style:style>
    <style:style style:name="T72" style:parent-style-name="DefaultParagraphFont" style:family="text">
      <style:text-properties fo:color="#000000" style:language-asian="en" style:country-asian="GB"/>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en" style:country-asian="GB"/>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font-style="italic" style:font-style-asian="italic" fo:color="#000000" style:language-asian="en" style:country-asian="GB"/>
    </style:style>
    <style:style style:name="T85" style:parent-style-name="DefaultParagraphFont" style:family="text">
      <style:text-properties fo:font-style="italic" style:font-style-asian="italic" style:language-asian="en" style:country-asian="GB"/>
    </style:style>
    <style:style style:name="T86" style:parent-style-name="DefaultParagraphFont" style:family="text">
      <style:text-properties fo:font-style="italic" style:font-style-asian="italic" style:language-asian="en" style:country-asian="GB"/>
    </style:style>
    <style:style style:name="T87" style:parent-style-name="DefaultParagraphFont" style:family="text">
      <style:text-properties fo:font-style="italic" style:font-style-asian="italic" style:language-asian="en" style:country-asian="GB"/>
    </style:style>
    <style:style style:name="T88" style:parent-style-name="DefaultParagraphFont" style:family="text">
      <style:text-properties style:language-asian="en" style:country-asian="GB"/>
    </style:style>
    <style:style style:name="T89" style:parent-style-name="DefaultParagraphFont" style:family="text">
      <style:text-properties fo:letter-spacing="0.0013in" fo:background-color="#FFFFFF"/>
    </style:style>
    <style:style style:name="T90" style:parent-style-name="DefaultParagraphFont" style:family="text">
      <style:text-properties fo:letter-spacing="0.0013in" fo:background-color="#FFFFFF"/>
    </style:style>
    <style:style style:name="T91" style:parent-style-name="DefaultParagraphFont" style:family="text">
      <style:text-properties fo:letter-spacing="0.0013in" fo:background-color="#FFFFFF"/>
    </style:style>
    <style:style style:name="T92" style:parent-style-name="DefaultParagraphFont" style:family="text">
      <style:text-properties fo:letter-spacing="0.0013in" fo:background-color="#FFFFFF"/>
    </style:style>
    <style:style style:name="T93" style:parent-style-name="DefaultParagraphFont" style:family="text">
      <style:text-properties fo:letter-spacing="0.0013in" fo:background-color="#FFFFFF"/>
    </style:style>
    <style:style style:name="T94" style:parent-style-name="DefaultParagraphFont" style:family="text">
      <style:text-properties fo:letter-spacing="0.0013in" fo:background-color="#FFFFFF"/>
    </style:style>
    <style:style style:name="T95" style:parent-style-name="DefaultParagraphFont" style:family="text">
      <style:text-properties fo:letter-spacing="0.0013in" fo:background-color="#FFFFFF"/>
    </style:style>
    <style:style style:name="T96" style:parent-style-name="DefaultParagraphFont" style:family="text">
      <style:text-properties fo:letter-spacing="0.0013in" fo:background-color="#FFFFFF"/>
    </style:style>
    <style:style style:name="T97" style:parent-style-name="DefaultParagraphFont" style:family="text">
      <style:text-properties fo:letter-spacing="0.0013in" fo:background-color="#FFFFFF"/>
    </style:style>
    <style:style style:name="T98" style:parent-style-name="DefaultParagraphFont" style:family="text">
      <style:text-properties fo:letter-spacing="0.0013in" fo:background-color="#FFFFFF"/>
    </style:style>
    <style:style style:name="T99" style:parent-style-name="DefaultParagraphFont" style:family="text">
      <style:text-properties fo:letter-spacing="0.0013in" fo:background-color="#FFFFFF"/>
    </style:style>
    <style:style style:name="P100" style:parent-style-name="Normal" style:family="paragraph">
      <style:paragraph-properties fo:widows="0" fo:orphans="0" fo:text-align="justify" style:vertical-align="baseline" fo:line-height="140%" fo:text-indent="0.5909in">
        <style:tab-stops>
          <style:tab-stop style:type="right" style:leader-style="solid" style:leader-text="_" style:position="6.693in"/>
        </style:tab-stops>
      </style:paragraph-properties>
    </style:style>
    <style:style style:name="T101" style:parent-style-name="DefaultParagraphFont" style:family="text">
      <style:text-properties fo:letter-spacing="0.0013in" fo:background-color="#FFFFFF"/>
    </style:style>
    <style:style style:name="T102" style:parent-style-name="DefaultParagraphFont" style:family="text">
      <style:text-properties fo:font-style="italic" style:font-style-asian="italic" fo:color="#000000" style:language-asian="en" style:country-asian="GB"/>
    </style:style>
    <style:style style:name="T103" style:parent-style-name="DefaultParagraphFont" style:family="text">
      <style:text-properties fo:color="#000000" style:language-asian="en" style:country-asian="GB"/>
    </style:style>
    <style:style style:name="T104" style:parent-style-name="DefaultParagraphFont" style:family="text">
      <style:text-properties fo:color="#000000" style:language-asian="en" style:country-asian="GB"/>
    </style:style>
    <style:style style:name="T105" style:parent-style-name="DefaultParagraphFont" style:family="text">
      <style:text-properties fo:color="#000000" style:language-asian="en" style:country-asian="GB"/>
    </style:style>
    <style:style style:name="T106" style:parent-style-name="DefaultParagraphFont" style:family="text">
      <style:text-properties fo:color="#000000" style:language-asian="en" style:country-asian="GB"/>
    </style:style>
    <style:style style:name="T107" style:parent-style-name="DefaultParagraphFont" style:family="text">
      <style:text-properties fo:color="#000000" style:language-asian="en" style:country-asian="GB"/>
    </style:style>
    <style:style style:name="T108" style:parent-style-name="DefaultParagraphFont" style:family="text">
      <style:text-properties fo:color="#000000" style:language-asian="en" style:country-asian="GB"/>
    </style:style>
    <style:style style:name="T109" style:parent-style-name="DefaultParagraphFont" style:family="text">
      <style:text-properties fo:color="#000000" style:language-asian="en" style:country-asian="GB"/>
    </style:style>
    <style:style style:name="T110" style:parent-style-name="DefaultParagraphFont" style:family="text">
      <style:text-properties fo:color="#000000" style:language-asian="en" style:country-asian="GB"/>
    </style:style>
    <style:style style:name="T111" style:parent-style-name="DefaultParagraphFont" style:family="text">
      <style:text-properties fo:color="#000000" style:language-asian="en" style:country-asian="GB"/>
    </style:style>
    <style:style style:name="T112" style:parent-style-name="DefaultParagraphFont" style:family="text">
      <style:text-properties fo:color="#000000" style:language-asian="en" style:country-asian="GB"/>
    </style:style>
    <style:style style:name="T113" style:parent-style-name="DefaultParagraphFont" style:family="text">
      <style:text-properties fo:color="#000000" style:language-asian="en" style:country-asian="GB"/>
    </style:style>
    <style:style style:name="T114" style:parent-style-name="DefaultParagraphFont" style:family="text">
      <style:text-properties fo:color="#000000" style:language-asian="en" style:country-asian="GB"/>
    </style:style>
    <style:style style:name="T115" style:parent-style-name="DefaultParagraphFont" style:family="text">
      <style:text-properties fo:color="#000000" style:language-asian="en" style:country-asian="GB"/>
    </style:style>
    <style:style style:name="T116" style:parent-style-name="DefaultParagraphFont" style:family="text">
      <style:text-properties fo:letter-spacing="0.0013in" fo:background-color="#FFFFFF"/>
    </style:style>
    <style:style style:name="T117" style:parent-style-name="DefaultParagraphFont" style:family="text">
      <style:text-properties fo:letter-spacing="0.0013in" fo:background-color="#FFFFFF"/>
    </style:style>
    <style:style style:name="T118" style:parent-style-name="DefaultParagraphFont" style:family="text">
      <style:text-properties fo:letter-spacing="0.0013in" fo:background-color="#FFFFFF"/>
    </style:style>
    <style:style style:name="T119" style:parent-style-name="DefaultParagraphFont" style:family="text">
      <style:text-properties fo:letter-spacing="0.0013in" fo:background-color="#FFFFFF"/>
    </style:style>
    <style:style style:name="T120" style:parent-style-name="DefaultParagraphFont" style:family="text">
      <style:text-properties fo:letter-spacing="0.0013in" fo:background-color="#FFFFFF"/>
    </style:style>
    <style:style style:name="T121" style:parent-style-name="DefaultParagraphFont" style:family="text">
      <style:text-properties fo:letter-spacing="0.0013in" fo:background-color="#FFFFFF"/>
    </style:style>
    <style:style style:name="T122" style:parent-style-name="DefaultParagraphFont" style:family="text">
      <style:text-properties fo:letter-spacing="0.0013in" fo:background-color="#FFFFFF"/>
    </style:style>
    <style:style style:name="T123" style:parent-style-name="DefaultParagraphFont" style:family="text">
      <style:text-properties fo:letter-spacing="0.0013in" fo:background-color="#FFFFFF"/>
    </style:style>
    <style:style style:name="T124" style:parent-style-name="DefaultParagraphFont" style:family="text">
      <style:text-properties fo:letter-spacing="0.0013in" fo:background-color="#FFFFFF"/>
    </style:style>
    <style:style style:name="T125" style:parent-style-name="DefaultParagraphFont" style:family="text">
      <style:text-properties fo:letter-spacing="0.0013in" fo:background-color="#FFFFFF"/>
    </style:style>
    <style:style style:name="T126" style:parent-style-name="DefaultParagraphFont" style:family="text">
      <style:text-properties fo:letter-spacing="0.0013in" fo:background-color="#FFFFFF"/>
    </style:style>
    <style:style style:name="T127" style:parent-style-name="DefaultParagraphFont" style:family="text">
      <style:text-properties fo:letter-spacing="0.0013in" fo:background-color="#FFFFFF"/>
    </style:style>
    <style:style style:name="T128" style:parent-style-name="DefaultParagraphFont" style:family="text">
      <style:text-properties fo:letter-spacing="0.0013in" fo:background-color="#FFFFFF"/>
    </style:style>
    <style:style style:name="T129" style:parent-style-name="DefaultParagraphFont" style:family="text">
      <style:text-properties fo:letter-spacing="0.0013in" fo:background-color="#FFFFFF"/>
    </style:style>
    <style:style style:name="T130" style:parent-style-name="DefaultParagraphFont" style:family="text">
      <style:text-properties fo:letter-spacing="0.0013in" fo:background-color="#FFFFFF"/>
    </style:style>
    <style:style style:name="T131" style:parent-style-name="DefaultParagraphFont" style:family="text">
      <style:text-properties fo:letter-spacing="0.0013in" fo:background-color="#FFFFFF"/>
    </style:style>
    <style:style style:name="T132" style:parent-style-name="DefaultParagraphFont" style:family="text">
      <style:text-properties fo:font-style="italic" style:font-style-asian="italic" fo:letter-spacing="0.0013in" fo:background-color="#FFFFFF"/>
    </style:style>
    <style:style style:name="T133" style:parent-style-name="DefaultParagraphFont" style:family="text">
      <style:text-properties fo:letter-spacing="0.0013in" fo:background-color="#FFFFFF"/>
    </style:style>
    <style:style style:name="T134" style:parent-style-name="DefaultParagraphFont" style:family="text">
      <style:text-properties fo:color="#000000" style:language-asian="en" style:country-asian="GB"/>
    </style:style>
    <style:style style:name="T135" style:parent-style-name="DefaultParagraphFont" style:family="text">
      <style:text-properties fo:color="#000000" style:language-asian="en" style:country-asian="GB"/>
    </style:style>
    <style:style style:name="T136" style:parent-style-name="DefaultParagraphFont" style:family="text">
      <style:text-properties fo:color="#000000" style:language-asian="en" style:country-asian="GB"/>
    </style:style>
    <style:style style:name="P137" style:parent-style-name="Normal" style:family="paragraph">
      <style:paragraph-properties fo:widows="0" fo:orphans="0" fo:text-align="justify" style:vertical-align="baseline" fo:line-height="140%" fo:text-indent="0.5909in">
        <style:tab-stops>
          <style:tab-stop style:type="right" style:leader-style="solid" style:leader-text="_" style:position="6.693in"/>
        </style:tab-stops>
      </style:paragraph-properties>
    </style:style>
    <style:style style:name="T138" style:parent-style-name="DefaultParagraphFont" style:family="text">
      <style:text-properties fo:letter-spacing="0.0013in" fo:background-color="#FFFFFF"/>
    </style:style>
    <style:style style:name="T139" style:parent-style-name="DefaultParagraphFont" style:family="text">
      <style:text-properties fo:font-style="italic" style:font-style-asian="italic"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language-asian="en" style:country-asian="GB"/>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style:vertical-align="baseline" fo:line-height="140%" fo:text-indent="0.5909in">
        <style:tab-stops>
          <style:tab-stop style:type="right" style:leader-style="solid" style:leader-text="_" style:position="6.693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style:vertical-align="baseline" fo:line-height="140%" fo:text-indent="0.5909in">
        <style:tab-stops>
          <style:tab-stop style:type="right" style:leader-style="solid" style:leader-text="_" style:position="6.693in"/>
        </style:tab-stops>
      </style:paragraph-properties>
      <style:text-properties fo:color="#000000"/>
    </style:style>
    <style:style style:name="P163" style:parent-style-name="ListParagraph" style:family="paragraph">
      <style:paragraph-properties fo:text-align="justify" fo:line-height="14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fo:color="#000000" fo:background-color="#FFFFFF"/>
    </style:style>
    <style:style style:name="T166" style:parent-style-name="DefaultParagraphFont" style:family="text">
      <style:text-properties fo:font-style="italic" style:font-style-asian="italic" fo:color="#000000" fo:letter-spacing="-0.0027in"/>
    </style:style>
    <style:style style:name="T167" style:parent-style-name="DefaultParagraphFont" style:family="text">
      <style:text-properties fo:font-style="italic" style:font-style-asian="italic"/>
    </style:style>
    <style:style style:name="T168" style:parent-style-name="DefaultParagraphFont" style:family="text">
      <style:text-properties style:font-weight-complex="bold" fo:font-style="italic" style:font-style-asian="italic"/>
    </style:style>
    <style:style style:name="T169" style:parent-style-name="DefaultParagraphFont" style:family="text">
      <style:text-properties fo:font-style="italic" style:font-style-asian="italic" fo:color="#000000"/>
    </style:style>
    <style:style style:name="T170" style:parent-style-name="DefaultParagraphFont" style:family="text">
      <style:text-properties style:font-weight-complex="bold" fo:font-style="italic" style:font-style-asian="italic"/>
    </style:style>
    <style:style style:name="T171" style:parent-style-name="DefaultParagraphFont" style:family="text">
      <style:text-properties style:font-weight-complex="bold"/>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ListParagraph" style:family="paragraph">
      <style:paragraph-properties fo:text-align="justify" fo:line-height="14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T197" style:parent-style-name="DefaultParagraphFont" style:family="text">
      <style:text-properties style:font-weight-complex="bold"/>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ListParagraph" style:family="paragraph">
      <style:paragraph-properties fo:text-align="justify" fo:line-height="14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fo:color="#000000"/>
    </style:style>
    <style:style style:name="T216" style:parent-style-name="DefaultParagraphFont" style:family="text">
      <style:text-properties fo:color="#000000" style:language-asian="en" style:country-asian="GB"/>
    </style:style>
    <style:style style:name="T217" style:parent-style-name="DefaultParagraphFont" style:family="text">
      <style:text-properties fo:color="#000000"/>
    </style:style>
    <style:style style:name="P218" style:parent-style-name="ListParagraph" style:family="paragraph">
      <style:paragraph-properties fo:text-align="justify" fo:line-height="14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font-style="italic" style:font-style-asian="italic" fo:color="#000000" style:language-asian="en" style:country-asian="GB"/>
    </style:style>
    <style:style style:name="T225" style:parent-style-name="DefaultParagraphFont" style:family="text">
      <style:text-properties fo:font-style="italic" style:font-style-asian="italic" fo:color="#000000" style:language-asian="en" style:country-asian="GB"/>
    </style:style>
    <style:style style:name="T226" style:parent-style-name="DefaultParagraphFont" style:family="text">
      <style:text-properties fo:font-style="italic" style:font-style-asian="italic" fo:color="#000000"/>
    </style:style>
    <style:style style:name="T227" style:parent-style-name="DefaultParagraphFont" style:family="text">
      <style:text-properties fo:font-style="italic" style:font-style-asian="italic" fo:color="#000000" style:language-asian="en" style:country-asian="GB"/>
    </style:style>
    <style:style style:name="T228" style:parent-style-name="DefaultParagraphFont" style:family="text">
      <style:text-properties fo:color="#000000" style:language-asian="en" style:country-asian="GB"/>
    </style:style>
    <style:style style:name="T229" style:parent-style-name="DefaultParagraphFont" style:family="text">
      <style:text-properties fo:color="#000000" style:language-asian="en" style:country-asian="GB"/>
    </style:style>
    <style:style style:name="T230" style:parent-style-name="DefaultParagraphFont" style:family="text">
      <style:text-properties fo:color="#000000" style:language-asian="en" style:country-asian="GB"/>
    </style:style>
    <style:style style:name="T231" style:parent-style-name="DefaultParagraphFont" style:family="text">
      <style:text-properties fo:color="#000000" style:language-asian="en" style:country-asian="GB"/>
    </style:style>
    <style:style style:name="T232" style:parent-style-name="DefaultParagraphFont" style:family="text">
      <style:text-properties fo:color="#000000" style:language-asian="en" style:country-asian="GB"/>
    </style:style>
    <style:style style:name="T233" style:parent-style-name="DefaultParagraphFont" style:family="text">
      <style:text-properties fo:color="#000000" style:language-asian="en" style:country-asian="GB"/>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ListParagraph" style:family="paragraph">
      <style:paragraph-properties fo:text-align="justify" fo:line-height="14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fo:letter-spacing="-0.0027in"/>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P251" style:parent-style-name="ListParagraph" style:family="paragraph">
      <style:paragraph-properties fo:text-align="justify" fo:line-height="14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style:vertical-align="baseline" fo:line-height="140%" fo:text-indent="0.5909in">
        <style:tab-stops>
          <style:tab-stop style:type="right" style:leader-style="solid" style:leader-text="_" style:position="6.693in"/>
        </style:tab-stops>
      </style:paragraph-properties>
      <style:text-properties fo:color="#000000"/>
    </style:style>
    <style:style style:name="P279" style:parent-style-name="Normal" style:family="paragraph">
      <style:paragraph-properties fo:text-align="justify" fo:line-height="150%" fo:text-indent="0.5909in">
        <style:tab-stops>
          <style:tab-stop style:type="right" style:position="6.5958in"/>
        </style:tab-stops>
      </style:paragraph-properties>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language-asian="en" style:country-asian="GB"/>
    </style:style>
    <style:style style:name="T282" style:parent-style-name="DefaultParagraphFont" style:family="text">
      <style:text-properties fo:color="#000000" style:language-asian="en" style:country-asian="GB"/>
    </style:style>
    <style:style style:name="T283" style:parent-style-name="DefaultParagraphFont" style:family="text">
      <style:text-properties fo:color="#000000" style:language-asian="en" style:country-asian="GB"/>
    </style:style>
    <style:style style:name="T284" style:parent-style-name="DefaultParagraphFont" style:family="text">
      <style:text-properties fo:color="#000000" style:language-asian="en" style:country-asian="GB"/>
    </style:style>
    <style:style style:name="T285" style:parent-style-name="DefaultParagraphFont" style:family="text">
      <style:text-properties fo:color="#000000" style:language-asian="en" style:country-asian="GB"/>
    </style:style>
    <style:style style:name="T286" style:parent-style-name="DefaultParagraphFont" style:family="text">
      <style:text-properties fo:color="#000000" style:language-asian="en" style:country-asian="GB"/>
    </style:style>
    <style:style style:name="T287" style:parent-style-name="DefaultParagraphFont" style:family="text">
      <style:text-properties fo:color="#000000" style:language-asian="en" style:country-asian="GB"/>
    </style:style>
    <style:style style:name="P288" style:parent-style-name="ListParagraph" style:family="paragraph">
      <style:paragraph-properties fo:text-align="justify" fo:line-height="14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T289" style:parent-style-name="DefaultParagraphFont" style:family="text">
      <style:text-properties fo:color="#000000" style:language-asian="en" style:country-asian="GB"/>
    </style:style>
    <style:style style:name="T290" style:parent-style-name="DefaultParagraphFont" style:family="text">
      <style:text-properties fo:color="#000000" style:language-asian="en" style:country-asian="GB"/>
    </style:style>
    <style:style style:name="T291" style:parent-style-name="DefaultParagraphFont" style:family="text">
      <style:text-properties fo:color="#000000" style:language-asian="en" style:country-asian="GB"/>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line-height="150%" fo:text-indent="0.5909in">
        <style:tab-stops>
          <style:tab-stop style:type="right" style:position="6.5958in"/>
        </style:tab-stops>
      </style:paragraph-properties>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307" style:parent-style-name="DefaultParagraphFont" style:family="text">
      <style:text-properties fo:font-style="italic" style:font-style-asian="italic" fo:color="#000000"/>
    </style:style>
    <style:style style:name="T308" style:parent-style-name="DefaultParagraphFont" style:family="text">
      <style:text-properties style:font-name-asian="Calibri" fo:font-style="italic" style:font-style-asian="italic"/>
    </style:style>
    <style:style style:name="T309" style:parent-style-name="DefaultParagraphFont" style:family="text">
      <style:text-properties fo:font-style="italic" style:font-style-asian="italic"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style:font-name-asian="Calibri"/>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ListParagraph" style:family="paragraph">
      <style:paragraph-properties fo:text-align="justify" fo:line-height="14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text-properties fo:color="#000000"/>
    </style:style>
    <style:style style:name="P329" style:parent-style-name="Normal" style:family="paragraph">
      <style:paragraph-properties fo:widows="0" fo:orphans="0" fo:text-align="justify" style:vertical-align="baseline" fo:line-height="140%" fo:text-indent="0.5909in">
        <style:tab-stops>
          <style:tab-stop style:type="right" style:leader-style="solid" style:leader-text="_" style:position="6.693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text-position="super 62.5%"/>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style:font-weight-complex="bold"/>
    </style:style>
    <style:style style:name="T338" style:parent-style-name="DefaultParagraphFont" style:family="text">
      <style:text-properties fo:font-style="italic" style:font-style-asian="italic" fo:color="#000000"/>
    </style:style>
    <style:style style:name="P339" style:parent-style-name="Normal" style:family="paragraph">
      <style:paragraph-properties fo:text-align="justify" fo:line-height="140%" fo:text-indent="0.5909in">
        <style:tab-stops>
          <style:tab-stop style:type="right" style:position="6.5958in"/>
        </style:tab-stops>
      </style:paragraph-properties>
      <style:text-properties style:language-asian="en" style:country-asian="US" fo:hyphenate="false"/>
    </style:style>
    <style:style style:name="P340" style:parent-style-name="ListParagraph" style:family="paragraph">
      <style:paragraph-properties fo:text-align="justify" fo:line-height="140%" fo:margin-left="0in">
        <style:tab-stops/>
      </style:paragraph-properties>
    </style:style>
    <style:style style:name="P341" style:parent-style-name="Normal" style:family="paragraph">
      <style:paragraph-properties fo:line-height="115%"/>
    </style:style>
    <style:style style:name="P342" style:parent-style-name="Normal" style:family="paragraph">
      <style:paragraph-properties fo:line-height="115%"/>
    </style:style>
    <style:style style:name="P343" style:parent-style-name="Normal" style:family="paragraph">
      <style:paragraph-properties fo:line-height="115%"/>
    </style:style>
    <style:style style:name="P344" style:parent-style-name="Normal" style:family="paragraph">
      <style:paragraph-properties fo:line-height="115%"/>
    </style:style>
    <style:style style:name="P345" style:parent-style-name="Normal" style:family="paragraph">
      <style:paragraph-properties fo:line-height="115%"/>
    </style:style>
  </office:automatic-styles>
  <office:body>
    <office:text text:use-soft-page-breaks="true">
      <text:p text:style-name="P1"/>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Lietuvos Respublikos aplinkos ministerijai</text:p>
            <text:p text:style-name="P20">El. p. info@am.lt</text:p>
            <text:p text:style-name="P21"/>
          </table:table-cell>
          <table:table-cell table:style-name="TableCell22">
            <text:p text:style-name="P23"/>
          </table:table-cell>
          <table:table-cell table:style-name="TableCell24">
            <text:p text:style-name="Normal">Į 2021-03-31 Nr.<text:s/><text:span text:style-name="T25">(17)-D8(E)-2171</text:span></text:p>
          </table:table-cell>
        </table:table-row>
        <table:table-row table:style-name="TableRow26">
          <table:covered-table-cell>
            <text:p text:style-name="P27"/>
          </table:covered-table-cell>
          <table:table-cell table:style-name="TableCell28">
            <text:p text:style-name="P29"/>
          </table:table-cell>
          <table:table-cell table:style-name="TableCell30">
            <text:p text:style-name="P31"/>
          </table:table-cell>
        </table:table-row>
      </table:table>
      <text:p text:style-name="P32"/>
      <text:p text:style-name="P33">ANTIKORUPCINIO VERTINIMO IŠVADA</text:p>
      <text:p text:style-name="P34"><text:span text:style-name="T35">DĖL<text:s/></text:span><text:span text:style-name="T36">ORGANIZACIJŲ, KURIOS PAGAL LIETUVOS RESPUBLIKOS VIEŠŲJŲ PIRKIMŲ ĮSTATYMĄ NĖRA PERKANČIOSIOS ORGANIZACIJOS, PIRKIMŲ TVARKOS APRAŠO PAK</text:span><text:span text:style-name="T37">EITIMO PROJEKTO</text:span></text:p>
      <text:p text:style-name="P38"/>
      <text:p text:style-name="P39"><text:span text:style-name="T40">202</text:span><text:span text:style-name="T41">1</text:span><text:span text:style-name="T42"><text:s/>m.<text:s/></text:span><text:span text:style-name="T43">balandžio<text:s/></text:span><text:span text:style-name="T44">15</text:span><text:span text:style-name="T45"><text:s/></text:span><text:span text:style-name="T46">d. Nr.</text:span><text:span text:style-name="T47"><text:s/></text:span><text:span text:style-name="T48">4-01-2928</text:span></text:p>
      <text:p text:style-name="P49"/>
      <text:p text:style-name="P50"><text:span text:style-name="T51">Vadovaudamiesi Lietuvos Respublikos korupcijos prevencijos įstatymo 8 straipsnio nuostatomis</text:span>,<text:s/>susipažinę su Lietuvos Respublikos aplinkos ministerijos 2021 m. kovo 31 d. raštu Nr.<text:s/><text:span text:style-name="T52">(17)-D8(E)-2171<text:s/></text:span>pateiktu<text:s/>derinti<text:s/>Lietuvos Respublikos aplinkos ministro 2012 m. liepos 2 d. įsakymo Nr. D1-563 „Dėl Organizacijų, kurios pagal Lietuvos Respublikos viešųjų pirkimų įstatymą nėra perkančiosios organizacijos, pirkimų tvarkos aprašo patvirtinimo“ pakeitimo projektu (TAIS registracijos Nr.<text:s/><text:span text:style-name="T53">20-7650(2)) (toliau – Projektas),<text:s/></text:span><text:span text:style-name="T54">savo iniciatyva<text:s/></text:span><text:span text:style-name="T55">atlikome<text:s/></text:span><text:span text:style-name="T56">šio projekto<text:s/></text:span><text:span text:style-name="T57">antikorupcinį vertinimą</text:span>.</text:p>
      <text:p text:style-name="P58">Kaip nurodoma Projekto 1 punkte, šis teisės aktas<text:span text:style-name="T59"><text:s/>nustato reikalavimus Lietuvos Respublikos atliekų tvarkymo įstatyme nurodytų gamintojų ir importuotojų organizacijų, kurios pagal<text:s/></text:span><text:span text:style-name="T60">Lietuvos Respublikos v</text:span><text:span text:style-name="T61">iešųjų pirkimų įstatymą<text:s/></text:span><text:span text:style-name="T62">(toliau – Viešųjų pirkimų įstatymas)<text:s/></text:span><text:span text:style-name="T63">nėra perkančiosios organizacijos (toliau – organizacija), vykdomiems pirkimams</text:span><text:span text:style-name="T64">.<text:s/></text:span>Siekdami mažinti korupcijos rizikos veiksnių atsiradimo tikimybę, taip pat siekdami teisinio reguliavimo išsamumo, nuoseklumo, skaidrumo ir atsparumo korupcijai,<text:s/><text:span text:style-name="T65">teikiame šias pastabas ir pasiūlymus:</text:span></text:p>
      <text:p text:style-name="P66">1. Kritinės antikorupcinės pastabos ir pasiūlymai:</text:p>
      <text:p text:style-name="P67"><text:span text:style-name="T68">1.1.<text:s/></text:span><text:span text:style-name="T69">Projekto IV skyriaus pavadinimas – „</text:span><text:span text:style-name="T70">PIRKIMAS NESKELBIAMOS APKLAUSOS BŪDU“. Be šio skyriaus pavadinimo,<text:s/></text:span><text:span text:style-name="T71">neskelbiamos apklausos pirkimo būdas dar viena kartą minimas Projekto 9 punkte</text:span><text:span text:style-name="T72">, t</text:span><text:span text:style-name="T73">ačiau nei IV skyriuje, nei minėtame punkte ar kitose Projekto vietose nėra reglamentuojama,<text:s/></text:span><text:span text:style-name="T74">kuriais<text:s/></text:span><text:span text:style-name="T75">atvejais pirkimas gali būti atliekamas neskelbiamos apklausos būdu (Projekto 7 punkte nustatyta, kada p</text:span><text:span text:style-name="T76">irkimas gali būti vykdomas apklausos ir kada konkurso būdu</text:span><text:span text:style-name="T77">). Išanalizavus Projekto 20 punktą, darytina išvada, kad organizacijoms suteikiama teisė visus<text:s/></text:span><text:span text:style-name="T78">pirkimus, kurių<text:s/></text:span><text:span text:style-name="T79">vertės yra mažesnės kaip 58 000 Eur</text:span><text:span text:style-name="T80"><text:s/>(čia ir toliau vertės nurodomos be pridėtinės<text:s/></text:span><text:soft-page-break/><text:span text:style-name="T81">vertės mokesčio)</text:span><text:span text:style-name="T82">, vykdyti neskelbiamos apklausos būdu:<text:s/></text:span><text:span text:style-name="T83">k</text:span><text:span text:style-name="T84">ai numatoma pirkimo vertė mažesnė kaip 10 000 Eur, apklausa gali būti atliekama žodžiu, kai pirkimo vertė lygi arba<text:s/></text:span><text:span text:style-name="T85">didesnė kaip 10 000 Eur, bet nesiekia 58 000 Eur</text:span><text:span text:style-name="T86">,</text:span><text:span text:style-name="T87"><text:s/>apklausa turi būti atliekama raštu</text:span><text:span text:style-name="T88">. Pažymėtina, kad pirkimus, kuriems taikomos Viešųjų pirkimų įstatymo nuostatos,<text:s/></text:span><text:span text:style-name="T89">perkančioji organizacija gali atlikti neskelbiamos apklausos būdu, kai numatoma pirkimo sutarties vertė yra mažesnė kaip 10 000 Eur</text:span><text:span text:style-name="T90">,</text:span><text:span text:style-name="T91"><text:s/>ir kitais Mažos vertės pirkimų tvarkos aprašo, patvirtinto<text:s/></text:span>Viešųjų pirkimų tarnybos direktoriaus<text:span text:style-name="T92"><text:s/></text:span>2017 m. birželio 28 d. įsakymu Nr. 1S-97,<text:s/><text:span text:style-name="T93">21.2 papunkčio nurodytais atvejais. Taigi siūlomu teisiniu reglamentavimu beveik šešis kartus išplečiama pirkimų, kuriuos galima atlikti neskelbiamos apklausos būdu, apklausiant tris pasirinktus tiekėjus, vertė. Manome, kad toks išplėtimas iškreipia neskelbiamos apklausos pirkimo būdo, kaip išskirtinais atvejais ir retai taikomo būdo, esmę, ir suponuoja šio būdo masinį taikymą, kuris be kita ko gali paskatinti piktnaudžiavimą, nes taikant nesk</text:span><text:span text:style-name="T94">e</text:span><text:span text:style-name="T95">lbiamos apklausos pirkimo būdą mažėja procedūrų skaidrumas ir viešumas. Atsižvelgdami į tai, kas išdėstyta</text:span><text:span text:style-name="T96">,</text:span><text:span text:style-name="T97"><text:s/>siūlome, Projekte nustatyti aiškias ir nedviprasmiškas nesk</text:span><text:span text:style-name="T98">e</text:span><text:span text:style-name="T99">lbiamos apklausos pirkimo būdo taikymo sąlygas.</text:span></text:p>
      <text:p text:style-name="P100"><text:span text:style-name="T101">1.2. Remiantis Projekto 20.1 papunkčiu, „</text:span><text:span text:style-name="T102">paaiškėjus, kad yra mažiau tiekėjų, kurie gali suteikti paslaugas</text:span><text:span text:style-name="T103">“, vykdant pirkimą neskelbiamos apklausos būdu, gali būti apklausiam</text:span><text:span text:style-name="T104">a</text:span><text:span text:style-name="T105"><text:s/>mažiau nei trys potencial</text:span><text:span text:style-name="T106">ū</text:span><text:span text:style-name="T107">s tiekėjai. Atkreiptinas dėmesys, kad, kaip ir kada turėtų būti konstatuojama, jog yra mažiau nei trys tiekėjai, kurie gali suteikti paslaugas, nereglamentuojama. Dėl to galima situacija, kad dar iki p</text:span><text:span text:style-name="T108">i</text:span><text:span text:style-name="T109">rkimo procedūrų pradžios<text:s/></text:span><text:span text:style-name="T110">be pakankamo</text:span><text:span text:style-name="T111">s</text:span><text:span text:style-name="T112"><text:s/>motyvacijos</text:span><text:span text:style-name="T113">,</text:span><text:span text:style-name="T114"><text:s/></text:span><text:span text:style-name="T115">galimai nepagrįstai bus nuspręsta,<text:s/></text:span><text:span text:style-name="T116">kad tiekėjų yra ma</text:span><text:span text:style-name="T117">ž</text:span><text:span text:style-name="T118">iau nei trys, ir vykdant pirkimą bus apklausti tik „tinkamas(-i)“ tiekėjas(-ai).<text:s/></text:span><text:span text:style-name="T119">Manytina, kad pareigos apklausti ne</text:span><text:span text:style-name="T120"><text:s/></text:span><text:span text:style-name="T121">mažiau<text:s/></text:span><text:span text:style-name="T122">kaip<text:s/></text:span><text:span text:style-name="T123">tri</text:span><text:span text:style-name="T124">s</text:span><text:span text:style-name="T125"><text:s/>tiekėj</text:span><text:span text:style-name="T126">us</text:span><text:span text:style-name="T127"><text:s/>išimtis galėtų būti taikoma tik tai</text:span><text:span text:style-name="T128">s</text:span><text:span text:style-name="T129"><text:s/>atvejais,<text:s/></text:span><text:span text:style-name="T130">kai pirkimas neįvyksta dėl to, kad pasiūlymo nepateikė nei vienas tiekėjas.<text:s/></text:span><text:span text:style-name="T131">Siekdami mažinti galimybes piktnaudžiauti šiame papunktyje nustatyta išimtimi, siūlome reglamentuoti, kaip ir kada turi<text:s/></text:span><text:span text:style-name="T132">paaiškėti</text:span><text:span text:style-name="T133">, kad<text:s/></text:span><text:span text:style-name="T134">yra mažiau nei trys tiekėjai, kurie gali suteikti paslaugas, kad vykdant bet kokios vertės pirkimą apklausos būdu būtų galima apklausti ma</text:span><text:span text:style-name="T135">ž</text:span><text:span text:style-name="T136">iau nei tris tiekėjus.</text:span></text:p>
      <text:p text:style-name="P137"><text:span text:style-name="T138">1.3. Projekto 28 punkte nustatyta, kad „</text:span><text:span text:style-name="T139">Konkursui neįvykus (įskaitant konkursui neįvykus bet kurioje pirkimo objekto dalyje), nes negautas nė vienas nustatytus reikalavimus atitinkančio tiekėjo pasiūlymas, organizacija turi teisę pakartotinį pirkimą vykdyti apklausos būdu Tvarkos apraše nustatyta tvarka netaikant pirkimo vertės apribojimo</text:span><text:span text:style-name="T140">“. Pažymėtina, kad siūlomas teisinis reglamentavimas nenustato reikalavimo, kad pakartotinio pirkimo sąlygos būtų identiškos pirminio pirkimo sąlygoms. Dėl to</text:span><text:span text:style-name="T141">kio siūlomo reglamentavimo sudaromos</text:span><text:span text:style-name="T142"><text:s/>galimybės pakartotinio bet kokios vertės pirkimo sąlygas keisti ir pritaikyti (pvz., mažinant prieš tai<text:s/></text:span><text:span text:style-name="T143">nustatytus perteklinius</text:span><text:span text:style-name="T144"><text:s/>kvalifikacinius reikalavimus) tam tikram tiekėjui. Be to, konkurso neįvykimas dėl to,<text:s/></text:span><text:soft-page-break/><text:span text:style-name="T145">kad negautas nė vienas nustatytus reikalavimus atitinkančio tiekėjo pasiūlymas, gali būti traktuojamas kaip Projekto 20.1 papunktyje nustatyta išmintis, leidžianti vykdant bet kokios vertės pirkimą netaikyti reikalavimo, apklausti<text:s/></text:span><text:span text:style-name="T146">ne mažiau kaip tris potencialius tiekėjus.<text:s/></text:span><text:span text:style-name="T147">Manome, kad nenustačius draudimo, vykdant pakartotinį pirkimą</text:span><text:span text:style-name="T148">,</text:span><text:span text:style-name="T149"><text:s/>keisti pirminio pirkimo sąlyg</text:span><text:span text:style-name="T150">as</text:span><text:span text:style-name="T151">, būtų sudarytos sąlygos piktnaudžiauti ir dirbtinai mažinti konkurenciją.</text:span></text:p>
      <text:p text:style-name="P152"><text:span text:style-name="T153">1.4. Projekto 39.1</text:span><text:span text:style-name="T154"><text:s/>–</text:span><text:span text:style-name="T155"><text:s/>39.3 papunkčiuose išvardinti atvejai, kada sutarties pakeitimai laikomi esminiais sutarties sąlygų pakeitimais ir kurie yra negalimi. Pažymėtina, kad pirmi</text:span><text:span text:style-name="T156">eji</text:span><text:span text:style-name="T157"><text:s/>du atvejai negali būti pritaikomi, kai pirkimas<text:s/></text:span><text:span text:style-name="T158">buvo<text:s/></text:span><text:span text:style-name="T159">vykdomas apklausiant vieną tiekėją. Todėl darytina išvada, kad remiantis siūlomu reglamentavimu po vieno tiekėjo apklausos sudarytos sutarties pakeitimų galimybės ribojamos tik 39.3 papunkčiu, t. y. gali</text:span><text:span text:style-name="T160">mi</text:span><text:span text:style-name="T161"><text:s/>visi keitimai, jeigu<text:s/></text:span>dėl pakeitimo labai nepadidėja (daugiau nei 30 procentų nuo galutinės kainos arba paslaugų apimties) pirkimo sutarties apimtis. Atsižvelgdami į jau minėtas galimybes vykdyti pirkimus apklausiant tik vieną tiekėją, manome, kad nustatyti sutarties sąlygų keitimo apribojimai yra nepakankami ir sudaro sąlygas piktnaudžiauti sutarčių keitimu. Taip pat siūlome apsvarstyti, ar leidimas iki 30 procentų didinti sutarties kainą arba paslaugų apimtį, yra pagrįstas ir neskatina dirbtinai didinti organizacijų išlaidų.</text:p>
      <text:p text:style-name="P162">2. Kitos antikorupcinės pastabos ir pasiūlymai:</text:p>
      <text:p text:style-name="P163"><text:span text:style-name="T164">2.1.<text:s/></text:span><text:span text:style-name="T165">Remiantis Projekto 2.9 papunkčiu, pirkimo skelbimas – „</text:span><text:span text:style-name="T166">organizacijos<text:s/></text:span><text:span text:style-name="T167">v</text:span><text:span text:style-name="T168">iešas pranešimas Lietuvos Respublikos teritorijoje platinamame nacionaliniame laikraštyje arba nacionalinio laikraščio interneto svetainėje, arba internetiniame naujienų portale, kuriuo potencialūs paslaugų teikėjai informuojami apie organizuojamą paslaugų pirkimo konkursą. Pranešimas papildomai gali būti skelbiamas<text:s/></text:span><text:span text:style-name="T169">organizacijos</text:span><text:span text:style-name="T170">, kitose interneto svetainėse ir (arba) kituose leidiniuose</text:span><text:span text:style-name="T171">“. Iš siūlomo teisinio reglamentavimo matyti, kad<text:s/></text:span><text:span text:style-name="T172">organizacijoms nustatoma diskrecija informaciją apie organizuojamą paslaugų pirkimo konkursą skelbti arba laikraštyje, arba laikraščio interneto svetainėje, arba internet</text:span><text:span text:style-name="T173">o</text:span><text:span text:style-name="T174"><text:s/>naujienų portale. Pažymėtina, kad minėta diskrecija gali būti piktnaudžiaujama, pavyzdžiui,<text:s/></text:span><text:span text:style-name="T175">nuolat</text:span><text:span text:style-name="T176"><text:s/></text:span><text:span text:style-name="T177">keičiant informacijos skelbimo vietą, šią informaciją padaryti<text:s/></text:span><text:span text:style-name="T178">prieinam</text:span><text:span text:style-name="T179">ą</text:span><text:span text:style-name="T180"><text:s/></text:span><text:span text:style-name="T181">tik „geriau informuotam“ tiekėjui.<text:s/></text:span><text:span text:style-name="T182">S</text:span><text:span text:style-name="T183">iūlome<text:s/></text:span><text:span text:style-name="T184">inicijuoti organizacijų galimybės naudotis<text:s/></text:span><text:span text:style-name="T185">Centrine viešųjų pirkimų informacine sistema</text:span><text:span text:style-name="T186"><text:s/>sukūrimą ir</text:span><text:span text:style-name="T187">,</text:span><text:span text:style-name="T188"><text:s/>atsiradus tokiai galimybei,<text:s/></text:span><text:span text:style-name="T189">nustatyti, kad organizacijos, atlikdamos pirkimus, privalo naudotis Centrine viešųjų pirkimų informacine sistema. Taip pat manome, kad informacija apie organizuojamą paslaugų pirkimo konkursą turėtų būti privalomai skelbiama organizacijos interneto svetainėje. T</text:span><text:span text:style-name="T190">aip<text:s/></text:span><text:span text:style-name="T191">būtų užtikrinta, kad duomenys apie visus organizacijos įsigijimus (įskaitant ir<text:s/></text:span><text:span text:style-name="T192">istorinius</text:span><text:span text:style-name="T193">) būtų vienoje, visiems patogiai prieinamoje vietoje. Pažymėtina, kad išdėstytos pastabos ir pasiūlymai yra aktualūs ir 26 punkt</text:span><text:span text:style-name="T194">ui</text:span><text:span text:style-name="T195">.</text:span></text:p>
      <text:soft-page-break/>
      <text:p text:style-name="P196"><text:span text:style-name="T197">2.2.<text:s/></text:span><text:span text:style-name="T198">Remiantis Projekto 7 punkto nuostatomis, pirkimas, kurio vertė yra mažesnė kaip 58 000 Eur, gali būti atliekamas apklausos arba konkurso būdu. Atsižvelgdami į tai, kad 58 000 Eur yra riba, iki kurios pirkimai, atliekami pagal Viešųjų pirkimų įstatym</text:span><text:span text:style-name="T199">ą</text:span><text:span text:style-name="T200">, laikomi mažos vertės pirkimais, siūlome apsvarstyti, ar, siekiant užtikrinti pirkimų skaidrumą ir viešumą, nebūtų tikslinga šią ribą mažinti. Taip pat atkreipiame dėmesį, kad, kaip minėta, pirkimas, kurio vertė yra mažesnė kaip 58 000 Eur, gali būti atliekamas apklausos arba konkurso būdu, tačiau siūlomu teisiniu reglamentavimu nėra detalizuojama, nuo ko priklauso pirkimo būdo pasirinkimas. Kadangi toks reglamentavimas sudaro sąlygas<text:s/></text:span><text:span text:style-name="T201">skirting</text:span><text:span text:style-name="T202">iems</text:span><text:span text:style-name="T203"><text:s/></text:span><text:span text:style-name="T204">tiekėj</text:span><text:span text:style-name="T205">ams</text:span><text:span text:style-name="T206"><text:s/>taikyti skirtingas procedūras, siūlome sukonkretinti,<text:s/></text:span><text:span text:style-name="T207">k</text:span><text:span text:style-name="T208">uriais</text:span><text:span text:style-name="T209"><text:s/></text:span><text:span text:style-name="T210">kriterijai</text:span><text:span text:style-name="T211">s</text:span><text:span text:style-name="T212"><text:s/>vadovaudamasi organizacija turėtų pasirinkti pirkimų, kurių vertė yra mažesnė kaip 58 000 Eur, pirkimo būdą.</text:span></text:p>
      <text:p text:style-name="P213"><text:span text:style-name="T214">2.3.<text:s/></text:span><text:span text:style-name="T215">Vadovaujantis Projekto 8 punktu, pirkimą apklausos būdu organizacijoje gali atlikti arba<text:s/></text:span><text:span text:style-name="T216">organizacijos vadovo įgaliotas asmuo arba pirkimo komisija. Siekdami mažinti galimybes vienam asmeniui vykdyti visus pirkimus, kurių<text:s/></text:span><text:span text:style-name="T217">vertė yra mažesnė kaip 58 000 Eur, siūlome remiantis pirkimo verte diferencijuoti pirkimus, kuriuos apklausos būdu gali atlikti įgaliotas asmuo, ir kuriuos – pirkimo komisija.<text:s/></text:span></text:p>
      <text:p text:style-name="P218"><text:span text:style-name="T219">2.4.<text:s/></text:span><text:span text:style-name="T220">Projekto 9 punkte nustatyta, kad „</text:span><text:span text:style-name="T221">Organizacija<text:s/></text:span><text:span text:style-name="T222">turi teisę</text:span><text:span text:style-name="T223"><text:s/>nustatyti minimalius tiekėjų kvalifikacijos (finansinių, ekonominių ir techninių pajėgumų</text:span><text:span text:style-name="T224"><text:s/></text:span><text:span text:style-name="T225">bei teisės verstis atitinkama veikla)</text:span><text:span text:style-name="T226"><text:s/>reikalavimus<text:s/></text:span><text:span text:style-name="T227">ir parengti išsamius pirkimo dokumentus</text:span><text:span text:style-name="T228">“. Atsižvelgdami į tai, kad dažniausiai tiekėjų kvalifikacija lemia paslaugų kokybę, manome, kad neribotos organizacijų diskrecijos nustatyti ar nenustatyti tiekėjų kvalifikacijos reikalavimus nustatymas yra nepagrįstas. Taip pat atkreipiame dėmesį, kad neapribojus šios diskrecijos atsirastų sąlygos pirkimo sąlygas<text:s/></text:span><text:span text:style-name="T229">pritaikyti</text:span><text:span text:style-name="T230"><text:s/></text:span><text:span text:style-name="T231">konkretiems tiekėjams.<text:s/></text:span><text:span text:style-name="T232">S</text:span><text:span text:style-name="T233">iūlome nustatyti organizacijų pareigą<text:s/></text:span><text:span text:style-name="T234">nustatyti minimalius tiekėjų kvalifikacijos reikalavimus,<text:s/></text:span><text:span text:style-name="T235">o ši pareiga<text:s/></text:span><text:span text:style-name="T236">galėtų būti diferencijuot</text:span><text:span text:style-name="T237">a</text:span><text:span text:style-name="T238"><text:s/>atsižvelgiant į pirkimo vertę.</text:span></text:p>
      <text:p text:style-name="P239"><text:span text:style-name="T240">2.</text:span><text:span text:style-name="T241">5</text:span><text:span text:style-name="T242">.<text:s/></text:span><text:span text:style-name="T243">Rem</text:span><text:span text:style-name="T244">iantis<text:s/></text:span><text:span text:style-name="T245">Projekto 40 punktu, o</text:span><text:span text:style-name="T246">rganizacijos įvykdytų pirkimų dokumentus tikrina Aplinkos apsaugos departamentas prie Aplinkos ministerijos (toliau – Departamentas). Siekdami teisinio reglamentavimo skaidrumo ir aiškumo, siūlome nustatyti tokių tikrinimų tvarką (planavimą, periodiškumą, vykdymo principus ir pan.) arba numatyti įpareigojimą Departamentui patvirtinti tokią tvarką. Taip pat atkreipiame dėmesį, kad Projekte nenurodoma, kokias pasekmes sukelia pi</text:span><text:span text:style-name="T247">r</text:span><text:span text:style-name="T248">kimo (</text:span><text:span text:style-name="T249">po įvykdyto pirkimo<text:s/></text:span><text:span text:style-name="T250">sudarytos sutarties) vykdymas, nesilaikant Projekto reikalavimų.</text:span></text:p>
      <text:p text:style-name="P251"><text:span text:style-name="T252">2.</text:span><text:span text:style-name="T253">6</text:span><text:span text:style-name="T254">.<text:s/></text:span><text:span text:style-name="T255">A</text:span><text:span text:style-name="T256">tkreipiame dėmesį, kad Projekt</text:span><text:span text:style-name="T257">e</text:span><text:span text:style-name="T258"><text:s/>nėra reglamentuojamas<text:s/></text:span><text:span text:style-name="T259">organizacijų ir tiekėjų</text:span><text:span text:style-name="T260">,</text:span><text:span text:style-name="T261"><text:s/></text:span><text:span text:style-name="T262">vadovaujantis šiuo Projektu</text:span><text:span text:style-name="T263">,<text:s/></text:span><text:span text:style-name="T264">sudarytų sutarčių viešo</text:span><text:span text:style-name="T265">jo</text:span><text:span text:style-name="T266"><text:s/>skelbimo klausimas. Siekdami padidinti procedūrų skaidrumą ir visuomenės bei suinteresuotų asmenų kontrolės galimybes</text:span><text:span text:style-name="T267">,<text:s/></text:span><text:span text:style-name="T268">papildomai siūlome svarstyti galimyb</text:span><text:span text:style-name="T269">es<text:s/></text:span><text:span text:style-name="T270">viešai skelbti</text:span><text:span text:style-name="T271"><text:s/></text:span><text:span text:style-name="T272">organizacijų ir tiekėjų</text:span><text:span text:style-name="T273">,</text:span><text:span text:style-name="T274"><text:s/></text:span><text:span text:style-name="T275">vadovaujantis šiuo Projektu</text:span><text:span text:style-name="T276">,<text:s/></text:span><text:span text:style-name="T277">sudarytas sutartis.</text:span></text:p>
      <text:soft-page-break/>
      <text:p text:style-name="P278">3. Kitos pastabos ir pasiūlymai:</text:p>
      <text:p text:style-name="P279"><text:span text:style-name="T280">3.1.<text:s/></text:span><text:span text:style-name="T281">Vadovaujantis Projekto 11 punkto nuostatomis, tiekėjų pasiūlymai gali būti vertinami remianti</text:span><text:span text:style-name="T282">s</text:span><text:span text:style-name="T283"><text:s/>mažiausios kainos arba ekonominio naudingumo kriterijais.<text:s/></text:span><text:span text:style-name="T284">Tačiau p</text:span><text:span text:style-name="T285">rojekte nėra detalizuojama, kuo remiantis turi būti pasirenkamas vienas iš minėtų vertinimo kriterijų. Siekdami teisinio reglamentavimo aiškumo, siūlome nustatyti tiekėjų pasiūlymų vertinimo kriterijų pasiri</text:span><text:span text:style-name="T286">n</text:span><text:span text:style-name="T287">kimo sąlygas.</text:span></text:p>
      <text:p text:style-name="P288"><text:span text:style-name="T289">3.</text:span><text:span text:style-name="T290">2</text:span><text:span text:style-name="T291">.<text:s/></text:span><text:span text:style-name="T292">Projekto 32 punkte minimas<text:s/></text:span><text:span text:style-name="T293">vokų su pasiūlymais atplėšimo posėdis</text:span><text:span text:style-name="T294">. Atkreipiame dėmesį, kad Projekte niekur kitu</text:span><text:span text:style-name="T295">r</text:span><text:span text:style-name="T296"><text:s/>ši procedūra neminima</text:span><text:span text:style-name="T297">. Todėl<text:s/></text:span><text:span text:style-name="T298">siūlome tikslinti teisinį reglamentavimą.</text:span></text:p>
      <text:p text:style-name="P299"><text:span text:style-name="T300">3.</text:span><text:span text:style-name="T301">3</text:span><text:span text:style-name="T302">.<text:s/></text:span><text:span text:style-name="T303">Rem</text:span><text:span text:style-name="T304">iantis<text:s/></text:span><text:span text:style-name="T305">Projekto 33.4 papunkčiu, organizacija pasiūlymą privalo atmesti, jeigu „</text:span><text:span text:style-name="T306">visi dalyviai</text:span><text:span text:style-name="T307">, kurių pasiūlymai neatmesti dėl kitų priežasčių, pasiūlė per dideles<text:s/></text:span><text:span text:style-name="T308">ir organizacijai nepriimtina</text:span><text:span text:style-name="T309">s kainas</text:span><text:span text:style-name="T310">“. Abejojame, ar pagrįstai nustatoma, kad pasiūlymas turi būti atmetamas tik t</text:span><text:span text:style-name="T311">ada</text:span><text:span text:style-name="T312">, kai<text:s/></text:span><text:span text:style-name="T313">visi dalyviai (tiekėjai)</text:span><text:span text:style-name="T314"><text:s/>pasiūlo per dideles<text:s/></text:span><text:span text:style-name="T315">ir organizacijai nepriimtina</text:span><text:span text:style-name="T316">s kainas. Manome, kad šiuo atveju turėtų būti taikomas Viešųjų pirkimų įstatyme nustatytas reglamentavimas, kad atmetamas tik tas pasiūlymas, kuriame nurodyta kaina arba sąnaudos yra per didelės ir perkančiajai organizacijai nepriimtinos. Taip pat siūlome<text:s/></text:span><text:span text:style-name="T317">svarstyti galimybę, ar nebūtų tikslinga</text:span><text:span text:style-name="T318"><text:s/>reglamentuoti, kaip nustatoma, kad tiekėjo nurodyta kaina yra per didelė</text:span><text:span text:style-name="T319">,</text:span><text:span text:style-name="T320"><text:s/>ir<text:s/></text:span><text:span text:style-name="T321">kaip vertinama, ar<text:s/></text:span><text:span text:style-name="T322">tiekėjo nurodyta kaina<text:s/></text:span><text:span text:style-name="T323">yra<text:s/></text:span><text:span text:style-name="T324">priimtina</text:span><text:span text:style-name="T325"><text:s/></text:span><text:span text:style-name="T326">organizacijai</text:span><text:span text:style-name="T327">.</text:span></text:p>
      <text:p text:style-name="P328">Atlikus antikorupcinį vertinimą darytina išvada, kad<text:s/>kai kurios<text:s/>Projekto<text:s/>nuostatos yra<text:s/>mažinančios<text:s/>organizacijų pirkimų<text:s/>skaidrumą ir galinčios sudaryti sąlygas piktnaudžiauti.</text:p>
      <text:p text:style-name="P329">Prašome<text:s/><text:span text:style-name="T330">per du mėnesius nuo antikorupcinio vertinimo išvados gavimo dienos<text:s/></text:span>informuoti STT, kaip atsižvelgta ar numatoma atsižvelgti į antikorupcinio vertinimo išvadoje pateiktas pastabas ir pasiūlymus<text:s/><text:span text:style-name="T331">(pateikti motyvuotą informaciją dėl kiekvienos pastabos ir pasiūlymo pagal lentelę</text:span><text:span text:style-name="T332"><text:note text:note-class="footnote" text:id="_ftn0"><text:note-citation>1</text:note-citation><text:note-body><text:p text:style-name="Normal"><text:span text:style-name="T333"><text:s/>Prieiga internete:<text:s/></text:span><text:span text:style-name="T334">https://stt.lt/lt/doclib/ackw24e2fpyf3btnqcd3gwfx8zvaryav</text:span><text:span text:style-name="T335">.</text:span><text:span text:style-name="T336"><text:s/></text:span></text:p></text:note-body></text:note></text:span><text:span text:style-name="T337">)</text:span><text:span text:style-name="T338">.</text:span></text:p>
      <text:p text:style-name="P339"/>
      <text:p text:style-name="P340">Direktoriaus pavaduotoja<text:tab/><text:tab/><text:tab/><text:tab/><text:tab/><text:tab/><text:tab/><text:s text:c="9"/>Rūta Kaziliūnaitė</text:p>
      <text:p text:style-name="P341"/>
      <text:p text:style-name="P342"/>
      <text:p text:style-name="P343"/>
      <text:p text:style-name="P344"/>
      <text:p text:style-name="P345">Andrius Andrejus Fominas, tel. 8 706 63 300, mob. tel. 8 634 05 935, el. p.<text:s/><text:a xlink:href="mailto:andrius.fominas@stt.lt" office:target-frame-name="_top" xlink:show="replace">andrius.fominas@stt.lt</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Char" style:display-name="Footnote Text Char" style:family="text" style:parent-style-name="DefaultParagraphFont"/>
    <style:style style:name="FootnoteCharacters" style:display-name="Footnote Characters" style:family="text">
      <style:text-properties style:text-position="super 60%"/>
    </style:style>
    <style:style style:name="FootnoteAnchor" style:display-name="Footnote Anchor" style:family="text">
      <style:text-properties style:text-position="super 60%"/>
    </style:style>
    <style:style style:name="BodyTextIndentChar" style:display-name="Body Text Indent Char" style:family="text" style:parent-style-name="DefaultParagraphFont">
      <style:text-properties fo:font-size="12pt" style:font-size-asian="12pt" style:font-size-complex="12pt" style:language-asian="ar" style:country-asian="SA"/>
    </style:style>
    <style:style style:name="apple-converted-space" style:display-name="apple-converted-space" style:family="text" style:parent-style-name="DefaultParagraphFont"/>
    <style:style style:name="ListLabel1" style:display-name="ListLabel 1" style:family="text">
      <style:text-properties fo:font-weight="normal" style:font-weight-asian="normal"/>
    </style:style>
    <style:style style:name="ListLabel2" style:display-name="ListLabel 2" style:family="text">
      <style:text-properties style:use-window-font-color="true" style:text-underline-type="none"/>
    </style:style>
    <style:style style:name="EndnoteAnchor" style:display-name="Endnote Anchor" style:family="text">
      <style:text-properties style:text-position="super 60%"/>
    </style:style>
    <style:style style:name="EndnoteCharacters" style:display-name="Endnote Characters" style:family="text"/>
    <style:style style:name="ListLabel3" style:display-name="ListLabel 3" style:family="text">
      <style:text-properties style:use-window-font-color="true" style:text-underline-type="none"/>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text-properties style:font-name-complex="Tahoma" fo:font-size="12pt" style:font-size-asian="12pt"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right" style:position="-0.7881in"/>
          <style:tab-stop style:type="center" style:position="-0.3944in"/>
        </style:tab-stops>
      </style:paragraph-properties>
      <style:text-properties fo:hyphenate="false"/>
    </style:style>
    <style:style style:name="Tekstasnumeruotas" style:display-name="Tekstas:numeruotas" style:family="paragraph" style:parent-style-name="Tekstas">
      <style:paragraph-properties fo:margin-right="0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Reference" style:display-name="Comment Reference" style:family="text" style:parent-style-name="DefaultParagraphFont">
      <style:text-properties fo:font-size="8pt" style:font-size-asian="8pt" style:font-size-complex="8pt"/>
    </style:style>
    <style:style style:name="FootnoteReference" style:display-name="Footnote Reference" style:family="text" style:parent-style-name="DefaultParagraphFont">
      <style:text-properties style:text-position="super 6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language-asian="ar" style:country-asian="SA"/>
    </style:style>
    <style:style style:name="Emphasis" style:display-name="Emphasis" style:family="text" style:parent-style-name="DefaultParagraphFont">
      <style:text-properties fo:font-style="italic" style:font-style-asian="italic" style:font-style-complex="italic"/>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style:page-layout style:name="PL0">
      <style:page-layout-properties fo:page-width="8.268in" fo:page-height="11.69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1.1298in"/>
      </style:footer-style>
    </style:page-layout>
    <style:style style:name="P2" style:parent-style-name="Header" style:family="paragraph">
      <style:paragraph-properties fo:text-align="center"/>
    </style:style>
    <style:style style:name="P3" style:parent-style-name="Antraštė1"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2"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text:span text:style-name="T5"><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 SPECIALIŲJŲ TYRIMŲ TARNYBA</text:p>
        <text:p text:style-name="P8"/>
        <text:p text:style-name="P9">Biudžetinė įstaiga, A. Jakšto g. 6, LT-01105 Vilnius,<text:s/></text:p>
        <text:p text:style-name="P10">tel. 8 706 63 335, el. p. dokumentai@stt.lt</text:p>
        <text:p text:style-name="P11">Duomenys kaupiami ir saugomi Juridinių asmenų registre, kodas 188659948</text:p>
      </style:header>
      <style:footer>
        <text:p text:style-name="P12"/>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dc:description/>
    <dc:subject/>
    <meta:initial-creator>Mindaugas G.</meta:initial-creator>
    <dc:creator>adlibuser</dc:creator>
    <meta:creation-date>2021-04-16T05:26:00Z</meta:creation-date>
    <dc:date>2021-04-16T05:26:00Z</dc:date>
    <meta:print-date>2021-01-08T10:01: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75" meta:word-count="1669" meta:character-count="13149" meta:row-count="431" meta:non-whitespace-character-count="11655"/>
  </office:meta>
</office:document-meta>
</file>