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margin-left="5.020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5.0208in">
        <style:tab-stops/>
      </style:paragraph-properties>
      <style:text-properties fo:font-weight="bold" style:font-weight-asian="bold" style:font-size-complex="12pt" style:language-asian="lt" style:country-asian="LT"/>
    </style:style>
    <style:style style:name="P9" style:parent-style-name="Normal" style:family="paragraph">
      <style:text-properties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justify"/>
      <style:text-properties style:font-weight-complex="bold" style:font-size-complex="12pt" style:language-asian="lt" style:country-asian="LT"/>
    </style:style>
    <style:style style:name="P19" style:parent-style-name="Normal" style:family="paragraph">
      <style:paragraph-properties fo:text-align="justify" fo:text-indent="0.4923in"/>
      <style:text-properties fo:font-weight="bold" style:font-weight-asian="bold" style:font-size-complex="12pt" style:language-asian="lt" style:country-asian="LT"/>
    </style:style>
    <style:style style:name="P20"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text-properties style:font-weight-complex="bold"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text-properties fo:color="#000000" style:language-asian="lt" style:country-asian="LT"/>
    </style:style>
    <style:style style:name="P60" style:parent-style-name="Normal" style:family="paragraph">
      <style:paragraph-properties fo:text-align="justify" fo:text-indent="0.4923in"/>
      <style:text-properties fo:font-style="italic" style:font-style-asian="italic" style:font-size-complex="12pt" style:language-asian="lt" style:country-asian="LT"/>
    </style:style>
    <style:style style:name="P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office:automatic-styles>
  <office:body>
    <office:text text:use-soft-page-breaks="true">
      <text:p text:style-name="P1">Projekto</text:p>
      <text:p text:style-name="P8">lyginamasis variantas<text:s text:c="2"/><text:line-break/></text:p>
      <text:p text:style-name="P9"/>
      <text:p text:style-name="P10">LIETUVOS RESPUBLIKOS</text:p>
      <text:p text:style-name="P11">ALTERNATYVIŲJŲ DEGALŲ ĮSTATYMO NR. XIV-196</text:p>
      <text:p text:style-name="P12">1<text:s/>STRAIPSNIO<text:s/>PAKEITIMO</text:p>
      <text:p text:style-name="P13">ĮSTATYMo projektas</text:p>
      <text:p text:style-name="P14"/>
      <text:p text:style-name="P15"/>
      <text:p text:style-name="P16">2023 m.<text:s/><text:s text:c="9"/><text:s/>d. Nr.<text:s/></text:p>
      <text:p text:style-name="P17">Vilnius</text:p>
      <text:p text:style-name="P18"/>
      <text:p text:style-name="P19">1<text:s/>straipsnis.<text:s/>1<text:s/>straipsnio pakeitimas</text:p>
      <text:p text:style-name="P20">1.<text:s/>Pakeisti 1 straipsnio<text:s/>2<text:s/>dalį<text:s/>ir ją<text:s/>išdėstyti taip:</text:p>
      <text:p text:style-name="P21"><text:span text:style-name="T22">„</text:span><text:span text:style-name="T23">2. Šio įstatymo tikslas – mažinti transporto sektoriaus poveikį klimato kaitai ir aplinkos oro taršai, siekiant, kad 2030 metais atsinaujinančių energijos išteklių dalis transporto sektoriuje, palyginti su bendruoju galutiniu energijos suvartojimu transporto sektoriuje, sudarytų ne mažiau kaip 15 procentų</text:span><text:span text:style-name="T24">, o taip pat naftos degalų vartojimas Lietuvos transporto sektoriuje 2030 metais sumažėtų ne mažiau kaip 41 procent</text:span><text:span text:style-name="T25">u</text:span><text:span text:style-name="T26">, lyginant su vartojimu 2021 metais</text:span><text:span text:style-name="T27">.“</text:span></text:p>
      <text:p text:style-name="P28"/>
      <text:p text:style-name="P29"><text:span text:style-name="T30">2 </text:span><text:span text:style-name="T31">straipsnis</text:span><text:span text:style-name="T32">. </text:span><text:span text:style-name="T33">Įstatymo įsigaliojimas ir įgyvendinimas</text:span></text:p>
      <text:p text:style-name="P34"><text:bookmark-start text:name="part_6bae029c29a74d32b3db898074324693"/><text:bookmark-end text:name="part_6bae029c29a74d32b3db898074324693"/><text:span text:style-name="T35">1. Šis<text:s/></text:span><text:span text:style-name="T36">įstatymas</text:span><text:span text:style-name="T37"><text:s/>įsigalioja<text:s/></text:span><text:span text:style-name="T38">2024 m. sausio 1</text:span><text:span text:style-name="T39"><text:s/>d.</text:span></text:p>
      <text:p text:style-name="P40"><text:span text:style-name="T41">2.<text:s/></text:span><text:span text:style-name="T42">Lietuvos</text:span><text:span text:style-name="T43"><text:s/>Respublikos Vyriausybė ar jos įgaliota institucija iki 2024 m.<text:s/></text:span><text:span text:style-name="T44">birželio 30</text:span><text:span text:style-name="T45"><text:s/>d. parengia ir patvirtina naftos degalų vartojim</text:span><text:span text:style-name="T46">o</text:span><text:span text:style-name="T47"> </text:span><text:span text:style-name="T48"><text:s/>sumažinimo ne mažiau kaip 41 procentu</text:span><text:span text:style-name="T49">, lyginant su vartojimu 2021 metais,</text:span><text:span text:style-name="T50"><text:s/></text:span><text:span text:style-name="T51">Lietuvos transporto sektoriuje<text:s/></text:span><text:span text:style-name="T52">iki<text:s/></text:span><text:span text:style-name="T53">2030 met</text:span><text:span text:style-name="T54">ų</text:span><text:span text:style-name="T55"><text:s/>priemonių planą</text:span><text:span text:style-name="T56">, kaip dalį<text:s/></text:span><text:soft-page-break/><text:span text:style-name="T57">Nacionalinio energetikos ir klimato srities veiksmų plano,</text:span><text:span text:style-name="T58"><text:s/>ir kitus šio įstatymo įgyvendinamuosius teisės aktus.</text:span></text:p>
      <text:p text:style-name="P59"/>
      <text:p text:style-name="P60">Skelbiu šį Lietuvos Respublikos Seimo priimtą įstatymą.</text:p>
      <text:p text:style-name="P61"/>
      <text:p text:style-name="P62">Respublikos Prezidentas</text:p>
      <text:p text:style-name="P63"/>
      <text:p text:style-name="P64"/>
      <text:p text:style-name="P65"/>
      <text:p text:style-name="P66">Teikia<text:s/></text:p>
      <text:p text:style-name="P67"><text:span text:style-name="T68">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ntentpasted0" style:display-name="contentpasted0" style:family="text" style:parent-style-name="DefaultParagraphFont"/>
    <style:style style:name="apple-converted-space" style:display-name="apple-converted-space" style:family="text" style:parent-style-name="DefaultParagraphFont"/>
    <style:style style:name="contentpasted1" style:display-name="contentpasted1" style:family="text" style:parent-style-name="DefaultParagraphFont"/>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22T07:46:00Z</meta:creation-date>
    <dc:date>2023-06-22T07:46: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2" meta:paragraph-count="21" meta:word-count="180" meta:character-count="1316" meta:row-count="38" meta:non-whitespace-character-count="1157"/>
  </office:meta>
</office:document-meta>
</file>