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0347in" text:min-label-width="0.25in"/>
      </text:list-level-style-number>
      <text:list-level-style-number text:level="2" style:num-suffix="." style:num-format="a" style:num-letter-sync="true">
        <style:list-level-properties text:space-before="0.5347in" text:min-label-width="0.25in"/>
      </text:list-level-style-number>
      <text:list-level-style-number text:level="3" style:num-suffix="." style:num-format="i">
        <style:list-level-properties fo:text-align="end" text:space-before="1.1597in" text:min-label-width="0.125in"/>
      </text:list-level-style-number>
      <text:list-level-style-number text:level="4" style:num-suffix="." style:num-format="1">
        <style:list-level-properties text:space-before="1.5347in" text:min-label-width="0.25in"/>
      </text:list-level-style-number>
      <text:list-level-style-number text:level="5" style:num-suffix="." style:num-format="a" style:num-letter-sync="true">
        <style:list-level-properties text:space-before="2.0347in" text:min-label-width="0.25in"/>
      </text:list-level-style-number>
      <text:list-level-style-number text:level="6" style:num-suffix="." style:num-format="i">
        <style:list-level-properties fo:text-align="end" text:space-before="2.6597in" text:min-label-width="0.125in"/>
      </text:list-level-style-number>
      <text:list-level-style-number text:level="7" style:num-suffix="." style:num-format="1">
        <style:list-level-properties text:space-before="3.0347in" text:min-label-width="0.25in"/>
      </text:list-level-style-number>
      <text:list-level-style-number text:level="8" style:num-suffix="." style:num-format="a" style:num-letter-sync="true">
        <style:list-level-properties text:space-before="3.5347in" text:min-label-width="0.25in"/>
      </text:list-level-style-number>
      <text:list-level-style-number text:level="9" style:num-suffix="." style:num-format="i">
        <style:list-level-properties fo:text-align="end" text:space-before="4.1597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GB"/>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keep-together="always" fo:text-align="justify" fo:margin-top="0.1388in"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56" style:parent-style-name="Dalyviai" style:family="paragraph">
      <style:paragraph-properties fo:line-height="150%" fo:text-indent="0.4923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02in" style:use-optimal-column-width="false"/>
    </style:style>
    <style:style style:name="TableColumn60" style:family="table-column">
      <style:table-column-properties style:column-width="0.0055in" style:use-optimal-column-width="false"/>
    </style:style>
    <style:style style:name="TableColumn61" style:family="table-column">
      <style:table-column-properties style:column-width="1.1756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4.03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2.8548in" style:use-optimal-column-width="false"/>
    </style:style>
    <style:style style:name="Table58" style:family="table">
      <style:table-properties style:width="10.5298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1" style:parent-style-name="Normal" style:family="paragraph">
      <style:paragraph-properties fo:text-align="center" fo:margin-left="-0.0145in">
        <style:tab-stops/>
      </style:paragraph-properties>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411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ulymai2" style:family="paragraph">
      <style:paragraph-properties fo:text-align="center"/>
    </style:style>
    <style:style style:name="T96" style:parent-style-name="DefaultParagraphFont" style:family="text">
      <style:text-properties fo:color="#000000"/>
    </style:style>
    <style:style style:name="P97" style:parent-style-name="Pasiūlymai2" style:family="paragraph">
      <style:paragraph-properties fo:text-align="center"/>
    </style:style>
    <style:style style:name="T98" style:parent-style-name="DefaultParagraphFont" style:family="text">
      <style:text-properties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fo:margin-left="-0.1006in" fo:margin-right="-0.0652in">
        <style:tab-stops/>
      </style:paragraph-properties>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909in"/>
      <style:text-properties fo:language="en" fo:country="U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P111" style:parent-style-name="Normal" style:family="paragraph">
      <style:paragraph-properties fo:keep-with-next="always" fo:text-align="justify" fo:line-height="115%"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text-align="justify" fo:line-height="115%" fo:text-indent="0.5in"/>
      <style:text-properties fo:font-weight="bold" style:font-weight-asian="bold" style:font-weight-complex="bold"/>
    </style:style>
    <style:style style:name="P116" style:parent-style-name="Normal" style:family="paragraph">
      <style:paragraph-properties fo:keep-with-next="always" fo:line-height="115%" fo:text-indent="0.5in"/>
      <style:text-properties fo:font-weight="bold" style:font-weight-asian="bold" style:font-weight-complex="bold"/>
    </style:style>
    <style:style style:name="P117" style:parent-style-name="Normal" style:family="paragraph">
      <style:paragraph-properties fo:keep-with-next="always" fo:line-height="115%" fo:text-indent="0.5in"/>
      <style:text-properties fo:font-weight="bold" style:font-weight-asian="bold" style:font-weight-complex="bold"/>
    </style:style>
    <style:style style:name="TableColumn119" style:family="table-column">
      <style:table-column-properties style:column-width="0.3659in" style:use-optimal-column-width="false"/>
    </style:style>
    <style:style style:name="TableColumn120" style:family="table-column">
      <style:table-column-properties style:column-width="1.2055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2958in" style:use-optimal-column-width="false"/>
    </style:style>
    <style:style style:name="TableColumn125" style:family="table-column">
      <style:table-column-properties style:column-width="5.0201in" style:use-optimal-column-width="false"/>
    </style:style>
    <style:style style:name="TableColumn126" style:family="table-column">
      <style:table-column-properties style:column-width="0.7909in" style:use-optimal-column-width="false"/>
    </style:style>
    <style:style style:name="TableColumn127" style:family="table-column">
      <style:table-column-properties style:column-width="1.6701in" style:use-optimal-column-width="false"/>
    </style:style>
    <style:style style:name="Table118" style:family="table">
      <style:table-properties style:width="10.5298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1" style:parent-style-name="Normal" style:family="paragraph">
      <style:paragraph-properties fo:text-align="center" fo:margin-left="-0.0145in">
        <style:tab-stops/>
      </style:paragraph-properties>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111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text-properties fo:font-size="12pt" style:font-size-asian="12pt" style:font-size-complex="12pt"/>
    </style:style>
    <style:style style:name="P158" style:parent-style-name="Pasiūlymai6" style:family="paragraph">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Komitetosprendimas" style:family="paragraph">
      <style:paragraph-properties fo:line-height="100%" fo:text-indent="0in"/>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indent="0.1576in"/>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indent="0.1576in"/>
      <style:text-properties fo:font-weight="bold" style:font-weight-asian="bold"/>
    </style:style>
    <style:style style:name="P188" style:parent-style-name="Pasiūlymai6" style:family="paragraph">
      <style:paragraph-properties fo:text-indent="0.1576in"/>
    </style:style>
    <style:style style:name="P189" style:parent-style-name="Pasiūlymai6" style:family="paragraph">
      <style:paragraph-properties fo:text-indent="0.1576in"/>
    </style:style>
    <style:style style:name="P190" style:parent-style-name="Pasiūlymai6" style:family="paragraph">
      <style:paragraph-properties fo:text-indent="0.1576in"/>
      <style:text-properties fo:font-weight="bold" style:font-weight-asian="bold"/>
    </style:style>
    <style:style style:name="P191" style:parent-style-name="Pasiūlymai6" style:family="paragraph">
      <style:paragraph-properties fo:text-indent="0.1576in"/>
    </style:style>
    <style:style style:name="P192" style:parent-style-name="Normal" style:family="paragraph">
      <style:paragraph-properties fo:text-align="justify" fo:text-indent="0.1576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1576in"/>
      <style:text-properties fo:font-size="11pt" style:font-size-asian="11pt" style:font-size-complex="11pt"/>
    </style:style>
    <style:style style:name="P197" style:parent-style-name="Normal" style:family="paragraph">
      <style:paragraph-properties fo:text-align="justify" fo:text-indent="0.1576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1576in"/>
      <style:text-properties fo:color="#000000" fo:font-size="11pt" style:font-size-asian="11pt" style:font-size-complex="11pt"/>
    </style:style>
    <style:style style:name="P201" style:parent-style-name="Normal" style:family="paragraph">
      <style:paragraph-properties fo:text-align="justify" fo:text-indent="0.1576in"/>
      <style:text-properties fo:color="#000000" fo:font-size="11pt" style:font-size-asian="11pt" style:font-size-complex="11pt"/>
    </style:style>
    <style:style style:name="P20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3" style:parent-style-name="Normal" style:family="paragraph">
      <style:paragraph-properties fo:text-align="justify" fo:text-indent="0.1576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fo:font-weight="bold" style:font-weight-asian="bold"/>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fo:font-weight="bold" style:font-weight-asian="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indent="0.1576in"/>
      <style:text-properties fo:font-size="12pt" style:font-size-asian="12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text-properties fo:font-weight="bold" style:font-weight-asian="bold"/>
    </style:style>
    <style:style style:name="TableColumn230" style:family="table-column">
      <style:table-column-properties style:column-width="0.3659in" style:use-optimal-column-width="false"/>
    </style:style>
    <style:style style:name="TableColumn231" style:family="table-column">
      <style:table-column-properties style:column-width="1.2055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5.020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1.6701in" style:use-optimal-column-width="false"/>
    </style:style>
    <style:style style:name="Table229" style:family="table">
      <style:table-properties style:width="10.5298in" fo:margin-left="0in" table:align="center"/>
    </style:style>
    <style:style style:name="TableRow239" style:family="table-row">
      <style:table-row-properties style:min-row-height="0.3277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2" style:parent-style-name="Normal" style:family="paragraph">
      <style:paragraph-properties fo:text-align="center" fo:margin-left="-0.0145in">
        <style:tab-stops/>
      </style:paragraph-properties>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11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text-properties fo:font-size="12pt" style:font-size-asian="12pt" style:font-size-complex="12pt"/>
    </style:style>
    <style:style style:name="P269" style:parent-style-name="Pasiūlymai6"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Komitetosprendimas" style:family="paragraph">
      <style:paragraph-properties fo:line-height="100%" fo:text-indent="0.3208in"/>
      <style:text-properties fo:font-weight="bold" style:font-weight-asian="bold"/>
    </style:style>
    <style:style style:name="P280" style:parent-style-name="Komitetosprendimas" style:family="paragraph">
      <style:paragraph-properties fo:line-height="100%" fo:text-indent="0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language="en" fo:country="U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Komitetosprendimas" style:family="paragraph">
      <style:paragraph-properties fo:line-height="100%" fo:text-indent="0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font-size-complex="10p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text-position="super 62.5%"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indent="0.1576in"/>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text-properties fo:font-size="12pt" style:font-size-asian="12pt" style:font-size-complex="12pt"/>
    </style:style>
    <style:style style:name="P323" style:parent-style-name="Pasiūlymai6" style:family="paragraph">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Komitetosprendimas" style:family="paragraph">
      <style:paragraph-properties fo:line-height="100%" fo:text-indent="0.3208in"/>
      <style:text-properties fo:font-weight="bold" style:font-weight-asian="bold"/>
    </style:style>
    <style:style style:name="P334" style:parent-style-name="Normal" style:family="paragraph">
      <style:paragraph-properties fo:text-align="justify"/>
    </style:style>
    <style:style style:name="T335" style:parent-style-name="DefaultParagraphFont" style:family="text">
      <style:text-properties style:font-name-asian="Calibri"/>
    </style:style>
    <style:style style:name="P336" style:parent-style-name="Normal" style:family="paragraph">
      <style:paragraph-properties fo:text-align="justify"/>
      <style:text-properties style:font-name-asian="Calibri" fo:font-weight="bold" style:font-weight-asian="bold" style:font-weight-complex="bold"/>
    </style:style>
    <style:style style:name="P337" style:parent-style-name="ListParagraph"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style:font-weight-complex="bold" style:language-asian="lt" style:country-asian="LT"/>
    </style:style>
    <style:style style:name="T346" style:parent-style-name="DefaultParagraphFont" style:family="text">
      <style:text-properties style:font-name-asian="Calibri" fo:font-weight="bold" style:font-weight-asian="bold" style:font-weight-complex="bold"/>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fo:font-weight="bold" style:font-weight-asian="bold" style:font-weight-complex="bold" style:language-asian="lt" style:country-asian="LT"/>
    </style:style>
    <style:style style:name="T349" style:parent-style-name="DefaultParagraphFont" style:family="text">
      <style:text-properties style:font-name-asian="Calibri" fo:font-weight="bold" style:font-weight-asian="bold" style:font-weight-complex="bold" style:language-asian="lt" style:country-asian="LT"/>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fo:font-weight="bold" style:font-weight-asian="bold" style:font-weight-complex="bold" style:language-asian="lt" style:country-asian="LT"/>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font-name-asian="Calibri" fo:font-weight="bold" style:font-weight-asian="bold" style:font-weight-complex="bold" style:language-asian="lt" style:country-asian="LT"/>
    </style:style>
    <style:style style:name="T356" style:parent-style-name="DefaultParagraphFont" style:family="text">
      <style:text-properties style:font-name-asian="Calibri" fo:font-weight="bold" style:font-weight-asian="bold" style:font-weight-complex="bold" style:text-position="super 62.5%" style:language-asian="lt" style:country-asian="LT"/>
    </style:style>
    <style:style style:name="T357" style:parent-style-name="DefaultParagraphFont" style:family="text">
      <style:text-properties style:font-name-asian="Calibri" fo:font-weight="bold" style:font-weight-asian="bold" style:font-weight-complex="bold" style:language-asian="lt" style:country-asian="LT"/>
    </style:style>
    <style:style style:name="T358" style:parent-style-name="DefaultParagraphFont" style:family="text">
      <style:text-properties style:font-name-asian="Calibri"/>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indent="0.1576in"/>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text-properties fo:font-size="12pt" style:font-size-asian="12pt" style:font-size-complex="12pt"/>
    </style:style>
    <style:style style:name="P368" style:parent-style-name="Pasiūlymai6"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6"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6"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Komitetosprendimas" style:family="paragraph">
      <style:paragraph-properties fo:line-height="100%" fo:text-indent="0.3208in"/>
      <style:text-properties fo:font-weight="bold" style:font-weight-asian="bold"/>
    </style:style>
    <style:style style:name="P379" style:parent-style-name="Komitetosprendimas" style:family="paragraph">
      <style:paragraph-properties fo:line-height="100%" fo:text-indent="0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language="en" fo:country="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Komitetosprendimas" style:family="paragraph">
      <style:paragraph-properties fo:line-height="100%" fo:text-indent="0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indent="0.1576in"/>
      <style:text-properties fo:font-size="12pt" style:font-size-asian="12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margin-right="-0.6388in"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text-properties fo:font-weight="bold" style:font-weight-asian="bold"/>
    </style:style>
    <style:style style:name="P402" style:parent-style-name="Normal" style:family="paragraph">
      <style:paragraph-properties fo:text-align="justify" fo:text-indent="0.5in"/>
      <style:text-properties fo:font-weight="bold" style:font-weight-asian="bold"/>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text-indent="0.5in"/>
      <style:text-properties fo:font-size="9pt" style:font-size-asian="9pt" style:font-size-complex="9pt"/>
    </style:style>
    <style:style style:name="P407" style:parent-style-name="Normal" style:family="paragraph">
      <style:paragraph-properties fo:text-align="justify" fo:text-indent="0.5in"/>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P411" style:parent-style-name="Normal" style:family="paragraph">
      <style:paragraph-properties fo:text-align="justify"/>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Ekonomikos komitetas</text:span></text:p>
      <text:p text:style-name="P11"/>
      <text:p text:style-name="P12">PAGRINDINIO KOMITETO IŠVADA</text:p>
      <text:p text:style-name="P13"/>
      <text:p text:style-name="P14"><text:span text:style-name="T15">DĖL</text:span><text:s/><text:span text:style-name="T16">LIETUVOS RESPUBLIKOS<text:s/></text:span><text:span text:style-name="T17">ELEKTROS ENERGETIKOS ĮSTATYMO NR.<text:s/></text:span><text:span text:style-name="T18">VIII-1881 9, 15, 16, 56, 68 STRAIPSNIų PAKEITIMO</text:span></text:p>
      <text:p text:style-name="P19"><text:span text:style-name="T20">ĮSTATYMO PROJEKTO</text:span><text:span text:style-name="T21"><text:s/></text:span><text:span text:style-name="T22">Nr. XIIIP-23</text:span><text:span text:style-name="T23">2</text:span><text:span text:style-name="T24">8</text:span></text:p>
      <text:p text:style-name="P25"/>
      <text:p text:style-name="P26">2018-10-24<text:s text:c="2"/>Nr. 108-P-39</text:p>
      <text:p text:style-name="P27">Vilnius</text:p>
      <text:p text:style-name="P28"/>
      <text:p text:style-name="P29"><text:span text:style-name="T30">1. Komiteto posėdyje dalyvavo</text:span><text:span text:style-name="T31">:</text:span><text:s/>Komiteto pirmininkas Rimantas Sinkevičius, Komiteto pirmininko pavaduotojas Dainius Kreivys, <text:s/>Komiteto nariai: Antanas Baura, Eugenijus Gentvilas, <text:s/>Zbignev Jedinskij,<text:s/>Andrius<text:s/>Kupčinskas, Gabrielius Landsbergis,<text:s/>Bronius Markauskas, Rūta Miliūtė, <text:s/>Virgilijus Poderys, Jurgis Razma, Virginijus Sinkevičius.<text:s/></text:p>
      <text:p text:style-name="P32">Komiteto biuro vedėja Rima Petkūnienė, patarėjai: Raimonda Danė, <text:s/>Rasa Ona Duburaitė, Laura Jasiukėnienė, Irina<text:s/>Jurkšuvienė,<text:s/>Žilvinas Klimka, Darius Šaltmeris, padėjėja Zita Jodkonienė.</text:p>
      <text:p text:style-name="P33"><text:span text:style-name="T34">Kviestieji asmenys:</text:span><text:span text:style-name="T35"><text:s text:c="2"/></text:span><text:span text:style-name="T36">Valstybinės kainų ir energetikos kontrolės komisijos pirmininkė Inga Žilienė,</text:span><text:s/><text:span text:style-name="T37">Valstybinės kainų ir energetikos kontrolės komisijos</text:span><text:span text:style-name="T38"><text:s/></text:span><text:span text:style-name="T39">Teisės departamento direktorė</text:span><text:span text:style-name="T40"><text:s/></text:span><text:span text:style-name="T41">Vilma Adamavičiūtė</text:span><text:span text:style-name="T42">,</text:span><text:s/><text:span text:style-name="T43">Valstybinės kainų ir energetikos kontrolės komisijos Dujų ir elektros departamento direktorė Jurga Grudzinskaitė-Gainovskė</text:span><text:span text:style-name="T44">,</text:span><text:span text:style-name="T45"><text:s/>Valstybinės kainų ir energetikos kontrolės komisijos Šilumos ir vandens departamento vyr. patarėjas, laikinai vykdantis direktoriaus funkcijas</text:span><text:span text:style-name="T46"><text:s/></text:span><text:span text:style-name="T47">Dalius Krinickas</text:span><text:span text:style-name="T48">, Finansų ministerijos</text:span><text:s/><text:span text:style-name="T49">Audito, apskaitos i</text:span><text:span text:style-name="T50">r nemokumo valdymo departamento direktorė<text:s/></text:span><text:span text:style-name="T51">Paulė Svorobovičienė</text:span><text:span text:style-name="T52">,</text:span><text:span text:style-name="T53"><text:s/>Energetikos ministerijos Šilumos ūkio ir energijos efektyvumo skyriaus vyriausioji specialistė Gie</text:span><text:span text:style-name="T54">drė Šeškevičienė,</text:span><text:span text:style-name="T55"><text:s/></text:span>Lietuvos auditorių rūmų prezidentas Saulius Lapšinskas ir Lietuvos auditorių rūmų direktorė Aurelija Lauruševičiūtė.</text:p>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text:span text:style-name="T72">Nr.</text:span></text:p>
            </table:table-cell>
            <table:table-cell table:style-name="TableCell73" table:number-columns-spanned="2" table:number-rows-spanned="2">
              <text:p text:style-name="P74">Pasiūlymo teikėjas, data</text:p>
            </table:table-cell>
            <table:covered-table-cell/>
            <table:table-cell table:style-name="TableCell75" table:number-columns-spanned="3">
              <text:p text:style-name="P76">Siūloma keisti</text:p>
            </table:table-cell>
            <table:covered-table-cell/>
            <table:covered-table-cell/>
            <table:table-cell table:style-name="TableCell77" table:number-rows-spanned="2">
              <text:p text:style-name="P78">Pasiūlymo turinys</text:p>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able:number-columns-spanned="2">
            <text:p text:style-name="P93">1.<text:s/></text:p>
          </table:table-cell>
          <table:covered-table-cell/>
          <table:table-cell table:style-name="TableCell94">
            <text:p text:style-name="P95">Seimo kanceliarijos<text:s/><text:soft-page-break/><text:span text:style-name="T96">Teisės departamentas,</text:span></text:p>
            <text:p text:style-name="P97"><text:span text:style-name="T98">2018-06-19<text:s/></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text:s/><text:soft-page-break/>taisyklėms, pastabų neturime.</text:p>
          </table:table-cell>
          <table:table-cell table:style-name="TableCell107">
            <text:p text:style-name="P108">Pritarti</text:p>
          </table:table-cell>
          <table:table-cell table:style-name="TableCell109">
            <text:p text:style-name="P110"/>
          </table:table-cell>
        </table:table-row>
      </table:table>
      <text:soft-page-break/>
      <text:p text:style-name="P111"><text:span text:style-name="T112">3. Piliečių, asociacijų, politinių partijų, lobistų ir kitų suinteresuotų asmenų pasiūlymai:</text:span><text:span text:style-name="T113"><text:s text:c="2"/></text:span><text:span text:style-name="T114">-</text:span></text:p>
      <text:p text:style-name="P115">4. Valstybės ir savivaldybių institucijų ir įstaigų pasiūlymai:<text:s/>-</text:p>
      <text:p text:style-name="P116">5. Subjektų, turinčių įstatymų leidybos iniciatyvos teisę, pasiūlymai:<text:s/>-</text:p>
      <text:p text:style-name="P117">6. Seimo paskirtų papildomų komitetų<text:s/>/ komisijų<text:s/>pasiūlymai:<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text:span text:style-name="T132">Nr.</text:span></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
          <table:table-cell table:style-name="TableCell154">
            <text:p text:style-name="P155">1.</text:p>
          </table:table-cell>
          <table:table-cell table:style-name="TableCell156">
            <text:p text:style-name="P157">Audito komitetas,<text:s/></text:p>
            <text:p text:style-name="P158">2018-10-1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š esmės pritarti<text:s/>Elektros energetikos įstatymo Nr. VIII-1881 9, 15, 16, 56, 68 straipsnių pakeitimo įstatymo projektui Nr. XIIIP-2328<text:s/>ir siūlyti pagrindiniam Ekonomikos komitetui jį tobulinti, atsižvelgiant į<text:s/>Audito komiteto pasiūlymą.</text:p>
          </table:table-cell>
          <table:table-cell table:style-name="TableCell169">
            <text:p text:style-name="P170">Pritarti</text:p>
          </table:table-cell>
          <table:table-cell table:style-name="TableCell171">
            <text:p text:style-name="P172">Žr. Ekonomikos komiteto patobulintą įstatymo projektą.</text:p>
          </table:table-cell>
        </table:table-row>
        <table:table-row table:style-name="TableRow173">
          <table:table-cell table:style-name="TableCell174">
            <text:p text:style-name="P175">1.</text:p>
          </table:table-cell>
          <table:table-cell table:style-name="TableCell176">
            <text:p text:style-name="Pasiūlymai6">Audito komitetas,<text:s/></text:p>
            <text:p text:style-name="Pasiūlymai6">2018-10-10</text:p>
          </table:table-cell>
          <table:table-cell table:style-name="TableCell177">
            <text:p text:style-name="P178"><text:span text:style-name="T179">4</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Argumentai:</text:p>
            <text:p text:style-name="P188">Siekiant teisinio aiškumo, dėl įmonių finansinių ataskaitų ir auditoriaus išvadų viešo skelbimo, siūloma Energetikos įstatymo 16 straipsnio 8 dalyje numatyti, kad energetikos įmonės, kurių teikiamų paslaugų kainos yra valstybės reguliuojamos (gamtinių dujų įmonės, elektros energetikos įmonės bei šilumos teikėjai), metines finansines ataskaitas ir auditoriaus išvadas teiktų Komisijai ir skelbtų šių įmonių interneto svetainėse, o specialiuose energetikos įmonių veiklą reglamentuojančiuose įstatymuose nustatyti, tik tuos atvejus, kurių neapimtų Energetikos įstatymo 16 straipsnio 8 dalis.</text:p>
            <text:p text:style-name="P189"/>
            <text:p text:style-name="P190">Pasiūlymas:</text:p>
            <text:p text:style-name="P191">Pakeisti<text:s/>4 straipsnį keičiamo įstatymo 56 straipsnį ir jį išdėstyti taip:</text:p>
            <text:p text:style-name="P192"><text:span text:style-name="T193">„</text:span><text:span text:style-name="T194">4 straipsnis.<text:s/></text:span><text:span text:style-name="T195">56 straipsnio pakeitimas</text:span></text:p>
            <text:p text:style-name="P196">Pakeisti 56 straipsnį ir jį išdėstyti taip:</text:p>
            <text:p text:style-name="P197"><text:span text:style-name="T198">„</text:span><text:span text:style-name="T199">56 straipsnis. Apskaitos atskyrimas</text:span></text:p>
            <text:p text:style-name="P200">1. Perdavimo 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text:s/><text:soft-page-break/>susijusią apskaitą.</text:p>
            <text:p text:style-name="P201">2. Gamintojai ir nepriklausomi tiekėjai privalo atskirai tvarkyti su elektros energetikos sektoriaus veikla nesusijusią apskaitą.</text:p>
            <text:p text:style-name="P202">3. Elektros energetikos įmonės, kurių teikiamų paslaugų kainos yra valstybės reguliuojamos,<text:s/>metines finansines ataskaitas<text:s/>rengia, kartu su auditoriaus išvada teikia Komisijai ir skelbia Lietuvos Respublikos įmonių finansinės atskaitomybės įstatymo ir Energetikos įstatymo nustatyta tvarka.<text:s/></text:p>
            <text:p text:style-name="P203"><text:span text:style-name="T204">4</text:span><text:span text:style-name="T205">3</text:span>.<text:s/><text:span text:style-name="T206">Gamintojai<text:s/></text:span><text:span text:style-name="T207">Elektros energetikos įmonės<text:s/></text:span>(išskyrus gamintojus, gaminančius elektros energiją iš atsinaujinančių energijos išteklių)<text:span text:style-name="T208"><text:s/></text:span><text:span text:style-name="T209">ir tiekėjai, kurie, vadovaudamiesi</text:span><text:span text:style-name="T210">, kurios vadovaudamosi<text:s/></text:span>Energetikos įstatymo 16 straipsnio 8 dalimi, nėra<text:s/><text:span text:style-name="T211">įpareigoti</text:span><text:span text:style-name="T212"><text:s/></text:span><text:span text:style-name="T213">įpareigotos<text:s/></text:span>skelbti metinių finansinių ataskaitų interneto svetainėse, pasibaigus kiekvieniems finansiniams metams per keturis mėnesius praėjusių finansinių metų metines finansines ataskaitas ir auditoriaus išvadas, kai jos privalomos pagal<text:s/>Lietuvos Respublikos įmonių finansinės atskaitomybės įstatymo reikalavimus, skelbia savo interneto svetainėje. Jeigu<text:s/><text:span text:style-name="T214">šie gamintojai ir tiekėjai</text:span><text:span text:style-name="T215"><text:s/></text:span><text:span text:style-name="T216">šios elektros energetikos įmonės<text:s/></text:span>dėl techninių priežasčių negali paskelbti praėjusių finansinių metų metinių finansinių ataskaitų ir auditoriaus išvadų savo interneto svetainėse ar jų neturi, tuomet<text:span text:style-name="T217"><text:s/>jie</text:span><text:span text:style-name="T218"><text:s/></text:span><text:span text:style-name="T219">jos<text:s/></text:span>apie tai raštu informuoja Komisiją ir praėjusių finansinių metų metines finansines ataskaitas ir auditoriaus išvadas, kai jos privalomos pagal teisės aktų reikalavimus, teikia Komisijai, kuri paskelbia jas savo interneto svetainėje.“</text:p>
          </table:table-cell>
          <table:table-cell table:style-name="TableCell220">
            <text:p text:style-name="P221">Pritarti<text:s/>iš dalies</text:p>
          </table:table-cell>
          <table:table-cell table:style-name="TableCell222">
            <text:p text:style-name="P223">Žr. Ekonomikos komiteto patobulinto įstatymo projekto<text:s/>4<text:s/>straipsnio formuluotę.</text:p>
          </table:table-cell>
        </table:table-row>
      </table:table>
      <text:soft-page-break/>
      <text:p text:style-name="P224"><text:span text:style-name="T225">7. Komiteto sprendimas ir pasiūlymai:</text:span></text:p>
      <text:p text:style-name="P226"><text:span text:style-name="T227">7.1. Sprendimas<text:s/></text:span>(pagal Lietuvos Respublikos Seimo statuto 150 straipsnį. Jeigu siūlomas sprendimas numatytas Seimo statuto 150 straipsnio 1 dalies 3–6 punktuose, pateikiami šio sprendimo argumentai):<text:s/>pritarti<text:s/>komiteto patobulintam<text:s/>įstatymo projektui<text:s/>ir komiteto išvadoms.</text:p>
      <text:p text:style-name="P228">7.2. Pasiūlymai:<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text:span text:style-name="T243">Nr.</text:span></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268">Ekonomikos komitetas,<text:s/></text:p>
            <text:p text:style-name="P269">2018-10-24</text:p>
          </table:table-cell>
          <table:table-cell table:style-name="TableCell270">
            <text:p text:style-name="P271">2</text:p>
          </table:table-cell>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Argumentai:</text:p>
            <text:p text:style-name="P280">Siekiant teisinio aiškumo,<text:s/>2018 m. rugsėjo mėn. 1 d. įsigaliojus<text:span text:style-name="T281"><text:s/>Respublikos elektros energetikos įstatymo Nr. VIII-1881 2, 12, 15, 23,<text:s/></text:span><text:soft-page-break/><text:span text:style-name="T282">38, 39, 39-1, 40, 41, 43, 44, 46, 51, 58, 61, 67, 68, 69, 74, 75, 75-2 straipsnių pakeitimo ir Įstatymo papildymo 74-1 straipsniu įstatym</text:span><text:span text:style-name="T283">ui</text:span><text:span text:style-name="T284"><text:s/></text:span>Nr.<text:s/><text:span text:style-name="T285">XIII-1456</text:span><text:span text:style-name="T286">, kuriame pasikeitė<text:s/></text:span><text:span text:style-name="T287">15 straipsni</text:span><text:span text:style-name="T288">o redakcija, siūlome atitinkamai patikslinti įstatymo projekto ir jo lyginamojo varianto 2 straipsnio 2 dalies formuluotę.<text:s/></text:span></text:p>
            <text:p text:style-name="P289"><text:s/><text:s text:c="6"/><text:span text:style-name="T290">Pasiūlymas</text:span><text:span text:style-name="T291">:</text:span></text:p>
            <text:p text:style-name="P292"><text:s text:c="8"/>Pakeisti<text:s/>2<text:s/>straipsnio 2 dalį ir ją išdėstyti taip:</text:p>
            <text:p text:style-name="P293"><text:s text:c="8"/>„2.<text:s/>Pakeisti 15 straipsnio 13 dalies<text:s/><text:span text:style-name="T294">3</text:span><text:s/><text:span text:style-name="T295">2</text:span><text:s/>punktą ir jį išdėstyti taip:</text:p>
            <text:p text:style-name="P296"><text:span text:style-name="T297"><text:s text:c="8"/></text:span><text:span text:style-name="T298">„2) tvarkyti atskirą nuo kitų veiklos rūšių elektros energijos visuomeninio tiekimo pajamų ir sąnaudų apskaitą,<text:s/></text:span><text:span text:style-name="T299">atlikti nepriklausomą auditą,</text:span><text:span text:style-name="T300"><text:s/>rengti reguliuojamosios veiklos ataskaitas, užtikrinti, kad būtų atlikta reguliuojamosios veiklos ataskaitų patikra</text:span><text:span text:style-name="T301"><text:s/></text:span><text:span text:style-name="T302">ir reguliavimo apskaitos sistemos<text:s/></text:span><text:span text:style-name="T303">patikra</text:span><text:span text:style-name="T304">,<text:s/></text:span><text:span text:style-name="T305">kaip nurodyta šio įstatymo 56 straipsnio 3 dalyje,<text:s/></text:span><text:span text:style-name="T306">vadovaujantis Energetikos įstatymo 16</text:span><text:span text:style-name="T307">1</text:span><text:span text:style-name="T308"> straipsnio nuostatomis,</text:span><text:span text:style-name="T309"><text:s/>ir<text:s/></text:span><text:span text:style-name="T310">kasmet<text:s/></text:span><text:span text:style-name="T311">licencijos turėtojo interneto svetainėje<text:s/></text:span><text:span text:style-name="T312">Komisijos nustatyta tvarka<text:s/></text:span><text:span text:style-name="T313">skelbti duomenis apie elektros energijos visuomeninio tiekimo sąnaudas.“</text:span></text:p>
          </table:table-cell>
          <table:table-cell table:style-name="TableCell314">
            <text:p text:style-name="P315">Pritarti</text:p>
          </table:table-cell>
          <table:table-cell table:style-name="TableCell316">
            <text:p text:style-name="P317"/>
          </table:table-cell>
        </table:table-row>
        <text:soft-page-break/>
        <table:table-row table:style-name="TableRow318">
          <table:table-cell table:style-name="TableCell319">
            <text:p text:style-name="P320">2.</text:p>
          </table:table-cell>
          <table:table-cell table:style-name="TableCell321">
            <text:p text:style-name="P322">Ekonomikos komitetas,<text:s/></text:p>
            <text:p text:style-name="P323">2018-10-24</text:p>
          </table:table-cell>
          <table:table-cell table:style-name="TableCell324">
            <text:p text:style-name="P325">5</text:p>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Argumentai:</text:p>
            <text:p text:style-name="P334">Siekiant teisinio aiškumo ir suderinamumo su Gamtinių dujų įstatymo NR. VIII-1973 7, 9, 20 ir 44 straipsnių pakeitimo įstatymo projekto Nr. XIIIP-2327nuostatomis<text:span text:style-name="T335">, siūlome atitinkamai patikslinti Elektros energetikos įstatymo pakeitimo projekto 5 straipsnio 1 dalyje dėstomo keičiamo įstatymo 68 straipsnio 12 dalį:</text:span></text:p>
            <text:p text:style-name="P336"><text:s text:c="11"/>Pasiūlymas:</text:p>
            <text:list text:style-name="LFO22" text:continue-numbering="true">
              <text:list-item>
                <text:p text:style-name="P337">straipsnio 1 dalį išdėstyti taip:</text:p>
              </text:list-item>
            </text:list>
            <text:p text:style-name="P338">„1.<text:s/>Pakeisti 68 straipsnio 12 dalį ir ją išdėstyti taip:</text:p>
            <text:p text:style-name="P339"><text:span text:style-name="T340">„</text:span><text:span text:style-name="T341">12.<text:s/></text:span><text:span text:style-name="T342">Asmuo, turintis didelę įtaką elektros energijos rinkoje, taip pat perdavimo, skirstymo paslaugų teikėjas ir (ar) visuomeninis tiekėjas</text:span><text:span text:style-name="T343"><text:s/></text:span><text:span text:style-name="T344">Elektros energetikos įmonės</text:span><text:span text:style-name="T345">, kurių  </text:span><text:span text:style-name="T346">teikiamų paslaugų kainos yra valstybės reguliuojamos ir (ar) kurioms šio įstatymo 67 straipsnio 1 dalies pagrindu nustatyti Komisijos įpareigojimai, susiję su reguliavimo apskaitos sistema,<text:s/></text:span><text:span text:style-name="T347">privalo<text:s/></text:span><text:span text:style-name="T348">rengti reguliuojamosios veiklos ataskaitas, užtikrinti, kad būtų atlikta reguliuojamosios<text:s/></text:span><text:soft-page-break/><text:span text:style-name="T349">veiklos ataskaitų patikra<text:s/></text:span><text:span text:style-name="T350">ir reguliavimo apskaitos sistemos<text:s/></text:span><text:span text:style-name="T351">patikra</text:span><text:span text:style-name="T352"><text:s/></text:span><text:span text:style-name="T353">atlikti tvarkomos apskaitos atitikties Komisijos nustatytai sąnaudų apskaitos sistemai ir (ar) metodui, ir (ar) modeliui bei sąnaudų apskaitos taisyklėms, taip pat kituose teisės aktuose nustatytiems reikalavimams auditą.<text:s/></text:span><text:span text:style-name="T354">Audito išvada turi būti skelbiama kartą per metus pagal Komisijos nustatytas taisykles.</text:span><text:span text:style-name="T355"><text:s/>vadovaujantis Energetikos įstatymo 16</text:span><text:span text:style-name="T356">1</text:span><text:span text:style-name="T357"><text:s/>straipsnio nuostatomis.</text:span><text:span text:style-name="T358">“</text:span></text:p>
          </table:table-cell>
          <table:table-cell table:style-name="TableCell359">
            <text:p text:style-name="P360">Pritarti</text:p>
          </table:table-cell>
          <table:table-cell table:style-name="TableCell361">
            <text:p text:style-name="P362"/>
          </table:table-cell>
        </table:table-row>
        <text:soft-page-break/>
        <table:table-row table:style-name="TableRow363">
          <table:table-cell table:style-name="TableCell364">
            <text:p text:style-name="P365">3.</text:p>
          </table:table-cell>
          <table:table-cell table:style-name="TableCell366">
            <text:p text:style-name="P367">Ekonomikos komitetas,<text:s/></text:p>
            <text:p text:style-name="P368">2018-10-24</text:p>
          </table:table-cell>
          <table:table-cell table:style-name="TableCell369">
            <text:p text:style-name="P370">5</text:p>
          </table:table-cell>
          <table:table-cell table:style-name="TableCell371">
            <text:p text:style-name="P372">3</text:p>
          </table:table-cell>
          <table:table-cell table:style-name="TableCell373">
            <text:p text:style-name="P374"/>
          </table:table-cell>
          <table:table-cell table:style-name="TableCell375">
            <text:p text:style-name="P376">N</text:p>
          </table:table-cell>
          <table:table-cell table:style-name="TableCell377">
            <text:p text:style-name="P378">Argumentai:</text:p>
            <text:p text:style-name="P379">Siekiant teisinio aiškumo,<text:s/>2018 m.<text:s/>lapkričio<text:s/>mėn. 1 d. įsigaliojus<text:span text:style-name="T380"><text:s/>Respublikos elektros energetikos įstatymo Nr. VIII-1881 2, 12, 15, 23, 38, 39, 39-1, 40, 41, 43, 44, 46, 51, 58, 61, 67, 68, 69, 74, 75, 75-2 straipsnių pakeitimo ir Įstatymo papildymo 74-1 straipsniu įstatym</text:span><text:span text:style-name="T381">ui<text:s/></text:span>Nr.<text:s/><text:span text:style-name="T382">XIII-1456</text:span><text:span text:style-name="T383"><text:s/>, kuriame pasikeitė 56</text:span><text:span text:style-name="T384"><text:s/>straipsni</text:span><text:span text:style-name="T385">o redakcija, siūlome atitinkamai patikslinti įstatymo projekto ir jo lyginamojo varianto 5 straipsnį, papildant jį nauja 3 dalimi.<text:s/></text:span></text:p>
            <text:p text:style-name="P386"><text:s/><text:s text:c="6"/><text:span text:style-name="T387">Pasiūlymas</text:span><text:span text:style-name="T388">:</text:span></text:p>
            <text:p text:style-name="P389"><text:s text:c="8"/>Papildyti<text:s/>5<text:s/>straipsnį <text:s/>nauja 3 dalimi ir ją išdėstyti taip:</text:p>
            <text:p text:style-name="P390"><text:s text:c="8"/>„3. Buvusias 68 straipsnio 14 ir<text:s/>15 dalis<text:s/>laikyti atitinkamai 13 ir 14 dalimis.“</text:p>
          </table:table-cell>
          <table:table-cell table:style-name="TableCell391">
            <text:p text:style-name="P392">Pritarti</text:p>
          </table:table-cell>
          <table:table-cell table:style-name="TableCell393">
            <text:p text:style-name="P394"/>
          </table:table-cell>
        </table:table-row>
      </table:table>
      <text:p text:style-name="P395"><text:span text:style-name="T396">8. Balsavimo rezultatai:<text:s/></text:span><text:s/>pritarta bendru sutarimu.</text:p>
      <text:p text:style-name="P397"><text:span text:style-name="T398">9. Komiteto paskirtas pranešėjas:<text:s/></text:span><text:s/><text:span text:style-name="T399">Virgilijus Poderys</text:span><text:span text:style-name="T400">.</text:span></text:p>
      <text:p text:style-name="P401">10. Komiteto narių atskiroji nuomonė:<text:s/>-</text:p>
      <text:p text:style-name="P402"/>
      <text:p text:style-name="P403">PRIDEDAMA.<text:s/>Komiteto patobulintas įstatymo projektas ir jo lyginamasis variantas.</text:p>
      <text:p text:style-name="P404"/>
      <text:p text:style-name="P405">Komiteto<text:s/>pirmininkas<text:s/><text:s/><text:tab/><text:tab/><text:tab/><text:tab/><text:tab/><text:tab/><text:tab/><text:tab/><text:tab/>Rimantas<text:s/>Sinkevičius<text:tab/><text:tab/><text:tab/><text:tab/><text:tab/><text:tab/><text:tab/><text:tab/></text:p>
      <text:p text:style-name="P406"/>
      <text:p text:style-name="P407"><text:span text:style-name="T408">Komiteto biuro<text:s/></text:span><text:span text:style-name="T409">vedėja</text:span><text:span text:style-name="T410"><text:s/>Rima Petkūnienė</text:span></text:p>
      <text:p text:style-name="P411"><text:span text:style-name="T412"><text:s text:c="16"/></text:span><text:span text:style-name="T413">Komiteto biuro patarėja</text:span><text:span text:style-name="T414"><text:s/>(ES)</text:span><text:span text:style-name="T415"><text:s/>Rasa Ona Duburaitė</text:span><text:span text:style-name="T4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m_-7691386667226747189gmail-tm8" style:display-name="m_-7691386667226747189gmail-tm8" style:family="text" style:parent-style-name="DefaultParagraphFont"/>
    <style:style style:name="Default" style:display-name="Default" style:family="paragraph">
      <style:paragraph-properties style:text-autospace="none"/>
      <style:text-properties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0347in" text:min-label-width="0.25in"/>
      </text:list-level-style-number>
      <text:list-level-style-number text:level="2" style:num-suffix="." style:num-format="a" style:num-letter-sync="true">
        <style:list-level-properties text:space-before="0.5347in" text:min-label-width="0.25in"/>
      </text:list-level-style-number>
      <text:list-level-style-number text:level="3" style:num-suffix="." style:num-format="i">
        <style:list-level-properties fo:text-align="end" text:space-before="1.1597in" text:min-label-width="0.125in"/>
      </text:list-level-style-number>
      <text:list-level-style-number text:level="4" style:num-suffix="." style:num-format="1">
        <style:list-level-properties text:space-before="1.5347in" text:min-label-width="0.25in"/>
      </text:list-level-style-number>
      <text:list-level-style-number text:level="5" style:num-suffix="." style:num-format="a" style:num-letter-sync="true">
        <style:list-level-properties text:space-before="2.0347in" text:min-label-width="0.25in"/>
      </text:list-level-style-number>
      <text:list-level-style-number text:level="6" style:num-suffix="." style:num-format="i">
        <style:list-level-properties fo:text-align="end" text:space-before="2.6597in" text:min-label-width="0.125in"/>
      </text:list-level-style-number>
      <text:list-level-style-number text:level="7" style:num-suffix="." style:num-format="1">
        <style:list-level-properties text:space-before="3.0347in" text:min-label-width="0.25in"/>
      </text:list-level-style-number>
      <text:list-level-style-number text:level="8" style:num-suffix="." style:num-format="a" style:num-letter-sync="true">
        <style:list-level-properties text:space-before="3.5347in" text:min-label-width="0.25in"/>
      </text:list-level-style-number>
      <text:list-level-style-number text:level="9" style:num-suffix="." style:num-format="i">
        <style:list-level-properties fo:text-align="end" text:space-before="4.1597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18-10-25T11:41:00Z</meta:creation-date>
    <dc:date>2018-10-25T11:41:00Z</dc:date>
    <meta:print-date>2018-10-15T11: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86" meta:word-count="1226" meta:character-count="9736" meta:row-count="318" meta:non-whitespace-character-count="8596"/>
  </office:meta>
</office:document-meta>
</file>