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0166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style:line-height-at-least="0.2222in" fo:text-indent="0.8861in"/>
      <style:text-properties fo:font-size="14pt" style:font-size-asian="14pt" style:font-size-complex="14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Hyperlink" style:family="text">
      <style:text-properties style:font-weight-complex="bold"/>
    </style:style>
    <style:style style:name="T61" style:parent-style-name="Hyperlink" style:family="text">
      <style:text-properties style:font-weight-complex="bold"/>
    </style:style>
    <style:style style:name="T62" style:parent-style-name="Hyperlink" style:family="text">
      <style:text-properties style:font-weight-complex="bold"/>
    </style:style>
    <style:style style:name="T63" style:parent-style-name="Hyperlink" style:family="text">
      <style:text-properties style:font-weight-complex="bold"/>
    </style:style>
    <style:style style:name="T64" style:parent-style-name="Hyperlink" style:family="text">
      <style:text-properties style:font-weight-complex="bold"/>
    </style:style>
    <style:style style:name="T65" style:parent-style-name="Hyperlink" style:family="text">
      <style:text-properties style:font-weight-complex="bold"/>
    </style:style>
    <style:style style:name="T66" style:parent-style-name="Hyperlink" style:family="text">
      <style:text-properties style:font-weight-complex="bold"/>
    </style:style>
    <style:style style:name="T67" style:parent-style-name="Hyperlink" style:family="text">
      <style:text-properties style:font-weight-complex="bold"/>
    </style:style>
    <style:style style:name="T68" style:parent-style-name="Hyperlink" style:family="text">
      <style:text-properties style:font-weight-complex="bold"/>
    </style:style>
    <style:style style:name="T69" style:parent-style-name="Hyperlink" style:family="text">
      <style:text-properties style:font-weight-complex="bold"/>
    </style:style>
    <style:style style:name="T70" style:parent-style-name="Hyperlink" style:family="text">
      <style:text-properties style:font-weight-complex="bold"/>
    </style:style>
    <style:style style:name="T71" style:parent-style-name="Hyperlink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8861in"/>
    </style:style>
    <style:style style:name="P74" style:parent-style-name="Normal" style:family="paragraph">
      <style:paragraph-properties fo:text-align="justify" fo:text-indent="0.8861in"/>
    </style:style>
    <style:style style:name="P75" style:parent-style-name="Normal" style:family="paragraph">
      <style:paragraph-properties fo:text-align="justify" fo:text-indent="0.8861in"/>
    </style:style>
    <style:style style:name="P76" style:parent-style-name="Normal" style:family="paragraph">
      <style:paragraph-properties fo:text-align="justify" fo:text-indent="0.8861in"/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8" style:parent-style-name="NoSpacing" style:family="paragraph">
      <style:paragraph-properties fo:text-align="justify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text-indent="0.4923in"/>
      <style:text-properties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fo:color="#000000" fo:font-size="10pt" style:font-size-asian="10pt"/>
    </style:style>
    <style:style style:name="T109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1- Nr.<text:s/></text:p>
          </table:table-cell>
          <table:covered-table-cell/>
        </table:table-row>
        <table:table-row table:style-name="TableRow33">
          <table:table-cell table:style-name="TableCell34">
            <text:p text:style-name="P35"><text:s/>Į 2023-01-09<text:s/>Nr.<text:s/><text:s/>S-2023-97-XIVP-2375</text:p>
            <text:p text:style-name="P36"/>
          </table:table-cell>
          <table:table-cell>
            <text:p text:style-name="P36"/>
          </table:table-cell>
        </table:table-row>
      </table:table>
      <text:p text:style-name="Adresas">Lietuvos<text:s/>Respublikos Seimui</text:p>
      <text:p text:style-name="Adresas"/>
      <text:p text:style-name="Adresas"/>
      <text:p text:style-name="Adresas"/>
      <text:p text:style-name="Adresas"/>
      <text:p text:style-name="P37"><text:span text:style-name="T38"><text:line-break/></text:span><text:span text:style-name="T39">DĖL</text:span><text:span text:style-name="T40"><text:s/>KRIZIŲ VALDYMO IR CIVILINĖS</text:span><text:span text:style-name="T41"><text:s/>SAUGOS ĮSTATYMO<text:s/></text:span><text:span text:style-name="T42">NR.<text:s/></text:span><text:span text:style-name="T43">VII</text:span><text:span text:style-name="T44">I-</text:span><text:span text:style-name="T45">971</text:span><text:span text:style-name="T46"><text:s/></text:span><text:span text:style-name="T47">40</text:span><text:span text:style-name="T48"><text:s/>STRAIPSNIO<text:s/></text:span><text:span text:style-name="T49">PAKEITIMO</text:span><text:span text:style-name="T50"><text:s/>ĮSTATYMO<text:s/></text:span><text:span text:style-name="T51">PROJEKTO<text:s/></text:span><text:span text:style-name="T52">NR.<text:s/></text:span><text:span text:style-name="T53">XIVP-23</text:span><text:span text:style-name="T54">7</text:span><text:span text:style-name="T55">5</text:span><text:span text:style-name="T56"><text:s/></text:span><text:span text:style-name="T57">ATITIKTIES EUROPOS SĄJUNGOS TEISEI</text:span></text:p>
      <text:p text:style-name="Normal"/>
      <text:p text:style-name="P58"/>
      <text:p text:style-name="P59">Įvertinę<text:s/>Lietuvos Respublikos Seimo pateikto derinti<text:s/><text:a xlink:href="https://e-seimas.lrs.lt/portal/legalAct/lt/TAP/a57b52308b5f11edbdcebd68a7a0df7e?positionInSearchResults=1&amp;searchModelUUID=7722bce8-7be8-40a8-9dcd-39e3e45eef47" office:target-frame-name="_top" xlink:show="replace"><text:span text:style-name="T60">Lietuvos Respublikos</text:span><text:span text:style-name="T61"><text:s/>krizių valdymo ir civilinės saugos įstatymo</text:span><text:span text:style-name="T62"><text:s/>Nr. VIII-971</text:span><text:span text:style-name="T63"><text:s/></text:span><text:span text:style-name="T64">40</text:span><text:span text:style-name="T65"><text:s/>straipsni</text:span><text:span text:style-name="T66">o</text:span><text:span text:style-name="T67"><text:s/>pakeitimo įstatymo projekt</text:span><text:span text:style-name="T68">o</text:span><text:span text:style-name="T69"><text:s/>Nr. XIVP-23</text:span><text:span text:style-name="T70">7</text:span><text:span text:style-name="T71">5</text:span></text:a><text:s/><text:span text:style-name="T72">atitiktį Europos Sąjungos teisei</text:span>,<text:s/>pažymime, kad pastabų ir pasiūlymų neturime.<text:s/></text:p>
      <text:p text:style-name="P73"/>
      <text:p text:style-name="P74"/>
      <text:p text:style-name="P75"/>
      <text:p text:style-name="P76"/>
      <text:p text:style-name="P77">Teisingumo ministerijos kancleris<text:tab/>Augustas Ručinskas</text:p>
      <text:p text:style-name="P78"/>
      <text:p text:style-name="P79"/>
      <text:p text:style-name="P80"/>
      <text:p text:style-name="Normal"/>
      <text:p text:style-name="Normal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Patrik Asevičius</text:span><text:span text:style-name="T104">,<text:s/></text:span><text:span text:style-name="T105">tel. +370<text:s/></text:span><text:span text:style-name="T106">671<text:s/></text:span><text:span text:style-name="T107">88204</text:span><text:span text:style-name="T108">, el. p.<text:s/></text:span><text:a xlink:href="mailto:patrik.asevicius@tm.lt" office:target-frame-name="_top" xlink:show="replace"><text:span text:style-name="T109">patrik.aseviciu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01pointnumerotealtn" style:display-name="c01pointnumerotealt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Antraštė1">2</text:p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P.Asevičius</meta:initial-creator>
    <dc:creator>adlibuser</dc:creator>
    <meta:creation-date>2023-01-24T08:50:00Z</meta:creation-date>
    <dc:date>2023-01-24T08:5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8" meta:character-count="877" meta:row-count="22" meta:non-whitespace-character-count="775"/>
  </office:meta>
</office:document-meta>
</file>