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justify" fo:text-indent="0.3958in"/>
    </style:style>
    <style:style style:name="P16" style:parent-style-name="Normal" style:family="paragraph">
      <style:paragraph-properties fo:text-align="justify" fo:text-indent="0.3958in"/>
    </style:style>
    <style:style style:name="P17" style:parent-style-name="ListParagraph" style:list-style-name="LFO1" style:family="paragraph">
      <style:paragraph-properties fo:text-align="justify"/>
      <style:text-properties fo:font-weight="bold" style:font-weight-asian="bold" style:font-weight-complex="bold" fo:color="#000000"/>
    </style:style>
    <style:style style:name="P18" style:parent-style-name="ListParagraph" style:family="paragraph">
      <style:paragraph-properties fo:text-align="justify" fo:margin-left="0.6458in">
        <style:tab-stops/>
      </style:paragraph-properties>
      <style:text-properties fo:font-weight="bold" style:font-weight-asian="bold"/>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text-properties fo:color="#000000"/>
    </style:style>
    <style:style style:name="P54" style:parent-style-name="msolistparagraph0" style:family="paragraph">
      <style:paragraph-properties fo:text-align="justify" fo:margin-top="0in" fo:margin-bottom="0in" fo:text-indent="0.3958in"/>
    </style:style>
    <style:style style:name="P55" style:parent-style-name="msolistparagraph0" style:family="paragraph">
      <style:paragraph-properties fo:text-align="justify" fo:margin-top="0in" fo:margin-bottom="0in" fo:text-indent="0.3958in"/>
    </style:style>
    <style:style style:name="T56" style:parent-style-name="DefaultParagraphFont" style:family="text">
      <style:text-properties fo:font-weight="bold" style:font-weight-asian="bold" style:font-weight-complex="bold" fo:color="#000000"/>
    </style:style>
    <style:style style:name="P57" style:parent-style-name="msolistparagraph0" style:family="paragraph">
      <style:paragraph-properties fo:text-align="justify" fo:margin-top="0in" fo:margin-bottom="0in" fo:text-indent="0.3958in"/>
      <style:text-properties fo:color="#000000"/>
    </style:style>
    <style:style style:name="P58" style:parent-style-name="msolistparagraph0" style:family="paragraph">
      <style:paragraph-properties fo:text-align="justify" fo:margin-top="0in" fo:margin-bottom="0in" fo:text-indent="0.3958in"/>
      <style:text-properties style:font-weight-complex="bold" fo:color="#000000"/>
    </style:style>
    <style:style style:name="P59" style:parent-style-name="msolistparagraph0" style:family="paragraph">
      <style:paragraph-properties fo:text-align="justify" fo:margin-top="0in" fo:margin-bottom="0in" fo:text-indent="0.3958in"/>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3958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58in"/>
      <style:text-properties fo:color="#000000"/>
    </style:style>
    <style:style style:name="P67" style:parent-style-name="msolistparagraph0" style:family="paragraph">
      <style:paragraph-properties fo:text-align="justify" fo:margin-top="0in" fo:margin-bottom="0in" fo:text-indent="0.3958in"/>
      <style:text-properties fo:font-weight="bold" style:font-weight-asian="bold" style:font-weight-complex="bold" fo:color="#000000"/>
    </style:style>
    <style:style style:name="P68" style:parent-style-name="msolistparagraph0" style:family="paragraph">
      <style:paragraph-properties fo:text-align="justify" fo:margin-top="0in" fo:margin-bottom="0in" fo:text-indent="0.3958in"/>
      <style:text-properties fo:font-weight="bold" style:font-weight-asian="bold" style:font-weight-complex="bold" fo:color="#000000"/>
    </style:style>
    <style:style style:name="P69" style:parent-style-name="Normal" style:family="paragraph">
      <style:paragraph-properties fo:text-align="justify" fo:text-indent="0.3958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font-style="italic" style:font-style-asian="italic"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msolistparagraph0" style:family="paragraph">
      <style:paragraph-properties fo:text-align="justify" fo:margin-top="0in" fo:margin-bottom="0in"/>
      <style:text-properties style:font-weight-complex="bold" fo:color="#000000"/>
    </style:style>
    <style:style style:name="P87" style:parent-style-name="msolistparagraph0" style:family="paragraph">
      <style:paragraph-properties fo:text-align="justify" fo:margin-top="0in" fo:margin-bottom="0in" fo:text-indent="0.3958in"/>
      <style:text-properties style:font-weight-complex="bold" fo:color="#000000"/>
    </style:style>
    <style:style style:name="P88" style:parent-style-name="Normal" style:family="paragraph">
      <style:paragraph-properties fo:text-align="justify" fo:text-indent="0.4166in"/>
      <style:text-properties fo:color="#000000"/>
    </style:style>
    <style:style style:name="P89" style:parent-style-name="Normal" style:family="paragraph">
      <style:paragraph-properties fo:text-align="justify" fo:text-indent="0.416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58in"/>
      <style:text-properties fo:color="#000000"/>
    </style:style>
    <style:style style:name="P101" style:parent-style-name="msolistparagraph0" style:family="paragraph">
      <style:paragraph-properties fo:text-align="justify" fo:margin-top="0in" fo:margin-bottom="0in" fo:text-indent="0.3958in"/>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3958in"/>
      <style:text-properties fo:color="#000000"/>
    </style:style>
    <style:style style:name="P104" style:parent-style-name="Normal" style:family="paragraph">
      <style:paragraph-properties fo:text-align="justify" fo:text-indent="0.3958in"/>
    </style:style>
    <style:style style:name="P105" style:parent-style-name="msolistparagraph0" style:family="paragraph">
      <style:paragraph-properties fo:text-align="justify" fo:margin-top="0in" fo:margin-bottom="0in" fo:text-indent="0.3958in"/>
      <style:text-properties fo:font-weight="bold" style:font-weight-asian="bold" style:font-weight-complex="bold" fo:color="#000000"/>
    </style:style>
    <style:style style:name="P106" style:parent-style-name="Normal" style:family="paragraph">
      <style:paragraph-properties fo:text-align="justify" fo:text-indent="0.3958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58in"/>
    </style:style>
    <style:style style:name="P111" style:parent-style-name="Normal" style:family="paragraph">
      <style:paragraph-properties fo:text-align="justify" fo:text-indent="0.3958in"/>
      <style:text-properties fo:font-weight="bold" style:font-weight-asian="bold" style:font-weight-complex="bold" fo:color="#000000"/>
    </style:style>
    <style:style style:name="P112" style:parent-style-name="Normal" style:family="paragraph">
      <style:paragraph-properties fo:text-align="justify" fo:text-indent="0.3958in"/>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3958in"/>
    </style:style>
    <style:style style:name="P115" style:parent-style-name="Normal" style:family="paragraph">
      <style:paragraph-properties fo:text-align="justify" fo:text-indent="0.3937in"/>
      <style:text-properties fo:font-weight="bold" style:font-weight-asian="bold" style:font-weight-complex="bold"/>
    </style:style>
    <style:style style:name="P116" style:parent-style-name="Normal" style:family="paragraph">
      <style:paragraph-properties fo:text-align="justify" fo:text-indent="0.3958in"/>
    </style:style>
    <style:style style:name="P117" style:parent-style-name="Normal" style:family="paragraph">
      <style:paragraph-properties fo:text-align="justify" fo:text-indent="0.3958in"/>
    </style:style>
    <style:style style:name="P118" style:parent-style-name="msolistparagraph0" style:family="paragraph">
      <style:paragraph-properties fo:text-align="justify" fo:margin-top="0in" fo:margin-bottom="0in" fo:text-indent="0.3958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3958in"/>
      <style:text-properties fo:color="#000000"/>
    </style:style>
    <style:style style:name="P122" style:parent-style-name="Normal" style:family="paragraph">
      <style:paragraph-properties fo:text-align="justify" fo:text-indent="0.3958in"/>
    </style:style>
    <style:style style:name="P123" style:parent-style-name="msolistparagraph0" style:family="paragraph">
      <style:paragraph-properties fo:text-align="justify" fo:margin-top="0in" fo:margin-bottom="0in" fo:text-indent="0.3958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3958in"/>
      <style:text-properties fo:color="#000000"/>
    </style:style>
    <style:style style:name="P127" style:parent-style-name="Normal" style:family="paragraph">
      <style:paragraph-properties fo:text-align="justify" fo:text-indent="0.3958in"/>
      <style:text-properties fo:color="#000000"/>
    </style:style>
    <style:style style:name="P128" style:parent-style-name="msolistparagraph0" style:family="paragraph">
      <style:paragraph-properties fo:text-align="justify" fo:margin-top="0in" fo:margin-bottom="0in" fo:text-indent="0.3958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3958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58in"/>
    </style:style>
    <style:style style:name="P142" style:parent-style-name="msolistparagraph0" style:family="paragraph">
      <style:paragraph-properties fo:text-align="justify" fo:margin-top="0in" fo:margin-bottom="0in" fo:text-indent="0.3958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msolistparagraph0" style:family="paragraph">
      <style:paragraph-properties fo:text-align="justify" fo:margin-top="0in" fo:margin-bottom="0in" fo:text-indent="0.3958in"/>
      <style:text-properties fo:color="#000000"/>
    </style:style>
    <style:style style:name="P147" style:parent-style-name="Normal" style:family="paragraph">
      <style:paragraph-properties fo:text-align="justify" fo:text-indent="0.3958in"/>
    </style:style>
    <style:style style:name="P148" style:parent-style-name="msolistparagraph0" style:family="paragraph">
      <style:paragraph-properties fo:text-align="justify" fo:margin-top="0in" fo:margin-bottom="0in" fo:text-indent="0.3958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msolistparagraph0" style:family="paragraph">
      <style:paragraph-properties fo:text-align="justify" fo:margin-top="0in" fo:margin-bottom="0in" fo:text-indent="0.3958in"/>
      <style:text-properties fo:color="#000000"/>
    </style:style>
    <style:style style:name="P153" style:parent-style-name="Normal" style:family="paragraph">
      <style:paragraph-properties fo:text-align="justify" fo:text-indent="0.3958in"/>
    </style:style>
    <style:style style:name="P154" style:parent-style-name="Normal" style:family="paragraph">
      <style:paragraph-properties fo:text-align="justify" fo:text-indent="0.3958in"/>
      <style:text-properties fo:font-weight="bold" style:font-weight-asian="bold"/>
    </style:style>
    <style:style style:name="P155" style:parent-style-name="Normal" style:family="paragraph">
      <style:paragraph-properties fo:text-align="justify" fo:text-indent="0.3958in"/>
    </style:style>
    <style:style style:name="P156" style:parent-style-name="Normal" style:family="paragraph">
      <style:paragraph-properties fo:text-align="justify" fo:text-indent="0.3958in"/>
    </style:style>
    <style:style style:name="P157" style:parent-style-name="Normal" style:family="paragraph">
      <style:paragraph-properties fo:text-align="justify" fo:text-indent="0.3958in"/>
      <style:text-properties fo:font-weight="bold" style:font-weight-asian="bold"/>
    </style:style>
    <style:style style:name="P158" style:parent-style-name="Normal" style:family="paragraph">
      <style:paragraph-properties fo:text-align="justify" fo:text-indent="0.3958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58in"/>
    </style:style>
    <style:style style:name="P163" style:parent-style-name="Normal" style:family="paragraph">
      <style:paragraph-properties fo:text-align="justify" fo:text-indent="0.3958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3958in"/>
      <style:text-properties fo:color="#000000"/>
    </style:style>
  </office:automatic-styles>
  <office:body>
    <office:text text:use-soft-page-breaks="true">
      <text:p text:style-name="P1">AIŠKINAMASIS RAŠTAS</text:p>
      <text:p text:style-name="P3"><text:span text:style-name="T4">DĖL LIETUVOS RESPUBLIKOS<text:s/></text:span><text:span text:style-name="T5">KRIZIŲ VALDYMO IR CIVILINĖS SAUGOS ĮSTATYMO<text:s/></text:span><text:span text:style-name="T6">VIII-971<text:s/></text:span><text:span text:style-name="T7">40</text:span><text:span text:style-name="T8"><text:s/>STRAIPSNIO PAKEITIMO</text:span><text:span text:style-name="T9"><text:s/>ĮSTATYMO<text:s/></text:span><text:span text:style-name="T10">ir LIETUVOS RESPUBLIKOS NEPAPRASTOSIOS PADĖTIES ĮSTATYMO<text:s/></text:span><text:span text:style-name="T11">IX-938</text:span><text:span text:style-name="T12"><text:s/></text:span><text:span text:style-name="T13">18 STRAIPSNIO PAKEITIMO ĮSTATYMO</text:span><text:span text:style-name="T14"><text:s/>PROJEKTŲ</text:span></text:p>
      <text:p text:style-name="P15"/>
      <text:p text:style-name="P16"/>
      <text:list text:style-name="LFO1" text:continue-numbering="true">
        <text:list-item>
          <text:p text:style-name="P17">Įstatymo projekto rengimą paskatinusios priežastys, parengto projekto tikslai ir uždaviniai.</text:p>
        </text:list-item>
      </text:list>
      <text:p text:style-name="P18"/>
      <text:p text:style-name="P19"><text:span text:style-name="T20">Seime<text:s/></text:span><text:span text:style-name="T21">yra registruotas ir pateiktas</text:span><text:span text:style-name="T22"><text:s/></text:span><text:span text:style-name="T23">Lietuvos Respublikos darbo kodekso patvirtinimo, įsigaliojimo ir įgyvendinimo įstatymo Nr. XII-2603<text:s/></text:span><text:span text:style-name="T24">248</text:span><text:span text:style-name="T25"><text:s/>straipsnio pakeitimo<text:s/></text:span>įstatymo projektas<text:s/>Nr.XIVP-1607, kurio tikslas<text:s/>užtikrinti Lietuvos Respublikos Konstitucijos 51 str. įtvirtintą darbuotojų teisę streikuoti net ir šalyje paskelbus nepaprastąją padėtį, taip siekiant panaikinti teisės aktuose esančius prieštaravimus ir atstatant darbuotojų ir darbdavių santykio balansą ir<text:s/><text:span text:style-name="T26">nepaprastosios padėties metu</text:span>.<text:s/>Šiam įstatymo projektui Lietuvos Respublikos Vyriausybė<text:s/><text:span text:style-name="T27">2022 m. gruodžio 14 d. (nutarimas Nr. 1251)<text:s/></text:span><text:span text:style-name="T28">pritarė ir<text:s/></text:span><text:span text:style-name="T29">pateikė išvadą, kurio</text:span><text:span text:style-name="T30">je</text:span><text:span text:style-name="T31"><text:s/>nurodė, kad mobilizacijos, nepaprastosios, karo padėties ar ekstremaliosios situacijos metu laikiną asmenų naudojimosi teisėmis ir laisvėmis apribojimą nustato Lietuvos Respublikos mobilizacijos ir priimančiosios šalies paramos įstatymas, Lietuvos Respublikos nepaprastosios padėties įstatymas, Lietuvos Respublikos karo padėties įstatymas ir<text:s/></text:span><text:span text:style-name="T32">Krizių valdymo ir c</text:span><text:span text:style-name="T33">ivilinės saugos įstatymas.<text:s/></text:span><text:span text:style-name="T34">Teisės streikuoti apribojimas reikalingas siekiant suvaldyti nepaprastąją padėtį ar ekstremaliąją situaciją, todėl teisės streikuoti, kaip ir kitų teisių bei laisvių, apribojimo sąlygos ir tvarka nepaprastosios padėties ar ekstremaliosios situacijos metu turėtų būti nurodyta Nepaprastosios padėties ir<text:s/></text:span><text:span text:style-name="T35">Krizių valdymo ir c</text:span><text:span text:style-name="T36">ivilinės saugos įstatymuose, o Darbo kodekso 248 straipsnio 2<text:s/></text:span><text:soft-page-break/><text:span text:style-name="T37">dalyje dėl teisės streikuoti apribojimo mobilizacijos, nepaprastosios, karo padėties ar ekstremaliosios situacijos metu turėtų būti pateikta tik nuoroda į specialius įstatymus.</text:span></text:p>
      <text:p text:style-name="P38"><text:span text:style-name="T39">Atsižvelgiant į<text:s/></text:span><text:span text:style-name="T40">minėtą<text:s/></text:span><text:span text:style-name="T41">Lietuvos Respublikos Vyriausybės išvadą</text:span><text:span text:style-name="T42">,</text:span><text:span text:style-name="T43"><text:s/>kartu su<text:s/></text:span><text:span text:style-name="T44">jau<text:s/></text:span><text:span text:style-name="T45">pateiktu<text:s/></text:span><text:span text:style-name="T46">Lietuvos Respublikos darbo kodekso patvirtinimo, įsigaliojimo ir įgyvendinimo įstatymo Nr. XII-2603 248 straipsnio pakeitimo<text:s/></text:span>įstatymo projektu<text:s/>Nr.XIVP-1607<text:s/>turi būti pateikti<text:s/>ir svarstomi<text:s/>atitinkami<text:s/><text:span text:style-name="T47">Nepaprastosios padėties</text:span><text:span text:style-name="T48"><text:s/>įstatymo</text:span><text:span text:style-name="T49"><text:s/>ir<text:s/></text:span><text:span text:style-name="T50">Krizių valdymo ir civilinės sau</text:span><text:span text:style-name="T51">gos įstatymo</text:span><text:span text:style-name="T52"><text:s/>pakeitimai.</text:span><text:s/></text:p>
      <text:p text:style-name="P53"/>
      <text:p text:style-name="P54"/>
      <text:p text:style-name="P55"><text:span text:style-name="T56">2. Įstatymo projekto iniciatoriai ir rengėjai.</text:span></text:p>
      <text:p text:style-name="P57">Įstatymo projekto iniciatorius<text:s/>ir rengėjas<text:s/>Lietuvos Respublikos Seimo narys<text:s/>Algirdas Sysas.</text:p>
      <text:p text:style-name="P58"/>
      <text:p text:style-name="P59"><text:span text:style-name="T60">3. Kaip šiuo metu yra reguliuojami įstatymo projekte aptarti teisiniai santykiai?</text:span></text:p>
      <text:p text:style-name="P61">Pagal šiuo metu<text:s/>galiojančius<text:s/>Darbo kodekso<text:s/>248 straipsnį<text:s/>streikai nepaprastosios padėties, karo, ekstremalios situacijos ar stichines nelaimės atveju ir jos<text:s/><text:s/>laikotarpiu yra visiškai draudžiami, be jokių išimčių. Todėl<text:s/><text:span text:style-name="T62">Nepaprastosios padėties</text:span><text:span text:style-name="T63"><text:s/>įstatyme<text:s/></text:span><text:span text:style-name="T64">ir<text:s/></text:span><text:span text:style-name="T65">Krizių valdymo ir civilinės saugos įstatyme tokia galimybė taip pat nėra apibrėžta.</text:span></text:p>
      <text:p text:style-name="P66"/>
      <text:p text:style-name="P67">4. Kokios siūlomos naujos teisinio reguliavimo nuostatos ir kokių teigiamų rezultatų laukiama?</text:p>
      <text:p text:style-name="P68"/>
      <text:p text:style-name="P69"><text:span text:style-name="T70">Siūloma imperatyvų draudimą streikuoti nepaprastosios, karo padėties, ekstremalios situacijos ar stichines nelaimės atveju pakeisti į<text:s/></text:span><text:span text:style-name="T71">galimybę pritaikyti tokį draudimą</text:span><text:span text:style-name="T72">.<text:s/></text:span><text:span text:style-name="T73">Nepaprastosios padėties įstatymo 18 straipsnis bei Krizių valdymo ir civilinės saugos įstatymo 40 straipsnis butų papildytas naujomis nuostatomis, pagal kurias<text:s/></text:span><text:span text:style-name="T74">atitinkamas<text:s/></text:span><text:span text:style-name="T75">m</text:span><text:span text:style-name="T76">inistras, atsakingas už jam pavestą valdymo sritį, kurioje veikia įmonė, įstaiga, kartu su institucijos, atsakingos už<text:s/></text:span><text:span text:style-name="T77">nepaprastosios<text:s/></text:span><text:soft-page-break/><text:span text:style-name="T78">padėties valdymą</text:span><text:span text:style-name="T79">, vadovu, pasikonsultavę su Lietuvos<text:s/></text:span><text:span text:style-name="T80">Respublikos trišale taryba, galės</text:span><text:span text:style-name="T81"><text:s/>atidėti naudojimąsi Konstitucijos 51 straipsnyje nustatyta teise streikuoti<text:s/></text:span><text:span text:style-name="T82">teritorijoje, kurioje</text:span><text:span text:style-name="T83"><text:s/>paskelbta nepaprastoji padėtis, siekdami suvaldyti nepaprastąją padėtį, bet ne ilgiau kaip iki nepaprastosios padėties atšaukimo. Sprendimas atidėti streiką, pasikonsultavus su Lietuvos<text:s/></text:span><text:span text:style-name="T84">Respublikos trišale taryba, turės</text:span><text:span text:style-name="T85"><text:s/>būti peržiūrimas kas tris mėnesius.</text:span></text:p>
      <text:p text:style-name="P86"/>
      <text:p text:style-name="P87">Tikimasi, kad šiuo pakeitimu<text:s/>bus<text:s/>panaikintas ne tik galimas prieštaravimas Lietuvos Respublikos konstitucijai, bet ir nebūtų nepagrįstai ribojamos darbuotojų teisės ir iškreipiamas darbdavių ir darbuotojų jėgų balansas tam tikrų, su jais dažnai nesusijusių ir aplinkybių laikotarpiu.<text:s/></text:p>
      <text:p text:style-name="P88"/>
      <text:p text:style-name="P89"><text:span text:style-name="T90">Siūloma, kad teikiami Įstatymų</text:span><text:span text:style-name="T91"><text:s/></text:span><text:span text:style-name="T92">projektai</text:span><text:span text:style-name="T93"><text:s/></text:span><text:span text:style-name="T94">įsigaliotų 20</text:span><text:span text:style-name="T95">2</text:span><text:span text:style-name="T96">4</text:span><text:span text:style-name="T97"><text:s/>m.<text:s/></text:span><text:span text:style-name="T98">sausio</text:span><text:span text:style-name="T99"><text:s/>1 d.</text:span></text:p>
      <text:p text:style-name="P100"/>
      <text:p text:style-name="P101"><text:span text:style-name="T10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03">Priėmus Įstatymų projektus<text:s/>neigiamų pasekmių nenumatoma.</text:p>
      <text:p text:style-name="P104"/>
      <text:p text:style-name="P105">6. Kokią įtaką priimtas įstatymas turės kriminogeninei situacijai, korupcijai?</text:p>
      <text:p text:style-name="P106"><text:span text:style-name="T107">Įstatymai</text:span><text:span text:style-name="T108"><text:s/>įtakos<text:s/></text:span>kriminogeninei situacijai ir<text:span text:style-name="T109"><text:s/>korupcijai neturės.</text:span></text:p>
      <text:p text:style-name="P110"/>
      <text:p text:style-name="P111">7. Kaip įstatymo įgyvendinimas atsilieps verslo sąlygoms ir jo plėtrai?</text:p>
      <text:p text:style-name="P112">Įstatymai<text:s/>neturės įtakos verslo sąlygoms ir jo plėtrai<text:span text:style-name="T113">.</text:span></text:p>
      <text:p text:style-name="P114"/>
      <text:p text:style-name="P115">8. Ar įstatymo projektas neprieštarauja strateginio lygmens planavimo dokumentams?</text:p>
      <text:soft-page-break/>
      <text:p text:style-name="P116">Įstatymų<text:s/>projektai<text:s/>neprieštarauja strateginio lygmens planavimo dokumentams.</text:p>
      <text:p text:style-name="P117"/>
      <text:p text:style-name="P118"><text:span text:style-name="T119">9</text:span><text:span text:style-name="T120">. Įstatymo inkorporavimas į teisinę sistemą: kokius teisės aktus būtina priimti, kokius galiojančius teisės aktus reikia pakeisti ar pripažinti netekusiais galios?</text:span></text:p>
      <text:p text:style-name="P121">Priėmus Įstatymų projektus, kitų teisės aktų priimti, keisti ar pripažinti negaliojančiais nereikės.</text:p>
      <text:p text:style-name="P122"/>
      <text:p text:style-name="P123"><text:span text:style-name="T124">10</text:span><text:span text:style-name="T125">.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26">Įstatymų<text:s/>projektai parengti<text:s/>laikantis Valstybinės kalbos, Teisėkūros pagrindų įstatymo reikalavimų ir atitinka bendrinės lietuvių kalbos normas, o Įstatymų projektų<text:s/>sąvokos ir jas įvardijantys terminai įvertinti Terminų banko įstatymo ir jo įgyvendinamųjų teisės aktų nustatyta tvarka.</text:p>
      <text:p text:style-name="P127"/>
      <text:p text:style-name="P128"><text:span text:style-name="T129">11</text:span><text:span text:style-name="T130">. Ar įstatymo projektas atitinka Žmogaus teisių ir pagrindinių laisvių apsaugos konvencijos nuostatas ir Europos Sąjungos dokumentus?</text:span></text:p>
      <text:p text:style-name="P131"><text:span text:style-name="T132">Įsta</text:span><text:span text:style-name="T133">tymų</text:span><text:span text:style-name="T134"><text:s/>projekta</text:span><text:span text:style-name="T135">i</text:span><text:span text:style-name="T136"><text:s/>atitinka Žmogaus teisių ir pagrindinių laisvių apsaugos konvencijos nuostatas ir<text:s/></text:span><text:span text:style-name="T137">neprieštarauja</text:span><text:span text:style-name="T138"><text:s/></text:span><text:span text:style-name="T139">Europos Sąjungos teisės aktam</text:span><text:span text:style-name="T140">s.</text:span></text:p>
      <text:p text:style-name="P141"/>
      <text:p text:style-name="P142"><text:span text:style-name="T143">1</text:span><text:span text:style-name="T144">2</text:span><text:span text:style-name="T145">. Jeigu įstatymui įgyvendinti reikia įgyvendinamųjų teisės aktų, kas ir kada juos turėtų priimti?</text:span></text:p>
      <text:p text:style-name="P146">Įstatymams<text:s/>įgyvendinti nereikės įgyvendinamųjų teisės aktų.</text:p>
      <text:p text:style-name="P147"/>
      <text:soft-page-break/>
      <text:p text:style-name="P148"><text:span text:style-name="T149">1</text:span><text:span text:style-name="T150">3</text:span><text:span text:style-name="T151">. Kiek valstybės, savivaldybių biudžetų ir kitų valstybės įsteigtų fondų lėšų prireiks įstatymui įgyvendinti, ar bus galima sutaupyti (pateikiami prognozuojami rodikliai einamaisiais ir artimiausiais 3 biudžetiniais metais)?</text:span></text:p>
      <text:p text:style-name="P152">Įstatymams<text:s/>įgyvendinti papildomų valstybės ir savivaldybių biudžetų lėšų nereikės.</text:p>
      <text:p text:style-name="P153"/>
      <text:p text:style-name="P154">14. Įstatymo projekto rengimo metu gauti specialistų vertinimai ir išvados.</text:p>
      <text:p text:style-name="P155">Nebuvo gauta.</text:p>
      <text:p text:style-name="P156"/>
      <text:p text:style-name="P157">15. Reikšminiai žodžiai, kurių reikia šiam projektui įtraukti į kompiuterinę paieškos sistemą, įskaitant Europos žodyno „Eurovoc“ terminus, temas ir sritis.</text:p>
      <text:p text:style-name="P158"><text:span text:style-name="T159">„</text:span><text:span text:style-name="T160">Streikas“</text:span><text:span text:style-name="T161">, „Nepaprastoji padėtis“.</text:span></text:p>
      <text:p text:style-name="P162"/>
      <text:p text:style-name="P163"><text:span text:style-name="T164">1</text:span><text:span text:style-name="T165">6</text:span><text:span text:style-name="T166">. Kiti, iniciatorių nuomone, reikalingi pagrindimai ir paaiškinimai.</text:span></text:p>
      <text:p text:style-name="P167">Nėra.</text:p>
      <text:p text:style-name="Normal"/>
      <text:p text:style-name="Normal"/>
      <text:p text:style-name="Normal"/>
      <text:p text:style-name="Normal"/>
      <text:p text:style-name="Normal">Seimo narys<text:tab/><text:tab/><text:tab/><text:tab/><text:tab/>Algirdas Sysas</text:p>
      <text:p text:style-name="Normal"/>
      <text:p text:style-name="Normal"><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msolistparagraph0" style:display-name="msolistparagraph"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description/>
    <dc:subject/>
    <meta:initial-creator>Simonas Klimanskis</meta:initial-creator>
    <dc:creator>adlibuser</dc:creator>
    <meta:creation-date>2023-05-24T10:37:00Z</meta:creation-date>
    <dc:date>2023-05-24T10:37:00Z</dc:date>
    <meta:print-date>2022-04-22T13:40:00Z</meta:print-date>
    <meta:template xlink:href="Normal.dotm" xlink:type="simple"/>
    <meta:editing-cycles>2</meta:editing-cycles>
    <meta:editing-duration>PT0S</meta:editing-duration>
    <meta:document-statistic meta:page-count="5" meta:paragraph-count="116" meta:word-count="870" meta:character-count="6886" meta:row-count="235" meta:non-whitespace-character-count="6132"/>
  </office:meta>
</office:document-meta>
</file>