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0" style:family="paragraph">
      <style:paragraph-properties fo:text-align="center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Hyperlink" style:family="text">
      <style:text-properties style:font-name="Times New Roman" style:font-weight-complex="bold" style:font-size-complex="12pt" style:text-underline-type="none"/>
    </style:style>
    <style:style style:name="T3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Hyperlink" style:family="text">
      <style:text-properties style:font-name="Times New Roman" style:font-size-complex="12pt" style:text-underline-type="none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CENTRINIŲ KREDITO UNIJŲ ĮSTATYMO NR. VIII-1682 22, 43, 45, 46, 49, 52, 54, 55, 56 STRAIPSNIŲ PAKEITIMO IR 48, 50 STRAIPSNIŲ PRIPAŽINIMO NETEKUSIAIS GALIOS ĮSTATYMO PROJEKTO</text:span></text:p>
      <text:p text:style-name="P10"/>
      <text:p text:style-name="P11"/>
      <text:p text:style-name="P12">2018-06-04<text:s/>Nr. XIIIP-1898(2)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<text:s/></text:span><text:span text:style-name="T19">teikiame šias pastabas:</text:span></text:p>
      <text:p text:style-name="P20"><text:tab/>1.<text:s/>Projekto 12 straipsnio 1 ir 2 dalių nuostatos tikslintinos atsižvelgiant į įstatymo projekto priėmimo datą.</text:p>
      <text:p text:style-name="P21"><text:tab/>2.<text:s/>Projekto 12 straipsnio 3 dalyje<text:s/>po žodžių „jeigu įsigaliojus šiam įstatymui neatsiranda aplinkybių, nustatytų“ einantys žodžiai „kartu su šiuo įstatymu įsigaliosiančio“ išbrauktini.<text:s/>Kartu pastebėtina, kad 12 straipsnio 3 dalyje išdėstytų<text:s/>projekto ir jo lyginamojo varianto nuostatų redakcija<text:s/>skiriasi. <text:s/></text:p>
      <text:p text:style-name="P22"/>
      <text:p text:style-name="P23"/>
      <text:section text:name="Sect1" text:style-name="S1">
        <text:p text:style-name="P24"/>
        <text:p text:style-name="P25">Departamento direktorius<text:tab/><text:tab/><text:tab/><text:tab/><text:tab/><text:tab/><text:tab/><text:s text:c="10"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D. Petrauskaitė, tel. (8 5) 239 6376, el. p.<text:s/></text:span><text:a xlink:href="mailto:daina.petrauskaite@lrs.lt" office:target-frame-name="_top" xlink:show="replace"><text:span text:style-name="T37">daina.petrauskaite</text:span><text:span text:style-name="T38">@lrs.lt</text:span></text:a></text:p>
        <text:p text:style-name="P39"><text:span text:style-name="T40">L. Schulte-Ebbert, tel. (8 5) 2396 498, el. p.<text:s/></text:span><text:a xlink:href="mailto:liucija.schulteebbert@lrs.lt" office:target-frame-name="_top" xlink:show="replace"><text:span text:style-name="T41">liucija.schulteebbert@lrs.lt</text:span></text:a>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07" meta:word-count="171" meta:character-count="1077" meta:row-count="126" meta:non-whitespace-character-count="1013"/>
  </office:meta>
</office:document-meta>
</file>