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end"/>
      <style:text-properties fo:font-style="italic" style:font-style-asian="italic"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fo:text-indent="0.043in"/>
      <style:text-properties style:language-asian="lt" style:country-asian="L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paragraph-properties fo:keep-with-next="always" fo:line-height="115%"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4888in" style:use-optimal-column-width="false"/>
    </style:style>
    <style:style style:name="TableColumn29" style:family="table-column">
      <style:table-column-properties style:column-width="1.6006in" style:use-optimal-column-width="false"/>
    </style:style>
    <style:style style:name="TableColumn30" style:family="table-column">
      <style:table-column-properties style:column-width="0.4666in" style:use-optimal-column-width="false"/>
    </style:style>
    <style:style style:name="TableColumn31" style:family="table-column">
      <style:table-column-properties style:column-width="0.4833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3.8652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2.1694in" style:use-optimal-column-width="false"/>
    </style:style>
    <style:style style:name="Table27" style:family="table">
      <style:table-properties style:width="10.6319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line-height="115%" fo:text-indent="0in"/>
    </style:style>
    <style:style style:name="P39" style:parent-style-name="Normal" style:family="paragraph">
      <style:paragraph-properties fo:line-height="115%" fo:text-indent="0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line-height="115%" fo:text-indent="0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15%"/>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15%"/>
    </style:style>
    <style:style style:name="P46" style:parent-style-name="Normal" style:family="paragraph">
      <style:paragraph-properties fo:text-align="center" fo:line-height="115%"/>
    </style:style>
    <style:style style:name="P47" style:parent-style-name="Normal" style:family="paragraph">
      <style:paragraph-properties fo:text-align="center" fo:line-height="115%"/>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line-height="115%" fo:text-indent="0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line-height="115%"/>
    </style:style>
    <style:style style:name="P52" style:parent-style-name="Normal" style:family="paragraph">
      <style:paragraph-properties fo:text-align="center" fo:line-height="115%"/>
    </style:style>
    <style:style style:name="TableRow53" style:family="table-row">
      <style:table-row-properties style:min-row-height="0.5173in" style:use-optimal-row-height="false"/>
    </style:style>
    <style:style style:name="P54" style:parent-style-name="Normal" style:family="paragraph">
      <style:paragraph-properties fo:text-align="start" fo:line-height="106%" fo:text-indent="0in"/>
    </style:style>
    <style:style style:name="P55" style:parent-style-name="Normal" style:family="paragraph">
      <style:paragraph-properties fo:text-align="start" fo:line-height="106%" fo:text-indent="0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line-height="115%" fo:text-indent="0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line-height="115%" fo:text-indent="0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line-height="115%" fo:text-indent="0in"/>
    </style:style>
    <style:style style:name="P62" style:parent-style-name="Normal" style:family="paragraph">
      <style:paragraph-properties fo:text-align="start" fo:line-height="106%" fo:text-indent="0in"/>
    </style:style>
    <style:style style:name="P63" style:parent-style-name="Normal" style:family="paragraph">
      <style:paragraph-properties fo:text-align="start" fo:line-height="106%" fo:text-indent="0in"/>
    </style:style>
    <style:style style:name="P64" style:parent-style-name="Normal" style:family="paragraph">
      <style:paragraph-properties fo:text-align="start" fo:line-height="106%" fo:text-indent="0in"/>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line-height="115%" fo:text-indent="0in"/>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line-height="115%" fo:text-indent="0in"/>
      <style:text-properties fo:font-size="12pt" style:font-size-asian="12pt" style:font-size-complex="12pt"/>
    </style:style>
    <style:style style:name="P70" style:parent-style-name="Pasiūlymai2" style:family="paragraph">
      <style:paragraph-properties fo:line-height="115%" fo:text-indent="0in"/>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6%" fo:text-indent="0in"/>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line-height="115%" fo:text-indent="0in"/>
      <style:text-properties fo:font-weight="bold" style:font-weight-asian="bold" fo:font-size="12pt" style:font-size-asian="12pt" style:font-size-complex="12pt"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6%" fo:text-indent="0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style="italic" style:font-style-asian="italic" style:font-style-complex="italic"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style="italic" style:font-style-asian="italic" style:font-style-complex="italic"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line-height="106%" fo:text-indent="0in"/>
      <style:text-properties fo:color="#000000"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5%" fo:text-indent="0in"/>
      <style:text-properties fo:color="#000000" fo:language="en" fo:country="US"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06%" fo:margin-right="-0.0159in" fo:text-indent="0in"/>
      <style:text-properties fo:language="en" fo:country="US" style:language-asian="lt" style:country-asian="LT"/>
    </style:style>
    <style:style style:name="P90" style:parent-style-name="Normal" style:family="paragraph">
      <style:text-properties fo:font-size="10pt" style:font-size-asian="10pt"/>
    </style:style>
    <style:style style:name="P91" style:parent-style-name="Normal" style:family="paragraph">
      <style:paragraph-properties fo:keep-with-next="always" fo:line-height="115%"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line-height="115%"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line-height="115%" fo:text-indent="0.5in"/>
      <style:text-properties fo:font-weight="bold" style:font-weight-asian="bold" style:font-weight-complex="bold"/>
    </style:style>
    <style:style style:name="TableColumn99" style:family="table-column">
      <style:table-column-properties style:column-width="0.4888in" style:use-optimal-column-width="false"/>
    </style:style>
    <style:style style:name="TableColumn100" style:family="table-column">
      <style:table-column-properties style:column-width="1.6006in" style:use-optimal-column-width="false"/>
    </style:style>
    <style:style style:name="TableColumn101" style:family="table-column">
      <style:table-column-properties style:column-width="0.4666in" style:use-optimal-column-width="false"/>
    </style:style>
    <style:style style:name="TableColumn102" style:family="table-column">
      <style:table-column-properties style:column-width="0.4833in" style:use-optimal-column-width="false"/>
    </style:style>
    <style:style style:name="TableColumn103" style:family="table-column">
      <style:table-column-properties style:column-width="0.475in" style:use-optimal-column-width="false"/>
    </style:style>
    <style:style style:name="TableColumn104" style:family="table-column">
      <style:table-column-properties style:column-width="3.8652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2.1694in" style:use-optimal-column-width="false"/>
    </style:style>
    <style:style style:name="Table98" style:family="table">
      <style:table-properties style:width="10.6319in" fo:margin-left="0in" table:align="center"/>
    </style:style>
    <style:style style:name="TableRow107" style:family="table-row">
      <style:table-row-properties style:min-row-height="0.327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line-height="115%" fo:text-indent="0in"/>
    </style:style>
    <style:style style:name="P110" style:parent-style-name="Normal" style:family="paragraph">
      <style:paragraph-properties fo:line-height="115%" fo:text-indent="0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line-height="115%" fo:text-indent="0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line-height="115%"/>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style>
    <style:style style:name="P117" style:parent-style-name="Normal" style:family="paragraph">
      <style:paragraph-properties fo:text-align="center" fo:line-height="115%"/>
    </style:style>
    <style:style style:name="P118" style:parent-style-name="Normal" style:family="paragraph">
      <style:paragraph-properties fo:text-align="center" fo:line-height="115%"/>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line-height="115%" fo:text-indent="0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line-height="115%"/>
    </style:style>
    <style:style style:name="P123" style:parent-style-name="Normal" style:family="paragraph">
      <style:paragraph-properties fo:text-align="center" fo:line-height="115%"/>
    </style:style>
    <style:style style:name="TableRow124" style:family="table-row">
      <style:table-row-properties style:min-row-height="0.5173in" style:use-optimal-row-height="false"/>
    </style:style>
    <style:style style:name="P125" style:parent-style-name="Normal" style:family="paragraph">
      <style:paragraph-properties fo:text-align="start" fo:line-height="106%" fo:text-indent="0in"/>
    </style:style>
    <style:style style:name="P126" style:parent-style-name="Normal" style:family="paragraph">
      <style:paragraph-properties fo:text-align="start" fo:line-height="106%" fo:text-indent="0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line-height="115%" fo:text-indent="0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line-height="115%" fo:text-indent="0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line-height="115%" fo:text-indent="0in"/>
    </style:style>
    <style:style style:name="P133" style:parent-style-name="Normal" style:family="paragraph">
      <style:paragraph-properties fo:text-align="start" fo:line-height="106%" fo:text-indent="0in"/>
    </style:style>
    <style:style style:name="P134" style:parent-style-name="Normal" style:family="paragraph">
      <style:paragraph-properties fo:text-align="start" fo:line-height="106%" fo:text-indent="0in"/>
    </style:style>
    <style:style style:name="P135" style:parent-style-name="Normal" style:family="paragraph">
      <style:paragraph-properties fo:text-align="start" fo:line-height="106%" fo:text-indent="0in"/>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line-height="115%" fo:text-indent="0in"/>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line-height="115%" fo:text-indent="0in"/>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style:font-name-asian="Calibri" style:font-weight-complex="normal"/>
    </style:style>
    <style:style style:name="P143" style:parent-style-name="Pasiūlymai2" style:family="paragraph">
      <style:paragraph-properties fo:line-height="115%" fo:text-indent="0in"/>
    </style:style>
    <style:style style:name="P144" style:parent-style-name="Pasiūlymai2" style:family="paragraph">
      <style:paragraph-properties fo:line-height="115%" fo:text-indent="0in"/>
      <style:text-properties fo:font-size="12pt" style:font-size-asian="12pt" style:font-size-complex="12pt"/>
    </style:style>
    <style:style style:name="P145" style:parent-style-name="Pasiūlymai2" style:family="paragraph">
      <style:paragraph-properties fo:line-height="115%" fo:text-indent="0in"/>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6%" fo:text-indent="0in"/>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line-height="115%" fo:text-indent="0in"/>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start" fo:text-indent="0in"/>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weight="bold" style:font-weight-asian="bold" fo:font-size="11pt" style:font-size-asian="11pt" style:font-size-complex="11pt"/>
    </style:style>
    <style:style style:name="P156" style:parent-style-name="Normal" style:family="paragraph">
      <style:paragraph-properties fo:text-indent="0in"/>
      <style:text-properties style:font-name-asian="Calibri" fo:color="#000000" fo:font-size="11pt" style:font-size-asian="11pt" style:font-size-complex="11pt"/>
    </style:style>
    <style:style style:name="P157" style:parent-style-name="Normal" style:family="paragraph">
      <style:paragraph-properties fo:text-indent="0in"/>
      <style:text-properties style:font-name-asian="Calibri" fo:color="#000000" fo:font-size="11pt" style:font-size-asian="11pt" style:font-size-complex="11pt"/>
    </style:style>
    <style:style style:name="P158" style:parent-style-name="Normal" style:family="paragraph">
      <style:paragraph-properties fo:text-indent="0in"/>
      <style:text-properties style:font-name-asian="Calibri" fo:color="#000000" fo:font-size="11pt" style:font-size-asian="11pt" style:font-size-complex="11pt"/>
    </style:style>
    <style:style style:name="P159" style:parent-style-name="Normal" style:family="paragraph">
      <style:paragraph-properties fo:text-indent="0in"/>
    </style:style>
    <style:style style:name="T160" style:parent-style-name="DefaultParagraphFont" style:family="text">
      <style:text-properties style:font-name-asian="Calibri" fo:color="#000000"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P163" style:parent-style-name="Normal" style:family="paragraph">
      <style:paragraph-properties fo:text-indent="0in"/>
    </style:style>
    <style:style style:name="T164" style:parent-style-name="DefaultParagraphFont" style:family="text">
      <style:text-properties style:font-name-asian="Calibri" fo:color="#000000" fo:font-size="11pt" style:font-size-asian="11pt" style:font-size-complex="11pt"/>
    </style:style>
    <style:style style:name="T165" style:parent-style-name="DefaultParagraphFont" style:family="text">
      <style:text-properties style:font-name="Calibri" style:font-name-asian="Calibri" style:font-name-complex="Times New Roman" fo:font-size="11pt" style:font-size-asian="11pt" style:font-size-complex="11pt"/>
    </style:style>
    <style:style style:name="T166" style:parent-style-name="DefaultParagraphFont" style:family="text">
      <style:text-properties style:font-name-asian="Calibri" fo:color="#000000" fo:font-size="11pt" style:font-size-asian="11pt" style:font-size-complex="11pt"/>
    </style:style>
    <style:style style:name="P167" style:parent-style-name="Normal" style:family="paragraph">
      <style:paragraph-properties fo:text-indent="0in"/>
    </style:style>
    <style:style style:name="T168" style:parent-style-name="DefaultParagraphFont" style:family="text">
      <style:text-properties style:font-name-asian="Calibri" fo:color="#000000" fo:font-size="11pt" style:font-size-asian="11pt" style:font-size-complex="11pt"/>
    </style:style>
    <style:style style:name="P169" style:parent-style-name="Normal" style:family="paragraph">
      <style:paragraph-properties fo:text-indent="0in"/>
      <style:text-properties style:font-name-asian="Calibri" fo:font-weight="bold" style:font-weight-asian="bold" fo:font-size="11pt" style:font-size-asian="11pt" style:font-size-complex="11pt"/>
    </style:style>
    <style:style style:name="P170" style:parent-style-name="Normal" style:family="paragraph">
      <style:paragraph-properties fo:text-indent="0in"/>
      <style:text-properties style:font-name-asian="Calibri" fo:font-size="11pt" style:font-size-asian="11pt" style:font-size-complex="11pt"/>
    </style:style>
    <style:style style:name="P171" style:parent-style-name="Normal" style:family="paragraph">
      <style:paragraph-properties fo:text-indent="0in"/>
      <style:text-properties style:font-name-asian="Calibri" fo:font-weight="bold" style:font-weight-asian="bold" style:font-weight-complex="bold" fo:font-size="11pt" style:font-size-asian="11pt" style:font-size-complex="11pt"/>
    </style:style>
    <style:style style:name="P172" style:parent-style-name="Normal" style:family="paragraph">
      <style:paragraph-properties fo:text-indent="0in"/>
    </style:style>
    <style:style style:name="T17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4" style:parent-style-name="Normal" style:family="paragraph">
      <style:paragraph-properties fo:text-indent="0in"/>
    </style:style>
    <style:style style:name="T17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P177" style:parent-style-name="Normal" style:family="paragraph">
      <style:paragraph-properties fo:text-indent="0in"/>
    </style:style>
    <style:style style:name="T178" style:parent-style-name="DefaultParagraphFont" style:family="text">
      <style:text-properties style:font-name-asian="Calibri" fo:font-weight="bold" style:font-weight-asian="bold" style:font-weight-complex="bold" fo:font-size="11pt" style:font-size-asian="11pt" style:font-size-complex="11pt"/>
    </style:style>
    <style:style style:name="P179" style:parent-style-name="Normal" style:family="paragraph">
      <style:paragraph-properties fo:text-indent="0in"/>
    </style:style>
    <style:style style:name="T18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1" style:parent-style-name="DefaultParagraphFont" style:family="text">
      <style:text-properties style:font-name-asian="Calibri" fo:font-weight="bold" style:font-weight-asian="bold" style:font-weight-complex="bold" fo:font-size="11pt" style:font-size-asian="11pt" style:font-size-complex="11pt"/>
    </style:style>
    <style:style style:name="P182" style:parent-style-name="Normal" style:family="paragraph">
      <style:paragraph-properties fo:text-indent="0in"/>
      <style:text-properties style:font-name-asian="Calibri" fo:font-size="11pt" style:font-size-asian="11pt" style:font-size-complex="11pt"/>
    </style:style>
    <style:style style:name="P183" style:parent-style-name="Normal" style:family="paragraph">
      <style:paragraph-properties fo:line-height="106%" fo:text-indent="0in"/>
      <style:text-properties fo:color="#000000"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5%" fo:text-indent="0in"/>
      <style:text-properties fo:color="#000000" fo:language="en" fo:country="US"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06%" fo:margin-right="-0.0159in" fo:text-indent="0in"/>
      <style:text-properties fo:language="en" fo:country="US" style:language-asian="lt" style:country-asian="L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line-height="115%" fo:text-indent="0in"/>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indent="0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indent="0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indent="0in"/>
      <style:text-properties fo:color="#000000" style:language-asian="lt" style:country-asian="LT"/>
    </style:style>
    <style:style style:name="P200" style:parent-style-name="Normal" style:family="paragraph">
      <style:paragraph-properties fo:text-indent="0in"/>
    </style:style>
    <style:style style:name="T201" style:parent-style-name="DefaultParagraphFont" style:family="text">
      <style:text-properties fo:color="#000000" style:language-asian="lt" style:country-asian="LT"/>
    </style:style>
    <style:style style:name="P202" style:parent-style-name="Pasiūlymai2" style:family="paragraph">
      <style:paragraph-properties fo:line-height="115%" fo:text-indent="0in"/>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06%" fo:text-indent="0in"/>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line-height="115%" fo:text-indent="0in"/>
      <style:text-properties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start" fo:text-indent="0in" fo:background-color="#FFFFFF"/>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start" fo:text-indent="0in" fo:background-color="#FFFFFF"/>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start" fo:text-indent="0.5909in" fo:background-color="#FFFFFF"/>
    </style:style>
    <style:style style:name="T215" style:parent-style-name="DefaultParagraphFont" style:family="text">
      <style:text-properties fo:font-weight="bold" style:font-weight-asian="bold" style:font-weight-complex="bold" fo:color="#000000" style:language-asian="lt" style:country-asian="LT"/>
    </style:style>
    <style:style style:name="P216" style:parent-style-name="Normal" style:family="paragraph">
      <style:paragraph-properties fo:text-align="start" fo:text-indent="0.5909in" fo:background-color="#FFFFFF"/>
    </style:style>
    <style:style style:name="T2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218" style:parent-style-name="Normal" style:family="paragraph">
      <style:paragraph-properties fo:text-align="start" fo:text-indent="0.5909in" fo:background-color="#FFFFFF"/>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20" style:parent-style-name="Normal" style:family="paragraph">
      <style:paragraph-properties fo:text-indent="0.5909in" fo:background-color="#FFFFFF"/>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22" style:parent-style-name="Normal" style:family="paragraph">
      <style:paragraph-properties fo:text-indent="0.5909in" fo:background-color="#FFFFFF"/>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24" style:parent-style-name="Normal" style:family="paragraph">
      <style:paragraph-properties fo:text-indent="0.5909in" fo:background-color="#FFFFFF"/>
      <style:text-properties style:text-line-through-style="solid" style:text-line-through-width="auto" style:text-line-through-color="font-color" style:text-line-through-mode="continuous" style:text-line-through-type="single" fo:color="#000000" style:language-asian="lt" style:country-asian="LT"/>
    </style:style>
    <style:style style:name="P225" style:parent-style-name="Normal" style:family="paragraph">
      <style:paragraph-properties fo:text-indent="0.5909in" fo:background-color="#FFFFFF"/>
      <style:text-properties style:text-line-through-style="solid" style:text-line-through-width="auto" style:text-line-through-color="font-color" style:text-line-through-mode="continuous" style:text-line-through-type="single" fo:color="#000000" style:language-asian="lt" style:country-asian="LT"/>
    </style:style>
    <style:style style:name="P226" style:parent-style-name="Normal" style:family="paragraph">
      <style:paragraph-properties fo:text-indent="0in"/>
    </style:style>
    <style:style style:name="T227" style:parent-style-name="DefaultParagraphFont" style:family="text">
      <style:text-properties fo:font-weight="bold" style:font-weight-asian="bold" style:font-weight-complex="bold" fo:color="#000000" style:language-asian="lt" style:country-asian="LT"/>
    </style:style>
    <style:style style:name="P228" style:parent-style-name="Normal" style:family="paragraph">
      <style:paragraph-properties fo:text-align="start" fo:text-indent="0in" fo:background-color="#FFFFFF"/>
    </style:style>
    <style:style style:name="T229" style:parent-style-name="DefaultParagraphFont" style:family="text">
      <style:text-properties fo:font-weight="bold" style:font-weight-asian="bold" style:font-weight-complex="bold" fo:color="#000000" style:language-asian="lt" style:country-asian="LT"/>
    </style:style>
    <style:style style:name="P230" style:parent-style-name="Normal" style:family="paragraph">
      <style:paragraph-properties fo:text-align="start" fo:text-indent="0in" fo:background-color="#FFFFFF"/>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start" fo:text-indent="0in" fo:background-color="#FFFFFF"/>
    </style:style>
    <style:style style:name="T2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5%" fo:text-indent="0in"/>
      <style:text-properties fo:color="#000000" fo:language="en" fo:country="US"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6%" fo:margin-right="-0.0159in" fo:text-indent="0in"/>
      <style:text-properties fo:language="en" fo:country="US" style:language-asian="lt" style:country-asian="LT"/>
    </style:style>
    <style:style style:name="TableRow238" style:family="table-row">
      <style:table-row-properties style:min-row-height="2.3756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line-height="115%" fo:text-indent="0in"/>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indent="0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indent="0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indent="0in"/>
      <style:text-properties fo:color="#000000" style:language-asian="lt" style:country-asian="LT"/>
    </style:style>
    <style:style style:name="P250" style:parent-style-name="Normal" style:family="paragraph">
      <style:paragraph-properties fo:text-indent="0in"/>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start" fo:margin-bottom="0.1111in" style:line-height-at-least="0.1631in" fo:text-indent="0in"/>
      <style:text-properties style:font-name="Calibri" style:font-name-complex="Calibri" fo:color="#000000" fo:font-size="11pt" style:font-size-asian="11pt" style:font-size-complex="11pt" style:language-asian="lt" style:country-asian="LT"/>
    </style:style>
    <style:style style:name="P253" style:parent-style-name="Pasiūlymai2" style:family="paragraph">
      <style:paragraph-properties fo:line-height="115%" fo:text-indent="0in"/>
      <style:text-properties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06%" fo:text-indent="0in"/>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line-height="115%" fo:text-indent="0in"/>
      <style:text-properties fo:font-weight="bold" style:font-weight-asian="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indent="0in" fo:background-color="#FFFFFF"/>
    </style:style>
    <style:style style:name="T262" style:parent-style-name="DefaultParagraphFont" style:family="text">
      <style:text-properties fo:font-weight="bold" style:font-weight-asian="bold" style:font-weight-complex="bold" fo:color="#000000" style:language-asian="lt" style:country-asian="LT"/>
    </style:style>
    <style:style style:name="P263" style:parent-style-name="Normal" style:family="paragraph">
      <style:paragraph-properties fo:text-indent="0in" fo:background-color="#FFFFFF"/>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start" fo:text-indent="0in" fo:background-color="#FFFFFF"/>
    </style:style>
    <style:style style:name="T266" style:parent-style-name="DefaultParagraphFont" style:family="text">
      <style:text-properties fo:color="#000000" fo:font-size="3pt" style:font-size-asian="3pt" style:font-size-complex="3pt" style:language-asian="lt" style:country-asian="LT"/>
    </style:style>
    <style:style style:name="P267" style:parent-style-name="Normal" style:family="paragraph">
      <style:paragraph-properties fo:text-indent="0in"/>
    </style:style>
    <style:style style:name="T268" style:parent-style-name="DefaultParagraphFont" style:family="text">
      <style:text-properties style:language-asian="lt" style:country-asian="LT"/>
    </style:style>
    <style:style style:name="P269" style:parent-style-name="Normal" style:family="paragraph">
      <style:paragraph-properties fo:text-indent="0in"/>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start" fo:text-indent="0in" fo:background-color="#FFFFFF"/>
    </style:style>
    <style:style style:name="T272" style:parent-style-name="DefaultParagraphFont" style:family="text">
      <style:text-properties fo:font-weight="bold" style:font-weight-asian="bold" style:font-weight-complex="bold" fo:color="#000000" style:language-asian="lt" style:country-asian="LT"/>
    </style:style>
    <style:style style:name="P273" style:parent-style-name="Normal" style:family="paragraph">
      <style:paragraph-properties fo:text-align="start" fo:text-indent="0in" fo:background-color="#FFFFFF"/>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start" fo:text-indent="0in" fo:background-color="#FFFFFF"/>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weight="bold" style:font-weight-asian="bold" style:font-weight-complex="bold" fo:color="#000000" style:language-asian="lt" style:country-asian="LT"/>
    </style:style>
    <style:style style:name="T283" style:parent-style-name="DefaultParagraphFont" style:family="text">
      <style:text-properties fo:color="#000000"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5%" fo:text-indent="0in"/>
      <style:text-properties fo:color="#000000" fo:language="en" fo:country="US"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6%" fo:margin-right="-0.0159in" fo:text-indent="0in"/>
    </style:style>
    <style:style style:name="T288" style:parent-style-name="DefaultParagraphFont" style:family="text">
      <style:text-properties fo:language="es" fo:country="ES" style:language-asian="lt" style:country-asian="LT"/>
    </style:style>
    <style:style style:name="T289" style:parent-style-name="DefaultParagraphFont" style:family="text">
      <style:text-properties fo:language="en" fo:country="US" style:language-asian="lt" style:country-asian="LT"/>
    </style:style>
    <style:style style:name="P290" style:parent-style-name="Normal" style:family="paragraph">
      <style:paragraph-properties fo:keep-with-next="always" fo:line-height="115%" fo:text-indent="0.5in"/>
      <style:text-properties fo:font-weight="bold" style:font-weight-asian="bold" style:font-weight-complex="bold"/>
    </style:style>
    <style:style style:name="P291" style:parent-style-name="Normal" style:family="paragraph">
      <style:paragraph-properties fo:keep-with-next="always" fo:line-height="115%"/>
    </style:style>
    <style:style style:name="T292" style:parent-style-name="DefaultParagraphFont" style:family="text">
      <style:text-properties fo:font-weight="bold" style:font-weight-asian="bold" style:font-weight-complex="bold" style:font-size-complex="10pt"/>
    </style:style>
    <style:style style:name="T293" style:parent-style-name="DefaultParagraphFont" style:family="text">
      <style:text-properties fo:font-weight="bold" style:font-weight-asian="bold" style:font-weight-complex="bold" style:font-size-complex="10pt"/>
    </style:style>
    <style:style style:name="T294" style:parent-style-name="DefaultParagraphFont" style:family="text">
      <style:text-properties style:font-weight-complex="bold" style:font-size-complex="10pt"/>
    </style:style>
    <style:style style:name="P295" style:parent-style-name="Normal" style:family="paragraph">
      <style:paragraph-properties fo:line-height="115%"/>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line-height="115%"/>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line-height="115%" fo:text-indent="0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indent="0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start" fo:margin-bottom="0.1111in" fo:line-height="105%" fo:text-indent="0in"/>
      <style:text-properties style:font-name-asian="Calibri" style:font-name-complex="Times New Roman"/>
    </style:style>
    <style:style style:name="P322" style:parent-style-name="Normal" style:family="paragraph">
      <style:paragraph-properties fo:text-align="start" fo:margin-bottom="0.1111in" fo:line-height="105%" fo:text-indent="0in"/>
      <style:text-properties style:font-name-asian="Calibri" style:font-name-complex="Times New Roman"/>
    </style:style>
    <style:style style:name="P323" style:parent-style-name="Normal" style:family="paragraph">
      <style:paragraph-properties fo:text-align="start" fo:margin-bottom="0.1111in" fo:line-height="105%" fo:text-indent="0in"/>
      <style:text-properties style:font-name-asian="Calibri" style:font-name-complex="Times New Roman"/>
    </style:style>
    <style:style style:name="P324" style:parent-style-name="Normal" style:family="paragraph">
      <style:paragraph-properties fo:text-align="start" fo:margin-bottom="0.1111in" fo:line-height="105%" fo:text-indent="0in"/>
      <style:text-properties style:font-name-asian="Calibri" style:font-name-complex="Times New Roman"/>
    </style:style>
    <style:style style:name="P325" style:parent-style-name="Normal" style:family="paragraph">
      <style:paragraph-properties fo:text-indent="0in"/>
      <style:text-properties fo:font-size="10pt" style:font-size-asian="10pt" style:font-size-complex="10pt"/>
    </style:style>
    <style:style style:name="P326" style:parent-style-name="Normal" style:family="paragraph">
      <style:paragraph-properties fo:text-indent="0in"/>
      <style:text-properties fo:font-size="10pt" style:font-size-asian="10pt" style:font-size-complex="10pt"/>
    </style:style>
    <style:style style:name="P327" style:parent-style-name="Normal" style:family="paragraph">
      <style:paragraph-properties fo:text-indent="0in"/>
      <style:text-properties fo:font-size="10pt" style:font-size-asian="10pt" style:font-size-complex="10pt"/>
    </style:style>
    <style:style style:name="P328" style:parent-style-name="Normal" style:family="paragraph">
      <style:paragraph-properties fo:text-indent="0in"/>
      <style:text-properties fo:font-size="10pt" style:font-size-asian="10pt" style:font-size-complex="10pt"/>
    </style:style>
    <style:style style:name="P329" style:parent-style-name="Normal" style:family="paragraph">
      <style:paragraph-properties fo:text-indent="0in"/>
      <style:text-properties fo:font-size="10pt" style:font-size-asian="10pt" style:font-size-complex="10pt"/>
    </style:style>
    <style:style style:name="P330" style:parent-style-name="Normal" style:family="paragraph">
      <style:paragraph-properties fo:text-indent="0in"/>
      <style:text-properties fo:font-size="10pt" style:font-size-asian="10pt" style:font-size-complex="10pt"/>
    </style:style>
    <style:style style:name="P331" style:parent-style-name="Normal" style:family="paragraph">
      <style:paragraph-properties fo:text-indent="0in"/>
      <style:text-properties fo:font-size="10pt" style:font-size-asian="10pt" style:font-size-complex="10pt"/>
    </style:style>
    <style:style style:name="P332" style:parent-style-name="Normal" style:family="paragraph">
      <style:paragraph-properties fo:text-indent="0in"/>
      <style:text-properties fo:font-size="10pt" style:font-size-asian="10pt" style:font-size-complex="10pt"/>
    </style:style>
    <style:style style:name="P333" style:parent-style-name="Normal" style:family="paragraph">
      <style:paragraph-properties fo:text-indent="0in"/>
      <style:text-properties fo:font-size="10pt" style:font-size-asian="10pt" style:font-size-complex="10pt"/>
    </style:style>
    <style:style style:name="P334" style:parent-style-name="Normal" style:family="paragraph">
      <style:paragraph-properties fo:text-indent="0in"/>
      <style:text-properties fo:font-size="10pt" style:font-size-asian="10pt" style:font-size-complex="10pt"/>
    </style:style>
    <style:style style:name="P335" style:parent-style-name="Normal" style:family="paragraph">
      <style:paragraph-properties fo:text-indent="0in"/>
      <style:text-properties fo:font-size="10pt" style:font-size-asian="10pt" style:font-size-complex="10pt"/>
    </style:style>
    <style:style style:name="P336" style:parent-style-name="Normal" style:family="paragraph">
      <style:paragraph-properties fo:text-indent="0in"/>
      <style:text-properties fo:font-size="10pt" style:font-size-asian="10pt" style:font-size-complex="10pt"/>
    </style:style>
    <style:style style:name="P337" style:parent-style-name="Normal" style:family="paragraph">
      <style:paragraph-properties fo:text-indent="0in"/>
      <style:text-properties fo:font-size="10pt" style:font-size-asian="10pt" style:font-size-complex="10pt"/>
    </style:style>
    <style:style style:name="P338" style:parent-style-name="Normal" style:family="paragraph">
      <style:paragraph-properties fo:text-indent="0in"/>
      <style:text-properties fo:font-size="10pt" style:font-size-asian="10pt" style:font-size-complex="10pt"/>
    </style:style>
    <style:style style:name="P339" style:parent-style-name="Normal" style:family="paragraph">
      <style:paragraph-properties fo:text-indent="0in"/>
      <style:text-properties fo:font-size="10pt" style:font-size-asian="10pt" style:font-size-complex="10pt"/>
    </style:style>
    <style:style style:name="P340" style:parent-style-name="Normal" style:family="paragraph">
      <style:paragraph-properties fo:text-indent="0in"/>
      <style:text-properties fo:font-size="10pt" style:font-size-asian="10pt" style:font-size-complex="10pt"/>
    </style:style>
    <style:style style:name="P341" style:parent-style-name="Normal" style:family="paragraph">
      <style:paragraph-properties fo:text-indent="0in"/>
      <style:text-properties fo:font-size="10pt" style:font-size-asian="10pt" style:font-size-complex="10pt"/>
    </style:style>
    <style:style style:name="P342" style:parent-style-name="Normal" style:family="paragraph">
      <style:paragraph-properties fo:text-indent="0in"/>
      <style:text-properties fo:font-size="10pt" style:font-size-asian="10pt" style:font-size-complex="10pt"/>
    </style:style>
    <style:style style:name="P343" style:parent-style-name="Normal" style:family="paragraph">
      <style:paragraph-properties fo:text-indent="0in"/>
      <style:text-properties fo:font-size="10pt" style:font-size-asian="10pt" style:font-size-complex="10pt"/>
    </style:style>
    <style:style style:name="P344" style:parent-style-name="Normal" style:family="paragraph">
      <style:paragraph-properties fo:text-indent="0in"/>
      <style:text-properties fo:font-size="10pt" style:font-size-asian="10pt" style:font-size-complex="10pt"/>
    </style:style>
    <style:style style:name="P345" style:parent-style-name="Normal" style:family="paragraph">
      <style:paragraph-properties fo:text-indent="0in"/>
      <style:text-properties fo:font-size="10pt" style:font-size-asian="10pt" style:font-size-complex="10pt"/>
    </style:style>
    <style:style style:name="P346" style:parent-style-name="Normal" style:family="paragraph">
      <style:paragraph-properties fo:text-indent="0in"/>
      <style:text-properties fo:font-size="10pt" style:font-size-asian="10pt" style:font-size-complex="10pt"/>
    </style:style>
    <style:style style:name="P347" style:parent-style-name="Normal" style:family="paragraph">
      <style:paragraph-properties fo:text-indent="0in"/>
      <style:text-properties fo:font-size="10pt" style:font-size-asian="10pt" style:font-size-complex="10pt"/>
    </style:style>
    <style:style style:name="P348" style:parent-style-name="Normal" style:family="paragraph">
      <style:paragraph-properties fo:text-indent="0in"/>
      <style:text-properties fo:font-size="10pt" style:font-size-asian="10pt" style:font-size-complex="10pt"/>
    </style:style>
    <style:style style:name="P349" style:parent-style-name="Normal" style:family="paragraph">
      <style:paragraph-properties fo:text-indent="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text:span text:style-name="T9">PAGRINDINIO KOMITETO IŠVADA</text:span></text:h>
      <text:p text:style-name="P10">DĖL<text:s/>LIETUVOS RESPUBLIKOS<text:s/>PRIDĖTINĖS VERTĖS MOKESČIO ĮSTATYMO NR. IX-751<text:s/>19 STRAIPSNIO PAKEITIMO ĮSTATYMO PROJEKTO<text:s/>XIVP-2148</text:p>
      <text:p text:style-name="P11"/>
      <text:p text:style-name="P12"/>
      <text:p text:style-name="P13">2022-10-19<text:s text:c="2"/>Nr. 109-P-46</text:p>
      <text:p text:style-name="P14">Vilnius</text:p>
      <text:p text:style-name="P15"/>
      <text:p text:style-name="Normal"><text:span text:style-name="T16">1. Komiteto posėdyje dalyvavo:</text:span><text:s/><text:span text:style-name="T17">Biudžeto ir finansų komiteto nariai:</text:span><text:span text:style-name="T18"><text:s/></text:span><text:span text:style-name="T19">Valius Ą</text:span><text:span text:style-name="T20">žuolas,<text:s/></text:span><text:span text:style-name="T21">Algirdas Butkevičius,<text:s/></text:span><text:span text:style-name="T22">Antanas Čepononis, Vytautas Gapšys, Liudas Jonaitis,<text:s/></text:span><text:span text:style-name="T23">Mykolas Majauskas, Matas Maldeikis, Vytautas Mitalas, Andrius Palionis, Juozas Varžgalys.<text:s/></text:span></text:p>
      <text:p text:style-name="P24">Biudžeto ir finansų komiteto biuras: patarėjai Alina Brazdilienė, Dalia Mudėnienė, Mindaugas Pečiulis, <text:s/>Audronė Čekanavičienė, padėjėjos Danguolė Zabulėnienė ir Jolanta Matiliauskienė.</text:p>
      <text:h text:style-name="P25" text:outline-level="6"><text:span text:style-name="T26">2. Ekspertų, konsultantų, specialistų išvados, pasiūlymai, pataisos, pastabos<text:s/></text:span>(toliau – pasiūlymai):<text:s/></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able:table-header-rows>
        <table:table-row table:style-name="TableRow65">
          <table:table-cell table:style-name="TableCell66">
            <text:p text:style-name="P67">1.</text:p>
          </table:table-cell>
          <table:table-cell table:style-name="TableCell68">
            <text:p text:style-name="P69">LRS Teisės departamentas,</text:p>
            <text:p text:style-name="P70">2022-10-10</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text:span text:style-name="T79"> Įvertinę projekto atitiktį Konstitucijai, įstatymams, teisėkūros principams ir teisės technikos taisyklėms, atkreipiame dėmesį, kad projekto nuostatos, nustatančios<text:s/></text:span><text:soft-page-break/><text:span text:style-name="T80">lengvatinį 9 procentų pridėtinės vertės mokesčio tarifą tam tikrų prekių tiekimui ir paslaugų teikimui, įsigaliotų 2023 m. sausio 1 d., tačiau tai prieštarautų Teisėkūros pagrindų įstatymo 20 straipsnio 3 daliai bei Mokesčių administravimo įstatymo 3 straipsnio 3 daliai, pagal kurią Lietuvos Respublikos Seimas turi užtikrinti, kad Lietuvos Respublikos mokesčių įstatymai, nustatantys &lt;...&gt; </text:span><text:span text:style-name="T81">mokesčio lengvatą</text:span><text:span text:style-name="T82"> &lt;...&gt; turėtų įsigalioti ne anksčiau kaip po 6 mėnesių nuo jų paskelbimo dienos. Pažymėtina, jog Lietuvos Respublikos Konstitucinis Teismas 2021 m. gegužės 13 d. nutarime pripažino, kad Teisėkūros pagrindų įstatymo 20 straipsnio 3 dalies ir Mokesčių administravimo įstatymo 3 straipsnio 4 dalies nuostatos, kuriomis nustatoma galimybė netaikyti 6 mėnesių taisyklės su atitinkamų metų valstybės biudžeto ir savivaldybių biudžetų finansinių rodiklių patvirtinimo įstatymu susijusiems Lietuvos Respublikos mokesčių įstatymų pakeitimams, prieštarauja Konstitucijos 5 straipsnio 2 daliai, 70 straipsnio 1 daliai, konstituciniams teisinės valstybės, atsakingo valdymo principams. Šiame nutarime Konstitucinis Teismas taip pat konstatavo, kad „&lt;...&gt; pagal Konstituciją reikalavimas nustatyti tinkamą </text:span><text:span text:style-name="T83">vacatio legis</text:span><text:span text:style-name="T84"> mokesčių įstatymų įsigaliojimui gali būti netaikomas, kai mokesčių įstatymais ne nustatomos papildomos pareigos ar apribojimai asmenims, o yra lengvinama mokesčių mokėtojų padėtis“. Atsižvelgus į tai, manytina, kad nustatant trumpesnį nei 6 mėnesių mokesčių įstatymų įsigaliojimo terminą kiekvienu konkrečiu atveju turėtų būti įvertinama, ar skubus mokesčių įstatymų įsigaliojimas nesukels praktinių tokių įstatymų įgyvendinimo problemų, ar asmenys, kurie privalės taikyti atitinkamas nuostatas, spės tinkamai pasiruošti (pritaikyti naudojamas sistemas ir pan.).</text:span></text:p>
            <text:p text:style-name="P85"/>
          </table:table-cell>
          <table:table-cell table:style-name="TableCell86">
            <text:p text:style-name="P87">Atsižvelgti</text:p>
          </table:table-cell>
          <table:table-cell table:style-name="TableCell88">
            <text:p text:style-name="P89"/>
          </table:table-cell>
        </table:table-row>
      </table:table>
      <text:p text:style-name="P90"/>
      <text:soft-page-break/>
      <text:h text:style-name="P91" text:outline-level="6"><text:span text:style-name="T92">3. Piliečių, asociacijų, politinių partijų, lobistų ir kitų suinteresuotų asmenų pasiūlymai:<text:s/></text:span><text:span text:style-name="T93">negauta.</text:span></text:h>
      <text:h text:style-name="P94" text:outline-level="6"><text:span text:style-name="T95">4. Valstybės ir savivaldybių institucijų ir įstaigų pasiūlymai:<text:s/></text:span><text:span text:style-name="T96">negauta.</text:span></text:h>
      <text:h text:style-name="P97" text:outline-level="6">5. Subjektų, turinčių įstatymų leidybos iniciatyvos teisę, pasiūlymai:<text:s/></text:h>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text:p>
              <text:p text:style-name="P110">Nr..</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
              <text:p text:style-name="P117">Pasiūlymo turinys</text:p>
              <text:p text:style-name="P118"/>
            </table:table-cell>
            <table:table-cell table:style-name="TableCell119" table:number-rows-spanned="2">
              <text:p text:style-name="P120">Komiteto nuomonė</text:p>
            </table:table-cell>
            <table:table-cell table:style-name="TableCell121" table:number-rows-spanned="2">
              <text:p text:style-name="P122">Argumentai,<text:s/></text:p>
              <text:p text:style-name="P123">pagrindžiantys nuomonę</text:p>
            </table:table-cell>
          </table:table-row>
          <table:table-row table:style-name="TableRow124">
            <table:covered-table-cell>
              <text:p text:style-name="P125"/>
            </table:covered-table-cell>
            <table:covered-table-cell>
              <text:p text:style-name="P126"/>
            </table:covered-table-cell>
            <table:table-cell table:style-name="TableCell127">
              <text:p text:style-name="P128">str.</text:p>
            </table:table-cell>
            <table:table-cell table:style-name="TableCell129">
              <text:p text:style-name="P130">str. d.</text:p>
            </table:table-cell>
            <table:table-cell table:style-name="TableCell131">
              <text:p text:style-name="P132">p.</text:p>
            </table:table-cell>
            <table:covered-table-cell>
              <text:p text:style-name="P133"/>
            </table:covered-table-cell>
            <table:covered-table-cell>
              <text:p text:style-name="P134"/>
            </table:covered-table-cell>
            <table:covered-table-cell>
              <text:p text:style-name="P135"/>
            </table:covered-table-cell>
          </table:table-row>
        </table:table-header-rows>
        <table:table-row table:style-name="TableRow136">
          <table:table-cell table:style-name="TableCell137">
            <text:p text:style-name="P138">1.</text:p>
          </table:table-cell>
          <table:table-cell table:style-name="TableCell139">
            <text:p text:style-name="P140"><text:span text:style-name="T141">Seimo nariai:</text:span><text:span text:style-name="T142"><text:s/></text:span>Mykolas Majauskas,<text:s/>Gintautas Paluckas,<text:s/>Liudas Jonaitis,<text:s/>Kazys Starkevičius,<text:s/><text:tab/><text:s text:c="22"/>Algirdas Butkevičius,<text:s/>Andrius Palionis,<text:s/><text:s text:c="20"/>Mindaugas Skritulskas,<text:s/><text:s text:c="30"/><text:s text:c="31"/>Valius Ąžuolas,<text:s/>Andrius Bagdonas,<text:s/>Vytautas Gapšys,<text:s/>Antanas Čepononis,<text:s/>Juozas Varžgalys,<text:s/>Rita Tamašunienė,<text:s/></text:p>
            <text:p text:style-name="P143">2022-10-13</text:p>
            <text:p text:style-name="P144"/>
            <text:p text:style-name="P145"/>
          </table:table-cell>
          <table:table-cell table:style-name="TableCell146">
            <text:p text:style-name="P147">2, 3</text:p>
          </table:table-cell>
          <table:table-cell table:style-name="TableCell148">
            <text:p text:style-name="P149"/>
          </table:table-cell>
          <table:table-cell table:style-name="TableCell150">
            <text:p text:style-name="P151"/>
          </table:table-cell>
          <table:table-cell table:style-name="TableCell152">
            <text:p text:style-name="P153"><text:span text:style-name="T154"><text:s text:c="6"/></text:span><text:span text:style-name="T155">Argumentai:</text:span></text:p>
            <text:p text:style-name="P156"><text:s text:c="6"/>Pasaulinė pandemija ir jos sąlygoti ūkinės veiklos ribojimai turėjo reikšmingą neigiamą įtaką restoranų, kavinių, kitų maitinimo įstaigų <text:s/>ir meno, kultūros ir sporto paslaugų sektoriams. Patirti nuostoliai turės ilgalaikių padarinių šių sektorių gyvybingumui. Iki šiol sektoriai turi prisiimtus įsipareigojimus valstybei, t. y. vis dar moka pandemijos laikotarpiu atidėtus mokesčius.</text:p>
            <text:p text:style-name="P157"><text:s text:c="7"/>Svarbu pažymėti, kad ES teisės aktai leidžia taikyti lengvatinį PVM mokesčio tarifą minėtoms paslaugoms. Analogiška lengvata meno, kultūros ir sporto sektoriui taikoma 21 iš 27 ES valstybių narių. Pavyzdžiui, Danijoje, kuri apskritai neturi lengvatinių PVM tarifų, kultūros renginių lankymo ir atlikėjų teikiamoms paslaugoms teikiamas prioritetas ir šios paslaugos nėra apmokestinamos PVM. Prancūzijoje yra taikomi 5,5 ir 10 proc. lengvatiniai<text:s/><text:soft-page-break/>PVM tarifai kultūros renginių, sporto renginių lankymo ir atlikėjų teikiamos paslaugos, o kai kuriems renginiams taikomas itin sumažintas 2,1 proc. PVM tarifas. Latvijoje šių paslaugų teikėjai taip pat atleidžiami nuo PVM. Lenkijoje taikomas 8 proc. lengvatinis tarifas. Pasirinkimą, kurioje valstybėje organizuoti tarptautinį kultūros renginį, dažnai lemia ir mokestiniai veiksniai.<text:s/></text:p>
            <text:p text:style-name="P158"><text:s text:c="8"/>Maitinimo paslaugoms lengvatinį PVM tarifą taiko 22 iš 27 ES valstybių narių. Dauguma iš jų šią lengvatą taiko neterminuotai. Pažymėtina, kad didžiąją dalį maitinimo sektoriaus sudaro smulkus ir vidutinis verslas, kuriam padidinus mokesčius gali atsirasti paskata veikti „šešėlyje“, o tai reikštų, kad mokesčių padidinimas nebūtinai užtikrintų didesnį pajamų į biudžetą surinkimą.<text:s/></text:p>
            <text:p text:style-name="P159"><text:span text:style-name="T160"><text:s text:c="8"/>Atsižvelgiant į išdėstytus argumentus, siūloma neterminuotai<text:s/></text:span><text:span text:style-name="T161">pratęsti lengvatinio 9 procentų PVM tarifo taikymą maitinimo paslaugoms, taip pat 9 procentų PVM tarifo taikymą visų rūšių meno ir kultūros įstaigų, meno ir kultūros renginių, sporto<text:s/></text:span><text:soft-page-break/><text:span text:style-name="T162">renginių, sporto klubų lankymui bei 9 procentų PVM tarifo taikymą atlikėjų teikiamoms atlikimo paslaugoms.<text:s/></text:span></text:p>
            <text:p text:style-name="P163"><text:span text:style-name="T164"><text:s text:c="7"/>Siūloma maitinimo, meno, kultūros ir sporto paslaugų sektoriams įtvirtinti stabilią, palankią mokestinę aplinką, skatinant pridėtinės vertės kūrimą, tuo pačiu</text:span><text:span text:style-name="T165"><text:s/></text:span><text:span text:style-name="T166">skatinant gyventojus lankytis viešojo maitinimo įstaigose, kultūros renginiuose ir lankytis sporto įstaigose.</text:span></text:p>
            <text:p text:style-name="P167"><text:span text:style-name="T168"><text:s text:c="7"/></text:span></text:p>
            <text:p text:style-name="P169">Pasiūlymas:</text:p>
            <text:p text:style-name="P170">Išbraukti įstatymo projekto 2 straipsnį bei 3 straipsnio 2 dalį. Buvusį projekto 3 straipsnį laikyti 2 straipsniu ir jį išdėstyti taip:</text:p>
            <text:p text:style-name="P171"/>
            <text:p text:style-name="P172"><text:span text:style-name="T173">2 straipsnis. 19 straipsnio pakeitimas</text:span></text:p>
            <text:p text:style-name="P174"><text:bookmark-start text:name="part_5efa35e3dbe441efbcf0c000fdb9d68c"/><text:bookmark-end text:name="part_5efa35e3dbe441efbcf0c000fdb9d68c"/><text:span text:style-name="T175">Pripažinti netekusiais galios 19 straipsnio 3 dalies 6–8 punktus</text:span><text:span text:style-name="T176">.</text:span></text:p>
            <text:p text:style-name="P177"><text:span text:style-name="T178"> </text:span></text:p>
            <text:p text:style-name="P179"><text:bookmark-start text:name="part_b2e0bad8f4524d119e2771c0ee7ddbc2"/><text:bookmark-end text:name="part_b2e0bad8f4524d119e2771c0ee7ddbc2"/><text:span text:style-name="T180">3</text:span><text:span text:style-name="T181"> 2 straipsnis. Įstatymo įsigaliojimas</text:span></text:p>
            <text:p text:style-name="P182"><text:bookmark-start text:name="part_9e5c772978754239bdeac33f70bf7ca6"/><text:bookmark-end text:name="part_9e5c772978754239bdeac33f70bf7ca6"/>Šio įstatymo 1 straipsnis įsigalioja 2023 m. sausio 1 d.</text:p>
            <text:p text:style-name="P183"/>
          </table:table-cell>
          <table:table-cell table:style-name="TableCell184">
            <text:p text:style-name="P185">Pritarti</text:p>
          </table:table-cell>
          <table:table-cell table:style-name="TableCell186">
            <text:p text:style-name="P187"/>
          </table:table-cell>
        </table:table-row>
        <text:soft-page-break/>
        <table:table-row table:style-name="TableRow188">
          <table:table-cell table:style-name="TableCell189">
            <text:p text:style-name="P190">2.</text:p>
          </table:table-cell>
          <table:table-cell table:style-name="TableCell191">
            <text:p text:style-name="P192"><text:span text:style-name="T193">Seimo nariai</text:span><text:span text:style-name="T194">:</text:span><text:span text:style-name="T195">              </text:span></text:p>
            <text:p text:style-name="P196"><text:span text:style-name="T197">Vytautas Gapšys</text:span><text:span text:style-name="T198">,</text:span></text:p>
            <text:p text:style-name="P199">Ieva Kačinskaitė<text:s/>–<text:s/>Urbonienė, <text:s text:c="14"/>2022-10-12 </text:p>
            <text:p text:style-name="P200"><text:span text:style-name="T201">                                                                                                                                          </text:span></text:p>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Argumentai:</text:span></text:p>
            <text:p text:style-name="P212"><text:span text:style-name="T213">Siūloma 19 straipsnio 3 dalies 6-8 punktuose numatytas lengvatas palikti neribotam laikui.</text:span></text:p>
            <text:soft-page-break/>
            <text:p text:style-name="P214"><text:span text:style-name="T215"> </text:span></text:p>
            <text:p text:style-name="P216"><text:span text:style-name="T217">2 straipsnis. 19 straipsnio pakeitimas</text:span></text:p>
            <text:p text:style-name="P218"><text:span text:style-name="T219">Pripažinti netekusiais galios 19 straipsnio 3 dalies 6–8 punktus.</text:span></text:p>
            <text:p text:style-name="P220"><text:span text:style-name="T221">6) restoranų, kavinių ir panašių maitinimo įstaigų teikiamoms maitinimo paslaugoms ir išsinešti tiekiamam maistui, išskyrus alkoholinius gėrimus ir paslaugas ar paslaugų dalis, kurios susijusios su alkoholiniais gėrimais;</text:span></text:p>
            <text:p text:style-name="P222"><text:span text:style-name="T223">7) visų rūšių meno ir kultūros įstaigų, meno ir kultūros renginių, sporto renginių, sporto klubų lankymui ir kitų asmenų, teikiančių panašias į sporto klubų teikiamas paslaugas, lankymui, kai netaikomos šio Įstatymo 23 straipsnio nuostatos;</text:span></text:p>
            <text:p text:style-name="P224">8) atlikėjų (aktoriaus, dainininko, muzikanto, dirigento, šokėjo ar kito asmens, vaidinančio, dainuojančio, skaitančio, deklamuojančio arba kitaip atliekančio literatūros, meno, folkloro kūrinius ar cirko<text:s/><text:soft-page-break/>numerius) teikiamoms atlikimo paslaugoms.</text:p>
            <text:p text:style-name="P225"/>
            <text:p text:style-name="P226"><text:span text:style-name="T227">Pasiūlymas:</text:span></text:p>
            <text:p text:style-name="P228"><text:span text:style-name="T229">3 straipsnis. Įstatymo įsigaliojimas</text:span></text:p>
            <text:p text:style-name="P230"><text:span text:style-name="T231">1.   Šio įstatymo 1 straipsnis įsigalioja 2023 m. sausio 1 d.</text:span></text:p>
            <text:p text:style-name="P232"><text:span text:style-name="T233">2.   Šio įstatymo 2 straipsnis įsigalioja 2023 m. liepos 1 d.</text:span></text:p>
          </table:table-cell>
          <table:table-cell table:style-name="TableCell234">
            <text:p text:style-name="P235">Pritarti</text:p>
          </table:table-cell>
          <table:table-cell table:style-name="TableCell236">
            <text:p text:style-name="P237"/>
          </table:table-cell>
        </table:table-row>
        <text:soft-page-break/>
        <table:table-row table:style-name="TableRow238">
          <table:table-cell table:style-name="TableCell239">
            <text:p text:style-name="P240">4.<text:s/></text:p>
          </table:table-cell>
          <table:table-cell table:style-name="TableCell241">
            <text:p text:style-name="P242"><text:span text:style-name="T243">Seimo nariai</text:span><text:span text:style-name="T244">:</text:span><text:span text:style-name="T245">              </text:span></text:p>
            <text:p text:style-name="P246"><text:span text:style-name="T247">Vytautas Gapšys</text:span><text:span text:style-name="T248">,</text:span></text:p>
            <text:p text:style-name="P249">Ieva Kačinskaitė<text:s/>–<text:s/>Urbonienė, <text:s text:c="12"/>2022-10-12 </text:p>
            <text:p text:style-name="P250"><text:span text:style-name="T251">                                                                                                                                          </text:span></text:p>
            <text:p text:style-name="P252"> </text:p>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Argumentai:</text:span></text:p>
            <text:p text:style-name="P263"><text:span text:style-name="T264">Siūloma nuo 2023 m. sausio 1 d. iki 2023 m. gruodžio 31 d. pratęsti lengvatinio 9 procentų PVM tarifo taikymą maitinimo paslaugoms, kultūros, poilsio ir sporto paslaugoms ir atlikėjų paslaugoms.</text:span></text:p>
            <text:p text:style-name="P265"><text:span text:style-name="T266"> </text:span></text:p>
            <text:p text:style-name="P267"><text:span text:style-name="T268"> </text:span></text:p>
            <text:p text:style-name="P269"><text:span text:style-name="T270">Pasiūlymas:</text:span></text:p>
            <text:p text:style-name="P271"><text:span text:style-name="T272">3 straipsnis. Įstatymo įsigaliojimas</text:span></text:p>
            <text:p text:style-name="P273"><text:span text:style-name="T274">1.   Šio įstatymo 1 straipsnis įsigalioja 2023 m. sausio 1 d.</text:span></text:p>
            <text:p text:style-name="P275"><text:span text:style-name="T276">2.   Šio įstatymo 2 straipsnis įsigalioja 202</text:span><text:span text:style-name="T277">3</text:span><text:span text:style-name="T278">4</text:span><text:span text:style-name="T279"> m. </text:span><text:span text:style-name="T280">liepos</text:span><text:span text:style-name="T281"> </text:span><text:span text:style-name="T282">sausio</text:span><text:span text:style-name="T283"> 1 d.</text:span></text:p>
          </table:table-cell>
          <table:table-cell table:style-name="TableCell284">
            <text:p text:style-name="P285">Pritarti iš dalies</text:p>
          </table:table-cell>
          <table:table-cell table:style-name="TableCell286">
            <text:p text:style-name="P287"><text:span text:style-name="T288">Komitetas pritarė kitam Seimo narių pasiūlymui - neterminuotam 9 proc.<text:s/></text:span><text:span text:style-name="T289">PVM lengvatos maitinimo, apgyvendinimo, kultūros, ir sporto paslaugoms galiojimui.</text:span></text:p>
          </table:table-cell>
        </table:table-row>
      </table:table>
      <text:h text:style-name="P290" text:outline-level="6"/>
      <text:h text:style-name="P291" text:outline-level="6"><text:span text:style-name="T292"><text:s text:c="2"/></text:span><text:span text:style-name="T293">6. Seimo paskirtų papildomų komitetų, komisijų pasiūlymai:<text:s/></text:span><text:span text:style-name="T294">negauta.</text:span></text:h>
      <text:p text:style-name="P295"><text:span text:style-name="T296"><text:s text:c="2"/></text:span><text:span text:style-name="T297">7. Komiteto sprendimas</text:span>:<text:s/>pritarti Komiteto patobulintam<text:s/>Pridėtinės vertės mokesčio įstatymo Nr. IX-751 19 straipsnio pakeitimo įstatymo projektui Nr. XIVP-2148, atsižvelgiant į Seimo narių pateiktus pasiūlymus, kuriems Komitetas pritarė bei Komiteto išvadoms.</text:p>
      <text:p text:style-name="P298"><text:span text:style-name="T299"><text:s text:c="2"/></text:span><text:span text:style-name="T300">8. Balsavimo rezultatai:<text:s/></text:span><text:span text:style-name="T301">už</text:span><text:span text:style-name="T302"><text:s/></text:span><text:span text:style-name="T303">-</text:span><text:span text:style-name="T304"><text:s/></text:span><text:span text:style-name="T305">9</text:span><text:span text:style-name="T306">, prieš</text:span><text:span text:style-name="T307"><text:s/></text:span><text:span text:style-name="T308">-</text:span><text:span text:style-name="T309"><text:s/></text:span><text:span text:style-name="T310">0, susilaikė</text:span><text:span text:style-name="T311"><text:s/></text:span><text:span text:style-name="T312">-</text:span><text:span text:style-name="T313"><text:s/></text:span><text:span text:style-name="T314">1.</text:span></text:p>
      <text:p text:style-name="P315"><text:span text:style-name="T316"><text:s text:c="10"/>9. Komiteto paskirti pranešėjai:<text:s/></text:span><text:span text:style-name="T317">Mykolas Majauskas, Algirdas Butkevičius</text:span><text:span text:style-name="T318">;</text:span></text:p>
      <text:p text:style-name="P319"><text:span text:style-name="T320"><text:s text:c="10"/>10. Komiteto narių atskiroji nuomonė:<text:s/></text:span></text:p>
      <text:p text:style-name="P321"/>
      <text:p text:style-name="P322">PRIDEDAMA.<text:s/>Pridėtinės vertės mokesčio įstatymo Nr. IX-751 19 straipsnio pakeitimo įstatymo projektas Nr. XIVP-2148(2) ir jo lyginamasis variantas.</text:p>
      <text:p text:style-name="P323"/>
      <text:p text:style-name="P324">Komiteto pirmininkas<text:tab/><text:tab/><text:tab/><text:tab/><text:tab/><text:tab/><text:tab/><text:tab/>Mykolas Majauskas</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Komiteto biuro patarėja Dalia Mudėnienė</text:p>
      <text:p text:style-name="P3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text-indent="0.3506in"/>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line-height="115%" fo:text-indent="0.5in"/>
      <style:text-properties fo:hyphenate="false"/>
    </style:style>
    <style:style style:name="Pasiūlymai2" style:display-name="Pasiūlymai2" style:family="paragraph" style:parent-style-name="Normal">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10-19T11:48:00Z</meta:creation-date>
    <dc:date>2022-10-19T11:48:00Z</dc:date>
    <meta:print-date>2022-10-19T10:14:00Z</meta:print-date>
    <meta:template xlink:href="Normal.dotm" xlink:type="simple"/>
    <meta:editing-cycles>2</meta:editing-cycles>
    <meta:editing-duration>PT0S</meta:editing-duration>
    <meta:document-statistic meta:page-count="9" meta:paragraph-count="155" meta:word-count="1095" meta:character-count="9159" meta:row-count="391" meta:non-whitespace-character-count="8219"/>
  </office:meta>
</office:document-meta>
</file>