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style:vertical-align="top"/>
    </style:style>
    <style:style style:name="T19" style:parent-style-name="DefaultParagraphFont" style:family="text">
      <style:text-properties fo:font-weight="bold" style:font-weight-asian="bold" style:font-weight-complex="bold" fo:language="lt" fo:country="LT" style:language-asian="lt" style:country-asian="LT"/>
    </style:style>
    <style:style style:name="T20" style:parent-style-name="DefaultParagraphFont" style:family="text">
      <style:text-properties fo:font-weight="bold" style:font-weight-asian="bold" style:font-weight-complex="bold" fo:color="#000000"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TableColumn24" style:family="table-column">
      <style:table-column-properties style:column-width="0.3861in"/>
    </style:style>
    <style:style style:name="TableColumn25" style:family="table-column">
      <style:table-column-properties style:column-width="0.3743in"/>
    </style:style>
    <style:style style:name="TableColumn26" style:family="table-column">
      <style:table-column-properties style:column-width="0.4923in"/>
    </style:style>
    <style:style style:name="TableColumn27" style:family="table-column">
      <style:table-column-properties style:column-width="0.3937in"/>
    </style:style>
    <style:style style:name="TableColumn28" style:family="table-column">
      <style:table-column-properties style:column-width="5.2166in"/>
    </style:style>
    <style:style style:name="Table23" style:family="table">
      <style:table-properties style:width="6.8631in" fo:margin-left="-0.175in" table:align="left"/>
    </style:style>
    <style:style style:name="TableRow29" style:family="table-row">
      <style:table-row-properties style:min-row-height="0.3277in" fo:keep-together="always"/>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fo:language="lt" fo:country="LT"/>
    </style:style>
    <style:style style:name="TableRow36" style:family="table-row">
      <style:table-row-properties style:min-row-height="0.8833in" fo:keep-together="always"/>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style:vertical-align="middle" fo:padding-top="0in" fo:padding-left="0.075in" fo:padding-bottom="0in" fo:padding-right="0.075in"/>
    </style:style>
    <style:style style:name="P39" style:parent-style-name="Normal" style:family="paragraph">
      <style:paragraph-properties fo:text-align="center" fo:margin-left="0.0784in" fo:margin-right="0.0784in">
        <style:tab-stops/>
      </style:paragraph-properties>
      <style:text-properties fo:language="lt" fo:country="LT"/>
    </style:style>
    <style:style style:name="TableCell40" style:family="table-cell">
      <style:table-cell-properties fo:border="0.0104in solid #000000" style:glyph-orientation-vertical="0" style:vertical-align="middle" fo:padding-top="0in" fo:padding-left="0.075in" fo:padding-bottom="0in" fo:padding-right="0.075in"/>
    </style:style>
    <style:style style:name="P41" style:parent-style-name="Normal" style:family="paragraph">
      <style:paragraph-properties fo:text-align="center" fo:margin-left="0.0784in" fo:margin-right="0.0784in">
        <style:tab-stops/>
      </style:paragraph-properties>
      <style:text-properties fo:language="lt" fo:country="LT"/>
    </style:style>
    <style:style style:name="TableCell42" style:family="table-cell">
      <style:table-cell-properties fo:border="0.0104in solid #000000" style:glyph-orientation-vertical="0" style:vertical-align="middle" fo:padding-top="0in" fo:padding-left="0.075in" fo:padding-bottom="0in" fo:padding-right="0.075in"/>
    </style:style>
    <style:style style:name="P43" style:parent-style-name="Normal" style:family="paragraph">
      <style:paragraph-properties fo:text-align="center" fo:margin-left="0.0784in" fo:margin-right="0.0784in">
        <style:tab-stops/>
      </style:paragraph-properties>
      <style:text-properties fo:language="lt" fo:country="LT"/>
    </style:style>
    <style:style style:name="P44" style:parent-style-name="Normal" style:family="paragraph">
      <style:text-properties fo:language="lt" fo:country="LT"/>
    </style:style>
    <style:style style:name="TableRow45" style:family="table-row">
      <style:table-row-properties style:min-row-height="4.2229in"/>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paragraph-properties fo:text-align="center"/>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text-properties fo:font-weight="bold" style:font-weight-asian="bold"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style:font-name-asian="Calibri" fo:font-weight="bold" style:font-weight-asian="bold" fo:font-size="11pt" style:font-size-asian="11pt" fo:language="lt" fo:country="L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style:text-autospace="none" fo:text-align="justify"/>
      <style:text-properties style:font-name-asian="Calibri" fo:font-weight="bold" style:font-weight-asian="bold" fo:font-size="8pt" style:font-size-asian="8pt" fo:language="lt" fo:country="LT" style:language-asian="lt" style:country-asian="LT"/>
    </style:style>
    <style:style style:name="P79" style:parent-style-name="Normal" style:family="paragraph">
      <style:paragraph-properties style:text-autospace="none" fo:text-align="justify"/>
      <style:text-properties style:font-name-asian="Calibri" fo:font-weight="bold" style:font-weight-asian="bold" fo:font-size="11pt" style:font-size-asian="11pt" fo:language="lt" fo:country="LT" style:language-asian="lt" style:country-asian="LT"/>
    </style:style>
    <style:style style:name="P80" style:parent-style-name="ListParagraph" style:family="paragraph">
      <style:paragraph-properties style:text-autospace="none" fo:text-align="justify" fo:margin-left="0in">
        <style:tab-stops/>
      </style:paragraph-properties>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6" style:parent-style-name="Normal" style:family="paragraph">
      <style:paragraph-properties fo:text-align="justify" fo:line-height="200%"/>
      <style:text-properties fo:language="lt" fo:country="LT"/>
    </style:style>
    <style:style style:name="P87" style:parent-style-name="Normal" style:family="paragraph">
      <style:paragraph-properties fo:text-align="justify" fo:line-height="200%"/>
      <style:text-properties fo:language="lt" fo:country="LT"/>
    </style:style>
    <style:style style:name="P88" style:parent-style-name="Normal" style:family="paragraph">
      <style:paragraph-properties fo:text-align="justify" fo:line-height="200%"/>
    </style:style>
    <style:style style:name="T89" style:parent-style-name="DefaultParagraphFont" style:family="text">
      <style:text-properties fo:language="lt" fo:country="LT"/>
    </style:style>
  </office:automatic-styles>
  <office:body>
    <office:text text:use-soft-page-breaks="true">
      <text:p text:style-name="P1"><text:span text:style-name="T2">20</text:span><text:span text:style-name="T3">20</text:span><text:span text:style-name="T4">-1</text:span><text:span text:style-name="T5">2</text:span><text:span text:style-name="T6">-</text:span><text:span text:style-name="T7">18</text:span></text:p>
      <text:p text:style-name="P8"/>
      <text:p text:style-name="P9">PASIŪLYMAS</text:p>
      <text:p text:style-name="P10"><text:span text:style-name="T11">DĖL LIETUVOS RESPUBLIKOS</text:span></text:p>
      <text:p text:style-name="P12"><text:span text:style-name="T13">20</text:span><text:span text:style-name="T14">2</text:span><text:span text:style-name="T15">1</text:span><text:span text:style-name="T16"><text:s/>METŲ VALSTYBĖS BIUDŽETO IR SAVIVALDYBIŲ BIUDŽETŲ FINANSINIŲ RODIKLIŲ PATVIRTINIMO</text:span></text:p>
      <text:p text:style-name="P17">ĮSTATYMO PROJEKTO</text:p>
      <text:p text:style-name="P18"><text:span text:style-name="T19">NR.<text:s/></text:span><text:span text:style-name="T20">XIIIP-5302(2)</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aipsnis</text:p>
          </table:table-cell>
          <table:table-cell table:style-name="TableCell40">
            <text:p text:style-name="P41">Straipsnio dalis</text:p>
          </table:table-cell>
          <table:table-cell table:style-name="TableCell42">
            <text:p text:style-name="P43">Punktas</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Argumentai:</text:p>
            <text:p text:style-name="P56"/>
            <text:p text:style-name="P57">Reaguojant į koronaviruso (COVID-19) keliamą neigiamą poveikį Lietuvos<text:s/>ekonomikai,<text:s/>pirmiausia buvo<text:s/>finansuojamos greitojo reagavimo ir trumpalaikio poveikio priemonės,<text:s/>nukreiptos į labiausiai nuo COVID-19 nukentėjusias sritis. Tačiau, atsižvelgiant į ilgalaikę<text:s/>perspektyvą, Lietuvai reikia reaguoti į globalius pokyčius ekonomikoje – spartinti investicijas ir<text:s/>nukreipti jas į sektorius, kurie padėtų ekonomikai sparčiau atsigauti, bei užtikrinti ilgalaikį<text:s/>tvarų ir subalansuotą jos augimą.</text:p>
            <text:p text:style-name="P58"/>
            <text:p text:style-name="P59">Atitinkamai 17-oji LR Vyriausybė parengė ir nuo 2020 m. liepos pradėjo įgyvendinti 1,5 metų trukmės ambicingą<text:s/>Ateities ekonomikos DNR planą, kurio<text:s/>tikslas – siekti sparčių ir efektyvių investicijų<text:s/>į Lietuvos ekonomikos atsigavimą ir augimą, kad Lietuvos ekonomika taptų tvari, inovatyvi ir<text:s/>kurtų aukštą pridėtinę vertę. Įvertinus COVID-19 poveikį ekonomikai, globalius ekonomikos<text:s/>pokyčius bei taikytas greitojo reagavimo ir trumpalaikio poveikio ekonomikai priemones,<text:s/>šiame plane numatomos ilgalaikės investicijos, kurios nuo 2020 m. liepos 1 d. iki 2021 m.</text:p>
            <text:p text:style-name="P60">gruodžio 31 d. pasieks visus Lietuvos regionus.</text:p>
            <text:p text:style-name="P61"/>
            <text:p text:style-name="P62">Lietuvai siekiant būti konkurencingai, viena vertus, vis dar aktualu investuoti į ekonominę<text:s/>infrastruktūrą (ypač į susijungimą su ES energetikos, transporto ir informaciniais<text:s/>infrastruktūros tinklais) ir pagrindinių viešųjų paslaugų (sveikatos, pagrindinio ugdymo)<text:s/>kokybę. Kita vertus, Lietuvos perėjimą iš vidutinių į aukštesnių pajamų valstybių gretas gali<text:s/>užtikrinti tik perėjimas į aukštesnės pridėtinės vertės ekonomiką, todėl po 2020 metų bus<text:s/>gyvybiškai svarbu pagerinti Lietuvos ūkio efektyvumą ir inovatyvumą lemiančius rodiklius<text:s/>(darbo rinkos efektyvumo, technologinės parengties, inovacijų, skaitmeninės ekonomikos).</text:p>
            <text:p text:style-name="P63"/>
            <text:p text:style-name="P64">Ateities ekonomikos DNR plane, patvirtintame Lietuvos Respublikos Vyriausybės 2020 m. birželio 10 d. pasitarime (pasitarimo protokolas Nr. 28, su paskutiniais pakeitimais, padarytais Lietuvos Respublikos Vyriausybės 2020 m. rugsėjo 9 d. pasitarime (pasitarimo protokolas Nr. 40)), išskirti 5 prioritetai, į kuriuos siūloma koncentruotis – žmogiškasis kapitalas, skaitmeninė ekonomika ir verslas, inovacijos ir moksliniai tyrimai, ekonominė infrastruktūra bei klimato kaita ir energetika. Įgyvendinant šį planą iš viso numatyta investuoti 5,8 mlrd. eurų, iš kurių veiksmai už 4,1 mlrd. eurų jau buvo suplanuoti ir įgyvendinami, o veiksmai už 1,7 mlrd. eurų – naujos ir papildomos investicijos.</text:p>
            <text:p text:style-name="P65"/>
            <text:p text:style-name="P66">Remiantis paskutinės viešai Finansų ministerijos paskelbtos ataskaitos duomenimis,<text:s/>DNR plano veiksmams įgyvendinti jau yra skirta 5,2 mlrd. eurų<text:s/><text:soft-page-break/>finansavimo.<text:s/>Iki ataskaitinio laikotarpio pabaigos iš viso investuota 790,2 mln. eurų (13,5 proc. 2020–2021 metais planuotų investuoti lėšų), iš jų per spalio mėn. – 365,6 mln. eurų (6,3 proc. 2020–2021 metais planuotų investuoti lėšų).</text:p>
            <text:p text:style-name="P67"/>
            <text:p text:style-name="P68">Pateiktame atnaujintame 2021 m. valstybės biudžeto ir savivaldybių biudžetų finansavimo rodiklių patvirtinimo įstatymo projekte nr. XIIIP-5302(2)<text:s/>Ateities ekonomikos DNR plano priemonėms finansavimas sumažintas<text:s/>813 mln. EUR. Toks sprendimas reiškia, kad bus prarastas laikas, kuris itin aktualus siekiant pasinaudoti šiuo metu vykstančiais globaliais pokyčiais. Tai taip pat reiškia, kad šalies ekonominiam proveržiai būtinus sprendimus kitais metais pasieks ženkliai mažesnės investicijos.<text:s/></text:p>
            <text:p text:style-name="P69"/>
            <text:p text:style-name="P70">Svarbu pažymėti, kad<text:s/>2021 m. valstybės biudžeto ir savivaldybių biudžetų finansavimo rodiklių patvirtinimo įstatymo projekte nr. XIIIP-5302(2)<text:s/>numatyta galimybė „perskirstyti Lietuvos Respublikos Vyriausybės tvirtinamiems Ateities ekonomikos DNR plano veiksmams ir projektams įgyvendinti numatytus asignavimus tarp asignavimų valdytojų, atsižvelgiant į veiksmų ir projektų įgyvendinimo eigą“. Taigi projektu<text:s/>jau yra sydaryta<text:s/>galimybė tikslinti projektus nesustabdant numatyto finansavimo.</text:p>
            <text:p text:style-name="P71"/>
            <text:p text:style-name="P72"/>
            <text:p text:style-name="P73"/>
            <text:p text:style-name="P74">Pasiūlymas:</text:p>
            <text:p text:style-name="P75"><text:span text:style-name="T76">Lietuvos Respublikos Vyriausybės tvirtinamiems Ateities ekonomikos DNR plano veiksmams ir projektams įgyvendinti</text:span><text:span text:style-name="T77"><text:s/>numatytą finansavimą padidinti 813 mln. EUR.</text:span></text:p>
            <text:p text:style-name="P78"/>
            <text:p text:style-name="P79">Lėšų šaltinis:</text:p>
            <text:p text:style-name="P80"><text:span text:style-name="T81">Europos gaivinimo ir atsparumo didinimo instrumento lėšos</text:span><text:span text:style-name="T82">.</text:span></text:p>
          </table:table-cell>
        </table:table-row>
      </table:table>
      <text:p text:style-name="P83"/>
      <text:p text:style-name="P84">Teikia:<text:s/></text:p>
      <text:p text:style-name="P85"/>
      <text:p text:style-name="P86">Seimo<text:s/>nariai:</text:p>
      <text:p text:style-name="P87">Lukas Savickas</text:p>
      <text:p text:style-name="P88"><text:span text:style-name="T89">Valius Ąžu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1" style:display-name="st1"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ŪKAS Marius</meta:initial-creator>
    <dc:creator>adlibuser</dc:creator>
    <meta:creation-date>2020-12-18T13:00:00Z</meta:creation-date>
    <dc:date>2020-12-18T13:00:00Z</dc:date>
    <meta:print-date>2020-12-18T11:39:00Z</meta:print-date>
    <meta:template xlink:href="Normal.dotm" xlink:type="simple"/>
    <meta:editing-cycles>2</meta:editing-cycles>
    <meta:editing-duration>PT0S</meta:editing-duration>
    <meta:document-statistic meta:page-count="2" meta:paragraph-count="76" meta:word-count="514" meta:character-count="4287" meta:row-count="174" meta:non-whitespace-character-count="3849"/>
  </office:meta>
</office:document-meta>
</file>