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text-indent="4.1333in">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indent="0.4916in"/>
    </style:style>
    <style:style style:name="T34" style:parent-style-name="DefaultParagraphFont" style:family="text">
      <style:text-properties style:font-weight-complex="bold" fo:color="#000000"/>
    </style:style>
    <style:style style:name="P35" style:parent-style-name="Normal" style:family="paragraph">
      <style:paragraph-properties fo:text-indent="0.4916in"/>
      <style:text-properties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style:font-weight-complex="bold"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44"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45" style:parent-style-name="Normal" style:family="paragraph">
      <style:paragraph-properties fo:text-indent="0.4916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fo:font-weight="bold" style:font-weight-asian="bold" style:font-weight-complex="bold" style:font-style-complex="italic" fo:color="#000000" style:font-size-complex="12pt" fo:background-color="#FFFFFF"/>
    </style:style>
    <style:style style:name="T152" style:parent-style-name="DefaultParagraphFont" style:family="text">
      <style:text-properties fo:font-weight="bold" style:font-weight-asian="bold" style:font-weight-complex="bold" style:font-style-complex="italic" fo:color="#000000" style:font-size-complex="12pt" fo:background-color="#FFFFFF"/>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tyle-complex="italic" fo:color="#000000" style:font-size-complex="12pt" fo:background-color="#FFFFFF"/>
    </style:style>
    <style:style style:name="P156" style:parent-style-name="Normal" style:family="paragraph">
      <style:paragraph-properties fo:widows="0" fo:orphans="0" fo:text-align="justify" style:vertical-align="middle" fo:text-indent="0.4923in"/>
      <style:text-properties fo:hyphenate="false"/>
    </style:style>
    <style:style style:name="P157" style:parent-style-name="Normal" style:family="paragraph">
      <style:paragraph-properties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5in"/>
    </style:style>
    <style:style style:name="P175" style:parent-style-name="Normal" style:family="paragraph">
      <style:paragraph-properties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6.6%"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7" style:parent-style-name="DefaultParagraphFont" style:family="text">
      <style:text-properties fo:color="#000000"/>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fo:color="#000000"/>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1" style:parent-style-name="DefaultParagraphFont" style:family="text">
      <style:text-properties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3" style:parent-style-name="DefaultParagraphFont" style:family="text">
      <style:text-properties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8" style:parent-style-name="DefaultParagraphFont" style:family="text">
      <style:text-properties fo:color="#000000"/>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fo:color="#000000"/>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 style:parent-style-name="DefaultParagraphFont" style:family="text">
      <style:text-properties fo:color="#000000"/>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 style:parent-style-name="DefaultParagraphFont" style:family="text">
      <style:text-properties fo:color="#000000"/>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5" style:parent-style-name="DefaultParagraphFont" style:family="text">
      <style:text-properties fo:color="#000000"/>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3" style:parent-style-name="DefaultParagraphFont" style:family="text">
      <style:text-properties fo:color="#000000"/>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text-position="super 66.6%"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text-position="super 66.6%"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indent="0.4916in"/>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indent="0.4916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style:font-style-complex="italic" style:font-size-complex="12pt"/>
    </style:style>
    <style:style style:name="T545" style:parent-style-name="DefaultParagraphFont" style:family="text">
      <style:text-properties fo:font-weight="bold" style:font-weight-asian="bold" style:font-weight-complex="bold" style:font-style-complex="italic" style:font-size-complex="12pt"/>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style:font-style-complex="italic" style:font-size-complex="12pt"/>
    </style:style>
    <style:style style:name="T548" style:parent-style-name="DefaultParagraphFont" style:family="text">
      <style:text-properties fo:font-weight="bold" style:font-weight-asian="bold" style:font-weight-complex="bold" style:font-style-complex="italic" style:font-size-complex="12pt"/>
    </style:style>
    <style:style style:name="T549" style:parent-style-name="DefaultParagraphFont" style:family="text">
      <style:text-properties fo:font-weight="bold" style:font-weight-asian="bold" style:font-weight-complex="bold" style:font-style-complex="italic"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text-position="super 66.6%"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tyle-complex="italic" style:font-size-complex="12pt" style:language-asian="lt" style:country-asian="LT"/>
    </style:style>
    <style:style style:name="T577" style:parent-style-name="DefaultParagraphFont" style:family="text">
      <style:text-properties fo:font-weight="bold" style:font-weight-asian="bold" style:font-weight-complex="bold" style:font-style-complex="italic" style:font-size-complex="12pt" style:language-asian="lt" style:country-asian="LT"/>
    </style:style>
    <style:style style:name="T578"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579"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580" style:parent-style-name="DefaultParagraphFont" style:family="text">
      <style:text-properties fo:font-weight="bold" style:font-weight-asian="bold" style:font-weight-complex="bold" style:font-style-complex="italic" style:font-size-complex="12pt" style:language-asian="lt" style:country-asian="LT"/>
    </style:style>
    <style:style style:name="T581" style:parent-style-name="DefaultParagraphFont" style:family="text">
      <style:text-properties fo:font-weight="bold" style:font-weight-asian="bold" style:font-weight-complex="bold" style:font-style-complex="italic"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tyle-complex="italic" style:font-size-complex="12pt" style:language-asian="lt" style:country-asian="LT"/>
    </style:style>
    <style:style style:name="T584" style:parent-style-name="DefaultParagraphFont" style:family="text">
      <style:text-properties fo:font-weight="bold" style:font-weight-asian="bold" style:font-style-complex="italic" style:font-size-complex="12pt" style:language-asian="lt" style:country-asian="LT"/>
    </style:style>
    <style:style style:name="T585" style:parent-style-name="DefaultParagraphFont" style:family="text">
      <style:text-properties fo:font-weight="bold" style:font-weight-asian="bold" style:font-style-complex="italic"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style-complex="italic" style:font-size-complex="12pt" style:language-asian="lt" style:country-asian="LT"/>
    </style:style>
    <style:style style:name="T588" style:parent-style-name="DefaultParagraphFont" style:family="text">
      <style:text-properties fo:font-weight="bold" style:font-weight-asian="bold" style:font-style-complex="italic"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style-complex="italic" style:font-size-complex="12pt" style:language-asian="lt" style:country-asian="LT"/>
    </style:style>
    <style:style style:name="T591" style:parent-style-name="DefaultParagraphFont" style:family="text">
      <style:text-properties fo:font-weight="bold" style:font-weight-asian="bold" style:font-style-complex="italic"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font-style-complex="italic" style:font-size-complex="12pt" style:language-asian="lt" style:country-asian="LT"/>
    </style:style>
    <style:style style:name="T594" style:parent-style-name="DefaultParagraphFont" style:family="text">
      <style:text-properties fo:font-weight="bold" style:font-weight-asian="bold" style:font-style-complex="italic" style:font-size-complex="12pt" style:language-asian="lt" style:country-asian="LT"/>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T601" style:parent-style-name="DefaultParagraphFont" style:family="text">
      <style:text-properties fo:font-weight="bold" style:font-weight-asian="bold" style:font-style-complex="italic"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style-complex="italic" style:font-size-complex="12pt" style:language-asian="lt" style:country-asian="LT"/>
    </style:style>
    <style:style style:name="T604" style:parent-style-name="DefaultParagraphFont" style:family="text">
      <style:text-properties fo:font-weight="bold" style:font-weight-asian="bold" style:font-style-complex="italic" style:font-size-complex="12pt" style:language-asian="lt" style:country-asian="LT"/>
    </style:style>
    <style:style style:name="P605" style:parent-style-name="Normal" style:family="paragraph">
      <style:paragraph-properties fo:text-align="justify"/>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fo:text-indent="0.4923in"/>
      <style:text-properties fo:font-style="italic" style:font-style-asian="italic" style:font-size-complex="12pt"/>
    </style:style>
    <style:style style:name="P646" style:parent-style-name="Normal" style:family="paragraph">
      <style:paragraph-properties fo:text-align="justify" fo:text-indent="0.4923in"/>
      <style:text-properties fo:font-style="italic" style:font-style-asian="italic" style:font-size-complex="12pt"/>
    </style:style>
    <style:style style:name="P647" style:parent-style-name="Normal" style:family="paragraph">
      <style:paragraph-properties fo:text-indent="0.4923in">
        <style:tab-stops>
          <style:tab-stop style:type="right" style:position="6.4972in"/>
        </style:tab-stops>
      </style:paragraph-properties>
    </style:style>
  </office:automatic-styles>
  <office:body>
    <office:text text:use-soft-page-breaks="true">
      <text:p text:style-name="P1"/>
      <text:p text:style-name="P7">Projekto</text:p>
      <text:p text:style-name="P8">lyginamasis variantas<text:s/></text:p>
      <text:p text:style-name="P9"/>
      <text:p text:style-name="P10"/>
      <text:p text:style-name="P11">LIETUVOS RESPUBLIKOS</text:p>
      <text:p text:style-name="P12">KOOPERATINIŲ BENDROVIŲ (KOOPERATYVŲ)<text:s/></text:p>
      <text:p text:style-name="P13"><text:span text:style-name="T14">ĮSTATYMO NR. I-164 pirmojo skirsnio,</text:span><text:span text:style-name="T15"><text:s/>8, 10, 11, 17</text:span><text:span text:style-name="T16"><text:s/>STRAIPSNIŲ PAKEITIMO IR ĮSTATYMO PAPILDYMO<text:s/></text:span><text:span text:style-name="T17">8</text:span><text:span text:style-name="T18">1</text:span><text:span text:style-name="T19">, 13</text:span><text:span text:style-name="T20">1</text:span><text:span text:style-name="T21"><text:s/>STRAIPSNIAIS</text:span></text:p>
      <text:p text:style-name="P22"><text:span text:style-name="T23">ĮSTATYMAS</text:span></text:p>
      <text:p text:style-name="P24"/>
      <text:p text:style-name="P25">2024 m. <text:s text:c="16"/>d. Nr.<text:s/></text:p>
      <text:p text:style-name="P26">Vilnius</text:p>
      <text:p text:style-name="P27"/>
      <text:p text:style-name="P28"/>
      <text:p text:style-name="P29"><text:span text:style-name="T30">1</text:span><text:span text:style-name="T31"><text:s/>straipsnis.<text:s/></text:span><text:span text:style-name="T32">Pirmojo skirsnio pakeitimas</text:span></text:p>
      <text:p text:style-name="P33"><text:span text:style-name="T34">Pakeisti pirmąjį skirsnį ir jį išdėstyti taip:</text:span></text:p>
      <text:p text:style-name="P35"/>
      <text:p text:style-name="P36"><text:span text:style-name="T37">„</text:span><text:span text:style-name="T38">PIRMASIS</text:span><text:span text:style-name="T39"><text:s/>SKIRSNIS</text:span></text:p>
      <text:p text:style-name="P40"><text:span text:style-name="T41">BENDROSIOS NUOSTATOS</text:span></text:p>
      <text:p text:style-name="P42"/>
      <text:p text:style-name="P43">Lietuvos valstybė palaiko kooperatinį judėjimą, pripažįsta kooperatinių bendrovių (kooperatyvų) (toliau –<text:s/>kooperatinių bendrovių) svarbiausiu tikslu paslaugų teikimą savo nariams, skatina kooperatinių bendrovių veiklą, įteisina jų nepriklausomumą.</text:p>
      <text:p text:style-name="P44"/>
      <text:p text:style-name="P45"><text:span text:style-name="T46">1</text:span><text:span text:style-name="T47"><text:s/>straipsnis. Įstatymo paskirtis</text:span></text:p>
      <text:p text:style-name="P48"><text:span text:style-name="T49">1</text:span><text:span text:style-name="T50">. Lietuvos valstybė palaiko kooperatinį judėjimą, pripažįsta kooperatinių<text:s/></text:span><text:span text:style-name="T51">bendrovių (kooperatyvų) (toliau – kooperatinių bendrovių) svarbiausiu tikslu paslaugų teikimą savo nariams, skatina kooperatinių bendrovių veiklą, įteisina jų nepriklausomumą.</text:span></text:p>
      <text:p text:style-name="P52"><text:span text:style-name="T53">2</text:span><text:span text:style-name="T54">.</text:span><text:span text:style-name="T55"><text:s/>Šis Įstatymas reglamentuoja kooperatinių bendrovių ir jų sąjungų steigimą</text:span><text:span text:style-name="T56">, veiklą, narių teises ir pareigas, kooperatinių bendrovių valdymą ir kontrolę, kapitalo sudarymą, pelno paskirstymą, reorganizavimą, pertvarkymą ir likvidavimą.</text:span></text:p>
      <text:p text:style-name="P57"/>
      <text:p text:style-name="P58"><text:span text:style-name="T59">2</text:span><text:span text:style-name="T60"><text:s/>straipsnis. Pagrindinės šio Įstatymo sąvokos</text:span></text:p>
      <text:p text:style-name="P61"><text:span text:style-name="T62">1</text:span><text:span text:style-name="T63">.<text:s/></text:span><text:span text:style-name="T64">Apyvartai proporcingos išmokos</text:span><text:span text:style-name="T65"><text:s/>–</text:span><text:span text:style-name="T66"><text:s/></text:span><text:span text:style-name="T67">iš</text:span><text:span text:style-name="T68">mokos kooperatinės bendrovės nariams iš pelno, mokamos proporcingai kooperatinės bendrovės narių prekių ir paslaugų apyvartai su kooperatine bendrove.</text:span></text:p>
      <text:p text:style-name="P69"><text:span text:style-name="T70">2</text:span><text:span text:style-name="T71">.<text:s/></text:span><text:span text:style-name="T72">Dividendas</text:span><text:span text:style-name="T73"><text:s/></text:span><text:span text:style-name="T74">– kooperatinės bendrovės nariams išmokama pelno dalis, skirstoma proporcingai kiekvieno</text:span><text:span text:style-name="T75"><text:s/>nario turimo pajaus dydžiui.</text:span></text:p>
      <text:p text:style-name="P76"><text:span text:style-name="T77">3</text:span><text:span text:style-name="T78">.<text:s/></text:span><text:span text:style-name="T79">Kooperacija</text:span><text:span text:style-name="T80"><text:s/>– įstatymu pagrįstas veiklos ir išteklių sutelkimas dalyvių bendriems tikslams įgyvendinti. Tuo tikslu gali būti steigiamos kooperatinės bendrovės.</text:span></text:p>
      <text:p text:style-name="P81"><text:span text:style-name="T82">4</text:span><text:span text:style-name="T83">. Kooperatinė bendrovė – įstatymų nustatyta tvarka fiz</text:span><text:span text:style-name="T84">inių ir (arba) Lietuvos Respublikoje įsteigtų juridinių asmenų, kitoje Europos Sąjungos valstybėje narėje ar Europos ekonominės erdvės valstybėje įsteigtų juridinių asmenų ar kitų organizacijų ir jų filialų (toliau – juridinis asmuo) įsteigta įmonė, skirta</text:span><text:span text:style-name="T85"><text:s/>narių ekonominiams, socialiniams ir kultūriniams poreikiams tenkinti. Jos nariai įneša lėšas kapitalui sudaryti, tarpusavyje pasiskirsto riziką ir naudą pagal narių prekių ir paslaugų apyvartą su šia bendrove ir aktyviai dalyvauja kooperatinės bendrovės v</text:span><text:span text:style-name="T86">aldyme.</text:span></text:p>
      <text:p text:style-name="P87"><text:span text:style-name="T88">5</text:span><text:span text:style-name="T89">.</text:span><text:span text:style-name="T90"><text:s/></text:span><text:span text:style-name="T91">Kooperatinės bendrovės nario prekių ir paslaugų apyvarta su kooperatine bendrove</text:span><text:span text:style-name="T92"><text:s/></text:span><text:span text:style-name="T93">(toliau –<text:s/></text:span><text:span text:style-name="T94">apyvarta</text:span><text:span text:style-name="T95">) – finansiniais metais kooperatinės bendrovės nario su kooperatine bendrove įvykdytų ūkinių operacijų ir ūkinių</text:span><text:span text:style-name="T96"><text:s/></text:span><text:span text:style-name="T97">įvykių, išreikštų pinigais,<text:s/></text:span><text:span text:style-name="T98">vertė.</text:span></text:p>
      <text:p text:style-name="P99"><text:span text:style-name="T100">6</text:span><text:span text:style-name="T101">.</text:span><text:span text:style-name="T102"><text:s/>Kooperatinės bendrovės narys investuotojas – kooperatinės bendrovės<text:s/></text:span><text:span text:style-name="T103">narys</text:span><text:span text:style-name="T104">, kuris su kooperatine bendrove yra sudaręs investavimo sutartį ir gali nevykdyti apyvartos su kooperatine bendrove.</text:span></text:p>
      <text:p text:style-name="P105">7. Pajaus vardinis dokumentas<text:span text:style-name="T106"><text:s/></text:span>–<text:span text:style-name="T107"><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108"><text:span text:style-name="T109">8</text:span><text:span text:style-name="T110">.<text:s/></text:span><text:span text:style-name="T111">Pajinis įn</text:span><text:span text:style-name="T112">ašas</text:span><text:span text:style-name="T113"><text:s/>– asmens piniginis arba nepiniginis turtinis įnašas į kooperatinę bendrovę.</text:span></text:p>
      <text:p text:style-name="P114"><text:span text:style-name="T115">9</text:span><text:span text:style-name="T116">.</text:span><text:span text:style-name="T117"><text:s/></text:span><text:span text:style-name="T118">Produkcijos standartine verte išreikštas žemės ūkio valdos ekonominis dydis</text:span><text:span text:style-name="T119"><text:s/>– piniginiais vienetais išreikštas rodiklis, kuriuo apibūdinamas žemės ūkio valdos dydis ir<text:s/></text:span><text:span text:style-name="T120">kuris yra lygus valdos visos produkcijos standartinės vertės ir valdos pajamų, gautų už paslaugas žemės ūkiui, sumai ir kurio apskaičiavimas reglamentuojamas žemės ūkio ministro nustatyta tvarka.</text:span></text:p>
      <text:p text:style-name="P121"><text:span text:style-name="T122">10</text:span><text:span text:style-name="T123">. Su kooperatine bendrove susiję asmenys – kooperatinė</text:span><text:span text:style-name="T124">s bendrovės nariai, <text:s/>kurie yra:</text:span></text:p>
      <text:p text:style-name="P125"><text:span text:style-name="T126">1</text:span><text:span text:style-name="T127">) fizinis asmuo ir jo sutuoktinis, sugyventinis ar partneris;</text:span></text:p>
      <text:p text:style-name="P128"><text:span text:style-name="T129">2</text:span><text:span text:style-name="T130">) fizinis asmuo ir asmenys, susiję su juo giminystės ryšiais (iki antrojo laipsnio) arba svainystės santykiais;</text:span></text:p>
      <text:p text:style-name="P131"><text:span text:style-name="T132">3</text:span><text:span text:style-name="T133">) fizinis asmuo ir juridinis asmuo,<text:s/></text:span><text:span text:style-name="T134">jei bent vienam jo dalyviui, susijusiam su fiziniu asmeniu šios dalies 1 arba 2 punkte nurodytais ryšiais ar santykiais, priklauso daugiau nei 25 procentai šio juridinio asmens akcijų (dalių, pajų);</text:span></text:p>
      <text:p text:style-name="P135"><text:span text:style-name="T136">4</text:span><text:span text:style-name="T137">) juridinis asmuo ir jo dalyvis (akcininkas, pajinin</text:span><text:span text:style-name="T138">kas ar kt.), kuriam priklauso daugiau nei 25 procentai šio juridinio asmens akcijų (dalių, pajų);</text:span></text:p>
      <text:p text:style-name="P139"><text:span text:style-name="T140">5</text:span><text:span text:style-name="T141">) patronuojančiosios įmonės grupės narės;</text:span></text:p>
      <text:p text:style-name="P142"><text:span text:style-name="T143">6</text:span><text:span text:style-name="T144">) patronuojančioji įmonė ir patronuojamosios įmonės dalyvis, kuriam priklauso daugiau nei 25 procentai šio</text:span><text:span text:style-name="T145">s patronuojamosios įmonės akcijų (dalių, pajų);</text:span></text:p>
      <text:p text:style-name="P146"><text:span text:style-name="T147">7</text:span><text:span text:style-name="T148">) patronuojamoji įmonė ir patronuojančiosios įmonės dalyvis, kuriam priklauso daugiau nei 25 procentai šios patronuojančiosios įmonės akcijų (dalių, pajų)</text:span><text:span text:style-name="T149">.</text:span></text:p>
      <text:p text:style-name="P150"><text:span text:style-name="T151">11</text:span><text:span text:style-name="T152">. Šiame įstatyme vartojamos sąvokos „žemės ūkio produktai“, „patronuojančioji įmonė“, „patronuojamoji įmonė“ suprantamos taip, kaip jos apibrėžtos<text:s/></text:span><text:span text:style-name="T153">Lietuvos Respublikos žemės ūkio, maisto ūkio ir kaimo plėtros įstatyme, Lietuvos Respublikos įmonių grupių ko</text:span><text:span text:style-name="T154">nsoliduotosios atskaitomybės įstatyme</text:span><text:span text:style-name="T155">.</text:span></text:p>
      <text:p text:style-name="P156"/>
      <text:p text:style-name="P157"><text:span text:style-name="T158">3</text:span><text:span text:style-name="T159"><text:s/>straipsnis. Kooperatinės bendrovės statusas</text:span></text:p>
      <text:p text:style-name="P160"><text:span text:style-name="T161">1</text:span><text:span text:style-name="T162">. Kooperatinė bendrovė yra ribotos civilinės atsakomybės juridinis asmuo.</text:span></text:p>
      <text:p text:style-name="P163"><text:span text:style-name="T164">2</text:span><text:span text:style-name="T165">. Kooperatinės bendrovės turtas yra atskirtas nuo jos narių turto. Kooperatinė<text:s/></text:span><text:span text:style-name="T166">bendrovė pagal savo prievoles atsako tik savo turtu. Kooperatinės bendrovės narys pagal kooperatinės bendrovės prievoles atsako už pajų priklausančiu įmokėti pajiniu įnašu.</text:span></text:p>
      <text:p text:style-name="P167"><text:span text:style-name="T168">3</text:span><text:span text:style-name="T169">. Kooperatinė bendrovė turi ne mažiau kaip 5 narius.</text:span></text:p>
      <text:p text:style-name="P170"><text:span text:style-name="T171">4</text:span><text:span text:style-name="T172">. Kooperatinė bendro</text:span><text:span text:style-name="T173">vė turi savo pavadinimą. Pavadinime turi būti žodžiai „kooperatinė bendrovė“ arba „kooperatyvas“.</text:span></text:p>
      <text:p text:style-name="P174"/>
      <text:p text:style-name="P175"><text:span text:style-name="T176">3</text:span><text:span text:style-name="T177">1</text:span><text:span text:style-name="T178"><text:s/>straipsnis. Žemės ūkio kooperatinė bendrovė</text:span><text:span text:style-name="T179"><text:s/></text:span><text:span text:style-name="T180">(kooperatyvas)</text:span></text:p>
      <text:p text:style-name="P181"><text:span text:style-name="T182">1</text:span><text:span text:style-name="T183">. Žemės ūkio kooperatinė bendrovė<text:s/></text:span><text:span text:style-name="T184">(kooperatyvas)</text:span><text:span text:style-name="T185"><text:s/>– kooperatinė bendrovė<text:s/></text:span><text:span text:style-name="T186">(kooperatyvas)</text:span><text:span text:style-name="T187">, kuri<text:s/></text:span><text:span text:style-name="T188">(kuris)</text:span><text:span text:style-name="T189"><text:s/>pagal šio straipsnio reikalavimus yra</text:span><text:span text:style-name="T190"><text:s/></text:span><text:span text:style-name="T191">pripažinta žemės ūkio kooperatine bendrove<text:s/></text:span><text:span text:style-name="T192">(kooperatyvu)</text:span><text:span text:style-name="T193">. Teisę būti pripažinta žemės ūkio kooperatine bendrove<text:s/></text:span><text:span text:style-name="T194">(kooperatyvu)</text:span><text:span text:style-name="T195"><text:s/>turi įregistruota kooperatinė bendrovė<text:s/></text:span><text:span text:style-name="T196">(kooperatyvas)</text:span><text:span text:style-name="T197">, jeigu ji<text:s/></text:span><text:span text:style-name="T198">(jis)</text:span><text:span text:style-name="T199"><text:s/>atitink</text:span><text:span text:style-name="T200">a šiuos reikalavimus:</text:span></text:p>
      <text:p text:style-name="P201"><text:span text:style-name="T202">1</text:span><text:span text:style-name="T203">) iš narių supirktų<text:s/></text:span><text:span text:style-name="T204">žemės ūkio</text:span><text:span text:style-name="T205"><text:s/>produktų ir nariams<text:s/></text:span><text:span text:style-name="T206">parduotų prekių bei</text:span><text:span text:style-name="T207"><text:s/>suteiktų paslaugų<text:s/></text:span><text:span text:style-name="T208">žemės ūkiui</text:span><text:span text:style-name="T209"><text:s/>vertė yra didesnė kaip 50 procentų visų kooperatinės bendrovės<text:s/></text:span><text:span text:style-name="T210">(kooperatyvo)</text:span><text:span text:style-name="T211"><text:s/>supirktų<text:s/></text:span><text:span text:style-name="T212">žemės ūkio</text:span><text:span text:style-name="T213"><text:s/>produktų ir visų<text:s/></text:span><text:span text:style-name="T214">parduotų prekių<text:s/></text:span><text:span text:style-name="T215">bei</text:span><text:span text:style-name="T216"><text:s/>suteiktų paslaugų<text:s/></text:span><text:span text:style-name="T217">žemės ūkiui</text:span><text:span text:style-name="T218"><text:s/>vertės bei<text:s/></text:span><text:span text:style-name="T219">praėjusiais finansiniais metais kooperatinės bendrovės<text:s/></text:span><text:span text:style-name="T220">daugiau kaip 50 procentų gautų pajamų sudaro pajamos iš žemės ūkio veiklos</text:span><text:span text:style-name="T221">;</text:span></text:p>
      <text:p text:style-name="P222"><text:span text:style-name="T223">2</text:span><text:span text:style-name="T224">) pardavimo pajamos, nurodytos praėjusio ataskaitinio laikotarpio<text:s/></text:span><text:span text:style-name="T225">(praėjusių finansinių metų) pelno (nuostolių) ataskaitoje, yra didesnės už šio straipsnio 7 dalyje nustatytą mažiausią pardavimo pajamų dydį;</text:span></text:p>
      <text:p text:style-name="P226"><text:span text:style-name="T227">3</text:span><text:span text:style-name="T228">) neturi mokestinės nepriemokos Lietuvos Respublikos valstybės biudžetui, savivaldybių biudžetams ar fondams,</text:span><text:span text:style-name="T229"><text:s/>į kuriuos mokamus mokesčius administruoja Valstybinė mokesčių inspekcija (išskyrus atvejus, kai mokesčių, delspinigių, baudų mokėjimas atidėtas arba dėl šių mokesčių, delspinigių, baudų vyksta mokestinis ginčas), ir skolų Valstybinio socialinio draudimo f</text:span><text:span text:style-name="T230">ondo biudžetui;</text:span></text:p>
      <text:p text:style-name="P231"><text:span text:style-name="T232">4</text:span><text:span text:style-name="T233">) nė vienas kooperatinės bendrovės<text:s/></text:span><text:span text:style-name="T234">(kooperatyvo)</text:span><text:span text:style-name="T235"><text:s/>narys nėra kitos tokios pačios rūšies produktus superkančios arba tokios pačios rūšies prekes parduodančios, arba tokios pačios rūšies paslaugas teikiančios žemės ūkio kooperatinės bendr</text:span><text:span text:style-name="T236">ovės<text:s/></text:span><text:span text:style-name="T237">(kooperatyvo)</text:span><text:span text:style-name="T238"><text:s/>narys;<text:s/></text:span></text:p>
      <text:p text:style-name="P239"><text:span text:style-name="T240">5</text:span><text:span text:style-name="T241">) atitinka vieną iš šio straipsnio 2 dalyje nurodytų kriterijų ir pateikė tai įrodantį narių – fizinių ir (ar) juridinių asmenų, atitinkančių ir neatitinkančių kooperatinės bendrovės<text:s/></text:span><text:span text:style-name="T242">(kooperatyvo)</text:span><text:span text:style-name="T243"><text:s/>pasirinktą pripažinimo krit</text:span><text:span text:style-name="T244">erijų, sąrašą, kuriame nurodomi kiekvieno nario tapatybės nustatymo, įskaitant nario – fizinio asmens – asmens kodą arba nario – juridinio asmens – kodą, duomenys;</text:span></text:p>
      <text:p text:style-name="P245"><text:span text:style-name="T246">6</text:span><text:span text:style-name="T247">) Su kooperatine bendrove susiję asmenys sudaro ne daugiau kaip 40 procentų<text:s/></text:span><text:span text:style-name="T248">kooperatinė</text:span><text:span text:style-name="T249">s bendrovės narių.</text:span></text:p>
      <text:p text:style-name="P250"><text:span text:style-name="T251">2</text:span><text:span text:style-name="T252">. Kooperatinės bendrovės<text:s/></text:span><text:span text:style-name="T253">(kooperatyvo)</text:span><text:span text:style-name="T254"><text:s/>pasirenkami pripažinimo žemės ūkio kooperatine bendrove<text:s/></text:span><text:span text:style-name="T255">(kooperatyvu)</text:span><text:span text:style-name="T256"><text:s/>kriterijai:</text:span></text:p>
      <text:p text:style-name="P257"><text:span text:style-name="T258">1</text:span><text:span text:style-name="T259">) daugiau kaip 80 procentų jos narių yra fiziniai ir (ar) juridiniai asmenys, kurių pajamų iš žemės ūkio v</text:span><text:span text:style-name="T260">eiklos dalis praėjusiais metais sudarė daugiau</text:span><text:span text:style-name="T261"><text:s/></text:span><text:span text:style-name="T262">kaip 50 procentų visų pajamų ir kurių pajamos, gautos praėjusiais metais iš kooperatinei bendrovei<text:s/></text:span><text:span text:style-name="T263">(kooperatyvui)</text:span><text:span text:style-name="T264"><text:s/>parduotų žemės ūkio produktų, superkamų kooperatinės bendrovės<text:s/></text:span><text:span text:style-name="T265">(kooperatyvo)</text:span><text:span text:style-name="T266">, sudaro daugiau ka</text:span><text:span text:style-name="T267">ip 50 procentų pajamų, gautų iš šių žemės ūkio produktų, parduotų visiems ūkio subjektams, ir kurių kooperatinei bendrovei<text:s/></text:span><text:span text:style-name="T268">(kooperatyvui)</text:span><text:span text:style-name="T269"><text:s/>parduoto kiekvieno žemės ūkio produkto, superkamo kooperatinės bendrovės<text:s/></text:span><text:span text:style-name="T270">(kooperatyvo)</text:span><text:span text:style-name="T271">, kiekis sudaro daugiau kaip 50<text:s/></text:span><text:span text:style-name="T272">procentų šio žemės ūkio produkto, parduoto visiems ūkio subjektams, kiekio, o bendra šių narių pajų vertė sudaro daugiau kaip 80</text:span><text:span text:style-name="T273"><text:s/></text:span><text:span text:style-name="T274">procentų visų kooperatinės bendrovės<text:s/></text:span><text:span text:style-name="T275">(kooperatyvo)</text:span><text:span text:style-name="T276"><text:s/>narių pajų vertės.<text:s/></text:span><text:span text:style-name="T277">Šiame punkte žemės ūkio produktai suprantami taip, kaip<text:s/></text:span><text:span text:style-name="T278">jie apibrėžti Lietuvos Respublikos žemės ūkio, maisto ūkio ir kaimo plėtros įstatyme</text:span><text:span text:style-name="T279">;</text:span></text:p>
      <text:p text:style-name="P280"><text:span text:style-name="T281">2</text:span><text:span text:style-name="T282">) daugiau kaip 80 procentų jos narių yra fiziniai ir (ar) juridiniai asmenys, kurių pajamų iš žemės ūkio veiklos dalis praėjusiais metais sudarė daugiau kaip 50 proc</text:span><text:span text:style-name="T283">entų visų pajamų ir kurių praėjusiais metais iš kooperatinės bendrovės<text:s/></text:span><text:span text:style-name="T284">(kooperatyvo)</text:span><text:span text:style-name="T285"><text:s/></text:span><text:span text:style-name="T286">nupirktų prekių ir (ar)</text:span><text:span text:style-name="T287"><text:s/></text:span><text:span text:style-name="T288">gautų</text:span><text:span text:style-name="T289"><text:s/>paslaugų<text:s/></text:span><text:span text:style-name="T290">žemės ūkiui</text:span><text:span text:style-name="T291">,<text:s/></text:span><text:span text:style-name="T292">parduodamų</text:span><text:span text:style-name="T293"><text:s/></text:span><text:span text:style-name="T294">suteikiamų</text:span><text:span text:style-name="T295"><text:s/>kooperatinės bendrovės<text:s/></text:span><text:span text:style-name="T296">(kooperatyvo)</text:span><text:span text:style-name="T297">, vertė sudaro daugiau kaip 50 procentų šių<text:s/></text:span><text:span text:style-name="T298">prekių ir</text:span><text:span text:style-name="T299"><text:s/>paslaug</text:span><text:span text:style-name="T300">ų<text:s/></text:span><text:span text:style-name="T301">žemės ūkiui</text:span><text:span text:style-name="T302">,<text:s/></text:span><text:span text:style-name="T303">nupirktų</text:span><text:span text:style-name="T304"><text:s/></text:span><text:span text:style-name="T305">gautų<text:s/></text:span><text:span text:style-name="T306">iš visų ūkio subjektų, vertės, o bendra šių narių pajų vertė sudaro daugiau kaip 80 procentų visų kooperatinės bendrovės<text:s/></text:span><text:span text:style-name="T307">(kooperatyvo)</text:span><text:span text:style-name="T308"><text:s/>narių pajų vertės;</text:span></text:p>
      <text:p text:style-name="P309"><text:span text:style-name="T310">3</text:span><text:span text:style-name="T311">) turi daugiau kaip 30 narių ir daugiau kaip 70 procentų jos narių<text:s/></text:span><text:span text:style-name="T312">yra fiziniai ir (ar) juridiniai asmenys, kurių produkcijos standartine verte išreikštas žemės ūkio valdos ekonominis dydis pagal žemės ūkio ministro nustatyta tvarka atliktus skaičiavimus per praėjusių metų laikotarpį nuo sausio 1 dienos iki gruodžio 31 di</text:span><text:span text:style-name="T313">enos yra ne mažesnis kaip 2 000 eurų, o bendra šių narių pajų vertė sudaro daugiau kaip 70 procentų visų kooperatinės bendrovės<text:s/></text:span><text:span text:style-name="T314">(kooperatyvo)</text:span><text:span text:style-name="T315"><text:s/>narių pajų vertės;</text:span></text:p>
      <text:p text:style-name="P316"><text:span text:style-name="T317">4</text:span><text:span text:style-name="T318">) daugiau kaip 90 procentų jos narių pajų vertės sudaro narių – žemės ūkio kooperatinių be</text:span><text:span text:style-name="T319">ndrovių<text:s/></text:span><text:span text:style-name="T320">(kooperatyvų)</text:span><text:span text:style-name="T321"><text:s/>pajų vertė.</text:span></text:p>
      <text:p text:style-name="P322"><text:span text:style-name="T323">3</text:span><text:span text:style-name="T324">.<text:s/></text:span><text:span text:style-name="T325">Kooperatinių bendrovių<text:s/></text:span><text:span text:style-name="T326">(kooperatyvų)</text:span><text:span text:style-name="T327"><text:s/>pripažinimo žemės ūkio kooperatinėmis bendrovėmis<text:s/></text:span><text:span text:style-name="T328">(kooperatyvais)</text:span><text:span text:style-name="T329"><text:s/>tvarką nustato Vyriausybės įgaliota institucija. Kooperatinė bendrovė<text:s/></text:span><text:span text:style-name="T330">(kooperatyvas)</text:span><text:span text:style-name="T331">, siekianti būti pripažinta žemės ūkio kooperatine bendrove<text:s/></text:span><text:span text:style-name="T332">(kooperatyvu)</text:span><text:span text:style-name="T333">, pateikia žemės ūkio ministro įgaliotai institucijai prašymą pripažinti žemės ūkio kooperatine bendrove<text:s/></text:span><text:span text:style-name="T334">(kooperatyvu)</text:span><text:span text:style-name="T335"><text:s/>ir Vyriausybės įgaliotos institucijos tvirtinamame kooperatinių<text:s/></text:span><text:span text:style-name="T336">bendrovių<text:s/></text:span><text:span text:style-name="T337">(kooperatyvų)</text:span><text:span text:style-name="T338"><text:s/>pripažinimo žemės ūkio kooperatinėmis bendrovėmis<text:s/></text:span><text:span text:style-name="T339">(kooperatyvais)</text:span><text:span text:style-name="T340"><text:s/>tvarkos apraše nurodytus dokumentus</text:span><text:span text:style-name="T341">.</text:span></text:p>
      <text:p text:style-name="P342"><text:span text:style-name="T343">4</text:span><text:span text:style-name="T344">. Kooperatinė bendrovė<text:s/></text:span><text:span text:style-name="T345">(kooperatyvas)</text:span><text:span text:style-name="T346"><text:s/>žemės ūkio kooperatine bendrove<text:s/></text:span><text:span text:style-name="T347">(kooperatyvu)</text:span><text:span text:style-name="T348"><text:s/>nepripažįstama, jeigu:</text:span></text:p>
      <text:p text:style-name="P349"><text:span text:style-name="T350">1</text:span><text:span text:style-name="T351">) neatitinka<text:s/></text:span><text:span text:style-name="T352">š</text:span><text:span text:style-name="T353">iame</text:span><text:span text:style-name="T354"><text:s/></text:span><text:span text:style-name="T355">straipsnyje nurodytų reikalavimų;</text:span></text:p>
      <text:p text:style-name="P356"><text:span text:style-name="T357">2</text:span><text:span text:style-name="T358">) pateikti ne visi šio straipsnio 1 dalyje nurodytus reikalavimus patvirtinantys Vyriausybės įgaliotos institucijos priimtame Kooperatinių bendrovių<text:s/></text:span><text:span text:style-name="T359">(kooperatyvų)</text:span><text:span text:style-name="T360"><text:s/>pripažinimo žemės ūkio kooperatinėmis bendrovėmis<text:s/></text:span><text:span text:style-name="T361">(kooperatyvais)</text:span><text:span text:style-name="T362"><text:s/>tvarkos apraše nurodyti dokumentai arba pateikti neteisingi duomenys.</text:span></text:p>
      <text:p text:style-name="P363"><text:span text:style-name="T364">5</text:span><text:span text:style-name="T365">.<text:s/></text:span><text:span text:style-name="T366">Kooperatines bendroves<text:s/></text:span><text:span text:style-name="T367">(kooperatyvus)</text:span><text:span text:style-name="T368"><text:s/>žemės ūkio kooperatinėmis bendrovėmis<text:s/></text:span><text:span text:style-name="T369">(kooperatyvais)</text:span><text:span text:style-name="T370"><text:s/>pripažįsta žemės ū</text:span><text:span text:style-name="T371">kio ministro įgaliota institucija ir išduoda pažymėjimą. Teritorinė valstybinė mokesčių inspekcija ir Valstybinio socialinio draudimo fondo valdybos prie Socialinės apsaugos ir darbo ministerijos teritorinis skyrius žemės ūkio ministro įgaliotos institucij</text:span><text:span text:style-name="T372">os prašymu teikia šio straipsnio 1 dalies 3 punkte nurodytą informaciją. Pripažinimas žemės ūkio kooperatine bendrove<text:s/></text:span><text:span text:style-name="T373">(kooperatyvu)</text:span><text:span text:style-name="T374"><text:s/>suteikiamas ir pažymėjimas išduodamas dvejiems metams nuo šio pažymėjimo išdavimo dienos. Kooperatinė bendrovė<text:s/></text:span><text:span text:style-name="T375">(kooperatyvas</text:span><text:span text:style-name="T376">)</text:span><text:span text:style-name="T377"><text:s/>gali iš naujo siekti pripažinimo žemės ūkio kooperatine bendrove<text:s/></text:span><text:span text:style-name="T378">(kooperatyvu)</text:span><text:span text:style-name="T379"><text:s/>kitam dvejų metų laikotarpiui.</text:span></text:p>
      <text:p text:style-name="P380"><text:span text:style-name="T381">6</text:span><text:span text:style-name="T382">.<text:s/></text:span><text:span text:style-name="T383">Kooperatinė bendrovė<text:s/></text:span><text:span text:style-name="T384">(kooperatyvas)</text:span><text:span text:style-name="T385"><text:s/>visą pripažinimo žemės ūkio kooperatine bendrove<text:s/></text:span><text:span text:style-name="T386">(kooperatyvu)</text:span><text:span text:style-name="T387"><text:s/>laikotarpį privalo atitikti šiame stra</text:span><text:span text:style-name="T388">ipsnyje nurodytus reikalavimus, pagal kuriuos ji yra pripažinta žemės ūkio kooperatine bendrove<text:s/></text:span><text:span text:style-name="T389">(kooperatyvu)</text:span><text:span text:style-name="T390">. Žemės ūkio ministro įgaliota institucija, vadovaudamasi Vyriausybės įgaliotos institucijos nustatyta tvarka, inicijuoja ir atlieka kooperatinių b</text:span><text:span text:style-name="T391">endrovių<text:s/></text:span><text:span text:style-name="T392">(kooperatyvų)</text:span><text:span text:style-name="T393"><text:s/>atitikties šiame straipsnyje nurodytiems reikalavimams patikras. Žemės ūkio ministro įgaliota institucija, nustačiusi, kad kooperatinė bendrovė<text:s/></text:span><text:span text:style-name="T394">(kooperatyvas)</text:span><text:span text:style-name="T395"><text:s/>yra pripažinta pagal pateiktus neteisingus duomenis arba neatitinka šiame<text:s/></text:span><text:span text:style-name="T396">straipsnyje nurodytų reikalavimų, priima sprendimą dėl suteikto pripažinimo žemės ūkio kooperatine bendrove<text:s/></text:span><text:span text:style-name="T397">(kooperatyvu)</text:span><text:span text:style-name="T398"><text:s/>panaikinimo.</text:span></text:p>
      <text:p text:style-name="P399"><text:span text:style-name="T400">7</text:span><text:span text:style-name="T401">. Mažiausias pardavimo pajamų, nurodytų praėjusio ataskaitinio laikotarpio (praėjusių finansinių metų) pelno<text:s/></text:span><text:span text:style-name="T402">(nuostolių) ataskaitoje, dydis:</text:span></text:p>
      <text:p text:style-name="P403"><text:span text:style-name="T404">1</text:span><text:span text:style-name="T405">) grūdų ir pieno sektoriaus kooperatinėms bendrovėms<text:s/></text:span><text:span text:style-name="T406">(kooperatyvams)</text:span><text:span text:style-name="T407"><text:s/>– 20 000 eurų, o jeigu pripažinimo siekiama pirmą kartą, – 10 000 eurų;</text:span></text:p>
      <text:p text:style-name="P408"><text:span text:style-name="T409">2</text:span><text:span text:style-name="T410">) kitų sektorių kooperatinėms bendrovėms<text:s/></text:span><text:span text:style-name="T411">(kooperatyvams)</text:span><text:span text:style-name="T412"><text:s/>– 10 000 eurų, o j</text:span><text:span text:style-name="T413">eigu pripažinimo siekiama pirmą kartą, – 5 000 eurų.</text:span></text:p>
      <text:p text:style-name="P414"/>
      <text:p text:style-name="P415"><text:span text:style-name="T416">3</text:span><text:span text:style-name="T417">2</text:span><text:span text:style-name="T418"><text:s/>straipsnis. Miško savininkų kooperatinė bendrovė<text:s/></text:span><text:span text:style-name="T419">(kooperatyvas)</text:span><text:span text:style-name="T420"><text:s/></text:span></text:p>
      <text:p text:style-name="P421"><text:span text:style-name="T422">1</text:span><text:span text:style-name="T423">.<text:s/></text:span><text:span text:style-name="T424">Miško savininkų<text:s/></text:span><text:span text:style-name="T425">kooperatyvas</text:span><text:span text:style-name="T426"><text:s/></text:span><text:span text:style-name="T427">kooperatinė bendrovė</text:span><text:span text:style-name="T428"><text:s/>– kooperatinė bendrovė, kuri pagal šio straipsnio reikalavimus yra prip</text:span><text:span text:style-name="T429">ažinta<text:s/></text:span><text:span text:style-name="T430">miško savininkų<text:s/></text:span><text:span text:style-name="T431">kooperatyvu</text:span><text:span text:style-name="T432"><text:s/></text:span><text:span text:style-name="T433">kooperatine bendrove</text:span><text:span text:style-name="T434">. Miško savininkų<text:s/></text:span><text:span text:style-name="T435">kooperatyvams</text:span><text:span text:style-name="T436"><text:s/></text:span><text:span text:style-name="T437">kooperatinėms bendrovėms</text:span><text:span text:style-name="T438"><text:s/>taikomas žemės ūkio<text:s/></text:span><text:span text:style-name="T439">kooperatyvų</text:span><text:span text:style-name="T440"><text:s/></text:span><text:span text:style-name="T441">kooperatinių bendrovių<text:s/></text:span><text:span text:style-name="T442">statusas. Teisę būti pripažinta<text:s/></text:span><text:span text:style-name="T443">miško savininkų<text:s/></text:span><text:span text:style-name="T444">kooperatyvu</text:span><text:span text:style-name="T445"><text:s/></text:span><text:span text:style-name="T446">kooperatine bendrove<text:s/></text:span><text:span text:style-name="T447">turi įst</text:span><text:span text:style-name="T448">atymų ir kitų teisės aktų nustatyta tvarka įregistruota kooperatinė bendrovė, jeigu ji atitinka šiuos pripažinimo kriterijus:</text:span></text:p>
      <text:p text:style-name="P449"><text:span text:style-name="T450">1</text:span><text:span text:style-name="T451">) daugiau kaip 70 procentų jos narių yra miškų savininkai fiziniai ir (ar) juridiniai asmenys, kurie yra įregistravę žemės ūkio</text:span><text:span text:style-name="T452"><text:s/>ir kaimo valdą ir kurių pajų vertė yra daugiau kaip 70 procentų visų kooperatinės bendrovės narių pajų vertės;</text:span></text:p>
      <text:p text:style-name="P453"><text:span text:style-name="T454">2</text:span><text:span text:style-name="T455">) kooperatinės bendrovės pajamų iš miškų ūkio veiklos dalis sudarė 50 ir daugiau procentų visų pajamų;</text:span></text:p>
      <text:p text:style-name="P456"><text:span text:style-name="T457">3</text:span><text:span text:style-name="T458">) turi daugiau kaip 10 narių;</text:span></text:p>
      <text:p text:style-name="P459"><text:span text:style-name="T460">4</text:span><text:span text:style-name="T461">) kooperatinė bendrovė neturi mokestinės nepriemokos Lietuvos Respublikos valstybės biudžetui, savivaldybių biudžetams ar fondams, į kuriuos mokamus mokesčius administruoja Valstybinė mokesčių inspekcija (išskyrus atvejus, kai mokesčių, delspinigių, ba</text:span><text:span text:style-name="T462">udų mokėjimas atidėtas arba dėl šių mokesčių, delspinigių, baudų vyksta mokestinis ginčas), ir skolų Valstybinio socialinio draudimo fondo biudžetui.</text:span></text:p>
      <text:p text:style-name="P463"><text:span text:style-name="T464">2</text:span><text:span text:style-name="T465">. Kooperatinių bendrovių pripažinimo<text:s/></text:span><text:span text:style-name="T466">miško savininkų</text:span><text:span text:style-name="T467"><text:s/></text:span><text:span text:style-name="T468">kooperatyvais</text:span><text:span text:style-name="T469"><text:s/></text:span><text:span text:style-name="T470">kooperatinėmis bendrovėmis</text:span><text:span text:style-name="T471"><text:s/>tvark</text:span><text:span text:style-name="T472">ą nustato Vyriausybė arba jos įgaliota institucija.“</text:span></text:p>
      <text:p text:style-name="P473"/>
      <text:p text:style-name="P474"><text:span text:style-name="T475">2</text:span><text:span text:style-name="T476"><text:s/>straipsnis.<text:s/></text:span><text:span text:style-name="T477">8 straipsnio papildymas</text:span></text:p>
      <text:p text:style-name="P478"><text:span text:style-name="T479">Papildyti 8 straipsnį 6 dalimi:</text:span></text:p>
      <text:p text:style-name="P480"><text:span text:style-name="T481">„</text:span><text:span text:style-name="T482">6</text:span><text:span text:style-name="T483">. Kooperatinės bendrovės nariai investuotojai yra kooperatinės bendrovės nariai.“</text:span></text:p>
      <text:p text:style-name="P484"/>
      <text:p text:style-name="P485"><text:span text:style-name="T486">3</text:span><text:span text:style-name="T487"><text:s/>straipsnis.<text:s/></text:span><text:span text:style-name="T488">Įstat</text:span><text:span text:style-name="T489">ymo papildymas<text:s/></text:span><text:span text:style-name="T490">8</text:span><text:span text:style-name="T491">1</text:span><text:span text:style-name="T492"><text:s/>straipsniu</text:span></text:p>
      <text:p text:style-name="P493"><text:span text:style-name="T494">Papildyti <text:s/>Įstatymą 8</text:span><text:span text:style-name="T495">1<text:s/></text:span><text:span text:style-name="T496">straipsniu:</text:span></text:p>
      <text:p text:style-name="P497"><text:span text:style-name="T498">„</text:span><text:span text:style-name="T499">8</text:span><text:span text:style-name="T500">1</text:span><text:span text:style-name="T501"><text:s/>straipsnis.<text:s/></text:span><text:span text:style-name="T502">Kooperatinės bendrovės nariai investuotojai</text:span></text:p>
      <text:p text:style-name="P503"><text:span text:style-name="T504">1</text:span><text:span text:style-name="T505">. Kooperatinės bendrovės nariai, kurie nori tapti nariais investuotojais, turi su kooperatine bendrove pasirašyti investavimo sutartį.<text:s/></text:span><text:span text:style-name="T506">Kooperatinės bendrovės narys laikomas nariu investuotoju nuo investavimo sutarties pasirašymo dienos iki sutarties pabaig</text:span><text:span text:style-name="T507">os dienos.</text:span></text:p>
      <text:p text:style-name="P508"><text:span text:style-name="T509">2</text:span><text:span text:style-name="T510">. Kooperatinės bendrovės narių investuotojų duomenys įrašomi į kooperatinės bendrovės narių investuotojų žurnalą šios bendrovės įstatuose nustatyta tvarka, kuriame nurodoma:</text:span></text:p>
      <text:p text:style-name="P511"><text:span text:style-name="T512">1</text:span><text:span text:style-name="T513">) fizinio asmens vardas, pavardė, asmens kodas ir gyvenamoji vi</text:span><text:span text:style-name="T514">eta arba juridinio asmens pavadinimas, kodas ir buveinė;</text:span></text:p>
      <text:p text:style-name="P515"><text:span text:style-name="T516">2</text:span><text:span text:style-name="T517">) nario investuotojo investavimo sutarties pasirašymo data;</text:span></text:p>
      <text:p text:style-name="P518"><text:span text:style-name="T519">3</text:span><text:span text:style-name="T520">) nario investuotojo investavimo sutarties pasibaigimo data.</text:span></text:p>
      <text:p text:style-name="P521"><text:span text:style-name="T522">3</text:span><text:span text:style-name="T523">.<text:s/></text:span><text:span text:style-name="T524">Kooperatinės bendrovės nariai investuotojai turi sudaryti<text:s/></text:span><text:span text:style-name="T525">mažiau kaip 20 procentų visų kooperatinės bendrovės narių skaičiaus.</text:span><text:span text:style-name="T526">“</text:span></text:p>
      <text:p text:style-name="P527"/>
      <text:p text:style-name="P528"><text:span text:style-name="T529">4</text:span><text:span text:style-name="T530"><text:s/>straipsnis.<text:s/></text:span><text:span text:style-name="T531">10 straipsnio pakeitimas</text:span></text:p>
      <text:p text:style-name="P532"><text:span text:style-name="T533">Pakeisti 10 straipsnio 5 dalį ir ją išdėstyti taip:</text:span></text:p>
      <text:p text:style-name="P534"><text:span text:style-name="T535">„</text:span><text:span text:style-name="T536">5</text:span><text:span text:style-name="T537">. Asmeniui, kurio narystė kooperatinėje bendrovėje pasibaigė dėl jo išstojim</text:span><text:span text:style-name="T538">o, pašalinimo ar pajaus perleidimo kitam asmeniui, kooperatinė bendrovė privalo grąžinti už pajų, jei jis nėra perleistas kitam asmeniui, įneštą pajinį įnašą, atlyginti narių susirinkimų sprendimais<text:s/></text:span><text:span text:style-name="T539">iki</text:span><text:span text:style-name="T540"><text:s/>finansinių metų, kuriais pasibaigė narystė kooperatin</text:span><text:span text:style-name="T541">ėje bendrovėje,<text:s/></text:span><text:span text:style-name="T542">pradžios</text:span><text:span text:style-name="T543"><text:s/>nariui priskirtą turto dalį piniginiu ekvivalentu rinkos kainomis, išmokėti apyvartai proporcingą išmoką ir dividendą<text:s/></text:span><text:span text:style-name="T544">proporcingai dienų, kurias asmuo buvo kooperatinės bendrovės nariu finansiniais metais, kuriais pasibaigė jo nary</text:span><text:span text:style-name="T545">stė kooperatinėje bendrovėje skaičiui, jei kooperatinės bendrovės įstatai nenumato kitaip,<text:s/></text:span><text:span text:style-name="T546">jeigu dėl jų išmokėjimo už tuos metus yra priimtas narių susirinkimo sprendimas.<text:s/></text:span><text:span text:style-name="T547">Jeigu finansiniais metais, kuriais pasibaigė narystė kooperatinėje bendrovėje, patir</text:span><text:span text:style-name="T548">tas nuostolis ir panaudojus atsargos (rezervinį) kapitalą lieka nepadengtų nuostolių bei dėl nuostolių paskirstymo yra priimtas narių susirinkimo sprendimas, nariui mažinamas grąžintinas pajus proporcingai dienų, kurias asmuo buvo kooperatinės bendrovės na</text:span><text:span text:style-name="T549">riu finansiniais metais, kuriais pasibaigė narystė kooperatinėje bendrovėje, skaičiui.<text:s/></text:span><text:span text:style-name="T550">Nepiniginiai pajiniai įnašai, jeigu šis asmuo pageidauja, grąžinami natūra, išskyrus atvejus, kai tai neįmanoma arba sukeltų neproporcingos žalos kooperatinei bendrovei<text:s/></text:span><text:span text:style-name="T551">ar asmeniui, kurio narystė kooperatinėje bendrovėje pasibaigė. Stojamasis mokestis negrąžinamas.“</text:span></text:p>
      <text:p text:style-name="P552"/>
      <text:p text:style-name="P553"><text:span text:style-name="T554">5</text:span><text:span text:style-name="T555"><text:s/>straipsnis.<text:s/></text:span><text:span text:style-name="T556">11 straipsnio papildymas</text:span></text:p>
      <text:p text:style-name="P557"><text:span text:style-name="T558">Papildyti 11 straipsnį 4 dalimi:</text:span></text:p>
      <text:p text:style-name="P559"><text:span text:style-name="T560">„</text:span><text:span text:style-name="T561">4</text:span><text:span text:style-name="T562">. Kooperatinės bendrovės nariams investuotojams pareiga vykdyti<text:s/></text:span><text:span text:style-name="T563">apyvartą su kooperatine bendrove netaikoma.“</text:span></text:p>
      <text:p text:style-name="P564"/>
      <text:p text:style-name="P565"><text:span text:style-name="T566">6</text:span><text:span text:style-name="T567"><text:s/>straipsnis.<text:s/></text:span><text:span text:style-name="T568">Įstatymo papildymas 13</text:span><text:span text:style-name="T569">1</text:span><text:span text:style-name="T570"><text:s/>straipsniu</text:span></text:p>
      <text:p text:style-name="P571"><text:span text:style-name="T572">Papildyti <text:s/>Įstatymą 13</text:span><text:span text:style-name="T573">1<text:s/></text:span><text:span text:style-name="T574">straipsniu:</text:span></text:p>
      <text:p text:style-name="P575"><text:span text:style-name="T576">„</text:span><text:span text:style-name="T577">13</text:span><text:span text:style-name="T578">1</text:span><text:span text:style-name="T579"><text:s/></text:span><text:span text:style-name="T580">straipsnis. </text:span><text:span text:style-name="T581">Kooperatinės bendrovės nario investuotojo investicija</text:span></text:p>
      <text:p text:style-name="P582"><text:span text:style-name="T583">1</text:span><text:span text:style-name="T584">. Kooperatinės bendrovės nario inve</text:span><text:span text:style-name="T585">stuotojo investicijos minimalus bei maksimalus dydžiai numatomi kooperatinės bendrovės įstatuose.</text:span></text:p>
      <text:p text:style-name="P586"><text:span text:style-name="T587">2</text:span><text:span text:style-name="T588">. <text:s/>Kooperatinės bendrovės narys investuotojas su kooperatine bendrove sudaro investavimo sutartį, kurioje nurodoma:</text:span></text:p>
      <text:p text:style-name="P589"><text:span text:style-name="T590">1</text:span><text:span text:style-name="T591">) investicijos dydis;</text:span></text:p>
      <text:p text:style-name="P592"><text:span text:style-name="T593">2</text:span><text:span text:style-name="T594">) inves</text:span><text:span text:style-name="T595">ticijos terminas;</text:span></text:p>
      <text:p text:style-name="P596"><text:span text:style-name="T597">3</text:span><text:span text:style-name="T598">) investicijos didinimo ir (arba) mažinimo tvarka;</text:span></text:p>
      <text:p text:style-name="P599"><text:span text:style-name="T600">4</text:span><text:span text:style-name="T601">) investavimo sutarties nutraukimo tvarka.</text:span></text:p>
      <text:p text:style-name="P602"><text:span text:style-name="T603">3</text:span><text:span text:style-name="T604">. Investicija gali būti tik pinigais.“</text:span></text:p>
      <text:p text:style-name="P605"/>
      <text:p text:style-name="P606"><text:span text:style-name="T607">7</text:span><text:span text:style-name="T608"><text:s/>straipsnis.<text:s/></text:span><text:span text:style-name="T609">17 straipsnio pakeitimas</text:span></text:p>
      <text:p text:style-name="P610"><text:span text:style-name="T611">Pakeisti 17 straipsnio 11 dalį ir<text:s/></text:span><text:span text:style-name="T612">ją išdėstyti taip:</text:span></text:p>
      <text:p text:style-name="P613"><text:span text:style-name="T614">„</text:span><text:span text:style-name="T615">11</text:span><text:span text:style-name="T616">. Kooperatinės bendrovės valdybos nariai<text:s/></text:span><text:span text:style-name="T617">kooperatyvui</text:span><text:span text:style-name="T618"><text:s/></text:span><text:span text:style-name="T619">kooperatinei bendrovei<text:s/></text:span><text:span text:style-name="T620">padarytą žalą atlygina solidariai. Paskirti valdybos nariai, priimant neteisėtus, kooperatinei bendrovei žalingus sprendimus balsavę prieš (tai turi būti u</text:span><text:span text:style-name="T621">žfiksuota protokole), nuo žalos atlyginimo atleidžiami.“</text:span></text:p>
      <text:p text:style-name="P622"/>
      <text:p text:style-name="P623"><text:span text:style-name="T624">8</text:span><text:span text:style-name="T625"><text:s/>straipsnis.<text:s/></text:span><text:span text:style-name="T626">Įstatymo įsigaliojimas, įgyvendinimas ir taikymas</text:span></text:p>
      <text:p text:style-name="P627"><text:span text:style-name="T628">1</text:span><text:span text:style-name="T629">. Šis įstatymas įsigalioja 2024 m. lapkričio 1 d.</text:span></text:p>
      <text:p text:style-name="P630"><text:span text:style-name="T631">2</text:span><text:span text:style-name="T632">. Kooperatinių bendrovių pripažinimo žemės ūkio kooperatinėmis<text:s/></text:span><text:span text:style-name="T633">bendrovėmis procesai, pradėti iki šio įstatymo įsigaliojimo, baigiami pagal iki šio įstatymo įsigaliojimo galiojusias nuostatas.</text:span></text:p>
      <text:p text:style-name="P634"><text:span text:style-name="T635">3</text:span><text:span text:style-name="T636">. Šio įstatymo 1 straipsniu keičiamo Lietuvos Respublikos kooperatinių bendrovių (kooperatyvų) įstatymo Nr. I-164 3</text:span><text:span text:style-name="T637">1</text:span><text:span text:style-name="T638"><text:s/>straipsnio 1 dalies 6 punkto nuostatos netaikomos kooperatinėms bendrovėms, kurios žemės ūkio kooperatinėmis bendrovėmis pripažintos pagal iki šio įstatymo įsigaliojimo galiojusias nuostatas.</text:span></text:p>
      <text:p text:style-name="P639"><text:span text:style-name="T640">4</text:span><text:span text:style-name="T641">. Lietuvos Respublikos Vyriausybės įgaliota institucija ik</text:span><text:span text:style-name="T642">i 2024 m. spalio 30 d. priima šio įstatymo įgyvendinamuosius teisės aktus.</text:span></text:p>
      <text:p text:style-name="P643"/>
      <text:p text:style-name="P644"/>
      <text:p text:style-name="P645">Skelbiu šį Lietuvos Respublikos Seimo priimtą įstatymą</text:p>
      <text:p text:style-name="P646"/>
      <text:p text:style-name="P64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Gritė</meta:initial-creator>
    <dc:creator>adlibuser</dc:creator>
    <meta:creation-date>2024-02-02T06:11:00Z</meta:creation-date>
    <dc:date>2024-02-02T06:11:00Z</dc:date>
    <meta:template xlink:href="Normal.dotm" xlink:type="simple"/>
    <meta:editing-cycles>2</meta:editing-cycles>
    <meta:editing-duration>PT0S</meta:editing-duration>
    <meta:document-statistic meta:page-count="3" meta:paragraph-count="233" meta:word-count="2429" meta:character-count="19107" meta:row-count="735" meta:non-whitespace-character-count="16911"/>
  </office:meta>
</office:document-meta>
</file>