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line-height="115%" fo:margin-left="4.3298in" fo:text-indent="0.8659in">
        <style:tab-stops/>
      </style:paragraph-properties>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style:vertical-align="baseline" fo:line-height="115%"/>
      <style:text-properties style:font-weight-complex="bold" style:font-size-complex="12pt" fo:hyphenate="false"/>
    </style:style>
    <style:style style:name="P18" style:parent-style-name="Normal" style:family="paragraph">
      <style:paragraph-properties fo:text-align="center" style:vertical-align="baseline" fo:line-height="115%"/>
      <style:text-properties style:font-weight-complex="bold" style:font-size-complex="12pt" fo:hyphenate="false"/>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line-height="115%" fo:text-indent="0.5in"/>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line-height="115%" fo:text-indent="0.5in"/>
      <style:text-properties style:font-weight-complex="bold" fo:color="#000000"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margin-left="1.6666in">
        <style:tab-stops/>
      </style:paragraph-properties>
      <style:text-properties fo:font-size="11pt" style:font-size-asian="11pt" style:language-asian="lt" style:country-asian="LT"/>
    </style:style>
    <style:style style:name="P38" style:parent-style-name="ListParagraph" style:list-style-name="LFO1" style:family="paragraph">
      <style:paragraph-properties fo:margin-left="1.6666in" fo:text-indent="0in">
        <style:tab-stops>
          <style:tab-stop style:type="left" style:position="-0.9722in"/>
        </style:tab-stops>
      </style:paragraph-properties>
    </style:style>
    <style:style style:name="T3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40" style:parent-style-name="Normal" style:family="paragraph">
      <style:paragraph-properties fo:margin-left="1.6666in">
        <style:tab-stops/>
      </style:paragraph-properties>
      <style:text-properties fo:color="#000000" fo:font-size="11pt" style:font-size-asian="11pt" style:font-size-complex="11pt"/>
    </style:style>
    <style:style style:name="P41" style:parent-style-name="Normal" style:family="paragraph">
      <style:paragraph-properties fo:margin-left="1.6666in">
        <style:tab-stops/>
      </style:paragraph-properties>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font-weight="bold" style:font-weight-asian="bold" style:font-weight-complex="bold" fo:color="#000000" fo:font-size="11pt" style:font-size-asian="11pt" style:font-size-complex="11pt"/>
    </style:style>
    <style:style style:name="P44" style:parent-style-name="Normal" style:family="paragraph">
      <style:paragraph-properties fo:margin-left="1.6666in">
        <style:tab-stops/>
      </style:paragraph-properties>
      <style:text-properties fo:color="#000000" fo:font-size="11pt" style:font-size-asian="11pt" style:font-size-complex="11pt"/>
    </style:style>
    <style:style style:name="P45" style:parent-style-name="Normal" style:family="paragraph">
      <style:paragraph-properties fo:margin-left="1.6666in">
        <style:tab-stops/>
      </style:paragraph-properties>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 style:parent-style-name="DefaultParagraphFont" style:family="text">
      <style:text-properties fo:font-weight="bold" style:font-weight-asian="bold" style:font-weight-complex="bold"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margin-left="1.6666in">
        <style:tab-stops/>
      </style:paragraph-properties>
    </style:style>
    <style:style style:name="T51" style:parent-style-name="DefaultParagraphFont" style:family="text">
      <style:text-properties fo:font-weight="bold" style:font-weight-asian="bold" fo:color="#0000FF" fo:font-size="11pt" style:font-size-asian="11pt" style:language-asian="lt" style:country-asian="LT"/>
    </style:style>
    <style:style style:name="T5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53" style:parent-style-name="DefaultParagraphFont" style:family="text">
      <style:text-properties fo:font-weight="bold" style:font-weight-asian="bold" fo:color="#0000FF" fo:font-size="11pt" style:font-size-asian="11pt" style:language-asian="lt" style:country-asian="LT"/>
    </style:style>
    <style:style style:name="P54" style:parent-style-name="Normal" style:family="paragraph">
      <style:paragraph-properties fo:margin-left="1.6666in">
        <style:tab-stops/>
      </style:paragraph-properties>
    </style:style>
    <style:style style:name="T55" style:parent-style-name="DefaultParagraphFont" style:family="text">
      <style:text-properties fo:font-weight="bold" style:font-weight-asian="bold" fo:color="#0000FF" fo:font-size="11pt" style:font-size-asian="11pt" style:language-asian="lt" style:country-asian="LT"/>
    </style:style>
    <style:style style:name="P56" style:parent-style-name="Normal" style:family="paragraph">
      <style:paragraph-properties fo:margin-left="1.6736in">
        <style:tab-stops/>
      </style:paragraph-properties>
      <style:text-properties fo:color="#000000" fo:font-size="11pt" style:font-size-asian="11pt" style:font-size-complex="11pt"/>
    </style:style>
    <style:style style:name="P57" style:parent-style-name="Normal" style:family="paragraph">
      <style:paragraph-properties fo:margin-left="1.6736in">
        <style:tab-stops/>
      </style:paragraph-properties>
      <style:text-properties fo:color="#000000" fo:font-size="11pt" style:font-size-asian="11pt" style:font-size-complex="11pt"/>
    </style:style>
    <style:style style:name="P58" style:parent-style-name="Normal" style:family="paragraph">
      <style:paragraph-properties fo:margin-left="1.6736in">
        <style:tab-stops/>
      </style:paragraph-properties>
      <style:text-properties fo:color="#000000" fo:font-size="11pt" style:font-size-asian="11pt" style:font-size-complex="11pt"/>
    </style:style>
    <style:style style:name="P59" style:parent-style-name="Normal" style:family="paragraph">
      <style:paragraph-properties fo:margin-left="1.6736in">
        <style:tab-stops/>
      </style:paragraph-properties>
      <style:text-properties style:font-name-asian="Calibri" style:font-size-complex="12pt"/>
    </style:style>
    <style:style style:name="P60" style:parent-style-name="Normal" style:family="paragraph">
      <style:text-properties style:font-name-asian="Calibri" style:font-size-complex="12pt"/>
    </style:style>
    <style:style style:name="P61" style:parent-style-name="Normal" style:family="paragraph">
      <style:paragraph-properties fo:text-align="justify" fo:line-height="107%" fo:text-indent="0.4923in"/>
      <style:text-properties style:font-name-asian="Calibri" fo:font-style="italic" style:font-style-asian="italic"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line-height="107%"/>
      <style:text-properties style:font-name-asian="Calibri" style:font-size-complex="12pt"/>
    </style:style>
    <style:style style:name="P65" style:parent-style-name="Normal" style:family="paragraph">
      <style:paragraph-properties>
        <style:tab-stops>
          <style:tab-stop style:type="right" style:position="6.4972in"/>
        </style:tab-stops>
      </style:paragraph-properties>
      <style:text-properties fo:text-transform="uppercase" style:font-size-complex="12pt"/>
    </style:style>
    <style:style style:name="P66" style:parent-style-name="Normal" style:family="paragraph">
      <style:paragraph-properties>
        <style:tab-stops>
          <style:tab-stop style:type="right" style:position="6.4972in"/>
        </style:tab-stops>
      </style:paragraph-properties>
      <style:text-properties fo:text-transform="uppercase" style:font-size-complex="12pt"/>
    </style:style>
    <style:style style:name="P67" style:parent-style-name="Normal" style:family="paragraph">
      <style:paragraph-properties>
        <style:tab-stops>
          <style:tab-stop style:type="right" style:position="6.4972in"/>
        </style:tab-stops>
      </style:paragraph-properties>
      <style:text-properties fo:text-transform="uppercase" style:font-size-complex="12pt"/>
    </style:style>
    <style:style style:name="P68" style:parent-style-name="Normal" style:family="paragraph">
      <style:paragraph-properties>
        <style:tab-stops>
          <style:tab-stop style:type="right" style:position="6.4972in"/>
        </style:tab-stops>
      </style:paragraph-properties>
    </style:style>
    <style:style style:name="P69" style:parent-style-name="Normal" style:family="paragraph">
      <style:paragraph-properties>
        <style:tab-stops>
          <style:tab-stop style:type="right" style:position="6.4972in"/>
        </style:tab-stops>
      </style:paragraph-properties>
    </style:style>
    <style:style style:name="P70"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7"><text:span text:style-name="T8">P</text:span><text:span text:style-name="T9">rojektas</text:span><text:span text:style-name="T10"><text:s/>XVP-33(2)</text:span></text:p>
      <text:p text:style-name="P11"/>
      <text:p text:style-name="P12">LIETUVOS RESPUBLIKOS</text:p>
      <text:p text:style-name="P13">VIEŠOJO ADMINISTRAVIMO ĮSTATYMO Nr. VIII-1234 pakeitimo įstatymo Nr. XIII-2987 2 STRAIPSNIO pakeitimo</text:p>
      <text:p text:style-name="P14"><text:span text:style-name="T15">įstatymas</text:span></text:p>
      <text:p text:style-name="P16"/>
      <text:p text:style-name="P17">2024 m. <text:s text:c="16"/>d. Nr.</text:p>
      <text:p text:style-name="P18">Vilnius</text:p>
      <text:p text:style-name="P19"/>
      <text:p text:style-name="P20"/>
      <text:p text:style-name="P21"><text:bookmark-start text:name="straipsnis1"/>1<text:s/>straipsnis. 2<text:s/>straipsnio pakeitimas</text:p>
      <text:p text:style-name="P22"><text:bookmark-end text:name="straipsnis1"/>Pakeisti 2<text:s/>straipsnio 10<text:s/>dalį ir ją išdėstyti taip:</text:p>
      <text:p text:style-name="P23"><text:span text:style-name="T24">„10.</text:span><text:span text:style-name="T25"><text:s/></text:span><text:span text:style-name="T26">Vyriausybė, ministerijos ar savivaldybės institucijos peržiūri joms pavaldžioms ar atskaitingoms biudžetinėms įstaigoms, viešosioms įstaigoms, valstybės ar savivaldybės įmonėms iki šio įstatymo įsigaliojimo suteiktus viešojo administravimo įgaliojimus</text:span><text:span text:style-name="T27"><text:s/>ir</text:span><text:span text:style-name="T28"><text:s/>iki<text:s/></text:span><text:span text:style-name="T29">2026 m. sausio 1 d.</text:span><text:span text:style-name="T30"><text:s/></text:span><text:span text:style-name="T31">parengia reikiamų teisės aktų pakeitimus, kuriais iki šio įstatymo įsigaliojimo vykdyti viešojo administravimo įgaliojimai būtų perduoti laikantis šiame įstatyme nustatytos tvarkos ir<text:s/></text:span><text:soft-page-break/><text:span text:style-name="T32">reikalavimų.<text:s/></text:span><text:span text:style-name="T33">Kol</text:span><text:span text:style-name="T34"><text:s/>įsigalios viešojo administravimo įgaliojimų perdavimą reglamentuojančių teisės aktų pakeitimai,</text:span><text:span text:style-name="T35"><text:s/></text:span><text:span text:style-name="T36">viešojo administravimo įgaliojimai vykdomi vadovaujantis iki šio įstatymo įsigaliojimo nustatyta tvarka.“</text:span></text:p>
      <text:p text:style-name="P37"/>
      <text:list text:style-name="LFO1" text:continue-numbering="true">
        <text:list-item>
          <text:p text:style-name="P38"><text:span text:style-name="T39">Seimo narė Agnė Širinskienė 2024 12 09:</text:span></text:p>
        </text:list-item>
      </text:list>
      <text:p text:style-name="P40">Pakeisti 1 straipsnį ir jį išdėstyti taip:</text:p>
      <text:p text:style-name="P41"><text:span text:style-name="T42"> „</text:span><text:span text:style-name="T43">1 straipsnis. 2 straipsnio pakeitimas</text:span></text:p>
      <text:p text:style-name="P44"><text:bookmark-start text:name="part_ff1d8ba989f04f23a51ac33e600f0bcd"/><text:bookmark-end text:name="part_ff1d8ba989f04f23a51ac33e600f0bcd"/>Pakeisti 2 straipsnio 10 dalį ir ją išdėstyti taip:</text:p>
      <text:p text:style-name="P45"><text:bookmark-start text:name="part_eae684cd72df4c3d9d32949a943fc0f5"/><text:bookmark-start text:name="part_47fbc7556ba9401da502e5d297e1d9a7"/><text:bookmark-end text:name="part_eae684cd72df4c3d9d32949a943fc0f5"/><text:bookmark-end text:name="part_47fbc7556ba9401da502e5d297e1d9a7"/><text:span text:style-name="T46">„10. Vyriausybė, ministerijos ar savivaldybės institucijos peržiūri joms pavaldžioms ar atskaitingoms biudžetinėms įstaigoms, viešosioms įstaigoms, valstybės ar savivaldybės įmonėms iki šio įstatymo įsigaliojimo suteiktus viešojo administravimo įgaliojimus ir iki 202</text:span><text:span text:style-name="T47">6</text:span><text:span text:style-name="T48">5</text:span><text:span text:style-name="T49"> m. birželio 30 d. parengia reikiamų teisės aktų pakeitimus, kuriais iki šio įstatymo įsigaliojimo vykdyti viešojo administravimo įgaliojimai būtų perduoti laikantis šiame įstatyme nustatytos tvarkos ir reikalavimų. Kol įsigalios viešojo administravimo įgaliojimų perdavimą reglamentuojančių teisės aktų pakeitimai, viešojo administravimo įgaliojimai vykdomi vadovaujantis iki šio įstatymo įsigaliojimo nustatyta tvarka.“</text:span></text:p>
      <text:p text:style-name="P50"><text:span text:style-name="T51">Komiteto nuomonė -<text:s/></text:span><text:span text:style-name="T52">Iš dalies pritarti</text:span><text:span text:style-name="T53">.</text:span></text:p>
      <text:soft-page-break/>
      <text:p text:style-name="P54"><text:span text:style-name="T55">Komiteto argumentai:</text:span></text:p>
      <text:p text:style-name="P56"><text:bookmark-start text:name="p_last"/><text:bookmark-end text:name="p_last"/>Viešojo administravimo įstatymo įgyvendinimo pereinamojo laikotarpio pratęsimas yra būtinas, siekiant nuosekliai įgyvendinti viešojo sektoriaus subjektų (valstybės ir savivaldybės biudžetinių, viešųjų įstaigų ir įmonių) įgaliojimų ir vykdomų funkcijų išgryninimą, todėl siūloma šį terminą pratęsti vieneriems metams, per kuriuos būtų tinkamai pasirengta šio pokyčio įgyvendinimui.</text:p>
      <text:p text:style-name="P57">Praktikoje pasirengimo įgyvendinti Viešojo administravimo įstatymą terminą iš dalies sąlygoja tai, kad 2023 m. balandžio 1 d. įsigaliojus nauja redakcija išdėstytam Vietos savivaldos įstatymui ir iš esmės pasikeitus vietos savivaldos modeliui – merui tapus savivaldybės vykdomąja institucija, naujai buvo peržiūrima savivaldybių biudžetinių bei viešųjų įstaigų ir savivaldybės įmonių veikla ir vertinamos  šių viešojo sektoriaus subjektų pertvarkos ar reorganizavimo perspektyvos. Pažymėtina, kad 2024 m. gegužės 1 d. įsigaliojo nauja redakcija išdėstytas Lietuvos Respublikos viešųjų įstaigų įstatymas Nr. XIV-2242, tarp kitų teisinio reguliavimo pokyčių, nustatantis pareigą, valstybės, kaip viešosios įstaigos savininkės ar dalininkės teises ir pareigas įgyvendinančioms institucijoms, arba savivaldybių taryboms, ne vėliau kaip iki 2025 m. spalio 31 d. inicijuoti<text:s/><text:soft-page-break/>sprendimus dėl šiame įstatyme aprašytų viešųjų įstaigų (tarp jų galimai ir tų, kurioms yra suteikti viešojo administravimo įgaliojimai) pertvarkymo į kitos teisinės formos juridinius asmenis arba dalininko teisių ir pareigų perleidimo kitiems asmenims.<text:s/></text:p>
      <text:p text:style-name="P58">Atsižvelgiant į tai, kas išdėstyta, siūloma Viešojo administravimo įstatymo pakeitimo įstatymo Nr. XIII-2987 2 straipsnio 10 dalies nuostatų įgyvendinimo terminą nustatyti 2026 m. sausio 1 d.</text:p>
      <text:p text:style-name="P59"/>
      <text:p text:style-name="P60"/>
      <text:p text:style-name="P61">Skelbiu šį Lietuvos Respublikos Seimo priimtą įstatymą.</text:p>
      <text:p text:style-name="P62"/>
      <text:p text:style-name="P63"/>
      <text:p text:style-name="P64">Respublikos Prezidentas</text:p>
      <text:p text:style-name="P65"/>
      <text:p text:style-name="P66"/>
      <text:p text:style-name="P67"/>
      <text:p text:style-name="P68">Teikia</text:p>
      <text:p text:style-name="P69">Valstybės valdymo ir savivaldybių komiteto vardu</text:p>
      <text:p text:style-name="P70">komiteto pirmininkė<text:s/><text:tab/>Daiva Žebe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12T06:18:00Z</meta:creation-date>
    <dc:date>2024-12-12T06:18:00Z</dc:date>
    <meta:print-date>2024-12-10T09:38: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4" meta:paragraph-count="53" meta:word-count="467" meta:character-count="3723" meta:row-count="137" meta:non-whitespace-character-count="3309"/>
  </office:meta>
</office:document-meta>
</file>