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fo:text-indent="0.3937in"/>
      <style:text-properties fo:font-weight="bold" style:font-weight-asian="bold" style:font-size-complex="12pt"/>
    </style:style>
    <style:style style:name="P9" style:parent-style-name="Normal" style:family="paragraph">
      <style:paragraph-properties fo:text-align="center" fo:text-indent="0.3937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text-position="super 66.6%"/>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text-position="super 66.6%"/>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text-position="super 66.6%"/>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3937in"/>
      <style:text-properties fo:font-weight="bold" style:font-weight-asian="bold" style:font-size-complex="12pt"/>
    </style:style>
    <style:style style:name="P23" style:parent-style-name="Normal" style:family="paragraph">
      <style:paragraph-properties fo:text-align="center" fo:text-indent="0.3937in"/>
      <style:text-properties fo:font-weight="bold" style:font-weight-asian="bold" style:font-size-complex="12pt"/>
    </style:style>
    <style:style style:name="P24" style:parent-style-name="Normal" style:family="paragraph">
      <style:paragraph-properties fo:text-align="justify" fo:text-indent="0.3937in"/>
      <style:text-properties fo:font-weight="bold" style:font-weight-asian="bold" style:font-size-complex="12pt"/>
    </style:style>
    <style:style style:name="P25" style:parent-style-name="Normal" style:family="paragraph">
      <style:paragraph-properties fo:text-align="justify" fo:text-indent="0.3937in" fo:background-color="#FFFFFF">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text-position="super 66.6%"/>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text-position="super 66.6%"/>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text-position="super 66.6%"/>
    </style:style>
    <style:style style:name="T39" style:parent-style-name="DefaultParagraphFont" style:family="text">
      <style:text-properties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fo:background-color="#FFFFFF">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style:font-style-complex="italic"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text-position="super 66.6%"/>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text-position="super 66.6%"/>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text-position="super 66.6%"/>
    </style:style>
    <style:style style:name="T111" style:parent-style-name="DefaultParagraphFont" style:family="text">
      <style:text-properties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text-indent="0.3937in"/>
      <style:text-properties style:font-style-complex="italic" style:font-size-complex="12pt"/>
    </style:style>
    <style:style style:name="P119" style:parent-style-name="Normal" style:family="paragraph">
      <style:paragraph-properties fo:text-align="justify" fo:text-indent="0.3937in"/>
      <style:text-properties style:font-style-complex="italic"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P168" style:parent-style-name="Normal" style:family="paragraph">
      <style:paragraph-properties fo:text-align="justify" fo:text-indent="0.3937in"/>
      <style:text-properties style:font-style-complex="italic" style:font-size-complex="12pt"/>
    </style:style>
    <style:style style:name="P169" style:parent-style-name="Normal" style:family="paragraph">
      <style:paragraph-properties fo:text-align="justify" fo:text-indent="0.3937in" fo:background-color="#FFFFFF">
        <style:tab-stops>
          <style:tab-stop style:type="left" style:position="0.3937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fo:background-color="#FFFFFF">
        <style:tab-stops>
          <style:tab-stop style:type="left" style:position="0.3937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fo:background-color="#FFFFFF">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text-position="super 66.6%"/>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text-position="super 66.6%"/>
    </style:style>
    <style:style style:name="T234" style:parent-style-name="DefaultParagraphFont" style:family="text">
      <style:text-properties fo:text-transform="uppercase"/>
    </style:style>
    <style:style style:name="T235" style:parent-style-name="DefaultParagraphFont" style:family="text">
      <style:text-properties fo:text-transform="uppercase" style:text-position="super 66.6%"/>
    </style:style>
    <style:style style:name="T236" style:parent-style-name="DefaultParagraphFont" style:family="text">
      <style:text-properties fo:text-transform="upperca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fo:background-color="#FFFFFF">
        <style:tab-stops>
          <style:tab-stop style:type="left" style:position="0.3937in"/>
        </style:tab-stops>
      </style:paragraph-properties>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justify" fo:text-indent="0.3937in"/>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3937in"/>
      <style:text-properties style:font-size-complex="12pt"/>
    </style:style>
    <style:style style:name="P259" style:parent-style-name="Normal" style:family="paragraph">
      <style:paragraph-properties fo:text-align="justify" fo:text-indent="0.3937in"/>
      <style:text-properties style:font-size-complex="12pt"/>
    </style:style>
    <style:style style:name="P260" style:parent-style-name="Normal" style:family="paragraph">
      <style:paragraph-properties fo:text-align="justify" fo:text-indent="0.3937in"/>
      <style:text-properties style:font-size-complex="12pt"/>
    </style:style>
    <style:style style:name="P261" style:parent-style-name="Normal" style:family="paragraph">
      <style:paragraph-properties fo:text-align="justify" fo:text-indent="0.3937in"/>
      <style:text-properties style:font-size-complex="12pt"/>
    </style:style>
    <style:style style:name="P262" style:parent-style-name="Normal" style:family="paragraph">
      <style:paragraph-properties fo:text-align="justify" fo:text-indent="0.3937in"/>
      <style:text-properties fo:font-weight="bold" style:font-weight-asian="bold" style:font-size-complex="12pt"/>
    </style:style>
    <style:style style:name="P263" style:parent-style-name="Normal" style:family="paragraph">
      <style:paragraph-properties fo:text-align="justify" fo:text-indent="0.3937in"/>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ext-properties style:font-weight-complex="bold" style:font-size-complex="12pt"/>
    </style:style>
    <style:style style:name="P298" style:parent-style-name="Normal" style:family="paragraph">
      <style:paragraph-properties fo:text-align="justify" fo:text-indent="0.3937in"/>
      <style:text-properties style:font-weight-complex="bold" style:font-size-complex="12pt"/>
    </style:style>
    <style:style style:name="P299" style:parent-style-name="Normal" style:family="paragraph">
      <style:paragraph-properties fo:text-align="justify" fo:text-indent="0.3937in"/>
      <style:text-properties style:font-weight-complex="bold" style:font-size-complex="12pt"/>
    </style:style>
    <style:style style:name="P300" style:parent-style-name="Normal" style:family="paragraph">
      <style:paragraph-properties fo:text-align="justify" fo:text-indent="0.3937in" fo:background-color="#FFFFFF"/>
      <style:text-properties style:font-size-complex="12pt" style:language-asian="lt" style:country-asian="LT"/>
    </style:style>
    <style:style style:name="P301" style:parent-style-name="Normal" style:family="paragraph">
      <style:paragraph-properties fo:text-align="justify" fo:text-indent="0.3937in"/>
      <style:text-properties fo:font-weight="bold" style:font-weight-asian="bold" style:font-size-complex="12pt"/>
    </style:style>
    <style:style style:name="P302" style:parent-style-name="Normal" style:family="paragraph">
      <style:paragraph-properties fo:text-align="justify" fo:text-indent="0.3937in" fo:background-color="#FFFFFF">
        <style:tab-stops>
          <style:tab-stop style:type="left" style:position="0.4923in"/>
        </style:tab-stops>
      </style:paragraph-properties>
      <style:text-properties style:font-size-complex="12pt"/>
    </style:style>
    <style:style style:name="P303" style:parent-style-name="Normal" style:family="paragraph">
      <style:paragraph-properties fo:text-align="justify" fo:text-indent="0.3937in" fo:background-color="#FFFFFF">
        <style:tab-stops>
          <style:tab-stop style:type="left" style:position="0.4923in"/>
        </style:tab-stops>
      </style:paragraph-properties>
      <style:text-properties style:font-size-complex="12pt"/>
    </style:style>
    <style:style style:name="P304" style:parent-style-name="Normal" style:family="paragraph">
      <style:paragraph-properties fo:text-align="justify" fo:text-indent="0.3937in"/>
      <style:text-properties fo:font-weight="bold" style:font-weight-asian="bold" style:font-size-complex="12pt"/>
    </style:style>
    <style:style style:name="P305" style:parent-style-name="Normal" style:family="paragraph">
      <style:paragraph-properties fo:text-align="justify" fo:text-indent="0.3937in"/>
      <style:text-properties style:font-size-complex="12pt"/>
    </style:style>
    <style:style style:name="P306" style:parent-style-name="Normal" style:family="paragraph">
      <style:paragraph-properties fo:text-align="justify" fo:text-indent="0.3937in"/>
      <style:text-properties style:font-size-complex="12pt"/>
    </style:style>
    <style:style style:name="P307" style:parent-style-name="Normal" style:family="paragraph">
      <style:paragraph-properties fo:text-align="justify" fo:text-indent="0.3937in"/>
      <style:text-properties fo:font-weight="bold" style:font-weight-asian="bold" style:font-size-complex="12pt"/>
    </style:style>
    <style:style style:name="P308" style:parent-style-name="Normal" style:family="paragraph">
      <style:paragraph-properties fo:text-align="justify" fo:text-indent="0.3937in"/>
      <style:text-properties style:font-size-complex="12pt"/>
    </style:style>
    <style:style style:name="P309" style:parent-style-name="Normal" style:family="paragraph">
      <style:paragraph-properties fo:text-indent="0.3937in"/>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3937in"/>
      <style:text-properties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style:style>
    <style:style style:name="P318" style:parent-style-name="Normal" style:family="paragraph">
      <style:paragraph-properties fo:text-align="justify" fo:text-indent="0.3937in"/>
      <style:text-properties fo:font-weight="bold" style:font-weight-asian="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fo:background-color="#FFFFFF"/>
      <style:text-properties style:font-weight-complex="bold" style:font-size-complex="12pt"/>
    </style:style>
    <style:style style:name="P322" style:parent-style-name="Normal" style:family="paragraph">
      <style:paragraph-properties fo:text-align="justify" fo:text-indent="0.3937in"/>
      <style:text-properties fo:font-weight="bold" style:font-weight-asian="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ext-properties style:font-size-complex="12pt"/>
    </style:style>
    <style:style style:name="P339" style:parent-style-name="Normal" style:family="paragraph">
      <style:paragraph-properties fo:text-align="justify" fo:text-indent="0.3937in"/>
      <style:text-properties fo:font-weight="bold" style:font-weight-asian="bold" style:font-size-complex="12pt"/>
    </style:style>
    <style:style style:name="P340" style:parent-style-name="Normal" style:family="paragraph">
      <style:paragraph-properties fo:text-align="justify" fo:text-indent="0.3937in"/>
      <style:text-properties style:font-size-complex="12pt"/>
    </style:style>
    <style:style style:name="P341" style:parent-style-name="Normal" style:family="paragraph">
      <style:paragraph-properties fo:text-align="justify" fo:text-indent="0.3937in"/>
      <style:text-properties fo:font-weight="bold" style:font-weight-asian="bold" style:font-size-complex="12pt"/>
    </style:style>
    <style:style style:name="P342" style:parent-style-name="Normal" style:family="paragraph">
      <style:paragraph-properties fo:text-align="justify" fo:text-indent="0.3937in"/>
      <style:text-properties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fo:background-color="#FFFFFF"/>
    </style:style>
    <style:style style:name="P361" style:parent-style-name="Default" style:family="paragraph">
      <style:paragraph-properties fo:text-align="justify" fo:text-indent="0.3937in"/>
    </style:style>
    <style:style style:name="T362" style:parent-style-name="DefaultParagraphFont" style:family="text">
      <style:text-properties style:font-weight-complex="bold" fo:text-transform="uppercase" style:use-window-font-color="true"/>
    </style:style>
    <style:style style:name="T363" style:parent-style-name="DefaultParagraphFont" style:family="text">
      <style:text-properties style:font-weight-complex="bold" style:use-window-font-color="true"/>
    </style:style>
    <style:style style:name="T364" style:parent-style-name="DefaultParagraphFont" style:family="text">
      <style:text-properties style:font-weight-complex="bold" style:use-window-font-color="true"/>
    </style:style>
    <style:style style:name="T365" style:parent-style-name="DefaultParagraphFont" style:family="text">
      <style:text-properties style:font-weight-complex="bold" style:use-window-font-color="true"/>
    </style:style>
    <style:style style:name="T366" style:parent-style-name="DefaultParagraphFont" style:family="text">
      <style:text-properties style:font-weight-complex="bold" style:use-window-font-color="true"/>
    </style:style>
    <style:style style:name="T367" style:parent-style-name="DefaultParagraphFont" style:family="text">
      <style:text-properties style:font-weight-complex="bold" style:use-window-font-color="true"/>
    </style:style>
    <style:style style:name="T368" style:parent-style-name="DefaultParagraphFont" style:family="text">
      <style:text-properties style:font-weight-complex="bold" style:use-window-font-color="true"/>
    </style:style>
    <style:style style:name="T369" style:parent-style-name="DefaultParagraphFont" style:family="text">
      <style:text-properties style:font-weight-complex="bold" style:use-window-font-color="true"/>
    </style:style>
    <style:style style:name="T370" style:parent-style-name="DefaultParagraphFont" style:family="text">
      <style:text-properties style:font-weight-complex="bold" style:use-window-font-color="true"/>
    </style:style>
    <style:style style:name="T371" style:parent-style-name="DefaultParagraphFont" style:family="text">
      <style:text-properties style:font-weight-complex="bold" style:use-window-font-color="true"/>
    </style:style>
    <style:style style:name="P372" style:parent-style-name="Normal" style:family="paragraph">
      <style:paragraph-properties fo:text-align="justify" fo:text-indent="0.3937in"/>
      <style:text-properties fo:font-weight="bold" style:font-weight-asian="bold" style:font-size-complex="12pt"/>
    </style:style>
    <style:style style:name="P373" style:parent-style-name="Normal" style:family="paragraph">
      <style:paragraph-properties fo:text-align="justify" fo:text-indent="0.3937in"/>
      <style:text-properties fo:font-weight="bold" style:font-weight-asian="bold" style:font-size-complex="12pt"/>
    </style:style>
    <style:style style:name="P374" style:parent-style-name="Normal" style:family="paragraph">
      <style:paragraph-properties fo:text-align="justify" fo:text-indent="0.3937in"/>
      <style:text-properties style:font-size-complex="12pt"/>
    </style:style>
    <style:style style:name="P375" style:parent-style-name="Normal" style:family="paragraph">
      <style:paragraph-properties fo:text-align="justify" fo:text-indent="0.3937in"/>
      <style:text-properties style:font-size-complex="12pt"/>
    </style:style>
    <style:style style:name="P376" style:parent-style-name="Normal" style:family="paragraph">
      <style:paragraph-properties fo:text-align="justify" fo:text-indent="0.3937in"/>
      <style:text-properties fo:font-weight="bold" style:font-weight-asian="bold" style:font-size-complex="12pt"/>
    </style:style>
    <style:style style:name="P377" style:parent-style-name="Normal" style:family="paragraph">
      <style:paragraph-properties fo:text-align="justify" fo:text-indent="0.3937in"/>
      <style:text-properties style:font-size-complex="12pt"/>
    </style:style>
    <style:style style:name="P378" style:parent-style-name="Normal" style:family="paragraph">
      <style:paragraph-properties fo:text-align="justify" fo:text-indent="0.3937in"/>
      <style:text-properties style:font-size-complex="12pt"/>
    </style:style>
    <style:style style:name="P379" style:parent-style-name="Normal" style:family="paragraph">
      <style:paragraph-properties fo:text-align="justify" fo:text-indent="0.3937in"/>
      <style:text-properties fo:font-weight="bold" style:font-weight-asian="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3937in"/>
      <style:text-properties style:font-size-complex="12pt"/>
    </style:style>
    <style:style style:name="P383" style:parent-style-name="Normal" style:family="paragraph">
      <style:paragraph-properties fo:text-align="justify" fo:text-indent="0.3937in"/>
      <style:text-properties fo:font-weight="bold" style:font-weight-asian="bold" style:font-size-complex="12pt"/>
    </style:style>
    <style:style style:name="P384" style:parent-style-name="Normal" style:family="paragraph">
      <style:paragraph-properties fo:text-align="justify" fo:text-indent="0.3937in"/>
      <style:text-properties style:font-size-complex="12pt"/>
    </style:style>
    <style:style style:name="P385" style:parent-style-name="Normal" style:family="paragraph">
      <style:paragraph-properties fo:text-align="center" fo:text-indent="0.3937in"/>
      <style:text-properties style:font-size-complex="12pt"/>
    </style:style>
    <style:style style:name="P386" style:parent-style-name="Normal" style:family="paragraph">
      <style:paragraph-properties fo:text-indent="0.3937in"/>
      <style:text-properties style:font-size-complex="12pt"/>
    </style:style>
    <style:style style:name="P387" style:parent-style-name="Normal" style:family="paragraph">
      <style:paragraph-properties fo:text-indent="0.3937in"/>
    </style:style>
    <style:style style:name="T388" style:parent-style-name="DefaultParagraphFont" style:family="text">
      <style:text-properties style:font-size-complex="12pt"/>
    </style:style>
  </office:automatic-styles>
  <office:body>
    <office:text text:use-soft-page-breaks="true">
      <text:p text:style-name="P1">LIETUVOS RESPUBLIKOS</text:p>
      <text:p text:style-name="P9"><text:span text:style-name="T10">SVEIKATOS PRIEŽIŪROS ĮSTAIGŲ ĮSTATYMO NR. I-1367<text:s/></text:span><text:span text:style-name="T11">15</text:span><text:span text:style-name="T12">1</text:span><text:span text:style-name="T13">, 15</text:span><text:span text:style-name="T14">2</text:span><text:span text:style-name="T15">, 15</text:span><text:span text:style-name="T16">3</text:span><text:span text:style-name="T17">, 36<text:s/></text:span><text:span text:style-name="T18">IR 45 STRAIPSNIŲ PAKEITIMO ĮSTATYMO NR. XIV-2453<text:s/></text:span><text:span text:style-name="T19">1,<text:s/></text:span><text:span text:style-name="T20">2,<text:s/></text:span><text:span text:style-name="T21">5 IR 6 STRAIPSNIŲ PAKEITIMO ĮSTATYMO</text:span></text:p>
      <text:p text:style-name="P22">AIŠKINAMASIS RAŠTAS</text:p>
      <text:p text:style-name="P23"><text:s/></text:p>
      <text:p text:style-name="P24">1. Įstatymo<text:s/>projekto<text:s/>rengimą paskatinusios priežastys, parengto projekto tikslai ir uždaviniai.</text:p>
      <text:p text:style-name="P25"><text:span text:style-name="T26">2023 m.<text:s/></text:span><text:span text:style-name="T27">gruodžio</text:span><text:span text:style-name="T28"><text:s/>21 d.<text:s/></text:span><text:span text:style-name="T29">pri</text:span><text:span text:style-name="T30">i</text:span><text:span text:style-name="T31">mtas<text:s/></text:span><text:span text:style-name="T32">Lietuvos Respublikos sveikatos priežiūros įstaigų įstatymo Nr. I-1367<text:s/></text:span><text:span text:style-name="T33">15</text:span><text:span text:style-name="T34">1</text:span><text:span text:style-name="T35">, 15</text:span><text:span text:style-name="T36">2</text:span><text:span text:style-name="T37">, 15</text:span><text:span text:style-name="T38">3</text:span><text:span text:style-name="T39">, 36</text:span><text:span text:style-name="T40"><text:s/></text:span><text:span text:style-name="T41">ir 45 straipsnių pakeitimo įstatymas Nr. XIV-2453 (toliau –<text:s/></text:span><text:span text:style-name="T42">Į</text:span><text:span text:style-name="T43">statymas</text:span><text:span text:style-name="T44">)</text:span><text:span text:style-name="T45">,<text:s/></text:span><text:span text:style-name="T46">kuri</text:span><text:span text:style-name="T47">u</text:span><text:span text:style-name="T48">o Sveikatos priežiūros įstaigų įstatymo 45 straipsn</text:span><text:span text:style-name="T49">io pakeitimu</text:span><text:span text:style-name="T50"><text:s/></text:span><text:span text:style-name="T51">pakeista<text:s/></text:span><text:span text:style-name="T52">pirmin</text:span><text:span text:style-name="T53">ė</text:span><text:span text:style-name="T54">s ambulatorinės asmens sveikatos priežiūros<text:s/></text:span><text:span text:style-name="T55">(toliau – PAASP)<text:s/></text:span><text:span text:style-name="T56">paslaugas teikiančios<text:s/></text:span><text:span text:style-name="T57">įstaig</text:span><text:span text:style-name="T58">os</text:span><text:span text:style-name="T59"><text:s/></text:span><text:span text:style-name="T60">pareiga užtikrinti</text:span><text:span text:style-name="T61"><text:s/>nepertraukiamą (visomis dienomis ištisą parą) pirminės ambulatorinės asmens sveikatos priežiūros paslaugų (išskyrus pirminės ambulatorinės psichikos sveikatos ir odontologijos priežiūros paslaugas)<text:s/></text:span><text:span text:style-name="T62">(toliau – PAASP)<text:s/></text:span><text:span text:style-name="T63">teikim</text:span><text:span text:style-name="T64">ą tvarka</text:span><text:span text:style-name="T65">.</text:span><text:span text:style-name="T66"><text:s/></text:span><text:span text:style-name="T67">Naujoje</text:span><text:span text:style-name="T68"><text:s/></text:span><text:span text:style-name="T69">SPĮĮ 45 straipsnio 1 dalies 11 punkt</text:span><text:span text:style-name="T70">o redakcijoje, įsigaliojančioje 2024 m. liepos 1 d.,</text:span><text:span text:style-name="T71"><text:s/>nustatyta, kad<text:s/></text:span><text:span text:style-name="T72">PAASP</text:span><text:span text:style-name="T73"><text:s/>paslaugos turi būti užtikrintos<text:s/></text:span><text:bookmark-start text:name="_Hlk168565950"/><text:span text:style-name="T74">po 12 valandų per dieną 5 darbo dienas per savaitę</text:span><text:bookmark-end text:name="_Hlk168565950"/><text:span text:style-name="T75"><text:s/></text:span><text:span text:style-name="T76">vietoje<text:s/></text:span><text:span text:style-name="T77">šiuo metu galiojančio reikalavimo PAASP<text:s/></text:span><text:span text:style-name="T78">paslaugų teikim</text:span><text:span text:style-name="T79">ą užtikrinti</text:span><text:span text:style-name="T80"><text:s/>visą parą</text:span><text:span text:style-name="T81">.<text:s/></text:span></text:p>
      <text:p text:style-name="P82"><text:bookmark-start text:name="_Hlk167962323"/><text:span text:style-name="T83">Įstatym</text:span><text:span text:style-name="T84">u keičiamame Sveikatos priežiūros įstaigų įstatymo</text:span><text:span text:style-name="T85"><text:s/></text:span><text:bookmark-start text:name="_Hlk168564765"/><text:span text:style-name="T86">45</text:span><text:span text:style-name="T87"><text:s/></text:span><text:span text:style-name="T88">str</text:span><text:span text:style-name="T89">aipsnio<text:s/></text:span><text:span text:style-name="T90">4 dalyje<text:s/></text:span><text:bookmark-end text:name="_Hlk168564765"/><text:span text:style-name="T91">nustatyta, kad pacientams skubi ambulatorinė paslauga teikiama toje pačioje ar besiribojančioje savivaldybėje veikiančioje (-iose) atitinkamos savivaldybės mero motyvuotu sprendimu paskirtoje (-ose) LNSS įstaigoje (-ose) (toliau – paskirtoji LNSS įstaiga). Paskirtoji (-osios) LNSS įstaiga (-os) neskiriama (-os) savivaldybėje, kurios teritorijoje veikiančios nurodytos LNSS įstaigos pacientams skubi ambulatorinė paslauga kitu laiku sveikatos apsaugos ministro nustatytais atvejais teikiama besiribojančioje savivaldybėje veikiančioje paskirtojoje LNSS įstaigoje. Už skubios ambulatorinės paslaugos suteikimą kitu laiku nurodytos LNSS įstaigos<text:s/></text:span><text:soft-page-break/><text:span text:style-name="T92">atsiskaito su paskirtąja LNSS įstaiga pagal su ja sudarytą skubios ambulatorinės paslaugos teikimo kitu laiku sutartį. Reikalavimus LNSS įstaigoms, galinčioms būti paskirtosiomis LNSS įstaigomis, atvejus, kada kitu laiku skubi ambulatorinė paslauga gali būti teikiama besiribojančioje savivaldybėje veikiančioje paskirtojoje LNSS įstaigoje, skubios ambulatorinės paslaugos teikimo kitu laiku tvarką, atsiskaitymo už šią paslaugą įkainį ir tvarką nustato sveikatos apsaugos ministras. Paskirtajai LNSS įstaigai draudžiama atsisakyti sudaryti skubios ambulatorinės paslaugos teikimo kitu laiku sutartį su nurodyta LNSS įstaiga</text:span><text:span text:style-name="T93">.</text:span></text:p>
      <text:p text:style-name="P94">Lietuvos Respublikos sveikatos apsaugos ministerija,<text:s/>siekdama<text:s/>parengti<text:s/>Įstatymu<text:s/>pakeisto Sveikatos priežiūros įstaigų įstatymo 45 straipsnio nuostatos<text:s/>įgyvendinamuosius teisės aktus,<text:s/>organizavo viešąją konsultaciją,<text:s/>kurioje<text:s/>dalyvavo<text:s/>apie 300 PAASP<text:s/>įstaigų,<text:s/>taip pat kitų<text:s/>skubiosios pagalbos paslaugas teikiančių įstaigų,<text:s/>savivaldybių<text:s/>ir pacientų<text:s/>organizacijų<text:s/>atstovai.<text:s/></text:p>
      <text:p text:style-name="P95"><text:span text:style-name="T96">Viešosios konsultacijos<text:s/></text:span><text:span text:style-name="T97">metu</text:span><text:span text:style-name="T98"><text:s/></text:span><text:span text:style-name="T99">išaiškėjo<text:s/></text:span><text:span text:style-name="T100">šios su Įstatym</text:span><text:span text:style-name="T101">u pakeisto Sveikatos priežiūros įstaigų įstatymo 45 straipsnio</text:span><text:span text:style-name="T102"><text:s/>įgyvendinimu susijusios<text:s/></text:span><text:span text:style-name="T103">priežastys, paskatinusios<text:s/></text:span><text:span text:style-name="T104">Lietuvos Respublikos sveikatos priežiūros įstaigų įstatymo Nr. I-1367<text:s/></text:span><text:span text:style-name="T105">15</text:span><text:span text:style-name="T106">1</text:span><text:span text:style-name="T107">, 15</text:span><text:span text:style-name="T108">2</text:span><text:span text:style-name="T109">, 15</text:span><text:span text:style-name="T110">3</text:span><text:span text:style-name="T111">, 36</text:span><text:span text:style-name="T112"><text:s/></text:span><text:span text:style-name="T113">ir 45 straipsnių pakeitimo įstatymo Nr. XIV-2453<text:s/></text:span><text:span text:style-name="T114">1,<text:s/></text:span><text:span text:style-name="T115">2,<text:s/></text:span><text:span text:style-name="T116">5 ir 6 straipsnių pakeitimo įstatymo (toliau – SPĮĮ projektas) rengimą</text:span><text:span text:style-name="T117">:</text:span></text:p>
      <text:p text:style-name="P118">1)<text:s/>šiuo metu visose savivaldybėse<text:s/>veikia<text:s/>skubiosios medicinos pagalbos paslaugas teikiančios įstaigos, kurios užtikrina skubios<text:s/>medicinos<text:s/>pagalbos teikimą,<text:s/>apimant<text:s/>ir<text:s/>skubios ambulatorinės paslaugos teikimą, visą parą.<text:s/>Atsižvelgiant į tai,<text:s/>siekiant užtikrinti optimaliai veikiančių asmens sveikatos priežiūros įstaigų tinklą,<text:s/>yra<text:s/>neefektyvu ir neracionalu<text:s/>formuoti naujus skubią ambulatorinę<text:s/>paslaugą<text:s/>teikiančius struktūrinius padalinius;</text:p>
      <text:p text:style-name="P119">2)<text:s/>siekiant užtikrinti<text:s/>pacientams<text:s/>paslaugų prieinamumą<text:s/>ir paciento teisę pasirinkti ASPĮ,<text:s/>neturėtų būti ribojama<text:s/>paciento<text:s/>teisė<text:s/>pasirinkti ASPĮ.<text:s/>Įprastai<text:s/>pacientai renkasi<text:s/>jam patogiausią<text:s/>ir greičiausiai pasiekiamą<text:s/>atitinkamas paslaugas teikiančias<text:s/>ASPĮ, todėl<text:s/>nebelieka poreikio paskirti<text:s/>konkrečią<text:s/>ASPĮ<text:s/>skubiai ambulatorinei pagalbai teikti;</text:p>
      <text:p text:style-name="P120"><text:span text:style-name="T121">3</text:span><text:span text:style-name="T122">)<text:s/></text:span><text:span text:style-name="T123">savivaldybių<text:s/></text:span><text:span text:style-name="T124">m</text:span><text:span text:style-name="T125">erai<text:s/></text:span><text:span text:style-name="T126">neturi įgaliojimų paskirti</text:span><text:span text:style-name="T127"><text:s/></text:span><text:span text:style-name="T128">APSĮ,<text:s/></text:span><text:span text:style-name="T129">teikiančią<text:s/></text:span><text:span text:style-name="T130">skubią ambulatorinę paslauga po 12 valandų per dieną 5 darbo dienas per savaitę</text:span><text:span text:style-name="T131">,<text:s/></text:span><text:span text:style-name="T132">kuri n</text:span><text:span text:style-name="T133">ėra</text:span><text:span text:style-name="T134"><text:s/></text:span><text:span text:style-name="T135">savivaldybės</text:span><text:span text:style-name="T136"><text:s/>pavaldume</text:span><text:span text:style-name="T137">,<text:s/></text:span><text:soft-page-break/><text:span text:style-name="T138">t.</text:span><text:span text:style-name="T139"><text:s/></text:span><text:span text:style-name="T140">y</text:span><text:span text:style-name="T141">. privačios ASPĮ</text:span><text:span text:style-name="T142">.</text:span><text:span text:style-name="T143"><text:s/></text:span><text:span text:style-name="T144">Tai<text:s/></text:span><text:span text:style-name="T145">ypač aktualu toms savivaldybėms, kurių teritorijoje nėra savivaldybės pavaldume atitinkamas paslaugas teikiančių APSĮ.<text:s/></text:span><text:span text:style-name="T146">Be to savivaldybių merai pažymėjo, kad</text:span><text:span text:style-name="T147"><text:s/></text:span><text:span text:style-name="T148">neturi</text:span><text:span text:style-name="T149"><text:s/>įgaliojim</text:span><text:span text:style-name="T150">ų</text:span><text:span text:style-name="T151"><text:s/>paskirti<text:s/></text:span><text:span text:style-name="T152">skubią ambulatorinę paslaugą teikianči</text:span><text:span text:style-name="T153">ą</text:span><text:span text:style-name="T154"><text:s/></text:span><text:span text:style-name="T155">įstaigą<text:s/></text:span><text:span text:style-name="T156">kitoje, t.</text:span><text:span text:style-name="T157"><text:s/></text:span><text:span text:style-name="T158">y.<text:s/></text:span><text:span text:style-name="T159">besiribojančio</text:span><text:span text:style-name="T160">je</text:span><text:span text:style-name="T161"><text:s/>savivaldybė</text:span><text:span text:style-name="T162">j</text:span><text:span text:style-name="T163">e</text:span><text:span text:style-name="T164">,<text:s/></text:span><text:span text:style-name="T165">to</text:span><text:span text:style-name="T166">dėl tampa sudėtingas tinkamas Įstatymo įgyvendinimas</text:span><text:span text:style-name="T167">;</text:span></text:p>
      <text:p text:style-name="P168">4)<text:s/>siekiant užtikrinti efektyviausią skubios<text:s/>ambulatorinės<text:s/>paslaugos<text:s/>teikimo modelį, būtina<text:s/>koreguoti Įstatymo<text:s/>nuostatas ir atidėti<text:s/>Įstatymo<text:s/>įsigaliojimą datą 2025 m.<text:s/>sausio 1 d.<text:bookmark-end text:name="_Hlk167962323"/></text:p>
      <text:p text:style-name="P169"><text:span text:style-name="T170">SPĮĮ<text:s/></text:span><text:span text:style-name="T171">projekto<text:s/></text:span><text:span text:style-name="T172">tikslas<text:s/></text:span><text:span text:style-name="T173">–</text:span><text:span text:style-name="T174"><text:s/></text:span><text:span text:style-name="T175">t</text:span><text:span text:style-name="T176">obulinti skubios ambulatorinės<text:s/></text:span><text:span text:style-name="T177">paslaugos</text:span><text:span text:style-name="T178"><text:s/>teikimo<text:s/></text:span><text:span text:style-name="T179">pacientams<text:s/></text:span><text:span text:style-name="T180">modelį<text:s/></text:span><text:span text:style-name="T181">PAASP įstaigos<text:s/></text:span><text:span text:style-name="T182">ne<text:s/></text:span><text:span text:style-name="T183">darb</text:span><text:span text:style-name="T184">o<text:s/></text:span><text:span text:style-name="T185">valandomis ir kitu likusiu savaitės laiku</text:span><text:span text:style-name="T186">.</text:span></text:p>
      <text:p text:style-name="P187"><text:span text:style-name="T188">Įstatym</text:span><text:span text:style-name="T189">o</text:span><text:span text:style-name="T190"><text:s/>projekto uždavin</text:span><text:span text:style-name="T191">ys –<text:s/></text:span><text:span text:style-name="T192">p</text:span><text:span text:style-name="T193">agal viešosios konsultacijos<text:s/></text:span><text:span text:style-name="T194">metu<text:s/></text:span><text:span text:style-name="T195">pateiktas</text:span><text:span text:style-name="T196"><text:s/></text:span><text:span text:style-name="T197">suinteresuotų visuomenės atstovų<text:s/></text:span><text:span text:style-name="T198">pastabas</text:span><text:span text:style-name="T199">,</text:span><text:span text:style-name="T200"><text:s/>koreguoti<text:s/></text:span><text:span text:style-name="T201">Įstatymu pakeistas, bet dar neįsigaliojusias, Sveikatos priežiūros įstaigų įstatymo 45 straipsnio</text:span><text:span text:style-name="T202"><text:s/></text:span><text:span text:style-name="T203">nuostatas, atsisa</text:span><text:span text:style-name="T204">kant paskirtųjų mero ASPĮ nustatymo ir sutarčių sudarymo<text:s/></text:span><text:span text:style-name="T205">tarp<text:s/></text:span><text:span text:style-name="T206">PAASP<text:s/></text:span><text:span text:style-name="T207">ir skubią ambulatorinę<text:s/></text:span><text:span text:style-name="T208">paslaugą</text:span><text:span text:style-name="T209"><text:s/>teikian</text:span><text:span text:style-name="T210">čia įstaig</text:span><text:span text:style-name="T211">a</text:span><text:span text:style-name="T212"><text:s/></text:span><text:span text:style-name="T213">dėl skubios ambulatorinės<text:s/></text:span><text:span text:style-name="T214">paslaugos</text:span><text:span text:style-name="T215"><text:s/>teikimo<text:s/></text:span><text:span text:style-name="T216">su paskirtąja<text:s/></text:span><text:span text:style-name="T217">ASPĮ ne darbo laiku</text:span><text:s/><text:span text:style-name="T218">ir kitu likusiu savaitės laiku</text:span><text:span text:style-name="T219">. Š</text:span><text:span text:style-name="T220">ią tvarką pavesti nustatyti<text:s/></text:span><text:span text:style-name="T221">sveikatos apsaugos</text:span><text:span text:style-name="T222"><text:s/>ministrui.</text:span><text:span text:style-name="T223"><text:s/></text:span></text:p>
      <text:p text:style-name="P224"><text:span text:style-name="T225">Kartu</text:span><text:span text:style-name="T226">, siekiant teisinio aiškumo,</text:span><text:span text:style-name="T227"><text:s/>įstatymo projektu<text:s/></text:span><text:span text:style-name="T228">siūlomi techninio pobūdžio<text:s/></text:span><text:span text:style-name="T229">Lietuvos Respublikos sveikatos priežiūros įstaigų įstatymo Nr. I-1367<text:s/></text:span><text:span text:style-name="T230">15</text:span><text:span text:style-name="T231">1</text:span><text:span text:style-name="T232">, 15</text:span><text:span text:style-name="T233">2</text:span><text:span text:style-name="T234">, 15</text:span><text:span text:style-name="T235">3</text:span><text:span text:style-name="T236">, 36</text:span><text:span text:style-name="T237"><text:s/></text:span><text:span text:style-name="T238">ir 45 straipsnių pakeitimo įstatymo Nr. XIV-2453<text:s/></text:span><text:span text:style-name="T239">1 ir<text:s/></text:span><text:span text:style-name="T240">2</text:span><text:span text:style-name="T241"><text:s/>straipsnių pakeitim</text:span><text:span text:style-name="T242">ai.</text:span></text:p>
      <text:p text:style-name="P243"/>
      <text:p text:style-name="P244"><text:span text:style-name="T245">2. Įstatym</text:span><text:span text:style-name="T246">o</text:span><text:span text:style-name="T247"><text:s/>projekt</text:span><text:span text:style-name="T248">o</text:span><text:span text:style-name="T249"><text:s/>iniciatoriai (institucija, asmenys ar piliečių įgalioti atstovai) ir rengėjai</text:span></text:p>
      <text:p text:style-name="P250">SPĮĮ<text:s/>projektą<text:s/>inicijavo ir<text:s/>parengė<text:s/>LR Seimo nariai kartu su<text:s/>LR sveikatos apsaugos ministerija</text:p>
      <text:p text:style-name="P251"/>
      <text:p text:style-name="P252"><text:span text:style-name="T253">3.</text:span><text:span text:style-name="T254"><text:s/></text:span><text:span text:style-name="T255">Kaip šiuo metu yra reguliuojami įstatym</text:span><text:span text:style-name="T256">o</text:span><text:span text:style-name="T257"><text:s/>projekte aptarti teisiniai santykiai</text:span></text:p>
      <text:p text:style-name="P258">Įstatymu pakeisto Sveikatos priežiūros įstaigų įstatymo<text:s/>45 straipsnio 1 dalies 11 punkte nustatyta, kad pirminės ambulatorinės sveikatos priežiūros paslaugos turi būti užtikrintos po 12 valandų per dieną 5 darbo dienas per savaitę vietoje paslaugų teikimo visą parą.<text:s/>PAASP įstaigos, jeigu jos priklauso LNSS ir teikia pirminės ambulatorinės asmens sveikatos priežiūros paslaugas, privalo organizuoti savo darbą taip, kad pirminės ambulatorinės asmens sveikatos priežiūros paslaugos pacientams sveikatos apsaugos ministro nustatyta tvarka būtų užtikrintos ne mažiau kaip 12 valandų darbo dienomis.</text:p>
      <text:p text:style-name="P259">Įstatymu pakeisto Sveikatos priežiūros įstaigų įstatymo<text:s/>45 straipsnio<text:s/>4 dalyje nustatyta, kad pacientams skubi ambulatorinė paslauga teikiama toje pačioje ar besiribojančioje savivaldybėje veikiančioje (-iose) atitinkamos savivaldybės mero motyvuotu sprendimu paskirtoje (-ose) LNSS įstaigoje (-ose) (toliau – paskirtoji LNSS įstaiga). Paskirtoji (-osios) LNSS įstaiga (-os) neskiriama (-os) savivaldybėje, kurios teritorijoje veikiančios nurodytos LNSS įstaigos pacientams skubi ambulatorinė paslauga kitu laiku sveikatos apsaugos ministro nustatytais atvejais teikiama besiribojančioje savivaldybėje veikiančioje paskirtojoje LNSS įstaigoje. Už skubios ambulatorinės paslaugos suteikimą kitu laiku nurodytos LNSS įstaigos atsiskaito su paskirtąja LNSS įstaiga pagal su ja sudarytą skubios ambulatorinės paslaugos teikimo kitu laiku sutartį. Reikalavimus LNSS įstaigoms, galinčioms būti paskirtosiomis LNSS įstaigomis, atvejus, kada kitu laiku skubi ambulatorinė paslauga gali būti teikiama besiribojančioje savivaldybėje veikiančioje paskirtojoje LNSS įstaigoje, skubios ambulatorinės paslaugos teikimo kitu laiku tvarką, atsiskaitymo už šią paslaugą įkainį ir tvarką nustato sveikatos apsaugos ministras. Paskirtajai LNSS įstaigai draudžiama atsisakyti sudaryti skubios ambulatorinės paslaugos teikimo kitu laiku sutartį su nurodyta LNSS įstaiga.</text:p>
      <text:p text:style-name="P260">Aukščiau paminėtos Įstatymu pakeisto Sveikatos priežiūros įstaigų įstatymo 45 straipsnio nuostatos turi įsigalioti<text:s/><text:s/>2024 m.<text:s/>liepos 1 d.</text:p>
      <text:p text:style-name="P261"/>
      <text:p text:style-name="P262">4. Kokios siūlomos naujos teisinio reguliavimo nuostatos ir kokių teigiamų rezultatų laukiama</text:p>
      <text:p text:style-name="P263">SPĮĮ projekte siūloma:</text:p>
      <text:p text:style-name="P264"><text:span text:style-name="T265">1)<text:s/></text:span><text:span text:style-name="T266">atsisakyti nuostatos,<text:s/></text:span><text:span text:style-name="T267">įpareigojančios</text:span><text:span text:style-name="T268"><text:s/></text:span><text:span text:style-name="T269">savivaldybės merą paskirti ASPĮ</text:span><text:span text:style-name="T270">, kuri teikt</text:span><text:span text:style-name="T271">ų</text:span><text:span text:style-name="T272"><text:s/>skubi</text:span><text:span text:style-name="T273">a</text:span><text:span text:style-name="T274">s ambulatorin</text:span><text:span text:style-name="T275">e</text:span><text:span text:style-name="T276">s paslaug</text:span><text:span text:style-name="T277">a</text:span><text:span text:style-name="T278">s</text:span><text:span text:style-name="T279"><text:s/></text:span><text:span text:style-name="T280">toje pačioje ar besiribojančioje savivaldybėje</text:span><text:span text:style-name="T281"><text:s/>pagal tarp PAASP</text:span><text:span text:style-name="T282"><text:s/>įstaigos</text:span><text:span text:style-name="T283"><text:s/>ir paskirtosios ASPĮ sudarytą sutartį;</text:span></text:p>
      <text:p text:style-name="P284"><text:span text:style-name="T285">2</text:span><text:span text:style-name="T286">)<text:s/></text:span><text:span text:style-name="T287">atsisakyti<text:s/></text:span><text:span text:style-name="T288">sutarčių sudarym</text:span><text:span text:style-name="T289">o<text:s/></text:span><text:span text:style-name="T290">su mero</text:span><text:span text:style-name="T291"><text:s/>pasirinkta LNSS įstaiga<text:s/></text:span><text:span text:style-name="T292">dėl</text:span><text:span text:style-name="T293"><text:s/>skubios ambulatorinės paslaugos teikimo kitu nei<text:s/></text:span><text:span text:style-name="T294">Įstatymu pakeisto Sveikatos priežiūros įstaigų įstatymo<text:s/></text:span><text:span text:style-name="T295">45 straipsnio 1 dalies 11 punkte nurodytu laiku</text:span><text:span text:style-name="T296">;</text:span><text:s/></text:p>
      <text:p text:style-name="P297">3)<text:s/>SPĮĮ projekte nustatyti, kad<text:s/>kitu, negu Įstatymu pakeisto Sveikatos priežiūros įstaigų įstatymo 45 straipsnio 1 dalies 11 punkte nurodytu, darbo dienos laiku ir likusiu savaitės laiku Įstatymu pakeisto Sveikatos priežiūros įstaigų įstatymo 45 straipsnio 1 dalies 11 punkte nurodytos LNSS įstaigos pacientams skubi ambulatorinė paslauga teikiama ir apmokama sveikatos apsaugos ministro nustatyta tvarka;</text:p>
      <text:p text:style-name="P298">4) nukelti Įstatymo, keičiančio Sveikatos priežiūros įstaigų įstatymo 45 straipsnį,<text:s/>įsigaliojimo datą į 2025 m. sausio 1 d.</text:p>
      <text:p text:style-name="P299">Priėmus<text:s/>SPĮĮ projektą, bus sudaryta galimybė užtikrinti<text:s/>ir diegti<text:s/>tinkamiausią ir efektyviausią PAASP ir skubios<text:s/>ambulatorinės paslaugos<text:s/>teikimo ir organizavimo modelį<text:s/>pacientams.</text:p>
      <text:p text:style-name="P300"/>
      <text:p text:style-name="P301">5. Numatomo teisinio reguliavimo poveikio vertinimo rezultatai (jeigu rengiant įstatymo<text:s/>projektą<text:s/>toks vertinimas turi būti atliktas ir jo rezultatai nepateikiami atskiru dokumentu), galimos neigiamos priimto įstatymo pasekmės ir kokių priemonių reikėtų imtis, kad tokių pasekmių būtų išvengta</text:p>
      <text:p text:style-name="P302">Priėmus<text:s/>SPĮĮ<text:s/>projektą, neigiamų pasekmių nenumatoma.</text:p>
      <text:p text:style-name="P303"/>
      <text:p text:style-name="P304">6. Kokią įtaką priimtas<text:s/>įstatymas<text:s/>turės kriminologinei situacijai, korupcijai</text:p>
      <text:p text:style-name="P305">Įtakos neturės.<text:s/></text:p>
      <text:p text:style-name="P306"/>
      <text:p text:style-name="P307">7. Kaip įstatymo<text:s/>įgyvendinimas atsilieps verslo sąlygoms ir jo plėtrai</text:p>
      <text:p text:style-name="P308">Įtakos neturės.<text:s/></text:p>
      <text:p text:style-name="P309"/>
      <text:p text:style-name="P310"><text:span text:style-name="T311">8. Ar įstatym</text:span><text:span text:style-name="T312">o</text:span><text:span text:style-name="T313"><text:s/>projekta</text:span><text:span text:style-name="T314">s</text:span><text:span text:style-name="T315"><text:s/>neprieštarauja strateginio lygmens planavimo dokumentams</text:span></text:p>
      <text:p text:style-name="P316">SPĮĮ<text:s/>projektas neprieštarauja strateginio lygmens planavimo dokumentams.</text:p>
      <text:p text:style-name="P317"/>
      <text:p text:style-name="P318">9. Įstatymo<text:s/>inkorporavimas į teisinę sistemą, kokius teisės aktus būtina priimti, kokius galiojančius teisės aktus reikia pakeisti ar pripažinti netekusiais galios</text:p>
      <text:p text:style-name="P319"><text:span text:style-name="T320">Kitų įstatymų priimti ir keisti nereikės.</text:span></text:p>
      <text:p text:style-name="P321"/>
      <text:p text:style-name="P322">10. Ar įstatymo<text:s/>projektas<text:s/>parengtas<text:s/>laikantis Lietuvos Respublikos valstybinės kalbos, Teisėkūros pagrindų įstatymų reikalavimų, o įstatymo<text:s/>projekto<text:s/>sąvokos ir jas įvardijantys terminai įvertinti Terminų banko įstatymo ir jo įgyvendinančių teisės aktų nustatyta tvarka</text:p>
      <text:p text:style-name="P323"><text:span text:style-name="T324">SPĮĮ<text:s/></text:span><text:span text:style-name="T325">projekta</text:span><text:span text:style-name="T326">s</text:span><text:span text:style-name="T327"><text:s/>parengt</text:span><text:span text:style-name="T328">as</text:span><text:span text:style-name="T329"><text:s/>laikantis Lietuvos Respublikos valstybinės kalbos įstatymo,</text:span><text:span text:style-name="T330"><text:s/></text:span><text:span text:style-name="T331">Teisėkūros pagrindų įstatymo<text:s/></text:span><text:span text:style-name="T332">reikalavimų ir atitinka bendrinės lietuvių kalbos normas. Įstatym</text:span><text:span text:style-name="T333">o</text:span><text:span text:style-name="T334"><text:s/>projekt</text:span><text:span text:style-name="T335">u</text:span><text:span text:style-name="T336"><text:s/>naujos<text:s/></text:span><text:span text:style-name="T337">sąvokos ir jas įvardijantys terminai neapibrėžiami ir galiojantys nekeičiami.<text:s/></text:span></text:p>
      <text:p text:style-name="P338"/>
      <text:p text:style-name="P339">11. Ar įstatymo<text:s/>projektas<text:s/>atitinka Žmogaus teisių ir pagrindinių laisvių apsaugos konvencijos nuostatas ir Europos Sąjungos dokumentus</text:p>
      <text:p text:style-name="P340">SPĮĮ<text:s/>projektas<text:s/>atitinka Žmogaus teisių ir pagrindinių laisvių apsaugos konvencijos nuostatas bei Europos Sąjungos dokumentus.</text:p>
      <text:p text:style-name="P341"/>
      <text:p text:style-name="P342">12. Jeigu įstatymui<text:s/>įgyvendinti reikia įgyvendinamųjų teisės aktų, kas ir kada juos turėtų priimti</text:p>
      <text:p text:style-name="P343"><text:span text:style-name="T344">Priėmus<text:s/></text:span><text:span text:style-name="T345">SPĮĮ projektą<text:s/></text:span><text:span text:style-name="T346">reikės pakeisti Lietuvos Respublikos Vyriausybės 2001 m. spalio 19 d.<text:s/></text:span><text:span text:style-name="T347">nutarimą<text:s/></text:span><text:span text:style-name="T348">Nr. 1250 „Dėl pripažinto nereikalingu arba netinkamu (negalimu) naudoti valstybės ir savivaldybių turto nurašymo, išardymo ir likvidavimo tvarkos aprašo patvirtinimo“ ir<text:s/></text:span><text:span text:style-name="T349">Lietuvos Respublikos Vyriausybės 2014 m. balandžio 23 d. nutarimą Nr. 370 „Dėl Privalomojo sveikatos draudimo fondo biudžeto lėšomis apmokamų asmens sveikatos priežiūros paslaugų teikimo sąlygų sąrašo patvirtinimo“</text:span><text:span text:style-name="T350">.</text:span></text:p>
      <text:p text:style-name="P351"><text:span text:style-name="T352">Reikės pakeisti<text:s/></text:span><text:span text:style-name="T353">Pirminės ambulatorinės asmens sveikatos priežiūros paslaugų teikimo organizavimo ir šių paslaugų išlaidų apmokėjimo tvarkos aprašą, patvirtintą Lietuvos Respublikos sveikatos apsaugos ministro 2005 m. gruodžio 5 d. įsakymu Nr. V-943</text:span><text:span text:style-name="T354"><text:s/></text:span><text:span text:style-name="T355">„Dėl<text:s/></text:span><text:span text:style-name="T356">P</text:span><text:span text:style-name="T357">irminės ambulatorinės asmens sveikatos priežiūros paslaugų organizavimo ir apmokėjimo tvarkos aprašo bei<text:s/></text:span><text:span text:style-name="T358">P</text:span><text:span text:style-name="T359">irminės ambulatorinės asmens sveikatos priežiūros paslaugų ir bazinių kainų sąrašo tvirtinimo“</text:span><text:span text:style-name="T360">.</text:span></text:p>
      <text:p text:style-name="P361"><text:span text:style-name="T362">T</text:span><text:span text:style-name="T363">eisės akt</text:span><text:span text:style-name="T364">ų</text:span><text:span text:style-name="T365"><text:s/>pakeitim</text:span><text:span text:style-name="T366">ų</text:span><text:span text:style-name="T367"><text:s/>projekt</text:span><text:span text:style-name="T368">us</text:span><text:span text:style-name="T369"><text:s/>rengs<text:s/></text:span><text:span text:style-name="T370">LR s</text:span><text:span text:style-name="T371">veikatos apsaugos ministerija.</text:span></text:p>
      <text:p text:style-name="P372"/>
      <text:p text:style-name="P373">13. Kiek valstybės, savivaldybių biudžetų ir kitų valstybės įsteigtų fondų lėšų prireiks įstatymui<text:s/>įgyvendinti, ar bus galima sutaupyti (pateikiami prognozuojami rodikliai einamaisiais ir artimiausiais 3 biudžetiniais metais)</text:p>
      <text:p text:style-name="P374">-</text:p>
      <text:p text:style-name="P375"/>
      <text:p text:style-name="P376">14. Įstatymo<text:s/>projekto<text:s/>rengimo metu gauti specialistų vertinimai ir išvados <text:s/></text:p>
      <text:p text:style-name="P377">Nėra.<text:s/></text:p>
      <text:p text:style-name="P378"/>
      <text:p text:style-name="P379">15. Reikšminiai žodžiai, kurių reikia šiems projektams įtraukti į kompiuterinę paieškos sistemą, įskaitant Europos žodyno „Eurovoc“ terminus, temas bei sritis</text:p>
      <text:p text:style-name="P380"><text:span text:style-name="T381">-</text:span></text:p>
      <text:p text:style-name="P382"/>
      <text:p text:style-name="P383">16. Kiti, iniciatorių nuomone, reikalingi pagrindimai ir paaiškinimai</text:p>
      <text:p text:style-name="P384">Nėra.</text:p>
      <text:p text:style-name="P385">____________________</text:p>
      <text:p text:style-name="P386"/>
      <text:p text:style-name="P387"><text:span text:style-name="T388">Teikia 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fo:background-color="#FFFFFF"/>
    </style:style>
    <style:style style:name="ListParagraphChar" style:display-name="List Paragraph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style:font-name-complex="TimesLT" fo:text-transform="uppercase" style:font-size-complex="12pt" fo:hyphenate="false"/>
    </style:style>
    <style:style style:name="Default" style:display-name="Default" style:family="paragraph">
      <style:paragraph-properties style:text-autospace="none"/>
      <style:text-properties fo:color="#000000" style:font-size-complex="12pt" fo:hyphenate="false"/>
    </style:style>
    <style:style style:name="ui-provider" style:display-name="ui-provid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NAVIČIUTĖ Neringa</meta:initial-creator>
    <dc:creator>adlibuser</dc:creator>
    <meta:creation-date>2024-06-07T08:57:00Z</meta:creation-date>
    <dc:date>2024-06-07T08:57:00Z</dc:date>
    <meta:print-date>2019-11-14T09:11:00Z</meta:print-date>
    <meta:template xlink:href="Normal.dotm" xlink:type="simple"/>
    <meta:editing-cycles>2</meta:editing-cycles>
    <meta:editing-duration>PT0S</meta:editing-duration>
    <meta:document-statistic meta:page-count="3" meta:paragraph-count="81" meta:word-count="1656" meta:character-count="12724" meta:row-count="293" meta:non-whitespace-character-count="11149"/>
  </office:meta>
</office:document-meta>
</file>