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text-properties fo:font-size="12pt" style:font-size-asian="12pt" style:font-size-complex="12pt"/>
    </style:style>
    <style:style style:name="P68" style:parent-style-name="Pasiūlymai2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1.5951in" style:use-optimal-column-width="false"/>
    </style:style>
    <style:style style:name="TableColumn88" style:family="table-column">
      <style:table-column-properties style:column-width="0.475in" style:use-optimal-column-width="false"/>
    </style:style>
    <style:style style:name="TableColumn89" style:family="table-column">
      <style:table-column-properties style:column-width="0.475in" style:use-optimal-column-width="false"/>
    </style:style>
    <style:style style:name="TableColumn90" style:family="table-column">
      <style:table-column-properties style:column-width="0.475in" style:use-optimal-column-width="false"/>
    </style:style>
    <style:style style:name="TableColumn91" style:family="table-column">
      <style:table-column-properties style:column-width="3.85in" style:use-optimal-column-width="false"/>
    </style:style>
    <style:style style:name="TableColumn92" style:family="table-column">
      <style:table-column-properties style:column-width="1.3062in" style:use-optimal-column-width="false"/>
    </style:style>
    <style:style style:name="TableColumn93" style:family="table-column">
      <style:table-column-properties style:column-width="1.9611in" style:use-optimal-column-width="false"/>
    </style:style>
    <style:style style:name="Table85" style:family="table">
      <style:table-properties style:width="10.5333in" fo:margin-left="0in" table:align="center"/>
    </style:style>
    <style:style style:name="TableRow94" style:family="table-row">
      <style:table-row-properties style:min-row-height="0.327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63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text-properties fo:font-size="12pt" style:font-size-asian="12pt" style:font-size-complex="12pt"/>
    </style:style>
    <style:style style:name="P123" style:parent-style-name="Pasiūlymai2" style:family="paragraph">
      <style:text-properties fo:font-size="12pt" style:font-size-asian="12pt" style:font-size-complex="12pt"/>
    </style:style>
    <style:style style:name="P124" style:parent-style-name="Pasiūlymai2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style:font-weight-complex="bold" fo:language="fr" fo:country="FR"/>
    </style:style>
    <style:style style:name="P134" style:parent-style-name="Normal" style:family="paragraph">
      <style:paragraph-properties fo:text-align="justify"/>
      <style:text-properties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2" style:family="paragraph">
      <style:text-properties fo:font-size="12pt" style:font-size-asian="12pt" style:font-size-complex="12pt"/>
    </style:style>
    <style:style style:name="P144" style:parent-style-name="Pasiūlymai2" style:family="paragraph">
      <style:text-properties fo:font-size="12pt" style:font-size-asian="12pt" style:font-size-complex="12pt"/>
    </style:style>
    <style:style style:name="P145" style:parent-style-name="Pasiūlymai2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weight-complex="bold" fo:text-transform="uppercase"/>
    </style:style>
    <style:style style:name="T158" style:parent-style-name="DefaultParagraphFont" style:family="text">
      <style:text-properties fo:font-weight="bold" style:font-weight-asian="bold" style:font-weight-complex="bold" fo:text-transform="uppercase"/>
    </style:style>
    <style:style style:name="T159" style:parent-style-name="DefaultParagraphFont" style:family="text">
      <style:text-properties style:font-weight-complex="bold" fo:text-transform="upperca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2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2" style:family="paragraph">
      <style:text-properties fo:font-size="12pt" style:font-size-asian="12pt" style:font-size-complex="12pt"/>
    </style:style>
    <style:style style:name="P169" style:parent-style-name="Pasiūlymai2" style:family="paragraph">
      <style:text-properties fo:font-size="12pt" style:font-size-asian="12pt" style:font-size-complex="12pt"/>
    </style:style>
    <style:style style:name="P170" style:parent-style-name="Pasiūlymai2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/>
      <style:text-properties style:font-weight-complex="bold"/>
    </style:style>
    <style:style style:name="P181" style:parent-style-name="Normal" style:family="paragraph">
      <style:paragraph-properties fo:text-align="justify" style:line-height-at-least="0.25in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84" style:parent-style-name="Normal" style:family="paragraph">
      <style:paragraph-properties fo:text-align="justify" style:line-height-at-least="0.25in"/>
    </style:style>
    <style:style style:name="T185" style:parent-style-name="DefaultParagraphFont" style:family="text">
      <style:text-properties style:language-asian="en" style:country-asian="GB"/>
    </style:style>
    <style:style style:name="T186" style:parent-style-name="DefaultParagraphFont" style:family="text">
      <style:text-properties fo:font-weight="bold" style:font-weight-asian="bold" style:language-asian="en" style:country-asian="GB"/>
    </style:style>
    <style:style style:name="T187" style:parent-style-name="DefaultParagraphFont" style:family="text">
      <style:text-properties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2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2" style:family="paragraph">
      <style:text-properties fo:font-size="12pt" style:font-size-asian="12pt" style:font-size-complex="12pt"/>
    </style:style>
    <style:style style:name="P197" style:parent-style-name="Pasiūlymai2" style:family="paragraph">
      <style:text-properties fo:font-size="12pt" style:font-size-asian="12pt" style:font-size-complex="12pt"/>
    </style:style>
    <style:style style:name="P198" style:parent-style-name="Pasiūlymai2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/>
      <style:text-properties style:font-weight-complex="bold"/>
    </style:style>
    <style:style style:name="P209" style:parent-style-name="Normal" style:family="paragraph">
      <style:paragraph-properties fo:text-align="justify" style:line-height-at-least="0.25in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212" style:parent-style-name="Normal" style:family="paragraph">
      <style:paragraph-properties fo:text-align="justify" style:line-height-at-least="0.25in"/>
    </style:style>
    <style:style style:name="T213" style:parent-style-name="DefaultParagraphFont" style:family="text">
      <style:text-properties style:language-asian="en" style:country-asian="GB"/>
    </style:style>
    <style:style style:name="P214" style:parent-style-name="Normal" style:family="paragraph">
      <style:paragraph-properties fo:text-align="justify" style:line-height-at-least="0.25in"/>
    </style:style>
    <style:style style:name="T215" style:parent-style-name="DefaultParagraphFont" style:family="text">
      <style:text-properties style:language-asian="en" style:country-asian="GB"/>
    </style:style>
    <style:style style:name="T216" style:parent-style-name="DefaultParagraphFont" style:family="text">
      <style:text-properties fo:font-weight="bold" style:font-weight-asian="bold" style:language-asian="en" style:country-asian="GB"/>
    </style:style>
    <style:style style:name="T217" style:parent-style-name="DefaultParagraphFont" style:family="text">
      <style:text-properties style:language-asian="en" style:country-asian="GB"/>
    </style:style>
    <style:style style:name="T218" style:parent-style-name="DefaultParagraphFont" style:family="text">
      <style:text-properties fo:font-weight="bold" style:font-weight-asian="bold" style:language-asian="en" style:country-asian="GB"/>
    </style:style>
    <style:style style:name="T219" style:parent-style-name="DefaultParagraphFont" style:family="text">
      <style:text-properties style:language-asian="en" style:country-asian="GB"/>
    </style:style>
    <style:style style:name="P220" style:parent-style-name="Normal" style:family="paragraph">
      <style:paragraph-properties fo:text-align="justify" style:line-height-at-least="0.25in"/>
    </style:style>
    <style:style style:name="T221" style:parent-style-name="DefaultParagraphFont" style:family="text">
      <style:text-properties style:language-asian="en" style:country-asian="GB"/>
    </style:style>
    <style:style style:name="T222" style:parent-style-name="DefaultParagraphFont" style:family="text">
      <style:text-properties fo:font-weight="bold" style:font-weight-asian="bold" style:language-asian="en" style:country-asian="GB"/>
    </style:style>
    <style:style style:name="T223" style:parent-style-name="DefaultParagraphFont" style:family="text">
      <style:text-properties style:language-asian="en" style:country-asian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228" style:parent-style-name="Normal" style:family="paragraph">
      <style:paragraph-properties fo:text-align="justify" fo:text-indent="0.5in"/>
      <style:text-properties fo:font-weight="bold" style:font-weight-asian="bold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Komitetosprendimas" style:family="paragraph">
      <style:paragraph-properties fo:line-height="100%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Komitetosprendimas" style:family="paragraph">
      <style:paragraph-properties fo:line-height="100%"/>
    </style:style>
    <style:style style:name="T234" style:parent-style-name="DefaultParagraphFont" style:family="text">
      <style:text-properties fo:font-weight="bold" style:font-weight-asian="bold"/>
    </style:style>
    <style:style style:name="TableColumn236" style:family="table-column">
      <style:table-column-properties style:column-width="0.3631in" style:use-optimal-column-width="false"/>
    </style:style>
    <style:style style:name="TableColumn237" style:family="table-column">
      <style:table-column-properties style:column-width="1.3611in" style:use-optimal-column-width="false"/>
    </style:style>
    <style:style style:name="TableColumn238" style:family="table-column">
      <style:table-column-properties style:column-width="0.4673in" style:use-optimal-column-width="false"/>
    </style:style>
    <style:style style:name="TableColumn239" style:family="table-column">
      <style:table-column-properties style:column-width="0.4673in" style:use-optimal-column-width="false"/>
    </style:style>
    <style:style style:name="TableColumn240" style:family="table-column">
      <style:table-column-properties style:column-width="0.4673in" style:use-optimal-column-width="false"/>
    </style:style>
    <style:style style:name="TableColumn241" style:family="table-column">
      <style:table-column-properties style:column-width="0.3902in" style:use-optimal-column-width="false"/>
    </style:style>
    <style:style style:name="TableColumn242" style:family="table-column">
      <style:table-column-properties style:column-width="3.8131in" style:use-optimal-column-width="false"/>
    </style:style>
    <style:style style:name="TableColumn243" style:family="table-column">
      <style:table-column-properties style:column-width="1.2638in" style:use-optimal-column-width="false"/>
    </style:style>
    <style:style style:name="TableColumn244" style:family="table-column">
      <style:table-column-properties style:column-width="1.8645in" style:use-optimal-column-width="false"/>
    </style:style>
    <style:style style:name="Table235" style:family="table">
      <style:table-properties style:width="10.4583in" fo:margin-left="0in" table:align="center"/>
    </style:style>
    <style:style style:name="TableRow245" style:family="table-row">
      <style:table-row-properties style:min-row-height="0.3277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48" style:parent-style-name="Normal" style:family="paragraph">
      <style:paragraph-properties fo:text-align="center" fo:margin-left="-0.0145in">
        <style:tab-stops/>
      </style:paragraph-properties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4111in" style:use-optimal-row-height="false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Pasiūlymai6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Pasiūlymai6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Pasiūlymai6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Pasiūlymai6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Pasiūlymai6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Pasiūlymai6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Pasiūlymai6" style:family="paragraph">
      <style:paragraph-properties fo:text-indent="0.1576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asiūlymai6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Pasiūlymai6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Pasiūlymai6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Pasiūlymai6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Pasiūlymai6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 style:line-height-at-least="0.25in" fo:text-indent="0.5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style:line-height-at-least="0.25in" fo:text-indent="0.5in"/>
    </style:style>
    <style:style style:name="T317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22" style:parent-style-name="Normal" style:family="paragraph">
      <style:paragraph-properties fo:text-align="justify" style:line-height-at-least="0.25in" fo:text-indent="0.5in"/>
    </style:style>
    <style:style style:name="T323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25" style:parent-style-name="Normal" style:family="paragraph">
      <style:paragraph-properties fo:text-align="justify" style:line-height-at-least="0.25in" fo:text-indent="0.5in"/>
    </style:style>
    <style:style style:name="T326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28" style:parent-style-name="Normal" style:family="paragraph">
      <style:paragraph-properties fo:text-align="justify" style:line-height-at-least="0.25in" fo:text-indent="0.5in"/>
    </style:style>
    <style:style style:name="T329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1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33" style:parent-style-name="Normal" style:family="paragraph">
      <style:paragraph-properties fo:text-align="justify" style:line-height-at-least="0.25in" fo:text-indent="0.5in"/>
    </style:style>
    <style:style style:name="T334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style="italic" style:font-style-asian="italic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font-style="italic" style:font-style-asian="italic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45" style:parent-style-name="DefaultParagraphFont" style:family="text">
      <style:text-properties style:font-style-complex="italic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48" style:parent-style-name="DefaultParagraphFont" style:family="text">
      <style:text-properties style:font-style-complex="italic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1" style:parent-style-name="DefaultParagraphFont" style:family="text">
      <style:text-properties style:font-style-complex="italic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4" style:parent-style-name="DefaultParagraphFont" style:family="text">
      <style:text-properties fo:font-style="italic" style:font-style-asian="italic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Pasiūlymai6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Pasiūlymai6" style:family="paragraph">
      <style:paragraph-properties fo:text-indent="0.1576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Pasiūlymai6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Pasiūlymai6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Pasiūlymai6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Pasiūlymai6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asiūlymai6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Pasiūlymai6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Pasiūlymai6" style:family="paragraph">
      <style:paragraph-properties fo:text-indent="0.1576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Pasiūlymai6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Pasiūlymai6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Pasiūlymai6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Pasiūlymai6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Pasiūlymai6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Pasiūlymai6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Pasiūlymai6" style:family="paragraph">
      <style:paragraph-properties fo:text-indent="0.1576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asiūlymai6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Pasiūlymai6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Pasiūlymai6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Pasiūlymai6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Pasiūlymai6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Pasiūlymai6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Pasiūlymai6" style:family="paragraph">
      <style:paragraph-properties fo:text-indent="0.1576in"/>
    </style:style>
    <style:style style:name="P436" style:parent-style-name="Normal" style:family="paragraph">
      <style:paragraph-properties fo:text-align="justify" fo:text-indent="0.5in"/>
      <style:text-properties fo:font-weight="bold" style:font-weight-asian="bold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Pranešėjas" style:family="paragraph">
      <style:paragraph-properties fo:line-height="100%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align="justify" fo:text-indent="0.5in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449" style:parent-style-name="Normal" style:family="paragraph">
      <style:paragraph-properties fo:text-align="center" fo:text-indent="7.5in"/>
    </style:style>
    <style:style style:name="P450" style:parent-style-name="Normal" style:family="paragraph">
      <style:paragraph-properties fo:text-align="center" fo:text-indent="7.5in"/>
    </style:style>
    <style:style style:name="P451" style:parent-style-name="Normal" style:family="paragraph">
      <style:paragraph-properties fo:text-align="center" fo:text-indent="7.5in"/>
    </style:style>
    <style:style style:name="P452" style:parent-style-name="Normal" style:family="paragraph">
      <style:paragraph-properties fo:text-align="center" fo:text-indent="7.5in"/>
    </style:style>
    <style:style style:name="P453" style:parent-style-name="Normal" style:family="paragraph">
      <style:text-properties fo:font-size="9pt" style:font-size-asian="9pt"/>
    </style:style>
    <style:style style:name="P454" style:parent-style-name="Normal" style:family="paragraph">
      <style:paragraph-properties fo:keep-with-next="always" fo:text-align="justify" fo:text-indent="0.5in"/>
      <style:text-properties fo:font-size="9pt" style:font-size-asian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Valstybės istorinės atminties komisija</text:span></text:p>
      <text:p text:style-name="P10"/>
      <text:p text:style-name="P11"><text:span text:style-name="T12">PAPILDOMO</text:span><text:span text:style-name="T13">S</text:span><text:span text:style-name="T14"><text:s/>KOMI</text:span><text:span text:style-name="T15">SIJOS</text:span><text:span text:style-name="T16"><text:s/>IŠVAD</text:span><text:span text:style-name="T17">A</text:span></text:p>
      <text:p text:style-name="Projektas"><text:span text:style-name="T18">DĖL SeiMO NUTARIMO „</text:span><text:span text:style-name="T19">DĖL 2020 METŲ PASKELBIMO VILNIAUS GAONO IR LIETUVOS ŽYDŲ METAIS</text:span><text:span text:style-name="T20">“ PROJEKTO NR.<text:s/></text:span><text:span text:style-name="T21">XIIIP-1289(2)</text:span></text:p>
      <text:p text:style-name="P22"/>
      <text:p text:style-name="P23">2018-03-28<text:s/><text:s/>Nr.<text:s/>145-P-2</text:p>
      <text:p text:style-name="P24">Vilnius</text:p>
      <text:p text:style-name="P25"/>
      <text:p text:style-name="P26"><text:span text:style-name="T27">1. Komisijos posėdyje dalyvavo:</text:span><text:s/>Komisijos nariai: Arūnas Gumuliauskas, Juozas Imbrasas, Eugenijus Jovaiša,<text:s/>Vytautas Juozapaitis,<text:s/>Ričardas Juška, Jaroslav Narkevič, Irena Šiaulienė, Stasys Tumėnas, Povilas Urbšys, Emanuelis Zingeris; Seimo kanceliarijos Informacijos ir komunikacijos departamento Parlamentarizmo istorinės atminties skyriaus vyriausioji specialistė Ieva Petrulevičienė, Seimo kanceliarijos Informacijos ir komunikacijos departamento Parlamentarizmo istorinės atminties skyriaus vedėja Angonita Rupšytė.</text:p>
      <text:p text:style-name="P28"><text:span text:style-name="T29">2. Ekspertų, konsultantų, specialistų išvados, pasiūlymai, pataisos, pastabos<text:s/></text:span>(toliau – pasiūlymai):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sijos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67">Seimo kanceliarijos Teisės departamentas</text:p>
            <text:p text:style-name="P68">2018-03-1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galiojantiems įstatymams, teisėkūros principams  ir teisės technikos taisyklėms, pastabų neturime.</text:span>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>3. Piliečių, asociacijų, politinių partijų, lobistų ir kitų suinteresuotų asmenų pasiūlymai: negauta.</text:p>
      <text:p text:style-name="P83">4. Valstybės ir savivaldybių institucijų ir įstaigų pasiūlymai: negauta.</text:p>
      <text:p text:style-name="P84">5. Subjektų, turinčių įstatymų leidybos iniciatyvos teisę, pasiūlymai: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Eil.</text:p>
              <text:p text:style-name="P97">Nr.</text:p>
            </table:table-cell>
            <table:table-cell table:style-name="TableCell98" table:number-rows-spanned="2">
              <text:p text:style-name="P99">Pasiūlymo teikėjas, data</text:p>
            </table:table-cell>
            <table:table-cell table:style-name="TableCell100" table:number-columns-spanned="3">
              <text:p text:style-name="P101">Siūloma keisti</text:p>
            </table:table-cell>
            <table:covered-table-cell/>
            <table:covered-table-cell/>
            <table:table-cell table:style-name="TableCell102" table:number-rows-spanned="2">
              <text:p text:style-name="P103"/>
              <text:p text:style-name="P104">Pasiūlymo turinys</text:p>
              <text:p text:style-name="P105"/>
            </table:table-cell>
            <table:table-cell table:style-name="TableCell106" table:number-rows-spanned="2">
              <text:p text:style-name="P107">Komisijos nuomonė</text:p>
            </table:table-cell>
            <table:table-cell table:style-name="TableCell108" table:number-rows-spanned="2">
              <text:p text:style-name="P109">Argumentai,<text:s/></text:p>
              <text:p text:style-name="P110">pagrindžiantys nuomonę</text:p>
            </table:table-cell>
          </table:table-row>
          <table:table-row table:style-name="TableRow1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2">
              <text:p text:style-name="P113">str.</text:p>
            </table:table-cell>
            <table:table-cell table:style-name="TableCell114">
              <text:p text:style-name="P115">str. d.</text:p>
            </table:table-cell>
            <table:table-cell table:style-name="TableCell116">
              <text:p text:style-name="P11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8">
          <table:table-cell table:style-name="TableCell119">
            <text:p text:style-name="P120">1.<text:s/></text:p>
          </table:table-cell>
          <table:table-cell table:style-name="TableCell121">
            <text:p text:style-name="P122">Seimo narys<text:s/></text:p>
            <text:p text:style-name="P123">Mantas Adomėnas</text:p>
            <text:p text:style-name="P124">2018-03-2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Argumentai:<text:s/></text:span></text:p>
            <text:p text:style-name="P134">Diskusijoje su Lietuvos Žydų bendruomenės atstovais buvo išsakyti įtikinami argumentai, kad labiau prideramu objektu minėjimui būtų Lietuvos žydų istorija, o ne konkreti tautinė bendruomenė. Todėl siūloma atitinkamai pakeisti Nutarimo pavadinimą ir<text:s/><text:soft-page-break/>visas susijusias Nutarimo teksto vietas.</text:p>
          </table:table-cell>
          <table:table-cell table:style-name="TableCell135">
            <text:p text:style-name="P136">Pritarti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Seimo narys<text:s/></text:p>
            <text:p text:style-name="P144">Mantas Adomėnas</text:p>
            <text:p text:style-name="P145">2018-03-2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Pasiūlymas:</text:span></text:p>
            <text:p text:style-name="P155">Pakeisti pavadinimo formuluotę ir išdėstyti jį taip:</text:p>
            <text:p text:style-name="P156"><text:span text:style-name="T157">„DĖL 2020 METŲ PASKELBIMO VILNIAUS GAONO IR LIETUVOS ŽYDŲ<text:s/></text:span><text:span text:style-name="T158">ISTORIJOS</text:span><text:span text:style-name="T159"><text:s/>METAIS“</text:span></text:p>
          </table:table-cell>
          <table:table-cell table:style-name="TableCell160">
            <text:p text:style-name="P161">Pritart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Seimo narys<text:s/></text:p>
            <text:p text:style-name="P169">Mantas Adomėnas</text:p>
            <text:p text:style-name="P170">2018-03-28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Pasiūlymas:</text:span></text:p>
            <text:p text:style-name="P180">Pakeisti 1 straipsnį ir išdėstyti jį taip:</text:p>
            <text:p text:style-name="P181"><text:span text:style-name="T182">„</text:span><text:span text:style-name="T183">1 straipsnis.</text:span></text:p>
            <text:p text:style-name="P184"><text:bookmark-start text:name="part_834a0f7c2e4c4368ae7a499229edc12b"/><text:bookmark-end text:name="part_834a0f7c2e4c4368ae7a499229edc12b"/><text:span text:style-name="T185">Paskelbti 2020 metus Vilniaus Gaono ir Lietuvos Žydų<text:s/></text:span><text:span text:style-name="T186">istorijos</text:span><text:span text:style-name="T187"><text:s/>metais.“</text:span></text:p>
          </table:table-cell>
          <table:table-cell table:style-name="TableCell188">
            <text:p text:style-name="P189">Pritart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Seimo narys<text:s/></text:p>
            <text:p text:style-name="P197">Mantas Adomėnas</text:p>
            <text:p text:style-name="P198">2018-03-28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Pasiūlymas:</text:span></text:p>
            <text:p text:style-name="P208">Pakeisti 2 straipsnį ir išdėstyti jį taip:</text:p>
            <text:p text:style-name="P209"><text:span text:style-name="T210">„</text:span><text:span text:style-name="T211">2 straipsnis.</text:span></text:p>
            <text:p text:style-name="P212"><text:bookmark-start text:name="part_b633d8576e3a4468879610b3fd067683"/><text:bookmark-end text:name="part_b633d8576e3a4468879610b3fd067683"/><text:span text:style-name="T213">Pasiūlyti Lietuvos Respublikos Vyriausybei:</text:span></text:p>
            <text:p text:style-name="P214"><text:bookmark-start text:name="part_6bc08725b43e4859a611a673dbfad31b"/><text:bookmark-end text:name="part_6bc08725b43e4859a611a673dbfad31b"/><text:span text:style-name="T215">1) sudaryti Vilniaus Gaono ir Lietuvos Žydų<text:s/></text:span><text:span text:style-name="T216">istorijos</text:span><text:span text:style-name="T217"> metų minėjimo komisiją (toliau – Komisija), kuri iki 2019 m. rugsėjo 1 d. parengtų Vilniaus Gaono ir Lietuvos Žydų<text:s/></text:span><text:span text:style-name="T218">istorijos</text:span><text:span text:style-name="T219"><text:s/>metų minėjimo priemonių planą;</text:span></text:p>
            <text:p text:style-name="P220"><text:bookmark-start text:name="part_211c94722720446fb3152ac33e6ff186"/><text:bookmark-end text:name="part_211c94722720446fb3152ac33e6ff186"/><text:span text:style-name="T221">2) 2020 metų valstybės biudžete numatyti lėšų Komisijos sudarytam ir patvirtintam Vilniaus Gaono ir Lietuvos Žydų<text:s/></text:span><text:span text:style-name="T222">istorijos</text:span><text:span text:style-name="T223"><text:s/>metų minėjimo priemonių planui įgyvendinti.“</text:span></text:p>
          </table:table-cell>
          <table:table-cell table:style-name="TableCell224">
            <text:p text:style-name="P225">Pritarti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6. Komisijos sprendimas ir pasiūlymai:</text:span></text:p>
      <text:p text:style-name="P231"><text:span text:style-name="T232">6.1. Sprendimas</text:span>: Iš esmės pritarti Seimo nutarimo „Dėl 2020<text:s/>metų paskelbimo<text:s/>Vilniaus Gaono ir Lietuvos Žydų<text:s/>metais.” projektui Nr.<text:s/>XIIIP-1289(2)<text:s/>ir siūlyti pagrindiniam komitetui jį svarstyti, atsižvelgiant į<text:s/>Seimo nario Manto Adomėno ir<text:s/>Valstybės istorinės atminties komisijos<text:s/>pasiūlymus.<text:s/></text:p>
      <text:soft-page-break/>
      <text:p text:style-name="P233"><text:span text:style-name="T234">6.2. Pasiūlymai:</text:span><text:s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rows-spanned="2">
              <text:p text:style-name="P247">Eil.</text:p>
              <text:p text:style-name="P248"><text:span text:style-name="T249">Nr.</text:span></text:p>
            </table:table-cell>
            <table:table-cell table:style-name="TableCell250" table:number-rows-spanned="2">
              <text:p text:style-name="P251">Pasiūlymo teikėjas, data</text:p>
            </table:table-cell>
            <table:table-cell table:style-name="TableCell252" table:number-columns-spanned="3">
              <text:p text:style-name="P253">Siūloma keisti</text:p>
            </table:table-cell>
            <table:covered-table-cell/>
            <table:covered-table-cell/>
            <table:table-cell table:style-name="TableCell254" table:number-rows-spanned="2">
              <text:p text:style-name="P255">Pastabos</text:p>
            </table:table-cell>
            <table:table-cell table:style-name="TableCell256" table:number-rows-spanned="2">
              <text:p text:style-name="P257">Pasiūlymo turinys</text:p>
            </table:table-cell>
            <table:table-cell table:style-name="TableCell258" table:number-rows-spanned="2">
              <text:p text:style-name="P259">Komisijos nuomonė</text:p>
            </table:table-cell>
            <table:table-cell table:style-name="TableCell260" table:number-rows-spanned="2">
              <text:p text:style-name="P261">Argumentai,<text:s/></text:p>
              <text:p text:style-name="P262">pagrindžiantys nuomonę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>str.</text:p>
            </table:table-cell>
            <table:table-cell table:style-name="TableCell268">
              <text:p text:style-name="P269">str. d.</text:p>
            </table:table-cell>
            <table:table-cell table:style-name="TableCell270">
              <text:p text:style-name="P271">p.</text:p>
            </table:table-cell>
            <table:covered-table-cell>
              <text:p text:style-name="P272"/>
            </table:covered-table-cell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>
              <text:p text:style-name="P275"/>
            </table:covered-table-cell>
          </table:table-row>
        </table:table-header-rows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asiūlymai6">Valstybės istorinės atminties komisija</text:p>
            <text:p text:style-name="Pasiūlymai6">2018-03-2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Pasiūlymas</text:span>:<text:s/></text:p>
            <text:p text:style-name="P291">Pakeisti nutarimo pavadinimą ir jį išdėstyti taip:</text:p>
            <text:p text:style-name="P292">„DĖL 2020 METŲ PASKELBIMO VILNIAUS GAONO IR LIETUVOS ŽYDŲ<text:s/><text:span text:style-name="T293">ISTORIJOS</text:span><text:s/>METAIS“</text:p>
          </table:table-cell>
          <table:table-cell table:style-name="TableCell294">
            <text:p text:style-name="P295">Pritarti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asiūlymai6">Valstybės istorinės atminties komisija</text:p>
            <text:p text:style-name="Pasiūlymai6">2018-03-2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Pasiūlymas</text:span>:<text:s/></text:p>
            <text:p text:style-name="P313">Pakeisti preambulę ir ją išdėstyti taip:<text:s/></text:p>
            <text:p text:style-name="P314">„<text:span text:style-name="T315">Lietuvos Respublikos Seimas,</text:span></text:p>
            <text:p text:style-name="P316"><text:bookmark-start text:name="part_0bac4420cea942d3b9f04a2f670fc891"/><text:bookmark-end text:name="part_0bac4420cea942d3b9f04a2f670fc891"/><text:span text:style-name="T317">atmindamas</text:span><text:span text:style-name="T318">, kad Lietuvos žydai yra neatskiriama mūsų visuomenės dalis dar nuo Lietuvos Didžiosios Kunigaikštystės laikų;</text:span></text:p>
            <text:p text:style-name="P319"><text:span text:style-name="T320">pabrėždamas, </text:span><text:span text:style-name="T321">kad Lietuvos žydų bendruomenė Lietuvai dovanojo daug iškilių asmenybių;</text:span></text:p>
            <text:p text:style-name="P322"><text:span text:style-name="T323">ypatingai minėdamas</text:span><text:span text:style-name="T324"> Vilniaus Gaono Elijahu Ben Salomon Zalmano 300-tąsias gimimo metines;</text:span></text:p>
            <text:p text:style-name="P325"><text:span text:style-name="T326">siekdamas</text:span><text:span text:style-name="T327"> deramai įvertinti Lietuvos žydų įnašą į Lietuvos istoriją, kultūrą, mokslą ir visuomenę;</text:span></text:p>
            <text:p text:style-name="P328"><text:span text:style-name="T329">atkreipdamas </text:span><text:span text:style-name="T330">dėmesį</text:span><text:span text:style-name="T331"> </text:span><text:span text:style-name="T332">į tai, kad Lietuvoje būtina įtvirtinti nedviprasmišką visuomenės ir valstybės santykį su Holokausto tragedija;</text:span></text:p>
            <text:p text:style-name="P333"><text:span text:style-name="T334">siekdamas</text:span><text:span text:style-name="T335"> artimesnės bendrystės su žydų tauta ir visuomene, n u t a r i a:</text:span></text:p>
            <text:p text:style-name="P336"><text:span text:style-name="T337">pripažindamas</text:span><text:span text:style-name="T338">, kad Lietuvos žydai yra neatskiriama mūsų visuomenės dalis dar nuo XIV amžiaus Lietuvos Didžiosios Kunigaikštystės laikų;</text:span></text:p>
            <text:soft-page-break/>
            <text:p text:style-name="P339"><text:span text:style-name="T340">atsižvelgdamas</text:span><text:s/>į tai, kad 2020 metais minėsime didžiojo Lietuvos rabino, litvakų misnagdų <text:s/>religinės minties lyderio, iškiliausio litvakų kultūros atstovo Vilniaus Gaono Elijahu ben Salomon Zalmano 300-ąsias gimimo metines;</text:p>
            <text:p text:style-name="P341"><text:span text:style-name="T342">pabrėždamas</text:span><text:s/>svarų Vilniaus Gaono Elijahu ben Salomon Zalmano indėlį į religinį, kultūrinį, mokslinį ir visuomeninį paveldą ir siekdamas jį įamžinti;</text:p>
            <text:p text:style-name="P343"><text:span text:style-name="T344">vertindamas</text:span><text:span text:style-name="T345"><text:s/>tai, kad Lietuvos žydų visuomenė reikšmingai prisidėjo prie Lietuvos valstybingumo, istorijos, kultūros ir mokslo raidos;</text:span></text:p>
            <text:p text:style-name="P346"><text:span text:style-name="T347">siekdamas</text:span><text:span text:style-name="T348"><text:s/>puoselėti daugiau negu 700 metų siekiančią Lietuvos žydų istoriją, kaip neatskiriamą Lietuvos istorijos dalį ir rūpindamasis jos įamžinimu ir tęstinumu;</text:span></text:p>
            <text:p text:style-name="P349"><text:span text:style-name="T350">suvokdamas</text:span><text:span text:style-name="T351"><text:s/>holokausto, kaip tragiško Lietuvos istorijos etapo, reikšmę, pagerbdamas aukų atminimą ir ugdydamas visuomenės suvokimą; <text:s text:c="2"/></text:span></text:p>
            <text:p text:style-name="P352"><text:span text:style-name="T353">siekdamas</text:span><text:span text:style-name="T354"><text:s/></text:span>plėtoti visų gyvenančių Lietuvoje ir išvykusių iš Lietuvos žydų tautybės asmenų<text:s/><text:soft-page-break/>bendrystės su Lietuvos valstybe santykius,<text:span text:style-name="T355"><text:s/>n u t a r i a:</text:span></text:p>
          </table:table-cell>
          <table:table-cell table:style-name="TableCell356">
            <text:p text:style-name="P357">Pritarti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asiūlymai6">Valstybės istorinės atminties komisija</text:p>
            <text:p text:style-name="Pasiūlymai6">2018-03-28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Pasiūlymas</text:span>:<text:s/></text:p>
            <text:p text:style-name="P375">Pakeisti 1 straipsnį ir jį išdėstyti taip:</text:p>
            <text:p text:style-name="Normal">„Paskelbti 2020 metus Vilniaus Gaono ir Lietuvos<text:s/><text:span text:style-name="T376">Žydų</text:span><text:span text:style-name="T377">žydų</text:span><text:s/><text:span text:style-name="T378">istorijos</text:span><text:s/>metais.“</text:p>
          </table:table-cell>
          <table:table-cell table:style-name="TableCell379">
            <text:p text:style-name="P380">Pritarti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Pasiūlymai6">Valstybės istorinės atminties komisija</text:p>
            <text:p text:style-name="Pasiūlymai6">2018-03-28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Pasiūlymas</text:span>:<text:s/></text:p>
            <text:p text:style-name="P398">Pakeisti 2 straipsnio 1 dalį ir ją išdėstyti taip:</text:p>
            <text:p text:style-name="P399">„1) sudaryti Vilniaus Gaono ir Lietuvos<text:s/><text:span text:style-name="T400">Žydų</text:span><text:span text:style-name="T401">žydų</text:span><text:s/><text:span text:style-name="T402">istorijos</text:span><text:s/>metų minėjimo komisiją (toliau – Komisija), kuri iki 2019 m.<text:s/><text:span text:style-name="T403">rugsėjo</text:span><text:span text:style-name="T404">vasario</text:span><text:s/>1 d. parengtų Vilniaus Gaono ir Lietuvos<text:s/><text:span text:style-name="T405">Žydų</text:span><text:span text:style-name="T406">žydų</text:span><text:s/><text:span text:style-name="T407">istorijos</text:span><text:s/>metų minėjimo priemonių planą;“</text:p>
          </table:table-cell>
          <table:table-cell table:style-name="TableCell408">
            <text:p text:style-name="P409">Pritarti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asiūlymai6">Valstybės istorinės atminties komisija</text:p>
            <text:p text:style-name="Pasiūlymai6">2018-03-28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Pasiūlymas</text:span>:<text:s/></text:p>
            <text:p text:style-name="P427">Pakeisti 2 straipsnio 2 dalį ir ją išdėstyti taip:</text:p>
            <text:p text:style-name="P428">„2) 2020 metų valstybės biudžete numatyti lėšų Komisijos sudarytam ir patvirtintam Vilniaus Gaono ir Lietuvos<text:s/><text:span text:style-name="T429">Žydų</text:span><text:span text:style-name="T430">žydų</text:span><text:s/><text:span text:style-name="T431">istorijos</text:span><text:s/>metų minėjimo priemonių planui įgyvendinti.“</text:p>
          </table:table-cell>
          <table:table-cell table:style-name="TableCell432">
            <text:p text:style-name="P433">Pritarti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<text:span text:style-name="T438">7. Balsavimo rezultatai:</text:span><text:s/>bendru sutarimu – už.</text:p>
      <text:p text:style-name="P439"><text:span text:style-name="T440">8</text:span><text:span text:style-name="T441">. Komi</text:span><text:span text:style-name="T442">sijos</text:span><text:span text:style-name="T443"><text:s/>paskirti pranešėjai:</text:span><text:s/>Arūnas Gumuliauskas.</text:p>
      <text:p text:style-name="P444"/>
      <text:p text:style-name="P445"/>
      <text:p text:style-name="P446"/>
      <text:p text:style-name="P447">Komisijos pirmininkas<text:tab/><text:tab/><text:tab/><text:tab/><text:tab/><text:tab/><text:tab/><text:tab/><text:tab/><text:tab/><text:tab/><text:tab/><text:tab/><text:tab/>Arūnas Gumuliauskas</text:p>
      <text:p text:style-name="P448"/>
      <text:p text:style-name="P449"/>
      <text:p text:style-name="P450"/>
      <text:p text:style-name="P451"/>
      <text:p text:style-name="P452"/>
      <text:p text:style-name="P453">Informacijos ir komunikacijos departamento Parlamentarizmo istorinės atminties skyriaus vyriausioji specialistė Ieva Petrulevičienė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statymonr" style:display-name="statymonr" style:family="text"/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00" style:display-name="typewriter0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8-03-29T13:48:00Z</meta:creation-date>
    <dc:date>2018-03-29T13:48:00Z</dc:date>
    <meta:print-date>2018-03-29T10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5" meta:paragraph-count="77" meta:word-count="926" meta:character-count="6578" meta:row-count="204" meta:non-whitespace-character-count="5729"/>
  </office:meta>
</office:document-meta>
</file>