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Hyperlink" style:family="text">
      <style:text-properties style:use-window-font-color="true" style:font-size-complex="12pt" style:text-underline-type="none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margin-bottom="0.1111in" fo:line-height="150%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ŪKINIŲ BENDRIJŲ ĮSTATYMO NR. </text:span><text:span text:style-name="T12">IX-1804</text:span> <text:span text:style-name="T13">11 IR 12 STRAIPSNIŲ </text:span><text:span text:style-name="T14">PAKEITIMO</text:span></text:p>
      <text:p text:style-name="P15"><text:span text:style-name="T16">ĮSTATYMO<text:s/></text:span><text:span text:style-name="T17">PROJEKTO</text:span></text:p>
      <text:p text:style-name="P18"/>
      <text:p text:style-name="P19">2024-06-17<text:s/>Nr. XIVP-3688(2)</text:p>
      <text:p text:style-name="P20">Vilnius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/>
      <text:p text:style-name="P27">Departamento direktorius<text:tab/><text:tab/><text:tab/><text:tab/><text:tab/><text:tab/><text:tab/><text:s text:c="7"/>Dainius Zebleck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R. Dirgėlienė, tel. (0 5)<text:s/></text:span><text:span text:style-name="T41"><text:s/></text:span><text:span text:style-name="T42">209 6350, el.<text:s/></text:span><text:a xlink:href="mailto:p.%20renata.dirgeliene@lrs.lt" office:target-frame-name="_top" xlink:show="replace"><text:span text:style-name="T43">p. renata.dirgeliene@lrs.lt</text:span></text:a></text:p>
      <text:p text:style-name="P44">A. Dulevičiūtė-Akimovienė, tel. (0 5)<text:s/><text:s/>209 6164, el. p. akvile.duleviciute@lrs.lt</text:p>
      <text:p text:style-name="P45"><text:span text:style-name="T46">M. Masteikienė, tel. (0 5)<text:s/></text:span><text:span text:style-name="T47"><text:s/></text:span><text:span text:style-name="T48">209 6843, el. p.<text:s/></text:span><text:a xlink:href="mailto:milda.masteikiene@lrs.lt" office:target-frame-name="_top" xlink:show="replace"><text:span text:style-name="T49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7T14:00:00Z</meta:creation-date>
    <dc:date>2024-06-17T14:0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7" meta:character-count="732" meta:row-count="18" meta:non-whitespace-character-count="642"/>
  </office:meta>
</office:document-meta>
</file>