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language="en" fo:country="US" style:language-complex="en" style:country-complex="US"/>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3847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ab-stops>
          <style:tab-stop style:type="left" style:position="0.787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6895in"/>
          <style:tab-stop style:type="left" style:position="0.7875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tab-stops>
          <style:tab-stop style:type="left" style:position="0.6895in"/>
          <style:tab-stop style:type="left" style:position="0.7875in"/>
        </style:tab-stops>
      </style:paragraph-properties>
      <style:text-properties fo:color="#000000" fo:font-size="11pt" style:font-size-asian="11pt" style:font-size-complex="11pt" style:language-asian="lt" style:country-asian="LT"/>
    </style:style>
    <style:style style:name="P123"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136" style:parent-style-name="DefaultParagraphFont" style:family="text">
      <style:text-properties fo:font-weight="bold" style:font-weight-asian="bold"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keep-with-next="always" fo:text-align="justify" fo:text-indent="0.5in"/>
      <style:text-properties fo:font-weight="bold" style:font-weight-asian="bold" style:font-weight-complex="bold"/>
    </style:style>
    <style:style style:name="P151" style:parent-style-name="Normal" style:family="paragraph">
      <style:paragraph-properties fo:text-align="justify"/>
      <style:text-properties fo:font-size="10pt" style:font-size-asian="10pt"/>
    </style:style>
    <style:style style:name="TableColumn153" style:family="table-column">
      <style:table-column-properties style:column-width="0.3937in" style:use-optimal-column-width="false"/>
    </style:style>
    <style:style style:name="TableColumn154" style:family="table-column">
      <style:table-column-properties style:column-width="1.5861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3.8277in" style:use-optimal-column-width="false"/>
    </style:style>
    <style:style style:name="TableColumn159" style:family="table-column">
      <style:table-column-properties style:column-width="1.2986in" style:use-optimal-column-width="false"/>
    </style:style>
    <style:style style:name="TableColumn160" style:family="table-column">
      <style:table-column-properties style:column-width="1.95in" style:use-optimal-column-width="false"/>
    </style:style>
    <style:style style:name="Table152" style:family="table">
      <style:table-properties style:width="10.5333in" fo:margin-left="0in" table:align="center"/>
    </style:style>
    <style:style style:name="TableRow161" style:family="table-row">
      <style:table-row-properties style:min-row-height="0.327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348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keep-with-next="always"/>
      <style:text-properties style:font-weight-complex="bold" fo:font-size="11pt" style:font-size-asian="11pt" style:font-size-complex="11pt"/>
    </style:style>
    <style:style style:name="P190" style:parent-style-name="Normal" style:family="paragraph">
      <style:paragraph-properties fo:keep-with-next="always"/>
      <style:text-properties style:font-weight-complex="bold" fo:font-size="11pt" style:font-size-asian="11pt" style:font-size-complex="11pt"/>
    </style:style>
    <style:style style:name="P191" style:parent-style-name="Normal" style:family="paragraph">
      <style:paragraph-properties fo:keep-with-next="always"/>
      <style:text-properties style:font-weight-complex="bold"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fo:language="en" fo:country="U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weight-complex="bold" fo:font-size="11pt" style:font-size-asian="11pt" style:font-size-complex="11pt"/>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keep-with-next="always" fo:text-align="center"/>
      <style:text-properties style:font-weight-complex="bold" fo:font-size="11pt" style:font-size-asian="11pt" style:font-size-complex="11pt"/>
    </style:style>
    <style:style style:name="P218" style:parent-style-name="Normal" style:family="paragraph">
      <style:paragraph-properties fo:keep-with-next="always" fo:text-align="center"/>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fo:language="en" fo:country="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P243" style:parent-style-name="Pasiūlymai3" style:family="paragraph">
      <style:paragraph-properties fo:text-align="center"/>
    </style:style>
    <style:style style:name="P244" style:parent-style-name="Pasiūlymai3" style:family="paragraph">
      <style:paragraph-properties fo:text-align="center"/>
    </style:style>
    <style:style style:name="P245" style:parent-style-name="Pasiūlymai3" style:family="paragraph">
      <style:paragraph-properties fo:text-align="center"/>
    </style:style>
    <style:style style:name="P246" style:parent-style-name="Pasiūlymai3" style:family="paragraph">
      <style:paragraph-properties fo:text-align="center"/>
    </style:style>
    <style:style style:name="P247" style:parent-style-name="Pasiūlymai3" style:family="paragraph">
      <style:paragraph-properties fo:text-align="center"/>
    </style:style>
    <style:style style:name="P248" style:parent-style-name="Pasiūlymai3" style:family="paragraph">
      <style:paragraph-properties fo:text-align="center"/>
    </style:style>
    <style:style style:name="P249" style:parent-style-name="Pasiūlymai3" style:family="paragraph">
      <style:paragraph-properties fo:text-align="center"/>
    </style:style>
    <style:style style:name="P250" style:parent-style-name="Pasiūlymai3" style:family="paragraph">
      <style:paragraph-properties fo:text-align="center"/>
    </style:style>
    <style:style style:name="P251" style:parent-style-name="Pasiūlymai3" style:family="paragraph">
      <style:paragraph-properties fo:text-align="center"/>
    </style:style>
    <style:style style:name="P252" style:parent-style-name="Pasiūlymai3" style:family="paragraph">
      <style:paragraph-properties fo:text-align="center"/>
    </style:style>
    <style:style style:name="P253" style:parent-style-name="Pasiūlymai3"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keep-with-next="always" fo:text-align="center"/>
      <style:text-properties style:font-weight-complex="bold" fo:font-size="11pt" style:font-size-asian="11pt" style:font-size-complex="11pt"/>
    </style:style>
    <style:style style:name="P260" style:parent-style-name="Normal" style:family="paragraph">
      <style:paragraph-properties fo:keep-with-next="always" fo:text-align="center"/>
      <style:text-properties style:font-weight-complex="bold" fo:font-size="11pt" style:font-size-asian="11pt" style:font-size-complex="11pt"/>
    </style:style>
    <style:style style:name="P261" style:parent-style-name="Normal" style:family="paragraph">
      <style:paragraph-properties fo:keep-with-next="always" fo:text-align="center"/>
      <style:text-properties style:font-weight-complex="bold" fo:font-size="11pt" style:font-size-asian="11pt" style:font-size-complex="11pt"/>
    </style:style>
    <style:style style:name="P262" style:parent-style-name="Normal" style:family="paragraph">
      <style:paragraph-properties fo:keep-with-next="always" fo:text-align="center"/>
      <style:text-properties style:font-weight-complex="bold"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11pt" style:font-size-asian="11pt" style:font-size-complex="11pt"/>
    </style:style>
    <style:style style:name="P274" style:parent-style-name="Pasiūlymai3"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text-properties fo:font-size="9pt" style:font-size-asian="9pt" style:font-size-complex="9pt"/>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Komitetosprendimas" style:family="paragraph">
      <style:paragraph-properties fo:line-height="10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Pranešėjas" style:family="paragraph">
      <style:paragraph-properties fo:line-height="100%"/>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size-complex="10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style:style>
    <style:style style:name="T309" style:parent-style-name="DefaultParagraphFont" style:family="text">
      <style:text-properties style:font-size-complex="10pt"/>
    </style:style>
    <style:style style:name="P310" style:parent-style-name="Normal" style:family="paragraph">
      <style:paragraph-properties fo:text-align="justify" fo:margin-left="3.5in" fo:text-indent="1.5in">
        <style:tab-stops/>
      </style:paragraph-properties>
    </style:style>
    <style:style style:name="P311" style:parent-style-name="Normal" style:family="paragraph">
      <style:paragraph-properties fo:text-align="center" fo:text-indent="7.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ą</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KAIMO REIKALŲ KOMITETAS</text:span></text:p>
      <text:h text:style-name="P12" text:outline-level="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text:s/></text:span><text:span text:style-name="T19">KELIŲ ĮSTATYMO NR. I-891 4, 5, 7, 9, 10, 13, 18 IR 20 STRAIPSNIŲ PAKEITIMO</text:span></text:h>
      <text:h text:style-name="Projektas" text:outline-level="3"><text:span text:style-name="T20">ĮSTATYMO NR. XIV-661 5 STRAIPSNIO PAKEITIMO ĮSTATYMO PROJEKTO<text:s/></text:span><text:span text:style-name="T21">NR. XIVP-1644</text:span></text:h>
      <text:p text:style-name="P22"/>
      <text:p text:style-name="P23"><text:span text:style-name="T24">2022-0</text:span><text:span text:style-name="T25">6</text:span><text:span text:style-name="T26">-</text:span><text:span text:style-name="T27">0</text:span><text:span text:style-name="T28">8</text:span><text:span text:style-name="T29"><text:s/>Nr. 110-P-</text:span><text:span text:style-name="T30">1</text:span><text:span text:style-name="T31">9</text:span></text:p>
      <text:p text:style-name="P32">Vilnius</text:p>
      <text:p text:style-name="P33"/>
      <text:p text:style-name="P34"/>
      <text:p text:style-name="P35"><text:span text:style-name="T36">1. Komiteto<text:s/></text:span><text:span text:style-name="T37">posėdyje</text:span><text:span text:style-name="T38"><text:s/>dalyvavo:</text:span><text:span text:style-name="T39"><text:s/></text:span>Komiteto pirmininkas<text:s/>-<text:s/>Viktoras Pranckietis, Komiteto nariai: Juozas Baublys, Jonas Gudauskas, Andrius Vyšniauskas.</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s/>(2022-05-16)</text:p>
          </table:table-cell>
          <table:table-cell table:style-name="TableCell80">
            <text:p text:style-name="P81"/>
            <text:p text:style-name="P82"/>
            <text:p text:style-name="P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text:s/></text:span><text:span text:style-name="T93">Vadovaujantis juridinės technikos taisyklėmis, pildytinas projekto 1 straipsnis, po pakeitimo esmės įrašant:<text:s/></text:span><text:span text:style-name="T94">„5 straipsnis.<text:s/></text:span><text:soft-page-break/><text:span text:style-name="T95">10 straipsnio pakeitimas</text:span><text:bookmark-start text:name="part_24f12d7c0924441fadf1e7094510f20c"/><text:bookmark-end text:name="part_24f12d7c0924441fadf1e7094510f20c"/><text:span text:style-name="T96">.<text:s/></text:span><text:span text:style-name="T97">Pakeisti 10 straipsnio 2 dalį ir ją išdėstyti taip:“.</text:span></text:p>
            <text:p text:style-name="P98"/>
          </table:table-cell>
          <table:table-cell table:style-name="TableCell99">
            <text:p text:style-name="P100"/>
            <text:p text:style-name="P101"/>
            <text:p text:style-name="P102"/>
            <text:p text:style-name="P103">Pritarti.</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Seimo kanceliarijos  Teisės departamentas<text:s/>(2022-05-16)</text:p>
          </table:table-cell>
          <table:table-cell table:style-name="TableCell111">
            <text:p text:style-name="P112">1(10)</text:p>
          </table:table-cell>
          <table:table-cell table:style-name="TableCell113">
            <text:p text:style-name="P114">(2)</text:p>
          </table:table-cell>
          <table:table-cell table:style-name="TableCell115">
            <text:p text:style-name="P116"/>
          </table:table-cell>
          <table:table-cell table:style-name="TableCell117">
            <text:p text:style-name="P118"><text:span text:style-name="T119">2. Projekto 1 straipsniu<text:s/></text:span><text:span text:style-name="T120">keičiamo Kelių įstatymo 10 straipsnio 2 dalies nuostatos nėra suderintos su kartu su teikiamu projektu susijusio Lietuvos Respublikos žemės įstatymo Nr. I-446 pakeitimo įstatymo projekto (reg. Nr. XIVP-1625) (toliau – projektas Nr. XIVP-1625) 1 straipsniu keičiamo Žemės įstatymo 7 straipsnio 8 dalies nuostatomis, pagal kurias valstybinės žemės sklypo, perduodamo patikėjimo teise, priėmimo – perdavimo aktą<text:s/></text:span><text:span text:style-name="T121">pasirašo tik Nacionalinės žemės tarnybos vadovas (atsisakoma alternatyvos, kad minėtą aktą pasirašytų ir vadovo įgaliotas teritorinio padalinio vadovas) bei 5 dalies nuostatomis, pagal kurias sprendimą dėl patikėjimo teisės pasibaigimo priima Nacionalinės žemės tarnybos vadovas (derinimo su Aplinkos ministerija atsisakoma). Pažymėtina, kad projekto Nr. XIVP-1625 1 straipsniu keičiamo Žemės įstatymo 7 straipsnio nuostatos įsigalioja 2023 d. sausio 1 d.<text:s/></text:span></text:p>
            <text:p text:style-name="P122"><text:s text:c="5"/>Be to,<text:s/>šios projekto nuostatos nedera su projekto Nr. XIVP-1625 2 straipsnio 4 dalyje dėstomo Žemės įstatymo 7 straipsnio naujos redakcijos, įsigaliosiančios 2023 m. gegužės 1 d., 6 dalies nuostatomis, pagal kurias valstybinės žemės sklypai perduodami patikėjimo teise viešosios transporto infrastruktūros valdytojui tik Nacionalinės žemės tarnybos vadovo sprendimu<text:s/>(derinimo su Aplinkos ministerija atsisakoma), 7 dalies nuostatomis, pagal kurias sprendimą dėl patikėjimo teisės pasibaigimo priima Nacionalinės žemės tarnybos vadovas (derinimo su Aplinkos ministerija atsisakoma) ir 10 dalimi, pagal kurias valstybinės žemės sklypo, perduodamo patikėjimo teise, priėmimo – perdavimo aktą pasirašo Nacionalinės žemės tarnybos vadovas arba jo įgaliotas teritorinio padalinio vadovas. Atsižvelgiant į tai,<text:s/>abiejų projektų nuostatos turėtų būti derinamos tarpusavyje.</text:p>
            <text:p text:style-name="P123"/>
          </table:table-cell>
          <table:table-cell table:style-name="TableCell124">
            <text:p text:style-name="P125">Pritarti.</text:p>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Seimo kanceliarijos  Teisės departamentas<text:s/>(2022-05-16)</text:p>
          </table:table-cell>
          <table:table-cell table:style-name="TableCell134">
            <text:p text:style-name="P135"><text:span text:style-name="T136">2</text:span></text:p>
          </table:table-cell>
          <table:table-cell table:style-name="TableCell137">
            <text:p text:style-name="P138"/>
          </table:table-cell>
          <table:table-cell table:style-name="TableCell139">
            <text:p text:style-name="P140"/>
          </table:table-cell>
          <table:table-cell table:style-name="TableCell141">
            <text:p text:style-name="Pasiūlymai2"><text:span text:style-name="T142">3. Pastebėtina, kad teikiamas įstatymo projektas yra įstatymų projektų paketo reg. Nr. XIVP-1625-1644 dalis. Vadovaujantis minėto įstatymų projektų paketo nuostatomis, Nacionalinės žemės tarnybos pavaldumas iš Žemės ūkio ministerijos pereina Aplinkos ministerijai 2023 metų sausio 1 dieną, tuo tarpu tiek keičiamo įstatymo, tiek teikiamo projekto įsigaliojimo data projekto 2 straipsnyje nurodoma 2023 metų sausio 2 diena. Atsižvelgiant į tai,<text:s/></text:span><text:span text:style-name="T143">teikiamo projekto įsigaliojimo data turėtų būti atitinkamai sistemiškai derinama prie įstatymų projektų paketo reg. Nr. XIVP-1625-1644 įsigaliojimo datos.</text:span></text:p>
          </table:table-cell>
          <table:table-cell table:style-name="TableCell144">
            <text:p text:style-name="P145">Pritarti.</text:p>
            <text:p text:style-name="P146"/>
          </table:table-cell>
          <table:table-cell table:style-name="TableCell147">
            <text:p text:style-name="P148"/>
          </table:table-cell>
        </table:table-row>
      </table:table>
      <text:p text:style-name="P149"/>
      <text:h text:style-name="P150" text:outline-level="6">3. Piliečių, asociacijų, politinių partijų, lobistų ir kitų suinteresuotų asmenų pasiūlymai:</text:h>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text:p>
              <text:p text:style-name="P164">Nr.</text:p>
            </table:table-cell>
            <table:table-cell table:style-name="TableCell165" table:number-rows-spanned="2">
              <text:p text:style-name="P166">Pasiūlymo teikėjas, data</text:p>
            </table:table-cell>
            <table:table-cell table:style-name="TableCell167" table:number-columns-spanned="3">
              <text:p text:style-name="P168">Siūloma keisti</text:p>
            </table:table-cell>
            <table:covered-table-cell/>
            <table:covered-table-cell/>
            <table:table-cell table:style-name="TableCell169" table:number-rows-spanned="2">
              <text:p text:style-name="P170"/>
              <text:p text:style-name="P171">Pasiūlymo turinys</text:p>
              <text:p text:style-name="P172"/>
            </table:table-cell>
            <table:table-cell table:style-name="TableCell173" table:number-rows-spanned="2">
              <text:p text:style-name="P174">Komiteto nuomonė</text:p>
            </table:table-cell>
            <table:table-cell table:style-name="TableCell175" table:number-rows-spanned="2">
              <text:p text:style-name="P176">Argumentai,<text:s/></text:p>
              <text:p text:style-name="P177">pagrindžiantys nuomonę</text:p>
            </table:table-cell>
          </table:table-row>
          <table:table-row table:style-name="TableRow178">
            <table:covered-table-cell>
              <text:p text:style-name="Normal"/>
            </table:covered-table-cell>
            <table:covered-table-cell>
              <text:p text:style-name="Normal"/>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5">
          <table:table-cell table:style-name="TableCell186">
            <text:p text:style-name="P187">1.</text:p>
          </table:table-cell>
          <table:table-cell table:style-name="TableCell188">
            <text:h text:style-name="P189" text:outline-level="6">Lietuvos profesinių<text:s/></text:h>
            <text:h text:style-name="P190" text:outline-level="6">sąjungų konfederacija</text:h>
            <text:h text:style-name="P191" text:outline-level="6">(2022-05-10 Nr. 053)</text:h>
            <text:p text:style-name="P192"/>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text:span text:style-name="T201">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span><text:span text:style-name="T202">(raštas pridėt</text:span><text:span text:style-name="T203">as prie<text:s/></text:span><text:span text:style-name="T204">įstatymo projekto Nr. XIVP-</text:span><text:span text:style-name="T205">1625<text:s/></text:span><text:span text:style-name="T206">medžiagos</text:span><text:span text:style-name="T207">).</text:span></text:p>
            <text:p text:style-name="P208"/>
          </table:table-cell>
          <table:table-cell table:style-name="TableCell209">
            <text:p text:style-name="P210">Pritarti<text:s/>iš dalies.</text:p>
            <text:p text:style-name="P211"/>
          </table:table-cell>
          <table:table-cell table:style-name="TableCell212">
            <text:p text:style-name="Pasiūlymai3">Kaimo reikalų komitetas siūlo įstatymo projektą tobulinti pagrindiniam komitetui.</text:p>
          </table:table-cell>
        </table:table-row>
        <table:table-row table:style-name="TableRow213">
          <table:table-cell table:style-name="TableCell214">
            <text:p text:style-name="P215">2.</text:p>
          </table:table-cell>
          <table:table-cell table:style-name="TableCell216">
            <text:h text:style-name="P217" text:outline-level="6">Nacionalinės žemės tarnybos prie ŽŪM darbuotojų profesinė sąjunga</text:h>
            <text:h text:style-name="P218" text:outline-level="6"><text:span text:style-name="T219">(</text:span><text:span text:style-name="T220">2022-05-25 NŽT PR<text:s/></text:span><text:span text:style-name="T221">–</text:span><text:span text:style-name="T222"><text:s/>20220525</text:span><text:span text:style-name="T223">,</text:span><text:s/><text:span text:style-name="T224">2022-05-25 NZT PR - 20220525A</text:span><text:span text:style-name="T225">)</text:span></text:h>
          </table:table-cell>
          <table:table-cell table:style-name="TableCell226">
            <text:p text:style-name="P227">1</text:p>
          </table:table-cell>
          <table:table-cell table:style-name="TableCell228">
            <text:p text:style-name="P229"/>
          </table:table-cell>
          <table:table-cell table:style-name="TableCell230">
            <text:p text:style-name="P231"/>
          </table:table-cell>
          <table:table-cell table:style-name="TableCell232">
            <text:p text:style-name="P233"><text:span text:style-name="T234"><text:s text:c="5"/>Prašome Lietuvos Respublikos Seimo įvertinti Įstatymų projektus ir grąžinti juos rengėjams tikslinti</text:span><text:span text:style-name="T235">,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236"><text:span text:style-name="T237"><text:s text:c="5"/></text:span><text:span text:style-name="T238">Prašome gražinti rengėjams Įstatymų pataisų paketą tobulinti</text:span><text:span text:style-name="T239"><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40"/>
          </table:table-cell>
          <table:table-cell table:style-name="TableCell241">
            <text:p text:style-name="P242">Pritarti iš dalies.</text:p>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cell table:style-name="TableCell254">
            <text:p text:style-name="Pasiūlymai3">Kaimo reikalų komitetas siūlo įstatymo projektą tobulinti pagrindiniam komitetui.</text:p>
          </table:table-cell>
        </table:table-row>
        <table:table-row table:style-name="TableRow255">
          <table:table-cell table:style-name="TableCell256">
            <text:p text:style-name="P257">3.</text:p>
          </table:table-cell>
          <table:table-cell table:style-name="TableCell258">
            <text:h text:style-name="P259" text:outline-level="6">Nacionalinė žemės<text:s/>tarnyba prie Žemės ūkio ministerijos</text:h>
            <text:h text:style-name="P260" text:outline-level="6">(2022-05-27 Nr.:1SD-1361-(3.3 E.)</text:h>
            <text:h text:style-name="P261" text:outline-level="6"/>
            <text:h text:style-name="P262" text:outline-level="6"/>
          </table:table-cell>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71"/>
          </table:table-cell>
          <table:table-cell table:style-name="TableCell272">
            <text:p text:style-name="P273">Pritarti iš dalies.</text:p>
            <text:p text:style-name="P274"/>
          </table:table-cell>
          <table:table-cell table:style-name="TableCell275">
            <text:p text:style-name="Pasiūlymai3">Kaimo reikalų komitetas siūlo įstatymo projektą tobulinti pagrindiniam komitetui.</text:p>
          </table:table-cell>
        </table:table-row>
      </table:table>
      <text:p text:style-name="P276"/>
      <text:soft-page-break/>
      <text:h text:style-name="P277" text:outline-level="6"><text:span text:style-name="T278">4. Valstybės ir savivaldybių institucijų ir įstaigų pasiūlymai:</text:span><text:span text:style-name="T279"><text:s/></text:span><text:span text:style-name="T280">negauta.</text:span></text:h>
      <text:h text:style-name="P281" text:outline-level="6"><text:span text:style-name="T282">5. Subjektų, turinčių įstatymų leidybos iniciatyvos teisę, pasiūlymai:</text:span><text:span text:style-name="T283"><text:s/></text:span><text:span text:style-name="T284">negauta.</text:span></text:h>
      <text:p text:style-name="P285"><text:span text:style-name="T286">6</text:span><text:span text:style-name="T287">. Komiteto sprendimas ir pasiūlymai:</text:span></text:p>
      <text:p text:style-name="P288"><text:span text:style-name="T289">6</text:span><text:span text:style-name="T290">.1. Sprendimas</text:span>:<text:s/>pritarti Kelių įstatymo Nr. I-891 4, 5, 7, 9, 10, 13, 18 ir 20 straipsnių pakeitimo įstatymo Nr. XIV-661 5 straipsnio pakeitimo įstatymo projektui Nr. XIVP-16<text:span text:style-name="T291">44;</text:span></text:p>
      <text:p text:style-name="P292"><text:span text:style-name="T293">6</text:span><text:span text:style-name="T294">.2. Pasiūlymai:</text:span><text:span text:style-name="T295"><text:s/></text:span>siūlyti pagrindiniam Valstybės valdymo ir savivaldybių komitetui<text:s/>tobulinti įstatymo projektą pagal<text:s/>Seimo kanceliarijos Teisės departamento pastabas, kurioms komitetas pritarė.</text:p>
      <text:p text:style-name="P296"><text:span text:style-name="T297">7</text:span><text:span text:style-name="T298">. Balsavimo rezultatai:</text:span><text:s/>už –<text:s/>4, prieš –<text:s/>0, susilaikė –<text:s/>0.</text:p>
      <text:p text:style-name="P299"><text:span text:style-name="T300">8</text:span><text:span text:style-name="T301">. Komiteto paskirti pranešėjai:</text:span><text:s/><text:span text:style-name="T302">J. Gudauskas</text:span>.</text:p>
      <text:p text:style-name="P303"/>
      <text:p text:style-name="P304"/>
      <text:p text:style-name="P305"/>
      <text:p text:style-name="P306"/>
      <text:p text:style-name="P307"/>
      <text:p text:style-name="P308">Komiteto<text:s/>pirmininkas<text:tab/><text:tab/><text:tab/><text:tab/><text:tab/><text:tab/><text:tab/><text:s text:c="40"/><text:tab/><text:tab/><text:tab/><text:tab/><text:tab/><text:tab/><text:span text:style-name="T309">Viktoras Pranckietis</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Normal"><text:span text:style-name="T32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ARSTYMUI POSĖDYJE</dc:title>
    <meta:initial-creator>REMEIKIENĖ Gintarė</meta:initial-creator>
    <dc:creator>adlibuser</dc:creator>
    <meta:creation-date>2022-06-10T06:10:00Z</meta:creation-date>
    <dc:date>2022-06-10T06:10: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89" meta:word-count="939" meta:character-count="7156" meta:row-count="153" meta:non-whitespace-character-count="6306"/>
  </office:meta>
</office:document-meta>
</file>