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VEIKATOS SISTEMOS ĮSTATYMO NR. I-552 2, 9, 10, 12, 26, 32, 38</text:span><text:span text:style-name="T12">1</text:span><text:span text:style-name="T13">, 41, 46, 49, 62, 63, 64, 65, 68 ir 69 straipsnių PAKEITIMO</text:span></text:p>
      <text:p text:style-name="P14">Įstatymo<text:s/>PROJEKTO</text:p>
      <text:p text:style-name="P15"/>
      <text:p text:style-name="P16">2023-10-02<text:s/>Nr.<text:s/><text:span text:style-name="T17">XIVP-2</text:span><text:span text:style-name="T18">808</text:span><text:span text:style-name="T19">(2)</text:span>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><text:bookmark-start text:name="part_8e94d5c7358c44398047be2a86e37835"/><text:bookmark-end text:name="part_8e94d5c7358c44398047be2a86e37835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E. Mušinskis, tel.<text:s/></text:span><text:span text:style-name="T50">+370<text:s/></text:span><text:span text:style-name="T51">5 209 6536, el. p.<text:s/></text:span><text:a xlink:href="mailto:edvinas.musinskis@lrs.lt" office:target-frame-name="_top" xlink:show="replace"><text:span text:style-name="T52">edvinas.musinskis@lrs.lt</text:span></text:a><text:span text:style-name="T53"><text:s/></text:span></text:p>
      <text:p text:style-name="P54"><text:span text:style-name="T55">I. Šambaraitė, tel.<text:s/></text:span><text:span text:style-name="T56">+370<text:s/></text:span><text:span text:style-name="T57">5 209<text:s/></text:span><text:span text:style-name="T58">6850, el. p.<text:s/></text:span><text:a xlink:href="mailto:irena.sambaraite@lrs.lt" office:target-frame-name="_top" xlink:show="replace"><text:span text:style-name="T5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2T06:57:00Z</meta:creation-date>
    <dc:date>2023-10-02T06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3" meta:character-count="693" meta:row-count="35" meta:non-whitespace-character-count="601"/>
  </office:meta>
</office:document-meta>
</file>