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fo:font-size="8pt" style:font-size-asian="8pt" style:font-size-complex="8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4.6493in" style:use-optimal-column-width="false"/>
    </style:style>
    <style:style style:name="Table15" style:family="table">
      <style:table-properties style:width="6.6354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style>
    <style:style style:name="T38" style:parent-style-name="DefaultParagraphFont" style:family="text">
      <style:text-properties fo:font-size="10pt" style:font-size-asian="10pt" style:font-size-complex="12pt"/>
    </style:style>
    <style:style style:name="P39" style:parent-style-name="Normal" style:family="paragraph">
      <style:text-properties fo:font-size="11pt" style:font-size-asian="11pt" style:font-size-complex="11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line-height="115%"/>
      <style:text-properties style:font-name-asian="Calibri" style:font-name-complex="Times New Roman"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15%"/>
      <style:text-properties style:font-name-asian="Calibri" style:font-name-complex="Times New Roman"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ext-autospace="none" fo:text-align="justify" fo:line-height="115%"/>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style:text-autospace="none" fo:text-align="justify" fo:line-height="115%"/>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text-autospace="none" fo:text-align="justify" fo:line-height="115%"/>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fo:line-height="115%"/>
      <style:text-properties style:font-weight-complex="bold" fo:font-size="11pt" style:font-size-asian="11pt" style:font-size-complex="11pt"/>
    </style:style>
    <style:style style:name="P61" style:parent-style-name="Normal" style:family="paragraph">
      <style:paragraph-properties fo:text-align="justify" fo:line-height="115%"/>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line-height="115%"/>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 style:parent-style-name="Normal" style:family="paragraph">
      <style:paragraph-properties fo:text-align="justify" fo:line-height="115%"/>
      <style:text-properties style:font-size-complex="12pt" style:language-asian="lt" style:country-asian="LT"/>
    </style:style>
    <style:style style:name="P71" style:parent-style-name="Normal" style:family="paragraph">
      <style:paragraph-properties fo:text-align="justify" fo:line-height="115%" fo:text-indent="0.1576in">
        <style:tab-stops>
          <style:tab-stop style:type="left" style:position="3.4583in"/>
        </style:tab-stops>
      </style:paragraph-properties>
    </style:style>
    <style:style style:name="T72" style:parent-style-name="DefaultParagraphFont" style:family="text">
      <style:text-properties fo:font-weight="bold" style:font-weight-asian="bold" style:font-weight-complex="bold" fo:font-size="11pt" style:font-size-asian="11pt" style:font-size-complex="11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fo:font-size="8pt" style:font-size-asian="8pt" style:font-size-complex="8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office:automatic-styles>
  <office:body>
    <office:text text:use-soft-page-breaks="true">
      <text:p text:style-name="P1">PASIŪLYMAS</text:p>
      <text:p text:style-name="P2"/>
      <text:p text:style-name="P3"><text:span text:style-name="T4">DĖL LIETUVOS RESPUBLIKOS</text:span></text:p>
      <text:p text:style-name="P5"><text:span text:style-name="T6">2018 METŲ VALSTYBĖS BIUDŽETO IR SAVIVALDYBIŲ BIUDŽETŲ</text:span></text:p>
      <text:p text:style-name="P7"><text:span text:style-name="T8"> FINANSINIŲ RODIKLIŲ PATVIRTINIMO</text:span></text:p>
      <text:p text:style-name="P9">ĮSTATYMO PROJEKTO NR. XIIIP-1227(2)</text:p>
      <text:p text:style-name="P10"/>
      <text:p text:style-name="P11"><text:span text:style-name="T12">2017-12-07</text:span></text:p>
      <text:p text:style-name="P13"><text:s/>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pan text:style-name="T51"><text:s text:c="4"/>Argumentai:<text:s/></text:span><text:span text:style-name="T52">Lietuvos Respublika yra auganti turizmo šalis. Pagal Statistikos departamento duomenis 2016 m. Lietuvos<text:s/></text:span><text:span text:style-name="T53">apgyvendinimo įstaigos sulaukė 1,5 mln. turistų iš užsienio šalių. Palyginti su 2015 m., jų skaičius padidėjo 9,4 proc.</text:span><text:span text:style-name="T54"><text:s/>Tarp kitų užsienio ir vietos turistų lankomų objektų yra ir Aukštaitijos siaurasis geležinkelis. Jo populiarumas kiekvienais metais vis didėja ir yra visos prielaidos, kad ateityje „Siaurukas“ pritrauks vis daugiau užsienio ir vietos turistų.<text:s/></text:span></text:p>
            <text:p text:style-name="P55"><text:span text:style-name="T56"><text:s text:c="27"/></text:span><text:span text:style-name="T57">Viešosios įstaigos „Aukštaitijos siaurasis geležinkelis“ dalininkė yra LR Susisiekimo ministerija. 2015 m. Susisiekimo ministerija įgyvendino „Siaurojo geležinkelio, kultūros paveldo ir turizmo objekto plėtra 2009-2011 metais“ projektą (paraiškos kodas Nr. VP3-1.3-ŪM-02-V-01-028), kuriuo įsipareigojo per 3 metus pasiekti apsilankiusiųjų skaičių 200 000 klientų. Taip pat vykdyti veiklą ir išsaugoti projekte sukurtas darbo vietas 5 metus po projekto įgyvendinimo. Projektas buvo įgyvendintas 2015-12-09.<text:s/></text:span></text:p>
            <text:p text:style-name="P58"><text:span text:style-name="T59"><text:s text:c="27"/>Neįvykdžius nurodytų įsipareigojimų gali tekti grąžinti – 2198817 Eur ES lėšas. Susisiekimo ministerija iki 2017 m. galo skyrė VŠĮ „Aukštaitijos siaurasis geležinkelis“ 363 000,00 Eur asignavimų valstybės lėšomis. Tačiau 2018 m. Susisiekimo ministerijos asignavimuose VŠĮ „Aukštaitijos <text:s/>siaurasis geležinkelis“ yra numatytas tik 200 000,00 Eur finansavimas valstybės lėšomis. <text:s text:c="12"/></text:span></text:p>
            <text:p text:style-name="P60"><text:s text:c="27"/>Sumažinus VŠĮ „Aukštaitijos siaurasis geležinkelis“ 2018 metams finansavimą sutriktų įstaigos veikla, trūktų lėšų darbuotojų atlyginimams, sutriktų šilumvežių, kelio remonto ir kiti būtiniausi darbai.<text:s/></text:p>
            <text:p text:style-name="P61"><text:span text:style-name="T62"><text:s text:c="9"/></text:span><text:span text:style-name="T63"><text:s text:c="4"/>Pasiūlymas:</text:span><text:s/><text:span text:style-name="T64">Atsižvelgiant į tai prašome papildomai 2018 m. skirti<text:s/></text:span><text:span text:style-name="T65">VŠĮ „Aukštaitijos siaurasis geležinkelis“<text:s/></text:span><text:span text:style-name="T66">150 000,00 Eur įstaigos pilnavertės veiklos užtikrinimui. <text:s/></text:span></text:p>
            <text:p text:style-name="P67"><text:span text:style-name="T68"> </text:span><text:span text:style-name="T69">LĖŠŲ ŠALTINIS:<text:s/></text:span></text:p>
            <text:p text:style-name="P70">      Finansų ministerijos vykdomų programų asignavimai.</text:p>
            <text:p text:style-name="P71"><text:span text:style-name="T72"><text:s/></text:span></text:p>
          </table:table-cell>
        </table:table-row>
      </table:table>
      <text:p text:style-name="P73"/>
      <text:p text:style-name="P74">Teikia</text:p>
      <text:p text:style-name="P75"/>
      <text:p text:style-name="P76">Seimo nariai:<text:s/><text:tab/><text:s text:c="64"/>Antanas Baura</text:p>
      <text:p text:style-name="P77"><text:s text:c="107"/>Sergejus Jovaiša</text:p>
      <text:p text:style-name="P78"><text:s text:c="107"/>Viktoras R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BILAS Algimantas</meta:initial-creator>
    <dc:creator>adlibuser</dc:creator>
    <meta:creation-date>2017-12-07T10:18:00Z</meta:creation-date>
    <dc:date>2017-12-07T10:18:00Z</dc:date>
    <meta:template xlink:href="Normal.dotm" xlink:type="simple"/>
    <meta:editing-cycles>2</meta:editing-cycles>
    <meta:editing-duration>PT0S</meta:editing-duration>
    <meta:document-statistic meta:page-count="1" meta:paragraph-count="32" meta:word-count="312" meta:character-count="2494" meta:row-count="71" meta:non-whitespace-character-count="2214"/>
  </office:meta>
</office:document-meta>
</file>