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2.5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2.5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2.5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2.5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2.5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2.5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position="super 62.5%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tyle-complex="italic" style:font-size-complex="12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indent="0.4923in"/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Header" style:family="paragraph">
      <style:paragraph-properties fo:text-indent="0.5in">
        <style:tab-stops/>
      </style:paragraph-properties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indent="0.4923in"/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style:font-weight-complex="bold" style:font-style-complex="italic"/>
    </style:style>
    <style:style style:name="P201" style:parent-style-name="Header" style:family="paragraph">
      <style:paragraph-properties fo:text-indent="0.5in">
        <style:tab-stops/>
      </style:paragraph-properties>
    </style:style>
    <style:style style:name="P202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Header" style:family="paragraph">
      <style:paragraph-properties fo:text-indent="0.5in">
        <style:tab-stops/>
      </style:paragraph-properties>
    </style:style>
    <style:style style:name="P218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220" style:parent-style-name="DefaultParagraphFont" style:family="text">
      <style:text-properties style:font-style-complex="italic" style:font-size-complex="12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style:font-name-asian="Calibri"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Header" style:family="paragraph">
      <style:paragraph-properties fo:text-indent="0.5in">
        <style:tab-stops/>
      </style:paragraph-properties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style:font-weight-complex="bold" style:font-style-complex="italic"/>
    </style:style>
    <style:style style:name="P260" style:parent-style-name="Header" style:family="paragraph">
      <style:paragraph-properties fo:text-indent="0.5in">
        <style:tab-stops/>
      </style:paragraph-properties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P281" style:parent-style-name="Header" style:family="paragraph">
      <style:paragraph-properties fo:text-indent="0.5in">
        <style:tab-stops/>
      </style:paragraph-properties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indent="0.4923in"/>
      <style:text-properties fo:font-style="italic" style:font-style-asian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tyle-complex="italic"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  <style:text-properties fo:font-size="8pt" style:font-size-asian="8pt" style:font-size-complex="8pt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4" style:parent-style-name="DefaultParagraphFont" style:family="text">
      <style:text-properties style:font-weight-complex="bold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style-complex="italic" style:font-size-complex="12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4923in"/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2" style:parent-style-name="DefaultParagraphFont" style:family="text">
      <style:text-properties style:font-weight-complex="bold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 fo:text-indent="0.5in">
        <style:tab-stops/>
      </style:paragraph-properties>
    </style:style>
    <style:style style:name="T416" style:parent-style-name="DefaultParagraphFont" style:family="text">
      <style:text-properties style:font-style-complex="italic" style:font-size-complex="12pt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style:font-weight-complex="bold" style:font-style-complex="italic"/>
    </style:style>
    <style:style style:name="P448" style:parent-style-name="Header" style:family="paragraph">
      <style:paragraph-properties fo:text-indent="0.5in">
        <style:tab-stops/>
      </style:paragraph-properties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text-properties style:font-weight-complex="bold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style-complex="italic" style:font-size-complex="12pt"/>
    </style:style>
    <style:style style:name="T464" style:parent-style-name="DefaultParagraphFont" style:family="text">
      <style:text-properties style:font-style-complex="italic" style:font-size-complex="12pt"/>
    </style:style>
    <style:style style:name="T465" style:parent-style-name="DefaultParagraphFont" style:family="text">
      <style:text-properties style:font-style-complex="italic" style:font-size-complex="12pt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P479" style:parent-style-name="Normal" style:family="paragraph">
      <style:paragraph-properties fo:text-indent="0.4923in"/>
      <style:text-properties fo:font-style="italic" style:font-style-asian="italic"/>
    </style:style>
    <style:style style:name="P480" style:parent-style-name="Normal" style:family="paragraph">
      <style:paragraph-properties fo:text-indent="0.4923in"/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style:font-weight-complex="bold" style:font-style-complex="italic"/>
    </style:style>
    <style:style style:name="P494" style:parent-style-name="Header" style:family="paragraph">
      <style:paragraph-properties fo:text-indent="0.5in">
        <style:tab-stops/>
      </style:paragraph-properties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text-properties fo:font-size="16pt" style:font-size-asian="16pt" style:font-size-complex="16pt"/>
    </style:style>
    <style:style style:name="P497" style:parent-style-name="Normal" style:family="paragraph">
      <style:paragraph-properties fo:text-indent="0.4923in"/>
      <style:text-properties fo:font-style="italic" style:font-style-asian="italic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text-position="super 62.5%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tyle-complex="italic" fo:color="#000000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style:font-name-asian="Calibri"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style:font-weight-complex="bold" style:font-style-complex="italic"/>
    </style:style>
    <style:style style:name="P547" style:parent-style-name="Header" style:family="paragraph">
      <style:paragraph-properties fo:text-indent="0.5in">
        <style:tab-stops/>
      </style:paragraph-properties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5in"/>
      <style:text-properties style:font-size-complex="12pt"/>
    </style:style>
    <style:style style:name="P55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weight-complex="bold" style:font-style-complex="italic"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6" style:parent-style-name="DefaultParagraphFont" style:family="text">
      <style:text-properties style:font-weight-complex="bold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text-properties fo:font-weight="bold" style:font-weight-asian="bold"/>
    </style:style>
    <style:style style:name="P572" style:parent-style-name="Normal" style:family="paragraph">
      <style:paragraph-properties fo:text-indent="0.4923in"/>
      <style:text-properties fo:font-weight="bold" style:font-weight-asian="bold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P575" style:parent-style-name="Normal" style:family="paragraph">
      <style:paragraph-properties fo:text-indent="0.4923in"/>
      <style:text-properties fo:font-style="italic" style:font-style-asian="italic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tyle="italic" style:font-style-asian="italic"/>
    </style:style>
    <style:style style:name="T588" style:parent-style-name="DefaultParagraphFont" style:family="text">
      <style:text-properties style:font-weight-complex="bold" style:font-style-complex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BodyText2" style:family="paragraph">
      <style:text-properties style:font-name="Times New Roman"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BodyText2" style:family="paragraph">
      <style:text-properties style:font-name="Times New Roman" fo:font-style="normal" style:font-style-asian="normal"/>
    </style:style>
    <style:style style:name="P612" style:parent-style-name="BodyText2" style:family="paragraph">
      <style:text-properties style:font-name="Times New Roman" fo:font-style="normal" style:font-style-asian="normal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4923in"/>
      <style:text-properties fo:font-style="italic" style:font-style-asian="italic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text-position="super 62.5%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text-position="super 62.5%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text-position="super 62.5%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text-position="super 62.5%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text-position="super 62.5%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text-position="super 62.5%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text-position="super 62.5%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text-position="super 62.5%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tyle-complex="italic" fo:color="#000000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tyle-complex="italic" fo:color="#000000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tyle-complex="italic" fo:color="#000000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2.5%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weight-complex="bold" style:font-style-complex="italic" fo:color="#000000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weight-complex="bold" style:font-style-complex="italic"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style:font-style-complex="italic" fo:color="#000000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2.5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weight-complex="bold" style:font-style-complex="italic" fo:color="#000000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style:font-style-complex="italic"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text-position="super 62.5%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text-properties fo:font-weight="bold" style:font-weight-asian="bold" style:font-weight-complex="bold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tyle="italic" style:font-style-asian="italic" style:font-style-complex="italic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tyle="italic" style:font-style-asian="italic" style:font-style-complex="italic"/>
    </style:style>
    <style:style style:name="T751" style:parent-style-name="DefaultParagraphFont" style:family="text">
      <style:text-properties style:font-weight-complex="bold" fo:font-style="italic" style:font-style-asian="italic" style:font-style-complex="italic"/>
    </style:style>
    <style:style style:name="T752" style:parent-style-name="DefaultParagraphFont" style:family="text">
      <style:text-properties style:font-weight-complex="bold" fo:font-style="italic" style:font-style-asian="italic" style:font-style-complex="italic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tyle="italic" style:font-style-asian="italic" style:font-style-complex="italic"/>
    </style:style>
    <style:style style:name="T755" style:parent-style-name="DefaultParagraphFont" style:family="text">
      <style:text-properties style:font-weight-complex="bold" fo:font-style="italic" style:font-style-asian="italic" style:font-style-complex="italic"/>
    </style:style>
    <style:style style:name="T756" style:parent-style-name="DefaultParagraphFont" style:family="text">
      <style:text-properties style:font-weight-complex="bold" fo:font-style="italic" style:font-style-asian="italic" style:font-style-complex="italic"/>
    </style:style>
    <style:style style:name="T757" style:parent-style-name="DefaultParagraphFont" style:family="text">
      <style:text-properties style:font-weight-complex="bold" fo:font-style="italic" style:font-style-asian="italic" style:font-style-complex="italic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font-style="italic" style:font-style-asian="italic" style:font-style-complex="italic"/>
    </style:style>
    <style:style style:name="T760" style:parent-style-name="DefaultParagraphFont" style:family="text">
      <style:text-properties style:font-weight-complex="bold" fo:font-style="italic" style:font-style-asian="italic" style:font-style-complex="italic"/>
    </style:style>
    <style:style style:name="T761" style:parent-style-name="DefaultParagraphFont" style:family="text">
      <style:text-properties style:font-weight-complex="bold" fo:font-style="italic" style:font-style-asian="italic" style:font-style-complex="italic"/>
    </style:style>
    <style:style style:name="T762" style:parent-style-name="DefaultParagraphFont" style:family="text">
      <style:text-properties style:font-weight-complex="bold" fo:font-style="italic" style:font-style-asian="italic" style:font-style-complex="italic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style:font-style-complex="italic" fo:color="#000000" style:font-size-complex="12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style:font-style-complex="italic" fo:color="#000000" style:font-size-complex="12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style:font-style-complex="italic" fo:color="#000000" style:font-size-complex="12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 style:font-style-complex="italic" fo:color="#000000" style:font-size-complex="12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style:font-style-complex="italic" fo:color="#000000" style:font-size-complex="12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style:font-style-complex="italic" fo:color="#000000" style:font-size-complex="12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tyle="italic" style:font-style-asian="italic" style:font-style-complex="italic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style:font-style-complex="italic" fo:color="#000000" style:font-size-complex="12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 style:font-style-complex="italic" fo:color="#000000" style:font-size-complex="12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style:font-style-complex="italic" fo:color="#000000" style:font-size-complex="12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 fo:font-style="italic" style:font-style-asian="italic" style:font-style-complex="italic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fo:font-style="italic" style:font-style-asian="italic" style:font-style-complex="italic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tyle="italic" style:font-style-asian="italic" style:font-style-complex="italic"/>
    </style:style>
    <style:style style:name="T852" style:parent-style-name="DefaultParagraphFont" style:family="text">
      <style:text-properties style:font-weight-complex="bold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 fo:text-indent="0.4923in"/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weight-complex="bold" style:font-style-complex="italic" fo:color="#000000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tyle="italic" style:font-style-asian="italic"/>
    </style:style>
    <style:style style:name="T870" style:parent-style-name="DefaultParagraphFont" style:family="text">
      <style:text-properties fo:font-weight="bold" style:font-weight-asian="bold" fo:font-style="italic" style:font-style-asian="italic"/>
    </style:style>
    <style:style style:name="T871" style:parent-style-name="DefaultParagraphFont" style:family="text">
      <style:text-properties fo:font-weight="bold" style:font-weight-asian="bold"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style:font-weight-complex="bold" style:font-style-complex="italic"/>
    </style:style>
    <style:style style:name="P875" style:parent-style-name="Header" style:family="paragraph">
      <style:paragraph-properties fo:text-indent="0.4923in">
        <style:tab-stops/>
      </style:paragraph-properties>
    </style:style>
    <style:style style:name="P876" style:parent-style-name="Normal" style:family="paragraph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 fo:text-indent="0.4923in"/>
      <style:text-properties fo:font-style="italic" style:font-style-asian="italic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/>
    </style:style>
    <style:style style:name="P911" style:parent-style-name="Normal" style:family="paragraph">
      <style:paragraph-properties fo:text-indent="0.5in"/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text-indent="0.4923in"/>
      <style:text-properties fo:font-style="italic" style:font-style-asian="italic"/>
    </style:style>
    <style:style style:name="P928" style:parent-style-name="Normal" style:family="paragraph">
      <style:paragraph-properties fo:text-indent="0.4923in"/>
      <style:text-properties fo:font-style="italic" style:font-style-asian="italic"/>
    </style:style>
    <style:style style:name="P929" style:parent-style-name="Normal" style:family="paragraph">
      <style:paragraph-properties fo:text-indent="0.4923in"/>
      <style:text-properties fo:font-style="italic" style:font-style-asian="italic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per 62.5%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style:font-weight-complex="bold" style:font-style-complex="italic"/>
    </style:style>
    <style:style style:name="P946" style:parent-style-name="Header" style:family="paragraph">
      <style:paragraph-properties fo:text-indent="0.4923in">
        <style:tab-stops/>
      </style:paragraph-properties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text-properties fo:color="#000000"/>
    </style:style>
    <style:style style:name="P962" style:parent-style-name="Normal" style:family="paragraph">
      <style:paragraph-properties fo:text-indent="0.4923in"/>
      <style:text-properties fo:color="#000000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style:font-style-complex="italic" style:font-size-complex="12pt"/>
    </style:style>
    <style:style style:name="P96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color="#000000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paragraph-properties fo:text-indent="0.5in"/>
      <style:text-properties fo:color="#000000"/>
    </style:style>
    <style:style style:name="P978" style:parent-style-name="Normal" style:family="paragraph">
      <style:paragraph-properties fo:text-indent="0.5in"/>
      <style:text-properties fo:color="#000000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4923in"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paragraph-properties fo:text-indent="0.4923in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5in"/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993" style:parent-style-name="Normal" style:family="paragraph">
      <style:paragraph-properties fo:text-indent="0.5in"/>
      <style:text-properties fo:font-size="8pt" style:font-size-asian="8pt" style:font-size-complex="8pt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P999" style:parent-style-name="Normal" style:family="paragraph">
      <style:paragraph-properties fo:text-indent="0.5in"/>
      <style:text-properties fo:font-size="8pt" style:font-size-asian="8pt" style:font-size-complex="8pt"/>
    </style:style>
    <style:style style:name="P1000" style:parent-style-name="Normal" style:family="paragraph">
      <style:text-properties fo:color="#000000"/>
    </style:style>
    <style:style style:name="T1001" style:parent-style-name="DefaultParagraphFont" style:family="text">
      <style:text-properties style:font-style-complex="italic" style:font-size-complex="12pt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style:font-name-asian="Calibri" style:font-style-complex="italic"/>
    </style:style>
    <style:style style:name="T1008" style:parent-style-name="DefaultParagraphFont" style:family="text">
      <style:text-properties style:font-name-asian="Calibri" style:font-style-complex="italic"/>
    </style:style>
    <style:style style:name="T1009" style:parent-style-name="DefaultParagraphFont" style:family="text">
      <style:text-properties style:font-name-asian="Calibri" style:font-style-complex="italic"/>
    </style:style>
    <style:style style:name="T1010" style:parent-style-name="DefaultParagraphFont" style:family="text">
      <style:text-properties style:font-name-asian="Calibri" style:font-style-complex="italic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indent="0.4923in"/>
      <style:text-properties fo:color="#000000"/>
    </style:style>
    <style:style style:name="P1025" style:parent-style-name="Normal" style:family="paragraph">
      <style:paragraph-properties fo:text-indent="0.4923in"/>
      <style:text-properties fo:color="#000000"/>
    </style:style>
    <style:style style:name="P1026" style:parent-style-name="Normal" style:family="paragraph">
      <style:paragraph-properties fo:text-indent="0.4923in"/>
      <style:text-properties fo:color="#000000"/>
    </style:style>
    <style:style style:name="P1027" style:parent-style-name="Normal" style:family="paragraph">
      <style:paragraph-properties fo:text-indent="0.4923in"/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weight-complex="bold" style:font-style-complex="italic" fo:color="#000000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weight="bold" style:font-weight-asian="bold"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style:font-weight-complex="bold" style:font-style-complex="italic"/>
    </style:style>
    <style:style style:name="P1038" style:parent-style-name="Header" style:family="paragraph">
      <style:paragraph-properties fo:text-indent="0.4923in">
        <style:tab-stops/>
      </style:paragraph-properties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paragraph-properties fo:text-indent="0.5in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indent="0.5in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style:font-style-complex="italic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text-indent="0.4923in"/>
      <style:text-properties fo:font-style="italic" style:font-style-asian="italic"/>
    </style:style>
    <style:style style:name="P1078" style:parent-style-name="Normal" style:family="paragraph">
      <style:paragraph-properties fo:text-indent="0.4923in"/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 fo:font-style="italic" style:font-style-asian="italic"/>
    </style:style>
    <style:style style:name="T1092" style:parent-style-name="DefaultParagraphFont" style:family="text">
      <style:text-properties fo:font-weight="bold" style:font-weight-asian="bold"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style:font-weight-complex="bold" style:font-style-complex="italic"/>
    </style:style>
    <style:style style:name="P1095" style:parent-style-name="Normal" style:family="paragraph">
      <style:text-properties style:font-weight-complex="bold" style:font-style-complex="italic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font-style-complex="italic" style:font-size-complex="12pt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text-properties fo:color="#000000"/>
    </style:style>
    <style:style style:name="T1124" style:parent-style-name="DefaultParagraphFont" style:family="text">
      <style:text-properties style:font-style-complex="italic" style:font-size-complex="12pt"/>
    </style:style>
    <style:style style:name="P1125" style:parent-style-name="Normal" style:family="paragraph">
      <style:paragraph-properties fo:text-indent="0.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text-indent="0.4923in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P1133" style:parent-style-name="Normal" style:family="paragraph">
      <style:paragraph-properties fo:text-indent="0.4923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style:font-name-asian="Calibri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style:font-style-complex="italic" fo:color="#000000" style:font-size-complex="12pt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indent="0.5in"/>
    </style:style>
    <style:style style:name="P1145" style:parent-style-name="Normal" style:family="paragraph">
      <style:paragraph-properties fo:text-indent="0.5in"/>
    </style:style>
    <style:style style:name="P1146" style:parent-style-name="Normal" style:family="paragraph">
      <style:paragraph-properties fo:text-indent="0.4923in"/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weight-complex="bold" style:font-style-complex="italic"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tyle="italic" style:font-style-asian="italic"/>
    </style:style>
    <style:style style:name="T1163" style:parent-style-name="DefaultParagraphFont" style:family="text">
      <style:text-properties fo:font-weight="bold" style:font-weight-asian="bold"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style:font-weight-complex="bold" style:font-style-complex="italic"/>
    </style:style>
    <style:style style:name="P1166" style:parent-style-name="Header" style:family="paragraph">
      <style:paragraph-properties fo:text-indent="0.4923in">
        <style:tab-stops/>
      </style:paragraph-properties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fo:color="#000000"/>
    </style:style>
    <style:style style:name="P1182" style:parent-style-name="Normal" style:family="paragraph">
      <style:paragraph-properties fo:text-indent="0.5in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text-indent="0.5in"/>
    </style:style>
    <style:style style:name="P1192" style:parent-style-name="Normal" style:family="paragraph">
      <style:paragraph-properties fo:text-indent="0.5in"/>
    </style:style>
    <style:style style:name="P1193" style:parent-style-name="Normal" style:family="paragraph">
      <style:paragraph-properties fo:text-indent="0.5in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text-indent="0.5in"/>
    </style:style>
    <style:style style:name="T1203" style:parent-style-name="DefaultParagraphFont" style:family="text">
      <style:text-properties fo:color="#000000"/>
    </style:style>
    <style:style style:name="P120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05" style:parent-style-name="Normal" style:family="paragraph">
      <style:paragraph-properties fo:text-indent="0.5in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text-properties fo:color="#000000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text-properties fo:color="#000000"/>
    </style:style>
    <style:style style:name="P1212" style:parent-style-name="Normal" style:family="paragraph">
      <style:text-properties fo:color="#000000" fo:font-size="8pt" style:font-size-asian="8pt" style:font-size-complex="8pt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text-indent="0.4923in"/>
      <style:text-properties fo:font-style="italic" style:font-style-asian="italic"/>
    </style:style>
    <style:style style:name="P1233" style:parent-style-name="Normal" style:family="paragraph">
      <style:paragraph-properties fo:text-indent="0.4923in"/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text-position="super 62.5%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weight-complex="bold" style:font-style-complex="italic" fo:color="#000000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fo:font-style="italic" style:font-style-asian="italic"/>
    </style:style>
    <style:style style:name="T1244" style:parent-style-name="DefaultParagraphFont" style:family="text">
      <style:text-properties fo:font-weight="bold" style:font-weight-asian="bold"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style:font-weight-complex="bold" style:font-style-complex="italic"/>
    </style:style>
    <style:style style:name="P1247" style:parent-style-name="Header" style:family="paragraph">
      <style:paragraph-properties fo:text-indent="0.4923in">
        <style:tab-stops/>
      </style:paragraph-properties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style:font-style-complex="italic" style:font-size-complex="12pt"/>
    </style:style>
    <style:style style:name="P1264" style:parent-style-name="Normal" style:family="paragraph">
      <style:paragraph-properties fo:text-indent="0.5in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text-indent="0.5in"/>
    </style:style>
    <style:style style:name="P1272" style:parent-style-name="Normal" style:family="paragraph">
      <style:paragraph-properties fo:text-indent="0.5in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text-indent="0.5in"/>
    </style:style>
    <style:style style:name="P1279" style:parent-style-name="Normal" style:family="paragraph">
      <style:text-properties fo:color="#000000"/>
    </style:style>
    <style:style style:name="P1280" style:parent-style-name="Normal" style:family="paragraph">
      <style:text-properties fo:color="#000000"/>
    </style:style>
    <style:style style:name="P1281" style:parent-style-name="Normal" style:family="paragraph">
      <style:text-properties fo:color="#000000"/>
    </style:style>
    <style:style style:name="P1282" style:parent-style-name="Normal" style:family="paragraph">
      <style:paragraph-properties fo:text-indent="0.5in"/>
    </style:style>
    <style:style style:name="P1283" style:parent-style-name="Normal" style:family="paragraph">
      <style:paragraph-properties fo:text-indent="0.5in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text-indent="0.5in"/>
    </style:style>
    <style:style style:name="P1291" style:parent-style-name="Normal" style:family="paragraph">
      <style:paragraph-properties fo:text-indent="0.5in"/>
    </style:style>
    <style:style style:name="T1292" style:parent-style-name="DefaultParagraphFont" style:family="text">
      <style:text-properties style:font-name-asian="Calibri"/>
    </style:style>
    <style:style style:name="T1293" style:parent-style-name="DefaultParagraphFont" style:family="text">
      <style:text-properties style:font-name-asian="Calibri" style:font-style-complex="italic" style:font-size-complex="12pt"/>
    </style:style>
    <style:style style:name="T1294" style:parent-style-name="DefaultParagraphFont" style:family="text">
      <style:text-properties style:font-name-asian="Calibri"/>
    </style:style>
    <style:style style:name="T1295" style:parent-style-name="DefaultParagraphFont" style:family="text">
      <style:text-properties style:font-name-asian="Calibri"/>
    </style:style>
    <style:style style:name="T1296" style:parent-style-name="DefaultParagraphFont" style:family="text">
      <style:text-properties style:font-name-asian="Calibri"/>
    </style:style>
    <style:style style:name="T1297" style:parent-style-name="DefaultParagraphFont" style:family="text">
      <style:text-properties style:font-name-asian="Calibri"/>
    </style:style>
    <style:style style:name="T1298" style:parent-style-name="DefaultParagraphFont" style:family="text">
      <style:text-properties style:font-name-asian="Calibri"/>
    </style:style>
    <style:style style:name="T1299" style:parent-style-name="DefaultParagraphFont" style:family="text">
      <style:text-properties style:font-name-asian="Calibri"/>
    </style:style>
    <style:style style:name="P1300" style:parent-style-name="Normal" style:family="paragraph">
      <style:paragraph-properties fo:text-indent="0.5in"/>
      <style:text-properties style:font-name-asian="Calibri"/>
    </style:style>
    <style:style style:name="P1301" style:parent-style-name="Normal" style:family="paragraph">
      <style:paragraph-properties fo:text-indent="0.5in"/>
    </style:style>
    <style:style style:name="P1302" style:parent-style-name="Normal" style:family="paragraph">
      <style:paragraph-properties fo:text-indent="0.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text-indent="0.5in"/>
    </style:style>
    <style:style style:name="P1308" style:parent-style-name="Normal" style:family="paragraph">
      <style:paragraph-properties fo:text-indent="0.4923in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P1310" style:parent-style-name="Normal" style:family="paragraph">
      <style:paragraph-properties fo:text-indent="0.5in"/>
    </style:style>
    <style:style style:name="P1311" style:parent-style-name="Normal" style:family="paragraph">
      <style:paragraph-properties fo:text-indent="0.5in"/>
      <style:text-properties style:font-name-asian="Calibri"/>
    </style:style>
    <style:style style:name="P1312" style:parent-style-name="Normal" style:family="paragraph">
      <style:paragraph-properties fo:text-indent="0.5in"/>
    </style:style>
    <style:style style:name="P1313" style:parent-style-name="Normal" style:family="paragraph">
      <style:paragraph-properties fo:text-indent="0.4923in"/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tyle-complex="italic" fo:color="#000000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style:font-name-asian="Calibri"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tyle="italic" style:font-style-asian="italic"/>
    </style:style>
    <style:style style:name="T1327" style:parent-style-name="DefaultParagraphFont" style:family="text">
      <style:text-properties fo:font-weight="bold" style:font-weight-asian="bold" fo:font-style="italic" style:font-style-asian="italic"/>
    </style:style>
    <style:style style:name="T1328" style:parent-style-name="DefaultParagraphFont" style:family="text">
      <style:text-properties fo:font-weight="bold" style:font-weight-asian="bold" fo:font-style="italic" style:font-style-asian="italic"/>
    </style:style>
    <style:style style:name="T1329" style:parent-style-name="DefaultParagraphFont" style:family="text">
      <style:text-properties fo:font-weight="bold" style:font-weight-asian="bold"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style:font-weight-complex="bold" style:font-style-complex="italic"/>
    </style:style>
    <style:style style:name="P1332" style:parent-style-name="Header" style:family="paragraph">
      <style:paragraph-properties fo:text-indent="0.4923in">
        <style:tab-stops/>
      </style:paragraph-properties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text-indent="0.5in"/>
    </style:style>
    <style:style style:name="P1339" style:parent-style-name="Normal" style:family="paragraph">
      <style:paragraph-properties fo:text-indent="0.5in"/>
    </style:style>
    <style:style style:name="P1340" style:parent-style-name="Normal" style:family="paragraph">
      <style:paragraph-properties fo:text-indent="0.5in"/>
    </style:style>
    <style:style style:name="P1341" style:parent-style-name="Normal" style:family="paragraph">
      <style:paragraph-properties fo:text-indent="0.5in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text-indent="0.5in"/>
    </style:style>
    <style:style style:name="P1347" style:parent-style-name="Normal" style:family="paragraph">
      <style:text-properties fo:color="#000000"/>
    </style:style>
    <style:style style:name="P1348" style:parent-style-name="Normal" style:family="paragraph">
      <style:text-properties fo:color="#000000"/>
    </style:style>
    <style:style style:name="P1349" style:parent-style-name="Normal" style:family="paragraph">
      <style:paragraph-properties fo:text-indent="0.5in"/>
    </style:style>
    <style:style style:name="P1350" style:parent-style-name="Header" style:family="paragraph">
      <style:paragraph-properties fo:text-indent="0.5in">
        <style:tab-stops/>
      </style:paragraph-properties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text-indent="0.5in"/>
    </style:style>
    <style:style style:name="P1367" style:parent-style-name="Normal" style:family="paragraph">
      <style:paragraph-properties fo:text-indent="0.5in"/>
    </style:style>
    <style:style style:name="P1368" style:parent-style-name="Normal" style:family="paragraph">
      <style:paragraph-properties fo:text-indent="0.4923in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P1371" style:parent-style-name="Normal" style:family="paragraph">
      <style:paragraph-properties fo:text-indent="0.5in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text-position="super 62.5%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tyle-complex="italic" fo:color="#000000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fo:font-style="italic" style:font-style-asian="italic" style:font-size-complex="12pt"/>
    </style:style>
    <style:style style:name="T1383" style:parent-style-name="DefaultParagraphFont" style:family="text">
      <style:text-properties style:font-weight-complex="bold" fo:font-style="italic" style:font-style-asian="italic" style:font-size-complex="12pt"/>
    </style:style>
    <style:style style:name="T1384" style:parent-style-name="DefaultParagraphFont" style:family="text">
      <style:text-properties style:font-weight-complex="bold" fo:font-style="italic" style:font-style-asian="italic" style:font-size-complex="12pt"/>
    </style:style>
    <style:style style:name="T1385" style:parent-style-name="DefaultParagraphFont" style:family="text">
      <style:text-properties style:font-weight-complex="bold" fo:font-style="italic" style:font-style-asian="italic" style:font-size-complex="12pt"/>
    </style:style>
    <style:style style:name="T138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387" style:parent-style-name="DefaultParagraphFont" style:family="text">
      <style:text-properties style:font-weight-complex="bold" fo:font-style="italic" style:font-style-asian="italic" style:font-size-complex="12pt"/>
    </style:style>
    <style:style style:name="T138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ize-complex="12pt"/>
    </style:style>
    <style:style style:name="T1390" style:parent-style-name="DefaultParagraphFont" style:family="text">
      <style:text-properties fo:font-weight="bold" style:font-weight-asian="bold" fo:font-style="italic" style:font-style-asian="italic"/>
    </style:style>
    <style:style style:name="T1391" style:parent-style-name="DefaultParagraphFont" style:family="text">
      <style:text-properties fo:font-weight="bold" style:font-weight-asian="bold"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P1396" style:parent-style-name="Normal" style:family="paragraph">
      <style:paragraph-properties fo:text-indent="0.5in"/>
      <style:text-properties style:font-weight-complex="bold" style:font-size-complex="12pt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13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415" style:parent-style-name="Normal" style:family="paragraph">
      <style:paragraph-properties fo:text-indent="0.5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style:font-style-complex="italic"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indent="0.4923in"/>
    </style:style>
    <style:style style:name="T1425" style:parent-style-name="DefaultParagraphFont" style:family="text">
      <style:text-properties style:font-style-complex="italic"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1433" style:parent-style-name="DefaultParagraphFont" style:family="text">
      <style:text-properties style:font-weight-complex="bold"/>
    </style:style>
    <style:style style:name="P1434" style:parent-style-name="Normal" style:family="paragraph">
      <style:paragraph-properties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style:font-style-complex="italic" fo:color="#000000" style:font-size-complex="12pt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indent="0.4923in"/>
    </style:style>
    <style:style style:name="P1449" style:parent-style-name="Normal" style:family="paragraph">
      <style:paragraph-properties fo:text-indent="0.4923in"/>
      <style:text-properties fo:font-style="italic" style:font-style-asian="italic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fo:font-weight="bold" style:font-weight-asian="bold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tyle-complex="italic" fo:color="#000000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fo:font-style="italic" style:font-style-asian="italic" style:font-size-complex="12pt"/>
    </style:style>
    <style:style style:name="T1461" style:parent-style-name="DefaultParagraphFont" style:family="text">
      <style:text-properties style:font-weight-complex="bold" fo:font-style="italic" style:font-style-asian="italic" style:font-size-complex="12pt"/>
    </style:style>
    <style:style style:name="T1462" style:parent-style-name="DefaultParagraphFont" style:family="text">
      <style:text-properties style:font-weight-complex="bold" fo:font-style="italic" style:font-style-asian="italic" style:font-size-complex="12pt"/>
    </style:style>
    <style:style style:name="T1463" style:parent-style-name="DefaultParagraphFont" style:family="text">
      <style:text-properties style:font-weight-complex="bold" fo:font-style="italic" style:font-style-asian="italic" style:font-size-complex="12pt"/>
    </style:style>
    <style:style style:name="T146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465" style:parent-style-name="DefaultParagraphFont" style:family="text">
      <style:text-properties style:font-weight-complex="bold" fo:font-style="italic" style:font-style-asian="italic" style:font-size-complex="12pt"/>
    </style:style>
    <style:style style:name="T1466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467" style:parent-style-name="DefaultParagraphFont" style:family="text">
      <style:text-properties style:font-weight-complex="bold" fo:font-style="italic" style:font-style-asian="italic" style:font-size-complex="12pt"/>
    </style:style>
    <style:style style:name="T1468" style:parent-style-name="DefaultParagraphFont" style:family="text">
      <style:text-properties fo:font-weight="bold" style:font-weight-asian="bold" fo:font-style="italic" style:font-style-asian="italic"/>
    </style:style>
    <style:style style:name="T1469" style:parent-style-name="DefaultParagraphFont" style:family="text">
      <style:text-properties fo:font-weight="bold" style:font-weight-asian="bold"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P1474" style:parent-style-name="Header" style:family="paragraph">
      <style:paragraph-properties fo:text-indent="0.4923in">
        <style:tab-stops/>
      </style:paragraph-properties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P1486" style:parent-style-name="Normal" style:family="paragraph">
      <style:paragraph-properties fo:text-indent="0.5in"/>
    </style:style>
    <style:style style:name="P1487" style:parent-style-name="Header" style:family="paragraph">
      <style:paragraph-properties fo:text-indent="0.5in">
        <style:tab-stops/>
      </style:paragraph-properties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text-indent="0.4923in"/>
      <style:text-properties fo:font-style="italic" style:font-style-asian="italic"/>
    </style:style>
    <style:style style:name="P1505" style:parent-style-name="Normal" style:family="paragraph">
      <style:paragraph-properties fo:text-indent="0.5in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weight-complex="bold" style:font-style-complex="italic" fo:color="#000000"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weight-complex="bold" fo:font-style="italic" style:font-style-asian="italic" style:font-size-complex="12pt"/>
    </style:style>
    <style:style style:name="T1513" style:parent-style-name="DefaultParagraphFont" style:family="text">
      <style:text-properties style:font-weight-complex="bold" fo:font-style="italic" style:font-style-asian="italic" style:font-size-complex="12pt"/>
    </style:style>
    <style:style style:name="T1514" style:parent-style-name="DefaultParagraphFont" style:family="text">
      <style:text-properties style:font-weight-complex="bold" fo:font-style="italic" style:font-style-asian="italic" style:font-size-complex="12pt"/>
    </style:style>
    <style:style style:name="T1515" style:parent-style-name="DefaultParagraphFont" style:family="text">
      <style:text-properties style:font-weight-complex="bold" fo:font-style="italic" style:font-style-asian="italic" style:font-size-complex="12pt"/>
    </style:style>
    <style:style style:name="T151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517" style:parent-style-name="DefaultParagraphFont" style:family="text">
      <style:text-properties style:font-weight-complex="bold" fo:font-style="italic" style:font-style-asian="italic" style:font-size-complex="12pt"/>
    </style:style>
    <style:style style:name="T151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519" style:parent-style-name="DefaultParagraphFont" style:family="text">
      <style:text-properties style:font-weight-complex="bold" fo:font-style="italic" style:font-style-asian="italic" style:font-size-complex="12pt"/>
    </style:style>
    <style:style style:name="T1520" style:parent-style-name="DefaultParagraphFont" style:family="text">
      <style:text-properties fo:font-weight="bold" style:font-weight-asian="bold" fo:font-style="italic" style:font-style-asian="italic"/>
    </style:style>
    <style:style style:name="T1521" style:parent-style-name="DefaultParagraphFont" style:family="text">
      <style:text-properties fo:font-weight="bold" style:font-weight-asian="bold"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text-indent="0.5in"/>
    </style:style>
    <style:style style:name="P1532" style:parent-style-name="Normal" style:family="paragraph">
      <style:text-properties style:font-size-complex="12pt"/>
    </style:style>
    <style:style style:name="P1533" style:parent-style-name="Header" style:family="paragraph">
      <style:paragraph-properties fo:text-indent="0.5in">
        <style:tab-stops/>
      </style:paragraph-properties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text-indent="0.4923in"/>
      <style:text-properties fo:font-style="italic" style:font-style-asian="italic"/>
    </style:style>
    <style:style style:name="P1549" style:parent-style-name="Normal" style:family="paragraph">
      <style:paragraph-properties fo:text-indent="0.5in"/>
    </style:style>
    <style:style style:name="T1550" style:parent-style-name="DefaultParagraphFont" style:family="text">
      <style:text-properties fo:font-weight="bold" style:font-weight-asian="bold"/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weight-complex="bold" style:font-style-complex="italic" fo:color="#000000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weight="bold" style:font-weight-asian="bold"/>
    </style:style>
    <style:style style:name="T1556" style:parent-style-name="DefaultParagraphFont" style:family="text">
      <style:text-properties style:font-weight-complex="bold" fo:font-style="italic" style:font-style-asian="italic" style:font-size-complex="12pt"/>
    </style:style>
    <style:style style:name="T1557" style:parent-style-name="DefaultParagraphFont" style:family="text">
      <style:text-properties style:font-weight-complex="bold" fo:font-style="italic" style:font-style-asian="italic" style:font-size-complex="12pt"/>
    </style:style>
    <style:style style:name="T1558" style:parent-style-name="DefaultParagraphFont" style:family="text">
      <style:text-properties style:font-weight-complex="bold" fo:font-style="italic" style:font-style-asian="italic" style:font-size-complex="12pt"/>
    </style:style>
    <style:style style:name="T1559" style:parent-style-name="DefaultParagraphFont" style:family="text">
      <style:text-properties style:font-weight-complex="bold" fo:font-style="italic" style:font-style-asian="italic" style:font-size-complex="12pt"/>
    </style:style>
    <style:style style:name="T156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561" style:parent-style-name="DefaultParagraphFont" style:family="text">
      <style:text-properties style:font-weight-complex="bold" fo:font-style="italic" style:font-style-asian="italic" style:font-size-complex="12pt"/>
    </style:style>
    <style:style style:name="T156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563" style:parent-style-name="DefaultParagraphFont" style:family="text">
      <style:text-properties style:font-weight-complex="bold" fo:font-style="italic" style:font-style-asian="italic" style:font-size-complex="12pt"/>
    </style:style>
    <style:style style:name="T1564" style:parent-style-name="DefaultParagraphFont" style:family="text">
      <style:text-properties fo:font-weight="bold" style:font-weight-asian="bold" fo:font-style="italic" style:font-style-asian="italic"/>
    </style:style>
    <style:style style:name="T1565" style:parent-style-name="DefaultParagraphFont" style:family="text">
      <style:text-properties fo:font-weight="bold" style:font-weight-asian="bold"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style:font-weight-complex="bold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indent="0.5in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P1607" style:parent-style-name="Normal" style:family="paragraph">
      <style:paragraph-properties fo:text-indent="0.4923in"/>
      <style:text-properties fo:font-style="italic" style:font-style-asian="italic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text-properties fo:font-size="16pt" style:font-size-asian="16pt" style:font-size-complex="16pt"/>
    </style:style>
    <style:style style:name="P1610" style:parent-style-name="Normal" style:family="paragraph">
      <style:paragraph-properties fo:text-indent="0.4923in"/>
      <style:text-properties fo:font-style="italic" style:font-style-asian="italic"/>
    </style:style>
    <style:style style:name="P1611" style:parent-style-name="Normal" style:family="paragraph">
      <style:paragraph-properties fo:text-indent="0.4923in"/>
    </style:style>
    <style:style style:name="T1612" style:parent-style-name="DefaultParagraphFont" style:family="text">
      <style:text-properties fo:font-weight="bold" style:font-weight-asian="bold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weight-complex="bold" style:font-style-complex="italic" fo:color="#000000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weight="bold" style:font-weight-asian="bold" fo:font-style="italic" style:font-style-asian="italic"/>
    </style:style>
    <style:style style:name="T1620" style:parent-style-name="DefaultParagraphFont" style:family="text">
      <style:text-properties fo:font-weight="bold" style:font-weight-asian="bold"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style:font-weight-complex="bold" style:font-style-complex="italic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text-properties style:font-size-complex="12pt"/>
    </style:style>
    <style:style style:name="P1637" style:parent-style-name="Normal" style:family="paragraph">
      <style:text-properties fo:color="#000000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P16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56" style:parent-style-name="Normal" style:family="paragraph">
      <style:paragraph-properties fo:text-indent="0.4923in"/>
    </style:style>
    <style:style style:name="P1657" style:parent-style-name="Normal" style:family="paragraph">
      <style:paragraph-properties fo:text-indent="0.4923in"/>
      <style:text-properties fo:font-style="italic" style:font-style-asian="italic"/>
    </style:style>
    <style:style style:name="T1658" style:parent-style-name="DefaultParagraphFont" style:family="text">
      <style:text-properties fo:font-weight="bold" style:font-weight-asian="bold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weight-complex="bold" style:font-style-complex="italic" fo:color="#000000"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style:font-weight-complex="bold" style:font-style-complex="italic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P1690" style:parent-style-name="Normal" style:family="paragraph">
      <style:text-properties style:font-size-complex="12pt"/>
    </style:style>
    <style:style style:name="P1691" style:parent-style-name="Normal" style:family="paragraph">
      <style:paragraph-properties fo:text-indent="0.5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style:font-style-complex="italic"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indent="0.4923in"/>
    </style:style>
    <style:style style:name="T1699" style:parent-style-name="DefaultParagraphFont" style:family="text">
      <style:text-properties style:font-style-complex="italic"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P1710" style:parent-style-name="Normal" style:family="paragraph">
      <style:paragraph-properties fo:text-indent="0.5in"/>
    </style:style>
    <style:style style:name="P1711" style:parent-style-name="Normal" style:family="paragraph">
      <style:paragraph-properties fo:text-indent="0.5in"/>
    </style:style>
    <style:style style:name="P1712" style:parent-style-name="Normal" style:family="paragraph">
      <style:paragraph-properties fo:text-indent="0.4923in"/>
      <style:text-properties fo:font-style="italic" style:font-style-asian="italic"/>
    </style:style>
    <style:style style:name="P1713" style:parent-style-name="Normal" style:family="paragraph">
      <style:paragraph-properties fo:text-indent="0.4923in"/>
    </style:style>
    <style:style style:name="T1714" style:parent-style-name="DefaultParagraphFont" style:family="text">
      <style:text-properties fo:font-weight="bold" style:font-weight-asian="bold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weight-complex="bold" style:font-style-complex="italic" fo:color="#000000"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9" style:parent-style-name="DefaultParagraphFont" style:family="text">
      <style:text-properties style:font-weight-complex="bold"/>
    </style:style>
    <style:style style:name="P1730" style:parent-style-name="Normal" style:family="paragraph">
      <style:paragraph-properties fo:text-indent="0.5in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1732" style:parent-style-name="DefaultParagraphFont" style:family="text">
      <style:text-properties fo:font-weight="bold" style:font-weight-asian="bold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1738" style:parent-style-name="DefaultParagraphFont" style:family="text">
      <style:text-properties style:font-weight-complex="bold" style:font-style-complex="italic" fo:color="#000000"/>
    </style:style>
    <style:style style:name="T1739" style:parent-style-name="DefaultParagraphFont" style:family="text">
      <style:text-properties style:font-weight-complex="bold" style:font-style-complex="italic" fo:color="#000000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P1742" style:parent-style-name="Normal" style:family="paragraph">
      <style:paragraph-properties fo:text-indent="0.5in"/>
    </style:style>
    <style:style style:name="P1743" style:parent-style-name="Normal" style:family="paragraph">
      <style:paragraph-properties fo:text-indent="0.5in"/>
    </style:style>
    <style:style style:name="P1744" style:parent-style-name="Normal" style:family="paragraph">
      <style:paragraph-properties fo:text-indent="0.4923in"/>
      <style:text-properties fo:font-style="italic" style:font-style-asian="italic"/>
    </style:style>
    <style:style style:name="P1745" style:parent-style-name="Normal" style:family="paragraph">
      <style:paragraph-properties fo:text-indent="0.4923in"/>
    </style:style>
    <style:style style:name="T1746" style:parent-style-name="DefaultParagraphFont" style:family="text">
      <style:text-properties fo:font-weight="bold" style:font-weight-asian="bold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weight-complex="bold" style:font-style-complex="italic" fo:color="#000000"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9" style:parent-style-name="DefaultParagraphFont" style:family="text">
      <style:text-properties style:font-weight-complex="bold"/>
    </style:style>
    <style:style style:name="P1760" style:parent-style-name="Normal" style:family="paragraph">
      <style:paragraph-properties fo:text-indent="0.5in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1762" style:parent-style-name="DefaultParagraphFont" style:family="text">
      <style:text-properties fo:font-weight="bold" style:font-weight-asian="bold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1768" style:parent-style-name="DefaultParagraphFont" style:family="text">
      <style:text-properties style:font-weight-complex="bold" style:font-style-complex="italic" fo:color="#000000"/>
    </style:style>
    <style:style style:name="T1769" style:parent-style-name="DefaultParagraphFont" style:family="text">
      <style:text-properties style:font-weight-complex="bold" style:font-style-complex="italic" fo:color="#000000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text-indent="0.4923in"/>
      <style:text-properties fo:font-style="italic" style:font-style-asian="italic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fo:font-weight="bold" style:font-weight-asian="bold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weight-complex="bold" style:font-style-complex="italic" fo:color="#000000"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8" style:parent-style-name="DefaultParagraphFont" style:family="text">
      <style:text-properties style:font-weight-complex="bold"/>
    </style:style>
    <style:style style:name="P1789" style:parent-style-name="Normal" style:family="paragraph">
      <style:paragraph-properties fo:text-indent="0.5in"/>
    </style:style>
    <style:style style:name="T1790" style:parent-style-name="DefaultParagraphFont" style:family="text">
      <style:text-properties fo:font-weight="bold" style:font-weight-asian="bold" style:font-weight-complex="bold"/>
    </style:style>
    <style:style style:name="T1791" style:parent-style-name="DefaultParagraphFont" style:family="text">
      <style:text-properties fo:font-weight="bold" style:font-weight-asian="bold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T1797" style:parent-style-name="DefaultParagraphFont" style:family="text">
      <style:text-properties style:font-weight-complex="bold" style:font-style-complex="italic" fo:color="#000000"/>
    </style:style>
    <style:style style:name="T1798" style:parent-style-name="DefaultParagraphFont" style:family="text">
      <style:text-properties style:font-weight-complex="bold" style:font-style-complex="italic" fo:color="#000000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paragraph-properties fo:text-indent="0.5in"/>
    </style:style>
    <style:style style:name="P1802" style:parent-style-name="Normal" style:family="paragraph">
      <style:paragraph-properties fo:text-indent="0.5in"/>
    </style:style>
    <style:style style:name="P1803" style:parent-style-name="Normal" style:family="paragraph">
      <style:paragraph-properties fo:text-indent="0.4923in"/>
      <style:text-properties fo:font-style="italic" style:font-style-asian="italic"/>
    </style:style>
    <style:style style:name="P1804" style:parent-style-name="Normal" style:family="paragraph">
      <style:paragraph-properties fo:text-indent="0.4923in"/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weight-complex="bold" style:font-style-complex="italic" fo:color="#000000"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9" style:parent-style-name="DefaultParagraphFont" style:family="text">
      <style:text-properties style:font-weight-complex="bold"/>
    </style:style>
    <style:style style:name="P1820" style:parent-style-name="Normal" style:family="paragraph">
      <style:paragraph-properties fo:text-indent="0.5in"/>
    </style:style>
    <style:style style:name="T1821" style:parent-style-name="DefaultParagraphFont" style:family="text">
      <style:text-properties fo:font-weight="bold" style:font-weight-asian="bold" style:font-weight-complex="bold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1828" style:parent-style-name="DefaultParagraphFont" style:family="text">
      <style:text-properties style:font-weight-complex="bold" style:font-style-complex="italic" fo:color="#000000"/>
    </style:style>
    <style:style style:name="T1829" style:parent-style-name="DefaultParagraphFont" style:family="text">
      <style:text-properties style:font-weight-complex="bold" style:font-style-complex="italic" fo:color="#000000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P1832" style:parent-style-name="Normal" style:family="paragraph">
      <style:paragraph-properties fo:text-indent="0.5in"/>
    </style:style>
    <style:style style:name="P1833" style:parent-style-name="Normal" style:family="paragraph">
      <style:paragraph-properties fo:text-indent="0.5in"/>
    </style:style>
    <style:style style:name="P1834" style:parent-style-name="Normal" style:family="paragraph">
      <style:paragraph-properties fo:text-indent="0.4923in"/>
      <style:text-properties fo:font-style="italic" style:font-style-asian="italic"/>
    </style:style>
    <style:style style:name="P1835" style:parent-style-name="Normal" style:family="paragraph">
      <style:paragraph-properties fo:text-indent="0.4923in"/>
    </style:style>
    <style:style style:name="T1836" style:parent-style-name="DefaultParagraphFont" style:family="text">
      <style:text-properties fo:font-weight="bold" style:font-weight-asian="bold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weight-complex="bold" style:font-style-complex="italic" fo:color="#000000"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1" style:parent-style-name="DefaultParagraphFont" style:family="text">
      <style:text-properties style:font-weight-complex="bold"/>
    </style:style>
    <style:style style:name="P1852" style:parent-style-name="Normal" style:family="paragraph">
      <style:paragraph-properties fo:text-indent="0.5in"/>
    </style:style>
    <style:style style:name="T1853" style:parent-style-name="DefaultParagraphFont" style:family="text">
      <style:text-properties fo:font-weight="bold" style:font-weight-asian="bold" style:font-weight-complex="bold"/>
    </style:style>
    <style:style style:name="T1854" style:parent-style-name="DefaultParagraphFont" style:family="text">
      <style:text-properties fo:font-weight="bold" style:font-weight-asian="bold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style:font-weight-complex="bold" style:font-style-complex="italic" fo:color="#000000"/>
    </style:style>
    <style:style style:name="T1863" style:parent-style-name="DefaultParagraphFont" style:family="text">
      <style:text-properties style:font-weight-complex="bold" style:font-style-complex="italic" fo:color="#000000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text-indent="0.5in"/>
    </style:style>
    <style:style style:name="P1867" style:parent-style-name="Normal" style:family="paragraph">
      <style:paragraph-properties fo:text-indent="0.5in"/>
    </style:style>
    <style:style style:name="P1868" style:parent-style-name="Normal" style:family="paragraph">
      <style:paragraph-properties fo:text-indent="0.4923in"/>
      <style:text-properties fo:font-style="italic" style:font-style-asian="italic"/>
    </style:style>
    <style:style style:name="P1869" style:parent-style-name="Normal" style:family="paragraph">
      <style:paragraph-properties fo:text-indent="0.4923in"/>
      <style:text-properties fo:font-style="italic" style:font-style-asian="italic"/>
    </style:style>
    <style:style style:name="P1870" style:parent-style-name="Normal" style:family="paragraph">
      <style:paragraph-properties fo:text-indent="0.4923in"/>
    </style:style>
    <style:style style:name="T1871" style:parent-style-name="DefaultParagraphFont" style:family="text">
      <style:text-properties fo:font-weight="bold" style:font-weight-asian="bold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weight-complex="bold" style:font-style-complex="italic" fo:color="#000000"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P1903" style:parent-style-name="Normal" style:family="paragraph">
      <style:paragraph-properties fo:text-indent="0.5in"/>
    </style:style>
    <style:style style:name="P1904" style:parent-style-name="Normal" style:family="paragraph">
      <style:paragraph-properties fo:text-indent="0.5in"/>
    </style:style>
    <style:style style:name="P1905" style:parent-style-name="Normal" style:family="paragraph">
      <style:paragraph-properties fo:text-indent="0.5in"/>
    </style:style>
    <style:style style:name="P19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P1911" style:parent-style-name="Normal" style:family="paragraph">
      <style:paragraph-properties fo:text-indent="0.4923in"/>
    </style:style>
    <style:style style:name="T1912" style:parent-style-name="DefaultParagraphFont" style:family="text">
      <style:text-properties fo:font-style="italic" style:font-style-asian="italic"/>
    </style:style>
    <style:style style:name="P1913" style:parent-style-name="Normal" style:family="paragraph">
      <style:paragraph-properties fo:text-indent="0.5in"/>
    </style:style>
    <style:style style:name="P1914" style:parent-style-name="Normal" style:family="paragraph">
      <style:paragraph-properties fo:text-indent="0.5in"/>
    </style:style>
    <style:style style:name="P1915" style:parent-style-name="Normal" style:family="paragraph">
      <style:paragraph-properties fo:text-indent="0.5in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weight-complex="bold" style:font-style-complex="italic" fo:color="#000000"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weight-complex="bold" style:font-style-complex="italic" fo:color="#000000"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text-position="super 62.5%"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weight-complex="bold" style:font-style-complex="italic" fo:color="#000000"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indent="0.5in"/>
    </style:style>
    <style:style style:name="P1947" style:parent-style-name="Normal" style:family="paragraph">
      <style:paragraph-properties fo:text-indent="0.5in"/>
    </style:style>
    <style:style style:name="P1948" style:parent-style-name="Normal" style:family="paragraph">
      <style:paragraph-properties fo:text-indent="0.5in"/>
    </style:style>
    <style:style style:name="P1949" style:parent-style-name="Normal" style:family="paragraph">
      <style:paragraph-properties fo:text-indent="0.5in"/>
      <style:text-properties fo:font-style="italic" style:font-style-asian="italic"/>
    </style:style>
    <style:style style:name="P1950" style:parent-style-name="Normal" style:family="paragraph">
      <style:paragraph-properties fo:text-indent="0.5in"/>
    </style:style>
    <style:style style:name="T1951" style:parent-style-name="DefaultParagraphFont" style:family="text">
      <style:text-properties fo:font-weight="bold" style:font-weight-asian="bold"/>
    </style:style>
    <style:style style:name="P1952" style:parent-style-name="Normal" style:family="paragraph">
      <style:paragraph-properties fo:text-indent="0.5in"/>
    </style:style>
    <style:style style:name="T1953" style:parent-style-name="DefaultParagraphFont" style:family="text">
      <style:text-properties style:font-style-complex="italic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text-indent="0.5in"/>
    </style:style>
    <style:style style:name="P1959" style:parent-style-name="Normal" style:family="paragraph">
      <style:paragraph-properties fo:text-indent="0.5in"/>
    </style:style>
    <style:style style:name="P1960" style:parent-style-name="Normal" style:family="paragraph">
      <style:paragraph-properties fo:text-indent="0.5in"/>
    </style:style>
    <style:style style:name="P1961" style:parent-style-name="Normal" style:family="paragraph">
      <style:paragraph-properties fo:text-indent="0.5in"/>
    </style:style>
    <style:style style:name="P1962" style:parent-style-name="Normal" style:family="paragraph">
      <style:text-properties fo:font-style="italic" style:font-style-asian="italic" style:font-style-complex="italic"/>
    </style:style>
    <style:style style:name="P1963" style:parent-style-name="Heading2" style:family="paragraph">
      <style:paragraph-properties fo:text-align="start"/>
    </style:style>
    <style:style style:name="P1964" style:parent-style-name="BodyTextIndent" style:family="paragraph">
      <style:paragraph-properties fo:text-indent="0.4923in"/>
      <style:text-properties style:font-name="Times New Roman"/>
    </style:style>
    <style:style style:name="P19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66" style:parent-style-name="Normal" style:family="paragraph">
      <style:paragraph-properties fo:text-indent="0.4923in"/>
    </style:style>
    <style:style style:name="P1967" style:parent-style-name="Normal" style:family="paragraph">
      <style:paragraph-properties fo:text-indent="0.5in"/>
    </style:style>
    <style:style style:name="P1968" style:parent-style-name="Normal" style:family="paragraph">
      <style:paragraph-properties fo:text-align="center"/>
    </style:style>
    <style:style style:name="P1969" style:parent-style-name="Normal" style:family="paragraph">
      <style:paragraph-properties fo:text-align="center"/>
    </style:style>
    <style:style style:name="P1970" style:parent-style-name="Normal" style:family="paragraph">
      <style:paragraph-properties fo:text-align="center"/>
    </style:style>
    <style:style style:name="P1971" style:parent-style-name="Normal" style:family="paragraph">
      <style:paragraph-properties fo:text-align="center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P1977" style:parent-style-name="Normal" style:family="paragraph">
      <style:paragraph-properties fo:text-indent="0.5in"/>
    </style:style>
    <style:style style:name="P1978" style:parent-style-name="Normal" style:family="paragraph">
      <style:paragraph-properties fo:text-indent="0.5in"/>
    </style:style>
    <style:style style:name="P1979" style:parent-style-name="Normal" style:family="paragraph">
      <style:paragraph-properties fo:text-align="center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988" style:parent-style-name="DefaultParagraphFont" style:family="text">
      <style:text-properties style:font-size-complex="9pt"/>
    </style:style>
    <style:style style:name="P19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99" style:parent-style-name="Pareigos" style:family="text">
      <style:text-properties style:font-name="Times New Roman" fo:text-transform="none" style:font-size-complex="12pt"/>
    </style:style>
    <style:style style:name="P20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1" style:parent-style-name="Pareigos" style:family="text">
      <style:text-properties style:font-name="Times New Roman" fo:text-transform="none" style:font-size-complex="12pt"/>
    </style:style>
    <style:style style:name="P20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3" style:parent-style-name="Pareigos" style:family="text">
      <style:text-properties style:font-name="Times New Roman" fo:text-transform="none" style:font-size-complex="12pt"/>
    </style:style>
    <style:style style:name="P20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005" style:parent-style-name="Pareigos" style:family="text">
      <style:text-properties style:font-name="Times New Roman" fo:text-transform="none" style:font-size-complex="12pt"/>
    </style:style>
    <style:style style:name="T2006" style:parent-style-name="Pareigos" style:family="text">
      <style:text-properties style:font-name="Times New Roman" fo:text-transform="none" style:font-size-complex="12pt"/>
    </style:style>
    <style:style style:name="P20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20</text:span><text:span text:style-name="T13">-</text:span><text:span text:style-name="T14">0</text:span><text:span text:style-name="T15">3</text:span><text:span text:style-name="T16">-</text:span><text:span text:style-name="T17">31</text:span><text:span text:style-name="T18"><text:s text:c="2"/></text:span><text:span text:style-name="T19">Nr. SPP-</text:span><text:span text:style-name="T20">385</text:span></text:p>
      <text:p text:style-name="P21"><text:span text:style-name="T22">Vilnius</text:span></text:p>
      <text:p text:style-name="P23"/>
      <text:p text:style-name="P24">Posėdžio pirmininkė<text:s/>–<text:s/>Seimo Pirmininko pavaduotoja I. Šiaulienė.</text:p>
      <text:p text:style-name="P25"/>
      <text:p text:style-name="P26">Užsiregistravo 32<text:s/>Seimo nariai<text:s/><text:span text:style-name="T27">(1</text:span><text:span text:style-name="T28">5</text:span><text:span text:style-name="T29">.00 val.)</text:span></text:p>
      <text:p text:style-name="P30"/>
      <text:p text:style-name="P31">15.01<text:s/>val.</text:p>
      <text:p text:style-name="P32"><text:span text:style-name="T33">SVARSTYTA</text:span><text:span text:style-name="T34">:</text:span></text:p>
      <text:p text:style-name="Normal"><text:span text:style-name="T35"><text:tab/>1.</text:span><text:span text:style-name="T36"><text:s/></text:span><text:span text:style-name="T37">Mobilizacijos ir priimančiosios šalies paramos įstatymo Nr. I-1623 pakeitimo įstatymo projektas<text:s/></text:span><text:span text:style-name="T38">Nr. XIIIP-</text:span><text:span text:style-name="T39">4355</text:span><text:span text:style-name="T40">.</text:span></text:p>
      <text:p text:style-name="Normal"><text:span text:style-name="T41"><text:tab/>2.</text:span><text:span text:style-name="T42"><text:s/></text:span><text:span text:style-name="T43">Karo padėties įstatymo Nr. VIII-1721 pakeitimo įstatymo projektas<text:s/></text:span><text:span text:style-name="T44">Nr. XIIIP-</text:span><text:span text:style-name="T45">4356</text:span><text:span text:style-name="T46">.</text:span></text:p>
      <text:p text:style-name="Normal"><text:span text:style-name="T47"><text:tab/>3.<text:s/></text:span><text:span text:style-name="T48">Administracinių nusižengimų kodekso 505 ir 589 straipsnių pakeitimo ir Kodekso papildymo 188</text:span><text:span text:style-name="T49">2</text:span><text:span text:style-name="T50">, 505</text:span><text:span text:style-name="T51">1</text:span><text:span text:style-name="T52">, 505</text:span><text:span text:style-name="T53">2</text:span><text:span text:style-name="T54">, 517</text:span><text:span text:style-name="T55">1</text:span><text:span text:style-name="T56">, 517</text:span><text:span text:style-name="T57">2</text:span><text:span text:style-name="T58">, 517</text:span><text:span text:style-name="T59">3</text:span><text:span text:style-name="T60"><text:s/>ir 560</text:span><text:span text:style-name="T61">1</text:span><text:span text:style-name="T62"><text:s/>straipsniais įstatymo projektas<text:s/></text:span><text:span text:style-name="T63">Nr. XIIIP-</text:span><text:span text:style-name="T64">4357</text:span><text:span text:style-name="T65">.</text:span></text:p>
      <text:p text:style-name="Normal"><text:span text:style-name="T66"><text:tab/>4.<text:s/></text:span><text:span text:style-name="T67">Baudžiamojo kodekso XVI skyriaus pavadinimo, 330 straipsnio pakeitimo ir Kodekso papildymo 128</text:span><text:span text:style-name="T68">1</text:span><text:span text:style-name="T69"><text:s/>straipsniu įstatymo projektas<text:s/></text:span><text:span text:style-name="T70">Nr. XIIIP-</text:span><text:span text:style-name="T71">4358</text:span><text:span text:style-name="T72">.</text:span></text:p>
      <text:p text:style-name="Normal"><text:span text:style-name="T73"><text:tab/>5.<text:s/></text:span><text:span text:style-name="T74">Darbo kodekso 3 straipsnio pakeitimo įstatymo projektas<text:s/></text:span><text:span text:style-name="T75">Nr. XIIIP-</text:span><text:span text:style-name="T76">4359</text:span><text:span text:style-name="T77">.</text:span></text:p>
      <text:p text:style-name="Normal"><text:span text:style-name="T78"><text:tab/>6.<text:s/></text:span><text:span text:style-name="T79">Ginkluotos gynybos ir pasipriešinimo agresijai įstatymo Nr. VIII-1856 2 ir 10 straipsnių pakeitimo įstatymo projektas<text:s/></text:span><text:span text:style-name="T80">Nr. XIIIP-</text:span><text:span text:style-name="T81">4360</text:span><text:span text:style-name="T82">.</text:span></text:p>
      <text:p text:style-name="Normal"><text:span text:style-name="T83"><text:tab/>7.<text:s/></text:span><text:span text:style-name="T84">Karo prievolės įstatymo Nr. I-1593 3, 15, 25, 26, 29 ir 31 straipsnių pakeitimo įstatymo projektas<text:s/></text:span><text:span text:style-name="T85">Nr. XIIIP-</text:span><text:span text:style-name="T86">4361</text:span><text:span text:style-name="T87">.</text:span></text:p>
      <text:p text:style-name="Normal"><text:tab/>8.<text:s/><text:span text:style-name="T88">Kašto apsaugos sistemos organizavimo ir karo tarnybos įstatymo Nr. VIII-723 3, 12, 13, 14, 17, 21, 23 ir 67 straipsnių pakeitimo įstatymo projektas</text:span><text:span text:style-name="T89"><text:s/></text:span><text:span text:style-name="T90">Nr. XIIIP-</text:span><text:span text:style-name="T91">4362</text:span>.</text:p>
      <text:p text:style-name="Normal"><text:tab/>9.<text:s/><text:span text:style-name="T92">Laikino tiesioginio valdymo savivaldybės teritorijoje įstatymo Nr. I-830 2, 3 ir 5 straipsnių pakeitimo įstatymo projektas</text:span><text:span text:style-name="T93"><text:s/></text:span><text:span text:style-name="T94">Nr. XIIIP-</text:span><text:span text:style-name="T95">4363</text:span>.</text:p>
      <text:p text:style-name="Normal"><text:tab/>10.<text:s/><text:span text:style-name="T96">Lietuvos šaulių sąjungos įstatymo Nr. VIII-375 3, 8, 9, 21 ir 34 straipsnių pakeitimo ir Įstatymo papildymo 20</text:span><text:span text:style-name="T97">1</text:span><text:span text:style-name="T98"><text:s/>ir 33</text:span><text:span text:style-name="T99">1</text:span><text:span text:style-name="T100"><text:s/>straipsniais įstatymo projektas</text:span><text:span text:style-name="T101"><text:s/></text:span><text:span text:style-name="T102">Nr. XIIIP-</text:span><text:span text:style-name="T103">4364</text:span>.</text:p>
      <text:p text:style-name="Normal"><text:tab/>11.<text:s/><text:span text:style-name="T104">Mokesčių administravimo įstatymo Nr. IX-2112 3 straipsnio pakeitimo įstatymo projektas</text:span><text:span text:style-name="T105"><text:s/></text:span><text:span text:style-name="T106">Nr. XIIIP-</text:span><text:span text:style-name="T107">4365</text:span>.</text:p>
      <text:p text:style-name="Normal"><text:tab/>12.<text:s/><text:span text:style-name="T108">Nacionalinio saugumo pagrindų įstatymo Nr. VIII-49 priedėlio 7, 8, 18 ir 19 skyrių pakeitimo įstatymo projektas</text:span><text:span text:style-name="T109"><text:s/></text:span><text:span text:style-name="T110">Nr. XIIIP-</text:span><text:span text:style-name="T111">4366</text:span>.</text:p>
      <text:p text:style-name="Normal"><text:tab/>13.<text:s/><text:span text:style-name="T112">Nepaprastosios padėties įstatymo Nr. IX-938 2, 9, 10 ir 28 straipsnių pakeitimo įstatymo projektas</text:span><text:span text:style-name="T113"><text:s/></text:span><text:span text:style-name="T114">Nr. XIIIP-</text:span><text:span text:style-name="T115">4367.</text:span></text:p>
      <text:p text:style-name="Normal"><text:span text:style-name="T116"><text:tab/>14.<text:s/></text:span><text:span text:style-name="T117">Pilietybės įstatymo Nr. XI-1196 25 straipsnio pakeitimo įstatymo projektas<text:s/></text:span><text:span text:style-name="T118">Nr. XIIIP-</text:span><text:span text:style-name="T119">4368</text:span><text:span text:style-name="T120">.</text:span></text:p>
      <text:p text:style-name="Normal"><text:span text:style-name="T121"><text:tab/>15.<text:s/></text:span><text:span text:style-name="T122">Suėmimo vykdymo įstatymo Nr. I-1175 7 ir 10 straipsnių pakeitimo įstatymo projektas<text:s/></text:span><text:span text:style-name="T123">Nr. XIIIP-</text:span><text:span text:style-name="T124">4369</text:span><text:span text:style-name="T125">.</text:span></text:p>
      <text:p text:style-name="Normal"><text:span text:style-name="T126"><text:tab/>16.<text:s/></text:span><text:span text:style-name="T127">Teisėkūros pagrindų įstatymo Nr. XI-2220 20 straipsnio pakeitimo ir Įstatymo papildymo ketvirtuoju</text:span><text:span text:style-name="T128">1</text:span><text:span text:style-name="T129"><text:s/>skirsniu įstatymo projektas<text:s/></text:span><text:span text:style-name="T130">Nr. XIIIP-</text:span><text:span text:style-name="T131">4370</text:span><text:span text:style-name="T132">.</text:span></text:p>
      <text:p text:style-name="Normal"><text:span text:style-name="T133"><text:tab/>17.<text:s/></text:span><text:span text:style-name="T134">Vietos savivaldos įstatymo Nr. I-533 11, 19, 25 ir 29 straipsnių pakeitimo įstatymo projektas<text:s/></text:span><text:span text:style-name="T135">Nr. XIIIP-</text:span><text:span text:style-name="T136">4371</text:span><text:span text:style-name="T137">.</text:span></text:p>
      <text:soft-page-break/>
      <text:p text:style-name="Normal"><text:span text:style-name="T138"><text:tab/>18.<text:s/></text:span><text:span text:style-name="T139">Žvalgybos įstatymo Nr. VIII-1861 27 straipsnio pakeitimo įstatymo projektas<text:s/></text:span><text:span text:style-name="T140">Nr. XIIIP-</text:span><text:span text:style-name="T141">4372</text:span><text:span text:style-name="T142">.</text:span></text:p>
      <text:p text:style-name="Normal"><text:span text:style-name="T143"><text:tab/>19.<text:s/></text:span><text:span text:style-name="T144">Seimo statuto „Dėl Lietuvos Respublikos Seimo statuto Nr. I-399 63, 69, 172 ir 186</text:span><text:span text:style-name="T145">2</text:span><text:span text:style-name="T146"><text:s/>straipsnių pakeitimo“ projektas<text:s/></text:span><text:span text:style-name="T147">Nr. XIIIP-</text:span><text:span text:style-name="T148">4373</text:span><text:span text:style-name="T149"><text:s/></text:span><text:span text:style-name="T150">(teikėjai –<text:s/></text:span><text:span text:style-name="T151">Vyriausybė </text:span><text:span text:style-name="T152">/ </text:span><text:span text:style-name="T153">krašto apsaugos ministras<text:s/></text:span><text:span text:style-name="T154">R. Karoblis</text:span><text:span text:style-name="T155">)</text:span><text:s/><text:span text:style-name="T156">(pateikimas)</text:span><text:span text:style-name="T157">.</text:span></text:p>
      <text:p text:style-name="Normal"><text:s/><text:tab/>Pranešėjas –<text:s/><text:span text:style-name="T158">krašto apsaugos ministras<text:s/></text:span><text:span text:style-name="T159">R</text:span><text:span text:style-name="T160">. </text:span><text:span text:style-name="T161">Karoblis</text:span>.</text:p>
      <text:p text:style-name="Normal"><text:s/></text:p>
      <text:p text:style-name="P162">Klausė Seimo nariai:<text:s/>J. Sabatauskas,<text:s/>A. Sysas, A. Ažubalis,<text:s/>D. Šakalienė.</text:p>
      <text:p text:style-name="Normal"><text:tab/>Dėl balsavimo motyvų kalbėjo Seimo narys<text:s/><text:span text:style-name="T163">P. Urbšys</text:span>.</text:p>
      <text:p text:style-name="P164"/>
      <text:p text:style-name="P165">Balsavimas dėl pritarimo po pateikimo vyks darbotvarkėje numatytu laiku.</text:p>
      <text:p text:style-name="P166"/>
      <text:p text:style-name="P167"/>
      <text:p text:style-name="P168">15.19<text:s/>val.</text:p>
      <text:p text:style-name="Normal"><text:span text:style-name="T169"><text:tab/>SVARSTYTA</text:span>. <text:span text:style-name="T170">Vietos savivaldos įstatymo Nr. I-533 13, 14, 15 straipsnių pakeitimo įstatymo projektas<text:s/></text:span><text:span text:style-name="T171">Nr. XIIIP-</text:span><text:span text:style-name="T172">4650</text:span><text:span text:style-name="T173">(2)</text:span><text:span text:style-name="T174"><text:s/></text:span><text:span text:style-name="T175">(teikėjai –<text:s/></text:span><text:span text:style-name="T176">Vyriausybė </text:span><text:span text:style-name="T177">/ </text:span><text:span text:style-name="T178">vidaus reikalų ministrė</text:span><text:span text:style-name="T179"><text:s/>R. Tamašunienė</text:span><text:span text:style-name="T180">)<text:s/></text:span><text:span text:style-name="T181">(svarstymas)</text:span><text:span text:style-name="T182"><text:s/></text:span><text:span text:style-name="T183">(taikoma ypatingos skubos tvarka)</text:span><text:span text:style-name="T184">.</text:span></text:p>
      <text:p text:style-name="Normal"/>
      <text:p text:style-name="P185">Pagrindinio –<text:s/>Valstybės valdymo ir savivaldybių<text:s/>komiteto išvadą pateikė<text:s/>šio komiteto pirmininkė G. Burokienė.</text:p>
      <text:p text:style-name="P186"/>
      <text:p text:style-name="Normal"><text:tab/>Diskusijoje kalbėjo Seimo narys<text:s/>E. Pupinis.</text:p>
      <text:p text:style-name="Normal"><text:tab/></text:p>
      <text:p text:style-name="P187">Balsavimas dėl pritarimo po svarstymo<text:s/>ir<text:s/>dėl<text:s/>pataisų<text:s/>vyks darbotvarkėje numatytu laiku.</text:p>
      <text:p text:style-name="P188"/>
      <text:p text:style-name="P189"/>
      <text:p text:style-name="P190">15.23 val.</text:p>
      <text:p text:style-name="Normal"><text:span text:style-name="T191"><text:tab/>SVARSTYTA</text:span>. <text:span text:style-name="T192">Administracinių nusižengimų kodekso 45, 46, 96, 506, 526, 589 ir 608 straipsnių pakeitimo įstatymo projektas</text:span><text:span text:style-name="T193"><text:s/></text:span><text:span text:style-name="T194">Nr. XIIIP-</text:span><text:span text:style-name="T195">4662(2)<text:s/></text:span><text:span text:style-name="T196">(teikėjai – Vyriausybė / teisingumo ministras E. Jankevičius)</text:span><text:span text:style-name="T197"><text:s/></text:span><text:span text:style-name="T198">(svarstymas)<text:s/></text:span><text:span text:style-name="T199">(taikoma ypatingos skubos tvarka)</text:span><text:span text:style-name="T200">.</text:span></text:p>
      <text:p text:style-name="Normal"/>
      <text:p text:style-name="P201">Pagrindinio – Teisės ir teisėtvarkos komiteto išvadą pateikė šio komiteto pirmininko pavaduotojas S. Šedbaras.</text:p>
      <text:p text:style-name="P202"/>
      <text:p text:style-name="Normal"><text:tab/>Diskusijoje kalbėjo Seimo narys<text:s/>J. Sabatauskas.</text:p>
      <text:p text:style-name="P203"/>
      <text:p text:style-name="P204">Balsavimas dėl pritarimo po svarstymo ir<text:s/>dėl<text:s/>pataisų vyks darbotvarkėje numatytu laiku.</text:p>
      <text:p text:style-name="Normal"/>
      <text:p text:style-name="P205"/>
      <text:p text:style-name="P206">15.29 val.</text:p>
      <text:p text:style-name="Normal"><text:span text:style-name="T207"><text:tab/>SVARSTYTA</text:span>. <text:span text:style-name="T208">Baudžiamojo kodekso 277 straipsnio pakeitimo įstatymo projektas</text:span><text:span text:style-name="T209"><text:s/></text:span><text:span text:style-name="T210">Nr. XIIIP-</text:span><text:span text:style-name="T211">4663(2)<text:s/></text:span><text:span text:style-name="T212">(teikėjai – Vyriausybė / teisingumo ministras E. Jankevičius)</text:span><text:span text:style-name="T213"><text:s/></text:span><text:span text:style-name="T214">(svarstymas)<text:s/></text:span><text:span text:style-name="T215">(taikoma ypatingos skubos tvarka)</text:span><text:span text:style-name="T216">.</text:span></text:p>
      <text:p text:style-name="Normal"/>
      <text:p text:style-name="P217">Pagrindinio – Teisės ir teisėtvarkos komiteto išvadą pateikė šio komiteto pirmininko pavaduotojas S. Šedbaras.</text:p>
      <text:p text:style-name="P218"/>
      <text:p text:style-name="Normal"><text:tab/>Diskusijoje kalbėjo Seimo narys J. Sabatauskas.</text:p>
      <text:p text:style-name="P219"/>
      <text:p text:style-name="Normal"><text:tab/>Dėl balsavimo motyvų kalbėjo Seimo nariai: A. Sysas,<text:s/><text:span text:style-name="T220">P. Urbšys</text:span>.</text:p>
      <text:p text:style-name="P221"/>
      <text:p text:style-name="P222">Balsavimas dėl pritarimo po svarstymo vyks darbotvarkėje numatytu laiku.</text:p>
      <text:p text:style-name="P223"/>
      <text:p text:style-name="P224"><text:span text:style-name="T225">Dėl posėdžio vedimo tvarkos kalbėjo Seimo narys J. Sabatauskas.</text:span></text:p>
      <text:p text:style-name="P226"/>
      <text:p text:style-name="P227">15.42 val.</text:p>
      <text:p text:style-name="Normal"><text:span text:style-name="T228"><text:tab/>SVARSTYTA</text:span>. <text:span text:style-name="T229">Neįgaliųjų socialinės integracijos įstatymo Nr. I-2044 22 straipsnio pakeitimo įstatymo projektas<text:s/></text:span><text:span text:style-name="T230">Nr. XIIIP-</text:span><text:span text:style-name="T231">4656</text:span><text:span text:style-name="T232">(2)<text:s/></text:span><text:span text:style-name="T233">(teikėjai –<text:s/></text:span><text:span text:style-name="T234">Vyriausybė </text:span><text:span text:style-name="T235">/ </text:span><text:span text:style-name="T236">socialinės apsaugos ir darbo ministras</text:span><text:span text:style-name="T237"><text:s/></text:span><text:span text:style-name="T238">L. Kukuraitis</text:span><text:span text:style-name="T239">)<text:s/></text:span><text:span text:style-name="T240">(svarstymas)</text:span><text:span text:style-name="T241"><text:s/>(taikoma ypatingos skubos tvarka)</text:span><text:span text:style-name="T242">.</text:span></text:p>
      <text:p text:style-name="Normal"/>
      <text:p text:style-name="P243">Pagrindinio –<text:s/>Socialinių reikalų ir darbo<text:s/>komiteto išvadą<text:s/>pateikė šio komiteto pirmininkė R. Šalaševičiūtė.</text:p>
      <text:p text:style-name="P244"/>
      <text:p text:style-name="Normal"><text:tab/>Dėl balsavimo motyvų dėl viso projekto kalbėjo Seimo narys A. Sysas.</text:p>
      <text:p text:style-name="P245"/>
      <text:p text:style-name="P246">Balsavimas dėl pritarimo po svarstymo vyks darbotvarkėje numatytu laiku.</text:p>
      <text:p text:style-name="P247"/>
      <text:p text:style-name="P248"/>
      <text:p text:style-name="P249">15.43 val.</text:p>
      <text:p text:style-name="P250"><text:span text:style-name="T251">SVARSTYTA</text:span>. <text:span text:style-name="T252">Lietuvos banko įstatymo Nr. I-678 8 straipsnio pakeitimo įstatymo projektas</text:span><text:span text:style-name="T253"><text:s/></text:span><text:span text:style-name="T254">Nr. XIIIP-</text:span><text:span text:style-name="T255">4651(2)</text:span><text:s/><text:span text:style-name="T256">(teikėjas – A. Palionis)<text:s/></text:span><text:span text:style-name="T257">(svarstymas)<text:s/></text:span><text:span text:style-name="T258">(taikoma ypatingos skubos tvarka)</text:span><text:span text:style-name="T259">.</text:span></text:p>
      <text:p text:style-name="Normal"/>
      <text:p text:style-name="P260">Pagrindinio –<text:s/>Biudžeto ir finansų<text:s/>komiteto išvadą pateikė šio komiteto atstovas M. Majauskas.</text:p>
      <text:p text:style-name="P261"/>
      <text:p text:style-name="P262">Balsavimas dėl pritarimo po svarstymo vyks darbotvarkėje numatytu laiku.</text:p>
      <text:p text:style-name="Normal"/>
      <text:p text:style-name="P263"/>
      <text:p text:style-name="P264">15.44 val.</text:p>
      <text:p text:style-name="Normal"><text:span text:style-name="T265"><text:tab/>SVARSTYTA</text:span>. <text:span text:style-name="T266">Elektroninių ryšių įstatymo<text:s/></text:span><text:span text:style-name="T267">N</text:span><text:span text:style-name="T268">r. IX-2135 68 straipsnio pakeitimo įstatymo projektas</text:span><text:span text:style-name="T269"><text:s/></text:span><text:span text:style-name="T270">Nr. XIIIP-</text:span><text:span text:style-name="T271">4671(2)</text:span><text:s/><text:span text:style-name="T272">(teikėjai –<text:s/></text:span><text:span text:style-name="T273">Vyriausybė </text:span><text:span text:style-name="T274">/ </text:span><text:span text:style-name="T275">susisiekimo ministras</text:span><text:span text:style-name="T276"><text:s/>J. Narkevičius</text:span><text:span text:style-name="T277">)<text:s/></text:span><text:span text:style-name="T278">(svarstymas)<text:s/></text:span><text:span text:style-name="T279">(taikoma ypatingos skubos tvarka)</text:span><text:span text:style-name="T280">.</text:span></text:p>
      <text:p text:style-name="Normal"/>
      <text:p text:style-name="P281">Pagrindinio – Ekonomikos komiteto išvadą pateikė šio komiteto atstovas A. Baura.</text:p>
      <text:p text:style-name="Normal"><text:tab/></text:p>
      <text:p text:style-name="P282">Diskusijoje kalbėjo Seimo nariai: A. Anušauskas,<text:s/>A. Armonaitė.</text:p>
      <text:p text:style-name="P283"/>
      <text:p text:style-name="Normal"><text:tab/>Dėl balsavimo motyvų dėl viso projekto kalbėjo Seimo nariai:<text:s/>J. Razma,<text:s/>A. Armonaitė.</text:p>
      <text:p text:style-name="P284"/>
      <text:p text:style-name="P285">Balsavimas dėl pritarimo po svarstymo vyks darbotvarkėje numatytu laiku.</text:p>
      <text:p text:style-name="Normal"/>
      <text:p text:style-name="P286"/>
      <text:p text:style-name="P287">15.55 val.</text:p>
      <text:p text:style-name="P288"><text:span text:style-name="T289">SVARSTYTA</text:span>. <text:span text:style-name="T290">Valstybės rezervo įstatymo<text:s/></text:span><text:span text:style-name="T291">N</text:span><text:span text:style-name="T292">r. VIII-1908 7 straipsnio pakeitimo įstatymo projektas</text:span><text:span text:style-name="T293"><text:s/></text:span><text:span text:style-name="T294">Nr. XIIIP-</text:span><text:span text:style-name="T295">4641<text:s/></text:span><text:span text:style-name="T296">(teikėja</text:span><text:span text:style-name="T297">s</text:span><text:span text:style-name="T298"><text:s/>–<text:s/></text:span><text:span text:style-name="T299">A. Anušauskas</text:span><text:span text:style-name="T300">)</text:span><text:s/><text:span text:style-name="T301">(pateikim</text:span><text:span text:style-name="T302">as</text:span><text:span text:style-name="T303">)</text:span><text:span text:style-name="T304">.</text:span></text:p>
      <text:p text:style-name="Normal"><text:tab/>Pranešėjas –<text:s/>Seimo narys A. Anušauskas.<text:s/><text:s/></text:p>
      <text:p text:style-name="Normal"><text:s/></text:p>
      <text:p text:style-name="P305">Klausė Seimo narys<text:s/>K. Glaveckas.</text:p>
      <text:p text:style-name="P306"/>
      <text:p text:style-name="P307">Balsavimas dėl pritarimo po pateikimo vyks darbotvarkėje numatytu laiku.</text:p>
      <text:p text:style-name="P308"/>
      <text:p text:style-name="Normal"/>
      <text:p text:style-name="P309">16.00 val.</text:p>
      <text:p text:style-name="P310"><text:span text:style-name="T311">SVARSTYTA</text:span>. <text:span text:style-name="T312">Žmonių užkrečiamųjų ligų profilaktikos ir kontrolės įstatymo Nr. I-1553 2, 9, 35 ir 42 straipsnių pakeitimo įstatymo projektas</text:span><text:span text:style-name="T313"><text:s/></text:span><text:span text:style-name="T314">Nr. XIIIP-</text:span><text:span text:style-name="T315">4645<text:s/></text:span><text:span text:style-name="T316">(teikėja</text:span><text:span text:style-name="T317">s</text:span><text:span text:style-name="T318"><text:s/>–<text:s/></text:span><text:span text:style-name="T319">A. Anušauskas</text:span><text:span text:style-name="T320">)</text:span><text:s/><text:span text:style-name="T321">(pateikim</text:span><text:span text:style-name="T322">as</text:span><text:span text:style-name="T323">)</text:span><text:span text:style-name="T324">.</text:span></text:p>
      <text:p text:style-name="Normal"><text:tab/>Pranešėjas –<text:s/>Seimo narys A. Anušauskas.<text:s/><text:s/></text:p>
      <text:soft-page-break/>
      <text:p text:style-name="Normal"><text:s/></text:p>
      <text:p text:style-name="P325">Klausė Seimo nariai: A. Sysas, K. Glaveckas, E. Pupinis.</text:p>
      <text:p text:style-name="Normal"><text:tab/>Dėl balsavimo motyvų kalbėjo Seimo nariai:<text:s/>V. Bakas,<text:s/><text:span text:style-name="T326">P. Urbšys</text:span>.</text:p>
      <text:p text:style-name="P327"/>
      <text:p text:style-name="P328"><text:span text:style-name="T329">Dėl posėdžio vedimo tvarkos kalbėjo Seimo narys<text:s/></text:span><text:span text:style-name="T330">A. Anušauskas</text:span><text:span text:style-name="T331">.</text:span></text:p>
      <text:p text:style-name="P332"/>
      <text:p text:style-name="P333">Balsavimas dėl pritarimo po pateikimo vyks darbotvarkėje numatytu laiku.</text:p>
      <text:p text:style-name="Normal"/>
      <text:p text:style-name="P334"/>
      <text:p text:style-name="P335">16.12<text:s/>val.</text:p>
      <text:p text:style-name="Normal"><text:span text:style-name="T336"><text:tab/>SVARSTYTA</text:span>. <text:span text:style-name="T337">Pridėtinės vertės mokesčio įstatymo Nr. IX-751 19 straipsnio pakeitimo įstatymo projektas</text:span><text:span text:style-name="T338"><text:s/></text:span><text:span text:style-name="T339">Nr. XIIIP-</text:span><text:span text:style-name="T340">4644</text:span><text:s/><text:span text:style-name="T341">(teikėja</text:span><text:span text:style-name="T342">s</text:span><text:span text:style-name="T343"><text:s/>–<text:s/></text:span><text:span text:style-name="T344">M. Majauskas</text:span><text:span text:style-name="T345">)</text:span><text:s/><text:span text:style-name="T346">(pateikimas)</text:span><text:span text:style-name="T347">.</text:span></text:p>
      <text:p text:style-name="Normal"><text:s/><text:tab/>Pranešėjas –<text:s/>Seimo narys M. Majauskas.<text:s/><text:s/></text:p>
      <text:p text:style-name="Normal"><text:s/></text:p>
      <text:p text:style-name="P348">Klausė Seimo nariai:<text:s/>E. Pupinis, R. Šarknickas, K. Glaveckas,<text:s/>A. Anušauskas,<text:s/>N. Puteikis, P. Gražulis.</text:p>
      <text:p text:style-name="Normal"><text:tab/>Dėl balsavimo motyvų kalbėjo Seimo nariai:<text:s/>N. Puteikis, K. Glaveckas.</text:p>
      <text:p text:style-name="P349"><text:s/></text:p>
      <text:p text:style-name="P350">Balsavimas dėl pritarimo po pateikimo vyks darbotvarkėje numatytu laiku.</text:p>
      <text:p text:style-name="P351"/>
      <text:p text:style-name="Normal"/>
      <text:p text:style-name="P352">16.32 val.</text:p>
      <text:p text:style-name="Normal"><text:span text:style-name="T353"><text:tab/>SVARSTYTA</text:span>. <text:span text:style-name="T354">Laisvųjų ekonominių zonų pagrindų įstatymo Nr. I-976 8 straipsnio pakeitimo įstatymo projektas</text:span><text:span text:style-name="T355"><text:s/></text:span><text:span text:style-name="T356">Nr. XIIIP-</text:span><text:span text:style-name="T357">4636(2)</text:span><text:s/><text:span text:style-name="T358">(teikėjai –<text:s/></text:span><text:span text:style-name="T359">I. Šiaulienė / 8<text:s/></text:span><text:span text:style-name="T360">Seimo nar</text:span><text:span text:style-name="T361">iai</text:span><text:span text:style-name="T362">)</text:span><text:s/><text:span text:style-name="T363">(pateikimas)</text:span><text:span text:style-name="T364">.</text:span></text:p>
      <text:p text:style-name="Normal"><text:s/><text:tab/>Pranešėjas – <text:s/>Seimo narys S. Gentvilas.</text:p>
      <text:p text:style-name="Normal"><text:s/></text:p>
      <text:p text:style-name="P365">Klausė Seimo nariai:<text:s/>E. Pupinis, S. Tumėnas, A. Sysas, K. Glaveckas.</text:p>
      <text:p text:style-name="P366"><text:span text:style-name="T367">Dėl posėdžio vedimo tvarkos kalbėjo Seimo narys S. Tumėnas.</text:span></text:p>
      <text:p text:style-name="Normal"><text:tab/>Dėl balsavimo motyvų kalbėjo Seimo narys<text:s/>K. Mažeika.</text:p>
      <text:p text:style-name="Normal"/>
      <text:p text:style-name="P368">Balsavimas dėl pritarimo po pateikimo vyks darbotvarkėje numatytu laiku.</text:p>
      <text:p text:style-name="Normal"/>
      <text:p text:style-name="Normal"/>
      <text:p text:style-name="P369">16.41 val.</text:p>
      <text:p text:style-name="Normal"><text:span text:style-name="T370"><text:tab/>SVARSTYTA</text:span>. <text:span text:style-name="T371">Pridėtinės vertės mokesčio įstatymo Nr. IX-751 14 ir 19 straipsnių pakeitimo įstatymo projektas</text:span><text:span text:style-name="T372"><text:s/></text:span><text:span text:style-name="T373">Nr. XIIIP-</text:span><text:span text:style-name="T374">4673<text:s/></text:span><text:span text:style-name="T375">(teikėjai –<text:s/></text:span><text:span text:style-name="T376">V. Čmilytė-Nielsen</text:span><text:span text:style-name="T377"><text:s/>/ 10<text:s/></text:span><text:span text:style-name="T378">Seimo nar</text:span><text:span text:style-name="T379">ių</text:span><text:span text:style-name="T380">)</text:span><text:s/><text:span text:style-name="T381">(pateikimas)</text:span><text:span text:style-name="T382">.</text:span></text:p>
      <text:p text:style-name="Normal"><text:s/><text:tab/>Pranešėjas –<text:s/>Seimo narys S. Gentvilas.<text:s/><text:s/></text:p>
      <text:p text:style-name="Normal"><text:s/></text:p>
      <text:p text:style-name="P383">Klausė Seimo nariai:<text:s/>M. Majauskas,<text:s/>E. Pupinis,<text:s/>S. Tumėnas,<text:s/>R. Šarknickas, A. Sysas.</text:p>
      <text:p text:style-name="Normal"><text:tab/>Dėl balsavimo motyvų kalbėjo Seimo nariai:<text:s/>S. Tumėnas, M. Majauskas.</text:p>
      <text:p text:style-name="P384"/>
      <text:p text:style-name="P385">Balsavimas dėl pritarimo po pateikimo vyks darbotvarkėje numatytu laiku.</text:p>
      <text:p text:style-name="P386"/>
      <text:p text:style-name="Normal"/>
      <text:p text:style-name="Normal"><text:tab/><text:span text:style-name="T387">Toliau posėdžiui pirmininkavo<text:s/></text:span><text:span text:style-name="T388">Seimo Pirmininko pavaduotojas A. Nekrošius</text:span></text:p>
      <text:p text:style-name="P389"/>
      <text:p text:style-name="Normal"/>
      <text:p text:style-name="P390">16.54<text:s/>val.</text:p>
      <text:p text:style-name="Normal"><text:span text:style-name="T391"><text:tab/>SVARSTYTA</text:span>. <text:span text:style-name="T392">Civilinės saugos įstatymo Nr. VIII-971 2, 8, 9, 11, 12, 14, 22, 27</text:span><text:span text:style-name="T393">,</text:span><text:span text:style-name="T394"><text:s/>28 straipsnių pakeitimo<text:s/></text:span><text:span text:style-name="T395">ir Įstatymo papildymo 30</text:span><text:span text:style-name="T396">1</text:span><text:span text:style-name="T397"><text:s/>straipsniu<text:s/></text:span><text:span text:style-name="T398">įstatymo projektas</text:span><text:span text:style-name="T399"><text:s/></text:span><text:span text:style-name="T400">Nr. XIIIP-</text:span><text:span text:style-name="T401">4661</text:span><text:span text:style-name="T402">(2)</text:span><text:span text:style-name="T403"><text:s/></text:span><text:span text:style-name="T404">(</text:span><text:span text:style-name="T405">sujungti<text:s/></text:span><text:span text:style-name="T406">Nr. XIIIP-</text:span><text:span text:style-name="T407">4661 ir<text:s/></text:span><text:span text:style-name="T408">Nr. XIIIP-</text:span><text:span text:style-name="T409">4664</text:span><text:span text:style-name="T410">)<text:s/></text:span><text:span text:style-name="T411">(svarstymas)</text:span><text:span text:style-name="T412"><text:s/></text:span><text:span text:style-name="T413">(taikoma ypatingos skubos tvarka)</text:span><text:span text:style-name="T414">.</text:span></text:p>
      <text:p text:style-name="Normal"/>
      <text:p text:style-name="P415">Pagrindinio –<text:s/>Nacionalinio saugumo ir gynybos<text:s/>komiteto išvadą pateikė šio komiteto pirmininkas<text:s/>D. Gaižauskas.</text:p>
      <text:p text:style-name="Normal"/>
      <text:p text:style-name="Normal"><text:tab/>Diskusijoje kalbėjo Seimo nariai:<text:s/>J. Razma,<text:s/>M. Majauskas, S. Gentvilas.</text:p>
      <text:p text:style-name="Normal"/>
      <text:p text:style-name="Normal"><text:tab/>Dėl balsavimo motyvų dėl viso projekto kalbėjo Seimo nariai:<text:s/><text:span text:style-name="T416">P. Urbšys</text:span>, E. Pupinis.</text:p>
      <text:p text:style-name="Normal"/>
      <text:p text:style-name="P417">Balsavimas dėl pritarimo po svarstymo vyks darbotvarkėje numatytu laiku.</text:p>
      <text:p text:style-name="Normal"/>
      <text:p text:style-name="Normal"/>
      <text:p text:style-name="P418">17.12<text:s/>val.</text:p>
      <text:p text:style-name="P419"><text:span text:style-name="T420">SVARSTYTA</text:span><text:span text:style-name="T421">:</text:span></text:p>
      <text:p text:style-name="Normal"><text:span text:style-name="T422"><text:tab/></text:span><text:span text:style-name="T423">1</text:span><text:span text:style-name="T424">.</text:span><text:span text:style-name="T425"><text:s/></text:span><text:span text:style-name="T426">Nepaprastosios padėties įstatymo Nr. IX-938 28 straipsnio pakeitimo įstatymo projektas<text:s/></text:span><text:span text:style-name="T427">Nr. XIIIP-</text:span><text:span text:style-name="T428">4665</text:span><text:span text:style-name="T429">(2)</text:span><text:span text:style-name="T430">.</text:span></text:p>
      <text:p text:style-name="Normal"><text:span text:style-name="T431"><text:tab/></text:span><text:span text:style-name="T432">2</text:span><text:span text:style-name="T433">.<text:s/></text:span><text:span text:style-name="T434">Vartotojų teisių apsaugos įstatymo Nr. I-657 40 straipsnio pakeitimo įstatymo projektas<text:s/></text:span><text:span text:style-name="T435">Nr. XIIIP-</text:span><text:span text:style-name="T436">4666</text:span><text:span text:style-name="T437">(2)</text:span><text:span text:style-name="T438"><text:s/></text:span><text:span text:style-name="T439">(teikėjai –<text:s/></text:span><text:span text:style-name="T440">Vyriausybė </text:span><text:span text:style-name="T441">/ </text:span><text:span text:style-name="T442">teisingumo ministras E. Jankevičius</text:span><text:span text:style-name="T443">)<text:s/></text:span><text:span text:style-name="T444">(svarstymas)</text:span><text:span text:style-name="T445"><text:s/></text:span><text:span text:style-name="T446">(taikoma ypatingos skubos tvarka)</text:span><text:span text:style-name="T447">.</text:span></text:p>
      <text:p text:style-name="Normal"/>
      <text:p text:style-name="P448">Pagrindinio –<text:s/>Nacionalinio saugumo ir gynybos<text:s/>komiteto išvadas<text:s/>pateikė<text:s/>šio komiteto pirmininkas<text:s/>D. Gaižauskas.</text:p>
      <text:p text:style-name="Normal"/>
      <text:p text:style-name="P449">Balsavimas dėl pritarimo po svarstymo vyks darbotvarkėje numatytu laiku.</text:p>
      <text:p text:style-name="P450"/>
      <text:p text:style-name="Normal"/>
      <text:p text:style-name="P451">17.13<text:s/>val.</text:p>
      <text:p text:style-name="P452"><text:tab/><text:span text:style-name="T453">SVARSTYTA.</text:span> Žmonių užkrečiamųjų ligų profilaktikos ir kontrolės įstatymo Nr. I-1553<text:s/>2,<text:s/>8, 9, 18, 21 ir 36 straipsnių pakeitimo įstatymo projektas Nr. XIIIP-4678(2)<text:s/><text:span text:style-name="T454">(teikėjai – Vyriausybė / sveikatos apsaugos ministras A. Veryga)</text:span><text:s/><text:span text:style-name="T455">(svarstymas)</text:span><text:s/><text:span text:style-name="T456">(taikoma ypatingos skubos tvarka).</text:span></text:p>
      <text:p text:style-name="P457"/>
      <text:p text:style-name="P458">Pagrindinio – Sveikatos reikalų komiteto išvadą pateikė šio komiteto atstovas<text:s/>A. Matulas.</text:p>
      <text:p text:style-name="P459"/>
      <text:p text:style-name="P460"><text:tab/>Diskusijoje kalbėjo Seimo nariai:<text:s/>A. Vinkus, A. Sysas,<text:s/>D. Šakalienė, A. Anušauskas.</text:p>
      <text:p text:style-name="P461"/>
      <text:p text:style-name="P462"><text:tab/>Dėl balsavimo motyvų dėl viso projekto kalbėjo Seimo nariai:<text:s/><text:span text:style-name="T463">P. Urbšys,<text:s/></text:span><text:span text:style-name="T464">A. Anušauskas</text:span><text:span text:style-name="T465">.</text:span></text:p>
      <text:p text:style-name="P466"/>
      <text:p text:style-name="P467">Balsavimas dėl pritarimo po svarstymo vyks darbotvarkėje numatytu laiku.</text:p>
      <text:p text:style-name="P468"/>
      <text:p text:style-name="Normal"/>
      <text:p text:style-name="P469">17.36 val.</text:p>
      <text:p text:style-name="P470"><text:span text:style-name="T471">SVARSTYTA</text:span>.<text:s/>2020 m. balandžio 7 d. (antradienio) posėdžių darbotvarkė.</text:p>
      <text:p text:style-name="Normal"><text:tab/>Pranešėjas –<text:s/>Seimo Pirmininkas V. Pranckietis.<text:s/></text:p>
      <text:p text:style-name="Normal"/>
      <text:p text:style-name="Normal"><text:tab/>Klausė Seimo nariai:<text:s/>M. Majauskas,<text:s/>A. Anušauskas,<text:s/>E. Zingeris, V. Juozapaitis.</text:p>
      <text:p text:style-name="Normal"/>
      <text:p text:style-name="Normal"><text:tab/><text:span text:style-name="T472">NUTARTA.</text:span><text:span text:style-name="T473"><text:s/></text:span><text:span text:style-name="T474"><text:tab/>Patvirtinti<text:s/></text:span>2020 m.<text:s/>balandžio<text:s/>7 d.<text:s/><text:span text:style-name="T475">(antradienio)<text:s/></text:span>posėdžių<text:span text:style-name="T476"><text:s/>darbotvarkę.<text:s/></text:span><text:span text:style-name="T477">Pritarta bendru sutarimu.</text:span></text:p>
      <text:p text:style-name="Normal"/>
      <text:p text:style-name="Normal"/>
      <text:p text:style-name="P478"/>
      <text:p text:style-name="P479"/>
      <text:soft-page-break/>
      <text:p text:style-name="P480">17.44<text:s/>val.</text:p>
      <text:p text:style-name="Normal"><text:span text:style-name="T481"><text:tab/>SVARSTYTA</text:span>. <text:span text:style-name="T482">Žmonių užkrečiamųjų ligų profilaktikos ir kontrolės įstatymo Nr. I-1553 papildymo 32</text:span><text:span text:style-name="T483">1</text:span><text:span text:style-name="T484"><text:s/>straipsniu įstatymo projektas</text:span><text:span text:style-name="T485"><text:s/></text:span><text:span text:style-name="T486">Nr. XIIIP-</text:span><text:span text:style-name="T487">4675</text:span><text:span text:style-name="T488">(2)</text:span><text:s/><text:span text:style-name="T489">(teikėja – A. Kubilienė)<text:s/></text:span><text:span text:style-name="T490">(svarstymas)</text:span><text:span text:style-name="T491"><text:s/></text:span><text:span text:style-name="T492">(taikoma ypatingos skubos tvarka)</text:span><text:span text:style-name="T493">.</text:span></text:p>
      <text:p text:style-name="Normal"/>
      <text:p text:style-name="P494">Pagrindinio –<text:s/>Sveikatos reikalų<text:s/>komiteto išvadą pateikė šio komiteto pirmininkė A. Kubilienė.</text:p>
      <text:p text:style-name="Normal"/>
      <text:p text:style-name="Normal"><text:tab/>Diskusijoje kalbėjo Seimo nariai:<text:s/>A. Vinkus,<text:s/>A. Matulas.</text:p>
      <text:p text:style-name="Normal"/>
      <text:p text:style-name="P495">Balsavimas dėl pritarimo po svarstymo vyks darbotvarkėje numatytu laiku.</text:p>
      <text:p text:style-name="Normal"/>
      <text:p text:style-name="P496"/>
      <text:p text:style-name="P497">17.53<text:s/>val.</text:p>
      <text:p text:style-name="P498"><text:span text:style-name="T499">SVARSTYTA</text:span><text:span text:style-name="T500">:</text:span></text:p>
      <text:p text:style-name="Normal"><text:span text:style-name="T501"><text:tab/>1.</text:span><text:span text:style-name="T502"><text:s/></text:span><text:span text:style-name="T503">Darbo kodekso 47 straipsnio pakeitimo įstatymo projektas<text:s/></text:span><text:span text:style-name="T504">Nr. XIIIP-</text:span><text:span text:style-name="T505">4657</text:span><text:span text:style-name="T506">(2)</text:span><text:span text:style-name="T507">.</text:span></text:p>
      <text:p text:style-name="Normal"><text:span text:style-name="T508"><text:tab/>2.</text:span><text:span text:style-name="T509"><text:s/></text:span><text:span text:style-name="T510">Užimtumo įstatymo Nr. XII-2470 5</text:span><text:span text:style-name="T511">1</text:span><text:span text:style-name="T512">, 13, 24, 35, 37,<text:s/></text:span><text:span text:style-name="T513">38, 39,<text:s/></text:span><text:span text:style-name="T514">41, 42, 44 ir 49 straipsnių pakeitimo įstatymo projektas<text:s/></text:span><text:span text:style-name="T515">Nr. XIIIP-</text:span><text:span text:style-name="T516">4658</text:span><text:span text:style-name="T517">(2)</text:span><text:span text:style-name="T518">.</text:span></text:p>
      <text:p text:style-name="Normal"><text:span text:style-name="T519"><text:tab/>3.<text:s/></text:span><text:span text:style-name="T520">Sociali</text:span><text:span text:style-name="T521">nių įmonių įstatymo Nr. IX-2251 6, 14,</text:span><text:span text:style-name="T522"><text:s/>24</text:span><text:span text:style-name="T523"><text:s/>ir 26</text:span><text:span text:style-name="T524"><text:s/>straipsnių pakeitimo įstatymo projektas<text:s/></text:span><text:span text:style-name="T525">Nr. XIIIP-</text:span><text:span text:style-name="T526">4659</text:span><text:span text:style-name="T527">(2)</text:span><text:span text:style-name="T528">.</text:span></text:p>
      <text:p text:style-name="P529">4.<text:s/><text:span text:style-name="T530">Socialinių įmonių įstatymo Nr. IX-2251 pakeitimo įstatymo Nr. XIII-2427 1 straipsnio pakeitimo įstatymo projektas</text:span><text:span text:style-name="T531"><text:s/></text:span><text:span text:style-name="T532">Nr. XIIIP-</text:span><text:span text:style-name="T533">4660</text:span><text:span text:style-name="T534">(2)</text:span><text:span text:style-name="T535"><text:s/></text:span><text:span text:style-name="T536">(teikėjai –<text:s/></text:span><text:span text:style-name="T537">Vyriausybė </text:span><text:span text:style-name="T538">/ </text:span><text:span text:style-name="T539">socialinės apsaugos ir darbo ministras</text:span><text:span text:style-name="T540"><text:s/></text:span><text:span text:style-name="T541">L. Kukuraitis</text:span><text:span text:style-name="T542">)<text:s/></text:span><text:span text:style-name="T543">(svarstymas)</text:span><text:span text:style-name="T544"><text:s/></text:span><text:span text:style-name="T545">(taikoma ypatingos skubos tvarka)</text:span><text:span text:style-name="T546">.</text:span></text:p>
      <text:p text:style-name="Normal"/>
      <text:p text:style-name="P547">Pagrindinio –<text:s/>Socialinių reikalų ir darbo<text:s/>komiteto išvadas pateikė<text:s/>šio komiteto pirmininkė R. Šalaševičiūtė.</text:p>
      <text:p text:style-name="Normal"/>
      <text:p text:style-name="Normal"><text:tab/>Diskusijoje kalbėjo Seimo nariai:<text:s/>M. Majauskas,<text:s/>S. Jovaiša, R. J. Dagys, A. Sysas.</text:p>
      <text:p text:style-name="Normal"/>
      <text:p text:style-name="P548">Balsavimas<text:s/>dėl pritarimo po svarstymo<text:s/>vyks<text:s/>darbotvarkėje numatytu laiku.</text:p>
      <text:p text:style-name="P549"/>
      <text:p text:style-name="P550"/>
      <text:p text:style-name="P551">18.12 val.</text:p>
      <text:p text:style-name="P552"><text:span text:style-name="T553">SVARSTYTA</text:span>. <text:span text:style-name="T554">Seimo nutarimo „Dėl Lietuvos Respu</text:span><text:span text:style-name="T555">blikos Seimo 2002 m. gegužės 28 </text:span><text:span text:style-name="T556">d. nutarimo Nr. IX-907 „Dėl Nacionalinio saugumo strategijos patvirtinimo“ pakeitimo“ projektas</text:span><text:span text:style-name="T557"><text:s/></text:span><text:span text:style-name="T558">Nr. XIIIP-</text:span><text:span text:style-name="T559">4643(2)<text:s/></text:span><text:span text:style-name="T560">(teikėjai –<text:s/></text:span><text:span text:style-name="T561">K. Starkevičius / 3<text:s/></text:span><text:span text:style-name="T562">Seimo nar</text:span><text:span text:style-name="T563">iai</text:span><text:span text:style-name="T564">)</text:span><text:s/><text:span text:style-name="T565">(pateikimas)</text:span><text:span text:style-name="T566">.</text:span></text:p>
      <text:p text:style-name="Normal"><text:s/><text:tab/>Pranešėjas –<text:s/>Seimo narys K. Starkevičius.<text:s/><text:s/></text:p>
      <text:p text:style-name="Normal"><text:s/></text:p>
      <text:p text:style-name="P567">Klausė Seimo nariai:<text:s/>L. Kasčiūnas, E. Pupinis,<text:s/>R. Petrauskienė,<text:s/>R. J. Dagys.</text:p>
      <text:p text:style-name="Normal"><text:tab/>Dėl balsavimo motyvų kalbėjo Seimo narys<text:s/>L. Kasčiūnas.</text:p>
      <text:p text:style-name="P568"><text:s/></text:p>
      <text:p text:style-name="P569">Balsavimas dėl pritarimo po pateikimo vyks darbotvarkėje numatytu laiku.</text:p>
      <text:p text:style-name="P570"/>
      <text:p text:style-name="P571"/>
      <text:p text:style-name="P572">Toliau posėdžiui pirmininkavo Seimo Pirmininko pirmoji pavaduotoja R. Baškienė.</text:p>
      <text:p text:style-name="P573"/>
      <text:p text:style-name="P574"/>
      <text:p text:style-name="P575">18.24<text:s/>val.</text:p>
      <text:p text:style-name="P576"><text:span text:style-name="T577">SVARSTYTA</text:span>. <text:span text:style-name="T578">Seimo nutarimo „Dėl Lietuvos Respublikos Seimo 2017 m. birželio 22 d. nutarimo Nr. XIII-508 „Dėl Vyriausiosios rinkimų komisijos sudarymo“ pakeitimo“ projektas</text:span><text:span text:style-name="T579"><text:s/></text:span><text:span text:style-name="T580">Nr. XIIIP-</text:span><text:span text:style-name="T581">4598(2)<text:s/></text:span><text:span text:style-name="T582">(teikėja</text:span><text:span text:style-name="T583">s</text:span><text:span text:style-name="T584"><text:s/>–<text:s/></text:span><text:span text:style-name="T585">Seimo Pirmininkas V. Pranckietis</text:span><text:span text:style-name="T586">)</text:span><text:s/><text:span text:style-name="T587">(svarstymas ir priėmimas)</text:span><text:span text:style-name="T588">.</text:span></text:p>
      <text:p text:style-name="Normal"/>
      <text:soft-page-break/>
      <text:p text:style-name="P589">Pagrindinio –<text:s/>Valstybės valdymo ir savivaldybių<text:s/>komiteto išvadą pateikė<text:s/>šio komiteto pirmininkė G. Burokienė.</text:p>
      <text:p text:style-name="Normal"/>
      <text:p text:style-name="Normal"><text:tab/>NUTARTA.<text:s/><text:span text:style-name="T590">Pritarti šiam projektui po svarstymo</text:span><text:span text:style-name="T591"><text:s/></text:span>Seimo posėdyje.<text:s/><text:span text:style-name="T592">P</text:span><text:span text:style-name="T593">ritarta bendru sutarimu.<text:s/></text:span><text:s/></text:p>
      <text:p text:style-name="P594"/>
      <text:p text:style-name="Normal"><text:tab/>1, 2 straipsniai priimti bendru sutarimu.</text:p>
      <text:p text:style-name="Normal"/>
      <text:p text:style-name="Normal"><text:span text:style-name="T595"><text:s text:c="11"/>NUTARTA.</text:span><text:span text:style-name="T596"><text:s/>Priimti<text:s/></text:span><text:span text:style-name="T597">Seimo nutarim</text:span><text:span text:style-name="T598">ą</text:span><text:span text:style-name="T599"><text:s/>„Dėl Lietuvos Respublikos Seimo 2017 m. birželio 22 d. nutarimo Nr. XIII-508 „Dėl Vyriausiosios rinkimų komisijos sudarymo“ pakeitimo“</text:span>.<text:s/><text:span text:style-name="T600">Balsavimo rezultatai: už –<text:s/></text:span><text:span text:style-name="T601">95</text:span><text:span text:style-name="T602">, prieš –<text:s/></text:span><text:span text:style-name="T603">0</text:span><text:span text:style-name="T604">, susilaikė<text:s/></text:span><text:span text:style-name="T605">2</text:span><text:span text:style-name="T606">.</text:span><text:s/><text:span text:style-name="T607">(Užsiregistravo 97</text:span><text:span text:style-name="T608"><text:s/>Seimo nariai (1</text:span><text:span text:style-name="T609">8.25</text:span><text:span text:style-name="T610"><text:s/>val.)</text:span></text:p>
      <text:p text:style-name="P611"/>
      <text:p text:style-name="P612"/>
      <text:p text:style-name="P613"/>
      <text:p text:style-name="P614">18.26<text:s/>val.</text:p>
      <text:p text:style-name="P615"><text:span text:style-name="T616">SVARSTYTA</text:span><text:span text:style-name="T617">:</text:span></text:p>
      <text:p text:style-name="Normal"><text:span text:style-name="T618"><text:tab/>1.</text:span><text:span text:style-name="T619"><text:s/></text:span><text:span text:style-name="T620">Mobilizacijos ir priimančiosios šalies paramos įstatymo Nr. I-1623 pakeitimo įstatymo projektas<text:s/></text:span><text:span text:style-name="T621">Nr. XIIIP-</text:span><text:span text:style-name="T622">4355</text:span><text:span text:style-name="T623">.</text:span></text:p>
      <text:p text:style-name="Normal"><text:span text:style-name="T624"><text:tab/>2.</text:span><text:span text:style-name="T625"><text:s/></text:span><text:span text:style-name="T626">Karo padėties įstatymo Nr. VIII-1721 pakeitimo įstatymo projektas<text:s/></text:span><text:span text:style-name="T627">Nr. XIIIP-</text:span><text:span text:style-name="T628">4356</text:span><text:span text:style-name="T629">.</text:span></text:p>
      <text:p text:style-name="Normal"><text:span text:style-name="T630"><text:tab/>3.<text:s/></text:span><text:span text:style-name="T631">Administracinių nusižengimų kodekso 505 ir 589 straipsnių pakeitimo ir Kodekso papildymo 188</text:span><text:span text:style-name="T632">2</text:span><text:span text:style-name="T633">, 505</text:span><text:span text:style-name="T634">1</text:span><text:span text:style-name="T635">, 505</text:span><text:span text:style-name="T636">2</text:span><text:span text:style-name="T637">, 517</text:span><text:span text:style-name="T638">1</text:span><text:span text:style-name="T639">, 517</text:span><text:span text:style-name="T640">2</text:span><text:span text:style-name="T641">, 517</text:span><text:span text:style-name="T642">3</text:span><text:span text:style-name="T643"><text:s/>ir 560</text:span><text:span text:style-name="T644">1</text:span><text:span text:style-name="T645"><text:s/>straipsniais įstatymo projektas<text:s/></text:span><text:span text:style-name="T646">Nr. XIIIP-</text:span><text:span text:style-name="T647">4357</text:span><text:span text:style-name="T648">.</text:span></text:p>
      <text:p text:style-name="Normal"><text:span text:style-name="T649"><text:tab/>4.<text:s/></text:span><text:span text:style-name="T650">Baudžiamojo kodekso XVI skyriaus pavadinimo, 330 straipsnio pakeitimo ir Kodekso papildymo 128</text:span><text:span text:style-name="T651">1</text:span><text:span text:style-name="T652"><text:s/>straipsniu įstatymo projektas<text:s/></text:span><text:span text:style-name="T653">Nr. XIIIP-</text:span><text:span text:style-name="T654">4358</text:span><text:span text:style-name="T655">.</text:span></text:p>
      <text:p text:style-name="Normal"><text:span text:style-name="T656"><text:tab/>5.<text:s/></text:span><text:span text:style-name="T657">Darbo kodekso 3 straipsnio pakeitimo įstatymo projektas<text:s/></text:span><text:span text:style-name="T658">Nr. XIIIP-</text:span><text:span text:style-name="T659">4359</text:span><text:span text:style-name="T660">.</text:span></text:p>
      <text:p text:style-name="Normal"><text:span text:style-name="T661"><text:tab/>6.<text:s/></text:span><text:span text:style-name="T662">Ginkluotos gynybos ir pasipriešinimo agresijai įstatymo Nr. VIII-1856 2 ir 10 straipsnių pakeitimo įstatymo projektas<text:s/></text:span><text:span text:style-name="T663">Nr. XIIIP-</text:span><text:span text:style-name="T664">4360</text:span><text:span text:style-name="T665">.</text:span></text:p>
      <text:p text:style-name="Normal"><text:span text:style-name="T666"><text:tab/>7.<text:s/></text:span><text:span text:style-name="T667">Karo prievolės įstatymo Nr. I-1593 3, 15, 25, 26, 29 ir 31 straipsnių pakeitimo įstatymo projektas<text:s/></text:span><text:span text:style-name="T668">Nr. XIIIP-</text:span><text:span text:style-name="T669">4361</text:span><text:span text:style-name="T670">.</text:span></text:p>
      <text:p text:style-name="Normal"><text:tab/>8.<text:s/><text:span text:style-name="T671">Kašto apsaugos sistemos organizavimo ir karo tarnybos įstatymo Nr. VIII-723 3, 12, 13, 14, 17, 21, 23 ir 67 straipsnių pakeitimo įstatymo projektas</text:span><text:span text:style-name="T672"><text:s/></text:span><text:span text:style-name="T673">Nr. XIIIP-</text:span><text:span text:style-name="T674">4362</text:span>.</text:p>
      <text:p text:style-name="Normal"><text:tab/>9.<text:s/><text:span text:style-name="T675">Laikino tiesioginio valdymo savivaldybės teritorijoje įstatymo Nr. I-830 2, 3 ir 5 straipsnių pakeitimo įstatymo projektas</text:span><text:span text:style-name="T676"><text:s/></text:span><text:span text:style-name="T677">Nr. XIIIP-</text:span><text:span text:style-name="T678">4363</text:span>.</text:p>
      <text:p text:style-name="Normal"><text:tab/>10.<text:s/><text:span text:style-name="T679">Lietuvos šaulių sąjungos įstatymo Nr. VIII-375 3, 8, 9, 21 ir 34 straipsnių pakeitimo ir Įstatymo papildymo 20</text:span><text:span text:style-name="T680">1</text:span><text:span text:style-name="T681"><text:s/>ir 33</text:span><text:span text:style-name="T682">1</text:span><text:span text:style-name="T683"><text:s/>straipsniais įstatymo projektas</text:span><text:span text:style-name="T684"><text:s/></text:span><text:span text:style-name="T685">Nr. XIIIP-</text:span><text:span text:style-name="T686">4364</text:span>.</text:p>
      <text:p text:style-name="Normal"><text:tab/>11.<text:s/><text:span text:style-name="T687">Mokesčių administravimo įstatymo Nr. IX-2112 3 straipsnio pakeitimo įstatymo projektas</text:span><text:span text:style-name="T688"><text:s/></text:span><text:span text:style-name="T689">Nr. XIIIP-</text:span><text:span text:style-name="T690">4365</text:span>.</text:p>
      <text:p text:style-name="Normal"><text:tab/>12.<text:s/><text:span text:style-name="T691">Nacionalinio saugumo pagrindų įstatymo Nr. VIII-49 priedėlio 7, 8, 18 ir 19 skyrių pakeitimo įstatymo projektas</text:span><text:span text:style-name="T692"><text:s/></text:span><text:span text:style-name="T693">Nr. XIIIP-</text:span><text:span text:style-name="T694">4366</text:span>.</text:p>
      <text:p text:style-name="Normal"><text:tab/>13.<text:s/><text:span text:style-name="T695">Nepaprastosios padėties įstatymo Nr. IX-938 2, 9, 10 ir 28 straipsnių pakeitimo įstatymo projektas</text:span><text:span text:style-name="T696"><text:s/></text:span><text:span text:style-name="T697">Nr. XIIIP-</text:span><text:span text:style-name="T698">4367.</text:span></text:p>
      <text:p text:style-name="Normal"><text:span text:style-name="T699"><text:tab/>14.<text:s/></text:span><text:span text:style-name="T700">Pilietybės įstatymo Nr. XI-1196 25 straipsnio pakeitimo įstatymo projektas<text:s/></text:span><text:span text:style-name="T701">Nr. XIIIP-</text:span><text:span text:style-name="T702">4368</text:span><text:span text:style-name="T703">.</text:span></text:p>
      <text:p text:style-name="Normal"><text:span text:style-name="T704"><text:tab/>15.<text:s/></text:span><text:span text:style-name="T705">Suėmimo vykdymo įstatymo Nr. I-1175 7 ir 10 straipsnių pakeitimo įstatymo projektas<text:s/></text:span><text:span text:style-name="T706">Nr. XIIIP-</text:span><text:span text:style-name="T707">4369</text:span><text:span text:style-name="T708">.</text:span></text:p>
      <text:p text:style-name="Normal"><text:span text:style-name="T709"><text:tab/>16.<text:s/></text:span><text:span text:style-name="T710">Teisėkūros pagrindų įstatymo Nr. XI-2220 20 straipsnio pakeitimo ir Įstatymo papildymo ketvirtuoju</text:span><text:span text:style-name="T711">1</text:span><text:span text:style-name="T712"><text:s/>skirsniu įstatymo projektas<text:s/></text:span><text:span text:style-name="T713">Nr. XIIIP-</text:span><text:span text:style-name="T714">4370</text:span><text:span text:style-name="T715">.</text:span></text:p>
      <text:p text:style-name="Normal"><text:span text:style-name="T716"><text:tab/>17.<text:s/></text:span><text:span text:style-name="T717">Vietos savivaldos įstatymo Nr. I-533 11, 19, 25 ir 29 straipsnių pakeitimo įstatymo projektas<text:s/></text:span><text:span text:style-name="T718">Nr. XIIIP-</text:span><text:span text:style-name="T719">4371</text:span><text:span text:style-name="T720">.</text:span></text:p>
      <text:p text:style-name="Normal"><text:span text:style-name="T721"><text:tab/>18.<text:s/></text:span><text:span text:style-name="T722">Žvalgybos įstatymo Nr. VIII-1861 27 straipsnio pakeitimo įstatymo projektas<text:s/></text:span><text:span text:style-name="T723">Nr. XIIIP-</text:span><text:span text:style-name="T724">4372</text:span><text:span text:style-name="T725">.</text:span></text:p>
      <text:soft-page-break/>
      <text:p text:style-name="Normal"><text:span text:style-name="T726"><text:tab/>19.<text:s/></text:span><text:span text:style-name="T727">Seimo statuto „Dėl Lietuvos Respublikos Seimo statuto Nr. I-399 63, 69, 172 ir 186</text:span><text:span text:style-name="T728">2</text:span><text:span text:style-name="T729"><text:s/>straipsnių pakeitimo“ projektas<text:s/></text:span><text:span text:style-name="T730">Nr. XIIIP-</text:span><text:span text:style-name="T731">4373</text:span><text:span text:style-name="T732"><text:s/></text:span><text:span text:style-name="T733">(teikėjai –<text:s/></text:span><text:span text:style-name="T734">Vyriausybė </text:span><text:span text:style-name="T735">/ </text:span><text:span text:style-name="T736">krašto apsaugos ministras<text:s/></text:span><text:span text:style-name="T737">R. Karoblis</text:span><text:span text:style-name="T738">)</text:span><text:s/><text:span text:style-name="T739">(pateikim</text:span><text:span text:style-name="T740">o tęsinys</text:span><text:span text:style-name="T741">)</text:span><text:span text:style-name="T742">.</text:span></text:p>
      <text:p text:style-name="P743"/>
      <text:p text:style-name="P744"><text:tab/>NUTARTA:</text:p>
      <text:p text:style-name="P745"><text:span text:style-name="T746">1. Pritarti šiems projektams po pateikimo ir pradėti jų svarstymo procedūrą.</text:span><text:span text:style-name="T747"><text:s/></text:span><text:span text:style-name="T748">Balsavimo rezultatai: už<text:s/></text:span><text:span text:style-name="T749">–</text:span><text:span text:style-name="T750"><text:s/></text:span><text:span text:style-name="T751">93</text:span><text:span text:style-name="T752">, prieš<text:s/></text:span><text:span text:style-name="T753">–</text:span><text:span text:style-name="T754"><text:s/></text:span><text:span text:style-name="T755">0</text:span><text:span text:style-name="T756">, susilaikė<text:s/></text:span><text:span text:style-name="T757">3</text:span><text:span text:style-name="T758">.<text:s/></text:span><text:span text:style-name="T759">(Užsiregistravo 97</text:span><text:span text:style-name="T760"><text:s/>Seimo nariai (1</text:span><text:span text:style-name="T761">8.27</text:span><text:span text:style-name="T762"><text:s/>val.)</text:span></text:p>
      <text:p text:style-name="Normal"><text:span text:style-name="T763"><text:tab/></text:span><text:span text:style-name="T764">2</text:span><text:span text:style-name="T765">. Paskirti<text:s/></text:span><text:span text:style-name="T766">Nacionalinio saugumo ir gynybos</text:span><text:span text:style-name="T767"><text:s/></text:span><text:span text:style-name="T768">komitetą pagrindiniu komitetu projekt</text:span><text:span text:style-name="T769">ams</text:span><text:span text:style-name="T770"><text:s/>Nr. X</text:span><text:span text:style-name="T771">I</text:span><text:span text:style-name="T772">IIP-</text:span><text:span text:style-name="T773">4355,<text:s/></text:span><text:span text:style-name="T774">Nr. XIIIP-</text:span><text:span text:style-name="T775">4356,<text:s/></text:span><text:span text:style-name="T776">Nr. XIIIP-</text:span><text:span text:style-name="T777">4359,<text:s/></text:span><text:span text:style-name="T778">Nr. XIIIP-</text:span><text:span text:style-name="T779">4360</text:span><text:span text:style-name="T780">,</text:span><text:span text:style-name="T781"><text:s/></text:span><text:span text:style-name="T782">Nr. XIIIP-</text:span><text:span text:style-name="T783">4361,<text:s/></text:span><text:span text:style-name="T784">Nr. XIIIP-</text:span><text:span text:style-name="T785">4362,<text:s/></text:span><text:span text:style-name="T786">Nr. XIIIP-</text:span><text:span text:style-name="T787">4363,<text:s/></text:span><text:span text:style-name="T788">Nr. XIIIP-</text:span><text:span text:style-name="T789">4364,<text:s/></text:span><text:span text:style-name="T790">Nr. XIIIP-</text:span><text:span text:style-name="T791">4365,<text:s/></text:span><text:span text:style-name="T792">Nr. XIIIP-</text:span><text:span text:style-name="T793">4366,<text:s/></text:span><text:span text:style-name="T794">Nr. XIIIP-</text:span><text:span text:style-name="T795">4367,<text:s/></text:span><text:span text:style-name="T796">Nr. XIIIP-</text:span><text:span text:style-name="T797">4368,<text:s/></text:span><text:span text:style-name="T798">Nr. XIIIP-</text:span><text:span text:style-name="T799">4371 ir<text:s/></text:span><text:span text:style-name="T800">Nr. XIIIP-</text:span><text:span text:style-name="T801">4372<text:s/></text:span><text:span text:style-name="T802">svarstyti.</text:span><text:span text:style-name="T803"><text:s/></text:span><text:span text:style-name="T804">Pritarta bendru sutarimu.<text:s/></text:span></text:p>
      <text:p text:style-name="Normal"><text:span text:style-name="T805"><text:tab/></text:span><text:span text:style-name="T806">3</text:span><text:span text:style-name="T807">. Paskirti<text:s/></text:span><text:span text:style-name="T808">Teisės ir teisėtvarkos</text:span><text:span text:style-name="T809"><text:s/></text:span><text:span text:style-name="T810">komitetą pagrindiniu komitetu projekt</text:span><text:span text:style-name="T811">ams</text:span><text:span text:style-name="T812"><text:s/>Nr. XII</text:span><text:span text:style-name="T813">I</text:span><text:span text:style-name="T814">P-</text:span><text:span text:style-name="T815">4357,<text:s/></text:span><text:span text:style-name="T816">Nr. XIIIP-</text:span><text:span text:style-name="T817">4658,<text:s/></text:span><text:span text:style-name="T818">Nr. XIIIP-</text:span><text:span text:style-name="T819">4369,<text:s/></text:span><text:span text:style-name="T820">Nr. XIIIP-</text:span><text:span text:style-name="T821">4370 ir<text:s/></text:span><text:span text:style-name="T822">Nr. XIIIP-</text:span><text:span text:style-name="T823">4373</text:span><text:span text:style-name="T824"><text:s/>svarstyti.</text:span><text:span text:style-name="T825"><text:s/></text:span><text:span text:style-name="T826">Pritarta bendru sutarimu.<text:s/></text:span></text:p>
      <text:p text:style-name="Normal"><text:span text:style-name="T827"><text:tab/></text:span><text:span text:style-name="T828">4</text:span><text:span text:style-name="T829">. Paskirti<text:s/></text:span><text:span text:style-name="T830">Valstybės valdymo ir savivaldybių</text:span><text:span text:style-name="T831"><text:s/></text:span><text:span text:style-name="T832">komitetą papildomu komitetu projekt</text:span><text:span text:style-name="T833">ams</text:span><text:span text:style-name="T834"><text:s/>Nr. X</text:span><text:span text:style-name="T835">I</text:span><text:span text:style-name="T836">IIP-</text:span><text:span text:style-name="T837">4363 ir<text:s/></text:span><text:span text:style-name="T838">Nr. XIIIP-</text:span><text:span text:style-name="T839">4371</text:span><text:span text:style-name="T840"><text:s/>svarstyti.<text:s/></text:span><text:span text:style-name="T841">Pritarta bendru sutarimu.<text:s/></text:span></text:p>
      <text:p text:style-name="Normal"><text:span text:style-name="T842"><text:tab/></text:span><text:span text:style-name="T843">5</text:span><text:span text:style-name="T844">. Paskirti šių projektų preliminarią sva</text:span><text:span text:style-name="T845">rstymo Seimo posėdyje datą – 2020</text:span><text:span text:style-name="T846">-0</text:span><text:span text:style-name="T847">4</text:span><text:span text:style-name="T848">-0</text:span><text:span text:style-name="T849">7</text:span><text:span text:style-name="T850">.<text:s/></text:span><text:span text:style-name="T851">Pritarta bendru sutarimu.<text:s/></text:span><text:span text:style-name="T852"><text:s/></text:span></text:p>
      <text:p text:style-name="P853"/>
      <text:p text:style-name="P854"/>
      <text:p text:style-name="P855"/>
      <text:p text:style-name="P856">18.28<text:s/>val.</text:p>
      <text:p text:style-name="Normal"><text:span text:style-name="T857"><text:tab/>SVARSTYTA</text:span>. <text:span text:style-name="T858">Vietos savivaldos įstatymo Nr. I-533 13, 14, 15 straipsnių pakeitimo įstatymo projektas<text:s/></text:span><text:span text:style-name="T859">Nr. XIIIP-</text:span><text:span text:style-name="T860">4650</text:span><text:span text:style-name="T861">(2)</text:span><text:span text:style-name="T862"><text:s/></text:span><text:span text:style-name="T863">(teikėjai –<text:s/></text:span><text:span text:style-name="T864">Vyriausybė </text:span><text:span text:style-name="T865">/ </text:span><text:span text:style-name="T866">vidaus reikalų ministrė</text:span><text:span text:style-name="T867"><text:s/>R. Tamašunienė</text:span><text:span text:style-name="T868">)<text:s/></text:span><text:span text:style-name="T869">(svarstym</text:span><text:span text:style-name="T870">o tęsinys ir priėmimas</text:span><text:span text:style-name="T871">)</text:span><text:span text:style-name="T872"><text:s/></text:span><text:span text:style-name="T873">(taikoma ypatingos skubos tvarka)</text:span><text:span text:style-name="T874">.</text:span></text:p>
      <text:p text:style-name="P875">Pranešėja –<text:s/>Valstybės valdymo ir savivaldybių<text:s/>komiteto pirmininkė<text:s/>G. Burokienė.</text:p>
      <text:p text:style-name="Normal"/>
      <text:p text:style-name="P876"><text:tab/>Posėdžio pirmininkės<text:s/>pasiūlymui<text:s/>gautas<text:s/>pataisas svarstyti<text:s/>priėmimo metu<text:s/>pritarta<text:s/>bendru sutarimu.</text:p>
      <text:p text:style-name="Normal"/>
      <text:p text:style-name="Normal"><text:tab/><text:span text:style-name="T877">NUTARTA.</text:span><text:s/>Pritarti šiam projektui po svarstymo Seimo posėdyje.<text:s/><text:span text:style-name="T878">Balsavimo rezultatai: už<text:s/></text:span>–<text:span text:style-name="T879"><text:s/></text:span><text:span text:style-name="T880">97</text:span><text:span text:style-name="T881">, prieš<text:s/></text:span>–<text:span text:style-name="T882"><text:s/></text:span><text:span text:style-name="T883">0</text:span><text:span text:style-name="T884">, susilaikė<text:s/></text:span><text:span text:style-name="T885">2</text:span>.<text:s/><text:span text:style-name="T886">(Užsiregistravo 99</text:span><text:span text:style-name="T887"><text:s/>Seimo nariai (1</text:span><text:span text:style-name="T888">8.28</text:span><text:span text:style-name="T889"><text:s/>val.)</text:span></text:p>
      <text:p text:style-name="P890"><text:tab/></text:p>
      <text:p text:style-name="P891">Posėdžio pirmininkės pasiūlymui svarstyti visas pataisas pritarta bendru sutarimu.</text:p>
      <text:p text:style-name="P892"/>
      <text:p text:style-name="P893">Dėl 1 straipsnio<text:s/>K. Masiulio pirmos<text:s/>pataisos, kuriai<text:s/>nepritarė<text:s/>pagrindinis komitetas, kalbėjo Seimo narys<text:s/>K. Masiulis.<text:s/></text:p>
      <text:p text:style-name="P894">Balsuota dėl<text:s/>1 straipsnio K. Masiulio pirmos pataisos, kuriai nepritarė pagrindinis komitetas: už –<text:s/>26, prieš –<text:s/>32, susilaikė<text:s/>40. Nepriimta.<text:s/><text:span text:style-name="T895">(Užsiregistravo 102</text:span><text:span text:style-name="T896"><text:s/>Seimo nariai</text:span><text:s/><text:span text:style-name="T897">(1</text:span><text:span text:style-name="T898">8.31</text:span><text:span text:style-name="T899"><text:s/>val.)</text:span></text:p>
      <text:p text:style-name="P900"/>
      <text:p text:style-name="P901">Dėl 1 straipsnio K. Masiulio antros pataisos, kuriai nepritarė pagrindinis komitetas, kalbėjo Seimo narys K. Masiulis.<text:s/></text:p>
      <text:p text:style-name="P902">Balsuota dėl 1 straipsnio K. Masiulio antros pataisos, kuriai nepritarė pagrindinis komitetas: už – 40, prieš – 36, susilaikė 32. Nepriimta.<text:s/><text:span text:style-name="T903">(Užsiregistravo 108 Seimo nariai</text:span><text:s/><text:span text:style-name="T904">(18.32 val.)</text:span></text:p>
      <text:p text:style-name="P905"/>
      <text:p text:style-name="P906"><text:tab/>1 straipsnis priimtas bendru sutarimu.</text:p>
      <text:p text:style-name="P907"/>
      <text:p text:style-name="P908">Posėdžio pirmininkė pranešė, kad analogiškos likusios Seimo nario K. Masiulio pataisos nebus svarstomos.</text:p>
      <text:p text:style-name="P909"><text:s/></text:p>
      <text:soft-page-break/>
      <text:p text:style-name="P910">2, 3<text:s/>straipsniai priimti bendru sutarimu.<text:tab/></text:p>
      <text:p text:style-name="P911"/>
      <text:p text:style-name="Normal"><text:tab/>Dėl balsavimo motyvų dėl viso įstatymo kalbėjo Seimo nariai: E. Pupinis,<text:s/>K. Masiulis.</text:p>
      <text:p text:style-name="P912"/>
      <text:p text:style-name="Normal"><text:tab/><text:span text:style-name="T913">NUTARTA.</text:span><text:tab/><text:span text:style-name="T914">Priimti<text:s/></text:span><text:span text:style-name="T915">Vietos savivaldos įstatymo Nr. I-533 13, 14, 15 straips</text:span><text:span text:style-name="T916">nių pakeitimo įstatymą</text:span>.<text:s/><text:span text:style-name="T917">Balsavimo rezultatai: už –<text:s/></text:span><text:span text:style-name="T918">106</text:span><text:span text:style-name="T919">, prieš –<text:s/></text:span><text:span text:style-name="T920">0</text:span><text:span text:style-name="T921">, susilaikė<text:s/></text:span><text:span text:style-name="T922">3</text:span>.<text:s/><text:span text:style-name="T923">(Užsiregistravo 109</text:span><text:span text:style-name="T924"><text:s/>Seimo nariai (1</text:span><text:span text:style-name="T925">8.37</text:span><text:span text:style-name="T926"><text:s/>val.)</text:span></text:p>
      <text:p text:style-name="P927"/>
      <text:p text:style-name="P928"/>
      <text:p text:style-name="P929">18.37<text:s/>val.</text:p>
      <text:p text:style-name="Normal"><text:span text:style-name="T930"><text:tab/>SVARSTYTA</text:span>. <text:span text:style-name="T931">Civilinės saugos įstatymo Nr. VIII-971 2, 8, 9, 11, 12, 14, 22, 27, 28 straipsnių pakeitimo ir Įstatymo papildymo 30</text:span><text:span text:style-name="T932">1</text:span><text:span text:style-name="T933"><text:s/>straipsniu įstatymo projektas<text:s/></text:span><text:span text:style-name="T934">Nr. XIIIP-</text:span><text:span text:style-name="T935">4661(2)</text:span><text:span text:style-name="T936"><text:s/></text:span><text:span text:style-name="T937">(sujungti<text:s/></text:span><text:span text:style-name="T938">Nr. XIIIP-</text:span><text:span text:style-name="T939">4661 ir<text:s/></text:span><text:span text:style-name="T940">Nr. XIIIP-</text:span><text:span text:style-name="T941">4664)</text:span><text:span text:style-name="T942"><text:s/></text:span><text:span text:style-name="T943">(svarstymo tęsinys ir priėmimas)<text:s/></text:span><text:span text:style-name="T944">(taikoma ypatingos skubos tvarka)</text:span><text:span text:style-name="T945">.</text:span></text:p>
      <text:p text:style-name="P946">Pranešėjas –<text:s/>Nacionalinio saugumo ir gynybos<text:s/>komiteto pirmininkas D. Gaižauskas.</text:p>
      <text:p text:style-name="Normal"/>
      <text:p text:style-name="Normal"><text:tab/><text:span text:style-name="T947">NUTARTA.</text:span><text:s/>Pritarti šiam projektui po svarstymo Seimo posėdyje.<text:s/><text:span text:style-name="T948">Balsavimo rezultatai: už<text:s/></text:span>–<text:span text:style-name="T949"><text:s/></text:span><text:span text:style-name="T950">79</text:span><text:span text:style-name="T951">, prieš<text:s/></text:span>–<text:span text:style-name="T952"><text:s/></text:span><text:span text:style-name="T953">3</text:span><text:span text:style-name="T954">, susilaikė<text:s/></text:span><text:span text:style-name="T955">25</text:span>.<text:s/><text:span text:style-name="T956">(Užsire</text:span><text:span text:style-name="T957">gistravo 107</text:span><text:span text:style-name="T958"><text:s/>Seimo nariai (1</text:span><text:span text:style-name="T959">8.38</text:span><text:span text:style-name="T960"><text:s/>val.)</text:span></text:p>
      <text:p text:style-name="P961"><text:tab/></text:p>
      <text:p text:style-name="P962">1 straipsnis priimtas bendru sutarimu.</text:p>
      <text:p text:style-name="P963"/>
      <text:p text:style-name="P964">Dėl 2 straipsnio S. Gentvilo ir kt. pataisos, kuriai nepritarė pagrindinis komitetas, kalbėjo Seimo nariai:<text:s/>S. Gentvilas,<text:s/><text:span text:style-name="T965">P. Urbšys</text:span>.</text:p>
      <text:p text:style-name="P966"/>
      <text:p text:style-name="P967">Balsuota dėl 2 straipsnio S. Gentvilo ir kt. pataisos, kuriai nepritarė pagrindinis komitetas: už –<text:s/>41, prieš –<text:s/>29, susilaikė<text:s/>30. Nepriimta.<text:s/><text:span text:style-name="T968">(Užsiregistravo 101</text:span><text:span text:style-name="T969"><text:s/>Seimo nar</text:span><text:span text:style-name="T970">ys</text:span><text:s/><text:span text:style-name="T971">(1</text:span><text:span text:style-name="T972">8.42</text:span><text:span text:style-name="T973"><text:s/>val.)</text:span></text:p>
      <text:p text:style-name="P974"/>
      <text:p text:style-name="P975"><text:tab/>2<text:s/>straipsnis priimtas bendru sutarimu.</text:p>
      <text:p text:style-name="Normal"/>
      <text:p text:style-name="Normal"><text:tab/>Dėl<text:s/>likusių<text:s/>S. Gentvilo ir kt. pataisų, kurioms nepritarė pagrindinis komitetas,<text:s/>kalbėjo Seimo narys S. Gentvilas (paaiškino, kad dėl jų nebereikia balsuoti).</text:p>
      <text:p text:style-name="Normal"/>
      <text:p text:style-name="Normal"><text:tab/>3, 4, 5, 6, 7<text:s/>straipsniai priimti bendru sutarimu.<text:tab/></text:p>
      <text:p text:style-name="Normal"/>
      <text:p text:style-name="P976">Dėl 8 straipsnio A. Anušauskas pataisos, kuriai nepritarė pagrindinis komitetas, kalbėjo Seimo narys<text:s/>A. Anušauskas<text:s/>(pritarė pagrindinio komiteto nuomonei).</text:p>
      <text:p text:style-name="P977"/>
      <text:p text:style-name="P978">8<text:s/>straipsnis priimtas bendru sutarimu.</text:p>
      <text:p text:style-name="P979"/>
      <text:p text:style-name="P980">Dėl<text:s/>9<text:s/>straipsnio<text:s/>A. Anušauskas<text:s/>pataisos, kuriai iš dalies pritarė pagrindinis komitetas,<text:s/>kalbėjo Seimo narys A. Anušauskas<text:s/>(pritarė pagrindinio komiteto nuomonei).<text:s/></text:p>
      <text:p text:style-name="P981"/>
      <text:p text:style-name="P982"><text:tab/>9<text:s/>straipsnis priimtas bendru sutarimu.</text:p>
      <text:p text:style-name="P983"/>
      <text:p text:style-name="P984">Dėl<text:s/>E. Zingerio<text:s/>pataisos, kuriai nepritarė pagrindinis komitetas,<text:s/>kalbėjo Seimo narys<text:s/>E. Zingeris.</text:p>
      <text:p text:style-name="P985"/>
      <text:p text:style-name="P986">Balsuota dėl<text:s/>E. Zingerio<text:s/>pataisos, kuriai nepritarė pagrindinis komitetas: už –<text:s/>32, prieš –<text:s/>31, susilaikė<text:s/>36. Nepriimta.<text:s/><text:span text:style-name="T987">(Užsiregistravo 99</text:span><text:span text:style-name="T988"><text:s/>Seimo nariai</text:span><text:s/><text:span text:style-name="T989">(1</text:span><text:span text:style-name="T990">8.46</text:span><text:span text:style-name="T991"><text:s/>val.)</text:span></text:p>
      <text:p text:style-name="P992"/>
      <text:p text:style-name="P993"/>
      <text:p text:style-name="P994">10<text:s/>straipsnis<text:s/>priimti bendru sutarimu.<text:tab/></text:p>
      <text:p text:style-name="P995"/>
      <text:soft-page-break/>
      <text:p text:style-name="P996"><text:span text:style-name="T997">Teisės departamento</text:span><text:s/>pastabai dėl 11 straipsnio<text:s/><text:span text:style-name="T998">pritarta</text:span><text:s/>bendru sutarimu.<text:s/></text:p>
      <text:p text:style-name="P999"/>
      <text:p text:style-name="P1000"><text:tab/>11<text:s/>straipsnis priimtas bendru sutarimu.</text:p>
      <text:p text:style-name="Normal"/>
      <text:p text:style-name="Normal"><text:tab/>Dėl balsavimo motyvų kalbėjo Seimo nariai:<text:s/><text:span text:style-name="T1001">P. Urbšys</text:span>, K. Masiulis,<text:s/>A. Gumuliauskas, M. Majauskas, J. Razma, A. Stančikas,<text:s/>G. Skaistė, N. Puteikis.</text:p>
      <text:p text:style-name="Normal"/>
      <text:p text:style-name="P1002">Posėdžio pirmininkė paskelbė balsavimą dėl šio įstatymo priėmimo.</text:p>
      <text:p text:style-name="Normal"/>
      <text:p text:style-name="P1003">Užsiregistravo 70 Seimo narių<text:s/><text:span text:style-name="T1004">(18.58 val.)</text:span></text:p>
      <text:p text:style-name="P1005"/>
      <text:p text:style-name="P1006"><text:span text:style-name="T1007">Kalbėjo<text:s/></text:span><text:span text:style-name="T1008">Seimo nar</text:span><text:span text:style-name="T1009">ė<text:s/></text:span><text:span text:style-name="T1010">vidaus reikalų ministrė</text:span><text:span text:style-name="T1011"><text:s/>R. Tamašunienė</text:span><text:span text:style-name="T1012"><text:s/>(prašė pakartoti balsavimą).</text:span></text:p>
      <text:p text:style-name="P1013"/>
      <text:p text:style-name="P1014">Posėdžio pirmininkė<text:s/>paskelbė pakartotinį balsavimą<text:s/>dėl šio įstatymo priėmimo.</text:p>
      <text:p text:style-name="P1015"/>
      <text:p text:style-name="P1016">Pakartotinai užsiregistravo 66<text:s/>Seimo nariai<text:s/><text:span text:style-name="T1017">(1</text:span><text:span text:style-name="T1018">9</text:span><text:span text:style-name="T1019">.00 val.)</text:span></text:p>
      <text:p text:style-name="P1020"/>
      <text:p text:style-name="P1021"><text:span text:style-name="T1022">NUTARTA.</text:span><text:s/>Atidėti balsavimą dėl šio įstatymo priėmimo, nes nėra reikiamo Seimo narių skaičiaus.</text:p>
      <text:p text:style-name="P1023"/>
      <text:p text:style-name="P1024">Replikavo<text:s/>Seimo nariai:<text:s/>opozicijos lyderis<text:s/>G. Landsbergis,<text:s/>D. Šakalienė, E. Zingeris.</text:p>
      <text:p text:style-name="P1025"/>
      <text:p text:style-name="P1026"/>
      <text:p text:style-name="Normal"/>
      <text:p text:style-name="P1027">19.01<text:s/>val.</text:p>
      <text:p text:style-name="Normal"><text:span text:style-name="T1028"><text:tab/>SVARSTYTA</text:span>. <text:span text:style-name="T1029">Administracinių nusižengimų kodekso 45, 46, 96, 506, 526, 589 ir 608 straipsnių pakeitimo įstatymo projektas</text:span><text:span text:style-name="T1030"><text:s/></text:span><text:span text:style-name="T1031">Nr. XIIIP-</text:span><text:span text:style-name="T1032">4662(2)<text:s/></text:span><text:span text:style-name="T1033">(teikėjai – Vyriausybė / teisingumo ministras E. Jankevičius)</text:span><text:span text:style-name="T1034"><text:s/></text:span><text:span text:style-name="T1035">(svarstymo tęsinys ir priėmimas)<text:s/></text:span><text:span text:style-name="T1036">(taikoma ypatingos skubos tvarka)</text:span><text:span text:style-name="T1037">.</text:span></text:p>
      <text:p text:style-name="P1038">Pranešėja – Teisės ir teisėtvarkos komiteto pirmininkė A. Širinskienė.</text:p>
      <text:p text:style-name="Normal"/>
      <text:p text:style-name="Normal"><text:tab/><text:span text:style-name="T1039">NUTARTA.</text:span><text:s/>Pritarti šiam projektui po svarstymo Seimo posėdyje.<text:s/><text:span text:style-name="T1040">Balsavimo rezultatai: už<text:s/></text:span>–<text:span text:style-name="T1041"><text:s/></text:span><text:span text:style-name="T1042">81</text:span><text:span text:style-name="T1043">, prieš<text:s/></text:span>–<text:span text:style-name="T1044"><text:s/></text:span><text:span text:style-name="T1045">2</text:span><text:span text:style-name="T1046">, susilaikė<text:s/></text:span><text:span text:style-name="T1047">23</text:span>.<text:s/><text:span text:style-name="T1048">(Užsiregistravo 107</text:span><text:span text:style-name="T1049"><text:s/>Seimo nariai (1</text:span><text:span text:style-name="T1050">9.03</text:span><text:span text:style-name="T1051"><text:s/>val.)</text:span></text:p>
      <text:p text:style-name="P1052"><text:tab/></text:p>
      <text:p text:style-name="P1053">Dėl<text:s/>1, 2 ir 5 straipsnių A. Anušausko<text:s/>pataisų, kurioms nepritarė pagrindinis komitetas,<text:s/>kalbėjo Seimo narys <text:s/>A. Anušauskas<text:s/><text:s/>(nereikalavo balsuoti dėl šių<text:s/>pataisų).</text:p>
      <text:p text:style-name="P1054"/>
      <text:p text:style-name="P1055">1–5<text:s/>straipsniai priimti bendru sutarimu.<text:tab/></text:p>
      <text:p text:style-name="Normal"/>
      <text:p text:style-name="P1056">Dėl<text:s/>6 straipsnio A. Anušausko<text:s/>pataisos, kuriai nepritarė pagrindinis komitetas,<text:s/>kalbėjo Seimo narys A. Anušauskas<text:s/>(nereikalavo balsuoti dėl šios<text:s/>pataisos).</text:p>
      <text:p text:style-name="P1057"/>
      <text:p text:style-name="P1058">6–9<text:s/>straipsniai priimti bendru sutarimu.<text:tab/></text:p>
      <text:p text:style-name="P1059"/>
      <text:p text:style-name="Normal"><text:tab/>Dėl balsavimo motyvų dėl viso projekto kalbėjo Seimo nariai: A. Anušauskas,<text:s/><text:span text:style-name="T1060">P. Urbšys</text:span>,<text:s/><text:span text:style-name="T1061">R. Tamašunienė</text:span>,<text:s/>P. Gražulis, R. J. Dagys.</text:p>
      <text:p text:style-name="P1062"/>
      <text:p text:style-name="Normal"><text:tab/><text:span text:style-name="T1063">NUTARTA.</text:span><text:s/><text:span text:style-name="T1064">Priimti<text:s/></text:span><text:span text:style-name="T1065">Administracinių nusižengimų kodekso 45, 46, 96, 506, 526, 589 ir 608 straips</text:span><text:span text:style-name="T1066">nių pakeitimo įstatymą</text:span>.<text:s/><text:span text:style-name="T1067">Balsavimo rezultatai: už –<text:s/></text:span><text:span text:style-name="T1068">70</text:span><text:span text:style-name="T1069">, prieš –<text:s/></text:span><text:span text:style-name="T1070">2</text:span><text:span text:style-name="T1071">, susilaikė<text:s/></text:span><text:span text:style-name="T1072">31</text:span>.<text:s/><text:span text:style-name="T1073">(Užsiregistravo 105</text:span><text:span text:style-name="T1074"><text:s/>Seimo nariai (1</text:span><text:span text:style-name="T1075">9.17</text:span><text:span text:style-name="T1076"><text:s/>val.)</text:span></text:p>
      <text:p text:style-name="Normal"/>
      <text:p text:style-name="Normal"/>
      <text:p text:style-name="Normal"/>
      <text:p text:style-name="P1077"/>
      <text:soft-page-break/>
      <text:p text:style-name="P1078">19.17<text:s/>val.</text:p>
      <text:p text:style-name="Normal"><text:span text:style-name="T1079"><text:tab/>SVARSTYTA</text:span>. <text:span text:style-name="T1080">Baudžiamojo kodekso 277 straipsnio pakeitimo įstatymo projektas</text:span><text:span text:style-name="T1081"><text:s/></text:span><text:span text:style-name="T1082">Nr. XIIIP-</text:span><text:span text:style-name="T1083">4663</text:span><text:span text:style-name="T1084">(2)</text:span><text:span text:style-name="T1085"><text:s/></text:span><text:span text:style-name="T1086">(teikėjai –<text:s/></text:span><text:span text:style-name="T1087">Vyriausybė </text:span><text:span text:style-name="T1088">/ </text:span><text:span text:style-name="T1089">teisingumo ministras E. Jankevičius</text:span><text:span text:style-name="T1090">)<text:s/></text:span><text:span text:style-name="T1091">(svarstymo tęsinys ir priėmimas)</text:span><text:span text:style-name="T1092"><text:s/></text:span><text:span text:style-name="T1093">(taikoma ypatingos skubos tvarka)</text:span><text:span text:style-name="T1094">.</text:span></text:p>
      <text:p text:style-name="P1095"/>
      <text:p text:style-name="Normal"><text:tab/><text:span text:style-name="T1096">NUTARTA.</text:span><text:s/>Pritarti šiam projektui po svarstymo Seimo posėdyje.<text:s/><text:span text:style-name="T1097">Balsavimo rezultatai: už<text:s/></text:span>–<text:span text:style-name="T1098"><text:s/></text:span><text:span text:style-name="T1099">59</text:span><text:span text:style-name="T1100">, prieš<text:s/></text:span>–<text:span text:style-name="T1101"><text:s/></text:span><text:span text:style-name="T1102">12</text:span><text:span text:style-name="T1103">, susilaikė<text:s/></text:span><text:span text:style-name="T1104">28</text:span>.<text:s/><text:span text:style-name="T1105">(Užsiregistravo</text:span><text:span text:style-name="T1106"><text:s/>101</text:span><text:span text:style-name="T1107"><text:s/>Seimo nar</text:span><text:span text:style-name="T1108">ys</text:span><text:span text:style-name="T1109"><text:s/>(1</text:span><text:span text:style-name="T1110">9.17</text:span><text:span text:style-name="T1111"><text:s/>val.)</text:span></text:p>
      <text:p text:style-name="P1112"><text:tab/></text:p>
      <text:p text:style-name="P1113"><text:tab/>Kalbėjo<text:s/>Teisės ir teisėtvarkos<text:s/>komiteto pirmininkė<text:s/>A. Širinskienė.</text:p>
      <text:p text:style-name="P1114"/>
      <text:p text:style-name="P1115">Dėl 1 straipsnio<text:s/>S. Gentvilo ir kt. pataisos kalbėjo Seimo nariai: S. Gentvilas,<text:s/><text:s/>R. J. Dagys,<text:s/><text:span text:style-name="T1116">P. Urbšys</text:span>.</text:p>
      <text:p text:style-name="P1117">Balsuota dėl 1 straipsnio<text:s/>S. Gentvilo ir kt.<text:s/>pataisos: už –<text:s/>44, prieš –<text:s/>36, susilaikė<text:s/>24. Nepriimta.<text:s/><text:span text:style-name="T1118">(Užsiregistravo 104</text:span><text:span text:style-name="T1119"><text:s/>Seimo nariai</text:span><text:s/><text:span text:style-name="T1120">(1</text:span><text:span text:style-name="T1121">9.24</text:span><text:span text:style-name="T1122"><text:s/>val.)</text:span></text:p>
      <text:p text:style-name="Normal"/>
      <text:p text:style-name="P1123"><text:tab/>1 straipsnis priimtas bendru sutarimu.</text:p>
      <text:p text:style-name="Normal"/>
      <text:p text:style-name="Normal"><text:tab/>Dėl balsavimo motyvų dėl viso projekto kalbėjo Seimo nariai:<text:s/>V. Bakas, J. Razma, N. Puteikis,<text:s/>V. Čmilytė-Nielsen,<text:s/>J. Sabatauskas,<text:s/><text:span text:style-name="T1124">P. Urbšys</text:span>, J. Džiugelis, V. Vingrienė.</text:p>
      <text:p text:style-name="Normal"/>
      <text:p text:style-name="P1125">Posėdžio pirmininkė paskelbė balsavimą dėl šio įstatymo priėmimo.</text:p>
      <text:p text:style-name="Normal"/>
      <text:p text:style-name="P1126">Užsiregistravo 59 Seimo nariai<text:s/><text:span text:style-name="T1127">(1</text:span><text:span text:style-name="T1128">9.36</text:span><text:span text:style-name="T1129"><text:s/>val.)</text:span></text:p>
      <text:p text:style-name="P1130"/>
      <text:p text:style-name="P1131"><text:span text:style-name="T1132">NUTARTA.</text:span><text:s/>Atidėti balsavimą dėl šio įstatymo priėmimo, nes nėra reikiamo Seimo narių skaičiaus.</text:p>
      <text:p text:style-name="Normal"/>
      <text:p text:style-name="Normal"/>
      <text:p text:style-name="Normal"><text:tab/>Posėdžio pirmininkė pasiūlė pratęsti posėdį ir baigti svarstyti visus numatytus klausimus.</text:p>
      <text:p text:style-name="Normal"/>
      <text:p text:style-name="P1133">Balsuota dėl pasiūlymo pratęsti posėdį<text:s/>ir baigti<text:s/>svarstyti visus numatytus<text:s/>klausimus: už – 83, prieš – 9, susilaikė 2.<text:span text:style-name="T1134"><text:s/>P</text:span><text:span text:style-name="T1135">ritarta</text:span>.<text:span text:style-name="T1136"><text:s/>(Užsiregistravo 95 Seimo nariai <text:s/>(19.38 val.)</text:span></text:p>
      <text:p text:style-name="Normal"/>
      <text:p text:style-name="P1137"><text:span text:style-name="T1138">Replikavo Seimo nariai</text:span><text:span text:style-name="T1139">: J. Sabatauskas,<text:s/></text:span><text:span text:style-name="T1140">P. Urbšys</text:span><text:span text:style-name="T1141">,<text:s/></text:span><text:span text:style-name="T1142">L. Kasčiūnas</text:span><text:span text:style-name="T1143">, N. Puteikis.</text:span></text:p>
      <text:p text:style-name="P1144"/>
      <text:p text:style-name="P1145"/>
      <text:p text:style-name="P1146">19.39<text:s/>val.</text:p>
      <text:p text:style-name="Normal"><text:span text:style-name="T1147"><text:tab/>SVARSTYTA</text:span>. <text:span text:style-name="T1148">Žmonių užkrečiamųjų ligų profilaktikos ir kontrolės įstatymo Nr. I-1553<text:s/></text:span><text:span text:style-name="T1149">2,<text:s/></text:span><text:span text:style-name="T1150">8, 9, 18, 21 ir 36 straipsnių pakeitimo įstatymo projektas</text:span><text:span text:style-name="T1151"><text:s/></text:span><text:span text:style-name="T1152">Nr. XIIIP-</text:span><text:span text:style-name="T1153">4678</text:span><text:span text:style-name="T1154">(2)</text:span><text:span text:style-name="T1155"><text:s/></text:span><text:span text:style-name="T1156">(teikėjai –<text:s/></text:span><text:span text:style-name="T1157">Vyriausybė </text:span><text:span text:style-name="T1158">/ </text:span><text:span text:style-name="T1159">sveikatos apsaugos ministras<text:s/></text:span><text:span text:style-name="T1160">A. Veryga</text:span><text:span text:style-name="T1161">)<text:s/></text:span><text:span text:style-name="T1162">(svarstymo tęsinys ir priėmimas)</text:span><text:span text:style-name="T1163"><text:s/></text:span><text:span text:style-name="T1164">(taikoma ypatingos skubos tvarka)</text:span><text:span text:style-name="T1165">.</text:span></text:p>
      <text:p text:style-name="P1166">Pranešėja –<text:s/>Sveikatos reikalų<text:s/>komiteto pirmininkė A. Kubilienė.</text:p>
      <text:p text:style-name="Normal"/>
      <text:p text:style-name="Normal"><text:tab/><text:span text:style-name="T1167">NUTARTA.</text:span><text:s/>Pritarti šiam projektui po svarstymo Seimo posėdyje.<text:s/><text:span text:style-name="T1168">Balsavimo rezultatai: už<text:s/></text:span>–<text:span text:style-name="T1169"><text:s/></text:span><text:span text:style-name="T1170">103</text:span><text:span text:style-name="T1171">, prieš<text:s/></text:span>–<text:span text:style-name="T1172"><text:s/></text:span><text:span text:style-name="T1173">0</text:span><text:span text:style-name="T1174">, susilaikė<text:s/></text:span><text:span text:style-name="T1175">0</text:span>.<text:s/><text:span text:style-name="T1176">(Užsiregistravo 103</text:span><text:span text:style-name="T1177"><text:s/>Seimo nariai (1</text:span><text:span text:style-name="T1178">9.42</text:span><text:span text:style-name="T1179"><text:s/>val.)</text:span></text:p>
      <text:p text:style-name="P1180"><text:tab/></text:p>
      <text:p text:style-name="P1181"><text:tab/>1 straipsnis priimtas bendru sutarimu.</text:p>
      <text:p text:style-name="P1182"/>
      <text:p text:style-name="P1183">Dėl<text:s/>2<text:s/>straipsnio<text:s/>A. Anušauskas<text:s/>pataisų<text:s/>kalbėjo Seimo narys<text:s/>A. Anušauskas.</text:p>
      <text:p text:style-name="P1184"/>
      <text:p text:style-name="P1185">Balsuota dėl<text:s/>2<text:s/>straipsnio<text:s/>A. Anušauskas<text:s/>pataisos, kuriai nepritarė pagrindinis komitetas: už –<text:s/>32, prieš –<text:s/>20, susilaikė<text:s/>42. Nepriimta.<text:s/><text:span text:style-name="T1186">(Užsiregistravo 94</text:span><text:span text:style-name="T1187"><text:s/>Seimo nariai</text:span><text:s/><text:span text:style-name="T1188">(1</text:span><text:span text:style-name="T1189">9.45</text:span><text:span text:style-name="T1190"><text:s/>val.)</text:span></text:p>
      <text:p text:style-name="P1191"/>
      <text:p text:style-name="P1192">Pagrindinio komiteto nuomonei dėl<text:s/>2 straipsnio<text:s/>A. Anušauskas pataisos, kuriai iš dalies pritarė pagrindinis komitetas,<text:s/>pritarta bendru sutarimu.</text:p>
      <text:p text:style-name="P1193"/>
      <text:p text:style-name="P1194">Dėl<text:s/>2<text:s/>straipsnio<text:s/>S. Gentvilo ir kt.<text:s/>pataisos, kuriai nepritarė pagrindinis komitetas, kalbėjo Seimo narys S. Gentvilas.</text:p>
      <text:p text:style-name="P1195"/>
      <text:p text:style-name="P1196">Balsuota dėl<text:s/>2<text:s/>straipsnio<text:s/>S. Gentvilo ir kt.<text:s/>pataisos, kuriai nepritarė pagrindinis komitetas: už –<text:s/>12, prieš –<text:s/>22, susilaikė<text:s/>59. Nepriimta.<text:s/><text:span text:style-name="T1197">(Užsiregistravo 95</text:span><text:span text:style-name="T1198"><text:s/>Seimo nariai</text:span><text:s/><text:span text:style-name="T1199">(1</text:span><text:span text:style-name="T1200">9.48</text:span><text:span text:style-name="T1201"><text:s/>val.)</text:span></text:p>
      <text:p text:style-name="P1202"/>
      <text:p text:style-name="Normal"><text:tab/>2<text:span text:style-name="T1203"><text:s/>straipsnis priimtas bendru sutarimu.</text:span></text:p>
      <text:p text:style-name="P1204"/>
      <text:p text:style-name="P1205">Dėl<text:s/>3<text:s/>straipsnio<text:s/>J. Razmos<text:s/>pataisos, kuriai nepritarė pagrindinis komitetas,<text:s/>kalbėjo Seimo narys<text:s/>J. Razma<text:s/>(nereikalavo balsuoti dėl šios pataisos).</text:p>
      <text:p text:style-name="P1206"/>
      <text:p text:style-name="P1207"><text:tab/>3<text:s/>straipsnis priimtas bendru sutarimu.</text:p>
      <text:p text:style-name="P1208"/>
      <text:p text:style-name="P1209">Dėl<text:s/>4<text:s/>straipsnio<text:s/>A. Anušauskas<text:s/>pataisos, kuriai iš dalies pritarė pagrindinis komitetas,<text:s/>kalbėjo Seimo narys A. Anušauskas<text:s/>(pritarė pagrindinio komiteto nuomonei).</text:p>
      <text:p text:style-name="P1210"/>
      <text:p text:style-name="P1211"><text:tab/>4<text:s/>straipsnis priimtas bendru sutarimu.</text:p>
      <text:p text:style-name="P1212"/>
      <text:p text:style-name="P1213">5,<text:s/>6, 7<text:s/>straipsniai priimti bendru sutarimu.<text:tab/></text:p>
      <text:p text:style-name="Normal"/>
      <text:p text:style-name="Normal"><text:tab/><text:span text:style-name="T1214">NUTARTA.</text:span><text:tab/><text:span text:style-name="T1215">Priimti<text:s/></text:span><text:span text:style-name="T1216">Žmonių užkrečiamųjų ligų profilak</text:span><text:span text:style-name="T1217">tikos ir kontrolės įstatymo Nr. </text:span><text:span text:style-name="T1218">I-1553</text:span><text:span text:style-name="T1219"><text:s/>2,</text:span><text:span text:style-name="T1220"><text:s/>8, 9, 18, 21 ir 36 straips</text:span><text:span text:style-name="T1221">nių pakeitimo įstatymą</text:span>.<text:s/><text:span text:style-name="T1222">Balsavimo rezultatai: už –<text:s/></text:span><text:span text:style-name="T1223">90</text:span><text:span text:style-name="T1224">, prieš –<text:s/></text:span><text:span text:style-name="T1225">0</text:span><text:span text:style-name="T1226">, susilaikė<text:s/></text:span><text:span text:style-name="T1227">8</text:span>.<text:s/><text:span text:style-name="T1228">(Užsiregistravo 98</text:span><text:span text:style-name="T1229"><text:s/>Seimo nariai (1</text:span><text:span text:style-name="T1230">9.51</text:span><text:span text:style-name="T1231"><text:s/>val.)</text:span></text:p>
      <text:p text:style-name="P1232"/>
      <text:p text:style-name="Normal"/>
      <text:p text:style-name="P1233">19.52<text:s/>val.</text:p>
      <text:p text:style-name="Normal"><text:span text:style-name="T1234"><text:tab/>SVARSTYTA</text:span>. <text:span text:style-name="T1235">Žmonių užkrečiamųjų ligų profilaktikos ir kontrolės įstatymo Nr. I-1553 papildymo 32</text:span><text:span text:style-name="T1236">1</text:span><text:span text:style-name="T1237"><text:s/>straipsniu įstatymo projektas</text:span><text:span text:style-name="T1238"><text:s/></text:span><text:span text:style-name="T1239">Nr. XIIIP-</text:span><text:span text:style-name="T1240">4675</text:span><text:span text:style-name="T1241">(2)</text:span><text:s/><text:span text:style-name="T1242">(teikėja – A. Kubilienė)<text:s/></text:span><text:span text:style-name="T1243">(svarstymo tęsinys ir priėmimas)</text:span><text:span text:style-name="T1244"><text:s/></text:span><text:span text:style-name="T1245">(taikoma ypatingos skubos tvarka)</text:span><text:span text:style-name="T1246">.</text:span></text:p>
      <text:p text:style-name="P1247">Pranešėja –<text:s/>Sveikatos reikalų<text:s/>komiteto pirmininkė A. Kubilienė.</text:p>
      <text:p text:style-name="Normal"/>
      <text:p text:style-name="Normal"><text:tab/><text:span text:style-name="T1248">NUTARTA.</text:span><text:s/>Pritarti šiam projektui po svarstymo Seimo posėdyje.<text:s/><text:span text:style-name="T1249">Balsavimo rezultatai: už<text:s/></text:span>–<text:span text:style-name="T1250"><text:s/></text:span><text:span text:style-name="T1251">98</text:span><text:span text:style-name="T1252">, prieš<text:s/></text:span>–<text:span text:style-name="T1253"><text:s/></text:span><text:span text:style-name="T1254">0</text:span><text:span text:style-name="T1255">, susilaikė<text:s/></text:span><text:span text:style-name="T1256">0</text:span>.<text:s/><text:span text:style-name="T1257">(Užsiregistravo 98</text:span><text:span text:style-name="T1258"><text:s/>Seimo nariai (1</text:span><text:span text:style-name="T1259">9.53</text:span><text:span text:style-name="T1260"><text:s/>val.)</text:span></text:p>
      <text:p text:style-name="P1261"><text:tab/></text:p>
      <text:p text:style-name="P1262">Dėl<text:s/>1<text:s/>straipsnio<text:s/>A. Matulo ir R. Martinėlio<text:s/>pataisos, kuriai nepritarė pagrindinis komitetas,<text:s/>kalbėjo Seimo nariai:<text:s/>R. Martinėlis,<text:s/><text:span text:style-name="T1263">P. Urbšys</text:span>.</text:p>
      <text:p text:style-name="P1264"/>
      <text:p text:style-name="P1265">Balsuota dėl<text:s/>1<text:s/>straipsnio<text:s/>A. Matulo ir R. Martinėlio<text:s/>pataisos, kuriai nepritarė pagrindinis komitetas: už –<text:s/>50, prieš –<text:s/>9, susilaikė<text:s/>41.<text:s/>Sprendimas nepriimtas.<text:s/><text:span text:style-name="T1266">(Užsiregistravo 101</text:span><text:span text:style-name="T1267"><text:s/>Seimo nar</text:span><text:span text:style-name="T1268">ys</text:span><text:s/><text:span text:style-name="T1269">(20.00</text:span><text:span text:style-name="T1270"><text:s/>val.)</text:span></text:p>
      <text:p text:style-name="P1271"/>
      <text:p text:style-name="P1272">Pakartotinai balsuota dėl<text:s/>1<text:s/>straipsnio<text:s/>A. Matulo ir R. Martinėlio<text:s/>pataisos, kuriai nepritarė pagrindinis komitetas: už –<text:s/>53, prieš –<text:s/>11, susilaikė<text:s/>38.<text:s/><text:span text:style-name="T1273">Priimta</text:span>.<text:s/><text:span text:style-name="T1274">(Užsiregistravo 102</text:span><text:span text:style-name="T1275"><text:s/>Seimo nariai</text:span><text:s/><text:span text:style-name="T1276">(20.01</text:span><text:span text:style-name="T1277"><text:s/>val.)</text:span></text:p>
      <text:p text:style-name="P1278"/>
      <text:p text:style-name="P1279"><text:tab/>1 straipsnis priimtas bendru sutarimu.</text:p>
      <text:p text:style-name="P1280"/>
      <text:p text:style-name="P1281"><text:tab/>2<text:s/>straipsnis priimtas bendru sutarimu.</text:p>
      <text:p text:style-name="P1282"/>
      <text:p text:style-name="P1283">Posėdžio pirmininkė paskelbė balsavimą dėl šio įstatymo priėmimo.</text:p>
      <text:p text:style-name="P1284"/>
      <text:p text:style-name="P1285">Užsiregistravo 59<text:s/>Seimo nariai<text:s/><text:span text:style-name="T1286">(20</text:span><text:span text:style-name="T1287">.0</text:span><text:span text:style-name="T1288">2</text:span><text:span text:style-name="T1289"><text:s/>val.)</text:span></text:p>
      <text:p text:style-name="P1290"/>
      <text:p text:style-name="P1291"><text:span text:style-name="T1292">Replikavo Seimo nariai:<text:s/></text:span><text:span text:style-name="T1293">P. Urbšys</text:span><text:span text:style-name="T1294">, A. Matulas,<text:s/></text:span><text:span text:style-name="T1295">V. Aleknaitė-Abramikienė</text:span><text:span text:style-name="T1296">,<text:s/></text:span><text:span text:style-name="T1297">A. Kubilienė, N. Puteikis,<text:s/></text:span><text:span text:style-name="T1298">G. Landsbergis</text:span><text:span text:style-name="T1299">.</text:span></text:p>
      <text:p text:style-name="P1300"/>
      <text:p text:style-name="P1301">Posėdžio pirmininkė paskelbė pakartotinį balsavimą dėl šio įstatymo priėmimo.</text:p>
      <text:p text:style-name="P1302"/>
      <text:p text:style-name="P1303">Užsiregistravo 56<text:s/>Seimo nariai<text:s/><text:span text:style-name="T1304">(</text:span><text:span text:style-name="T1305">20.09</text:span><text:span text:style-name="T1306"><text:s/>val.)</text:span></text:p>
      <text:p text:style-name="P1307"/>
      <text:p text:style-name="P1308"><text:span text:style-name="T1309">NUTARTA.</text:span><text:s/>Atidėti balsavimą dėl šio įstatymo priėmimo, nes nėra reikiamo Seimo narių skaičiaus.</text:p>
      <text:p text:style-name="P1310"/>
      <text:p text:style-name="P1311">Replikavo Seimo nariai:<text:s/>K. Masiulis,<text:s/>R. J. Dagys,<text:s/>A. Veryga, S. Jovaiša.</text:p>
      <text:p text:style-name="P1312"/>
      <text:p text:style-name="Normal"/>
      <text:p text:style-name="P1313">20.14 val.</text:p>
      <text:p text:style-name="Normal"><text:span text:style-name="T1314"><text:tab/>SVARSTYTA</text:span>. <text:span text:style-name="T1315">Darbo kodekso 47 straipsnio pakeitimo įstatymo projektas<text:s/></text:span><text:span text:style-name="T1316">Nr. XIIIP-</text:span><text:span text:style-name="T1317">4657</text:span><text:span text:style-name="T1318">(2)<text:s/></text:span><text:span text:style-name="T1319">(teikėjai –<text:s/></text:span><text:span text:style-name="T1320">Vyriausybė </text:span><text:span text:style-name="T1321">/ </text:span><text:span text:style-name="T1322">socialinės apsaugos ir darbo ministras</text:span><text:span text:style-name="T1323"><text:s/></text:span><text:span text:style-name="T1324">L. Kukuraitis</text:span><text:span text:style-name="T1325">)<text:s/></text:span><text:span text:style-name="T1326">(svarstym</text:span><text:span text:style-name="T1327">o tęsinys ir priėmimas</text:span><text:span text:style-name="T1328">)</text:span><text:span text:style-name="T1329"><text:s/></text:span><text:span text:style-name="T1330">(taikoma ypatingos skubos tvarka)</text:span><text:span text:style-name="T1331">.</text:span></text:p>
      <text:p text:style-name="P1332">Pranešėja –<text:s/>Socialinių reikalų ir darbo<text:s/>komiteto pirmininkė R. Šalaševičiūtė.</text:p>
      <text:p text:style-name="Normal"/>
      <text:p text:style-name="Normal"><text:tab/><text:span text:style-name="T1333">NUTARTA.</text:span><text:s/>Pritarti šiam projektui po svarstymo Seimo posėdyje.<text:s/><text:span text:style-name="T1334">Balsavimo rezultatai: už<text:s/></text:span>–<text:span text:style-name="T1335"><text:s/>94, prieš<text:s/></text:span>–<text:span text:style-name="T1336"><text:s/>0, susilaikė 3</text:span>.<text:s/><text:span text:style-name="T1337">(Užsiregistravo 97 Seimo nariai (20.14 val.)</text:span></text:p>
      <text:p text:style-name="Normal"/>
      <text:p text:style-name="P1338">Dėl<text:s/>1<text:s/>straipsnio<text:s/>M. Majausko<text:s/>pataisos, kuriai nepritarė pagrindinis komitetas,<text:s/>kalbėjo Seimo narys<text:s/>M. Majauskas<text:s/>(nereikalavo balsuoti dėl šios pataisos).</text:p>
      <text:p text:style-name="P1339"/>
      <text:p text:style-name="P1340">Dėl<text:s/>1<text:s/>straipsnio<text:s/>V. Čmilytės-Nielsen<text:s/>ir kt.<text:s/>pataisos, kuriai nepritarė pagrindinis komitetas,<text:s/>kalbėjo Seimo narė<text:s/>V. Čmilytė-Nielsen.</text:p>
      <text:p text:style-name="P1341">Balsuota dėl<text:s/>1<text:s/>straipsnio<text:s/>V. Čmilytės-Nielsen<text:s/>ir kt.<text:s/>pataisos, kuriai nepritarė pagrindinis komitetas: už –<text:s/>36, prieš –<text:s/>18, susilaikė<text:s/>39. Nepriimta.<text:s/><text:span text:style-name="T1342">(Užsiregistravo 95</text:span><text:span text:style-name="T1343"><text:s/>Seimo nariai</text:span><text:s/><text:span text:style-name="T1344">(20.17</text:span><text:span text:style-name="T1345"><text:s/>val.)</text:span></text:p>
      <text:p text:style-name="P1346"/>
      <text:p text:style-name="P1347"><text:tab/>1 straipsnis priimtas bendru sutarimu.</text:p>
      <text:p text:style-name="P1348"><text:tab/>2<text:s/>straipsnis priimtas bendru sutarimu.</text:p>
      <text:p text:style-name="P1349"/>
      <text:p text:style-name="P1350"><text:span text:style-name="T1351">NUTARTA.<text:s/></text:span><text:span text:style-name="T1352">Priimti</text:span><text:span text:style-name="T1353"><text:s/></text:span><text:span text:style-name="T1354">Darbo kodekso 47 straipsn</text:span><text:span text:style-name="T1355">io pakeitimo įstatymą</text:span>.<text:s/><text:span text:style-name="T1356">Balsavimo rezultatai: už –</text:span><text:span text:style-name="T1357"><text:s/></text:span><text:span text:style-name="T1358">95</text:span><text:span text:style-name="T1359">, prieš –<text:s/></text:span><text:span text:style-name="T1360">0</text:span><text:span text:style-name="T1361">, susilaikė<text:s/></text:span><text:span text:style-name="T1362">3</text:span>.<text:s/><text:span text:style-name="T1363">(U</text:span><text:span text:style-name="T1364">žsiregistravo 98 Seimo nariai (20.18</text:span><text:span text:style-name="T1365"><text:s/>val.)</text:span></text:p>
      <text:p text:style-name="P1366"/>
      <text:p text:style-name="P1367"/>
      <text:p text:style-name="P1368"><text:tab/><text:span text:style-name="T1369">20.19</text:span><text:span text:style-name="T1370"><text:s/>val.</text:span></text:p>
      <text:p text:style-name="P1371"><text:span text:style-name="T1372">SVARSTYTA</text:span>. <text:span text:style-name="T1373">Užimtumo įstatymo Nr. XII-2470 5</text:span><text:span text:style-name="T1374">1</text:span><text:span text:style-name="T1375">, 13, 24, 35, 37,<text:s/></text:span><text:span text:style-name="T1376">38, 39,<text:s/></text:span><text:span text:style-name="T1377">41, 42, 44 ir 49 straipsnių pakeitimo įstatymo projektas<text:s/></text:span><text:span text:style-name="T1378">Nr. XIIIP-</text:span><text:span text:style-name="T1379">4658</text:span><text:span text:style-name="T1380">(2)</text:span><text:span text:style-name="T1381"><text:s/></text:span><text:span text:style-name="T1382">(teikėjai – Vyriausybė</text:span><text:span text:style-name="T1383"><text:s/></text:span><text:span text:style-name="T1384"> / </text:span><text:span text:style-name="T1385"><text:s/></text:span><text:span text:style-name="T1386">socialinės apsaugos ir darbo ministras</text:span><text:span text:style-name="T1387"><text:s/></text:span><text:span text:style-name="T1388">L. Kukuraitis</text:span><text:span text:style-name="T1389">)</text:span><text:span text:style-name="T1390"><text:s/></text:span><text:span text:style-name="T1391">(svarstymo tęsinys ir priėmimas)<text:s/></text:span><text:span text:style-name="T1392">(</text:span><text:span text:style-name="T1393">taikoma ypatingos skubos tvarka</text:span><text:span text:style-name="T1394">)</text:span><text:span text:style-name="T1395">.</text:span></text:p>
      <text:p text:style-name="P1396"/>
      <text:p text:style-name="Normal"><text:tab/><text:span text:style-name="T1397">NUTARTA.</text:span><text:s/>Pritarti po svarstymo Seimo posėdyje.<text:s/><text:span text:style-name="T1398">Balsavimo rezultatai: už<text:s/></text:span><text:span text:style-name="T1399">–</text:span><text:span text:style-name="T1400"><text:s/></text:span><text:span text:style-name="T1401">95</text:span><text:span text:style-name="T1402">, prieš<text:s/></text:span><text:span text:style-name="T1403">–</text:span><text:span text:style-name="T1404"><text:s/></text:span><text:span text:style-name="T1405">0</text:span><text:span text:style-name="T1406">, susilaikė<text:s/></text:span><text:span text:style-name="T1407">2</text:span><text:span text:style-name="T1408">.<text:s/></text:span><text:span text:style-name="T1409">(U</text:span><text:span text:style-name="T1410">žsiregistravo 97</text:span><text:span text:style-name="T1411"><text:s/>Seimo nariai (2</text:span><text:span text:style-name="T1412">0.</text:span><text:span text:style-name="T1413">19</text:span><text:span text:style-name="T1414"><text:s/>val.)</text:span></text:p>
      <text:p text:style-name="Normal"/>
      <text:soft-page-break/>
      <text:p text:style-name="P1415"><text:span text:style-name="T1416">Dėl posėdžio vedimo tvarkos kalbėjo<text:s/></text:span><text:span text:style-name="T1417">Seimo nar</text:span><text:span text:style-name="T1418">ė<text:s/></text:span><text:span text:style-name="T1419">G. Burokienė</text:span><text:span text:style-name="T1420"><text:s/>(</text:span><text:span text:style-name="T1421">Lietuvos valstiečių ir žaliųjų sąjungos<text:s/></text:span><text:span text:style-name="T1422">frakcij</text:span><text:span text:style-name="T1423">os vardu prašė daryti pertrauką iki kito posėdžio).</text:span></text:p>
      <text:p text:style-name="Normal"/>
      <text:p text:style-name="P1424">Balsuota dėl Lietuvos valstiečių ir žaliųjų sąjungos<text:s/><text:span text:style-name="T1425">frakcij</text:span><text:span text:style-name="T1426">os pasiūlymo daryti pertrauką iki kito posėdžio</text:span>: už – 47.<text:s/><text:span text:style-name="T1427">Pritarta</text:span>.<text:s/><text:span text:style-name="T1428">(Užsiregistravo 100 Seimo narių (</text:span><text:span text:style-name="T1429">20.20</text:span><text:span text:style-name="T1430"><text:s/>val.)</text:span></text:p>
      <text:p text:style-name="Normal"/>
      <text:p text:style-name="P1431"><text:span text:style-name="T1432">NUTARTA.</text:span><text:s/><text:span text:style-name="T1433">Daryti pertrauką iki kito posėdžio.</text:span><text:s/></text:p>
      <text:p text:style-name="Normal"/>
      <text:p text:style-name="P1434"><text:span text:style-name="T1435">Dėl posėdžio vedimo tvarkos kalbėjo Seimo nariai:<text:s/></text:span><text:span text:style-name="T1436">S. Gentvilas</text:span><text:span text:style-name="T1437">,</text:span><text:span text:style-name="T1438"><text:s/>A. Sysas,<text:s/></text:span><text:span text:style-name="T1439">J. Džiugelis</text:span><text:span text:style-name="T1440">,<text:s/></text:span><text:span text:style-name="T1441">P. Urbšys</text:span><text:span text:style-name="T1442">,<text:s/></text:span><text:span text:style-name="T1443">M. Navickienė,<text:s/></text:span><text:span text:style-name="T1444">R. Šalaševičiūtė</text:span><text:span text:style-name="T1445">,<text:s/></text:span><text:span text:style-name="T1446">R. J. Dagys</text:span><text:span text:style-name="T1447">.</text:span></text:p>
      <text:p text:style-name="P1448"/>
      <text:p text:style-name="Normal"><text:tab/></text:p>
      <text:p text:style-name="P1449">20.28<text:s/>val.</text:p>
      <text:p text:style-name="P1450"><text:span text:style-name="T1451">SVARSTYTA</text:span>. <text:span text:style-name="T1452">Sociali</text:span><text:span text:style-name="T1453">nių įmonių įstatymo Nr. IX-2251 6, 14,</text:span><text:span text:style-name="T1454"><text:s/>24</text:span><text:span text:style-name="T1455"><text:s/>ir 26</text:span><text:span text:style-name="T1456"><text:s/>straipsnių pakeitimo įstatymo projektas<text:s/></text:span><text:span text:style-name="T1457">Nr. XIIIP-</text:span><text:span text:style-name="T1458">4659</text:span><text:span text:style-name="T1459">(2)</text:span><text:s/><text:span text:style-name="T1460">(teikėjai – Vyriausybė</text:span><text:span text:style-name="T1461"><text:s/></text:span><text:span text:style-name="T1462"> / </text:span><text:span text:style-name="T1463"><text:s/></text:span><text:span text:style-name="T1464">socialinės apsaugos ir darbo ministras</text:span><text:span text:style-name="T1465"><text:s/></text:span><text:span text:style-name="T1466">L. Kukuraitis</text:span><text:span text:style-name="T1467">)</text:span><text:span text:style-name="T1468"><text:s/></text:span><text:span text:style-name="T1469">(svarstymo tęsinys ir priėmimas)<text:s/></text:span><text:span text:style-name="T1470">(</text:span><text:span text:style-name="T1471">taikoma ypatingos skubos tvarka</text:span><text:span text:style-name="T1472">)</text:span><text:span text:style-name="T1473">.</text:span></text:p>
      <text:p text:style-name="P1474">Pranešėja –<text:s/>Socialinių reikalų ir darbo<text:s/>komiteto pirmininkė R. Šalaševičiūtė.</text:p>
      <text:p text:style-name="Normal"/>
      <text:p text:style-name="Normal"><text:tab/><text:span text:style-name="T1475">NUTARTA.</text:span><text:s/>Pritarti šiam projektui po svarstymo Seimo posėdyje.<text:s/><text:span text:style-name="T1476">Balsavimo rezultatai: už<text:s/></text:span>–<text:span text:style-name="T1477"><text:s/></text:span><text:span text:style-name="T1478">95</text:span><text:span text:style-name="T1479">, prieš<text:s/></text:span>–<text:span text:style-name="T1480"><text:s/></text:span><text:span text:style-name="T1481">1</text:span><text:span text:style-name="T1482">, susilaikė<text:s/></text:span><text:span text:style-name="T1483">1</text:span>.<text:s/><text:span text:style-name="T1484">(Užsiregistravo 98 Seimo nariai (20.28</text:span><text:span text:style-name="T1485"><text:s/>val.)</text:span></text:p>
      <text:p text:style-name="Normal"/>
      <text:p text:style-name="P1486">1–4<text:s/>straipsniai priimti bendru sutarimu.<text:tab/></text:p>
      <text:p text:style-name="Header"/>
      <text:p text:style-name="P1487"><text:span text:style-name="T1488">NUTARTA.<text:s/></text:span><text:span text:style-name="T1489">Priimti<text:s/></text:span><text:span text:style-name="T1490">Socialinių įmonių įstatymo Nr. IX-2251 6, 14, 24 ir 26 straipsn</text:span><text:span text:style-name="T1491">ių pakeitimo įstatymą</text:span>.<text:s/><text:span text:style-name="T1492">Balsavimo rezultatai: už –<text:s/></text:span><text:span text:style-name="T1493">103</text:span><text:span text:style-name="T1494">, prieš –<text:s/></text:span><text:span text:style-name="T1495">0</text:span><text:span text:style-name="T1496">, susilaikė<text:s/></text:span><text:span text:style-name="T1497">0</text:span>.<text:s/><text:span text:style-name="T1498">(U</text:span><text:span text:style-name="T1499">žsiregistravo 103</text:span><text:span text:style-name="T1500"><text:s/>Seimo nariai (2</text:span><text:span text:style-name="T1501">0.</text:span><text:span text:style-name="T1502">29</text:span><text:span text:style-name="T1503"><text:s/>val.)</text:span></text:p>
      <text:p text:style-name="Normal"/>
      <text:p text:style-name="Normal"/>
      <text:p text:style-name="P1504">20.30 val.</text:p>
      <text:p text:style-name="P1505"><text:span text:style-name="T1506">SVARSTYTA</text:span>. <text:span text:style-name="T1507">Socialinių įmonių įstatymo Nr. IX-2251 pakeitimo įstatymo Nr. XIII-2427 1 straipsnio pakeitimo įstatymo projektas</text:span><text:span text:style-name="T1508"><text:s/></text:span><text:span text:style-name="T1509">Nr. XIIIP-</text:span><text:span text:style-name="T1510">4660(2)</text:span><text:span text:style-name="T1511"><text:s/></text:span><text:span text:style-name="T1512">(teikėjai – Vyriausybė</text:span><text:span text:style-name="T1513"><text:s/></text:span><text:span text:style-name="T1514"> / </text:span><text:span text:style-name="T1515"><text:s/></text:span><text:span text:style-name="T1516">socialinės apsaugos ir darbo ministras</text:span><text:span text:style-name="T1517"><text:s/></text:span><text:span text:style-name="T1518">L. Kukuraitis</text:span><text:span text:style-name="T1519">)</text:span><text:span text:style-name="T1520"><text:s/></text:span><text:span text:style-name="T1521">(svarstymo tęsinys ir priėmimas)<text:s/></text:span><text:span text:style-name="T1522">(</text:span><text:span text:style-name="T1523">taikoma ypatingos skubos tvarka</text:span><text:span text:style-name="T1524">)</text:span><text:span text:style-name="T1525">.</text:span></text:p>
      <text:p text:style-name="Normal"/>
      <text:p text:style-name="Normal"><text:tab/><text:span text:style-name="T1526">NUTARTA.</text:span><text:s/>Pritarti šiam projektui po svarstymo Seimo posėdyje.<text:s/><text:span text:style-name="T1527">Balsavimo rezultatai: už<text:s/></text:span>–<text:span text:style-name="T1528"><text:s/>97, prieš<text:s/></text:span>–<text:span text:style-name="T1529"><text:s/>0, susilaikė 0</text:span>.<text:s/><text:span text:style-name="T1530">(Užsiregistravo 98 Seimo nariai (20.30 val.)</text:span></text:p>
      <text:p text:style-name="Normal"/>
      <text:p text:style-name="P1531">1–4<text:s/>straipsniai priimti bendru sutarimu.<text:tab/></text:p>
      <text:p text:style-name="P1532"/>
      <text:p text:style-name="P1533"><text:span text:style-name="T1534">NUTARTA.<text:s/></text:span><text:span text:style-name="T1535">Priimti<text:s/></text:span><text:span text:style-name="T1536">Socialinių įmonių įstatymo Nr.</text:span><text:span text:style-name="T1537"><text:s/>IX-2251 pakeitimo įstatymo Nr. </text:span><text:span text:style-name="T1538">XIII-2427 1 straips</text:span><text:span text:style-name="T1539">nio pakeitimo įstatymą</text:span>.<text:s/><text:span text:style-name="T1540">Balsavimo rezultatai: už – 101, prieš –<text:s/></text:span><text:span text:style-name="T1541">0</text:span><text:span text:style-name="T1542">, susilaikė<text:s/></text:span><text:span text:style-name="T1543">0</text:span>.<text:s/><text:span text:style-name="T1544">(Užsiregistravo 101</text:span><text:span text:style-name="T1545"><text:s/>Seimo nar</text:span><text:span text:style-name="T1546">ys</text:span><text:span text:style-name="T1547"><text:s/>(20.31 val.)</text:span></text:p>
      <text:p text:style-name="Normal"/>
      <text:p text:style-name="Normal"/>
      <text:p text:style-name="Normal"/>
      <text:p text:style-name="P1548">20.32<text:s/>val.</text:p>
      <text:p text:style-name="P1549"><text:span text:style-name="T1550">SVARSTYTA</text:span><text:span text:style-name="T1551">.<text:s/></text:span><text:span text:style-name="T1552">Neįgaliųjų socialinės integracijos įstatymo Nr. I-2044 22 straipsnio pakeitimo įstatymo projektas<text:s/></text:span><text:span text:style-name="T1553">Nr. XIIIP-</text:span><text:span text:style-name="T1554">4656(2)</text:span><text:span text:style-name="T1555"><text:s/></text:span><text:span text:style-name="T1556">(teikėjai – Vyriausybė</text:span><text:span text:style-name="T1557"><text:s/></text:span><text:span text:style-name="T1558"> / </text:span><text:span text:style-name="T1559"><text:s/></text:span><text:span text:style-name="T1560">socialinės apsaugos ir darbo ministras</text:span><text:span text:style-name="T1561"><text:s/></text:span><text:span text:style-name="T1562">L. Kukuraitis</text:span><text:span text:style-name="T1563">)</text:span><text:span text:style-name="T1564"><text:s/></text:span><text:span text:style-name="T1565">(svarstymo tęsinys ir priėmimas)<text:s/></text:span><text:span text:style-name="T1566">(</text:span><text:span text:style-name="T1567">taikoma ypatingos skubos tvarka</text:span><text:span text:style-name="T1568">)</text:span><text:span text:style-name="T1569">.</text:span></text:p>
      <text:p text:style-name="Normal"/>
      <text:soft-page-break/>
      <text:p text:style-name="Normal"><text:tab/><text:span text:style-name="T1570">NUTARTA.</text:span><text:s/>Pritarti šiam projektui po svarstymo Seimo posėdyje.<text:s/><text:span text:style-name="T1571">Balsavimo rezultatai: už<text:s/></text:span>–<text:span text:style-name="T1572"><text:s/></text:span><text:span text:style-name="T1573">100</text:span><text:span text:style-name="T1574">, prieš<text:s/></text:span>–<text:span text:style-name="T1575"><text:s/></text:span><text:span text:style-name="T1576">0</text:span><text:span text:style-name="T1577">, susilaikė<text:s/></text:span><text:span text:style-name="T1578">0</text:span>.<text:s/><text:span text:style-name="T1579">(Užsiregistravo<text:s/></text:span><text:span text:style-name="T1580">1</text:span><text:span text:style-name="T1581">00 Seimo nari</text:span><text:span text:style-name="T1582">ų (2</text:span><text:span text:style-name="T1583">0.</text:span><text:span text:style-name="T1584">32</text:span><text:span text:style-name="T1585"><text:s/>val.)</text:span></text:p>
      <text:p text:style-name="Normal"><text:span text:style-name="T1586"><text:tab/></text:span></text:p>
      <text:p text:style-name="P1587">1<text:s/>straipsnis<text:s/>priimti bendru sutarimu.<text:tab/></text:p>
      <text:p text:style-name="Normal"/>
      <text:p text:style-name="Normal"><text:tab/><text:span text:style-name="T1588">NUTARTA.</text:span><text:tab/><text:span text:style-name="T1589">Priimti<text:s/></text:span><text:span text:style-name="T1590">Neįgaliųjų socialinės integracijos įstatymo Nr. I-2044 22 straips</text:span><text:span text:style-name="T1591">nio pakeitimo įstatymą</text:span>.<text:s/><text:span text:style-name="T1592">Balsavimo rezultatai: už –<text:s/></text:span><text:span text:style-name="T1593">98</text:span><text:span text:style-name="T1594">, prieš –<text:s/></text:span><text:span text:style-name="T1595">0</text:span><text:span text:style-name="T1596">, susilaikė<text:s/></text:span><text:span text:style-name="T1597">0</text:span>.<text:s/><text:span text:style-name="T1598">(U</text:span><text:span text:style-name="T1599">žsiregistravo<text:s/></text:span><text:span text:style-name="T1600">98</text:span><text:span text:style-name="T1601"><text:s/>Seimo nari</text:span><text:span text:style-name="T1602">ai</text:span><text:span text:style-name="T1603"><text:s/>(2</text:span><text:span text:style-name="T1604">0.</text:span><text:span text:style-name="T1605">33</text:span><text:span text:style-name="T1606"><text:s/>val.)</text:span></text:p>
      <text:p text:style-name="P1607"/>
      <text:p text:style-name="Normal"><text:tab/>Dėl balsavimo rezultatų kalbėjo<text:s/>Seimo Pirmininko pirmoji pavaduotoja R. Baškienė<text:s/>(prašė patikslinti balsavimo rezultatus: ji – už<text:span text:style-name="T1608">).<text:s/></text:span></text:p>
      <text:p text:style-name="P1609"/>
      <text:p text:style-name="Normal"/>
      <text:p text:style-name="P1610">20.34<text:s/>val.</text:p>
      <text:p text:style-name="P1611"><text:span text:style-name="T1612">SVARSTYTA</text:span>. <text:span text:style-name="T1613">Lietuvos banko įstatymo Nr. I-678 8 straipsnio pakeitimo įstatymo projektas</text:span><text:span text:style-name="T1614"><text:s/></text:span><text:span text:style-name="T1615">Nr. XIIIP-</text:span><text:span text:style-name="T1616">4651</text:span><text:span text:style-name="T1617">(2)</text:span><text:s/><text:span text:style-name="T1618">(teikėjas – A. Palionis)<text:s/></text:span><text:span text:style-name="T1619">(svarstymo tęsinys ir priėmimas)</text:span><text:span text:style-name="T1620"><text:s/></text:span><text:span text:style-name="T1621">(taikoma ypatingos skubos tvarka)</text:span><text:span text:style-name="T1622">.</text:span></text:p>
      <text:p text:style-name="Normal"/>
      <text:p text:style-name="Normal"><text:tab/><text:span text:style-name="T1623">NUTARTA.</text:span><text:s/>Pritarti šiam projektui po svarstymo Seimo posėdyje.<text:s/><text:span text:style-name="T1624">Balsavimo rezultatai: už<text:s/></text:span>–<text:span text:style-name="T1625"><text:s/></text:span><text:span text:style-name="T1626">98</text:span><text:span text:style-name="T1627">, prieš<text:s/></text:span>–<text:span text:style-name="T1628"><text:s/></text:span><text:span text:style-name="T1629">0</text:span><text:span text:style-name="T1630">, susilaikė<text:s/></text:span><text:span text:style-name="T1631">0</text:span>.<text:s/><text:span text:style-name="T1632">(Užsiregistravo 98 Seimo nariai (2</text:span><text:span text:style-name="T1633">0.</text:span><text:span text:style-name="T1634">34</text:span><text:span text:style-name="T1635"><text:s/>val.)</text:span></text:p>
      <text:p text:style-name="P1636"><text:tab/></text:p>
      <text:p text:style-name="P1637"><text:tab/>1 straipsnis priimtas bendru sutarimu.</text:p>
      <text:p text:style-name="Normal"/>
      <text:p text:style-name="Normal"><text:tab/><text:span text:style-name="T1638">NUTARTA.</text:span><text:tab/><text:span text:style-name="T1639">Priimti<text:s/></text:span><text:span text:style-name="T1640">Lietuvos banko įstatymo Nr. I-678 8 straips</text:span><text:span text:style-name="T1641">nio pakeitimo įstatymą</text:span>.<text:s/><text:span text:style-name="T1642">Balsavimo rezultatai: už –<text:s/></text:span><text:span text:style-name="T1643">97</text:span><text:span text:style-name="T1644">, prieš –<text:s/></text:span><text:span text:style-name="T1645">0</text:span><text:span text:style-name="T1646">, susilaikė<text:s/></text:span><text:span text:style-name="T1647">0</text:span>.<text:s/><text:span text:style-name="T1648">(Užsiregistravo 97</text:span><text:span text:style-name="T1649"><text:s/>Seimo<text:s/></text:span><text:span text:style-name="T1650">nariai (2</text:span><text:span text:style-name="T1651">0.</text:span><text:span text:style-name="T1652">3</text:span><text:span text:style-name="T1653">5</text:span><text:span text:style-name="T1654"><text:s/>val.)</text:span></text:p>
      <text:p text:style-name="P1655"/>
      <text:p text:style-name="P1656"/>
      <text:p text:style-name="P1657">20.35<text:s/>val.</text:p>
      <text:p text:style-name="Normal"><text:span text:style-name="T1658"><text:tab/>SVARSTYTA</text:span>. <text:span text:style-name="T1659">Elektroninių ryšių įstatymo<text:s/></text:span><text:span text:style-name="T1660">N</text:span><text:span text:style-name="T1661">r. IX-2135 68 straipsnio pakeitimo įstatymo projektas</text:span><text:span text:style-name="T1662"><text:s/></text:span><text:span text:style-name="T1663">Nr. XIIIP-</text:span><text:span text:style-name="T1664">4671</text:span><text:span text:style-name="T1665">(2)</text:span><text:s/><text:span text:style-name="T1666">(teikėjai –<text:s/></text:span><text:span text:style-name="T1667">Vyriausybė </text:span><text:span text:style-name="T1668">/ </text:span><text:span text:style-name="T1669">susisiekimo ministras</text:span><text:span text:style-name="T1670"><text:s/>J. Narkevičius</text:span><text:span text:style-name="T1671">)<text:s/></text:span><text:span text:style-name="T1672">(svarstymo tęsinys ir priėmimas)<text:s/></text:span><text:span text:style-name="T1673">(taikoma ypatingos skubos tvarka)</text:span><text:span text:style-name="T1674">.</text:span></text:p>
      <text:p text:style-name="Normal"/>
      <text:p text:style-name="Normal"><text:tab/><text:span text:style-name="T1675">NUTARTA.</text:span><text:s/>Pritarti šiam projektui po svarstymo Seimo posėdyje.<text:s/><text:span text:style-name="T1676">Balsavimo rezultatai: už<text:s/></text:span>–<text:span text:style-name="T1677"><text:s/></text:span><text:span text:style-name="T1678">70</text:span><text:span text:style-name="T1679">, prieš<text:s/></text:span>–<text:span text:style-name="T1680"><text:s/></text:span><text:span text:style-name="T1681">8</text:span><text:span text:style-name="T1682">, susilaikė<text:s/></text:span><text:span text:style-name="T1683">19</text:span>.<text:s/><text:span text:style-name="T1684">(U</text:span><text:span text:style-name="T1685">žsiregistravo 97</text:span><text:span text:style-name="T1686"><text:s/>Seimo nariai (2</text:span><text:span text:style-name="T1687">0.</text:span><text:span text:style-name="T1688">36</text:span><text:span text:style-name="T1689"><text:s/>val.)</text:span></text:p>
      <text:p text:style-name="P1690"><text:tab/></text:p>
      <text:p text:style-name="P1691"><text:span text:style-name="T1692">Dėl posėdžio vedimo tvarkos kalbėjo Seimo narys J. Jaruti</text:span><text:span text:style-name="T1693">s</text:span><text:span text:style-name="T1694"><text:s/>(</text:span><text:span text:style-name="T1695">Lietuvos valstiečių ir žaliųjų sąjungos<text:s/></text:span><text:span text:style-name="T1696">frakcij</text:span><text:span text:style-name="T1697">os vardu prašė daryti pertrauką iki kito posėdžio).</text:span></text:p>
      <text:p text:style-name="Normal"/>
      <text:p text:style-name="P1698">Balsuota dėl Lietuvos valstiečių ir žaliųjų sąjungos<text:s/><text:span text:style-name="T1699">frakcij</text:span><text:span text:style-name="T1700">os pasiūlymo daryti pertrauką iki kito posėdžio</text:span>: už – 76.<text:s/><text:span text:style-name="T1701">Pritarta</text:span>.<text:s/><text:span text:style-name="T1702">(Užsiregistravo 99 Seimo nariai (2</text:span><text:span text:style-name="T1703">0.</text:span><text:span text:style-name="T1704">37</text:span><text:span text:style-name="T1705"><text:s/>val.)</text:span></text:p>
      <text:p text:style-name="Normal"/>
      <text:p text:style-name="P1706"><text:span text:style-name="T1707">NUTARTA.</text:span><text:s/><text:span text:style-name="T1708">Daryti pertrauką iki kito posėdžio</text:span><text:span text:style-name="T1709">.</text:span></text:p>
      <text:p text:style-name="P1710"/>
      <text:p text:style-name="P1711"/>
      <text:p text:style-name="P1712">20.38<text:s/>val.</text:p>
      <text:p text:style-name="P1713"><text:span text:style-name="T1714">SVARSTYTA</text:span>. <text:span text:style-name="T1715">Valstybės rezervo įstatymo<text:s/></text:span><text:span text:style-name="T1716">N</text:span><text:span text:style-name="T1717">r. VIII-1908 7 straipsnio pakeitimo įstatymo projektas</text:span><text:span text:style-name="T1718"><text:s/></text:span><text:span text:style-name="T1719">Nr. XIIIP-</text:span><text:span text:style-name="T1720">4641<text:s/></text:span><text:span text:style-name="T1721">(teikėja</text:span><text:span text:style-name="T1722">s</text:span><text:span text:style-name="T1723"><text:s/>–<text:s/></text:span><text:span text:style-name="T1724">A. Anušauskas</text:span><text:span text:style-name="T1725">)</text:span><text:s/><text:span text:style-name="T1726">(pateikim</text:span><text:span text:style-name="T1727">o tęsinys</text:span><text:span text:style-name="T1728">)</text:span><text:span text:style-name="T1729">.</text:span></text:p>
      <text:p text:style-name="Normal"/>
      <text:p text:style-name="P1730">Balsuota, ar pritarti šiam projektui po pateikimo: už –<text:s/>46, prieš –<text:s/>5, susilaikė<text:s/>45.<text:span text:style-name="T1731"><text:s/></text:span><text:span text:style-name="T1732">Nepritarta</text:span>.<text:s/><text:span text:style-name="T1733">(Užsiregistravo 97 Seimo nariai (2</text:span><text:span text:style-name="T1734">0.</text:span><text:span text:style-name="T1735">38</text:span><text:span text:style-name="T1736"><text:s/>val.)</text:span></text:p>
      <text:p text:style-name="Normal"/>
      <text:soft-page-break/>
      <text:p text:style-name="Normal"><text:s text:c="11"/><text:span text:style-name="T1737">NUTARTA.<text:s/></text:span>Grąžinti projektą<text:s/><text:span text:style-name="T1738">Nr. XIIIP-</text:span><text:span text:style-name="T1739">4641</text:span><text:s/>iniciatoriams tobulinti.<text:s/><text:span text:style-name="T1740">P</text:span><text:span text:style-name="T1741">ritarta bendru sutarimu.<text:s/></text:span></text:p>
      <text:p text:style-name="P1742"/>
      <text:p text:style-name="P1743"/>
      <text:p text:style-name="P1744">20.39<text:s/>val.</text:p>
      <text:p text:style-name="P1745"><text:span text:style-name="T1746">SVARSTYTA</text:span>. <text:span text:style-name="T1747">Žmonių užkrečiamųjų ligų profilaktikos ir kontrolės įstatymo Nr. I-1553 2, 9, 35 ir 42 straipsnių pakeitimo įstatymo projektas</text:span><text:span text:style-name="T1748"><text:s/></text:span><text:span text:style-name="T1749">Nr. XIIIP-</text:span><text:span text:style-name="T1750">4645<text:s/></text:span><text:span text:style-name="T1751">(teikėja</text:span><text:span text:style-name="T1752">s</text:span><text:span text:style-name="T1753"><text:s/>–<text:s/></text:span><text:span text:style-name="T1754">A. Anušauskas</text:span><text:span text:style-name="T1755">)</text:span><text:s/><text:span text:style-name="T1756">(pateikim</text:span><text:span text:style-name="T1757">o tęsinys</text:span><text:span text:style-name="T1758">)</text:span><text:span text:style-name="T1759">.</text:span></text:p>
      <text:p text:style-name="Normal"/>
      <text:p text:style-name="P1760">Balsuota, ar pritarti šiam projektui po pateikimo: už –<text:s/>41, prieš –<text:s/>8, susilaikė<text:s/>48.<text:span text:style-name="T1761"><text:s/></text:span><text:span text:style-name="T1762">Nepritarta</text:span>.<text:s/><text:span text:style-name="T1763">(Užsiregistravo 98 Seimo nariai (2</text:span><text:span text:style-name="T1764">0.</text:span><text:span text:style-name="T1765">39</text:span><text:span text:style-name="T1766"><text:s/>val.)</text:span></text:p>
      <text:p text:style-name="Normal"/>
      <text:p text:style-name="Normal"><text:s text:c="11"/><text:span text:style-name="T1767">NUTARTA.<text:s/></text:span>Grąžinti projektą<text:s/><text:span text:style-name="T1768">Nr. XIIIP-</text:span><text:span text:style-name="T1769">4645</text:span><text:s/>iniciatoriams tobulinti.<text:s/><text:span text:style-name="T1770">P</text:span><text:span text:style-name="T1771">ritarta bendru sutarimu.<text:s/></text:span></text:p>
      <text:p text:style-name="Normal"/>
      <text:p text:style-name="Normal"><text:tab/><text:span text:style-name="T1772"><text:s/></text:span></text:p>
      <text:p text:style-name="P1773">20.40<text:s/>val.</text:p>
      <text:p text:style-name="P1774"><text:span text:style-name="T1775"><text:tab/>SVARSTYTA</text:span>. <text:span text:style-name="T1776">Pridėtinės vertės mokesčio įstatymo Nr. IX-751 19 straipsnio pakeitimo įstatymo projektas</text:span><text:span text:style-name="T1777"><text:s/></text:span><text:span text:style-name="T1778">Nr. XIIIP-</text:span><text:span text:style-name="T1779">4644</text:span><text:s/><text:span text:style-name="T1780">(teikėja</text:span><text:span text:style-name="T1781">s</text:span><text:span text:style-name="T1782"><text:s/>–<text:s/></text:span><text:span text:style-name="T1783">M. Majauskas</text:span><text:span text:style-name="T1784">)</text:span><text:s/><text:span text:style-name="T1785">(pateikim</text:span><text:span text:style-name="T1786">o tęsinys</text:span><text:span text:style-name="T1787">)</text:span><text:span text:style-name="T1788">.</text:span></text:p>
      <text:p text:style-name="Normal"/>
      <text:p text:style-name="P1789">Balsuota, ar pritarti šiam projektui po pateikimo: už –<text:s/>41, prieš –<text:s/>12, susilaikė<text:s/>44.<text:span text:style-name="T1790"><text:s/></text:span><text:span text:style-name="T1791">Nepritarta</text:span>.<text:s/><text:span text:style-name="T1792">(Užsiregistravo 98 Seimo nariai (2</text:span><text:span text:style-name="T1793">0.</text:span><text:span text:style-name="T1794">4</text:span><text:span text:style-name="T1795">0 val.)</text:span></text:p>
      <text:p text:style-name="Normal"/>
      <text:p text:style-name="Normal"><text:s text:c="11"/><text:span text:style-name="T1796">NUTARTA.<text:s/></text:span>Grąžinti projektą<text:s/><text:span text:style-name="T1797">Nr. XIIIP-</text:span><text:span text:style-name="T1798">4644</text:span><text:s/>iniciatoriams tobulinti.<text:s/><text:span text:style-name="T1799">P</text:span><text:span text:style-name="T1800">ritarta bendru sutarimu.<text:s/></text:span></text:p>
      <text:p text:style-name="P1801"/>
      <text:p text:style-name="P1802"/>
      <text:p text:style-name="P1803">20.41<text:s/>val.</text:p>
      <text:p text:style-name="P1804"><text:span text:style-name="T1805">SVARSTYTA</text:span>. <text:span text:style-name="T1806">Pridėtinės vertės mokesčio įstatymo Nr. IX-751 14 ir 19 straipsnių pakeitimo įstatymo projektas</text:span><text:span text:style-name="T1807"><text:s/></text:span><text:span text:style-name="T1808">Nr. XIIIP-</text:span><text:span text:style-name="T1809">4673</text:span><text:s/><text:span text:style-name="T1810">(teikėjai –<text:s/></text:span><text:span text:style-name="T1811">V. Čmilytė-Nielsen</text:span><text:span text:style-name="T1812"><text:s/>/ 10<text:s/></text:span><text:span text:style-name="T1813">Seimo nar</text:span><text:span text:style-name="T1814">ių</text:span><text:span text:style-name="T1815">)</text:span><text:s/><text:span text:style-name="T1816">(pateikim</text:span><text:span text:style-name="T1817">o tęsinys</text:span><text:span text:style-name="T1818">)</text:span><text:span text:style-name="T1819">.</text:span></text:p>
      <text:p text:style-name="Normal"/>
      <text:p text:style-name="P1820">Balsuota, ar pritarti šiam projektui po pateikimo: už –<text:s/>44, prieš –<text:s/>8, susilaikė<text:s/>46.<text:span text:style-name="T1821"><text:s/></text:span><text:span text:style-name="T1822">Nepritarta</text:span>.<text:s/><text:span text:style-name="T1823">(Užsiregistravo 98 Seimo nariai (2</text:span><text:span text:style-name="T1824">0.</text:span><text:span text:style-name="T1825">41</text:span><text:span text:style-name="T1826"><text:s/>val.)</text:span></text:p>
      <text:p text:style-name="Normal"/>
      <text:p text:style-name="Normal"><text:s text:c="11"/><text:span text:style-name="T1827">NUTARTA.<text:s/></text:span>Grąžinti projektą<text:s/><text:span text:style-name="T1828">Nr. XIIIP-</text:span><text:span text:style-name="T1829">4673</text:span><text:s/>iniciatoriams tobulinti.<text:s/><text:span text:style-name="T1830">P</text:span><text:span text:style-name="T1831">ritarta bendru sutarimu.<text:s/></text:span></text:p>
      <text:p text:style-name="P1832"/>
      <text:p text:style-name="P1833"/>
      <text:p text:style-name="P1834">20.42<text:s/>val.</text:p>
      <text:p text:style-name="P1835"><text:span text:style-name="T1836"><text:tab/>SVARSTYTA</text:span>. <text:span text:style-name="T1837">Seimo nutarimo „Dėl Lietuvos Respu</text:span><text:span text:style-name="T1838">blikos Seimo 2002 m. gegužės 28 </text:span><text:span text:style-name="T1839">d. nutarimo Nr. IX-907 „Dėl Nacionalinio saugumo strategijos patvirtinimo“ pakeitimo“ projektas</text:span><text:span text:style-name="T1840"><text:s/></text:span><text:span text:style-name="T1841">Nr. XIIIP-</text:span><text:span text:style-name="T1842">4643(2)<text:s/></text:span><text:span text:style-name="T1843">(teikėjai –<text:s/></text:span><text:span text:style-name="T1844">K. Starkevičius / 3<text:s/></text:span><text:span text:style-name="T1845">Seimo nar</text:span><text:span text:style-name="T1846">iai</text:span><text:span text:style-name="T1847">)</text:span><text:s/><text:span text:style-name="T1848">(pateikim</text:span><text:span text:style-name="T1849">o tęsinys</text:span><text:span text:style-name="T1850">)</text:span><text:span text:style-name="T1851">.</text:span></text:p>
      <text:p text:style-name="Normal"/>
      <text:p text:style-name="P1852">Balsuota, ar pritarti šiam projektui po pateikimo: už –<text:s/>48, prieš –<text:s/>6, susilaikė<text:s/>43.<text:span text:style-name="T1853"><text:s/></text:span><text:span text:style-name="T1854">Nepritarta</text:span>.<text:s/><text:span text:style-name="T1855">(Užsiregistravo 97</text:span><text:span text:style-name="T1856"><text:s/>Seimo nariai</text:span><text:span text:style-name="T1857"><text:s/>(2</text:span><text:span text:style-name="T1858">0.</text:span><text:span text:style-name="T1859">42</text:span><text:span text:style-name="T1860"><text:s/>val.)</text:span></text:p>
      <text:p text:style-name="Normal"/>
      <text:p text:style-name="Normal"><text:s text:c="11"/><text:span text:style-name="T1861">NUTARTA.<text:s/></text:span>Grąžinti projektą<text:s/><text:span text:style-name="T1862">Nr. XIIIP-</text:span><text:span text:style-name="T1863">4643(2)</text:span><text:s/>iniciatoriams tobulinti.<text:s/><text:span text:style-name="T1864">P</text:span><text:span text:style-name="T1865">ritarta bendru sutarimu.<text:s/></text:span></text:p>
      <text:p text:style-name="P1866"/>
      <text:p text:style-name="P1867"/>
      <text:p text:style-name="P1868"/>
      <text:soft-page-break/>
      <text:p text:style-name="P1869">20.43<text:s/>val.</text:p>
      <text:p text:style-name="P1870"><text:span text:style-name="T1871">SVARSTYTA</text:span>. <text:span text:style-name="T1872">Laisvųjų ekonominių zonų pagrindų įstatymo Nr. I-976 8 straipsnio pakeitimo įstatymo projektas</text:span><text:span text:style-name="T1873"><text:s/></text:span><text:span text:style-name="T1874">Nr. XIIIP-</text:span><text:span text:style-name="T1875">4636(2)<text:s/></text:span><text:span text:style-name="T1876">(teikėjai –<text:s/></text:span><text:span text:style-name="T1877">I. Šiaulienė / 8<text:s/></text:span><text:span text:style-name="T1878">Seimo nar</text:span><text:span text:style-name="T1879">iai</text:span><text:span text:style-name="T1880">)</text:span><text:s/><text:span text:style-name="T1881">(pateikim</text:span><text:span text:style-name="T1882">o tęsinys</text:span><text:span text:style-name="T1883">)</text:span><text:span text:style-name="T1884">.</text:span></text:p>
      <text:p text:style-name="Normal"/>
      <text:p text:style-name="Normal"><text:s text:c="11"/><text:span text:style-name="T1885">NUTARTA:</text:span></text:p>
      <text:p text:style-name="Normal"><text:tab/>1. Pritarti šiam projektui po pateikimo ir pradėti jo svarstymo procedūrą.<text:s/><text:span text:style-name="T1886">Balsavimo rezultatai: už<text:s/></text:span>–<text:span text:style-name="T1887"><text:s/></text:span><text:span text:style-name="T1888">49</text:span><text:span text:style-name="T1889">, prieš<text:s/></text:span>–<text:span text:style-name="T1890"><text:s/></text:span><text:span text:style-name="T1891">7</text:span><text:span text:style-name="T1892">, susilaikė<text:s/></text:span><text:span text:style-name="T1893">41</text:span>.<text:s/><text:span text:style-name="T1894">(Užsiregistravo 97</text:span><text:span text:style-name="T1895"><text:s/>Seimo<text:s/></text:span><text:span text:style-name="T1896">nariai (2</text:span><text:span text:style-name="T1897">0.</text:span><text:span text:style-name="T1898">43</text:span><text:span text:style-name="T1899"><text:s/>val.)</text:span></text:p>
      <text:p text:style-name="Normal"><text:tab/>2. Paskirti<text:s/>Ekonomikos<text:s/>komitetą pagrindiniu komitetu šiam projektui svarstyti.<text:s/><text:span text:style-name="T1900">Pritarta bendru sutarimu.</text:span></text:p>
      <text:p text:style-name="Normal"><text:tab/>3. Paskirti<text:s/>Aplinkos apsaugos<text:s/>komitetą papildomu komitetu šiam projektui svarstyti.<text:s/><text:span text:style-name="T1901">P</text:span><text:span text:style-name="T1902">ritarta bendru sutarimu.<text:s/></text:span></text:p>
      <text:p text:style-name="P1903"/>
      <text:p text:style-name="P1904">Kalbėjo Seimo nariai:<text:s/>S. Gentvilas (prašė Vyriausybės išvados dėl šio projekto), K. Mažeika (prašė Specialiųjų tyrimų tarnybos išvados).</text:p>
      <text:p text:style-name="P1905"/>
      <text:p text:style-name="P1906">NUTARTA:</text:p>
      <text:p text:style-name="Normal"><text:span text:style-name="T1907"><text:tab/></text:span><text:span text:style-name="T1908">1</text:span>. Prašyti Vyriausybės išvados dėl šio projekto.<text:s/><text:span text:style-name="T1909">P</text:span><text:span text:style-name="T1910">ritarta bendru sutarimu.</text:span></text:p>
      <text:p text:style-name="P1911">2. Prašyti Specialiųjų tyrimų tarnybos pateikti šio projekto antikorupcinio vertinimo išvadą.<text:s/><text:span text:style-name="T1912">Pritarta bendru sutarimu.</text:span></text:p>
      <text:p text:style-name="P1913"><text:s/></text:p>
      <text:p text:style-name="P1914"/>
      <text:p text:style-name="P1915">Posėdžio pirmininkės pasiūlymui<text:s/><text:span text:style-name="T1916">Alkoholio kontrolės įstatymo<text:s/></text:span><text:span text:style-name="T1917">N</text:span><text:span text:style-name="T1918">r. I-857 2, 16 ir 18 straipsnių pakeitimo įstatymo projek</text:span><text:span text:style-name="T1919">tą</text:span><text:span text:style-name="T1920"><text:s/></text:span><text:span text:style-name="T1921">Nr. XIIIP-</text:span><text:span text:style-name="T1922">4672,<text:s/></text:span><text:span text:style-name="T1923">Darbo kodekso patvirtinimo, įsigaliojimo ir įgyvendinimo Nr. XII-2603 115 straipsnio pakeitimo įstatymo projekt</text:span><text:span text:style-name="T1924">ą</text:span><text:span text:style-name="T1925"><text:s/></text:span><text:span text:style-name="T1926">Nr. XIIIP-</text:span><text:span text:style-name="T1927">4674</text:span><text:span text:style-name="T1928"><text:s/>ir<text:s/></text:span><text:span text:style-name="T1929">Civilinės saugos įstatymo Nr. VIII-971 papildymo 31</text:span><text:span text:style-name="T1930">1</text:span><text:span text:style-name="T1931"><text:s/>straipsniu įstatymo projekt</text:span><text:span text:style-name="T1932">ą</text:span><text:span text:style-name="T1933"><text:s/></text:span><text:span text:style-name="T1934">Nr. XIIIP-</text:span><text:span text:style-name="T1935">4562</text:span><text:span text:style-name="T1936"><text:s/>į</text:span><text:span text:style-name="T1937">rašyti</text:span><text:span text:style-name="T1938"><text:s/>į kitos<text:s/></text:span><text:span text:style-name="T1939">sa</text:span><text:span text:style-name="T1940">va</text:span><text:span text:style-name="T1941">i</text:span><text:span text:style-name="T1942">tės darbo</text:span><text:span text:style-name="T1943">tva</text:span><text:span text:style-name="T1944">rkę<text:s/></text:span><text:span text:style-name="T1945">pritarta bendru sutarimu.</text:span></text:p>
      <text:p text:style-name="P1946"/>
      <text:p text:style-name="P1947"/>
      <text:p text:style-name="P1948"/>
      <text:p text:style-name="P1949">20.46<text:s/>val.</text:p>
      <text:p text:style-name="P1950"><text:span text:style-name="T1951">Seimo narių pareiškimai</text:span>.</text:p>
      <text:p text:style-name="Normal"/>
      <text:p text:style-name="P1952">Seimo narys<text:s/><text:span text:style-name="T1953">sveikatos apsaugos ministras<text:s/></text:span><text:span text:style-name="T1954">A</text:span><text:span text:style-name="T1955">. </text:span><text:span text:style-name="T1956">Veryga</text:span><text:span text:style-name="T1957"><text:s/></text:span>padarė<text:s/>pareiškimą.</text:p>
      <text:p text:style-name="P1958">Seimo narys<text:s/>M. Majauskas<text:s/>padarė<text:s/>pareiškimą.</text:p>
      <text:p text:style-name="P1959">Seimo narys<text:s/>N. Puteikis<text:s/>padarė<text:s/>pareiškimą.</text:p>
      <text:p text:style-name="P1960">Seimo narys<text:s/>V. Bakas<text:s/>perskaitė pareiškimą.</text:p>
      <text:p text:style-name="Normal"/>
      <text:p text:style-name="Normal"/>
      <text:p text:style-name="P1961"/>
      <text:p text:style-name="P1962"><text:tab/>20.56<text:s/>val.</text:p>
      <text:h text:style-name="P1963" text:outline-level="2"><text:tab/>Vyriausiosios rinkimų komisijos narės Gitanos Matiekuvienės<text:s/>priesaika.</text:h>
      <text:p text:style-name="Normal"/>
      <text:p text:style-name="P1964">Posėdžio pirmininkė<text:s/>paaiškino prisaikdinimo procedūrą. Priesaiką priėmė Seimo Pirmininkas V. Pranckietis.</text:p>
      <text:p text:style-name="P1965"/>
      <text:p text:style-name="P1966">Prisiekė Vyriausiosios rinkimų komisijos narė G. Matiekuvienė.</text:p>
      <text:p text:style-name="P1967"/>
      <text:p text:style-name="P1968"/>
      <text:p text:style-name="P1969"/>
      <text:p text:style-name="P1970"/>
      <text:p text:style-name="P1971"/>
      <text:soft-page-break/>
      <text:p text:style-name="P1972">Užsiregistravo 59<text:s/>Seimo nariai<text:s/><text:span text:style-name="T1973">(2</text:span><text:span text:style-name="T1974">0.</text:span><text:span text:style-name="T1975">59</text:span><text:span text:style-name="T1976"><text:s/>val.)</text:span></text:p>
      <text:p text:style-name="P1977"/>
      <text:p text:style-name="P1978"/>
      <text:p text:style-name="P1979">Posėdis baigtas</text:p>
      <text:p text:style-name="P1980"><text:s/><text:span text:style-name="T1981">(21</text:span><text:span text:style-name="T1982">.00 val.)</text:span></text:p>
      <text:p text:style-name="Normal"/>
      <text:p text:style-name="Normal"/>
      <text:p text:style-name="P1983"/>
      <text:p text:style-name="P1984"/>
      <text:p text:style-name="P1985"/>
      <text:p text:style-name="P1986"><text:tab/></text:p>
      <text:p text:style-name="P1987">Seimo Pirmininko pirmoji pavaduotoja<text:tab/><text:span text:style-name="T1988">Rima Baškienė</text:span><text:s/></text:p>
      <text:p text:style-name="P1989"/>
      <text:p text:style-name="Normal"/>
      <text:p text:style-name="Normal"/>
      <text:p text:style-name="P1990">Seimo Pirmininko pavaduotojas<text:tab/>Arvydas Nekrošius</text:p>
      <text:p text:style-name="P1991"/>
      <text:p text:style-name="P1992"/>
      <text:p text:style-name="P1993"/>
      <text:p text:style-name="P1994">Seimo Pirmininko pavaduotoja<text:tab/>Irena Šiaulienė</text:p>
      <text:p text:style-name="P1995"/>
      <text:p text:style-name="P199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97"/>
      <text:p text:style-name="P1998"><text:span text:style-name="T1999">Protokolą rašė</text:span></text:p>
      <text:p text:style-name="P2000"><text:span text:style-name="T2001">Dokumentų departamento</text:span></text:p>
      <text:p text:style-name="P2002"><text:span text:style-name="T2003">Stenogramų skyriaus</text:span></text:p>
      <text:p text:style-name="P2004"><text:span text:style-name="T2005">vyriausioji specialistė</text:span><text:span text:style-name="T2006"><text:tab/>Tatjana Juršėnienė</text:span></text:p>
      <text:p text:style-name="P2007"/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4-01T07:54:00Z</meta:creation-date>
    <dc:date>2020-04-01T07:54:00Z</dc:date>
    <meta:print-date>2020-03-31T20:37:00Z</meta:print-date>
    <meta:template xlink:href="PROTOKOL.DOT" xlink:type="simple"/>
    <meta:editing-cycles>2</meta:editing-cycles>
    <meta:editing-duration>PT0S</meta:editing-duration>
    <meta:document-statistic meta:page-count="18" meta:paragraph-count="428" meta:word-count="5022" meta:character-count="37696" meta:row-count="973" meta:non-whitespace-character-count="33102"/>
  </office:meta>
</office:document-meta>
</file>