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text-align="justify" fo:margin-right="0.1937in"/>
    </style:style>
    <style:style style:name="P41" style:parent-style-name="Kopija" style:family="paragraph">
      <style:paragraph-properties fo:text-align="justify"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normaltextrun" style:family="text">
      <style:text-properties fo:font-weight="bold" style:font-weight-asian="bold" style:font-weight-complex="bold" fo:color="#000000" fo:background-color="#FFFFFF"/>
    </style:style>
    <style:style style:name="T47" style:parent-style-name="normaltextrun" style:family="text">
      <style:text-properties fo:font-weight="bold" style:font-weight-asian="bold" style:font-weight-complex="bold" fo:color="#000000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fo:font-weight="bold" style:font-weight-asian="bold" fo:background-color="#FFFFFF"/>
    </style:style>
    <style:style style:name="T58" style:parent-style-name="DefaultParagraphFont" style:family="text">
      <style:text-properties fo:font-weight="bold" style:font-weight-asian="bold" fo:background-color="#FFFFFF"/>
    </style:style>
    <style:style style:name="T59" style:parent-style-name="DefaultParagraphFont" style:family="text">
      <style:text-properties fo:font-weight="bold" style:font-weight-asian="bold" fo:background-color="#FFFFFF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fo:text-transform="none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Hyperlink" style:family="text">
      <style:text-properties fo:background-color="#FFFFFF"/>
    </style:style>
    <style:style style:name="P71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4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5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6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7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8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9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80" style:parent-style-name="Normal" style:family="paragraph">
      <style:paragraph-properties fo:text-align="justify" fo:text-indent="0.8861in"/>
      <style:text-properties fo:color="#000000"/>
    </style:style>
    <style:style style:name="P81" style:parent-style-name="Normal" style:family="paragraph">
      <style:paragraph-properties fo:text-align="justify" fo:text-indent="0.8861in"/>
      <style:text-properties fo:color="#000000"/>
    </style:style>
    <style:style style:name="P82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8" style:parent-style-name="DefaultParagraphFont" style:family="text">
      <style:text-properties fo:color="#000000" fo:font-size="9pt" style:font-size-asian="9pt" style:font-size-complex="9pt"/>
    </style:style>
    <style:style style:name="T99" style:parent-style-name="Hyperlink" style:family="text">
      <style:text-properties fo:font-size="9pt" style:font-size-asian="9pt" style:font-size-complex="9pt"/>
    </style:style>
    <style:style style:name="P10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4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4-11<text:s/>Nr. <text:span text:style-name="T10">S-2023-1564-XIVP-2611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/text:span><text:span text:style-name="T44"><text:s/></text:span><text:span text:style-name="T45">TERITORIJŲ PLANAVIMO ĮSTATYMO NR. </text:span><text:span text:style-name="T46">I-1120 6, 18, 20, 24 IR 27</text:span><text:span text:style-name="T47"> </text:span><text:span text:style-name="T48">STRAIPSNIŲ PAKEITIMO</text:span><text:span text:style-name="T49"><text:s/></text:span><text:span text:style-name="T50">ĮSTATYM</text:span><text:span text:style-name="T51">O</text:span><text:span text:style-name="T52"><text:s/></text:span><text:span text:style-name="T53">projekto</text:span><text:span text:style-name="T54"><text:s/></text:span><text:span text:style-name="T55">Nr.</text:span><text:span text:style-name="T56"> </text:span><text:span text:style-name="T57">X</text:span><text:span text:style-name="T58">IVP</text:span><text:span text:style-name="T59">-</text:span><text:span text:style-name="T60">2</text:span><text:span text:style-name="T61">6</text:span><text:span text:style-name="T62">11</text:span><text:s/><text:span text:style-name="T63">A</text:span><text:span text:style-name="T64">t</text:span><text:span text:style-name="T65">itikties Europos Sąjungos teisei</text:span><text:span text:style-name="T66"><text:s/></text:span></text:p>
      <text:p text:style-name="P67"/>
      <text:p text:style-name="P68"/>
      <text:p text:style-name="P69">Įvertinę<text:s/><text:a xlink:href="https://e-seimas.lrs.lt/portal/legalAct/lt/TAP/a56eef80d2c311ed9b3c9397e1236c2a?positionInSearchResults=5&amp;searchModelUUID=483a30cd-5ae6-409f-965b-3e117b65620c" office:target-frame-name="_top" xlink:show="replace"><text:span text:style-name="Hyperlink">Lietuvos Respublikos t</text:span><text:span text:style-name="T70">eritorijų planavimo įstatymo Nr. I-1120 6, 18, 20, 24 ir 27 straipsnių pakeitimo įstatymo projekto Nr. XIVP-2611</text:span></text:a><text:s/>atitiktį Europos Sąjungos teisei, pažymime, kad pastabų ir pasiūlymų neturime.</text:p>
      <text:p text:style-name="P71"/>
      <text:p text:style-name="P72"/>
      <text:p text:style-name="P73"/>
      <text:p text:style-name="Normal">Teisingumo ministerijos kancleris                                                           <text:s text:c="9"/>Augustas Ručinskas   </text:p>
      <text:p text:style-name="P74"/>
      <text:p text:style-name="P75"><text:span text:style-name="T76"> </text:span></text:p>
      <text:p text:style-name="P77"/>
      <text:p text:style-name="P78"><text:span text:style-name="T79"> 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Indrė Gaisrytė, 8 (671) 85510, el. p.<text:s/></text:span><text:a xlink:href="mailto:indre.gaisryte@tm.lt" office:target-frame-name="_top" xlink:show="replace"><text:span text:style-name="T99">indre.gaisryte@tm.lt</text:span></text:a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italic" style:display-name="italic" style:family="text" style:parent-style-name="DefaultParagraphFont"/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4-24T13:22:00Z</meta:creation-date>
    <dc:date>2023-04-24T13:22:00Z</dc:date>
    <meta:print-date>2022-12-28T11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21" meta:character-count="913" meta:row-count="16" meta:non-whitespace-character-count="794"/>
  </office:meta>
</office:document-meta>
</file>