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TableColumn28" style:family="table-column">
      <style:table-column-properties style:column-width="0.4576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4215in" style:use-optimal-column-width="false"/>
    </style:style>
    <style:style style:name="TableColumn31" style:family="table-column">
      <style:table-column-properties style:column-width="0.4118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4.7104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2.0673in" style:use-optimal-column-width="false"/>
    </style:style>
    <style:style style:name="Table27" style:family="table">
      <style:table-properties style:width="10.5298in" fo:margin-left="0in" table:align="center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4111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Spacing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Spacing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P90" style:parent-style-name="Pasiūlymai2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Spacing" style:family="paragraph">
      <style:paragraph-properties fo:text-align="center" fo:margin-left="-0.0722in">
        <style:tab-stops/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Spacing" style:family="paragraph">
      <style:paragraph-properties fo:text-align="justify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/>
    </style:style>
    <style:style style:name="P108" style:parent-style-name="NoSpacing" style:family="paragraph">
      <style:paragraph-properties fo:text-align="justify"/>
    </style:style>
    <style:style style:name="P109" style:parent-style-name="Normal" style:family="paragraph">
      <style:paragraph-properties fo:keep-with-next="always" fo:text-align="justify" fo:margin-top="0.0833in" fo:margin-bottom="0.0833in" fo:text-indent="0.5909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align="justify" fo:margin-top="0.0833in" fo:margin-bottom="0.0833in" fo:text-indent="0.5909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margin-top="0.0833in" fo:margin-bottom="0.0833in" fo:text-indent="0.5909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Pasiulymai_p2" style:family="paragraph">
      <style:paragraph-properties fo:margin-top="0.0833in" fo:margin-bottom="0.0833in" fo:text-indent="0.5909in"/>
    </style:style>
    <style:style style:name="T119" style:parent-style-name="DefaultParagraphFont" style:family="text">
      <style:text-properties fo:font-weight="normal" style:font-weight-asian="normal"/>
    </style:style>
    <style:style style:name="T120" style:parent-style-name="DefaultParagraphFont" style:family="text">
      <style:text-properties fo:font-weight="normal" style:font-weight-asian="normal"/>
    </style:style>
    <style:style style:name="T121" style:parent-style-name="DefaultParagraphFont" style:family="text">
      <style:text-properties fo:font-weight="normal" style:font-weight-asian="normal"/>
    </style:style>
    <style:style style:name="T122" style:parent-style-name="DefaultParagraphFont" style:family="text">
      <style:text-properties fo:font-weight="normal" style:font-weight-asian="normal"/>
    </style:style>
    <style:style style:name="T123" style:parent-style-name="DefaultParagraphFont" style:family="text">
      <style:text-properties fo:font-weight="normal" style:font-weight-asian="normal"/>
    </style:style>
    <style:style style:name="T124" style:parent-style-name="DefaultParagraphFont" style:family="text">
      <style:text-properties fo:font-weight="normal" style:font-weight-asian="normal"/>
    </style:style>
    <style:style style:name="T125" style:parent-style-name="DefaultParagraphFont" style:family="text">
      <style:text-properties fo:font-weight="normal" style:font-weight-asian="normal"/>
    </style:style>
    <style:style style:name="P126" style:parent-style-name="Normal" style:family="paragraph">
      <style:paragraph-properties fo:text-align="justify" fo:margin-top="0.0833in" fo:margin-bottom="0.0833in" fo:text-indent="0.5909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top="0.0833in" fo:margin-bottom="0.0833in" fo:text-indent="0.5909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text-properties fo:font-size="10pt" style:font-size-asian="10pt" style:font-size-complex="10pt"/>
    </style:style>
    <style:style style:name="P136" style:parent-style-name="Normal" style:family="paragraph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p text:style-name="P9">PAPILDOMO<text:s/>KOMITETO IŠVADA</text:p>
      <text:p text:style-name="P10">DĖL LIETUVOS RESPUBLIKOS ASMENŲ DELEGAVIMO Į TARPTAUTINES IR EUROPOS SĄJUNGOS INSTITUCIJAS AR UŽSIENIO VALSTYBIŲ INSTITUCIJŲ ĮSTATYMO X-1262 PRIEDO PAKEITIMO ĮSTATYMO PROJEKTO</text:p>
      <text:p text:style-name="P11">NR. XIIIP-3964</text:p>
      <text:p text:style-name="P12"/>
      <text:p text:style-name="P13">2019<text:s/>m.<text:s/>lapkričio 27<text:s/>d.<text:s/><text:s/>Nr.<text:s/>105-P-96</text:p>
      <text:p text:style-name="P14">Vilnius</text:p>
      <text:p text:style-name="P15"/>
      <text:p text:style-name="P16"><text:span text:style-name="T17">1.<text:s/></text:span><text:span text:style-name="T18">Komiteto posėdyje dalyvavo:</text:span><text:s/>Užsienio reikalų komiteto pirmininkas Juozas Bernatonis, Užsienio reikalų komiteto nariai Audronius Ažubalis,<text:s/>Aušrinė Norkienė,<text:s/>Emanuelis Zingeris.</text:p>
      <text:p text:style-name="P19"><text:span text:style-name="T20">Užsienio reikalų komiteto biuras:</text:span><text:s/>vedėjas Evaldas Zelenka, patarėjai<text:s/>Inga Milašiūtė, Laura Plyniuvienė, padėjėja Salvinija Jurėnaitė.</text:p>
      <text:p text:style-name="P21"><text:span text:style-name="T22">Kviestieji asmenys:</text:span><text:span text:style-name="T23"><text:s/></text:span>Vadovybės apsaugos departamento prie Vidaus reikalų ministerijos<text:s/>direktoriaus pavaduotojas<text:s/><text:span text:style-name="T24">Paulius Nemira,</text:span><text:s/>VAD prie VRM <text:s/>Korupcijos prevencijos ir vidaus tyrimų skyriaus vyriausioji specialistė<text:s/><text:span text:style-name="T25">Vera Konopliova.</text:span></text:p>
      <text:p text:style-name="P26">2. Ekspertų, konsultantų, specialistų išvados, pasiūlymai, pataisos, pastabos (toliau – pasiūlymai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>Pasiūlymo turinys</text:p>
          </table:table-cell>
          <table:table-cell table:style-name="TableCell46" table:number-rows-spanned="2">
            <text:p text:style-name="P47">Komiteto</text:p>
            <text:p text:style-name="P48">nuomonė</text:p>
          </table:table-cell>
          <table:table-cell table:style-name="TableCell49" table:number-rows-spanned="2">
            <text:p text:style-name="P50">Argumentai,</text:p>
            <text:p text:style-name="P51">pagrindžiantys nuomonę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asiūlymai2"><text:span text:style-name="T64">Seimo kanceliarijos Teisės departamentas,<text:s/></text:span></text:p>
            <text:p text:style-name="Pasiūlymai2"><text:span text:style-name="T65">2019-10-</text:span><text:span text:style-name="T66">28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Įvertinę įstatymo projekto atitiktį Konstitucijai, įstatymams, teisėkūros principams ir teisės technikos taisyklių reikalavimams, teikiame šias pastabas:</text:p>
            <text:p text:style-name="P78">1. Įstatymo projekto pavadinime vietoj žodžio „INSTITUCIJŲ“ rašytinas žodis „INSTITUCIJAS“, o įstatymo projekto 1 straipsnio pakeitimo esmėje brauktini pertekliniai žodžiai „ir jį išdėstyti taip“.</text:p>
            <text:p text:style-name="P79"/>
          </table:table-cell>
          <table:table-cell table:style-name="TableCell80">
            <text:p text:style-name="P81">Pritarti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asiūlymai2"><text:span text:style-name="T88">Seimo kanceliarijos<text:s/></text:span><text:soft-page-break/><text:span text:style-name="T89">Teisės departamentas,<text:s/></text:span></text:p>
            <text:p text:style-name="P90">2019-10-28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2. Atsižvelgiant į tai, kad pagal kartu teikiamo Lietuvos Respublikos vadovybės apsaugos įstatymo Nr. IX-1183 pakeitimo<text:s/><text:soft-page-break/>įstatymo projekto Reg. Nr. XIIIP-3959 2 straipsnio 12 dalį, Vadovybės apsaugos tarnybos funkcija – saugoti atstovybių patalpas įsigalios 2021 m. sausio 1 d., svarstytina, ar neturėtų būti derinama tarpusavyje šio įstatymo projekto 2 straipsnyje numatyta įstatymo įsigaliojimo data.</text:p>
            <text:p text:style-name="P99"/>
          </table:table-cell>
          <table:table-cell table:style-name="TableCell100">
            <text:p text:style-name="P101">Nepritarti</text:p>
          </table:table-cell>
          <table:table-cell table:style-name="TableCell102">
            <text:p text:style-name="P103">Atsižvelgiant į tai, kad Vadovybės apsaugos<text:s/><text:soft-page-break/>tarnybos pareigūnai Vadovybės apsaugos įstatymo pagrindu bus<text:s/><text:span text:style-name="T104">siunčiami</text:span>, o ne deleguojami pagal Asmenų delegavimo įstatymo nuostatas į užsienį<text:span text:style-name="T105"><text:s/></text:span>saugoti<text:s/><text:span text:style-name="T106">atstovybių patalpas arba pastatus ir pastatų teritoriją bei jose esantį turtą, siūlytina pagrindiniam komitetui Įstatymo projekto Nr. XIIIP-3964 įsigaliojimą sieti su<text:s/></text:span>Vadovybės apsaugos įstatymo įsigaliojimo data – 2020 m. liepos 1 d.</text:p>
            <text:p text:style-name="P107">Atstovybių saugojimo funkcija Vadovybės apsaugos tarnybai bus priskirta tik nuo 2021 m. sausio 1 d.</text:p>
            <text:p text:style-name="P108"/>
          </table:table-cell>
        </table:table-row>
      </table:table>
      <text:soft-page-break/>
      <text:p text:style-name="P109"><text:span text:style-name="T110">3. Piliečių, asociacijų, politinių partijų, lobistų ir kitų suinteresuotų asmenų pasiūlymai:<text:s/></text:span><text:span text:style-name="T111">negauta.</text:span></text:p>
      <text:p text:style-name="P112"><text:span text:style-name="T113">4. Valstybės ir savivaldybių institucijų ir įstaigų pasiūlymai:<text:s/></text:span><text:span text:style-name="T114">negauta.</text:span></text:p>
      <text:p text:style-name="P115"><text:span text:style-name="T116">5. Subjektų, turinčių įstatymų leidybos iniciatyvos teisę, pasiūlymai:<text:s/></text:span><text:span text:style-name="T117">nebuvo.</text:span></text:p>
      <text:p text:style-name="P118">6.<text:s/>Sprendimas<text:span text:style-name="T119">: Pritarti<text:s/></text:span><text:span text:style-name="T120">ir siūlyti pagrindiniam komitetui pritarti pagal Seimo kanceliarijos Teisės departamento pastab</text:span><text:span text:style-name="T121">ą, kuriai pritarė komitetas,</text:span><text:span text:style-name="T122"><text:s/>patobulintam</text:span><text:span text:style-name="T123"><text:s/>Įstatymo<text:s/></text:span><text:span text:style-name="T124">projektui<text:s/></text:span><text:span text:style-name="T125">ir Užsienio reikalų komiteto išvadai.</text:span></text:p>
      <text:p text:style-name="P126"><text:span text:style-name="T127">7</text:span><text:span text:style-name="T128">. Balsavimo rezultatai:</text:span><text:s/>pritarta bendru sutarimu.</text:p>
      <text:p text:style-name="P129"><text:span text:style-name="T130">8</text:span><text:span text:style-name="T131">. Komiteto paskirti pranešėjai:</text:span><text:s/>Egidijus Vareikis,<text:s/>Audronius Ažubalis.</text:p>
      <text:p text:style-name="P132"/>
      <text:p text:style-name="P133"/>
      <text:p text:style-name="P134">Komiteto<text:s/>pirmininkas<text:tab/><text:tab/><text:tab/><text:tab/><text:tab/><text:tab/><text:tab/><text:tab/><text:tab/><text:tab/><text:tab/><text:tab/><text:tab/><text:tab/><text:tab/><text:tab/>Juozas Bernatonis</text:p>
      <text:p text:style-name="P135"/>
      <text:p text:style-name="P136"/>
      <text:p text:style-name="Normal"><text:span text:style-name="T137">U</text:span><text:span text:style-name="T138">žsienio reikalų komiteto biuro patarėja Laura Ply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fo:font-size="11pt" style:font-size-asian="11pt" style:font-size-complex="11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Ė Raimonda</meta:initial-creator>
    <dc:creator>adlibuser</dc:creator>
    <meta:creation-date>2019-11-27T12:12:00Z</meta:creation-date>
    <dc:date>2019-11-27T12:12:00Z</dc:date>
    <meta:print-date>2019-11-26T09:04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24" meta:character-count="3220" meta:row-count="88" meta:non-whitespace-character-count="2831"/>
  </office:meta>
</office:document-meta>
</file>