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complex="Times New Roman" fo:font-weight="bold" style:font-weight-asian="bold" style:font-weight-complex="bold" fo:color="#000000" fo:font-size="12pt" style:font-size-asian="12pt" style:font-size-complex="12pt" fo:language="en" fo:country="US"/>
    </style:style>
    <style:style style:name="P14" style:parent-style-name="Normal" style:family="paragraph">
      <style:paragraph-properties fo:text-align="center" fo:margin-bottom="0in" fo:line-height="100%" fo:background-color="#FFFFFF"/>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TableColumn20" style:family="table-column">
      <style:table-column-properties style:column-width="0.5083in"/>
    </style:style>
    <style:style style:name="TableColumn21" style:family="table-column">
      <style:table-column-properties style:column-width="0.4923in"/>
    </style:style>
    <style:style style:name="TableColumn22" style:family="table-column">
      <style:table-column-properties style:column-width="0.493in"/>
    </style:style>
    <style:style style:name="TableColumn23" style:family="table-column">
      <style:table-column-properties style:column-width="0.4923in"/>
    </style:style>
    <style:style style:name="TableColumn24" style:family="table-column">
      <style:table-column-properties style:column-width="4.6493in"/>
    </style:style>
    <style:style style:name="Table19" style:family="table">
      <style:table-properties style:width="6.6354in" fo:margin-left="0in" table:align="center"/>
    </style:style>
    <style:style style:name="TableRow25" style:family="table-row">
      <style:table-row-properties style:min-row-height="0.3277in"/>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asian="Times New Roman" style:font-name-complex="Times New Roman" style:language-asian="lt" style:country-asian="LT"/>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asian="Times New Roman" style:font-name-complex="Times New Roman"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style:language-asian="lt" style:country-asian="LT"/>
    </style:style>
    <style:style style:name="TableRow35" style:family="table-row">
      <style:table-row-properties style:min-row-height="0.2958in"/>
    </style:style>
    <style:style style:name="P3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47" style:family="table-row">
      <style:table-row-properties/>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text-properties style:font-name-asian="Times New Roman" style:font-name-complex="Times New Roman"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60" style:parent-style-name="Normal" style:family="paragraph">
      <style:paragraph-properties fo:text-align="justify" style:line-height-at-least="0.1916in" fo:text-indent="0.4923in"/>
    </style:style>
    <style:style style:name="T61" style:parent-style-name="DefaultParagraphFont" style:family="text">
      <style:text-properties style:font-name-complex="Times New Roman" style:font-weight-complex="bold" fo:color="#000000" fo:font-size="12pt" style:font-size-asian="12pt" style:font-size-complex="12pt"/>
    </style:style>
    <style:style style:name="T62" style:parent-style-name="DefaultParagraphFont" style:family="text">
      <style:text-properties style:font-name-complex="Times New Roman" style:font-weight-complex="bold" fo:color="#333333" fo:font-size="12pt" style:font-size-asian="12pt" style:font-size-complex="12pt" fo:background-color="#FFFFFF"/>
    </style:style>
    <style:style style:name="T63" style:parent-style-name="DefaultParagraphFont" style:family="text">
      <style:text-properties style:font-name-complex="Times New Roman" style:font-weight-complex="bold" fo:color="#333333" fo:font-size="12pt" style:font-size-asian="12pt" style:font-size-complex="12pt" fo:background-color="#FFFFFF"/>
    </style:style>
    <style:style style:name="T64" style:parent-style-name="DefaultParagraphFont" style:family="text">
      <style:text-properties style:font-name-complex="Times New Roman" style:font-weight-complex="bold" fo:color="#333333" fo:font-size="12pt" style:font-size-asian="12pt" style:font-size-complex="12pt" fo:background-color="#FFFFFF"/>
    </style:style>
    <style:style style:name="T65" style:parent-style-name="DefaultParagraphFont" style:family="text">
      <style:text-properties style:font-name-complex="Times New Roman" style:font-weight-complex="bold" fo:color="#333333" fo:font-size="12pt" style:font-size-asian="12pt" style:font-size-complex="12pt" fo:background-color="#FFFFFF"/>
    </style:style>
    <style:style style:name="T66" style:parent-style-name="DefaultParagraphFont" style:family="text">
      <style:text-properties style:font-name-complex="Times New Roman" style:font-weight-complex="bold" fo:color="#333333" fo:font-size="12pt" style:font-size-asian="12pt" style:font-size-complex="12pt" fo:background-color="#FFFFFF"/>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style:line-height-at-least="0.1916in" fo:text-indent="0.4923in"/>
    </style:style>
    <style:style style:name="T92" style:parent-style-name="DefaultParagraphFont" style:family="text">
      <style:text-properties style:font-name-complex="Times New Roman" fo:color="#000000" fo:font-size="12pt" style:font-size-asian="12pt" style:font-size-complex="12pt" fo:background-color="#FFFFFF"/>
    </style:style>
    <style:style style:name="T93" style:parent-style-name="DefaultParagraphFont" style:family="text">
      <style:text-properties style:font-name-complex="Times New Roman" fo:color="#000000" fo:font-size="12pt" style:font-size-asian="12pt" style:font-size-complex="12pt" fo:background-color="#FFFFFF"/>
    </style:style>
    <style:style style:name="T94" style:parent-style-name="DefaultParagraphFont" style:family="text">
      <style:text-properties style:font-name-complex="Times New Roman" fo:color="#000000" fo:font-size="12pt" style:font-size-asian="12pt" style:font-size-complex="12pt" fo:background-color="#FFFFFF"/>
    </style:style>
    <style:style style:name="T95" style:parent-style-name="DefaultParagraphFont" style:family="text">
      <style:text-properties style:font-name-complex="Times New Roman" fo:color="#000000" fo:font-size="12pt" style:font-size-asian="12pt" style:font-size-complex="12pt" fo:background-color="#FFFFFF"/>
    </style:style>
    <style:style style:name="T96" style:parent-style-name="DefaultParagraphFont" style:family="text">
      <style:text-properties style:font-name-complex="Times New Roman" fo:color="#000000" fo:font-size="12pt" style:font-size-asian="12pt" style:font-size-complex="12pt" fo:background-color="#FFFFFF"/>
    </style:style>
    <style:style style:name="T97" style:parent-style-name="DefaultParagraphFont" style:family="text">
      <style:text-properties style:font-name-complex="Times New Roman" fo:color="#000000" fo:font-size="12pt" style:font-size-asian="12pt" style:font-size-complex="12pt" fo:background-color="#FFFFFF"/>
    </style:style>
    <style:style style:name="T98" style:parent-style-name="DefaultParagraphFont" style:family="text">
      <style:text-properties style:font-name-complex="Times New Roman" fo:color="#000000" fo:font-size="12pt" style:font-size-asian="12pt" style:font-size-complex="12pt" fo:background-color="#FFFFFF"/>
    </style:style>
    <style:style style:name="T99" style:parent-style-name="DefaultParagraphFont" style:family="text">
      <style:text-properties style:font-name-complex="Times New Roman" fo:color="#000000" fo:font-size="12pt" style:font-size-asian="12pt" style:font-size-complex="12pt" fo:background-color="#FFFFFF"/>
    </style:style>
    <style:style style:name="T100" style:parent-style-name="DefaultParagraphFont" style:family="text">
      <style:text-properties style:font-name-complex="Times New Roman" fo:color="#000000" fo:font-size="12pt" style:font-size-asian="12pt" style:font-size-complex="12pt" fo:background-color="#FFFFFF"/>
    </style:style>
    <style:style style:name="T101" style:parent-style-name="DefaultParagraphFont" style:family="text">
      <style:text-properties style:font-name-complex="Times New Roman" fo:color="#000000" fo:font-size="12pt" style:font-size-asian="12pt" style:font-size-complex="12pt" fo:background-color="#FFFFFF"/>
    </style:style>
    <style:style style:name="T102" style:parent-style-name="DefaultParagraphFont" style:family="text">
      <style:text-properties style:font-name-complex="Times New Roman" fo:color="#000000" fo:font-size="12pt" style:font-size-asian="12pt" style:font-size-complex="12pt" fo:background-color="#FFFFFF"/>
    </style:style>
    <style:style style:name="T103" style:parent-style-name="DefaultParagraphFont" style:family="text">
      <style:text-properties style:font-name-complex="Times New Roman" fo:color="#000000" fo:font-size="12pt" style:font-size-asian="12pt" style:font-size-complex="12pt" fo:background-color="#FFFFFF"/>
    </style:style>
    <style:style style:name="T104" style:parent-style-name="DefaultParagraphFont" style:family="text">
      <style:text-properties style:font-name-complex="Times New Roman" fo:color="#000000" fo:font-size="12pt" style:font-size-asian="12pt" style:font-size-complex="12pt" fo:background-color="#FFFFFF"/>
    </style:style>
    <style:style style:name="T105" style:parent-style-name="DefaultParagraphFont" style:family="text">
      <style:text-properties style:font-name-complex="Times New Roman" fo:color="#000000" fo:font-size="12pt" style:font-size-asian="12pt" style:font-size-complex="12pt" fo:background-color="#FFFFFF"/>
    </style:style>
    <style:style style:name="T106" style:parent-style-name="DefaultParagraphFont" style:family="text">
      <style:text-properties style:font-name-complex="Times New Roman" fo:color="#000000" fo:font-size="12pt" style:font-size-asian="12pt" style:font-size-complex="12pt" fo:background-color="#FFFFFF"/>
    </style:style>
    <style:style style:name="T107" style:parent-style-name="DefaultParagraphFont" style:family="text">
      <style:text-properties style:font-name-complex="Times New Roman" fo:color="#000000" fo:font-size="12pt" style:font-size-asian="12pt" style:font-size-complex="12pt" fo:background-color="#FFFFFF"/>
    </style:style>
    <style:style style:name="T108" style:parent-style-name="DefaultParagraphFont" style:family="text">
      <style:text-properties style:font-name-complex="Times New Roman" fo:color="#000000" fo:font-size="12pt" style:font-size-asian="12pt" style:font-size-complex="12pt" fo:background-color="#FFFFFF"/>
    </style:style>
    <style:style style:name="T109" style:parent-style-name="DefaultParagraphFont" style:family="text">
      <style:text-properties style:font-name-complex="Times New Roman" fo:color="#000000" fo:font-size="12pt" style:font-size-asian="12pt" style:font-size-complex="12pt" fo:background-color="#FFFFFF"/>
    </style:style>
    <style:style style:name="T11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complex="Times New Roman" fo:color="#000000" fo:font-size="12pt" style:font-size-asian="12pt" style:font-size-complex="12pt" fo:background-color="#FFFFFF"/>
    </style:style>
    <style:style style:name="T115" style:parent-style-name="DefaultParagraphFont" style:family="text">
      <style:text-properties style:font-name-complex="Times New Roman" fo:color="#000000" fo:font-size="12pt" style:font-size-asian="12pt" style:font-size-complex="12pt" fo:background-color="#FFFFFF"/>
    </style:style>
    <style:style style:name="T116" style:parent-style-name="DefaultParagraphFont" style:family="text">
      <style:text-properties style:font-name-complex="Times New Roman" fo:color="#000000" fo:font-size="12pt" style:font-size-asian="12pt" style:font-size-complex="12pt" fo:background-color="#FFFFFF"/>
    </style:style>
    <style:style style:name="T117" style:parent-style-name="DefaultParagraphFont" style:family="text">
      <style:text-properties style:font-name-complex="Times New Roman" fo:color="#000000" fo:font-size="12pt" style:font-size-asian="12pt" style:font-size-complex="12pt" fo:background-color="#FFFFFF"/>
    </style:style>
    <style:style style:name="T118" style:parent-style-name="DefaultParagraphFont" style:family="text">
      <style:text-properties style:font-name-complex="Times New Roman" fo:color="#000000" fo:font-size="12pt" style:font-size-asian="12pt" style:font-size-complex="12pt" fo:background-color="#FFFFFF"/>
    </style:style>
    <style:style style:name="T119" style:parent-style-name="DefaultParagraphFont" style:family="text">
      <style:text-properties style:font-name-complex="Times New Roman" fo:color="#000000" fo:font-size="12pt" style:font-size-asian="12pt" style:font-size-complex="12pt" fo:background-color="#FFFFFF"/>
    </style:style>
    <style:style style:name="P120" style:parent-style-name="NoSpacing" style:family="paragraph">
      <style:paragraph-properties fo:text-align="justify" fo:margin-top="0in" fo:margin-bottom="0in" style:line-height-at-least="0.2291in"/>
    </style:style>
    <style:style style:name="T121" style:parent-style-name="DefaultParagraphFont" style:family="text">
      <style:text-properties fo:font-weight="bold" style:font-weight-asian="bold" fo:color="#000000" style:language-asian="en" style:country-asian="US"/>
    </style:style>
    <style:style style:name="T122" style:parent-style-name="DefaultParagraphFont" style:family="text">
      <style:text-properties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style:language-asian="en" style:country-asian="US"/>
    </style:style>
    <style:style style:name="T125" style:parent-style-name="DefaultParagraphFont" style:family="text">
      <style:text-properties style:language-asian="en" style:country-asian="US"/>
    </style:style>
    <style:style style:name="P126" style:parent-style-name="NoSpacing" style:family="paragraph">
      <style:paragraph-properties fo:text-align="justify" fo:margin-top="0in" fo:margin-bottom="0in" style:line-height-at-least="0.2291in"/>
    </style:style>
    <style:style style:name="T127" style:parent-style-name="DefaultParagraphFont" style:family="text">
      <style:text-properties fo:color="#000000" style:language-asian="en" style:country-asian="US"/>
    </style:style>
    <style:style style:name="T128" style:parent-style-name="DefaultParagraphFont" style:family="text">
      <style:text-properties fo:color="#000000"/>
    </style:style>
    <style:style style:name="T129" style:parent-style-name="DefaultParagraphFont" style:family="text">
      <style:text-properties fo:color="#000000" style:language-asian="en" style:country-asian="US"/>
    </style:style>
    <style:style style:name="T130" style:parent-style-name="DefaultParagraphFont" style:family="text">
      <style:text-properties fo:color="#000000" style:language-asian="en" style:country-asian="US"/>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Spacing" style:family="paragraph">
      <style:paragraph-properties fo:text-align="justify" fo:margin-top="0in" fo:margin-bottom="0in" style:line-height-at-least="0.2291in" fo:text-indent="0.5909in"/>
    </style:style>
    <style:style style:name="T153" style:parent-style-name="DefaultParagraphFont" style:family="text">
      <style:text-properties fo:color="#000000" style:language-asian="en" style:country-asian="US"/>
    </style:style>
    <style:style style:name="P154" style:parent-style-name="Normal" style:family="paragraph">
      <style:text-properties fo:font-size="12pt" style:font-size-asian="12pt" style:font-size-complex="12pt"/>
    </style:style>
    <style:style style:name="P155" style:parent-style-name="Normal" style:family="paragraph">
      <style:text-properties fo:font-size="12pt" style:font-size-asian="12pt" style:font-size-complex="12pt"/>
    </style:style>
    <style:style style:name="P156" style:parent-style-name="Normal" style:family="paragraph">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text:span><text:span text:style-name="T6"><text:line-break/>VIETOS SAVIVALDOS ĮSTATYMO NR. I-533 9 IR 12 STRAIPSNIŲ PAKEITIMO</text:span></text:p>
      <text:p text:style-name="P7"><text:span text:style-name="T8">ĮSTATYMO</text:span><text:span text:style-name="T9"><text:s/></text:span><text:span text:style-name="T10">PROJEKTO NR.</text:span><text:span text:style-name="T11"><text:s/></text:span><text:span text:style-name="T12"><text:s/>XIVP-2803</text:span><text:span text:style-name="T13">(2)</text:span></text:p>
      <text:p text:style-name="P14"><text:span text:style-name="T15"> </text:span></text:p>
      <text:p text:style-name="P16">2023-06-12</text:p>
      <text:p text:style-name="P17">Vilnius</text:p>
      <text:p text:style-name="P18"> </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il. Nr.</text:span></text:p>
          </table:table-cell>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P33"><text:span text:style-name="T34">Pasiūlymo turinys</text:span></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text:span text:style-name="T52">2</text:span></text:p>
          </table:table-cell>
          <table:table-cell table:style-name="TableCell53">
            <text:p text:style-name="P54"/>
          </table:table-cell>
          <table:table-cell table:style-name="TableCell55">
            <text:p text:style-name="P56"><text:span text:style-name="T57"> </text:span></text:p>
          </table:table-cell>
          <table:table-cell table:style-name="TableCell58">
            <text:p text:style-name="P59">Argumentai:</text:p>
            <text:p text:style-name="P60"><text:span text:style-name="T61">Projekto 2 straipsniu naujai išdėstomo<text:s/></text:span><text:span text:style-name="T62">12</text:span><text:span text:style-name="T63"><text:s/></text:span><text:span text:style-name="T64">straipsnio 1 dalyje numatoma nauja savivaldybės tarybos nario<text:s/></text:span><text:span text:style-name="T65">veiklos<text:s/></text:span><text:span text:style-name="T66">apmokėjimo tvarka, nustatant<text:s/></text:span><text:span text:style-name="T67">20 procentų tos savivaldybės, kurios tarybos narys jis yra, mero darbo užmokesčio dydžio atlyginimą.</text:span><text:span text:style-name="T68"><text:s/></text:span><text:span text:style-name="T69">Pagal<text:s/></text:span><text:span text:style-name="T70">2023 m. gegužės 25 d. Seimo priimt</text:span><text:span text:style-name="T71">ą</text:span><text:span text:style-name="T72"><text:s/></text:span><text:span text:style-name="T73">naują teisinį reguliavimą</text:span><text:span text:style-name="T74"><text:s/>mero darbo<text:s/></text:span><text:span text:style-name="T75">užmokesčio dydis</text:span><text:span text:style-name="T76"><text:s/></text:span><text:span text:style-name="T77">bus apskaičiuojamas priklausomai nuo savivaldybės teritorijoje gyvenančių gyventojų skaičiaus</text:span><text:span text:style-name="T78"><text:s/>ir nuo šio dydžio skaičiuojamas savivaldybės</text:span><text:span text:style-name="T79"><text:s/>tarybos</text:span><text:span text:style-name="T80"><text:s/>nario<text:s/></text:span><text:span text:style-name="T81">atlyginimo</text:span><text:span text:style-name="T82"><text:s/></text:span><text:span text:style-name="T83">dydis at</text:span><text:span text:style-name="T84">skaičius mokesčius sudarytų nuo</text:span><text:span text:style-name="T85"><text:s text:c="2"/>6</text:span><text:span text:style-name="T86">00 Eur iki</text:span><text:span text:style-name="T87"><text:s/>apie <text:s/>800 Eur<text:s/></text:span><text:span text:style-name="T88">. Mūsų nuomone, toks atlyginimas yra gerokai per didelis įvertinant tai, kad jis apytikriai atitinka savivaldybės įstaigose pilnu etatu dirbančių pedagogų, kultūros darbuotojų ir kt. atlyginimą. Kai tuo tarpu realus vidutinis savivaldybės tarybos nario darbo laikas per mėnesį (įskaitant ir susitikimus su rinkėjais) nesiekia nei dvidešimties valandų. Išeitų, kad savivaldybės tarybos nari</text:span><text:span text:style-name="T89">o</text:span><text:span text:style-name="T90"><text:s/>darbo vertė dešimt kartų didesnė negu pedagogo, kultūros ar socialinio darbuotojo.<text:s/></text:span></text:p>
            <text:p text:style-name="P91"><text:span text:style-name="T92"><text:s/>Mūsų nuomone,</text:span><text:span text:style-name="T93"><text:s/>nors savivaldybės tarybos nario veikla gali neapsiriboti vien tik dalyvavimu Tarybos, komitetų ar komisijų posėdžiuose, tačiau įvertinant Lietuvoje šiuo metu egzistavusią praktiką atskirose savivaldybėse (kur Tarybos nario atlyginimas ir<text:s/></text:span><text:soft-page-break/><text:span text:style-name="T94">kompensacija už papildomas išlaidas nesiekdavo 100<text:s/></text:span><text:span text:style-name="T95">Eur</text:span><text:span text:style-name="T96"><text:s/>ir nėra jokių duomenų, kad dėl tokio apmokėjimo savivaldybės veiklos rezultatai buvo prastesn</text:span><text:span text:style-name="T97">i už savivaldybes, kuriose galėjo <text:s/>būti</text:span><text:span text:style-name="T98"><text:s/>išmokama iki 1000 Eur.</text:span><text:span text:style-name="T99">), taip pat įvertinant kitų valstybių<text:s/></text:span><text:span text:style-name="T100">teisinį reguliavimą</text:span><text:span text:style-name="T101"><text:s/>už analogišką veiklą bei<text:s/></text:span><text:span text:style-name="T102">Lietuvos<text:s/></text:span><text:span text:style-name="T103">valstybės finansines išgales, nemažos dalies Lietuvos savivaldybėse <text:s/>dirbančiųjų asmenų<text:s/></text:span><text:span text:style-name="T104"><text:s/></text:span><text:span text:style-name="T105">nedidelius atlyginimus, ypač atsižvelgiant į tai, kad savivaldybės tarybos nario veikla<text:s/></text:span><text:span text:style-name="T106">buvo ir išliks</text:span><text:span text:style-name="T107"><text:s/>epizodinė, manome, kad projektu numatyta suma turėtų būti mažinama nustat</text:span><text:span text:style-name="T108">ant</text:span><text:span text:style-name="T109"><text:s/></text:span><text:span text:style-name="T110">Savivaldybės<text:s/></text:span><text:span text:style-name="T111">tarybos nario veiklai apmokėti ne 20, o</text:span><text:span text:style-name="T112"><text:s/>1</text:span><text:span text:style-name="T113">0 procentų tos savivaldybės, kurios tarybos narys jis yra, mero darbo užmokesčio dydžio atlyginimą, atitinkamai jį didinant, kai savivaldybės tarybos narys užima papildomas pareigas taip, kaip nustatyta Projekte</text:span><text:span text:style-name="FootnoteReference">.</text:span><text:span text:style-name="T114"><text:s/></text:span><text:span text:style-name="T115">Bet matydami Seimo narių dosnumo savivaldybės tarybos narių atlyginimams nuotaikas nepaisant atskleistų masinių jų piktnaudžiavimų išmokomis už veiklą praėjusioje kadencijoje, suprantame, kad siūlymas dvigubai mažesnio atlyginimo vargu ar sulauks reikiamo palaikymo. Todėl siūlome tam tikrą kompromisą – savivaldybės tarybos nario</text:span><text:span text:style-name="T116"><text:s/>atlyginimo</text:span><text:span text:style-name="T117"><text:s/>koeficientą nuo mero at</text:span><text:span text:style-name="T118">l</text:span><text:span text:style-name="T119">yginimo sumažinti bent iki penkiolikos procentų. Taip pat siūlome numatyti galimybę savivaldybės tarybos nariui atsisakyti nebūtinai viso, bet ir dalies atlyginimo.</text:span></text:p>
            <text:p text:style-name="P120"><text:bookmark-start text:name="part_de35457fdfea494b87d052e52587e0e0"/><text:bookmark-end text:name="part_de35457fdfea494b87d052e52587e0e0"/><text:span text:style-name="T121">Pasiūlymas:</text:span><text:span text:style-name="T122"><text:s/>Pakeisti Projekto 12</text:span><text:span text:style-name="T123"><text:s/>straipsn</text:span><text:span text:style-name="T124">io 1 dalį</text:span><text:span text:style-name="T125"><text:s text:c="2"/>ir ją išdėstyti taip:</text:span></text:p>
            <text:p text:style-name="P126"><text:span text:style-name="T127"><text:s/></text:span><text:span text:style-name="T128">„</text:span><text:span text:style-name="T129">1</text:span><text:span text:style-name="T130">.<text:s/></text:span><text:span text:style-name="T131">Savivaldybės tarybos nariams už darbą atliekant savivaldybės tarybos nario pareigas yra atlyginama (apmokama). Savivaldybės tarybos nariams nustatomas<text:s/></text:span><text:span text:style-name="T132">20</text:span><text:span text:style-name="T133"><text:s/></text:span><text:span text:style-name="T134">15</text:span><text:span text:style-name="T135"><text:s/></text:span><text:span text:style-name="T136">procentų tos savivaldybės, kurios tarybos narys jis yra, mero darbo užmokesčio dydžio atlyginimas; savivaldybės tarybos opozicijos lyderiui ir<text:s/></text:span><text:span text:style-name="T137">nuolatinių</text:span><text:span text:style-name="T138"><text:s/>savivaldybės tarybos komitetų ir komisijų pirmininkams nustatoma 20 procentų didesnio dydžio savivaldybės tarybos narių atlyginimas;<text:s/></text:span><text:span text:style-name="T139">nuolatinių</text:span><text:span text:style-name="T140"><text:s/>savivaldybės tarybos komitetų ir komisijų pirmininkų pavaduotojams nustatomas 10 procentų didesnio dydžio<text:s/></text:span><text:soft-page-break/><text:span text:style-name="T141">savivaldybės tarybos narių atlyginimas. Tarybos narys turi teisę atsisakyti</text:span><text:span text:style-name="T142"><text:s/></text:span><text:span text:style-name="T143">viso ar dalies</text:span><text:span text:style-name="T144"><text:s/>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text:span><text:span text:style-name="T145"><text:s/></text:span><text:span text:style-name="T146">arba atitinkamai sumažinamas</text:span><text:span text:style-name="T147">, taip pat neskaičiuojami ir nemokami</text:span><text:span text:style-name="T148"><text:s/></text:span><text:span text:style-name="T149">arba atitinkamai sumažinami</text:span><text:span text:style-name="T150"><text:s/>teisės aktų nustatyti privalomi mokėti mokesčiai, valstybinio socialinio draudimo ir privalomojo sveikatos draudimo įmokos.</text:span><text:span text:style-name="T151">“</text:span></text:p>
            <text:p text:style-name="P152"><text:span text:style-name="T153"> </text:span></text:p>
          </table:table-cell>
        </table:table-row>
      </table:table>
      <text:p text:style-name="P154"/>
      <text:p text:style-name="P155">Teikia Seimo nariai:</text:p>
      <text:p text:style-name="P156">Jurgis Razma,<text:s/>Vilius Seme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12T05:14:00Z</meta:creation-date>
    <dc:date>2023-06-12T05:14:00Z</dc:date>
    <meta:template xlink:href="Normal.dotm" xlink:type="simple"/>
    <meta:editing-cycles>2</meta:editing-cycles>
    <meta:editing-duration>PT0S</meta:editing-duration>
    <meta:document-statistic meta:page-count="3" meta:paragraph-count="29" meta:word-count="493" meta:character-count="4166" meta:row-count="82" meta:non-whitespace-character-count="3702"/>
  </office:meta>
</office:document-meta>
</file>