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MingLiU" svg:font-family="PMingLiU" style:font-family-generic="roman" style:font-pitch="variable" svg:panose-1="2 2 5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fo:hyphenate="true"/>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style:text-properties style:font-name="Times New Roman"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font-style-complex="italic"/>
    </style:style>
    <style:style style:name="T29" style:parent-style-name="DefaultParagraphFont" style:family="text">
      <style:text-properties style:font-name="Times New Roman" style:font-style-complex="italic"/>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fo:line-height="105%"/>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language="en" fo:country="US"/>
    </style:style>
    <style:style style:name="T44" style:parent-style-name="DefaultParagraphFont" style:family="text">
      <style:text-properties style:font-name="Times New Roman"/>
    </style:style>
    <style:style style:name="T45" style:parent-style-name="DefaultParagraphFont" style:family="text">
      <style:text-properties style:font-size-complex="12pt"/>
    </style:style>
    <style:style style:name="T46" style:parent-style-name="DefaultParagraphFont" style:family="text">
      <style:text-properties fo:font-weight="normal" style:font-weight-asian="normal" style:font-weight-complex="normal" style:font-size-complex="12pt"/>
    </style:style>
    <style:style style:name="TableColumn48" style:family="table-column">
      <style:table-column-properties style:column-width="0.5583in" style:use-optimal-column-width="false"/>
    </style:style>
    <style:style style:name="TableColumn49" style:family="table-column">
      <style:table-column-properties style:column-width="1.2083in" style:use-optimal-column-width="false"/>
    </style:style>
    <style:style style:name="TableColumn50" style:family="table-column">
      <style:table-column-properties style:column-width="0.3868in" style:use-optimal-column-width="false"/>
    </style:style>
    <style:style style:name="TableColumn51" style:family="table-column">
      <style:table-column-properties style:column-width="0.4354in" style:use-optimal-column-width="false"/>
    </style:style>
    <style:style style:name="TableColumn52" style:family="table-column">
      <style:table-column-properties style:column-width="0.3527in" style:use-optimal-column-width="false"/>
    </style:style>
    <style:style style:name="TableColumn53" style:family="table-column">
      <style:table-column-properties style:column-width="4.0423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326in" style:use-optimal-column-width="false"/>
    </style:style>
    <style:style style:name="Table47" style:family="table">
      <style:table-properties style:width="10.5006in" style:rel-width="100%" fo:margin-left="0in" table:align="left"/>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P67" style:parent-style-name="Normal" style:family="paragraph">
      <style:paragraph-properties fo:widows="0" fo:orphans="0" fo:text-align="justify"/>
      <style:text-properties style:font-name="Times New Roma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Row72" style:family="table-row">
      <style:table-row-properties style:min-row-height="0.2631in" style:use-optimal-row-height="false" fo:keep-together="always"/>
    </style:style>
    <style:style style:name="P73" style:parent-style-name="Normal" style:family="paragraph">
      <style:paragraph-properties fo:widows="0" fo:orphans="0" fo:text-align="justify"/>
      <style:text-properties style:font-name="Times New Roman"/>
    </style:style>
    <style:style style:name="P74" style:parent-style-name="Normal" style:family="paragraph">
      <style:paragraph-properties fo:widows="0" fo:orphans="0" fo:text-align="justify"/>
      <style:text-properties style:font-name="Times New Roma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style:font-name="Times New Roma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TableRow84" style:family="table-row">
      <style:table-row-properties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Pasiulymai2" style:family="paragraph">
      <style:paragraph-properties fo:widows="0" fo:orphans="0"/>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paragraph-properties fo:widows="0" fo:orphans="0"/>
    </style:style>
    <style:style style:name="P89" style:parent-style-name="Pasiulymai2" style:family="paragraph">
      <style:paragraph-properties fo:widows="0" fo:orphans="0"/>
    </style:style>
    <style:style style:name="P90" style:parent-style-name="Pasiulymai2" style:family="paragraph">
      <style:paragraph-properties fo:widows="0" fo:orphans="0"/>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fo:widows="0" fo:orphans="0"/>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paragraph-properties fo:widows="0" fo:orphans="0"/>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paragraph-properties fo:widows="0" fo:orphans="0"/>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fo:margin-right="0.027in" fo:text-indent="0.5in"/>
      <style:text-properties style:font-name="Times New Roman" style:language-asian="lt" style:country-asian="LT" fo:hyphenate="true"/>
    </style:style>
    <style:style style:name="P99" style:parent-style-name="Normal" style:family="paragraph">
      <style:paragraph-properties fo:text-align="justify" fo:text-indent="0.5in"/>
      <style:text-properties fo:hyphenate="true"/>
    </style:style>
    <style:style style:name="T100" style:parent-style-name="DefaultParagraphFont" style:family="text">
      <style:text-properties style:font-name="Times New Roman" style:language-asian="lt" style:country-asian="LT"/>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paragraph-properties fo:widows="0" fo:orphans="0"/>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fo:hyphenate="true"/>
    </style:style>
    <style:style style:name="T105" style:parent-style-name="DefaultParagraphFont" style:family="text">
      <style:text-properties style:font-name="Times New Roman" style:font-weight-complex="bold" style:language-asian="lt" style:country-asian="LT"/>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font-weight-complex="bold" style:language-asian="lt" style:country-asian="LT"/>
    </style:style>
    <style:style style:name="T108" style:parent-style-name="DefaultParagraphFont" style:family="text">
      <style:text-properties style:font-name="Times New Roman" style:font-weight-complex="bold" style:language-asian="lt" style:country-asian="LT"/>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font-weight-complex="bold" style:language-asian="lt" style:country-asian="LT"/>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Strong" style:family="text">
      <style:text-properties style:font-name="Times New Roman"/>
    </style:style>
    <style:style style:name="T115" style:parent-style-name="DefaultParagraphFont" style:family="text">
      <style:text-properties style:font-name="Times New Roman"/>
    </style:style>
    <style:style style:name="T116" style:parent-style-name="Strong" style:family="text">
      <style:text-properties style:font-name="Times New Roman" fo:font-weight="normal" style:font-weight-asian="normal"/>
    </style:style>
    <style:style style:name="T117" style:parent-style-name="Strong" style:family="text">
      <style:text-properties style:font-name="Times New Roman" fo:font-weight="normal" style:font-weight-asian="normal"/>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language-asian="lt" style:country-asian="LT"/>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language-asian="lt" style:country-asian="LT"/>
    </style:style>
    <style:style style:name="T135" style:parent-style-name="DefaultParagraphFont" style:family="text">
      <style:text-properties style:font-name="Times New Roman"/>
    </style:style>
    <style:style style:name="T136" style:parent-style-name="Strong" style:family="text">
      <style:text-properties style:font-name="Times New Roman" fo:font-weight="normal" style:font-weight-asian="normal"/>
    </style:style>
    <style:style style:name="TableRow137" style:family="table-row">
      <style:table-row-properties style:use-optimal-row-height="false"/>
    </style:style>
    <style:style style:name="TableCell138" style:family="table-cell">
      <style:table-cell-properties fo:border="0.0104in solid #000000" style:writing-mode="lr-tb" fo:padding-top="0in" fo:padding-left="0.075in" fo:padding-bottom="0in" fo:padding-right="0.075in"/>
    </style:style>
    <style:style style:name="P139" style:parent-style-name="Pasiulymai2" style:family="paragraph">
      <style:paragraph-properties fo:widows="0" fo:orphans="0"/>
    </style:style>
    <style:style style:name="TableCell140" style:family="table-cell">
      <style:table-cell-properties fo:border="0.0104in solid #000000" style:writing-mode="lr-tb" fo:padding-top="0in" fo:padding-left="0.075in" fo:padding-bottom="0in" fo:padding-right="0.075in"/>
    </style:style>
    <style:style style:name="P141" style:parent-style-name="Pasiulymai2" style:family="paragraph">
      <style:paragraph-properties fo:widows="0" fo:orphans="0"/>
    </style:style>
    <style:style style:name="P142" style:parent-style-name="Pasiulymai2" style:family="paragraph">
      <style:paragraph-properties fo:widows="0" fo:orphans="0"/>
    </style:style>
    <style:style style:name="P143" style:parent-style-name="Pasiulymai2" style:family="paragraph">
      <style:paragraph-properties fo:widows="0" fo:orphans="0"/>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paragraph-properties fo:widows="0" fo:orphans="0"/>
    </style:style>
    <style:style style:name="TableCell146" style:family="table-cell">
      <style:table-cell-properties fo:border="0.0104in solid #000000" style:writing-mode="lr-tb" fo:padding-top="0in" fo:padding-left="0.075in" fo:padding-bottom="0in" fo:padding-right="0.075in"/>
    </style:style>
    <style:style style:name="P147" style:parent-style-name="Pasiulymai2" style:family="paragraph">
      <style:paragraph-properties fo:widows="0" fo:orphans="0"/>
    </style:style>
    <style:style style:name="TableCell148" style:family="table-cell">
      <style:table-cell-properties fo:border="0.0104in solid #000000" style:writing-mode="lr-tb" fo:padding-top="0in" fo:padding-left="0.075in" fo:padding-bottom="0in" fo:padding-right="0.075in"/>
    </style:style>
    <style:style style:name="P149" style:parent-style-name="Pasiulymai2" style:family="paragraph">
      <style:paragraph-properties fo:widows="0" fo:orphans="0"/>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justify" fo:text-indent="0.5in"/>
      <style:text-properties fo:hyphenate="true"/>
    </style:style>
    <style:style style:name="T152" style:parent-style-name="DefaultParagraphFont" style:family="text">
      <style:text-properties style:font-name="Times New Roman"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Pasiulymai2" style:family="paragraph">
      <style:paragraph-properties fo:widows="0" fo:orphans="0"/>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name="Times New Roman" fo:font-weight="bold" style:font-weight-asian="bold"/>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language-asian="lt" style:country-asian="LT"/>
    </style:style>
    <style:style style:name="T162" style:parent-style-name="DefaultParagraphFont" style:family="text">
      <style:text-properties style:font-name="Times New Roman"/>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style:language-asian="lt" style:country-asian="LT"/>
    </style:style>
    <style:style style:name="T169" style:parent-style-name="DefaultParagraphFont" style:family="text">
      <style:text-properties style:font-name="Times New Roman" style:language-asian="lt" style:country-asian="LT"/>
    </style:style>
    <style:style style:name="T170" style:parent-style-name="DefaultParagraphFont" style:family="text">
      <style:text-properties style:font-name="Times New Roman" style:language-asian="lt" style:country-asian="LT"/>
    </style:style>
    <style:style style:name="T171" style:parent-style-name="DefaultParagraphFont" style:family="text">
      <style:text-properties style:font-name="Times New Roman" style:language-asian="lt" style:country-asian="LT"/>
    </style:style>
    <style:style style:name="P172" style:parent-style-name="Normal" style:family="paragraph">
      <style:paragraph-properties fo:widows="0" fo:orphans="0" fo:text-align="justify"/>
      <style:text-properties style:font-name="Times New Roman"/>
    </style:style>
    <style:style style:name="P173" style:parent-style-name="Normal" style:family="paragraph">
      <style:paragraph-properties fo:widows="0" fo:orphans="0" fo:text-align="justify"/>
      <style:text-properties style:font-name="Times New Roman" fo:font-weight="bold" style:font-weight-asian="bold"/>
    </style:style>
    <style:style style:name="P174" style:parent-style-name="Normal" style:family="paragraph">
      <style:paragraph-properties fo:widows="0" fo:orphans="0" fo:text-align="justify"/>
      <style:text-properties style:font-name="Times New Roma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style:font-name-asian="Calibri" fo:font-weight="bold" style:font-weight-asian="bold"/>
    </style:style>
    <style:style style:name="T177" style:parent-style-name="DefaultParagraphFont" style:family="text">
      <style:text-properties style:font-name="Times New Roman" fo:font-weight="bold" style:font-weight-asian="bold" style:font-weight-complex="bold"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font-weight-complex="bold" style:language-asian="lt" style:country-asian="LT"/>
    </style:style>
    <style:style style:name="T181" style:parent-style-name="DefaultParagraphFont" style:family="text">
      <style:text-properties style:font-name="Times New Roman"/>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fo:font-weight="bold" style:font-weight-asian="bold" style:language-asian="lt" style:country-asian="LT"/>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fo:font-weight="bold" style:font-weight-asian="bold" style:language-asian="lt" style:country-asian="LT"/>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Pasiulymai2" style:family="paragraph">
      <style:paragraph-properties fo:widows="0" fo:orphans="0"/>
    </style:style>
    <style:style style:name="TableCell192" style:family="table-cell">
      <style:table-cell-properties fo:border="0.0104in solid #000000" style:writing-mode="lr-tb" fo:padding-top="0in" fo:padding-left="0.075in" fo:padding-bottom="0in" fo:padding-right="0.075in"/>
    </style:style>
    <style:style style:name="P193" style:parent-style-name="Pasiulymai2" style:family="paragraph">
      <style:paragraph-properties fo:widows="0" fo:orphans="0"/>
    </style:style>
    <style:style style:name="P194" style:parent-style-name="Pasiulymai2" style:family="paragraph">
      <style:paragraph-properties fo:widows="0" fo:orphans="0"/>
    </style:style>
    <style:style style:name="P195" style:parent-style-name="Pasiulymai2" style:family="paragraph">
      <style:paragraph-properties fo:widows="0" fo:orphans="0"/>
    </style:style>
    <style:style style:name="TableCell196" style:family="table-cell">
      <style:table-cell-properties fo:border="0.0104in solid #000000" style:writing-mode="lr-tb" fo:padding-top="0in" fo:padding-left="0.075in" fo:padding-bottom="0in" fo:padding-right="0.075in"/>
    </style:style>
    <style:style style:name="P197" style:parent-style-name="Pasiulymai2" style:family="paragraph">
      <style:paragraph-properties fo:widows="0" fo:orphans="0"/>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paragraph-properties fo:widows="0" fo:orphans="0"/>
    </style:style>
    <style:style style:name="TableCell200" style:family="table-cell">
      <style:table-cell-properties fo:border="0.0104in solid #000000" style:writing-mode="lr-tb" fo:padding-top="0in" fo:padding-left="0.075in" fo:padding-bottom="0in" fo:padding-right="0.075in"/>
    </style:style>
    <style:style style:name="P201" style:parent-style-name="Pasiulymai2" style:family="paragraph">
      <style:paragraph-properties fo:widows="0" fo:orphans="0"/>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fo:text-indent="0.5in"/>
      <style:text-properties fo:hyphenate="true"/>
    </style:style>
    <style:style style:name="T204" style:parent-style-name="DefaultParagraphFont" style:family="text">
      <style:text-properties style:font-name="Times New Roman"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Pasiulymai2" style:family="paragraph">
      <style:paragraph-properties fo:widows="0" fo:orphans="0"/>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style:font-name="Times New Roman"/>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Pasiulymai2" style:family="paragraph">
      <style:paragraph-properties fo:widows="0" fo:orphans="0"/>
    </style:style>
    <style:style style:name="TableCell212" style:family="table-cell">
      <style:table-cell-properties fo:border="0.0104in solid #000000" style:writing-mode="lr-tb" fo:padding-top="0in" fo:padding-left="0.075in" fo:padding-bottom="0in" fo:padding-right="0.075in"/>
    </style:style>
    <style:style style:name="P213" style:parent-style-name="Pasiulymai2" style:family="paragraph">
      <style:paragraph-properties fo:widows="0" fo:orphans="0"/>
    </style:style>
    <style:style style:name="P214" style:parent-style-name="Pasiulymai2" style:family="paragraph">
      <style:paragraph-properties fo:widows="0" fo:orphans="0"/>
    </style:style>
    <style:style style:name="P215" style:parent-style-name="Pasiulymai2" style:family="paragraph">
      <style:paragraph-properties fo:widows="0" fo:orphans="0"/>
    </style:style>
    <style:style style:name="TableCell216" style:family="table-cell">
      <style:table-cell-properties fo:border="0.0104in solid #000000" style:writing-mode="lr-tb" fo:padding-top="0in" fo:padding-left="0.075in" fo:padding-bottom="0in" fo:padding-right="0.075in"/>
    </style:style>
    <style:style style:name="P217" style:parent-style-name="Pasiulymai2" style:family="paragraph">
      <style:paragraph-properties fo:widows="0" fo:orphans="0"/>
    </style:style>
    <style:style style:name="TableCell218" style:family="table-cell">
      <style:table-cell-properties fo:border="0.0104in solid #000000" style:writing-mode="lr-tb" fo:padding-top="0in" fo:padding-left="0.075in" fo:padding-bottom="0in" fo:padding-right="0.075in"/>
    </style:style>
    <style:style style:name="P219" style:parent-style-name="Pasiulymai2" style:family="paragraph">
      <style:paragraph-properties fo:widows="0" fo:orphans="0"/>
    </style:style>
    <style:style style:name="TableCell220" style:family="table-cell">
      <style:table-cell-properties fo:border="0.0104in solid #000000" style:writing-mode="lr-tb" fo:padding-top="0in" fo:padding-left="0.075in" fo:padding-bottom="0in" fo:padding-right="0.075in"/>
    </style:style>
    <style:style style:name="P221" style:parent-style-name="Pasiulymai2" style:family="paragraph">
      <style:paragraph-properties fo:widows="0" fo:orphans="0"/>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fo:text-indent="0.5in"/>
      <style:text-properties style:font-name="Times New Roman" style:language-asian="lt" style:country-asian="LT" fo:hyphenate="true"/>
    </style:style>
    <style:style style:name="P224" style:parent-style-name="Normal" style:family="paragraph">
      <style:paragraph-properties fo:text-align="justify" fo:text-indent="0.5in"/>
      <style:text-properties style:font-name="Times New Roman" style:language-asian="lt" style:country-asian="LT" fo:hyphenate="true"/>
    </style:style>
    <style:style style:name="P225" style:parent-style-name="Normal" style:family="paragraph">
      <style:paragraph-properties fo:text-align="justify" fo:text-indent="0.5in"/>
      <style:text-properties style:font-name="Times New Roman" style:language-asian="lt" style:country-asian="LT" fo:hyphenate="true"/>
    </style:style>
    <style:style style:name="P226" style:parent-style-name="Normal" style:family="paragraph">
      <style:paragraph-properties fo:text-align="justify" fo:text-indent="0.5in"/>
      <style:text-properties fo:hyphenate="true"/>
    </style:style>
    <style:style style:name="T227" style:parent-style-name="DefaultParagraphFont" style:family="text">
      <style:text-properties style:font-name="Times New Roman" style:language-asian="lt" style:country-asian="LT"/>
    </style:style>
    <style:style style:name="T228" style:parent-style-name="DefaultParagraphFont" style:family="text">
      <style:text-properties style:font-name="Times New Roman" style:language-asian="lt" style:country-asian="LT"/>
    </style:style>
    <style:style style:name="TableCell229" style:family="table-cell">
      <style:table-cell-properties fo:border="0.0104in solid #000000" style:writing-mode="lr-tb" fo:padding-top="0in" fo:padding-left="0.075in" fo:padding-bottom="0in" fo:padding-right="0.075in"/>
    </style:style>
    <style:style style:name="P230" style:parent-style-name="Pasiulymai2" style:family="paragraph">
      <style:paragraph-properties fo:widows="0" fo:orphans="0"/>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widows="0" fo:orphans="0" fo:text-align="justify"/>
      <style:text-properties style:font-name="Times New Roman"/>
    </style:style>
    <style:style style:name="TableRow233" style:family="table-row">
      <style:table-row-properties style:use-optimal-row-height="false"/>
    </style:style>
    <style:style style:name="TableCell234" style:family="table-cell">
      <style:table-cell-properties fo:border="0.0104in solid #000000" style:writing-mode="lr-tb" fo:padding-top="0in" fo:padding-left="0.075in" fo:padding-bottom="0in" fo:padding-right="0.075in"/>
    </style:style>
    <style:style style:name="P235" style:parent-style-name="Pasiulymai2" style:family="paragraph">
      <style:paragraph-properties fo:widows="0" fo:orphans="0"/>
    </style:style>
    <style:style style:name="TableCell236" style:family="table-cell">
      <style:table-cell-properties fo:border="0.0104in solid #000000" style:writing-mode="lr-tb" fo:padding-top="0in" fo:padding-left="0.075in" fo:padding-bottom="0in" fo:padding-right="0.075in"/>
    </style:style>
    <style:style style:name="P237" style:parent-style-name="Pasiulymai2" style:family="paragraph">
      <style:paragraph-properties fo:widows="0" fo:orphans="0"/>
    </style:style>
    <style:style style:name="P238" style:parent-style-name="Pasiulymai2" style:family="paragraph">
      <style:paragraph-properties fo:widows="0" fo:orphans="0"/>
    </style:style>
    <style:style style:name="TableCell239" style:family="table-cell">
      <style:table-cell-properties fo:border="0.0104in solid #000000" style:writing-mode="lr-tb" fo:padding-top="0in" fo:padding-left="0.075in" fo:padding-bottom="0in" fo:padding-right="0.075in"/>
    </style:style>
    <style:style style:name="P240" style:parent-style-name="Pasiulymai2" style:family="paragraph">
      <style:paragraph-properties fo:widows="0" fo:orphans="0"/>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2" style:family="paragraph">
      <style:paragraph-properties fo:widows="0" fo:orphans="0"/>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2" style:family="paragraph">
      <style:paragraph-properties fo:widows="0" fo:orphans="0"/>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justify" fo:text-indent="0.5in"/>
      <style:text-properties fo:hyphenate="true"/>
    </style:style>
    <style:style style:name="T247" style:parent-style-name="DefaultParagraphFont" style:family="text">
      <style:text-properties style:font-name="Times New Roman" fo:background-color="#FFFFFF"/>
    </style:style>
    <style:style style:name="T248" style:parent-style-name="Hyperlink" style:family="text">
      <style:text-properties style:font-name="Times New Roman" style:use-window-font-color="true" fo:background-color="#FFFFFF"/>
    </style:style>
    <style:style style:name="T249" style:parent-style-name="DefaultParagraphFont" style:family="text">
      <style:text-properties style:font-name="Times New Roman" fo:background-color="#FFFFFF"/>
    </style:style>
    <style:style style:name="TableCell250" style:family="table-cell">
      <style:table-cell-properties fo:border="0.0104in solid #000000" style:writing-mode="lr-tb" fo:padding-top="0in" fo:padding-left="0.075in" fo:padding-bottom="0in" fo:padding-right="0.075in"/>
    </style:style>
    <style:style style:name="P251" style:parent-style-name="Pasiulymai2" style:family="paragraph">
      <style:paragraph-properties fo:widows="0" fo:orphans="0"/>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widows="0" fo:orphans="0" fo:text-align="justify"/>
      <style:text-properties style:font-name="Times New Roman"/>
    </style:style>
    <style:style style:name="T254" style:parent-style-name="DefaultParagraphFont" style:family="text">
      <style:text-properties style:font-size-complex="12pt"/>
    </style:style>
    <style:style style:name="T255" style:parent-style-name="DefaultParagraphFont" style:family="text">
      <style:text-properties fo:font-weight="normal" style:font-weight-asian="normal" style:font-size-complex="12pt"/>
    </style:style>
    <style:style style:name="P256" style:parent-style-name="Pasiulymai_p4" style:family="paragraph">
      <style:text-properties style:font-size-complex="12pt"/>
    </style:style>
    <style:style style:name="TableColumn258" style:family="table-column">
      <style:table-column-properties style:column-width="0.5909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0.3902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4.0361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2.4756in" style:use-optimal-column-width="false"/>
    </style:style>
    <style:style style:name="Table257" style:family="table">
      <style:table-properties style:width="10.4458in" fo:margin-left="0in" table:align="center"/>
    </style:style>
    <style:style style:name="TableRow266" style:family="table-row">
      <style:table-row-properties style:min-row-height="0.3277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Times New Roman"/>
    </style:style>
    <style:style style:name="P269" style:parent-style-name="Normal" style:family="paragraph">
      <style:paragraph-properties fo:text-align="center"/>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Times New Roman"/>
    </style:style>
    <style:style style:name="P280" style:parent-style-name="Normal" style:family="paragraph">
      <style:paragraph-properties fo:text-align="center"/>
      <style:text-properties style:font-name="Times New Roman"/>
    </style:style>
    <style:style style:name="TableRow281" style:family="table-row">
      <style:table-row-properties style:min-row-height="0.402in" style:use-optimal-row-height="false"/>
    </style:style>
    <style:style style:name="P282" style:parent-style-name="Normal" style:family="paragraph">
      <style:text-properties style:font-name="Times New Roman"/>
    </style:style>
    <style:style style:name="P283" style:parent-style-name="Normal" style:family="paragraph">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Times New Roman"/>
    </style:style>
    <style:style style:name="P290" style:parent-style-name="Normal" style:family="paragraph">
      <style:text-properties style:font-name="Times New Roman"/>
    </style:style>
    <style:style style:name="P291" style:parent-style-name="Normal" style:family="paragraph">
      <style:text-properties style:font-name="Times New Roman"/>
    </style:style>
    <style:style style:name="P292" style:parent-style-name="Normal" style:family="paragraph">
      <style:text-properties style:font-name="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5" style:family="paragraph">
      <style:text-properties fo:font-size="12pt" style:font-size-asian="12pt" style:font-size-complex="12pt"/>
    </style:style>
    <style:style style:name="P298" style:parent-style-name="Pasiūlymai5" style:family="paragraph">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letter-spacing="0.0027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letter-spacing="0.0694in"/>
    </style:style>
    <style:style style:name="T311" style:parent-style-name="DefaultParagraphFont" style:family="text">
      <style:text-properties style:font-name="Times New Roman" fo:letter-spacing="0.0416in"/>
    </style:style>
    <style:style style:name="T312" style:parent-style-name="DefaultParagraphFont" style:family="text">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Times New Roma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text-properties fo:font-size="12pt" style:font-size-asian="12pt" style:font-size-complex="12pt"/>
    </style:style>
    <style:style style:name="P325" style:parent-style-name="Pasiūlymai5"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3937in"/>
      <style:text-properties style:font-name="Times New Roman" style:language-asian="lt" style:country-asian="LT"/>
    </style:style>
    <style:style style:name="P334"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fo:hyphenate="true"/>
    </style:style>
    <style:style style:name="P335"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fo:hyphenate="true"/>
    </style:style>
    <style:style style:name="P336"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language-asian="lt" style:country-asian="LT" fo:hyphenate="true"/>
    </style:style>
    <style:style style:name="P337" style:parent-style-name="ListParagraph" style:family="paragraph">
      <style:paragraph-properties fo:text-align="justify" fo:margin-bottom="0in" fo:line-height="100%" fo:margin-left="0.3937in" fo:text-indent="0in">
        <style:tab-stops>
          <style:tab-stop style:type="left" style:position="0in"/>
          <style:tab-stop style:type="left" style:position="0.2958in"/>
        </style:tab-stops>
      </style:paragraph-properties>
      <style:text-properties style:font-name="Times New Roman" style:font-name-complex="Times New Roman" fo:font-size="12pt" style:font-size-asian="12pt" style:font-size-complex="12pt" style:language-asian="lt" style:country-asian="LT" fo:hyphenate="true"/>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font-name-asian="PMingLiU"/>
    </style:style>
    <style:style style:name="P341" style:parent-style-name="ListParagraph"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asian="PMingLiU" style:font-name-complex="Times New Roman" fo:font-size="12pt" style:font-size-asian="12pt" style:font-size-complex="12pt" fo:hyphenate="true"/>
    </style:style>
    <style:style style:name="P342"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PMingLiU" style:font-name-complex="Times New Roman" fo:font-size="12pt" style:font-size-asian="12pt" style:font-size-complex="12pt" fo:hyphenate="true"/>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 New Roman" style:font-name-asian="PMingLiU"/>
    </style:style>
    <style:style style:name="T345" style:parent-style-name="DefaultParagraphFont" style:family="text">
      <style:text-properties style:font-name="Times New Roman" style:font-style-complex="italic" style:language-asian="lt" style:country-asian="LT"/>
    </style:style>
    <style:style style:name="T346" style:parent-style-name="DefaultParagraphFont" style:family="text">
      <style:text-properties style:font-name="Times New Roman" style:font-style-complex="italic"/>
    </style:style>
    <style:style style:name="P3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name="Times New Roman" style:font-style-complex="italic"/>
    </style:style>
    <style:style style:name="T349" style:parent-style-name="DefaultParagraphFont" style:family="text">
      <style:text-properties style:font-name="Times New Roman" style:font-style-complex="italic"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 New Roman" style:font-style-complex="italic" style:language-asian="lt" style:country-asian="LT"/>
    </style:style>
    <style:style style:name="T352" style:parent-style-name="DefaultParagraphFont" style:family="text">
      <style:text-properties style:font-name="Times New Roman"/>
    </style:style>
    <style:style style:name="P353" style:parent-style-name="NoSpacing" style:family="paragraph">
      <style:paragraph-properties fo:text-align="justify" fo:text-indent="0.3937in"/>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Spacing" style:family="paragraph">
      <style:paragraph-properties fo:text-align="justify" fo:text-indent="0.3937in"/>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style-complex="italic"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style:font-style-complex="italic" fo:font-size="12pt" style:font-size-asian="12pt" style:font-size-complex="12pt"/>
    </style:style>
    <style:style style:name="P362" style:parent-style-name="NoSpacing" style:family="paragraph">
      <style:paragraph-properties fo:text-align="justify" fo:text-indent="0.3937in"/>
    </style:style>
    <style:style style:name="T363" style:parent-style-name="DefaultParagraphFont" style:family="text">
      <style:text-properties style:font-name="Times New Roman" style:font-name-complex="Times New Roman" style:font-style-complex="italic"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P365" style:parent-style-name="NoSpacing" style:family="paragraph">
      <style:paragraph-properties fo:text-align="justify" fo:text-indent="0.3937in"/>
      <style:text-properties style:font-name="Times New Roman" style:font-name-asian="PMingLiU" style:font-name-complex="Times New Roman" fo:font-size="12pt" style:font-size-asian="12pt" style:font-size-complex="12pt"/>
    </style:style>
    <style:style style:name="P366" style:parent-style-name="NoSpacing"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367" style:parent-style-name="NoSpacing" style:family="paragraph">
      <style:paragraph-properties fo:text-align="justify" fo:text-indent="0.3937in"/>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70" style:parent-style-name="FootnoteReference" style:family="text">
      <style:text-properties style:font-name="Times New Roman" style:font-name-complex="Times New Roman" fo:font-style="italic" style:font-style-asian="italic" fo:color="#000000" fo:font-size="12pt" style:font-size-asian="12p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Hyperlink" style:family="text">
      <style:text-properties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P380" style:parent-style-name="NoSpacing" style:family="paragraph">
      <style:paragraph-properties fo:text-align="justify" fo:text-indent="0.3937in"/>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FootnoteReference"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P391" style:parent-style-name="NoSpacing" style:family="paragraph">
      <style:paragraph-properties fo:text-align="justify" fo:text-indent="0.3937in"/>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FootnoteReference"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text-properties fo:hyphenate="true"/>
    </style:style>
    <style:style style:name="T403" style:parent-style-name="DefaultParagraphFont" style:family="text">
      <style:text-properties style:font-name="Times New Roman" fo:color="#000000"/>
    </style:style>
    <style:style style:name="T404" style:parent-style-name="DefaultParagraphFont" style:family="text">
      <style:text-properties style:font-name="Times New Roman"/>
    </style:style>
    <style:style style:name="T405" style:parent-style-name="FootnoteReference" style:family="text">
      <style:text-properties style:font-name="Times New Roman" fo:color="#0000FF"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Times New Roman" fo:color="#000000"/>
    </style:style>
    <style:style style:name="T414" style:parent-style-name="FootnoteReference" style:family="text">
      <style:text-properties style:font-name="Times New Roman"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 New Roman" fo:color="#000000"/>
    </style:style>
    <style:style style:name="T423" style:parent-style-name="DefaultParagraphFont" style:family="text">
      <style:text-properties style:font-name="Times New Roman" fo:color="#000000"/>
    </style:style>
    <style:style style:name="P424" style:parent-style-name="Normal" style:family="paragraph">
      <style:paragraph-properties fo:text-align="justify" fo:text-indent="0.25in"/>
    </style:style>
    <style:style style:name="T425" style:parent-style-name="DefaultParagraphFont" style:family="text">
      <style:text-properties style:font-name="Times New Roman" style:language-asian="lt" style:country-asian="LT"/>
    </style:style>
    <style:style style:name="T426" style:parent-style-name="DefaultParagraphFont" style:family="text">
      <style:text-properties style:font-name="Times New Roman" fo:font-weight="bold" style:font-weight-asian="bold" style:language-asian="lt" style:country-asian="LT"/>
    </style:style>
    <style:style style:name="T427" style:parent-style-name="DefaultParagraphFont" style:family="text">
      <style:text-properties style:font-name="Times New Roman" style:language-asian="lt" style:country-asian="LT"/>
    </style:style>
    <style:style style:name="P428" style:parent-style-name="ListParagraph" style:family="paragraph">
      <style:paragraph-properties fo:text-align="justify" fo:margin-bottom="0in" fo:line-height="100%" fo:margin-left="0in" fo:text-indent="0.25in">
        <style:tab-stops/>
      </style:paragraph-properties>
      <style:text-properties fo:hyphenate="true"/>
    </style:style>
    <style:style style:name="T4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431" style:parent-style-name="DefaultParagraphFont" style:family="text">
      <style:text-properties style:font-name="Times New Roman" style:font-name-complex="Times New Roman" style:font-style-complex="italic" fo:font-size="12pt" style:font-size-asian="12pt" style:font-size-complex="12pt"/>
    </style:style>
    <style:style style:name="P432" style:parent-style-name="ListParagraph" style:family="paragraph">
      <style:paragraph-properties fo:text-align="justify" fo:margin-bottom="0in" fo:line-height="100%" fo:margin-left="0in" fo:text-indent="0.25in">
        <style:tab-stops/>
      </style:paragraph-properties>
      <style:text-properties style:font-name="Times New Roman" style:font-name-complex="Times New Roman" fo:font-size="12pt" style:font-size-asian="12pt" style:font-size-complex="12pt" style:language-asian="lt" style:country-asian="LT" fo:hyphenate="true"/>
    </style:style>
    <style:style style:name="P433" style:parent-style-name="ListParagraph" style:family="paragraph">
      <style:paragraph-properties fo:text-align="justify" fo:margin-bottom="0in" fo:line-height="100%" fo:margin-left="0in" fo:text-indent="0.25in">
        <style:tab-stops/>
      </style:paragraph-properties>
      <style:text-properties style:font-name="Times New Roman" style:font-name-complex="Times New Roman" fo:font-size="12pt" style:font-size-asian="12pt" style:font-size-complex="12pt" style:language-asian="lt" style:country-asian="LT" fo:hyphenate="true"/>
    </style:style>
    <style:style style:name="P434" style:parent-style-name="ListParagraph" style:family="paragraph">
      <style:paragraph-properties fo:text-align="justify" fo:line-height="100%" fo:margin-left="0.25in">
        <style:tab-stops/>
      </style:paragraph-properties>
      <style:text-properties style:font-name="Times New Roman" style:font-name-complex="Times New Roman" fo:font-size="12pt" style:font-size-asian="12pt" style:font-size-complex="12pt" style:language-asian="lt" style:country-asian="LT" fo:hyphenate="true"/>
    </style:style>
    <style:style style:name="P435" style:parent-style-name="Normal" style:family="paragraph">
      <style:paragraph-properties fo:text-align="center"/>
    </style:style>
    <style:style style:name="T436" style:parent-style-name="DefaultParagraphFont" style:family="text">
      <style:text-properties style:font-name="Times New Roman" style:language-asian="lt" style:country-asian="LT"/>
    </style:style>
    <style:style style:name="T437"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style:font-weight-complex="bold" fo:color="#000000" style:language-asian="lt" style:country-asian="LT"/>
    </style:style>
    <style:style style:name="P440" style:parent-style-name="Normal" style:family="paragraph">
      <style:paragraph-properties fo:text-align="justify" fo:text-indent="0.5in"/>
      <style:text-properties style:font-name="Times New Roman" fo:color="#000000" style:language-asian="lt" style:country-asian="LT"/>
    </style:style>
    <style:style style:name="P441" style:parent-style-name="ListParagraph" style:family="paragraph">
      <style:paragraph-properties fo:text-align="justify" fo:line-height="10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442" style:parent-style-name="ListParagraph" style:family="paragraph">
      <style:paragraph-properties fo:text-align="justify" fo:line-height="100%" fo:margin-left="0in" fo:text-indent="0.5in">
        <style:tab-stops/>
      </style:paragraph-properties>
    </style:style>
    <style:style style:name="T4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Times New Roman" style:font-name-asian="PMingLiU" style:font-name-complex="Times New Roman" fo:font-size="12pt" style:font-size-asian="12pt" style:font-size-complex="12pt"/>
    </style:style>
    <style:style style:name="P445" style:parent-style-name="ListParagraph" style:family="paragraph">
      <style:paragraph-properties fo:text-align="justify" fo:line-height="100%" fo:margin-left="0in" fo:text-indent="0.5in">
        <style:tab-stops/>
      </style:paragraph-properties>
    </style:style>
    <style:style style:name="T4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P448" style:parent-style-name="ListParagraph" style:family="paragraph">
      <style:paragraph-properties fo:text-align="justify" fo:line-height="100%" fo:margin-left="0in" fo:text-indent="0.5in">
        <style:tab-stops/>
      </style:paragraph-properties>
      <style:text-properties style:font-name="Times New Roman" style:font-name-complex="Times New Roman" fo:color="#000000" fo:font-size="12pt" style:font-size-asian="12pt" style:font-size-complex="12pt"/>
    </style:style>
    <style:style style:name="P449" style:parent-style-name="ListParagraph" style:family="paragraph">
      <style:paragraph-properties fo:text-align="justify" fo:margin-bottom="0in" fo:line-height="100%" fo:margin-left="0.3937in" fo:text-indent="0in">
        <style:tab-stops>
          <style:tab-stop style:type="left" style:position="0.1972in"/>
        </style:tab-stops>
      </style:paragraph-properties>
      <style:text-properties style:font-name="Times New Roman" style:font-name-complex="Times New Roman" fo:color="#000000" fo:font-size="12pt" style:font-size-asian="12pt" style:font-size-complex="12pt" fo:hyphenate="true"/>
    </style:style>
    <style:style style:name="P450" style:parent-style-name="ListParagraph" style:family="paragraph">
      <style:paragraph-properties fo:text-align="justify" fo:line-height="100%"/>
      <style:text-properties style:font-name="Times New Roman" style:font-name-complex="Times New Roman" fo:color="#000000" fo:font-size="12pt" style:font-size-asian="12pt" style:font-size-complex="12pt"/>
    </style:style>
    <style:style style:name="P451" style:parent-style-name="Normal" style:family="paragraph">
      <style:paragraph-properties fo:text-align="center"/>
    </style:style>
    <style:style style:name="T452" style:parent-style-name="DefaultParagraphFont" style:family="text">
      <style:text-properties style:font-name="Times New Roman" fo:color="#000000"/>
    </style:style>
    <style:style style:name="T453" style:parent-style-name="DefaultParagraphFont" style:family="text">
      <style:text-properties style:font-name="Times New Roman" fo:font-weight="bold" style:font-weight-asian="bold" style:font-weight-complex="bold" fo:color="#000000" style:language-asian="lt" style:country-asian="LT"/>
    </style:style>
    <style:style style:name="T454"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style:font-weight-complex="bold"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style:font-weight-complex="bold" fo:color="#000000" style:language-asian="lt" style:country-asian="LT"/>
    </style:style>
    <style:style style:name="P459" style:parent-style-name="Normal" style:family="paragraph">
      <style:paragraph-properties fo:text-align="justify" fo:text-indent="0.5in"/>
      <style:text-properties style:font-name="Times New Roman" fo:color="#000000" style:language-asian="lt" style:country-asian="LT"/>
    </style:style>
    <style:style style:name="P460" style:parent-style-name="Normal" style:family="paragraph">
      <style:paragraph-properties fo:text-align="justify" fo:text-indent="0.5in"/>
      <style:text-properties style:font-name="Times New Roman" fo:color="#000000" style:language-asian="lt" style:country-asian="LT"/>
    </style:style>
    <style:style style:name="P461" style:parent-style-name="Normal" style:family="paragraph">
      <style:paragraph-properties fo:text-align="justify" fo:text-indent="0.5in"/>
      <style:text-properties style:font-name="Times New Roman" fo:color="#000000" style:language-asian="lt" style:country-asian="LT"/>
    </style:style>
    <style:style style:name="P462" style:parent-style-name="Normal" style:family="paragraph">
      <style:paragraph-properties fo:text-align="justify" fo:text-indent="0.5in"/>
      <style:text-properties style:font-name="Times New Roman" fo:color="#000000" style:language-asian="lt" style:country-asian="LT"/>
    </style:style>
    <style:style style:name="P463" style:parent-style-name="Normal" style:family="paragraph">
      <style:paragraph-properties fo:text-align="justify" fo:text-indent="0.5in"/>
      <style:text-properties style:font-name="Times New Roman" fo:color="#000000" style:language-asian="lt" style:country-asian="LT"/>
    </style:style>
    <style:style style:name="P464" style:parent-style-name="Normal" style:family="paragraph">
      <style:paragraph-properties fo:text-align="justify" fo:text-indent="0.5in"/>
      <style:text-properties style:font-name="Times New Roman" fo:color="#000000"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name="Times New Roman"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Isvada_konsoliduotai_versijai5"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font-weight="normal" style:font-weight-asian="normal" style:font-size-complex="12pt"/>
    </style:style>
    <style:style style:name="P475" style:parent-style-name="Isvada_konsoliduotai_versijai5"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weight="normal" style:font-weight-asian="normal" style:font-size-complex="12pt"/>
    </style:style>
    <style:style style:name="TableColumn479" style:family="table-column">
      <style:table-column-properties style:column-width="0.4888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4.0361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2.5597in" style:use-optimal-column-width="false"/>
    </style:style>
    <style:style style:name="Table478" style:family="table">
      <style:table-properties style:width="10.4312in" fo:margin-left="0in" table:align="left"/>
    </style:style>
    <style:style style:name="TableRow487" style:family="table-row">
      <style:table-row-properties style:min-row-height="0.3277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145in">
        <style:tab-stops/>
      </style:paragraph-properties>
      <style:text-properties style:font-name="Times New Roman" style:font-weight-complex="bold"/>
    </style:style>
    <style:style style:name="P490" style:parent-style-name="Normal" style:family="paragraph">
      <style:paragraph-properties fo:text-align="center" fo:margin-left="-0.0145in">
        <style:tab-stops/>
      </style:paragraph-properties>
    </style:style>
    <style:style style:name="T491" style:parent-style-name="DefaultParagraphFont" style:family="text">
      <style:text-properties style:font-name="Times New Roman"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P502" style:parent-style-name="Normal" style:family="paragraph">
      <style:paragraph-properties fo:text-align="center"/>
      <style:text-properties style:font-name="Times New Roman"/>
    </style:style>
    <style:style style:name="TableRow503" style:family="table-row">
      <style:table-row-properties style:min-row-height="0.4111in" style:use-optimal-row-height="false"/>
    </style:style>
    <style:style style:name="P504" style:parent-style-name="Normal" style:family="paragraph">
      <style:text-properties style:font-name="Times New Roman"/>
    </style:style>
    <style:style style:name="P505" style:parent-style-name="Normal" style:family="paragraph">
      <style:text-properties style:font-name="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Times New Roman"/>
    </style:style>
    <style:style style:name="P512" style:parent-style-name="Normal" style:family="paragraph">
      <style:text-properties style:font-name="Times New Roman"/>
    </style:style>
    <style:style style:name="P513" style:parent-style-name="Normal" style:family="paragraph">
      <style:text-properties style:font-name="Times New Roman"/>
    </style:style>
    <style:style style:name="P514" style:parent-style-name="Normal" style:family="paragraph">
      <style:text-properties style:font-name="Times New Roman"/>
    </style:style>
    <style:style style:name="TableRow515" style:family="table-row">
      <style:table-row-properties style:min-row-height="0.411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text-properties fo:font-size="12pt" style:font-size-asian="12pt" style:font-size-complex="12pt"/>
    </style:style>
    <style:style style:name="P520" style:parent-style-name="Pasiūlymai6" style:family="paragraph">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Komitetosprendimas" style:family="paragraph">
      <style:paragraph-properties fo:line-height="100%"/>
    </style:style>
    <style:style style:name="T529" style:parent-style-name="DefaultParagraphFont" style:family="text">
      <style:text-properties fo:font-weight="normal" style:font-weight-asian="norm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imes New Roma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6"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text-properties fo:font-size="12pt" style:font-size-asian="12pt" style:font-size-complex="12pt"/>
    </style:style>
    <style:style style:name="P539" style:parent-style-name="Pasiūlymai6" style:family="paragraph">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indent="0.1576in"/>
      <style:text-properties fo:font-size="12pt" style:font-size-asian="12pt" style:font-size-complex="12pt"/>
    </style:style>
    <style:style style:name="P548" style:parent-style-name="Pasiūlymai6" style:family="paragraph">
      <style:text-properties fo:font-size="12pt" style:font-size-asian="12pt" style:font-size-complex="12pt"/>
    </style:style>
    <style:style style:name="P549" style:parent-style-name="Pasiūlymai6" style:family="paragraph">
      <style:paragraph-properties fo:text-indent="0.1576in"/>
      <style:text-properties fo:font-size="12pt" style:font-size-asian="12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style:style>
    <style:style style:name="P552" style:parent-style-name="Normal" style:family="paragraph">
      <style:paragraph-properties fo:text-align="justify" style:vertical-align="baseline" fo:text-indent="0.5in"/>
      <style:text-properties style:font-name="Times New Roman"/>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indent="0.1576in"/>
      <style:text-properties fo:font-size="12pt" style:font-size-asian="12pt" style:font-size-complex="12pt"/>
    </style:style>
    <style:style style:name="P561" style:parent-style-name="Normal" style:family="paragraph">
      <style:paragraph-properties fo:text-align="justify" fo:margin-left="0.4923in" fo:text-indent="0.0076in">
        <style:tab-stops/>
      </style:paragraph-properties>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style:font-name-asian="Calibri" style:font-weight-complex="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BodyText2" style:family="paragraph">
      <style:paragraph-properties fo:line-height="100%"/>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style:font-size-complex="12pt"/>
    </style:style>
    <style:style style:name="P572" style:parent-style-name="Pranesejas" style:family="paragraph">
      <style:paragraph-properties fo:line-height="10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 </text:span><text:span text:style-name="T14">NACIONALINIO SAUGUMO PAGRINDŲ ĮSTATYMO NR. VIII-49 PRIEDĖLIO PAKEITIMO ĮSTATYMO</text:span><text:span text:style-name="T15"> PROJEKTO NR.<text:s/></text:span><text:span text:style-name="T16">XIVP-</text:span><text:span text:style-name="T17">321</text:span></text:p>
      <text:p text:style-name="P18"/>
      <text:p text:style-name="P19"><text:span text:style-name="T20">202</text:span><text:span text:style-name="T21">2</text:span><text:span text:style-name="T22">-0</text:span><text:span text:style-name="T23">3</text:span><text:span text:style-name="T24">-</text:span><text:span text:style-name="T25">23</text:span><text:span text:style-name="T26"><text:s text:c="2"/></text:span><text:span text:style-name="T27"><text:s/></text:span><text:span text:style-name="T28">104-P-</text:span><text:span text:style-name="T29">24</text:span></text:p>
      <text:p text:style-name="P30">Vilnius</text:p>
      <text:p text:style-name="P31"/>
      <text:p text:style-name="P32"><text:span text:style-name="T33"><text:s text:c="11"/>1.<text:s/></text:span><text:span text:style-name="T34">Komiteto posėdyje dalyvavo</text:span><text:span text:style-name="T35">:<text:s/></text:span><text:span text:style-name="T36">komiteto pirmininkas Laurynas Kasčiūnas,<text:s/></text:span><text:span text:style-name="T37">komiteto nariai:</text:span><text:span text:style-name="T38"><text:s/>Dainius Gaižauskas, Virgilijus Alekna, Jonas Jarutis, Raimundas Lopata, Arvydas Pocius, Valdas Rakutis, Saulius Skvernelis.</text:span><text:span text:style-name="T39"><text:s/>Komiteto biuras: vedėjas Evaldas Sinkevičius, patarėjai: Vilma Greckaitė, Vilma Kaminskienė, Agnija Tumkevič, Mantas Lapinskas, Nortautas Statkus, padėjėjas Justas Gaidys.</text:span><text:span text:style-name="T40"><text:s/></text:span><text:span text:style-name="T41">Kviestiniai:<text:s/></text:span><text:span text:style-name="T42">KAM</text:span><text:span text:style-name="T43"><text:s/>viceministras Vilius Semeška,<text:s/></text:span><text:span text:style-name="T44">KAM TD direktorė Judita Nagienė, KAM Gynybos planavimo departamento Resursų planavimo skyriaus vedėjas Darius Rušinskas.</text:span></text:p>
      <text:soft-page-break/>
      <text:h text:style-name="Pasiulymai_p2"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Seimo kanceliarijos<text:s/></text:p>
            <text:p text:style-name="P89">Teisės departamentas,</text:p>
            <text:p text:style-name="P90">2021-03-18</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1.   Projektu siūloma nustatyti krašto apsaugos ministrui nustatyti pareigą, be kita ko, nurodyti kiek procentais bus išplėtotas gynybinis pajėgumas. Svarstytina, ar visais atvejais gynybinis pajėgumas (ar jo pokytis) gali būti išmatuojamas ir įvertinamas tik skaitine ar procentine išraiška, siejama su materialių vertybių įsigijimu.</text:span></text:p>
          </table:table-cell>
          <table:table-cell table:style-name="TableCell101">
            <text:p text:style-name="P102">Nepritarti</text:p>
          </table:table-cell>
          <table:table-cell table:style-name="TableCell103">
            <text:p text:style-name="P104"><text:span text:style-name="T105">Lietuvos Respublikos Seimas<text:s/></text:span><text:span text:style-name="T106">2018 m. gruodžio 20 d. patvirtino K</text:span><text:span text:style-name="T107">rašto apsaugos sistemos plėtros program</text:span><text:span text:style-name="T108">ą (toliau<text:s/></text:span><text:span text:style-name="T109">– programa)</text:span><text:span text:style-name="T110">. Programos<text:s/></text:span><text:span text:style-name="T111"><text:s/></text:span><text:span text:style-name="T112">tiksl</text:span><text:span text:style-name="T113">as</text:span><text:span text:style-name="T114"><text:s/></text:span><text:span text:style-name="T115">–<text:s/></text:span><text:span text:style-name="T116">kariuomenės kovinės galios<text:s/></text:span><text:span text:style-name="T117">didinimas per<text:s/></text:span><text:span text:style-name="T118">nacionalini</text:span><text:span text:style-name="T119">ų</text:span><text:span text:style-name="T120"><text:s/>gynybos pajėgum</text:span><text:span text:style-name="T121">ų stiprinimą</text:span><text:span text:style-name="T122">, kurie būtini</text:span><text:span text:style-name="T123"><text:s/>patikimam atgrasymui ir šalies gynybai</text:span><text:span text:style-name="T124">.<text:s/></text:span><text:span text:style-name="T125">Gynybos<text:s/></text:span><text:span text:style-name="T126">įsigijima</text:span><text:span text:style-name="T127">i</text:span><text:span text:style-name="T128"><text:s/></text:span><text:span text:style-name="T129">ir infrastruktūros projektai<text:s/></text:span><text:span text:style-name="T130">stiprina gynybinius pajėgumus</text:span><text:span text:style-name="T131">, todėl vykdant parlamentinę kontrolę būtina, kad apie<text:s/></text:span><text:span text:style-name="T132">planuojamus ir vykdomus<text:s/></text:span><text:span text:style-name="T133">įsigijimų ir infrastruktūros projektus (kurių vertė viršija 20 mln. eurų) KAM informuotų raštu<text:s/></text:span><text:span text:style-name="T134">Seimo Nacionalinio saugumo ir gynybos komitetą ir Biudžeto ir finansų komitetą</text:span><text:span text:style-name="T135">.</text:span><text:span text:style-name="T136"><text:s/></text:span></text:p>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Seimo kanceliarijos<text:s/></text:p>
            <text:p text:style-name="P142">Teisės departamentas,</text:p>
            <text:p text:style-name="P143">2021-03-18</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2.   Iš projekto nuostatų nėra aišku, apie kokios stadijos įsigijimų ir infrastruktūros projektus turi būti informuojama – planuojamus, vykdomus ar užbaigtus. Projekto nuostatos tikslintinos, be kita ko, atsižvelgiant ir į tai, kad, pavyzdžiui, informuojant apie planuojamą projektą gali būti neįmanoma įgyvendinti reikalavimo informuoti apie tikslų įsigijimo kiekį, kainą, aptarnavimo sąnaudas, projekte dalyvaujančias įmones. </text:span></text:p>
          </table:table-cell>
          <table:table-cell table:style-name="TableCell153">
            <text:p text:style-name="P154">Pritarti<text:s/>iš dalies</text:p>
          </table:table-cell>
          <table:table-cell table:style-name="TableCell155">
            <text:p text:style-name="P156">Argumentai:</text:p>
            <text:p text:style-name="P157"><text:span text:style-name="T158">Siekiant teisinio aiškumo tikslinga reglamentuoti, kad krašto apsaugos ministras<text:s/></text:span><text:span text:style-name="T159">raštu<text:s/></text:span><text:span text:style-name="T160">informuoja<text:s/></text:span><text:span text:style-name="T161">Seimo Nacionalinio saugumo ir gynybos komitetą ir Biudžeto ir finansų komitetą<text:s/></text:span><text:span text:style-name="T162">apie planuojamus ir vykdomus įsigijimų ir infrastruktūros projektus.</text:span></text:p>
            <text:p text:style-name="P163"><text:span text:style-name="T164">KAM ne vieną kartą teik</text:span><text:span text:style-name="T165">ė</text:span><text:span text:style-name="T166"><text:s/>informaciją Komitetui apie planuojamų ir vykdomų įsigijimų<text:s/></text:span><text:span text:style-name="T167">kiekį, kainą, aptarnavimo sąnaudas, projekte dalyvaujančias įmones (Pėstininkų kovos mašinų, universalių sraigtasparnių<text:s/></text:span><text:span text:style-name="T168"><text:s/>ir kt.<text:s/></text:span><text:span text:style-name="T169">įsigijima</text:span><text:span text:style-name="T170">i</text:span><text:span text:style-name="T171">).<text:s/></text:span></text:p>
            <text:p text:style-name="P172"><text:s/></text:p>
            <text:p text:style-name="P173">Pasiūlymas:</text:p>
            <text:p text:style-name="P174">Pakeisti projekto 1 straipsnį ir jį<text:s/><text:soft-page-break/>išdėstyti taip:</text:p>
            <text:p text:style-name="P175"><text:span text:style-name="T176">1 straipsnis.<text:s/></text:span><text:span text:style-name="T177">Įstatymo priedėlio pakeitimas</text:span></text:p>
            <text:p text:style-name="P178"><text:span text:style-name="T179">Pakeisti<text:s/></text:span><text:span text:style-name="T180">Įstatymo priedėlio I dalies<text:s/></text:span><text:span text:style-name="T181">8 skyriaus šeštąją pastraipą ir ją išdėstyti taip:</text:span></text:p>
            <text:p text:style-name="P182"><text:span text:style-name="T183">„Sprendimus dėl kariuomenės aprūpinimo, ginkluotės įsigijimo ir materialinės bazės priima Vyriausybė. Krašto apsaugos ministras raštu informuoja Seimo Nacionalinio saugumo ir gynybos komitetą ir<text:s/></text:span><text:span text:style-name="T184">Biudžeto ir finansų komitetą<text:s/></text:span><text:span text:style-name="T185">apie<text:s/></text:span><text:span text:style-name="T186">planuojamus ir vykdomus</text:span><text:span text:style-name="T187"><text:s/></text:span><text:span text:style-name="T188">įsigijimų ir infrastruktūros projektus (kurių vertė viršija 20 mln. eurų), nurodydamas, koks gynybinis pajėgumas ir kiek (procentais) bus jis išplėtotas, įsigijimo kiekį, kainą, ilgalaikio aptarnavimo sąnaudas, projektuose dalyvaujančias įmones.“<text:s/></text:span></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ext:p text:style-name="P193">Seimo kanceliarijos<text:s/></text:p>
            <text:p text:style-name="P194">Teisės departamentas,</text:p>
            <text:p text:style-name="P195">2021-03-1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3.   Atsižvelgiant į Nacionalinio saugumo pagrindų įstatymo 3 straipsnio 2 dalį, kurioje numatyta, kad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manytina, kad dėl siūlomo teisinio reguliavimo turėtų būti gauta Vyriausybės nuomonė.</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Seimo kanceliarijos<text:s/></text:p>
            <text:p text:style-name="P214">Teisės departamentas,</text:p>
            <text:p text:style-name="P215">2021-03-1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4.   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224">4.1.  projekto pavadinime esantis žodis „ĮSTATYMAS“ rašytinas naujoje eilutėje;</text:p>
            <text:p text:style-name="P225">4.2.  projekto 1 straipsniu keičiamo įstatymo priedėlio I dalies 8 skyriaus šeštoje pastraipoje prieš žodžio „Nacionalinio“ įrašytinas žodis „Seimo“;</text:p>
            <text:p text:style-name="P226"><text:span text:style-name="T227">4.3.  siekiant teisinio aiškumo, projekto 1 straipsniu keičiamo įstatymo priedėlio I dalies 8 skyriaus šeštoje<text:s/></text:span><text:soft-page-break/><text:span text:style-name="T228">pastraipoje vietoje žodžio „viršijančius“ įrašytina formuluotė „kurių vertė viršija“.</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Teisingumo ministerija</text:p>
            <text:p text:style-name="P238">2021-03-1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Įvertinę Lietuvos Respublikos Seimo pateikto </text:span><text:a xlink:href="https://e-seimas.lrs.lt/portal/legalAct/lt/TAP/1b0404f07ff711eb9fc9c3970976dfa1?positionInSearchResults=0&amp;searchModelUUID=3640dfc8-bd60-46c7-8daf-4ce50328f85d" office:target-frame-name="_parent" xlink:show="replace"><text:span text:style-name="T248">Lietuvos Respublikos nacionalinio saugumo pagrindų įstatymo Nr. VIII-49 priedėlio pakeitimo įstatymo projekto Nr. XIVP-321</text:span></text:a><text:span text:style-name="T249"> atitiktį Europos Sąjungos teisei pažymime, kad pastabų ir pasiūlymų neturime.</text:span></text:p>
          </table:table-cell>
          <table:table-cell table:style-name="TableCell250">
            <text:p text:style-name="P251">Pritarti</text:p>
          </table:table-cell>
          <table:table-cell table:style-name="TableCell252">
            <text:p text:style-name="P253"/>
          </table:table-cell>
        </table:table-row>
      </table:table>
      <text:h text:style-name="Pasiulymai_p4" text:outline-level="6"><text:span text:style-name="T254">3. Piliečių, asociacijų, politinių partijų ir kitų suinteresuotų asmenų pasiūlymai:<text:s/></text:span><text:span text:style-name="T255">negauta.</text:span></text:h>
      <text:h text:style-name="P256" text:outline-level="6">4. Valstybės ir savivaldybių institucijų ir įstaigų pasiūlymai:<text:s/></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Pasiūlymo turinys</text:p>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P290"/>
            </table:covered-table-cell>
            <table:covered-table-cell>
              <text:p text:style-name="P291"/>
            </table:covered-table-cell>
            <table:covered-table-cell>
              <text:p text:style-name="P292"/>
            </table:covered-table-cell>
          </table:table-row>
        </table:table-header-rows>
        <table:table-row table:style-name="TableRow293">
          <table:table-cell table:style-name="TableCell294">
            <text:p text:style-name="P295">1.</text:p>
          </table:table-cell>
          <table:table-cell table:style-name="TableCell296">
            <text:p text:style-name="P297">Lietuvos Respublikos Vyriausybė,</text:p>
            <text:p text:style-name="P298">2021-12-22 d. nutarimas Nr.112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Vadovaudamasi Lietuvos Respublikos Seimo statuto 138 straipsnio 3 dalimi ir<text:s/></text:span><text:span text:style-name="T308">atsižvelgdama į Lietuvos Respublikos Seimo valdybos 2021 m. lapkričio 4 d. sprendimą Nr.</text:span><text:span text:style-name="T309"> SV-S-281 „Dėl įstatymo projekto išvadų“, Lietuvos Respublikos Vyriausybė</text:span><text:span text:style-name="T310"><text:s/></text:span><text:span text:style-name="T311">nutari</text:span><text:span text:style-name="T312">a:</text:span></text:p>
            <text:p text:style-name="P313"><text:bookmark-start text:name="part_8726e799ce7a4b39bf02e4a74f0609c4"/><text:bookmark-end text:name="part_8726e799ce7a4b39bf02e4a74f0609c4"/>Pritarti Lietuvos Respublikos nacionalinio saugumo pagrindų įstatymo Nr. VIII-49 priedėlio pakeitimo įstatymo projekto Nr. XIVP-321 (toliau – Įstatymo projektas) tikslui – teikti informaciją Seimo Nacionalinio saugumo ir gynybos komitetui apie įsigijimų ir infrastruktūros projektus, tačiau nepritarti Įstatymo projektu siūlomoms teisinio reguliavimo priemonėms, atsižvelgiant į tai, kad teisinis reglamentavimas dėl Įstatymo projekto 1 straipsniu keičiamos Lietuvos Respublikos nacionalinio saugumo pagrindų įstatymo (toliau – Įstatymas) priedėlio I dalies 8 skyriaus šeštosios pastraipos nuostatos, kuria siekiama nustatyti krašto apsaugos ministrui pareigą raštu informuoti Seimo Nacionalinio saugumo ir gynybos komitetą apie įsigijimų ir infrastruktūros projektus, viršijančius 20 mln. eurų, yra pakankamas, todėl Įstatymo projekto siūlymas neatitinka  teisėkūros tikslingumo principo.<text:s/></text:p>
            <text:p text:style-name="P314">Krašto apsaugos ministro pareiga informuoti Seimo Nacionalinio saugumo ir gynybos komitetą apie įsigijimų planus ir projektus nustatyta Įstatymo priedėlio I dalies 8 skyriaus šeštojoje pastraipoje. Pažymėtina, kad infrastruktūros plėtros projektai (statybos, įrengimo ir pan. darbai) vykdomi ir įgyvendinami atliekant įsigijimus, todėl siūlymas informuoti ne tik apie įsigijimų, bet ir infrastruktūros projektus, viršijančius 20 mln. eurų, yra perteklinis.</text:p>
            <text:p text:style-name="P315">Krašto apsaugos sistemos plėtros programai, patvirtintai Lietuvos Respublikos Seimo 2006 m. liepos 4 d. nutarimu Nr. X-<text:soft-page-break/>743 „Dėl Krašto apsaugos sistemos plėtros programos patvirtinimo“, įgyvendinti skirtame plane numatyti įsigijimų ir infrastruktūros (ginkluotės, karinės technikos, įrangos, karinių atsargų įsigijimų, infrastruktūros plėtros) projektai, detalizuota jų apimtis, vertė, įgyvendinimo laikotarpiai, pateiktas planuojamų projektų pagrindimas, siekiami rezultatai ir jų sąsaja su vystomais pajėgumais. Vadovaujantis Lietuvos Respublikos Seimo 2018 m. gruodžio 20 d. nutarimo Nr. XIII-1825 „Dėl Lietuvos Respublikos Seimo 2006 m. liepos 4 d. nutarimo Nr. X-743 „Dėl Krašto apsaugos sistemos plėtros programos patvirtinimo“ pakeitimo“ 2 straipsniu, šis planas prieš teikiant tvirtinti Lietuvos Respublikos Vyriausybei privalo būti suderintas su Seimo Nacionalinio saugumo ir gynybos komitetu.<text:s/></text:p>
          </table:table-cell>
          <table:table-cell table:style-name="TableCell316">
            <text:p text:style-name="P317">Atsižvelgti</text:p>
          </table:table-cell>
          <table:table-cell table:style-name="TableCell318">
            <text:p text:style-name="P319">Atsižvelgiant į tai, kad dėl didėjančios įtampos ir prastėjančios saugumo situacijos regione atsiranda poreikis didinti finansavimą gynybai, parlamentinės kontrolės stiprinimas sudarytų galimybę užtikrinti, kad krašto apsaugai skiriami asignavimai naudojami skaidriai, efektyviai ir pačiu rezultatyviausiu būdu.</text:p>
          </table:table-cell>
        </table:table-row>
        <table:table-row table:style-name="TableRow320">
          <table:table-cell table:style-name="TableCell321">
            <text:p text:style-name="P322">2.</text:p>
          </table:table-cell>
          <table:table-cell table:style-name="TableCell323">
            <text:p text:style-name="P324">Specialiųjų tyrimų tarnyba</text:p>
            <text:p text:style-name="P325">2022-03-22</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Sutinkamai su tuo, kad Lietuvos Respublikos Seimo Nacionalinio saugumo ir gynybos komitete (toliau – komitetas) yra svarstomi Lietuvos Respublikos nacionalinio saugumo pagrindų įstatymo Nr. VIII-49 priedėlio pakeitimo įstatymo projektai Nr. XIVP-321 ir Nr. XIVP-1239, Lietuvos Respublikos specialiųjų tyrimų tarnyba (toliau – STT) siekia atkreipti komiteto dėmesį į toliau dėstomus aspektus:</text:p>
            <text:list text:style-name="LFO6" text:continue-numbering="true">
              <text:list-item>
                <text:p text:style-name="P334">Korupcija, veiksminga korupcijos kontrolė ir jos prevencija yra tiesiogiai susijusi su valstybės nacionaliniu saugumu;</text:p>
              </text:list-item>
              <text:list-item>
                <text:p text:style-name="P335">Naujos redakcijos Nacionalinio saugumo strategijoje išskirta, kad:</text:p>
                <text:list text:continue-numbering="true">
                  <text:list-item>
                    <text:p text:style-name="P336">Lietuvos Respublikos nacionaliniam saugumui yra būtina jos vidaus gyvenimo sričių pažanga, užtikrinanti, be kita ko, atsparumą korupcijai (11.2. papunktis);</text:p>
                  </text:list-item>
                  <text:list-item>
                    <text:p text:style-name="P337"><text:s/>Korupcijos kontrolės ir prevencijos uždaviniai yra šie (42 punktas):</text:p>
                  </text:list-item>
                </text:list>
              </text:list-item>
            </text:list>
            <text:p text:style-name="P338"><text:span text:style-name="T339">2.2.1.<text:s/></text:span><text:span text:style-name="T340">kurti korupcijai atsparią aplinką valstybėje, užtikrinti veiksmingą korupcijos kontrolę, apsaugoti valstybės interesus nuo galimos korupcijos, įskaitant ir korupcijos kaip priešiško veikimo prieš valstybę įrankio, įtakos;</text:span></text:p>
            <text:list text:style-name="LFO7" text:continue-numbering="true">
              <text:list-item>
                <text:list>
                  <text:list-item>
                    <text:list>
                      <text:list-item>
                        <text:p text:style-name="P341">formuoti valstybės institucijų, verslo ir visuomenės antikorupcines nuostatas ir didinti antikorupcines kompetencijas, siekiant mažinti dėl korupcijos kylantį nepasitikėjimą tarp valstybės ir piliečių.</text:p>
                      </text:list-item>
                    </text:list>
                  </text:list-item>
                </text:list>
              </text:list-item>
              <text:list-item>
                <text:p text:style-name="P342">Šiuos Nacionalinio saugumo strategijoje numatytus uždavinius įgyvendins Nacionalinė darbotvarkė<text:s/><text:soft-page-break/>korupcijos prevencijos klausimais 2022 – 2033 metams, kurios projektas šiuo metu svarstomas Seime. Nacionalinės darbotvarkės korupcijos prevencijos klausimais 2022-2033 metams projekte (XIVP-1260) nurodyta:</text:p>
              </text:list-item>
            </text:list>
            <text:p text:style-name="P343"><text:span text:style-name="T344">3.1. <text:s text:c="3"/></text:span><text:span text:style-name="T345">Procesai, susiję su progresu kovojant su korupcija</text:span><text:span text:style-name="T346">, darantys poveikį visuomenės brandai, ekonomikai, valstybės valdymui ir teisingumui, padės užtikrinti ir nacionalinio saugumo interesus (1 punktas);</text:span></text:p>
            <text:p text:style-name="P347"><text:span text:style-name="T348">3.2.<text:s/></text:span><text:span text:style-name="T349">Darbotvarkė įgyvendina Nacionalinio saugumo strategijoje įtvirtintus valstybės nacionalinio saugumo sistemos plėtros prioritetus ir ilgalaikius uždavinius, užtikrina jos tęstinumą bei kartu sudaro prielaidas siekti kokybinių pokyčių antikorupcinėje politikoje (5 punktas);</text:span></text:p>
            <text:p text:style-name="P350"><text:span text:style-name="T351">3.3.<text:s/></text:span><text:span text:style-name="T352">Korupcijos prevencijos įstatymas nustato pagrindinius korupcijos prevencijos ir nacionalinio saugumo stiprinimo mažinant korupcijos keliamas grėsmes principus, tikslus ir uždavinius viešajame ir privačiame sektoriuose, korupcijai atsparios aplinkos kūrimo priemones ir jų teisinius pagrindus, korupcijos prevencijos subjektus bei jų teises ir pareigas korupcijos prevencijos srityje (35 punktas);</text:span></text:p>
            <text:p text:style-name="P353"><text:span text:style-name="T354">3.4. Korupcijos prevencijos tikslas – stiprinti nacionalinį saugumą, kurti socialinę gerovę, gerinti administracinių, viešųjų ir</text:span><text:span text:style-name="T355"> </text:span><text:span text:style-name="T356">kitų viešojo sektoriaus paslaugų teikimo kokybę, saugoti sąžiningos konkurencijos laisvę, kad korupcija kuo mažiau trukdytų plėtoti demokratiją ir ekonomiką (36 punktas);</text:span></text:p>
            <text:p text:style-name="P357"><text:span text:style-name="T358">3.5.<text:s/></text:span><text:span text:style-name="T359">Nors<text:s/></text:span><text:span text:style-name="T360">Lietuvoje veikia teisinė ir institucinė sistema, galinti užtikrinti korupcinių nusikaltimų atskleidimą, prevenciją ir visuomenės švietimą, tačiau sistema negali būti statiška. Įvertinus pokyčius ji turi būti tobulinama ir plėtojama atsižvelgiant į<text:s/></text:span><text:span text:style-name="T361">korupcijos ir nacionalinio saugumo ryšį: korupcija vertintina kaip grėsmė nacionaliniam saugumui, o kova su korupcija – būtina nacionalinio saugumo užtikrinimo sąlyga ir pagrindinė dedamoji (70 punktas);</text:span></text:p>
            <text:p text:style-name="P362"><text:span text:style-name="T363">3.6.<text:s/></text:span><text:span text:style-name="T364">Aktyvi, reikli ir atsakinga pilietinė visuomenė yra ne tik vienas iš korupcijos mažėjimą lemiančių veiksnių, bet ir nacionalinio saugumo garantas plačiąja prasme (75 punktas);</text:span></text:p>
            <text:p text:style-name="P365">4. Valstybės veiklos sritims priskiriamų įstaigų, kurių vadovai yra valstybės biudžeto asignavimų valdytojais, sąrašo, patvirtinto Lietuvos Respublikos Vyriausybės 2021 m. balandžio 28 d. nutarimu Nr. 292, 6.3. papunktyje išskirta, kad Lietuvos<text:s/><text:soft-page-break/>Respublikos specialiųjų tyrimų tarnyba veikia valstybės saugumo ir gynybos valstybės veiklos srityje.</text:p>
            <text:p text:style-name="P366">5. Kovos su korupcija priskyrimas prie nacionalinio saugumo sampratos, taip pat yra įvardijamas tarptautinės teisės ir Europos Sąjungos teisiniame kontekste:</text:p>
            <text:p text:style-name="P367"><text:span text:style-name="T368">5.1. Jungtinių tautų asamblėjos <text:s/>Žmogaus teisių komitetas yra pripažinęs, kad prie<text:s/></text:span><text:span text:style-name="T369">nacionalinio saugumo priskirtina kova su korupcija</text:span><text:span text:style-name="T370"><text:note text:note-class="footnote" text:id="_ftn0"><text:note-citation>1</text:note-citation><text:note-body><text:p text:style-name="FootnoteText"><text:span text:style-name="T371"><text:s/>Prieiga internetu (202</text:span><text:span text:style-name="T372">2</text:span><text:span text:style-name="T373">-</text:span><text:span text:style-name="T374">03</text:span><text:span text:style-name="T375">-</text:span><text:span text:style-name="T376">21</text:span><text:span text:style-name="T377">) :<text:s/></text:span><text:a xlink:href="https://www.ohchr.org/Documents/HRBodies/HRCouncil/RegularSession/Session22/A.HRC.22.29_English.pdf" office:target-frame-name="_top" xlink:show="replace"><text:span text:style-name="T378">https://www.ohchr.org/Documents/HRBodies/HRCouncil/RegularSession/Session22/A.HRC.22.29_English.pdf</text:span></text:a></text:p></text:note-body></text:note></text:span><text:span text:style-name="T379">.</text:span></text:p>
            <text:p text:style-name="P380"><text:span text:style-name="T381">5. 2. Europos Komisija 2020 m. teisės viršenybės ataskaitoje</text:span><text:span text:style-name="T382"><text:note text:note-class="footnote" text:id="_ftn1"><text:note-citation>2</text:note-citation><text:note-body><text:p text:style-name="FootnoteText"><text:s/><text:span text:style-name="T383">Prieiga internetu (202</text:span><text:span text:style-name="T384">2</text:span><text:span text:style-name="T385">-</text:span><text:span text:style-name="T386">03</text:span><text:span text:style-name="T387">-</text:span><text:span text:style-name="T388">21</text:span><text:span text:style-name="T389">)<text:s/></text:span><text:s/><text:a xlink:href="https://ec.europa.eu/info/publications/2020-rule-law-report-communication-and-country-chapters_en" office:target-frame-name="_top" xlink:show="replace"><text:span text:style-name="Hyperlink">https://ec.europa.eu/info/publications/2020-rule-law-report-communication-and-country-chapters_en</text:span></text:a><text:s/></text:p></text:note-body></text:note></text:span><text:span text:style-name="T390"><text:s/>pabrėžė, kad <text:s/>tinkama kova su korupcija yra vienas kertinių valstybės demokratijos ir teisės viršenybės garantų.</text:span></text:p>
            <text:p text:style-name="P391"><text:span text:style-name="T392">6. Korupcija kaip grėsmė nacionaliniam saugumui yra įvardijama tarptautinėje erdvėje – sutinkama nuomonių, jog korupcija ir jos grėsmės nuvertinimas buvo vienas pagrindinių veiksnių, lėmusių tarptautinių pastangų Afganistane nesėkmę</text:span><text:span text:style-name="T393"><text:note text:note-class="footnote" text:id="_ftn2"><text:note-citation>3</text:note-citation><text:note-body><text:p text:style-name="FootnoteText"><text:s/><text:span text:style-name="T394">Prieiga internetu (202</text:span><text:span text:style-name="T395">2</text:span><text:span text:style-name="T396">-</text:span><text:span text:style-name="T397">03</text:span><text:span text:style-name="T398">-</text:span><text:span text:style-name="T399">21</text:span><text:span text:style-name="T400">) :<text:s/></text:span><text:s/><text:a xlink:href="https://voices.transparency.org/lessons-learnt-corruption-as-a-threat-to-security-and-the-stability-of-states-6f6673e9f512" office:target-frame-name="_top" xlink:show="replace"><text:span text:style-name="Hyperlink">https://voices.transparency.org/lessons-learnt-corruption-as-a-threat-to-security-and-the-stability-of-states-6f6673e9f512</text:span></text:a></text:p></text:note-body></text:note></text:span><text:span text:style-name="T401">.</text:span></text:p>
            <text:p text:style-name="P402"><text:span text:style-name="T403">7. Kovai su korupcija nacionalinio saugumo užtikrinimo kontekste daug dėmesio skiriama 2015 m.<text:s/></text:span><text:span text:style-name="T404">Jungtinės Karalystės nacionalinio saugumo apžvalgoje</text:span><text:span text:style-name="T405"><text:note text:note-class="footnote" text:id="_ftn3"><text:note-citation>4</text:note-citation><text:note-body><text:p text:style-name="FootnoteText"><text:s/><text:span text:style-name="T406">Prieiga internetu (202</text:span><text:span text:style-name="T407">2</text:span><text:span text:style-name="T408">-</text:span><text:span text:style-name="T409">03</text:span><text:span text:style-name="T410">-</text:span><text:span text:style-name="T411">21</text:span><text:span text:style-name="T412">) :<text:s/></text:span><text:s/><text:a xlink:href="https://assets.publishing.service.gov.uk/government/uploads/system/uploads/attachment_data/file/705347/6.4391_CO_National-Security-Review_web.pdf" office:target-frame-name="_top" xlink:show="replace"><text:span text:style-name="Hyperlink">https://assets.publishing.service.gov.uk/government/uploads/system/uploads/attachment_data/file/705347/6.4391_CO_National-Security-Review_web.pdf</text:span></text:a></text:p></text:note-body></text:note></text:span><text:span text:style-name="T413">. Jungtinės Amerikos Valstijos 2021 m. pripažino, jog sėkminga kova su korupcija yra vienas esminių nacionalinio saugumo interesų</text:span><text:span text:style-name="T414"><text:note text:note-class="footnote" text:id="_ftn4"><text:note-citation>5</text:note-citation><text:note-body><text:p text:style-name="FootnoteText"><text:s/><text:span text:style-name="T415">Prieiga internetu (202</text:span><text:span text:style-name="T416">2</text:span><text:span text:style-name="T417">-</text:span><text:span text:style-name="T418">03</text:span><text:span text:style-name="T419">-</text:span><text:span text:style-name="T420">21</text:span><text:span text:style-name="T421">) :<text:s/></text:span><text:s/><text:a xlink:href="https://www.whitehouse.gov/wp-content/uploads/2021/12/United-States-Strategy-on-Countering-Corruption.pdf" office:target-frame-name="_top" xlink:show="replace"><text:span text:style-name="Hyperlink">https://www.whitehouse.gov/wp-content/uploads/2021/12/United-States-Strategy-on-Countering-Corruption.pdf</text:span></text:a></text:p></text:note-body></text:note></text:span><text:span text:style-name="T422"><text:s/>ir pabrėžė, jog korupcijos poveikis dažnai atsiliepia toli už tiesioginės aplinkos, kurioje vyksta veiksmai, o globalizuotame pasaulyje korumpuoti asmenys<text:s/></text:span><text:soft-page-break/><text:span text:style-name="T423">kyšius duoda nepaisydami valstybių sienų, be kita ko, siekdami paslėpti turtą užsienyje ir sudarydami sąlygas piktnaudžiauti ir demokratines institucijas panaudoti siekti antidemokratinių tikslų.</text:span></text:p>
            <text:p text:style-name="P424"><text:span text:style-name="T425">Sutinkamai su tuo, kas išdėstyta,<text:s/></text:span><text:span text:style-name="T426">STT siūlo</text:span><text:span text:style-name="T427"><text:s/>Lietuvos Respublikos nacionalinio saugumo pagrindų įstatymo priedėlyje skirti didesnį dėmesį korupcijos kontrolei, jos prevencijai ir visuomenės atsparumo korupcijai didinimui:</text:span></text:p>
            <text:list text:style-name="LFO8" text:continue-numbering="true">
              <text:list-item>
                <text:p text:style-name="P428"><text:span text:style-name="T429">Lietuvos nacionalinio saugumo pagrindų preambulėje nurodyti, kad „</text:span><text:span text:style-name="T430">Procesai, susiję su progresu kovojant su korupcija</text:span><text:span text:style-name="T431">, darantys poveikį visuomenės brandai, ekonomikai, valstybės valdymui ir teisingumui, ženkliai prisideda prie nacionalinio saugumo interesų užtikrinimo“;</text:span></text:p>
              </text:list-item>
              <text:list-item>
                <text:p text:style-name="P432">Lietuvos nacionalinio saugumo pagrindų I dalies 1 skyriaus pirmajame sakinyje išskirti Korupcijos kontrolės ir prevencijos politiką. Dėl argumentų, minėtų prieš tai, nėra tikslinga korupcijos kontrolę ir prevenciją laikyti viešojo saugumo politikos dalimi, o dėl valstybinio lygmens prioritetizavimo, manytina, ši tema, laikantis esamos Priedėlio struktūros, turi būti atskirta į savarankišką politiką;</text:p>
              </text:list-item>
              <text:list-item>
                <text:p text:style-name="P433">Lietuvos nacionalinio saugumo pagrindus papildyti Korupcijos kontrolės ir prevencijos politika ir ją išdėstyti taip:</text:p>
              </text:list-item>
            </text:list>
            <text:p text:style-name="P434"/>
            <text:p text:style-name="P435"><text:span text:style-name="T436">„</text:span><text:span text:style-name="T437">Korupcijos kontrolės IR PREVENCIJOS politika</text:span></text:p>
            <text:p text:style-name="P438"><text:span text:style-name="T439"> </text:span></text:p>
            <text:p text:style-name="P440">Korupcijos kontrolė ir prevencija yra vienas iš prioritetų užtikrinant šalies nacionalinį saugumą. Valstybė privalo sutelkti jėgas imtis ryžtingų ir veiksmingų priemonių didinti viešojo ir privataus sektoriaus subjektų bei visos visuomenės atsparumą korupcijai, skirti ypatingą dėmesį korupcijos kontrolei ir prevencijai.</text:p>
            <text:p text:style-name="P441">Valstybė turi skatinti pilietinės visuomenės aktyvumą ir švietimą bei ugdyti sąmoningumą korupcijos prevencijos srityje bei korupcijos apraiškų netoleravimą.</text:p>
            <text:p text:style-name="P442"><text:span text:style-name="T443">Lietuvos korupcijos kontrolės ir prevencijos politika taip pat turi būti nukreipta į<text:s/></text:span><text:span text:style-name="T444"><text:s/>viešojo sektoriaus institucijų, verslo ir visuomenės antikorupcinių nuostatų formavimą ir antikorupcinių kompetencijų didinimą, siekiant mažinti dėl korupcijos kylantį nepasitikėjimą tarp valstybės ir piliečių.</text:span></text:p>
            <text:soft-page-break/>
            <text:p text:style-name="P445"><text:span text:style-name="T446">Lietuvos korupcijos kontrolės ir prevencijos politika yra grindžiama teisėtumo, visuotinumo, nuolatinumo, proporcingos veiklos, skaidrumo asmens teisių apsaugos, įtraukimo principais. Itin svarbus vaidmuo formuojant šią politiką tenka subsidiarumo principui, kuriuo grindžiama visa korupcijos prevencijos sistema. Šis principas reiškia, kad<text:s/></text:span><text:span text:style-name="T447">už korupcijos rizikos valdymą pirmiausia atsakingi patys viešojo sektoriaus subjektai ar privataus sektoriaus subjektai; savarankiška įstaiga, kuriai viešojo sektoriaus subjektas pavaldus, atskaitingas ar priskirtas pagal valdymo sritį, ir (ar) Lietuvos Respublikos specialiųjų tyrimų tarnyba siūlo korupcijai atsparios aplinkos kūrimo priemones ar pati jas įgyvendina tik tiek, kiek tai reikalinga korupcijos rizikai šiame subjekte veiksmingai suvaldyti;</text:span></text:p>
            <text:p text:style-name="P448">Pagrindiniai strateginiai planavimo dokumentai šios politikos srityje – Nacionalinė darbotvarkė korupcijos prevencijos klausimais ir Nacionalinio saugumo strategija.“</text:p>
            <text:list text:style-name="LFO8" text:continue-numbering="true">
              <text:list-item>
                <text:p text:style-name="P449">Pakeisti Lietuvos nacionalinio saugumo pagrindų 22 skyrių ir jį išdėstyti taip:</text:p>
              </text:list-item>
            </text:list>
            <text:p text:style-name="P450"/>
            <text:p text:style-name="P451"><text:span text:style-name="T452">„</text:span><text:span text:style-name="T453">22 </text:span><text:span text:style-name="T454">SKYRIUS</text:span></text:p>
            <text:p text:style-name="P455"><text:span text:style-name="T456">SPECIALIŲJŲ TYRIMŲ TARNYBA</text:span></text:p>
            <text:p text:style-name="P457"><text:span text:style-name="T458"> </text:span></text:p>
            <text:p text:style-name="P459">Specialiųjų tyrimų tarnyba yra Respublikos Prezidentui ir Seimui atskaitinga pagrindinė Lietuvos Respublikos antikorupcinė teisėsaugos institucija, kuri atskleidžia ir tiria korupcinio pobūdžio nusikaltimus ir baudžiamuosius nusižengimus, vykdo korupcijos prevenciją, prisideda prie antikorupcinio sąmoningumo didinimo, analitinę antikorupcinę žvalgybą ir kitus įstatymuose ir kituose teisės aktuose Specialiųjų tyrimų tarnybai nustatytus uždavinius.</text:p>
            <text:p text:style-name="P460">Specialiųjų tyrimų tarnybos veiklą reglamentuoja įstatymai ir kiti teisės aktai.</text:p>
            <text:p text:style-name="P461">Specialiųjų tyrimų tarnybos veikla grindžiama įstatymų viršenybės, teisėtumo, žmogaus teisių ir laisvių gerbimo, asmenų lygybės įstatymui, viešumo ir konfidencialumo, asmeninės pareigūnų iniciatyvos ir tarnybinės drausmės derinimo principais.</text:p>
            <text:p text:style-name="P462">Specialiųjų tyrimų tarnybos veiklos tikslas – mažinti korupciją, kuri kelia grėsmę žmogaus teisėms ir laisvėms, teisinės valstybės principams, trukdo plėtoti ekonomiką.</text:p>
            <text:soft-page-break/>
            <text:p text:style-name="P463">Seimas, laikydamasis valstybės paslapčių apsaugos reikalavimų ir jo nustatytų specialių procedūrų, atlieka parlamentinę Specialiųjų tyrimų tarnybos veiklos kontrolę.</text:p>
            <text:p text:style-name="P464">Specialiųjų tyrimų tarnyba stebi, vertina ir analizuoja viešojo sektoriaus subjektų veiklą kuriant korupcijai atsparią aplinką ir korupcijai atsparios aplinkos kūrimo tendencijas privačiame sektoriuje, metodiškai vadovauja ir teikia pagalbą kitiems viešojo ir privataus sektorių subjektams kuriant korupcijai atsparią aplinką arba taikant konkrečias korupcijos prevencijos priemones, koordinuoja korupcijai atsparios aplinkos kūrimo viešajame ir privačiame sektoriuose veiklą.“</text:p>
            <text:p text:style-name="P465"><text:span text:style-name="T466"><text:tab/>Pabrėžiame, jog STT yra pasiruošusi pagal kompetenciją prisidėti rengiant teisės aktų, tame tarpe ir Lietuvos Respublikos nacionalinio saugumo pagrindų įstatymo, pakeitimus.</text:span></text:p>
          </table:table-cell>
          <table:table-cell table:style-name="TableCell467">
            <text:p text:style-name="P468">Atsižvelgti</text:p>
          </table:table-cell>
          <table:table-cell table:style-name="TableCell469">
            <text:p text:style-name="P470">Pasiūlymo turinys nesusijęs su rašto antraštėje nurodytu komitete svarstomu NSPĮ pakeitimo įstatymo projektu Nr. XIVP-1239, todėl turėtų būti teikiamas kaip pasiūlymas registruoti atskirą NSPĮ pakeitimo įstatymo projektą.</text:p>
            <text:p text:style-name="P471"/>
          </table:table-cell>
        </table:table-row>
      </table:table>
      <text:soft-page-break/>
      <text:h text:style-name="P472" text:outline-level="6"><text:span text:style-name="T473">5. Subjektų, turinčių įstatymų leidybos iniciatyvos teisę, pasiūlymai:<text:s/></text:span><text:span text:style-name="T474">negauta.</text:span></text:h>
      <text:h text:style-name="P475" text:outline-level="6"><text:span text:style-name="T476">6. Seimo paskirtų papildomų komitetų / komisijų pasiūlymai: </text:span><text:span text:style-name="T477"><text:s/></text:span></text:h>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text:p>
              <text:p text:style-name="P490"><text:span text:style-name="T491">Nr.</text:span></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asiūlymo turinys</text:p>
            </table:table-cell>
            <table:table-cell table:style-name="TableCell498" table:number-rows-spanned="2">
              <text:p text:style-name="P499">Komiteto nuomonė</text:p>
            </table:table-cell>
            <table:table-cell table:style-name="TableCell500" table:number-rows-spanned="2">
              <text:p text:style-name="P501">Argumentai,<text:s/></text:p>
              <text:p text:style-name="P502">pagrindžiantys nuomonę</text:p>
            </table:table-cell>
          </table:table-row>
          <table:table-row table:style-name="TableRow503">
            <table:covered-table-cell>
              <text:p text:style-name="P504"/>
            </table:covered-table-cell>
            <table:covered-table-cell>
              <text:p text:style-name="P505"/>
            </table:covered-table-cell>
            <table:table-cell table:style-name="TableCell506">
              <text:p text:style-name="P507">str.</text:p>
            </table:table-cell>
            <table:table-cell table:style-name="TableCell508">
              <text:p text:style-name="P509">str. d.</text:p>
            </table:table-cell>
            <table:table-cell table:style-name="TableCell510">
              <text:p text:style-name="P511">p.</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Biudžeto ir finansų komitetas,</text:p>
              <text:p text:style-name="P520">2022-03-14</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Iš esmės pritarti iniciatorių pateiktam įstatymo projektui ir pasiūlyti pagrindiniam Nacionalinio saugumo ir gynybos komitetui patobulinti projektą pagal Seimo kanceliarijos Teisės departamento pastabas, kurioms pritarė Komitetas ir Komiteto pasiūlymą.<text:s/></text:span></text:p>
            </table:table-cell>
            <table:table-cell table:style-name="TableCell530">
              <text:p text:style-name="P531"><text:s text:c="5"/>Pritarti</text:p>
            </table:table-cell>
            <table:table-cell table:style-name="TableCell532">
              <text:p text:style-name="P533"/>
            </table:table-cell>
          </table:table-row>
        </table:table-header-rows>
        <table:table-row table:style-name="TableRow534">
          <table:table-cell table:style-name="TableCell535">
            <text:p text:style-name="P536">2.</text:p>
          </table:table-cell>
          <table:table-cell table:style-name="TableCell537">
            <text:p text:style-name="P538">Biudžeto ir finansų komitetas,</text:p>
            <text:p text:style-name="P539">2022-03-14</text:p>
          </table:table-cell>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Argumentai:</text:p>
            <text:p text:style-name="P548">Atsižvelgiant į Seimo statuto 59 straipsnio nuostatas, kuriomis nustatyta, kad Biudžeto ir finansų komitetas atlieka valstybės biudžeto vykdymo kontrolę ir į tai, kad dėl didėjančios įtampos ir prastėjančios saugumo situacijos regione atsiranda poreikis didinti finansavimą gynybai, parlamentinės kontrolės stiprinimas sudarytų galimybę užtikrinti, kad krašto apsaugai skiriami asignavimai naudojami skaidriai, efektyviai ir pačiu rezultatyviausiu būdu, papildyti projekto 1 straipsnį ir jį išdėstyti taip:</text:p>
            <text:p text:style-name="P549">Pasiūlymas:</text:p>
            <text:p text:style-name="P550"><text:span text:style-name="T551">„1 straipsnis. Įstatymo priedėlio pakeitimas</text:span></text:p>
            <text:p text:style-name="P552"><text:bookmark-start text:name="part_f5099512a2f24e7b94c455685f034f2b"/><text:bookmark-end text:name="part_f5099512a2f24e7b94c455685f034f2b"/>Pakeisti Įstatymo priedėlio I dalies 8 skyriaus šeštąją pastraipą ir ją išdėstyti taip:</text:p>
            <text:p text:style-name="P553"><text:bookmark-start text:name="part_e96de966f28d44c79506b301f0881b00"/><text:bookmark-start text:name="part_eec30c49467a4c5196df91be097b2905"/><text:bookmark-end text:name="part_e96de966f28d44c79506b301f0881b00"/><text:bookmark-end text:name="part_eec30c49467a4c5196df91be097b2905"/><text:soft-page-break/><text:span text:style-name="T554">Sprendimus dėl kariuomenės aprūpinimo, ginkluotės įsigijimo ir materialinės bazės priima Vyriausybė. Krašto apsaugos ministras raštu informuoja Nacionalinio saugumo ir gynybos komitetą<text:s/></text:span><text:span text:style-name="T555">ir Biudžeto ir finansų komitetą<text:s/></text:span><text:span text:style-name="T556">apie įsigijimų ir infrastruktūros projektus (viršijančius 20 mln. eurų), nurodydamas, koks gynybinis pajėgumas ir kiek (procentais) bus jis išplėtotas, įsigijimo kiekį, kainą, ilgalaikio aptarnavimo sąnaudas, projektuose dalyvaujančias įmones.“</text:span></text:p>
          </table:table-cell>
          <table:table-cell table:style-name="TableCell557">
            <text:p text:style-name="P558">Pritarti</text:p>
          </table:table-cell>
          <table:table-cell table:style-name="TableCell559">
            <text:p text:style-name="P560"/>
          </table:table-cell>
        </table:table-row>
      </table:table>
      <text:p text:style-name="P561"><text:span text:style-name="T562">7. Komiteto sprendimas ir pasiūlymai:</text:span><text:span text:style-name="T563"><text:s/></text:span><text:span text:style-name="T564">pritarti iniciatorių pateiktam<text:s/></text:span><text:span text:style-name="T565">įstatymo<text:s/></text:span><text:span text:style-name="T566">projektui</text:span><text:span text:style-name="T567"><text:s/>ir Komiteto išvadai</text:span><text:span text:style-name="T568">.<text:s/></text:span></text:p>
      <text:p text:style-name="P569"><text:span text:style-name="T570">8. Balsavimo rezultatai:<text:s/></text:span><text:span text:style-name="T571">pritarta bendru sutarimu.</text:span></text:p>
      <text:p text:style-name="P572"><text:span text:style-name="T573">9. Komiteto paskirti pranešėjai:<text:s/></text:span><text:span text:style-name="T574">L. Kasčiūnas</text:span><text:span text:style-name="T575">.<text:s/></text:span></text:p>
      <text:p text:style-name="P576"/>
      <text:p text:style-name="P577"/>
      <text:p text:style-name="P578"/>
      <text:p text:style-name="P579">Komiteto pirmininkas<text:tab/><text:tab/><text:tab/><text:tab/><text:tab/><text:tab/><text:tab/><text:tab/><text:tab/><text:tab/><text:tab/><text:tab/><text:tab/><text:s text:c="27"/>Laurynas Kasčiūnas<text:tab/><text:tab/><text:tab/></text:p>
      <text:p text:style-name="P580"/>
      <text:p text:style-name="P581"/>
      <text:p text:style-name="P582"/>
      <text:p text:style-name="P583"/>
      <text:p text:style-name="P584"/>
      <text:p text:style-name="P585"/>
      <text:p text:style-name="P586"/>
      <text:p text:style-name="P587"/>
      <text:p text:style-name="P588"/>
      <text:p text:style-name="P589"><text:span text:style-name="T590">Nacionalinio saugumo ir gynybos komiteto biuro patarėjas Mantas Lapinska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2-03-23T11:20:00Z</meta:creation-date>
    <dc:date>2022-03-23T11:20:00Z</dc:date>
    <meta:print-date>2022-03-23T10:44:00Z</meta:print-date>
    <meta:template xlink:href="Normal.dotm" xlink:type="simple"/>
    <meta:editing-cycles>2</meta:editing-cycles>
    <meta:editing-duration>PT0S</meta:editing-duration>
    <meta:document-statistic meta:page-count="11" meta:paragraph-count="364" meta:word-count="2880" meta:character-count="20806" meta:row-count="1143" meta:non-whitespace-character-count="18290"/>
  </office:meta>
</office:document-meta>
</file>