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text:style-name="WW_CharLFO2LVL1" style:num-suffix=")" style:num-format="1" text:start-value="7">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3">
      <text:list-level-style-number text:level="1" text:style-name="WW_CharLFO3LVL1" style:num-suffix=")" style:num-format="1"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Hyperlink1" style:family="paragraph">
      <style:paragraph-properties fo:text-align="center" fo:text-indent="0in"/>
      <style:text-properties style:font-name="Times New Roman" fo:font-weight="bold" style:font-weight-asian="bold" style:font-weight-complex="bold" fo:font-size="12pt" style:font-size-asian="12pt" style:font-size-complex="12pt" fo:language="lt" fo:country="LT"/>
    </style:style>
    <style:style style:name="P8" style:parent-style-name="Normal" style:family="paragraph">
      <style:paragraph-properties fo:text-align="justify" fo:text-indent="0.4923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justify" fo:text-indent="0.4923in"/>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fo:language="en" fo:country="US"/>
    </style:style>
    <style:style style:name="T22" style:parent-style-name="DefaultParagraphFont" style:family="text">
      <style:text-properties fo:color="#000000" fo:language="en" fo:country="US"/>
    </style:style>
    <style:style style:name="T23" style:parent-style-name="DefaultParagraphFont" style:family="text">
      <style:text-properties fo:color="#000000" fo:language="en" fo:country="US"/>
    </style:style>
    <style:style style:name="P24" style:parent-style-name="Normal" style:family="paragraph">
      <style:paragraph-properties fo:text-align="justify" fo:text-indent="0.4923in"/>
      <style:text-properties fo:language="en" fo:country="US"/>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style:style>
    <style:style style:name="T27" style:parent-style-name="apple-converted-space" style:family="text">
      <style:text-properties fo:font-weight="bold" style:font-weight-asian="bold" style:font-weight-complex="bold" fo:background-color="#FFFFFF"/>
    </style:style>
    <style:style style:name="T28" style:parent-style-name="DefaultParagraphFont" style:family="text">
      <style:text-properties fo:font-weight="bold" style:font-weight-asian="bold" style:font-weight-complex="bold" fo:background-color="#FFFFFF"/>
    </style:style>
    <style:style style:name="P29" style:parent-style-name="Normal" style:family="paragraph">
      <style:paragraph-properties style:punctuation-wrap="simple" fo:text-align="justify" style:vertical-align="baseline" fo:text-indent="0.4923in"/>
    </style:style>
    <style:style style:name="P30" style:parent-style-name="Normal" style:family="paragraph">
      <style:paragraph-properties style:punctuation-wrap="simple" fo:text-align="justify" style:vertical-align="baseline" fo:text-indent="0.4923in"/>
      <style:text-properties fo:language="en" fo:country="US"/>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style>
    <style:style style:name="P33" style:parent-style-name="BodyText2" style:family="paragraph">
      <style:paragraph-properties fo:text-align="justify" fo:margin-bottom="0in" fo:line-height="100%" fo:text-indent="0.5in"/>
    </style:style>
    <style:style style:name="T34" style:parent-style-name="DefaultParagraphFont" style:family="text">
      <style:text-properties style:font-name="Times New Roman" style:font-name-complex="Times New Roman" fo:font-size="12pt" style:font-size-asian="12pt" style:font-size-complex="12pt" fo:language="en" fo:country="US"/>
    </style:style>
    <style:style style:name="T35" style:parent-style-name="DefaultParagraphFont" style:family="text">
      <style:text-properties style:font-name="Times New Roman" style:font-name-complex="Times New Roman" fo:font-size="12pt" style:font-size-asian="12pt" style:font-size-complex="12pt" fo:language="en" fo:country="US"/>
    </style:style>
    <style:style style:name="T36" style:parent-style-name="DefaultParagraphFont" style:family="text">
      <style:text-properties style:font-name="Times New Roman" style:font-name-complex="Times New Roman" fo:font-size="12pt" style:font-size-asian="12pt" style:font-size-complex="12pt" fo:language="en" fo:country="US"/>
    </style:style>
    <style:style style:name="T37" style:parent-style-name="DefaultParagraphFont" style:family="text">
      <style:text-properties style:font-name="Times New Roman" style:font-name-complex="Times New Roman" fo:font-size="12pt" style:font-size-asian="12pt" style:font-size-complex="12pt" fo:language="en" fo:country="US"/>
    </style:style>
    <style:style style:name="T38" style:parent-style-name="DefaultParagraphFont" style:family="text">
      <style:text-properties style:font-name="Times New Roman" style:font-name-complex="Times New Roman" fo:font-size="12pt" style:font-size-asian="12pt" style:font-size-complex="12pt" fo:language="en" fo:country="US"/>
    </style:style>
    <style:style style:name="T39" style:parent-style-name="DefaultParagraphFont" style:family="text">
      <style:text-properties style:font-name="Times New Roman" style:font-name-complex="Times New Roman" fo:font-size="12pt" style:font-size-asian="12pt" style:font-size-complex="12pt" fo:language="en" fo:country="US"/>
    </style:style>
    <style:style style:name="T40" style:parent-style-name="DefaultParagraphFont" style:family="text">
      <style:text-properties style:font-name="Times New Roman" style:font-name-complex="Times New Roman" fo:font-size="12pt" style:font-size-asian="12pt" style:font-size-complex="12pt" fo:language="en" fo:country="US"/>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BodyText2" style:family="paragraph">
      <style:paragraph-properties fo:text-align="justify" fo:margin-bottom="0in" fo:line-height="100%" fo:text-indent="0.5in"/>
      <style:text-properties style:font-name="Times New Roman" style:font-name-complex="Times New Roman" fo:font-size="12pt" style:font-size-asian="12pt" style:font-size-complex="12pt" fo:language="en" fo:country="US"/>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background-color="#FFFFFF"/>
    </style:style>
    <style:style style:name="P52" style:parent-style-name="Normal" style:family="paragraph">
      <style:paragraph-properties fo:text-align="justify" fo:text-indent="0.4916in"/>
    </style:style>
    <style:style style:name="T53" style:parent-style-name="DefaultParagraphFont" style:family="text">
      <style:text-properties fo:language="en" fo:country="US"/>
    </style:style>
    <style:style style:name="T54" style:parent-style-name="DefaultParagraphFont" style:family="text">
      <style:text-properties fo:color="#000000"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CommentReference" style:family="text">
      <style:text-properties fo:font-size="12pt" style:font-size-asian="12pt"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anguage="en" fo:country="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text-underline-type="single" style:text-underline-style="solid" style:text-underline-width="auto" style:text-underline-mode="continuous"/>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fo:color="#000000" style:language-asian="lt" style:country-asian="L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23in"/>
    </style:style>
    <style:style style:name="P132" style:parent-style-name="BodyTextIndent2" style:family="paragraph">
      <style:paragraph-properties fo:text-align="justify" fo:margin-bottom="0in" fo:line-height="100%" fo:margin-left="0in" fo:text-indent="0.4923in">
        <style:tab-stops/>
      </style:paragraph-properties>
      <style:text-properties fo:language="en" fo:country="US"/>
    </style:style>
    <style:style style:name="P133" style:parent-style-name="BodyTextIndent2" style:family="paragraph">
      <style:paragraph-properties fo:text-align="justify" fo:margin-bottom="0in" fo:line-height="100%" fo:margin-left="0in" fo:text-indent="0.4923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BodyText" style:family="paragraph">
      <style:paragraph-properties fo:text-align="justify" fo:margin-bottom="0in" fo:text-indent="0.4923in"/>
    </style:style>
    <style:style style:name="P136" style:parent-style-name="BodyTextIndent2" style:family="paragraph">
      <style:paragraph-properties fo:text-align="justify" fo:margin-bottom="0in" fo:line-height="100%" fo:margin-left="0in" fo:text-indent="0.4923in">
        <style:tab-stops/>
      </style:paragraph-properties>
      <style:text-properties fo:language="en" fo:country="US"/>
    </style:style>
    <style:style style:name="P137" style:parent-style-name="x" style:family="paragraph">
      <style:paragraph-properties fo:text-align="justify" fo:margin-top="0in" fo:margin-bottom="0in" fo:text-indent="0.5in" fo:background-color="#FFFFFF"/>
    </style:style>
    <style:style style:name="T138" style:parent-style-name="DefaultParagraphFont" style:family="text">
      <style:text-properties fo:font-weight="bold" style:font-weight-asian="bold" style:font-weight-complex="bold"/>
    </style:style>
    <style:style style:name="P139" style:parent-style-name="BodyText" style:family="paragraph">
      <style:paragraph-properties fo:text-align="justify" fo:margin-bottom="0in"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style>
    <style:style style:name="T146" style:parent-style-name="apple-converted-space" style:family="text">
      <style:text-properties fo:font-weight="bold" style:font-weight-asian="bold" style:font-weight-complex="bold" fo:background-color="#FFFFFF"/>
    </style:style>
    <style:style style:name="T147" style:parent-style-name="DefaultParagraphFont" style:family="text">
      <style:text-properties fo:font-weight="bold" style:font-weight-asian="bold" style:font-weight-complex="bold" fo:background-color="#FFFFFF"/>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apple-converted-space" style:family="text">
      <style:text-properties fo:font-weight="bold" style:font-weight-asian="bold" style:font-weight-complex="bold" fo:background-color="#FFFFFF"/>
    </style:style>
    <style:style style:name="T167" style:parent-style-name="DefaultParagraphFont" style:family="text">
      <style:text-properties fo:font-weight="bold" style:font-weight-asian="bold" style:font-weight-complex="bold"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T176" style:parent-style-name="apple-converted-space" style:family="text">
      <style:text-properties fo:font-weight="bold" style:font-weight-asian="bold" style:font-weight-complex="bold" fo:background-color="#FFFFFF"/>
    </style:style>
    <style:style style:name="T177" style:parent-style-name="DefaultParagraphFont" style:family="text">
      <style:text-properties fo:font-weight="bold" style:font-weight-asian="bold" style:font-weight-complex="bold"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BodyText" style:family="paragraph">
      <style:paragraph-properties fo:text-align="justify" fo:margin-bottom="0in" fo:text-indent="0.4923in"/>
    </style:style>
    <style:style style:name="P185" style:parent-style-name="BodyText" style:family="paragraph">
      <style:paragraph-properties fo:text-align="justify" fo:margin-bottom="0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style>
    <style:style style:name="P188" style:parent-style-name="Normal" style:family="paragraph">
      <style:paragraph-properties fo:line-height="150%"/>
    </style:style>
    <style:style style:name="P189" style:parent-style-name="Normal" style:family="paragraph">
      <style:paragraph-properties fo:text-align="justify" fo:line-height="150%"/>
    </style:style>
  </office:automatic-styles>
  <office:body>
    <office:text text:use-soft-page-breaks="true">
      <text:p text:style-name="P1">AIŠKINAMASIS RAŠTAS<text:s/></text:p>
      <text:p text:style-name="P2">DĖL LIETUVOS RESPUBLIKOS</text:p>
      <text:p text:style-name="P3"><text:bookmark-start text:name="antraste"/><text:bookmark-end text:name="antraste"/><text:span text:style-name="T4">ĮSTATYMO<text:s/></text:span><text:span text:style-name="T5">DĖL AMNESTIJOS<text:s/></text:span><text:span text:style-name="T6">AKTO</text:span></text:p>
      <text:p text:style-name="P7"/>
      <text:p text:style-name="Normal"/>
      <text:p text:style-name="P8"><text:span text:style-name="T9">1.    Įstatymo projekto rengimą paskatinusios priežastys, parengto projekto tikslai ir<text:s/></text:span><text:span text:style-name="T10">uždaviniai<text:s/></text:span></text:p>
      <text:p text:style-name="P11">2018 metais minimas Lietuvos valstybės atkūrimo šimtmetis, prisimenamos<text:s/><text:span text:style-name="T12">25-osios Šv. Jono Pauliaus II apsilankymo Lietuvoje</text:span><text:span text:style-name="T13"><text:s/>metinės, vyks popiežiaus Pranciškaus vizitas. Valstybės atkūrimo šimtmečio metai primena reikšmingas Lietuvos valstybingumui datas bei įvykius, o popiežiaus Pranciškaus vizitas bei Šv. Jono Pauliaus II apsilankymo metinės skatina iš naujo apsvarstyti humanizmo principus bei su gailestingumu <text:s/>žvelgti<text:s/></text:span><text:span text:style-name="T14">į ateitį. Juolab, kad tapęs popiežiumi Pranciškus ėmėsi misijos skatinti užuojautą labiausiai pažeidžiamiems žmonėms: neįgaliesiems, pagyvenusiems, gyvenimo sunkumus patiriančioms motinoms ar kaliniams. Jis<text:s/></text:span><text:span text:style-name="T15">ne kartą<text:s/></text:span><text:span text:style-name="T16">ragino vyriausybes ieškoti galimybių, kaip daliai kalinių dovanoti amnestiją arba bent pagerinti įkalinimo sąlygas. </text:span><text:span text:style-name="T17">Tokios humanistinės nuostatos nebuvo svetimos ir Jonui Pauliui II. Todėl būtų nuoseklu, kad minint valstybei ypač reikšmingas datas bei laukiant popiežiaus Pranciškaus vizito būtų priimtas sprendimas daliai kalinčiųjų suteikti amnestiją.<text:s/></text:span><text:span text:style-name="T18">Tai padarydamas Lietuvos Respublikos Seimas pasinaudotų jam<text:s/></text:span><text:span text:style-name="T19"><text:s/>Lietuvos Respublikos Konstitucijos<text:s/></text:span><text:span text:style-name="T20">67 straipsnio 19 punk</text:span><text:span text:style-name="T21">te</text:span><text:span text:style-name="T22"><text:s/>suteikta amnestijos akto išleidimo teise.</text:span><text:span text:style-name="T23"><text:s/></text:span></text:p>
      <text:p text:style-name="P24"/>
      <text:p text:style-name="P25"><text:span text:style-name="T26">2.   <text:s/></text:span><text:span text:style-name="T27">Į</text:span><text:span text:style-name="T28">statymo projekto iniciatoriai (institucija, asmenys ar piliečių įgalioti atstovai) ir rengėjai</text:span></text:p>
      <text:p text:style-name="P29">Įsigijimo<text:s/>iniciatorius – Seimo narys Ramūnas Karbauskis.</text:p>
      <text:p text:style-name="P30"/>
      <text:p text:style-name="P31"><text:span text:style-name="T32">3.    Kaip šiuo metu yra reguliuojami įstatymo projekte aptarti teisiniai santykiai</text:span></text:p>
      <text:p text:style-name="P33"><text:span text:style-name="T34"><text:s/></text:span><text:span text:style-name="T35">Susiklostė tradicija, jog a</text:span><text:span text:style-name="T36">mnestijos akto išleidimo teise Lietuvos Respublikos Seimas naudojasi minėdamas išskirtines valstybingumui<text:s/></text:span><text:span text:style-name="T37">reikš</text:span><text:span text:style-name="T38">mingas datas. Pavyzdžiui:</text:span><text:span text:style-name="T39"><text:s/></text:span><text:span text:style-name="T40">1990 m., Atkuriamąjam Seimui pažymint Nepriklausomos Lietuvos valstybės atstatymą;<text:s/></text:span><text:span text:style-name="T41">1993 m., pažymint Lietuvos Respublikos Konstitucijos priėmimą.<text:s/></text:span><text:span text:style-name="T42">Paskutinysis amnestiją reglamentuojantis įstatymas priimtas 2002 metais</text:span><text:span text:style-name="T43">, kai buvo</text:span><text:span text:style-name="T44"><text:s/></text:span><text:span text:style-name="T45">pažymima</text:span><text:span text:style-name="T46"><text:s/>Lietuvos Respublikos Konstitucijos <text:s/></text:span><text:span text:style-name="T47">dešimties metų sukaktis.</text:span></text:p>
      <text:p text:style-name="P48"/>
      <text:p text:style-name="P49"><text:span text:style-name="T50">4.  <text:s/></text:span><text:span text:style-name="T51">Kokios siūlomos naujos teisinio reguliavimo nuostatos ir kokių teigiamų rezultatų laukiama</text:span></text:p>
      <text:p text:style-name="P52"><text:span text:style-name="T53"><text:s/>Amnestijos įstatymu siūloma<text:s/></text:span><text:span text:style-name="T54">nuo neatliktosios laisvės atėmimo bausmės dalies atleisti ypač pažeidžiamoms visuomenės grupėms priklausančius asmenis</text:span><text:span text:style-name="T55">. T.y. būtų atleista:</text:span></text:p>
      <text:p text:style-name="P56"><text:span text:style-name="T57">1</text:span><text:span text:style-name="T58">) nėščios moterys ir motinos, auginančios iki 18 metų vaiką, nuteistos laisvės atėmimo bausme iki<text:s/></text:span><text:span text:style-name="T59">6</text:span><text:span text:style-name="T60"><text:s/>metų imtinai;</text:span></text:p>
      <text:p text:style-name="P61"><text:span text:style-name="T62">2</text:span><text:span text:style-name="T63">) pirmą kartą nuteisti laisvės atėmimo bausme iki 3 metų imtinai: moterys, vyresni kaip 65 metų vyrai, asmenys, kuriems nustatytas sunkus ar vidutinis neįgalumo lygis, ir nepilnamečiai, išskyrus asmenis, nuteistus už šio Įstatymo 5</text:span><text:span text:style-name="T64"><text:s/>st</text:span><text:span text:style-name="T65">raipsnyje numatytus nusikaltimus.</text:span></text:p>
      <text:p text:style-name="P66"><text:span text:style-name="T67">Neatliktoji laisvės atėmimo bausmė nėščioms moterims ir motinoms, auginančioms vaiką iki 18 metų, būtų sumažinama</text:span><text:span text:style-name="T68">:</text:span></text:p>
      <text:p text:style-name="P69"><text:span text:style-name="T70">1</text:span><text:span text:style-name="T71">) pusiau, bet ne daugiau kaip 5 metais – nuteistoms laisvės atėmimo bausme daugiau kaip<text:s/></text:span><text:span text:style-name="T72">6</text:span><text:span text:style-name="T73"><text:s/>metams už nusikaltimus, padarytus dėl neatsargumo;</text:span></text:p>
      <text:p text:style-name="P74"><text:span text:style-name="T75">2</text:span><text:span text:style-name="T76">) vienu trečdaliu, bet ne daugiau kaip 3 metais – nuteistoms laisvės atėmimo bausme daugiau kaip 6 metams už tyčinius nusikaltimus.</text:span></text:p>
      <text:p text:style-name="P77"><text:span text:style-name="T78">Asmenims, nuteistiems už nusikaltimus, padarytus dėl neatsargumo, neatliktoji laisvės atėmimo bausmė sumažinama:</text:span></text:p>
      <text:p text:style-name="P79"><text:span text:style-name="T80">1</text:span><text:span text:style-name="T81">) vienu trečdaliu – nuteistiems laisvės atėmimo bausme iki 6 metų imtinai.<text:s/></text:span></text:p>
      <text:p text:style-name="P82"><text:span text:style-name="T83">2</text:span><text:span text:style-name="T84">) vienu ketvirtadaliu, bet ne daugiau kaip 2 metais – nuteistiems laisvės atėmimo bausme<text:s/></text:span><text:soft-page-break/><text:span text:style-name="T85">daugiau kaip 6 metams.</text:span></text:p>
      <text:p text:style-name="P86"/>
      <text:p text:style-name="P87"><text:span text:style-name="T88">Asmenims, pažeidinėjantiems laisvės atėmimo bausmės atlikimo režimą, Amnestijos komisijos sprendimu atleidimas nuo bausmės ar bausmės sumažinimas galės būti netaikomas – kiekvienas toks atvejis būtų vertinamas individualiai, atsižvelgiant į kiekvieno asmens elgesį.</text:span></text:p>
      <text:p text:style-name="P89"/>
      <text:p text:style-name="P90"><text:span text:style-name="T91">Amnestija būtų netaikoma asmenims, nuteistiems už: genocidą pagal Įstatymą „Dėl atsakomybės už Lietuvos gyventojų genocidą“,</text:span><text:span text:style-name="T92"><text:s/></text:span><text:span text:style-name="T93">nusikaltimus žmoniškumui ir karo nusikaltimai (Baudžiamojo kodekso XV skyrius), nusikaltimus Lietuvos valstybės nepriklausomybei, teritorijos vientisumui ir konstitucinei santvarkai (Baudžiamojo kodekso XVI skyrius), nusikaltimus ir baudžiamuosius nusižengimus finansų sistemai (Baudžiamojo kodekso XXXII skyrius),</text:span><text:span text:style-name="T94"><text:s/></text:span><text:span text:style-name="T95">nusikaltimus ir baudžiamuosius nusižengimus valstybės tarnybai ir viešiesiems interesams (Baudžiamojo kodekso<text:s/></text:span><text:span text:style-name="T96">XXXIII skyrius), nusikaltimus visuomenės saugumui (Baudžiamojo kodekso XXXV skyrius), nusikaltimus ir baudžiamuosius nusižengimus, susijusius su disponavimu ginklais, šaudmenimis, sprogmenimis, sprogstamosiomis ar radioaktyviosiomis medžiagomis arba karine įranga (Baudžiamojo kodekso XXXVI skyrius),</text:span><text:span text:style-name="T97"><text:s/></text:span><text:span text:style-name="T98">nusikaltimus ir baudžiamuosius nusižengimus, susijusius<text:s/></text:span><text:span text:style-name="T99">su disponavimu narkotinėmis ar psichotropinėmis, nuodingosiomis ar stipriai veikiančiomis medžiagomis (</text:span><text:span text:style-name="T100">Baudžiamojo kodekso<text:s/></text:span><text:bookmark-start text:name="part_87272de18b394d32bf37984d57f70b03"/><text:bookmark-end text:name="part_87272de18b394d32bf37984d57f70b03"/><text:span text:style-name="T101">XXXVII skyrius), nusikaltimus ir baudžiamuosius nusižengimus valdymo tvarkai (</text:span><text:bookmark-start text:name="part_fa84d2b6f69843f8a197f871b78cea43"/><text:bookmark-end text:name="part_fa84d2b6f69843f8a197f871b78cea43"/><text:span text:style-name="T102">Baudžiamojo kodekso<text:s/></text:span><text:span text:style-name="T103">XLII skyrius).</text:span></text:p>
      <text:p text:style-name="P104"><text:span text:style-name="T105">Amnestija <text:s/>taip pat netaikoma:</text:span></text:p>
      <text:p text:style-name="P106"><text:span text:style-name="T107">1</text:span><text:span text:style-name="T108">) asmenims, nuteistiems už genocidą pagal Įstatymą „Dėl atsakomybės už Lietuvos gyventojų genocidą“;</text:span></text:p>
      <text:p text:style-name="P109"><text:span text:style-name="T110">2</text:span><text:span text:style-name="T111">) asmenims, kuriems paskirta laisvės atėmimo iki gyvos galvos bausmė;</text:span></text:p>
      <text:p text:style-name="P112"><text:span text:style-name="T113">3</text:span><text:span text:style-name="T114">) asmenims, už tyčinius nusikaltimus nuteistiems laisvės atėmimo bausme daugiau kaip 10 metų;</text:span></text:p>
      <text:p text:style-name="P115"><text:span text:style-name="T116">4</text:span><text:span text:style-name="T117">) asmenims, padariusiems kelis nusikaltimus (nusikalstamų veikų sutaptis), jeigu bent dėl vieno iš jų šis Įstatymas amnestijos nenumato;</text:span></text:p>
      <text:p text:style-name="P118"><text:span text:style-name="T119">5</text:span><text:span text:style-name="T120">) asmenims, nuteistiems už nusikaltimus, padarytus laisvės atėmimo vietose;</text:span></text:p>
      <text:p text:style-name="P121"><text:span text:style-name="T122">6</text:span><text:span text:style-name="T123">) asmenims, nuteistiems laisvės atėmimu, atidedant paskirtos bausmės vykdymą;</text:span></text:p>
      <text:p text:style-name="P124"><text:span text:style-name="T125">7</text:span><text:span text:style-name="T126">) lygtinai atleistiems nuo bausmės prieš terminą, taip pat lygtinai paleistiems iš laisvės atėmimo vietų laisvės atėmimo bausmės daliai, nuo kurios jie lygtinai atleisti ar prieš laiką paleisti;</text:span></text:p>
      <text:p text:style-name="P127"><text:span text:style-name="T128">8</text:span><text:span text:style-name="T129">) asmenims, pripažintiems recidyvistais ar pavojingais recidyvistais.</text:span></text:p>
      <text:p text:style-name="P130"/>
      <text:p text:style-name="P131"><text:s/><text:s/>Amnestijos pritaikymas motinoms, auginančioms nepilnamečius vaikus, bei besilaukiančioms moterims lems, kad jos laisvėje galės auginti savo vaikus ir jais rūpintis, taip neprarasdamos prigimtinio motinos ir vaiko ryšio. Amnestija pagerins ir pagyvenusio amžiaus bei negalią turinčių kalinių gyvenimą: jie galės greičiau sugrįžti pas savo šeimas ir tinkamiau pasirūpinti savo sveikata būdami laisvėje. Taip pat tikimasi, kad amnestijos dėka nepilnamečiai nuteistieji galės greičiau integruotis į visuomenę, turės geresnes mokymosi ir ugdymosi sąlygas bei galimybę augti šeimoje.</text:p>
      <text:p text:style-name="P132"/>
      <text:p text:style-name="P133"><text:span text:style-name="T13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35"><text:s/>Manytina, kad pritaikius amnestija ypatingų neigiamų pasekmių neatsiras. Amnestija bus taikoma ribotai grupei kalinių, be to ji galės būti netaikoma asmenims, kurie toliau linksta nepaisyti visuomenėje taikomų taisyklių (pažeidinėja drausmę įkalinimo vietoje).</text:p>
      <text:p text:style-name="P136"/>
      <text:p text:style-name="P137"><text:span text:style-name="T138">6.   Kokią įtaką priimtas įstatymas turės kriminogeninei situacijai, korupcijai</text:span></text:p>
      <text:p text:style-name="P139">Priimtas Įstatymas<text:s/>ypatingos<text:s/>įtakos kriminogeninei situacijai, korupcijai neturės.<text:s/>Amnestija bus taikoma ribotai grupei kalinių, be to ji galės būti netaikoma asmenims, kurie toliau linksta<text:s/><text:soft-page-break/>nepaisyti visuomenėje taikomų taisyklių (pažeidinėja drausmę įkalinimo vietoje).</text:p>
      <text:p text:style-name="P140"><text:span text:style-name="T141">7.  <text:s/></text:span><text:span text:style-name="T142">Kaip įstatymo įgyvendinimas atsilieps verslo sąlygoms ir jo plėtrai</text:span></text:p>
      <text:p text:style-name="P143">Priimtas amnestijos aktas neturės įtakos verslo sąlygoms ar jo plėtrai.</text:p>
      <text:p text:style-name="P144"><text:span text:style-name="T145">8.  <text:s/></text:span><text:span text:style-name="T146">Į</text:span><text:span text:style-name="T147">statymo inkorporavimas į teisinę sistemą, kokius teisės aktus būtina priimti, kokius galiojančius teisės aktus reikia pakeisti ar pripažinti netekusiais galios</text:span></text:p>
      <text:p text:style-name="P148">Kalėjimų departamentas prie Teisingumo ministerijos turės patvirtinti Amnestijos komisijas jam pavaldžiose įstaigose.<text:s/></text:p>
      <text:p text:style-name="P149"><text:span text:style-name="T150">9.   <text:s/></text:span><text:span text:style-name="T151">Ar įstatymo projektas parengtas laikantis Lietuvos Respublikos valstybinės kalbos, Teisėkūros pagrindų įstatymo reikalavimų, o įstatymo projekto sąvokos ir jas įvardijantys terminai įvertinti Terminų banko įstatymo ir jo įgyvendinamųjų teisės aktų nustatyta tvarka</text:span><text:span text:style-name="T152"><text:s/></text:span></text:p>
      <text:p text:style-name="P153">Įstatymo projektas parengtas laikantis Valstybinės kalbos įstatymo, Teisėkūros pagrindų įstatymo reikalavimų. Įstatymo projekte nėra įtvirtinta naujų sąvokų ir jas įvardijančių terminų.</text:p>
      <text:p text:style-name="P154"><text:span text:style-name="T155">10.   <text:s/></text:span><text:span text:style-name="T156">Ar įstatymo projektas atitinka Žmogaus teisių ir pagrindinių laisvių apsaugos konvencijos nuostatas ir Europos Sąjungos dokumentus</text:span></text:p>
      <text:p text:style-name="P157">Įstatymo projektas neprieštarauja Žmogaus teisių ir pagrindinių laisvių apsaugos konvencijos bei Europos Sąjungos dokumentų nuostatoms.</text:p>
      <text:p text:style-name="P158"><text:span text:style-name="T159">11.   <text:s/></text:span><text:span text:style-name="T160">Jeigu įstatymui įgyvendinti reikia įgyvendinamųjų teisės aktų, – kas ir kada juos turėtų priimti</text:span></text:p>
      <text:p text:style-name="P161"><text:span text:style-name="T162">Priėmus Įstatymo</text:span><text:s/>projekto nuostatas, joms<text:s/><text:span text:style-name="T163">įgyvendinti įgyvendinamųjų teisės aktų neprireiks</text:span>.</text:p>
      <text:p text:style-name="P164"><text:span text:style-name="T165">12.<text:s/></text:span><text:span text:style-name="T166">K</text:span><text:span text:style-name="T167">iek valstybės, savivaldybių biudžetų ir kitų valstybės įsteigtų fondų lėšų prireiks įstatymui įgyvendinti, ar bus galima sutaupyti (pateikiami prognozuojami rodikliai einamaisiais ir artimiausiais 3 biudžetiniais metais)</text:span></text:p>
      <text:p text:style-name="P168"><text:span text:style-name="T169">Papildomų lėšų nereikės.</text:span></text:p>
      <text:p text:style-name="P170"><text:span text:style-name="T171">13.<text:s/></text:span><text:span text:style-name="T172">Įstatymo projekto rengimo metu gauti specialistų vertinimai ir išvados</text:span></text:p>
      <text:p text:style-name="P173">Negauta.</text:p>
      <text:p text:style-name="P174"><text:span text:style-name="T175">14.<text:s/></text:span><text:span text:style-name="T176">R</text:span><text:span text:style-name="T177">eikšminiai žodžiai, kurių reikia šiam projektui įtraukti į kompiuterinę paieškos sistemą, įskaitant Europos žodyno „Eurovoc“ terminus, temas bei sritis</text:span></text:p>
      <text:p text:style-name="P178">Amnestija, Baudžiamasis kodeksas, Lietuvos valstybės atkūrimo šimtmetis.</text:p>
      <text:p text:style-name="P179"><text:span text:style-name="T180">15.<text:s/></text:span><text:span text:style-name="T181">Kiti, iniciatorių nuomone, reikalingi pagrindimai ir paaiškinimai.</text:span></text:p>
      <text:p text:style-name="P182">Nėra. <text:s/></text:p>
      <text:p text:style-name="P183"><text:s/></text:p>
      <text:p text:style-name="P184"/>
      <text:p text:style-name="P185"><text:span text:style-name="T186"><text:s/></text:span><text:s/></text:p>
      <text:p text:style-name="P187"/>
      <text:p text:style-name="Normal">Seimo narys<text:tab/><text:tab/><text:tab/><text:tab/><text:tab/><text:s text:c="24"/><text:tab/><text:s/><text:s text:c="11"/>Ramūnas Karbauskis</text:p>
      <text:p text:style-name="P188"><text:tab/><text:tab/><text:tab/></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paragraph-properties fo:widows="0" fo:orphans="0"/>
      <style:text-properties style:font-name-asian="Lucida Sans Unicode" style:letter-kerning="true" fo:font-size="12pt" style:font-size-asian="12pt" style:font-size-complex="12pt" fo:language="lt" fo:country="LT" fo:hyphenate="false"/>
    </style:style>
    <style:style style:name="DefaultParagraphFont" style:display-name="Default Paragraph Font"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Lucida Sans Unicode" style:letter-kerning="true"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sian="Lucida Sans Unicode" style:letter-kerning="true" fo:font-size="12pt" style:font-size-asian="12pt" style:font-size-complex="12pt" fo:language="lt" fo:country="LT"/>
    </style:style>
    <style:style style:name="Hyperlink" style:display-name="Hyperlink" style:family="text" style:parent-style-name="DefaultParagraphFont">
      <style:text-properties style:text-line-through-type="none" fo:color="#0000FF" style:text-underline-type="none"/>
    </style:style>
    <style:style style:name="BodyText2" style:display-name="Body Text 2" style:family="paragraph" style:parent-style-name="Normal">
      <style:paragraph-properties fo:widows="2" fo:orphans="2" fo:margin-bottom="0.0833in" fo:line-height="200%"/>
      <style:text-properties style:font-name="Calibri" style:font-name-asian="Times New Roman" style:font-name-complex="Calibri" style:letter-kerning="false" fo:font-size="11pt" style:font-size-asian="11pt" style:font-size-complex="11pt" style:language-asian="lt" style:country-asian="LT" fo:hyphenate="false"/>
    </style:style>
    <style:style style:name="BodyText2Char" style:display-name="Body Text 2 Char" style:family="text" style:parent-style-name="DefaultParagraphFont">
      <style:text-properties style:font-name="Calibri" style:font-name-complex="Calibri" fo:font-size="11pt" style:font-size-asian="11pt" style:font-size-complex="11pt" fo:language="lt" fo:country="LT" style:language-asian="lt" style:country-asian="LT"/>
    </style:style>
    <style:style style:name="tajtip" style:display-name="tajtip" style:family="paragraph" style:parent-style-name="Normal">
      <style:paragraph-properties fo:widows="2" fo:orphans="2" fo:margin-top="0.0694in" fo:margin-bottom="0.0694in"/>
      <style:text-properties style:font-name-asian="Times New Roman" style:letter-kerning="false" style:language-asian="lt" style:country-asian="LT" fo:hyphenate="false"/>
    </style:style>
    <style:style style:name="x" style:display-name="x" style:family="paragraph" style:parent-style-name="Normal">
      <style:paragraph-properties fo:widows="2" fo:orphans="2" fo:margin-top="0.0694in" fo:margin-bottom="0.0694in"/>
      <style:text-properties style:font-name-asian="Times New Roman" style:letter-kerning="false" style:language-asian="lt" style:country-asian="LT" fo:hyphenate="false"/>
    </style:style>
    <style:style style:name="apple-converted-space" style:display-name="apple-converted-space" style:family="text" style:parent-style-name="DefaultParagraphFont"/>
    <style:style style:name="footer-left-span1" style:display-name="footer-left-span1" style:family="text" style:parent-style-name="DefaultParagraphFont">
      <style:text-properties text:display="non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Lucida Sans Unicode" style:font-name-complex="Segoe UI" style:letter-kerning="true" fo:font-size="9pt" style:font-size-asian="9pt" style:font-size-complex="9pt" fo:language="lt" fo:country="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text:style-name="WW_CharLFO2LVL1" style:num-suffix=")" style:num-format="1" text:start-value="7">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3">
      <text:list-level-style-number text:level="1" text:style-name="WW_CharLFO3LVL1" style:num-suffix=")" style:num-format="1"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
    <dc:creator/>
    <meta:creation-date>2018-07-05T11:17:00Z</meta:creation-date>
    <dc:date>2018-07-05T11:17:00Z</dc:date>
    <meta:template xlink:href="Normal.dotm" xlink:type="simple"/>
    <meta:editing-cycles>1</meta:editing-cycles>
    <meta:editing-duration>PT0S</meta:editing-duration>
    <meta:document-statistic meta:page-count="3" meta:paragraph-count="101" meta:word-count="1168" meta:character-count="9204" meta:row-count="280" meta:non-whitespace-character-count="8137"/>
  </office:meta>
</office:document-meta>
</file>