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color="#000000" fo:letter-spacing="0.0013in"/>
    </style:style>
    <style:style style:name="T151" style:parent-style-name="DefaultParagraphFont" style:family="text">
      <style:text-properties fo:color="#000000" fo:letter-spacing="0.0013in"/>
    </style:style>
    <style:style style:name="T152" style:parent-style-name="DefaultParagraphFont" style:family="text">
      <style:text-properties fo:color="#000000" fo:letter-spacing="0.0013in"/>
    </style:style>
    <style:style style:name="T153" style:parent-style-name="DefaultParagraphFont" style:family="text">
      <style:text-properties fo:color="#000000" fo:letter-spacing="0.0013in"/>
    </style:style>
    <style:style style:name="T154" style:parent-style-name="DefaultParagraphFont" style:family="text">
      <style:text-properties fo:color="#000000" fo:letter-spacing="0.001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Roman12" style:family="paragraph">
      <style:paragraph-properties fo:keep-with-next="always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Roman" style:family="paragraph">
      <style:paragraph-properties fo:keep-with-next="always"/>
    </style:style>
    <style:style style:name="T221" style:parent-style-name="DefaultParagraphFont" style:family="text">
      <style:text-properties fo:color="#000000"/>
    </style:style>
    <style:style style:name="P222" style:parent-style-name="Roman" style:family="paragraph">
      <style:paragraph-properties fo:keep-with-next="alway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Roman" style:family="paragraph">
      <style:text-properties fo:color="#000000"/>
    </style:style>
    <style:style style:name="P249" style:parent-style-name="Roman" style:family="paragraph">
      <style:text-properties fo:color="#000000"/>
    </style:style>
    <style:style style:name="P250" style:parent-style-name="Roman" style:family="paragraph">
      <style:text-properties fo:color="#000000"/>
    </style:style>
    <style:style style:name="P251" style:parent-style-name="Roman" style:family="paragraph">
      <style:text-properties fo:color="#000000"/>
    </style:style>
    <style:style style:name="P252" style:parent-style-name="Roman" style:family="paragraph">
      <style:text-properties fo:color="#000000"/>
    </style:style>
    <style:style style:name="P253" style:parent-style-name="Roman" style:family="paragraph">
      <style:text-properties fo:color="#000000"/>
    </style:style>
    <style:style style:name="P254" style:parent-style-name="Roman" style:family="paragraph">
      <style:text-properties fo:color="#000000"/>
    </style:style>
    <style:style style:name="P255" style:parent-style-name="Roman" style:family="paragraph">
      <style:text-properties fo:color="#000000"/>
    </style:style>
    <style:style style:name="P256" style:parent-style-name="Roman" style:family="paragraph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font-style="italic" style:font-style-asian="italic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fo:color="#000000"/>
    </style:style>
    <style:style style:name="T382" style:parent-style-name="DefaultParagraphFont" style:family="text">
      <style:text-properties fo:font-style="italic" style:font-style-asian="italic"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Roman" style:family="paragraph">
      <style:text-properties fo:letter-spacing="-0.0041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color="#000000" fo:letter-spacing="-0.0027in"/>
    </style:style>
    <style:style style:name="T423" style:parent-style-name="DefaultParagraphFont" style:family="text">
      <style:text-properties fo:color="#000000" fo:letter-spacing="-0.0027in"/>
    </style:style>
    <style:style style:name="T424" style:parent-style-name="DefaultParagraphFont" style:family="text">
      <style:text-properties fo:color="#000000" fo:letter-spacing="-0.0027in"/>
    </style:style>
    <style:style style:name="T425" style:parent-style-name="DefaultParagraphFont" style:family="text">
      <style:text-properties fo:color="#000000" fo:letter-spacing="-0.0027in"/>
    </style:style>
    <style:style style:name="T426" style:parent-style-name="DefaultParagraphFont" style:family="text">
      <style:text-properties fo:color="#000000" fo:letter-spacing="-0.002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Roman" style:family="paragraph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style:font-style-complex="italic"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T442" style:parent-style-name="DefaultParagraphFont" style:family="text">
      <style:text-properties fo:font-style="italic" style:font-style-asian="italic" style:font-style-complex="italic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style:font-style-complex="italic" fo:color="#000000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463" style:parent-style-name="DefaultParagraphFont" style:family="text">
      <style:text-properties fo:font-style="italic" style:font-style-asian="italic" style:font-style-complex="italic"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font-style="italic" style:font-style-asian="italic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font-style="italic" style:font-style-asian="italic"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535" style:parent-style-name="DefaultParagraphFont" style:family="text">
      <style:text-properties fo:font-style="italic" style:font-style-asian="italic" style:font-style-complex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Roman" style:family="paragraph"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font-style="italic" style:font-style-asian="italic"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font-style="italic" style:font-style-asian="italic" fo:color="#000000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Roman" style:family="paragraph">
      <style:text-properties fo:color="#000000"/>
    </style:style>
    <style:style style:name="P675" style:parent-style-name="Roman" style:family="paragraph">
      <style:text-properties fo:color="#000000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Roman" style:family="paragraph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font-style="italic" style:font-style-asian="italic" style:font-style-complex="italic"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font-style="italic" style:font-style-asian="italic" style:font-style-complex="italic"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T944" style:parent-style-name="DefaultParagraphFont" style:family="text">
      <style:text-properties fo:font-style="italic" style:font-style-asian="italic" style:font-style-complex="italic" fo:color="#000000"/>
    </style:style>
    <style:style style:name="T945" style:parent-style-name="DefaultParagraphFont" style:family="text">
      <style:text-properties fo:font-style="italic" style:font-style-asian="italic" style:font-style-complex="italic" fo:color="#000000"/>
    </style:style>
    <style:style style:name="T946" style:parent-style-name="DefaultParagraphFont" style:family="text">
      <style:text-properties fo:font-style="italic" style:font-style-asian="italic" style:font-style-complex="italic" fo:color="#000000"/>
    </style:style>
    <style:style style:name="T947" style:parent-style-name="DefaultParagraphFont" style:family="text">
      <style:text-properties fo:color="#000000"/>
    </style:style>
    <style:style style:name="P948" style:parent-style-name="Roman" style:family="paragraph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font-style="italic" style:font-style-asian="italic" fo:color="#000000"/>
    </style:style>
    <style:style style:name="T956" style:parent-style-name="DefaultParagraphFont" style:family="text">
      <style:text-properties fo:font-style="italic" style:font-style-asian="italic" fo:color="#000000"/>
    </style:style>
    <style:style style:name="T957" style:parent-style-name="DefaultParagraphFont" style:family="text">
      <style:text-properties fo:color="#000000"/>
    </style:style>
    <style:style style:name="P958" style:parent-style-name="Roman" style:family="paragraph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font-style="italic" style:font-style-asian="italic" style:font-style-complex="italic" fo:color="#000000"/>
    </style:style>
    <style:style style:name="T988" style:parent-style-name="DefaultParagraphFont" style:family="text">
      <style:text-properties fo:font-style="italic" style:font-style-asian="italic" style:font-style-complex="italic" fo:color="#000000"/>
    </style:style>
    <style:style style:name="T989" style:parent-style-name="DefaultParagraphFont" style:family="text">
      <style:text-properties fo:font-style="italic" style:font-style-asian="italic" style:font-style-complex="italic" fo:color="#000000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T991" style:parent-style-name="DefaultParagraphFont" style:family="text">
      <style:text-properties fo:font-style="italic" style:font-style-asian="italic" style:font-style-complex="italic" fo:color="#000000"/>
    </style:style>
    <style:style style:name="T992" style:parent-style-name="DefaultParagraphFont" style:family="text">
      <style:text-properties fo:font-style="italic" style:font-style-asian="italic" style:font-style-complex="italic" fo:color="#000000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994" style:parent-style-name="DefaultParagraphFont" style:family="text">
      <style:text-properties fo:font-style="italic" style:font-style-asian="italic" style:font-style-complex="italic"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style="italic" style:font-style-asian="italic" style:font-style-complex="italic" fo:color="#000000"/>
    </style:style>
    <style:style style:name="T1024" style:parent-style-name="DefaultParagraphFont" style:family="text">
      <style:text-properties fo:font-style="italic" style:font-style-asian="italic" style:font-style-complex="italic" fo:color="#000000"/>
    </style:style>
    <style:style style:name="T1025" style:parent-style-name="DefaultParagraphFont" style:family="text">
      <style:text-properties fo:font-style="italic" style:font-style-asian="italic" style:font-style-complex="italic" fo:color="#000000"/>
    </style:style>
    <style:style style:name="T1026" style:parent-style-name="DefaultParagraphFont" style:family="text">
      <style:text-properties fo:font-style="italic" style:font-style-asian="italic" style:font-style-complex="italic"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Roman" style:family="paragraph">
      <style:text-properties fo:color="#000000"/>
    </style:style>
    <style:style style:name="P1043" style:parent-style-name="Roman" style:family="paragraph">
      <style:text-properties fo:color="#000000"/>
    </style:style>
    <style:style style:name="P1044" style:parent-style-name="Roman" style:family="paragraph">
      <style:text-properties fo:color="#000000"/>
    </style:style>
    <style:style style:name="P1045" style:parent-style-name="Roman" style:family="paragraph">
      <style:text-properties fo:color="#000000"/>
    </style:style>
    <style:style style:name="P1046" style:parent-style-name="Roman" style:family="paragraph">
      <style:text-properties fo:color="#000000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style="italic" style:font-style-asian="italic" style:font-style-complex="italic" fo:color="#000000"/>
    </style:style>
    <style:style style:name="T1078" style:parent-style-name="DefaultParagraphFont" style:family="text">
      <style:text-properties fo:font-style="italic" style:font-style-asian="italic" style:font-style-complex="italic" fo:color="#000000"/>
    </style:style>
    <style:style style:name="T1079" style:parent-style-name="DefaultParagraphFont" style:family="text">
      <style:text-properties fo:font-style="italic" style:font-style-asian="italic" style:font-style-complex="italic" fo:color="#000000"/>
    </style:style>
    <style:style style:name="T1080" style:parent-style-name="DefaultParagraphFont" style:family="text">
      <style:text-properties fo:font-style="italic" style:font-style-asian="italic" style:font-style-complex="italic"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Roman12" style:family="paragraph">
      <style:paragraph-properties fo:keep-with-next="always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Roman" style:family="paragraph">
      <style:paragraph-properties fo:keep-with-next="always"/>
    </style:style>
    <style:style style:name="P1124" style:parent-style-name="Roman" style:family="paragraph">
      <style:paragraph-properties fo:keep-with-next="always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style="italic" style:font-style-asian="italic" style:font-style-complex="italic" fo:color="#000000"/>
    </style:style>
    <style:style style:name="T1147" style:parent-style-name="DefaultParagraphFont" style:family="text">
      <style:text-properties fo:font-style="italic" style:font-style-asian="italic" style:font-style-complex="italic" fo:color="#000000"/>
    </style:style>
    <style:style style:name="T1148" style:parent-style-name="DefaultParagraphFont" style:family="text">
      <style:text-properties fo:font-style="italic" style:font-style-asian="italic" style:font-style-complex="italic" fo:color="#000000"/>
    </style:style>
    <style:style style:name="T1149" style:parent-style-name="DefaultParagraphFont" style:family="text">
      <style:text-properties fo:font-style="italic" style:font-style-asian="italic" style:font-style-complex="italic"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Roman" style:family="paragraph">
      <style:text-properties fo:color="#000000"/>
    </style:style>
    <style:style style:name="P1159" style:parent-style-name="Roman" style:family="paragraph">
      <style:text-properties fo:color="#000000"/>
    </style:style>
    <style:style style:name="P1160" style:parent-style-name="Roman" style:family="paragraph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style="italic" style:font-style-asian="italic" style:font-style-complex="italic" fo:color="#000000"/>
    </style:style>
    <style:style style:name="T1174" style:parent-style-name="DefaultParagraphFont" style:family="text">
      <style:text-properties fo:font-style="italic" style:font-style-asian="italic" style:font-style-complex="italic" fo:color="#000000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1176" style:parent-style-name="DefaultParagraphFont" style:family="text">
      <style:text-properties fo:font-style="italic" style:font-style-asian="italic" style:font-style-complex="italic"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fo:font-size="10pt" style:font-size-asian="10pt"/>
    </style:style>
    <style:style style:name="T1201" style:parent-style-name="DefaultParagraphFont" style:family="text">
      <style:text-properties fo:font-style="italic" style:font-style-asian="italic"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Roman" style:family="paragraph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font-style="italic" style:font-style-asian="italic" fo:color="#000000"/>
    </style:style>
    <style:style style:name="T1422" style:parent-style-name="DefaultParagraphFont" style:family="text">
      <style:text-properties fo:font-style="italic" style:font-style-asian="italic" fo:color="#000000"/>
    </style:style>
    <style:style style:name="T1423" style:parent-style-name="DefaultParagraphFont" style:family="text">
      <style:text-properties fo:color="#000000"/>
    </style:style>
    <style:style style:name="P1424" style:parent-style-name="Roman" style:family="paragraph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font-style="italic" style:font-style-asian="italic" style:font-style-complex="italic" fo:color="#000000"/>
    </style:style>
    <style:style style:name="T1440" style:parent-style-name="DefaultParagraphFont" style:family="text">
      <style:text-properties fo:font-style="italic" style:font-style-asian="italic" style:font-style-complex="italic" fo:color="#000000"/>
    </style:style>
    <style:style style:name="T1441" style:parent-style-name="DefaultParagraphFont" style:family="text">
      <style:text-properties fo:font-style="italic" style:font-style-asian="italic" style:font-style-complex="italic" fo:color="#000000"/>
    </style:style>
    <style:style style:name="T1442" style:parent-style-name="DefaultParagraphFont" style:family="text">
      <style:text-properties fo:font-style="italic" style:font-style-asian="italic" style:font-style-complex="italic"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style:font-style-complex="italic" fo:color="#000000"/>
    </style:style>
    <style:style style:name="T1453" style:parent-style-name="DefaultParagraphFont" style:family="text">
      <style:text-properties fo:font-style="italic" style:font-style-asian="italic" style:font-style-complex="italic" fo:color="#000000"/>
    </style:style>
    <style:style style:name="T1454" style:parent-style-name="DefaultParagraphFont" style:family="text">
      <style:text-properties fo:font-style="italic" style:font-style-asian="italic" style:font-style-complex="italic" fo:color="#000000"/>
    </style:style>
    <style:style style:name="T1455" style:parent-style-name="DefaultParagraphFont" style:family="text">
      <style:text-properties fo:font-style="italic" style:font-style-asian="italic" style:font-style-complex="italic"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Roman" style:family="paragraph">
      <style:text-properties fo:color="#000000"/>
    </style:style>
    <style:style style:name="P1463" style:parent-style-name="Roman" style:family="paragraph">
      <style:text-properties fo:color="#000000"/>
    </style:style>
    <style:style style:name="P1464" style:parent-style-name="Roman" style:family="paragraph">
      <style:text-properties fo:color="#000000"/>
    </style:style>
    <style:style style:name="P1465" style:parent-style-name="Roman" style:family="paragraph">
      <style:text-properties fo:color="#000000"/>
    </style:style>
    <style:style style:name="P1466" style:parent-style-name="Roman" style:family="paragraph">
      <style:text-properties fo:color="#000000"/>
    </style:style>
    <style:style style:name="P1467" style:parent-style-name="Roman" style:family="paragraph">
      <style:text-properties fo:color="#000000"/>
    </style:style>
    <style:style style:name="P1468" style:parent-style-name="Roman" style:family="paragraph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style:font-style-complex="italic" fo:color="#000000"/>
    </style:style>
    <style:style style:name="T1475" style:parent-style-name="DefaultParagraphFont" style:family="text">
      <style:text-properties fo:font-style="italic" style:font-style-asian="italic" style:font-style-complex="italic" fo:color="#000000"/>
    </style:style>
    <style:style style:name="T1476" style:parent-style-name="DefaultParagraphFont" style:family="text">
      <style:text-properties fo:font-style="italic" style:font-style-asian="italic" style:font-style-complex="italic" fo:color="#000000"/>
    </style:style>
    <style:style style:name="T1477" style:parent-style-name="DefaultParagraphFont" style:family="text">
      <style:text-properties fo:font-style="italic" style:font-style-asian="italic" style:font-style-complex="italic"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style:font-style-complex="italic" fo:color="#000000"/>
    </style:style>
    <style:style style:name="T1484" style:parent-style-name="DefaultParagraphFont" style:family="text">
      <style:text-properties fo:font-style="italic" style:font-style-asian="italic" style:font-style-complex="italic" fo:color="#000000"/>
    </style:style>
    <style:style style:name="T1485" style:parent-style-name="DefaultParagraphFont" style:family="text">
      <style:text-properties fo:font-style="italic" style:font-style-asian="italic" style:font-style-complex="italic" fo:color="#000000"/>
    </style:style>
    <style:style style:name="T1486" style:parent-style-name="DefaultParagraphFont" style:family="text">
      <style:text-properties fo:font-style="italic" style:font-style-asian="italic" style:font-style-complex="italic" fo:color="#000000"/>
    </style:style>
    <style:style style:name="T1487" style:parent-style-name="DefaultParagraphFont" style:family="text">
      <style:text-properties fo:color="#000000"/>
    </style:style>
    <style:style style:name="P1488" style:parent-style-name="Roman" style:family="paragraph">
      <style:text-properties fo:color="#000000"/>
    </style:style>
    <style:style style:name="P1489" style:parent-style-name="Roman" style:family="paragraph">
      <style:text-properties fo:color="#000000"/>
    </style:style>
    <style:style style:name="P1490" style:parent-style-name="Roman" style:family="paragraph">
      <style:text-properties fo:color="#000000"/>
    </style:style>
    <style:style style:name="P1491" style:parent-style-name="Roman" style:family="paragraph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font-style="italic" style:font-style-asian="italic"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color="#000000"/>
    </style:style>
    <style:style style:name="P1501" style:parent-style-name="Roman" style:family="paragraph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Roman" style:family="paragraph">
      <style:text-properties fo:color="#000000"/>
    </style:style>
    <style:style style:name="P1513" style:parent-style-name="Roman" style:family="paragraph">
      <style:text-properties fo:color="#000000"/>
    </style:style>
    <style:style style:name="P1514" style:parent-style-name="Roman" style:family="paragraph">
      <style:text-properties fo:color="#000000"/>
    </style:style>
    <style:style style:name="P1515" style:parent-style-name="Roman" style:family="paragraph">
      <style:text-properties fo:color="#000000"/>
    </style:style>
    <style:style style:name="P1516" style:parent-style-name="Roman" style:family="paragraph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font-style="italic" style:font-style-asian="italic" style:font-style-complex="italic" fo:color="#000000"/>
    </style:style>
    <style:style style:name="T1540" style:parent-style-name="DefaultParagraphFont" style:family="text">
      <style:text-properties fo:font-style="italic" style:font-style-asian="italic" style:font-style-complex="italic" fo:color="#000000"/>
    </style:style>
    <style:style style:name="T1541" style:parent-style-name="DefaultParagraphFont" style:family="text">
      <style:text-properties fo:font-style="italic" style:font-style-asian="italic" style:font-style-complex="italic" fo:color="#000000"/>
    </style:style>
    <style:style style:name="T1542" style:parent-style-name="DefaultParagraphFont" style:family="text">
      <style:text-properties fo:font-style="italic" style:font-style-asian="italic" style:font-style-complex="italic"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Roman" style:family="paragraph">
      <style:text-properties fo:color="#000000"/>
    </style:style>
    <style:style style:name="P1551" style:parent-style-name="Roman" style:family="paragraph">
      <style:text-properties fo:color="#000000"/>
    </style:style>
    <style:style style:name="P1552" style:parent-style-name="Roman" style:family="paragraph">
      <style:text-properties fo:color="#000000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Roman" style:family="paragraph">
      <style:text-properties fo:letter-spacing="0.0027in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Roman" style:family="paragraph">
      <style:text-properties fo:color="#000000"/>
    </style:style>
    <style:style style:name="P1590" style:parent-style-name="Roman" style:family="paragraph">
      <style:text-properties fo:color="#000000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Roman12" style:family="paragraph">
      <style:paragraph-properties fo:keep-with-next="always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P1667" style:parent-style-name="Roman" style:family="paragraph">
      <style:paragraph-properties fo:keep-with-next="always"/>
    </style:style>
    <style:style style:name="P1668" style:parent-style-name="Roman" style:family="paragraph">
      <style:paragraph-properties fo:keep-with-next="always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fo:color="#000000"/>
    </style:style>
    <style:style style:name="T1681" style:parent-style-name="DefaultParagraphFont" style:family="text">
      <style:text-properties fo:font-style="italic" style:font-style-asian="italic" fo:color="#000000"/>
    </style:style>
    <style:style style:name="T1682" style:parent-style-name="DefaultParagraphFont" style:family="text">
      <style:text-properties fo:font-style="italic" style:font-style-asian="italic" fo:color="#000000"/>
    </style:style>
    <style:style style:name="T1683" style:parent-style-name="DefaultParagraphFont" style:family="text">
      <style:text-properties fo:font-style="italic" style:font-style-asian="italic" fo:color="#000000"/>
    </style:style>
    <style:style style:name="T1684" style:parent-style-name="DefaultParagraphFont" style:family="text">
      <style:text-properties fo:color="#000000"/>
    </style:style>
    <style:style style:name="P1685" style:parent-style-name="Roman" style:family="paragraph">
      <style:text-properties fo:color="#000000"/>
    </style:style>
    <style:style style:name="P1686" style:parent-style-name="Roman" style:family="paragraph">
      <style:text-properties fo:color="#000000"/>
    </style:style>
    <style:style style:name="P1687" style:parent-style-name="Roman" style:family="paragraph">
      <style:text-properties fo:color="#000000"/>
    </style:style>
    <style:style style:name="P1688" style:parent-style-name="Roman" style:family="paragraph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style="italic" style:font-style-asian="italic" style:font-style-complex="italic" fo:color="#000000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1706" style:parent-style-name="DefaultParagraphFont" style:family="text">
      <style:text-properties fo:color="#000000"/>
    </style:style>
    <style:style style:name="P1707" style:parent-style-name="Roman" style:family="paragraph">
      <style:text-properties fo:color="#000000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color="#000000" fo:letter-spacing="-0.0013in"/>
    </style:style>
    <style:style style:name="T1714" style:parent-style-name="DefaultParagraphFont" style:family="text">
      <style:text-properties fo:color="#000000" fo:letter-spacing="-0.0013in"/>
    </style:style>
    <style:style style:name="T1715" style:parent-style-name="DefaultParagraphFont" style:family="text">
      <style:text-properties fo:color="#000000" fo:letter-spacing="-0.0013in"/>
    </style:style>
    <style:style style:name="T1716" style:parent-style-name="DefaultParagraphFont" style:family="text">
      <style:text-properties fo:color="#000000" fo:letter-spacing="-0.0013in"/>
    </style:style>
    <style:style style:name="T1717" style:parent-style-name="DefaultParagraphFont" style:family="text">
      <style:text-properties fo:color="#000000" fo:letter-spacing="-0.001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font-style="italic" style:font-style-asian="italic" fo:color="#000000"/>
    </style:style>
    <style:style style:name="T1720" style:parent-style-name="DefaultParagraphFont" style:family="text">
      <style:text-properties fo:font-style="italic" style:font-style-asian="italic"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font-style="italic" style:font-style-asian="italic" fo:color="#000000"/>
    </style:style>
    <style:style style:name="T1723" style:parent-style-name="DefaultParagraphFont" style:family="text">
      <style:text-properties fo:font-style="italic" style:font-style-asian="italic" fo:color="#000000"/>
    </style:style>
    <style:style style:name="T1724" style:parent-style-name="DefaultParagraphFont" style:family="text">
      <style:text-properties fo:color="#000000"/>
    </style:style>
    <style:style style:name="P1725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P1726" style:parent-style-name="Roman" style:family="paragraph">
      <style:text-properties fo:color="#000000"/>
    </style:style>
    <style:style style:name="P1727" style:parent-style-name="Roman" style:family="paragraph">
      <style:text-properties fo:color="#000000"/>
    </style:style>
    <style:style style:name="P1728" style:parent-style-name="Roman" style:family="paragraph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font-style="italic" style:font-style-asian="italic" style:font-style-complex="italic" fo:color="#000000"/>
    </style:style>
    <style:style style:name="T1745" style:parent-style-name="DefaultParagraphFont" style:family="text">
      <style:text-properties fo:font-style="italic" style:font-style-asian="italic" style:font-style-complex="italic"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font-style="italic" style:font-style-asian="italic" fo:color="#000000"/>
    </style:style>
    <style:style style:name="T1754" style:parent-style-name="DefaultParagraphFont" style:family="text">
      <style:text-properties fo:font-style="italic" style:font-style-asian="italic" fo:color="#000000"/>
    </style:style>
    <style:style style:name="T1755" style:parent-style-name="DefaultParagraphFont" style:family="text">
      <style:text-properties fo:font-style="italic" style:font-style-asian="italic"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color="#000000"/>
    </style:style>
    <style:style style:name="P1758" style:parent-style-name="Roman" style:family="paragraph">
      <style:text-properties fo:color="#000000"/>
    </style:style>
    <style:style style:name="P1759" style:parent-style-name="Roman" style:family="paragraph">
      <style:text-properties fo:color="#000000"/>
    </style:style>
    <style:style style:name="P1760" style:parent-style-name="Roman" style:family="paragraph">
      <style:text-properties fo:color="#000000"/>
    </style:style>
    <style:style style:name="P1761" style:parent-style-name="Roman" style:family="paragraph">
      <style:text-properties fo:color="#000000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Roman12" style:family="paragraph">
      <style:paragraph-properties fo:keep-with-next="always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font-style="italic" style:font-style-asian="italic" fo:color="#000000"/>
    </style:style>
    <style:style style:name="T1771" style:parent-style-name="DefaultParagraphFont" style:family="text">
      <style:text-properties fo:font-style="italic" style:font-style-asian="italic"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font-style="italic" style:font-style-asian="italic" fo:color="#000000"/>
    </style:style>
    <style:style style:name="T1774" style:parent-style-name="DefaultParagraphFont" style:family="text">
      <style:text-properties fo:font-style="italic" style:font-style-asian="italic" fo:color="#000000"/>
    </style:style>
    <style:style style:name="T1775" style:parent-style-name="DefaultParagraphFont" style:family="text">
      <style:text-properties fo:color="#000000"/>
    </style:style>
    <style:style style:name="P1776" style:parent-style-name="Roman" style:family="paragraph">
      <style:paragraph-properties fo:keep-with-next="always"/>
    </style:style>
    <style:style style:name="T1777" style:parent-style-name="DefaultParagraphFont" style:family="text">
      <style:text-properties fo:color="#000000"/>
    </style:style>
    <style:style style:name="P1778" style:parent-style-name="Roman" style:family="paragraph">
      <style:paragraph-properties fo:keep-with-next="always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font-style="italic" style:font-style-asian="italic" fo:color="#000000"/>
    </style:style>
    <style:style style:name="T1787" style:parent-style-name="DefaultParagraphFont" style:family="text">
      <style:text-properties fo:font-style="italic" style:font-style-asian="italic" fo:color="#000000"/>
    </style:style>
    <style:style style:name="T1788" style:parent-style-name="DefaultParagraphFont" style:family="text">
      <style:text-properties fo:font-style="italic" style:font-style-asian="italic" fo:color="#000000"/>
    </style:style>
    <style:style style:name="T1789" style:parent-style-name="DefaultParagraphFont" style:family="text">
      <style:text-properties fo:font-style="italic" style:font-style-asian="italic" fo:color="#000000"/>
    </style:style>
    <style:style style:name="T1790" style:parent-style-name="DefaultParagraphFont" style:family="text">
      <style:text-properties fo:font-style="italic" style:font-style-asian="italic"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font-style="italic" style:font-style-asian="italic" fo:color="#000000"/>
    </style:style>
    <style:style style:name="T1800" style:parent-style-name="DefaultParagraphFont" style:family="text">
      <style:text-properties fo:font-style="italic" style:font-style-asian="italic" fo:color="#000000"/>
    </style:style>
    <style:style style:name="T1801" style:parent-style-name="DefaultParagraphFont" style:family="text">
      <style:text-properties fo:font-style="italic" style:font-style-asian="italic" fo:color="#000000"/>
    </style:style>
    <style:style style:name="T1802" style:parent-style-name="DefaultParagraphFont" style:family="text">
      <style:text-properties fo:font-style="italic" style:font-style-asian="italic"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font-style="italic" style:font-style-asian="italic" fo:color="#000000"/>
    </style:style>
    <style:style style:name="T1816" style:parent-style-name="DefaultParagraphFont" style:family="text">
      <style:text-properties fo:font-style="italic" style:font-style-asian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P1821" style:parent-style-name="Laikas" style:family="paragraph">
      <style:paragraph-properties fo:keep-together="always"/>
    </style:style>
    <style:style style:name="P1822" style:parent-style-name="Roman12" style:family="paragraph">
      <style:paragraph-properties fo:keep-with-next="always" fo:keep-together="always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font-style="italic" style:font-style-asian="italic"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font-style="italic" style:font-style-asian="italic" fo:color="#000000"/>
    </style:style>
    <style:style style:name="T1831" style:parent-style-name="DefaultParagraphFont" style:family="text">
      <style:text-properties fo:font-style="italic" style:font-style-asian="italic" fo:color="#000000"/>
    </style:style>
    <style:style style:name="T1832" style:parent-style-name="DefaultParagraphFont" style:family="text">
      <style:text-properties fo:font-style="italic" style:font-style-asian="italic" fo:color="#000000"/>
    </style:style>
    <style:style style:name="T1833" style:parent-style-name="DefaultParagraphFont" style:family="text">
      <style:text-properties fo:color="#000000"/>
    </style:style>
    <style:style style:name="P1834" style:parent-style-name="Roman" style:family="paragraph">
      <style:paragraph-properties fo:keep-with-next="always" fo:keep-together="always"/>
    </style:style>
    <style:style style:name="P1835" style:parent-style-name="Roman" style:family="paragraph">
      <style:paragraph-properties fo:keep-with-next="always" fo:keep-together="always"/>
    </style:style>
    <style:style style:name="P1836" style:parent-style-name="Roman" style:family="paragraph">
      <style:paragraph-properties fo:keep-with-next="always" fo:keep-together="always"/>
    </style:style>
    <style:style style:name="P1837" style:parent-style-name="Priemimas" style:family="paragraph">
      <style:paragraph-properties fo:keep-with-next="always" fo:keep-together="always"/>
    </style:style>
    <style:style style:name="P1838" style:parent-style-name="Roman" style:family="paragraph">
      <style:paragraph-properties fo:keep-with-next="always" fo:keep-together="always"/>
    </style:style>
    <style:style style:name="P1839" style:parent-style-name="Roman" style:family="paragraph">
      <style:paragraph-properties fo:keep-with-next="always" fo:keep-together="always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font-style="italic" style:font-style-asian="italic" fo:color="#000000"/>
    </style:style>
    <style:style style:name="T1844" style:parent-style-name="DefaultParagraphFont" style:family="text">
      <style:text-properties fo:font-style="italic" style:font-style-asian="italic"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Roman" style:family="paragraph">
      <style:text-properties fo:color="#000000"/>
    </style:style>
    <style:style style:name="P1885" style:parent-style-name="Roman" style:family="paragraph">
      <style:text-properties fo:color="#000000"/>
    </style:style>
    <style:style style:name="P1886" style:parent-style-name="Roman" style:family="paragraph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1911" style:parent-style-name="DefaultParagraphFont" style:family="text">
      <style:text-properties fo:letter-spacing="0.0055in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P1997" style:parent-style-name="Roman12" style:family="paragraph">
      <style:paragraph-properties fo:keep-with-next="always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P2003" style:parent-style-name="Roman" style:family="paragraph">
      <style:paragraph-properties fo:keep-with-next="always"/>
    </style:style>
    <style:style style:name="P2004" style:parent-style-name="Roman" style:family="paragraph">
      <style:paragraph-properties fo:keep-with-next="always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font-style="italic" style:font-style-asian="italic" fo:color="#000000"/>
    </style:style>
    <style:style style:name="T2027" style:parent-style-name="DefaultParagraphFont" style:family="text">
      <style:text-properties fo:font-style="italic" style:font-style-asian="italic" fo:color="#000000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P2030" style:parent-style-name="Roman" style:family="paragraph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Roman" style:family="paragraph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font-style="italic" style:font-style-asian="italic" style:font-style-complex="italic" fo:color="#000000"/>
    </style:style>
    <style:style style:name="T2054" style:parent-style-name="DefaultParagraphFont" style:family="text">
      <style:text-properties fo:font-style="italic" style:font-style-asian="italic" style:font-style-complex="italic" fo:color="#000000"/>
    </style:style>
    <style:style style:name="T2055" style:parent-style-name="DefaultParagraphFont" style:family="text">
      <style:text-properties fo:font-style="italic" style:font-style-asian="italic" style:font-style-complex="italic" fo:color="#000000"/>
    </style:style>
    <style:style style:name="T2056" style:parent-style-name="DefaultParagraphFont" style:family="text">
      <style:text-properties fo:font-style="italic" style:font-style-asian="italic" style:font-style-complex="italic"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style="italic" style:font-style-asian="italic" style:font-style-complex="italic" fo:color="#000000"/>
    </style:style>
    <style:style style:name="T2065" style:parent-style-name="DefaultParagraphFont" style:family="text">
      <style:text-properties fo:font-style="italic" style:font-style-asian="italic" style:font-style-complex="italic" fo:color="#000000"/>
    </style:style>
    <style:style style:name="T2066" style:parent-style-name="DefaultParagraphFont" style:family="text">
      <style:text-properties fo:font-style="italic" style:font-style-asian="italic" style:font-style-complex="italic" fo:color="#000000"/>
    </style:style>
    <style:style style:name="T2067" style:parent-style-name="DefaultParagraphFont" style:family="text">
      <style:text-properties fo:font-style="italic" style:font-style-asian="italic" style:font-style-complex="italic"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font-style="italic" style:font-style-asian="italic" style:font-style-complex="italic" fo:color="#000000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2076" style:parent-style-name="DefaultParagraphFont" style:family="text">
      <style:text-properties fo:font-style="italic" style:font-style-asian="italic" style:font-style-complex="italic" fo:color="#000000"/>
    </style:style>
    <style:style style:name="T2077" style:parent-style-name="DefaultParagraphFont" style:family="text">
      <style:text-properties fo:color="#000000"/>
    </style:style>
    <style:style style:name="P2078" style:parent-style-name="Roman" style:family="paragraph">
      <style:text-properties fo:color="#000000"/>
    </style:style>
    <style:style style:name="P2079" style:parent-style-name="Priemimas" style:family="paragraph">
      <style:paragraph-properties fo:margin-top="0.1388in"/>
    </style:style>
    <style:style style:name="P2080" style:parent-style-name="Roman" style:family="paragraph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font-style="italic" style:font-style-asian="italic" style:font-style-complex="italic" fo:color="#000000"/>
    </style:style>
    <style:style style:name="T2097" style:parent-style-name="DefaultParagraphFont" style:family="text">
      <style:text-properties fo:font-style="italic" style:font-style-asian="italic" style:font-style-complex="italic" fo:color="#000000"/>
    </style:style>
    <style:style style:name="T2098" style:parent-style-name="DefaultParagraphFont" style:family="text">
      <style:text-properties fo:color="#000000"/>
    </style:style>
    <style:style style:name="P2099" style:parent-style-name="Roman" style:family="paragraph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font-style="italic" style:font-style-asian="italic" fo:color="#000000"/>
    </style:style>
    <style:style style:name="T2107" style:parent-style-name="DefaultParagraphFont" style:family="text">
      <style:text-properties fo:font-style="italic" style:font-style-asian="italic" fo:color="#000000"/>
    </style:style>
    <style:style style:name="T2108" style:parent-style-name="DefaultParagraphFont" style:family="text">
      <style:text-properties fo:color="#000000"/>
    </style:style>
    <style:style style:name="P2109" style:parent-style-name="Roman" style:family="paragraph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Roman" style:family="paragraph">
      <style:text-properties fo:color="#000000"/>
    </style:style>
    <style:style style:name="P2118" style:parent-style-name="Roman" style:family="paragraph">
      <style:text-properties fo:color="#000000"/>
    </style:style>
    <style:style style:name="P2119" style:parent-style-name="Roman" style:family="paragraph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font-style="italic" style:font-style-asian="italic" style:font-style-complex="italic" fo:color="#000000"/>
    </style:style>
    <style:style style:name="T2136" style:parent-style-name="DefaultParagraphFont" style:family="text">
      <style:text-properties fo:font-style="italic" style:font-style-asian="italic" style:font-style-complex="italic"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color="#000000" fo:letter-spacing="0.0013in"/>
    </style:style>
    <style:style style:name="T2159" style:parent-style-name="DefaultParagraphFont" style:family="text">
      <style:text-properties fo:color="#000000" fo:letter-spacing="0.0013in"/>
    </style:style>
    <style:style style:name="T2160" style:parent-style-name="DefaultParagraphFont" style:family="text">
      <style:text-properties fo:color="#000000" fo:letter-spacing="0.0013in"/>
    </style:style>
    <style:style style:name="T2161" style:parent-style-name="DefaultParagraphFont" style:family="text">
      <style:text-properties fo:color="#000000" fo:letter-spacing="0.0013in"/>
    </style:style>
    <style:style style:name="T2162" style:parent-style-name="DefaultParagraphFont" style:family="text">
      <style:text-properties fo:color="#000000" fo:letter-spacing="0.001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font-style="italic" style:font-style-asian="italic" fo:color="#000000"/>
    </style:style>
    <style:style style:name="T2165" style:parent-style-name="DefaultParagraphFont" style:family="text">
      <style:text-properties fo:font-style="italic" style:font-style-asian="italic" fo:color="#000000"/>
    </style:style>
    <style:style style:name="T2166" style:parent-style-name="DefaultParagraphFont" style:family="text">
      <style:text-properties fo:font-style="italic" style:font-style-asian="italic" fo:color="#000000"/>
    </style:style>
    <style:style style:name="T2167" style:parent-style-name="DefaultParagraphFont" style:family="text">
      <style:text-properties fo:color="#000000"/>
    </style:style>
    <style:style style:name="P2168" style:parent-style-name="Roman" style:family="paragraph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Roman" style:family="paragraph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style:font-style-complex="italic" fo:color="#000000"/>
    </style:style>
    <style:style style:name="T2184" style:parent-style-name="DefaultParagraphFont" style:family="text">
      <style:text-properties fo:font-style="italic" style:font-style-asian="italic" style:font-style-complex="italic" fo:color="#000000"/>
    </style:style>
    <style:style style:name="T2185" style:parent-style-name="DefaultParagraphFont" style:family="text">
      <style:text-properties fo:font-style="italic" style:font-style-asian="italic" style:font-style-complex="italic" fo:color="#000000"/>
    </style:style>
    <style:style style:name="T2186" style:parent-style-name="DefaultParagraphFont" style:family="text">
      <style:text-properties fo:font-style="italic" style:font-style-asian="italic" style:font-style-complex="italic"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style="italic" style:font-style-asian="italic" style:font-style-complex="italic" fo:color="#000000"/>
    </style:style>
    <style:style style:name="T2206" style:parent-style-name="DefaultParagraphFont" style:family="text">
      <style:text-properties fo:font-style="italic" style:font-style-asian="italic" style:font-style-complex="italic" fo:color="#000000"/>
    </style:style>
    <style:style style:name="T2207" style:parent-style-name="DefaultParagraphFont" style:family="text">
      <style:text-properties fo:font-style="italic" style:font-style-asian="italic" style:font-style-complex="italic" fo:color="#000000"/>
    </style:style>
    <style:style style:name="T2208" style:parent-style-name="DefaultParagraphFont" style:family="text">
      <style:text-properties fo:font-style="italic" style:font-style-asian="italic" style:font-style-complex="italic"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P2235" style:parent-style-name="Priemimas" style:family="paragraph">
      <style:paragraph-properties fo:keep-with-next="always"/>
    </style:style>
    <style:style style:name="P2236" style:parent-style-name="Roman" style:family="paragraph">
      <style:paragraph-properties fo:keep-with-next="always"/>
    </style:style>
    <style:style style:name="P2237" style:parent-style-name="Roman" style:family="paragraph">
      <style:paragraph-properties fo:keep-with-next="always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27in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color="#000000" fo:letter-spacing="-0.0027in"/>
    </style:style>
    <style:style style:name="T2258" style:parent-style-name="DefaultParagraphFont" style:family="text">
      <style:text-properties fo:letter-spacing="-0.0027in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style:text-position="super 62.5%"/>
    </style:style>
    <style:style style:name="T2290" style:parent-style-name="DefaultParagraphFont" style:family="text">
      <style:text-properties style:text-position="super 62.5%"/>
    </style:style>
    <style:style style:name="T2291" style:parent-style-name="DefaultParagraphFont" style:family="text">
      <style:text-properties style:text-position="super 62.5%"/>
    </style:style>
    <style:style style:name="T2292" style:parent-style-name="DefaultParagraphFont" style:family="text">
      <style:text-properties style:text-position="super 62.5%"/>
    </style:style>
    <style:style style:name="T2293" style:parent-style-name="DefaultParagraphFont" style:family="text">
      <style:text-properties style:text-position="super 62.5%"/>
    </style:style>
    <style:style style:name="T2294" style:parent-style-name="DefaultParagraphFont" style:family="text">
      <style:text-properties style:text-position="super 62.5%"/>
    </style:style>
    <style:style style:name="T2295" style:parent-style-name="DefaultParagraphFont" style:family="text">
      <style:text-properties style:text-position="super 62.5%"/>
    </style:style>
    <style:style style:name="T2296" style:parent-style-name="DefaultParagraphFont" style:family="text">
      <style:text-properties style:text-position="super 62.5%"/>
    </style:style>
    <style:style style:name="T2297" style:parent-style-name="DefaultParagraphFont" style:family="text">
      <style:text-properties style:text-position="super 62.5%"/>
    </style:style>
    <style:style style:name="T2298" style:parent-style-name="DefaultParagraphFont" style:family="text">
      <style:text-properties style:text-position="super 62.5%"/>
    </style:style>
    <style:style style:name="T2299" style:parent-style-name="DefaultParagraphFont" style:family="text">
      <style:text-properties style:text-position="super 62.5%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27in"/>
    </style:style>
    <style:style style:name="T2336" style:parent-style-name="DefaultParagraphFont" style:family="text">
      <style:text-properties fo:letter-spacing="-0.0027in"/>
    </style:style>
    <style:style style:name="T2337" style:parent-style-name="DefaultParagraphFont" style:family="text">
      <style:text-properties fo:letter-spacing="-0.0027in"/>
    </style:style>
    <style:style style:name="T2338" style:parent-style-name="DefaultParagraphFont" style:family="text">
      <style:text-properties fo:letter-spacing="-0.0027in"/>
    </style:style>
    <style:style style:name="T2339" style:parent-style-name="DefaultParagraphFont" style:family="text">
      <style:text-properties fo:letter-spacing="-0.0027in"/>
    </style:style>
    <style:style style:name="T2340" style:parent-style-name="DefaultParagraphFont" style:family="text">
      <style:text-properties fo:letter-spacing="-0.0027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27in"/>
    </style:style>
    <style:style style:name="T2344" style:parent-style-name="DefaultParagraphFont" style:family="text">
      <style:text-properties fo:letter-spacing="-0.0027in"/>
    </style:style>
    <style:style style:name="T2345" style:parent-style-name="DefaultParagraphFont" style:family="text">
      <style:text-properties fo:color="#000000" fo:letter-spacing="-0.0027in"/>
    </style:style>
    <style:style style:name="T2346" style:parent-style-name="DefaultParagraphFont" style:family="text">
      <style:text-properties fo:letter-spacing="-0.0027in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font-style="italic" style:font-style-asian="italic" style:font-style-complex="italic" fo:letter-spacing="-0.0013in"/>
    </style:style>
    <style:style style:name="T2366" style:parent-style-name="DefaultParagraphFont" style:family="text">
      <style:text-properties fo:font-style="italic" style:font-style-asian="italic" style:font-style-complex="italic" fo:letter-spacing="-0.0013in"/>
    </style:style>
    <style:style style:name="T2367" style:parent-style-name="DefaultParagraphFont" style:family="text">
      <style:text-properties fo:font-style="italic" style:font-style-asian="italic" style:font-style-complex="italic" fo:letter-spacing="-0.0013in"/>
    </style:style>
    <style:style style:name="T2368" style:parent-style-name="DefaultParagraphFont" style:family="text">
      <style:text-properties fo:font-style="italic" style:font-style-asian="italic" style:font-style-complex="italic"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font-style="italic" style:font-style-asian="italic" style:font-style-complex="italic" fo:letter-spacing="-0.0013in"/>
    </style:style>
    <style:style style:name="T2396" style:parent-style-name="DefaultParagraphFont" style:family="text">
      <style:text-properties fo:font-style="italic" style:font-style-asian="italic" style:font-style-complex="italic" fo:letter-spacing="-0.0013in"/>
    </style:style>
    <style:style style:name="T2397" style:parent-style-name="DefaultParagraphFont" style:family="text">
      <style:text-properties fo:font-style="italic" style:font-style-asian="italic" style:font-style-complex="italic" fo:letter-spacing="-0.0013in"/>
    </style:style>
    <style:style style:name="T2398" style:parent-style-name="DefaultParagraphFont" style:family="text">
      <style:text-properties fo:font-style="italic" style:font-style-asian="italic" style:font-style-complex="italic"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P2538" style:parent-style-name="Roman" style:family="paragraph">
      <style:paragraph-properties fo:keep-with-next="always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font-style="italic" style:font-style-asian="italic" style:font-style-complex="italic" fo:letter-spacing="-0.0027in"/>
    </style:style>
    <style:style style:name="T2568" style:parent-style-name="DefaultParagraphFont" style:family="text">
      <style:text-properties fo:font-style="italic" style:font-style-asian="italic" style:font-style-complex="italic" fo:letter-spacing="-0.0027in"/>
    </style:style>
    <style:style style:name="T2569" style:parent-style-name="DefaultParagraphFont" style:family="text">
      <style:text-properties fo:font-style="italic" style:font-style-asian="italic" style:font-style-complex="italic" fo:letter-spacing="-0.0027in"/>
    </style:style>
    <style:style style:name="T2570" style:parent-style-name="DefaultParagraphFont" style:family="text">
      <style:text-properties fo:font-style="italic" style:font-style-asian="italic" style:font-style-complex="italic" fo:letter-spacing="-0.0027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027in"/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font-style="italic" style:font-style-asian="italic" style:font-style-complex="italic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Roman" style:family="paragraph">
      <style:paragraph-properties fo:keep-with-next="always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fo:font-style="italic" style:font-style-asian="italic" style:font-style-complex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style="italic" style:font-style-asian="italic" style:font-style-complex="italic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P2850" style:parent-style-name="Roman" style:family="paragraph">
      <style:paragraph-properties fo:keep-with-next="always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6" style:parent-style-name="DefaultParagraphFont" style:family="text">
      <style:text-properties fo:letter-spacing="0.0027in"/>
    </style:style>
    <style:style style:name="T2877" style:parent-style-name="DefaultParagraphFont" style:family="text">
      <style:text-properties fo:letter-spacing="0.0027in"/>
    </style:style>
    <style:style style:name="T2878" style:parent-style-name="DefaultParagraphFont" style:family="text">
      <style:text-properties fo:letter-spacing="0.0027in"/>
    </style:style>
    <style:style style:name="T2879" style:parent-style-name="DefaultParagraphFont" style:family="text">
      <style:text-properties fo:letter-spacing="0.0027in"/>
    </style:style>
    <style:style style:name="T2880" style:parent-style-name="DefaultParagraphFont" style:family="text">
      <style:text-properties fo:letter-spacing="0.0027in"/>
    </style:style>
    <style:style style:name="T2881" style:parent-style-name="DefaultParagraphFont" style:family="text">
      <style:text-properties fo:letter-spacing="0.0027in"/>
    </style:style>
    <style:style style:name="T2882" style:parent-style-name="DefaultParagraphFont" style:family="text">
      <style:text-properties fo:letter-spacing="0.0027in"/>
    </style:style>
    <style:style style:name="T2883" style:parent-style-name="DefaultParagraphFont" style:family="text">
      <style:text-properties fo:letter-spacing="0.0027in"/>
    </style:style>
    <style:style style:name="T2884" style:parent-style-name="DefaultParagraphFont" style:family="text">
      <style:text-properties fo:letter-spacing="0.0027in"/>
    </style:style>
    <style:style style:name="T2885" style:parent-style-name="DefaultParagraphFont" style:family="text">
      <style:text-properties fo:letter-spacing="0.0027in"/>
    </style:style>
    <style:style style:name="T2886" style:parent-style-name="DefaultParagraphFont" style:family="text">
      <style:text-properties fo:letter-spacing="0.0027in"/>
    </style:style>
    <style:style style:name="T2887" style:parent-style-name="DefaultParagraphFont" style:family="text">
      <style:text-properties fo:letter-spacing="0.0027in"/>
    </style:style>
    <style:style style:name="T2888" style:parent-style-name="DefaultParagraphFont" style:family="text">
      <style:text-properties fo:letter-spacing="0.0027in"/>
    </style:style>
    <style:style style:name="T2889" style:parent-style-name="DefaultParagraphFont" style:family="text">
      <style:text-properties fo:letter-spacing="0.0027in"/>
    </style:style>
    <style:style style:name="T2890" style:parent-style-name="DefaultParagraphFont" style:family="text">
      <style:text-properties fo:letter-spacing="0.0027in"/>
    </style:style>
    <style:style style:name="T2891" style:parent-style-name="DefaultParagraphFont" style:family="text">
      <style:text-properties fo:letter-spacing="0.0027in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tyle="italic" style:font-style-asian="italic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T2916" style:parent-style-name="DefaultParagraphFont" style:family="text">
      <style:text-properties fo:font-style="italic" style:font-style-asian="italic" style:font-style-complex="italic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font-style="italic" style:font-style-asian="italic" style:font-style-complex="italic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tyle="italic" style:font-style-asian="italic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tyle="italic" style:font-style-asian="italic"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T2949" style:parent-style-name="DefaultParagraphFont" style:family="text">
      <style:text-properties fo:font-style="italic" style:font-style-asian="italic" style:font-style-complex="italic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T2958" style:parent-style-name="DefaultParagraphFont" style:family="text">
      <style:text-properties fo:font-style="italic" style:font-style-asian="italic" style:font-style-complex="italic"/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T2960" style:parent-style-name="DefaultParagraphFont" style:family="text">
      <style:text-properties fo:font-style="italic" style:font-style-asian="italic" style:font-style-complex="italic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fo:font-style="italic" style:font-style-asian="italic" style:font-style-complex="italic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tyle="italic" style:font-style-asian="italic"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tyle="italic" style:font-style-asian="italic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T3025" style:parent-style-name="DefaultParagraphFont" style:family="text">
      <style:text-properties fo:font-style="italic" style:font-style-asian="italic" style:font-style-complex="italic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T3065" style:parent-style-name="DefaultParagraphFont" style:family="text">
      <style:text-properties fo:font-style="italic" style:font-style-asian="italic" style:font-style-complex="italic"/>
    </style:style>
    <style:style style:name="T3066" style:parent-style-name="DefaultParagraphFont" style:family="text">
      <style:text-properties fo:font-style="italic" style:font-style-asian="italic" style:font-style-complex="italic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font-style="italic" style:font-style-asian="italic" style:font-style-complex="italic" fo:letter-spacing="-0.0013in"/>
    </style:style>
    <style:style style:name="T3078" style:parent-style-name="DefaultParagraphFont" style:family="text">
      <style:text-properties fo:font-style="italic" style:font-style-asian="italic" style:font-style-complex="italic" fo:letter-spacing="-0.0013in"/>
    </style:style>
    <style:style style:name="T3079" style:parent-style-name="DefaultParagraphFont" style:family="text">
      <style:text-properties fo:font-style="italic" style:font-style-asian="italic" style:font-style-complex="italic" fo:letter-spacing="-0.0013in"/>
    </style:style>
    <style:style style:name="T3080" style:parent-style-name="DefaultParagraphFont" style:family="text">
      <style:text-properties fo:font-style="italic" style:font-style-asian="italic" style:font-style-complex="italic"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tyle="italic" style:font-style-asian="italic"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tyle="italic" style:font-style-asian="italic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tyle="italic" style:font-style-asian="italic"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tyle="italic" style:font-style-asian="italic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tyle="italic" style:font-style-asian="italic"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43" style:parent-style-name="Roman" style:family="paragraph">
      <style:paragraph-properties fo:keep-with-next="always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Roman" style:family="paragraph">
      <style:paragraph-properties fo:keep-with-next="always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50" style:parent-style-name="Roman" style:family="paragraph">
      <style:paragraph-properties fo:keep-with-next="always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65" style:parent-style-name="Roman" style:family="paragraph">
      <style:text-properties fo:letter-spacing="-0.0013in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tyle="italic" style:font-style-asian="italic"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tyle="italic" style:font-style-asian="italic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tyle="italic" style:font-style-asian="italic"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tyle="italic" style:font-style-asian="italic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fo:font-style="italic" style:font-style-asian="italic" style:font-style-complex="italic"/>
    </style:style>
    <style:style style:name="T3343" style:parent-style-name="DefaultParagraphFont" style:family="text">
      <style:text-properties fo:font-style="italic" style:font-style-asian="italic" style:font-style-complex="italic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T3346" style:parent-style-name="DefaultParagraphFont" style:family="text">
      <style:text-properties fo:font-style="italic" style:font-style-asian="italic" style:font-style-complex="italic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T3348" style:parent-style-name="DefaultParagraphFont" style:family="text">
      <style:text-properties fo:font-style="italic" style:font-style-asian="italic" style:font-style-complex="italic"/>
    </style:style>
    <style:style style:name="T3349" style:parent-style-name="DefaultParagraphFont" style:family="text">
      <style:text-properties fo:font-style="italic" style:font-style-asian="italic" style:font-style-complex="italic"/>
    </style:style>
    <style:style style:name="T3350" style:parent-style-name="DefaultParagraphFont" style:family="text">
      <style:text-properties fo:font-style="italic" style:font-style-asian="italic" style:font-style-complex="italic"/>
    </style:style>
    <style:style style:name="T3351" style:parent-style-name="DefaultParagraphFont" style:family="text">
      <style:text-properties fo:font-style="italic" style:font-style-asian="italic" style:font-style-complex="italic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tyle="italic" style:font-style-asian="italic"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tyle="italic" style:font-style-asian="italic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tyle="italic" style:font-style-asian="italic"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tyle="italic" style:font-style-asian="italic"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tyle="italic" style:font-style-asian="italic"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tyle="italic" style:font-style-asian="italic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tyle="italic" style:font-style-asian="italic"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tyle="italic" style:font-style-asian="italic"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letter-spacing="0.0013in"/>
    </style:style>
    <style:style style:name="T3415" style:parent-style-name="DefaultParagraphFont" style:family="text">
      <style:text-properties fo:letter-spacing="0.0013in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tyle="italic" style:font-style-asian="italic"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tyle="italic" style:font-style-asian="italic"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tyle="italic" style:font-style-asian="italic"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tyle="italic" style:font-style-asian="italic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tyle="italic" style:font-style-asian="italic"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tyle="italic" style:font-style-asian="italic"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tyle="italic" style:font-style-asian="italic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tyle="italic" style:font-style-asian="italic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tyle="italic" style:font-style-asian="italic"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tyle="italic" style:font-style-asian="italic"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tyle="italic" style:font-style-asian="italic"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T3517" style:parent-style-name="DefaultParagraphFont" style:family="text">
      <style:text-properties fo:font-style="italic" style:font-style-asian="italic" style:font-style-complex="italic"/>
    </style:style>
    <style:style style:name="T3518" style:parent-style-name="DefaultParagraphFont" style:family="text">
      <style:text-properties fo:font-style="italic" style:font-style-asian="italic" style:font-style-complex="italic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tyle="italic" style:font-style-asian="italic"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tyle="italic" style:font-style-asian="italic"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tyle="italic" style:font-style-asian="italic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tyle="italic" style:font-style-asian="italic"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tyle="italic" style:font-style-asian="italic"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tyle="italic" style:font-style-asian="italic"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tyle="italic" style:font-style-asian="italic"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tyle="italic" style:font-style-asian="italic" style:font-style-complex="italic"/>
    </style:style>
    <style:style style:name="T3586" style:parent-style-name="DefaultParagraphFont" style:family="text">
      <style:text-properties fo:font-style="italic" style:font-style-asian="italic" style:font-style-complex="italic"/>
    </style:style>
    <style:style style:name="T3587" style:parent-style-name="DefaultParagraphFont" style:family="text">
      <style:text-properties fo:font-style="italic" style:font-style-asian="italic" style:font-style-complex="italic"/>
    </style:style>
    <style:style style:name="T3588" style:parent-style-name="DefaultParagraphFont" style:family="text">
      <style:text-properties fo:font-style="italic" style:font-style-asian="italic" style:font-style-complex="italic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tyle="italic" style:font-style-asian="italic"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fo:font-style="italic" style:font-style-asian="italic" style:font-style-complex="italic"/>
    </style:style>
    <style:style style:name="T3596" style:parent-style-name="DefaultParagraphFont" style:family="text">
      <style:text-properties fo:font-style="italic" style:font-style-asian="italic" style:font-style-complex="italic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tyle="italic" style:font-style-asian="italic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tyle="italic" style:font-style-asian="italic"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tyle="italic" style:font-style-asian="italic"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font-style="italic" style:font-style-asian="italic" style:font-style-complex="italic"/>
    </style:style>
    <style:style style:name="T3644" style:parent-style-name="DefaultParagraphFont" style:family="text">
      <style:text-properties fo:font-style="italic" style:font-style-asian="italic" style:font-style-complex="italic"/>
    </style:style>
    <style:style style:name="T3645" style:parent-style-name="DefaultParagraphFont" style:family="text">
      <style:text-properties fo:font-style="italic" style:font-style-asian="italic" style:font-style-complex="italic"/>
    </style:style>
    <style:style style:name="T3646" style:parent-style-name="DefaultParagraphFont" style:family="text">
      <style:text-properties fo:font-style="italic" style:font-style-asian="italic" style:font-style-complex="italic"/>
    </style:style>
    <style:style style:name="T3647" style:parent-style-name="DefaultParagraphFont" style:family="text">
      <style:text-properties fo:font-style="italic" style:font-style-asian="italic" style:font-style-complex="italic"/>
    </style:style>
    <style:style style:name="T3648" style:parent-style-name="DefaultParagraphFont" style:family="text">
      <style:text-properties fo:font-style="italic" style:font-style-asian="italic" style:font-style-complex="italic"/>
    </style:style>
    <style:style style:name="T3649" style:parent-style-name="DefaultParagraphFont" style:family="text">
      <style:text-properties fo:font-style="italic" style:font-style-asian="italic" style:font-style-complex="italic"/>
    </style:style>
    <style:style style:name="T3650" style:parent-style-name="DefaultParagraphFont" style:family="text">
      <style:text-properties fo:font-style="italic" style:font-style-asian="italic" style:font-style-complex="italic"/>
    </style:style>
    <style:style style:name="T3651" style:parent-style-name="DefaultParagraphFont" style:family="text">
      <style:text-properties fo:font-style="italic" style:font-style-asian="italic" style:font-style-complex="italic"/>
    </style:style>
    <style:style style:name="T3652" style:parent-style-name="DefaultParagraphFont" style:family="text">
      <style:text-properties fo:font-style="italic" style:font-style-asian="italic" style:font-style-complex="italic"/>
    </style:style>
    <style:style style:name="T3653" style:parent-style-name="DefaultParagraphFont" style:family="text">
      <style:text-properties fo:font-style="italic" style:font-style-asian="italic" style:font-style-complex="italic"/>
    </style:style>
    <style:style style:name="T3654" style:parent-style-name="DefaultParagraphFont" style:family="text">
      <style:text-properties fo:font-style="italic" style:font-style-asian="italic" style:font-style-complex="italic"/>
    </style:style>
    <style:style style:name="T3655" style:parent-style-name="DefaultParagraphFont" style:family="text">
      <style:text-properties fo:font-style="italic" style:font-style-asian="italic" style:font-style-complex="italic"/>
    </style:style>
    <style:style style:name="T3656" style:parent-style-name="DefaultParagraphFont" style:family="text">
      <style:text-properties fo:font-style="italic" style:font-style-asian="italic" style:font-style-complex="italic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font-style="italic" style:font-style-asian="italic" style:font-style-complex="italic"/>
    </style:style>
    <style:style style:name="T3663" style:parent-style-name="DefaultParagraphFont" style:family="text">
      <style:text-properties fo:font-style="italic" style:font-style-asian="italic" style:font-style-complex="italic"/>
    </style:style>
    <style:style style:name="T3664" style:parent-style-name="DefaultParagraphFont" style:family="text">
      <style:text-properties fo:letter-spacing="0.0027in"/>
    </style:style>
    <style:style style:name="T3665" style:parent-style-name="DefaultParagraphFont" style:family="text">
      <style:text-properties fo:letter-spacing="0.0027in"/>
    </style:style>
    <style:style style:name="T3666" style:parent-style-name="DefaultParagraphFont" style:family="text">
      <style:text-properties fo:letter-spacing="0.0027in"/>
    </style:style>
    <style:style style:name="T3667" style:parent-style-name="DefaultParagraphFont" style:family="text">
      <style:text-properties fo:letter-spacing="0.0027in"/>
    </style:style>
    <style:style style:name="T3668" style:parent-style-name="DefaultParagraphFont" style:family="text">
      <style:text-properties fo:letter-spacing="0.0027in"/>
    </style:style>
    <style:style style:name="T3669" style:parent-style-name="DefaultParagraphFont" style:family="text">
      <style:text-properties fo:letter-spacing="0.0027in"/>
    </style:style>
    <style:style style:name="T3670" style:parent-style-name="DefaultParagraphFont" style:family="text">
      <style:text-properties fo:letter-spacing="0.0027in"/>
    </style:style>
    <style:style style:name="T3671" style:parent-style-name="DefaultParagraphFont" style:family="text">
      <style:text-properties fo:letter-spacing="0.0027in"/>
    </style:style>
    <style:style style:name="T3672" style:parent-style-name="DefaultParagraphFont" style:family="text">
      <style:text-properties fo:letter-spacing="0.0027in"/>
    </style:style>
    <style:style style:name="T3673" style:parent-style-name="DefaultParagraphFont" style:family="text">
      <style:text-properties fo:letter-spacing="0.0027in"/>
    </style:style>
    <style:style style:name="T3674" style:parent-style-name="DefaultParagraphFont" style:family="text">
      <style:text-properties fo:letter-spacing="0.0027in"/>
    </style:style>
    <style:style style:name="T3675" style:parent-style-name="DefaultParagraphFont" style:family="text">
      <style:text-properties fo:letter-spacing="0.0027in"/>
    </style:style>
    <style:style style:name="T3676" style:parent-style-name="DefaultParagraphFont" style:family="text">
      <style:text-properties fo:letter-spacing="0.0027in"/>
    </style:style>
    <style:style style:name="T3677" style:parent-style-name="DefaultParagraphFont" style:family="text">
      <style:text-properties fo:color="#000000" fo:letter-spacing="0.0027in"/>
    </style:style>
    <style:style style:name="T3678" style:parent-style-name="DefaultParagraphFont" style:family="text">
      <style:text-properties fo:letter-spacing="0.0027in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T3686" style:parent-style-name="DefaultParagraphFont" style:family="text">
      <style:text-properties fo:font-style="italic" style:font-style-asian="italic" style:font-style-complex="italic"/>
    </style:style>
    <style:style style:name="T3687" style:parent-style-name="DefaultParagraphFont" style:family="text">
      <style:text-properties fo:font-style="italic" style:font-style-asian="italic" style:font-style-complex="italic"/>
    </style:style>
    <style:style style:name="T3688" style:parent-style-name="DefaultParagraphFont" style:family="text">
      <style:text-properties fo:font-style="italic" style:font-style-asian="italic" style:font-style-complex="italic"/>
    </style:style>
    <style:style style:name="T3689" style:parent-style-name="DefaultParagraphFont" style:family="text">
      <style:text-properties fo:font-style="italic" style:font-style-asian="italic" style:font-style-complex="italic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style="italic" style:font-style-asian="italic" style:font-style-complex="italic"/>
    </style:style>
    <style:style style:name="T3692" style:parent-style-name="DefaultParagraphFont" style:family="text">
      <style:text-properties fo:font-style="italic" style:font-style-asian="italic" style:font-style-complex="italic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tyle="italic" style:font-style-asian="italic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tyle="italic" style:font-style-asian="italic"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tyle="italic" style:font-style-asian="italic"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tyle="italic" style:font-style-asian="italic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letter-spacing="0.0013in"/>
    </style:style>
    <style:style style:name="T3714" style:parent-style-name="DefaultParagraphFont" style:family="text">
      <style:text-properties fo:letter-spacing="0.0013in"/>
    </style:style>
    <style:style style:name="T3715" style:parent-style-name="DefaultParagraphFont" style:family="text">
      <style:text-properties fo:letter-spacing="0.0013in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0.0013in"/>
    </style:style>
    <style:style style:name="T3719" style:parent-style-name="DefaultParagraphFont" style:family="text">
      <style:text-properties fo:letter-spacing="0.0013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tyle="italic" style:font-style-asian="italic" fo:font-size="10pt" style:font-size-asian="10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84" style:parent-style-name="Roman" style:family="paragraph">
      <style:text-properties fo:letter-spacing="-0.0027in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tyle="italic" style:font-style-asian="italic"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tyle="italic" style:font-style-asian="italic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tyle="italic" style:font-style-asian="italic"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font-style="italic" style:font-style-asian="italic" style:font-style-complex="italic" fo:letter-spacing="-0.0013in"/>
    </style:style>
    <style:style style:name="T3835" style:parent-style-name="DefaultParagraphFont" style:family="text">
      <style:text-properties fo:font-style="italic" style:font-style-asian="italic" style:font-style-complex="italic" fo:letter-spacing="-0.0013in"/>
    </style:style>
    <style:style style:name="T3836" style:parent-style-name="DefaultParagraphFont" style:family="text">
      <style:text-properties fo:font-style="italic" style:font-style-asian="italic" style:font-style-complex="italic" fo:letter-spacing="-0.0013in"/>
    </style:style>
    <style:style style:name="T3837" style:parent-style-name="DefaultParagraphFont" style:family="text">
      <style:text-properties fo:font-style="italic" style:font-style-asian="italic" style:font-style-complex="italic"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font-style="italic" style:font-style-asian="italic" style:font-style-complex="italic"/>
    </style:style>
    <style:style style:name="T3854" style:parent-style-name="DefaultParagraphFont" style:family="text">
      <style:text-properties fo:font-style="italic" style:font-style-asian="italic" style:font-style-complex="italic"/>
    </style:style>
    <style:style style:name="T3855" style:parent-style-name="DefaultParagraphFont" style:family="text">
      <style:text-properties fo:font-style="italic" style:font-style-asian="italic" style:font-style-complex="italic"/>
    </style:style>
    <style:style style:name="T3856" style:parent-style-name="DefaultParagraphFont" style:family="text">
      <style:text-properties fo:font-style="italic" style:font-style-asian="italic" style:font-style-complex="italic"/>
    </style:style>
    <style:style style:name="T3857" style:parent-style-name="DefaultParagraphFont" style:family="text">
      <style:text-properties fo:font-style="italic" style:font-style-asian="italic" style:font-style-complex="italic"/>
    </style:style>
    <style:style style:name="T3858" style:parent-style-name="DefaultParagraphFont" style:family="text">
      <style:text-properties fo:font-style="italic" style:font-style-asian="italic" style:font-style-complex="italic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tyle="italic" style:font-style-asian="italic" style:font-style-complex="italic"/>
    </style:style>
    <style:style style:name="T3874" style:parent-style-name="DefaultParagraphFont" style:family="text">
      <style:text-properties fo:font-style="italic" style:font-style-asian="italic" style:font-style-complex="italic"/>
    </style:style>
    <style:style style:name="T3875" style:parent-style-name="DefaultParagraphFont" style:family="text">
      <style:text-properties fo:font-style="italic" style:font-style-asian="italic" style:font-style-complex="italic"/>
    </style:style>
    <style:style style:name="T3876" style:parent-style-name="DefaultParagraphFont" style:family="text">
      <style:text-properties fo:font-style="italic" style:font-style-asian="italic" style:font-style-complex="italic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style:text-position="super 62.5%"/>
    </style:style>
    <style:style style:name="T3895" style:parent-style-name="DefaultParagraphFont" style:family="text">
      <style:text-properties style:text-position="super 62.5%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font-style="italic" style:font-style-asian="italic" fo:color="#000000"/>
    </style:style>
    <style:style style:name="T3898" style:parent-style-name="DefaultParagraphFont" style:family="text">
      <style:text-properties fo:font-style="italic" style:font-style-asian="italic"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style:text-position="super 62.5%"/>
    </style:style>
    <style:style style:name="T3902" style:parent-style-name="DefaultParagraphFont" style:family="text">
      <style:text-properties style:text-position="super 62.5%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tyle="italic" style:font-style-asian="italic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tyle="italic" style:font-style-asian="italic"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tyle="italic" style:font-style-asian="italic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tyle="italic" style:font-style-asian="italic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tyle="italic" style:font-style-asian="italic"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tyle="italic" style:font-style-asian="italic"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tyle="italic" style:font-style-asian="italic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tyle="italic" style:font-style-asian="italic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tyle="italic" style:font-style-asian="italic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tyle="italic" style:font-style-asian="italic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fo:letter-spacing="0.0013in"/>
    </style:style>
    <style:style style:name="T3995" style:parent-style-name="DefaultParagraphFont" style:family="text">
      <style:text-properties fo:letter-spacing="0.0013in"/>
    </style:style>
    <style:style style:name="T3996" style:parent-style-name="DefaultParagraphFont" style:family="text">
      <style:text-properties fo:letter-spacing="0.0013in"/>
    </style:style>
    <style:style style:name="T3997" style:parent-style-name="DefaultParagraphFont" style:family="text">
      <style:text-properties fo:letter-spacing="0.0013in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tyle="italic" style:font-style-asian="italic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tyle="italic" style:font-style-asian="italic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tyle="italic" style:font-style-asian="italic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font-style="italic" style:font-style-asian="italic"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tyle="italic" style:font-style-asian="italic"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tyle="italic" style:font-style-asian="italic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tyle="italic" style:font-style-asian="italic" style:font-style-complex="italic"/>
    </style:style>
    <style:style style:name="T4070" style:parent-style-name="DefaultParagraphFont" style:family="text">
      <style:text-properties fo:font-style="italic" style:font-style-asian="italic" style:font-style-complex="italic"/>
    </style:style>
    <style:style style:name="T4071" style:parent-style-name="DefaultParagraphFont" style:family="text">
      <style:text-properties fo:font-style="italic" style:font-style-asian="italic" style:font-style-complex="italic"/>
    </style:style>
    <style:style style:name="T4072" style:parent-style-name="DefaultParagraphFont" style:family="text">
      <style:text-properties fo:font-style="italic" style:font-style-asian="italic" style:font-style-complex="italic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tyle="italic" style:font-style-asian="italic"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tyle="italic" style:font-style-asian="italic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tyle="italic" style:font-style-asian="italic" style:font-style-complex="italic"/>
    </style:style>
    <style:style style:name="T4084" style:parent-style-name="DefaultParagraphFont" style:family="text">
      <style:text-properties fo:font-style="italic" style:font-style-asian="italic" style:font-style-complex="italic"/>
    </style:style>
    <style:style style:name="T4085" style:parent-style-name="DefaultParagraphFont" style:family="text">
      <style:text-properties fo:font-style="italic" style:font-style-asian="italic" style:font-style-complex="italic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tyle="italic" style:font-style-asian="italic" style:font-style-complex="italic"/>
    </style:style>
    <style:style style:name="T4092" style:parent-style-name="DefaultParagraphFont" style:family="text">
      <style:text-properties fo:font-style="italic" style:font-style-asian="italic" style:font-style-complex="italic"/>
    </style:style>
    <style:style style:name="T4093" style:parent-style-name="DefaultParagraphFont" style:family="text">
      <style:text-properties fo:font-style="italic" style:font-style-asian="italic" style:font-style-complex="italic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tyle="italic" style:font-style-asian="italic"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Roman" style:family="paragraph">
      <style:text-properties fo:letter-spacing="0.0013in"/>
    </style:style>
    <style:style style:name="T4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tyle="italic" style:font-style-asian="italic" style:font-style-complex="italic"/>
    </style:style>
    <style:style style:name="T4106" style:parent-style-name="DefaultParagraphFont" style:family="text">
      <style:text-properties fo:font-style="italic" style:font-style-asian="italic" style:font-style-complex="italic"/>
    </style:style>
    <style:style style:name="T4107" style:parent-style-name="DefaultParagraphFont" style:family="text">
      <style:text-properties fo:font-style="italic" style:font-style-asian="italic" style:font-style-complex="italic"/>
    </style:style>
    <style:style style:name="T4108" style:parent-style-name="DefaultParagraphFont" style:family="text">
      <style:text-properties fo:font-style="italic" style:font-style-asian="italic" style:font-style-complex="italic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tyle="italic" style:font-style-asian="italic" style:font-style-complex="italic"/>
    </style:style>
    <style:style style:name="T4115" style:parent-style-name="DefaultParagraphFont" style:family="text">
      <style:text-properties fo:font-style="italic" style:font-style-asian="italic" style:font-style-complex="italic"/>
    </style:style>
    <style:style style:name="T4116" style:parent-style-name="DefaultParagraphFont" style:family="text">
      <style:text-properties fo:font-style="italic" style:font-style-asian="italic" style:font-style-complex="italic"/>
    </style:style>
    <style:style style:name="T4117" style:parent-style-name="DefaultParagraphFont" style:family="text">
      <style:text-properties fo:font-style="italic" style:font-style-asian="italic" style:font-style-complex="italic"/>
    </style:style>
    <style:style style:name="T4118" style:parent-style-name="DefaultParagraphFont" style:family="text">
      <style:text-properties fo:letter-spacing="0.0013in"/>
    </style:style>
    <style:style style:name="T4119" style:parent-style-name="DefaultParagraphFont" style:family="text">
      <style:text-properties fo:letter-spacing="0.0013in"/>
    </style:style>
    <style:style style:name="T4120" style:parent-style-name="DefaultParagraphFont" style:family="text">
      <style:text-properties fo:letter-spacing="0.0013in"/>
    </style:style>
    <style:style style:name="T4121" style:parent-style-name="DefaultParagraphFont" style:family="text">
      <style:text-properties fo:letter-spacing="0.0013in"/>
    </style:style>
    <style:style style:name="T4122" style:parent-style-name="DefaultParagraphFont" style:family="text">
      <style:text-properties fo:letter-spacing="0.0013in"/>
    </style:style>
    <style:style style:name="T4123" style:parent-style-name="DefaultParagraphFont" style:family="text">
      <style:text-properties fo:letter-spacing="0.0013in"/>
    </style:style>
    <style:style style:name="T4124" style:parent-style-name="DefaultParagraphFont" style:family="text">
      <style:text-properties fo:letter-spacing="0.0013in"/>
    </style:style>
    <style:style style:name="T4125" style:parent-style-name="DefaultParagraphFont" style:family="text">
      <style:text-properties fo:letter-spacing="0.0013in"/>
    </style:style>
    <style:style style:name="T4126" style:parent-style-name="DefaultParagraphFont" style:family="text">
      <style:text-properties fo:letter-spacing="0.0013in"/>
    </style:style>
    <style:style style:name="T4127" style:parent-style-name="DefaultParagraphFont" style:family="text">
      <style:text-properties fo:letter-spacing="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13in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letter-spacing="0.0013in"/>
    </style:style>
    <style:style style:name="T4144" style:parent-style-name="DefaultParagraphFont" style:family="text">
      <style:text-properties fo:letter-spacing="0.0013in"/>
    </style:style>
    <style:style style:name="T4145" style:parent-style-name="DefaultParagraphFont" style:family="text">
      <style:text-properties fo:letter-spacing="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0.0013in"/>
    </style:style>
    <style:style style:name="T4149" style:parent-style-name="DefaultParagraphFont" style:family="text">
      <style:text-properties fo:letter-spacing="0.0013in"/>
    </style:style>
    <style:style style:name="T4150" style:parent-style-name="DefaultParagraphFont" style:family="text">
      <style:text-properties fo:letter-spacing="0.0013in"/>
    </style:style>
    <style:style style:name="T4151" style:parent-style-name="DefaultParagraphFont" style:family="text">
      <style:text-properties fo:letter-spacing="0.0013in"/>
    </style:style>
    <style:style style:name="T4152" style:parent-style-name="DefaultParagraphFont" style:family="text">
      <style:text-properties fo:letter-spacing="0.0013in"/>
    </style:style>
    <style:style style:name="T4153" style:parent-style-name="DefaultParagraphFont" style:family="text">
      <style:text-properties fo:letter-spacing="0.0013in"/>
    </style:style>
    <style:style style:name="T4154" style:parent-style-name="DefaultParagraphFont" style:family="text">
      <style:text-properties fo:letter-spacing="0.0013in"/>
    </style:style>
    <style:style style:name="T4155" style:parent-style-name="DefaultParagraphFont" style:family="text">
      <style:text-properties fo:letter-spacing="0.0013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letter-spacing="0.0013in"/>
    </style:style>
    <style:style style:name="T4158" style:parent-style-name="DefaultParagraphFont" style:family="text">
      <style:text-properties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7" style:parent-style-name="DefaultParagraphFont" style:family="text">
      <style:text-properties fo:font-style="italic" style:font-style-asian="italic" style:font-style-complex="italic"/>
    </style:style>
    <style:style style:name="T4168" style:parent-style-name="DefaultParagraphFont" style:family="text">
      <style:text-properties fo:font-style="italic" style:font-style-asian="italic" style:font-style-complex="italic"/>
    </style:style>
    <style:style style:name="T4169" style:parent-style-name="DefaultParagraphFont" style:family="text">
      <style:text-properties fo:font-style="italic" style:font-style-asian="italic" style:font-style-complex="italic"/>
    </style:style>
    <style:style style:name="T4170" style:parent-style-name="DefaultParagraphFont" style:family="text">
      <style:text-properties fo:font-style="italic" style:font-style-asian="italic" style:font-style-complex="italic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tyle="italic" style:font-style-asian="italic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tyle="italic" style:font-style-asian="italic"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tyle="italic" style:font-style-asian="italic"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tyle="italic" style:font-style-asian="italic"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style:font-style-complex="italic"/>
    </style:style>
    <style:style style:name="T4217" style:parent-style-name="DefaultParagraphFont" style:family="text">
      <style:text-properties fo:font-style="italic" style:font-style-asian="italic" style:font-style-complex="italic"/>
    </style:style>
    <style:style style:name="T4218" style:parent-style-name="DefaultParagraphFont" style:family="text">
      <style:text-properties fo:font-style="italic" style:font-style-asian="italic" style:font-style-complex="italic"/>
    </style:style>
    <style:style style:name="T4219" style:parent-style-name="DefaultParagraphFont" style:family="text">
      <style:text-properties fo:font-style="italic" style:font-style-asian="italic" style:font-style-complex="italic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tyle="italic" style:font-style-asian="italic"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tyle="italic" style:font-style-asian="italic"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tyle="italic" style:font-style-asian="italic"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fo:font-style="italic" style:font-style-asian="italic" style:font-style-complex="italic"/>
    </style:style>
    <style:style style:name="T4237" style:parent-style-name="DefaultParagraphFont" style:family="text">
      <style:text-properties fo:font-style="italic" style:font-style-asian="italic" style:font-style-complex="italic"/>
    </style:style>
    <style:style style:name="T4238" style:parent-style-name="DefaultParagraphFont" style:family="text">
      <style:text-properties fo:font-style="italic" style:font-style-asian="italic" style:font-style-complex="italic"/>
    </style:style>
    <style:style style:name="T4239" style:parent-style-name="DefaultParagraphFont" style:family="text">
      <style:text-properties fo:font-style="italic" style:font-style-asian="italic" style:font-style-complex="italic"/>
    </style:style>
    <style:style style:name="T4240" style:parent-style-name="DefaultParagraphFont" style:family="text">
      <style:text-properties fo:font-style="italic" style:font-style-asian="italic" style:font-style-complex="italic"/>
    </style:style>
    <style:style style:name="T4241" style:parent-style-name="DefaultParagraphFont" style:family="text">
      <style:text-properties fo:font-style="italic" style:font-style-asian="italic" style:font-style-complex="italic"/>
    </style:style>
    <style:style style:name="T4242" style:parent-style-name="DefaultParagraphFont" style:family="text">
      <style:text-properties fo:font-style="italic" style:font-style-asian="italic" style:font-style-complex="italic"/>
    </style:style>
    <style:style style:name="T4243" style:parent-style-name="DefaultParagraphFont" style:family="text">
      <style:text-properties fo:font-style="italic" style:font-style-asian="italic" style:font-style-complex="italic"/>
    </style:style>
    <style:style style:name="T4244" style:parent-style-name="DefaultParagraphFont" style:family="text">
      <style:text-properties fo:font-style="italic" style:font-style-asian="italic" style:font-style-complex="italic"/>
    </style:style>
    <style:style style:name="T4245" style:parent-style-name="DefaultParagraphFont" style:family="text">
      <style:text-properties fo:font-style="italic" style:font-style-asian="italic" style:font-style-complex="italic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tyle="italic" style:font-style-asian="italic"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tyle="italic" style:font-style-asian="italic"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style:font-style-complex="italic"/>
    </style:style>
    <style:style style:name="T4256" style:parent-style-name="DefaultParagraphFont" style:family="text">
      <style:text-properties fo:font-style="italic" style:font-style-asian="italic" style:font-style-complex="italic"/>
    </style:style>
    <style:style style:name="T4257" style:parent-style-name="DefaultParagraphFont" style:family="text">
      <style:text-properties fo:font-style="italic" style:font-style-asian="italic" style:font-style-complex="italic"/>
    </style:style>
    <style:style style:name="T4258" style:parent-style-name="DefaultParagraphFont" style:family="text">
      <style:text-properties fo:font-style="italic" style:font-style-asian="italic" style:font-style-complex="italic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tyle="italic" style:font-style-asian="italic"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tyle="italic" style:font-style-asian="italic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font-style="italic" style:font-style-asian="italic" style:font-style-complex="italic"/>
    </style:style>
    <style:style style:name="T4285" style:parent-style-name="DefaultParagraphFont" style:family="text">
      <style:text-properties fo:font-style="italic" style:font-style-asian="italic" style:font-style-complex="italic"/>
    </style:style>
    <style:style style:name="T4286" style:parent-style-name="DefaultParagraphFont" style:family="text">
      <style:text-properties fo:font-style="italic" style:font-style-asian="italic" style:font-style-complex="italic"/>
    </style:style>
    <style:style style:name="T4287" style:parent-style-name="DefaultParagraphFont" style:family="text">
      <style:text-properties fo:font-style="italic" style:font-style-asian="italic" style:font-style-complex="italic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fo:font-style="italic" style:font-style-asian="italic" style:font-style-complex="italic"/>
    </style:style>
    <style:style style:name="T4290" style:parent-style-name="DefaultParagraphFont" style:family="text">
      <style:text-properties fo:font-style="italic" style:font-style-asian="italic" style:font-style-complex="italic"/>
    </style:style>
    <style:style style:name="T4291" style:parent-style-name="DefaultParagraphFont" style:family="text">
      <style:text-properties fo:font-style="italic" style:font-style-asian="italic" style:font-style-complex="italic"/>
    </style:style>
    <style:style style:name="T4292" style:parent-style-name="DefaultParagraphFont" style:family="text">
      <style:text-properties fo:font-style="italic" style:font-style-asian="italic" style:font-style-complex="italic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 style:text-position="super 62.5%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 style:text-position="super 62.5%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 style:text-position="super 62.5%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style:text-position="super 62.5%"/>
    </style:style>
    <style:style style:name="T4327" style:parent-style-name="DefaultParagraphFont" style:family="text">
      <style:text-properties style:text-position="super 62.5%"/>
    </style:style>
    <style:style style:name="T4328" style:parent-style-name="DefaultParagraphFont" style:family="text">
      <style:text-properties style:text-position="super 62.5%"/>
    </style:style>
    <style:style style:name="T4329" style:parent-style-name="DefaultParagraphFont" style:family="text">
      <style:text-properties fo:font-style="italic" style:font-style-asian="italic" style:font-style-complex="italic"/>
    </style:style>
    <style:style style:name="T4330" style:parent-style-name="DefaultParagraphFont" style:family="text">
      <style:text-properties fo:font-style="italic" style:font-style-asian="italic" style:font-style-complex="italic"/>
    </style:style>
    <style:style style:name="T4331" style:parent-style-name="DefaultParagraphFont" style:family="text">
      <style:text-properties fo:font-style="italic" style:font-style-asian="italic" style:font-style-complex="italic"/>
    </style:style>
    <style:style style:name="T4332" style:parent-style-name="DefaultParagraphFont" style:family="text">
      <style:text-properties fo:font-style="italic" style:font-style-asian="italic" style:font-style-complex="italic"/>
    </style:style>
    <style:style style:name="T4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tyle="italic" style:font-style-asian="italic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tyle="italic" style:font-style-asian="italic"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tyle="italic" style:font-style-asian="italic"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text-position="super 62.5%"/>
    </style:style>
    <style:style style:name="T4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9" style:parent-style-name="DefaultParagraphFont" style:family="text">
      <style:text-properties fo:font-style="italic" style:font-style-asian="italic" style:font-style-complex="italic"/>
    </style:style>
    <style:style style:name="T4350" style:parent-style-name="DefaultParagraphFont" style:family="text">
      <style:text-properties fo:font-style="italic" style:font-style-asian="italic" style:font-style-complex="italic"/>
    </style:style>
    <style:style style:name="T4351" style:parent-style-name="DefaultParagraphFont" style:family="text">
      <style:text-properties fo:font-style="italic" style:font-style-asian="italic" style:font-style-complex="italic"/>
    </style:style>
    <style:style style:name="T4352" style:parent-style-name="DefaultParagraphFont" style:family="text">
      <style:text-properties fo:font-style="italic" style:font-style-asian="italic" style:font-style-complex="italic"/>
    </style:style>
    <style:style style:name="T4353" style:parent-style-name="DefaultParagraphFont" style:family="text">
      <style:text-properties fo:font-style="italic" style:font-style-asian="italic" style:font-style-complex="italic"/>
    </style:style>
    <style:style style:name="T4354" style:parent-style-name="DefaultParagraphFont" style:family="text">
      <style:text-properties fo:font-style="italic" style:font-style-asian="italic" style:font-style-complex="italic"/>
    </style:style>
    <style:style style:name="T4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tyle="italic" style:font-style-asian="italic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Roman" style:family="paragraph">
      <style:paragraph-properties fo:keep-with-next="always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tyle="italic" style:font-style-asian="italic"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letter-spacing="0.0013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letter-spacing="0.0013in"/>
    </style:style>
    <style:style style:name="T4368" style:parent-style-name="DefaultParagraphFont" style:family="text">
      <style:text-properties fo:letter-spacing="0.0013in"/>
    </style:style>
    <style:style style:name="T4369" style:parent-style-name="DefaultParagraphFont" style:family="text">
      <style:text-properties fo:letter-spacing="0.0013in"/>
    </style:style>
    <style:style style:name="T4370" style:parent-style-name="DefaultParagraphFont" style:family="text">
      <style:text-properties fo:letter-spacing="0.0013in"/>
    </style:style>
    <style:style style:name="T4371" style:parent-style-name="DefaultParagraphFont" style:family="text">
      <style:text-properties fo:letter-spacing="0.0013in"/>
    </style:style>
    <style:style style:name="T4372" style:parent-style-name="DefaultParagraphFont" style:family="text">
      <style:text-properties fo:letter-spacing="0.0013in"/>
    </style:style>
    <style:style style:name="T4373" style:parent-style-name="DefaultParagraphFont" style:family="text">
      <style:text-properties fo:letter-spacing="0.0013in"/>
    </style:style>
    <style:style style:name="T4374" style:parent-style-name="DefaultParagraphFont" style:family="text">
      <style:text-properties fo:letter-spacing="0.0013in"/>
    </style:style>
    <style:style style:name="T4375" style:parent-style-name="DefaultParagraphFont" style:family="text">
      <style:text-properties fo:letter-spacing="0.0013in"/>
    </style:style>
    <style:style style:name="T4376" style:parent-style-name="DefaultParagraphFont" style:family="text">
      <style:text-properties fo:letter-spacing="0.0013in"/>
    </style:style>
    <style:style style:name="T4377" style:parent-style-name="DefaultParagraphFont" style:family="text">
      <style:text-properties fo:letter-spacing="0.0013in"/>
    </style:style>
    <style:style style:name="T4378" style:parent-style-name="DefaultParagraphFont" style:family="text">
      <style:text-properties fo:letter-spacing="0.0013in"/>
    </style:style>
    <style:style style:name="T4379" style:parent-style-name="DefaultParagraphFont" style:family="text">
      <style:text-properties fo:letter-spacing="0.0013in"/>
    </style:style>
    <style:style style:name="T4380" style:parent-style-name="DefaultParagraphFont" style:family="text">
      <style:text-properties fo:letter-spacing="0.0013in"/>
    </style:style>
    <style:style style:name="T4381" style:parent-style-name="DefaultParagraphFont" style:family="text">
      <style:text-properties fo:letter-spacing="0.0013in"/>
    </style:style>
    <style:style style:name="T4382" style:parent-style-name="DefaultParagraphFont" style:family="text">
      <style:text-properties fo:letter-spacing="0.0013in"/>
    </style:style>
    <style:style style:name="T4383" style:parent-style-name="DefaultParagraphFont" style:family="text">
      <style:text-properties fo:letter-spacing="0.0013in"/>
    </style:style>
    <style:style style:name="T4384" style:parent-style-name="DefaultParagraphFont" style:family="text">
      <style:text-properties fo:letter-spacing="0.0013in"/>
    </style:style>
    <style:style style:name="T4385" style:parent-style-name="DefaultParagraphFont" style:family="text">
      <style:text-properties fo:letter-spacing="0.0013in"/>
    </style:style>
    <style:style style:name="T4386" style:parent-style-name="DefaultParagraphFont" style:family="text">
      <style:text-properties fo:letter-spacing="0.0013in"/>
    </style:style>
    <style:style style:name="T4387" style:parent-style-name="DefaultParagraphFont" style:family="text">
      <style:text-properties fo:letter-spacing="0.0013in"/>
    </style:style>
    <style:style style:name="T4388" style:parent-style-name="DefaultParagraphFont" style:family="text">
      <style:text-properties fo:letter-spacing="0.0013in"/>
    </style:style>
    <style:style style:name="T4389" style:parent-style-name="DefaultParagraphFont" style:family="text">
      <style:text-properties fo:letter-spacing="0.0013in"/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0.0013in"/>
    </style:style>
    <style:style style:name="T4392" style:parent-style-name="DefaultParagraphFont" style:family="text">
      <style:text-properties fo:letter-spacing="0.0013in"/>
    </style:style>
    <style:style style:name="T4393" style:parent-style-name="DefaultParagraphFont" style:family="text">
      <style:text-properties fo:letter-spacing="0.0013in"/>
    </style:style>
    <style:style style:name="T4394" style:parent-style-name="DefaultParagraphFont" style:family="text">
      <style:text-properties fo:letter-spacing="0.0013in"/>
    </style:style>
    <style:style style:name="T4395" style:parent-style-name="DefaultParagraphFont" style:family="text">
      <style:text-properties fo:letter-spacing="0.0013in"/>
    </style:style>
    <style:style style:name="T4396" style:parent-style-name="DefaultParagraphFont" style:family="text">
      <style:text-properties fo:letter-spacing="0.0013in"/>
    </style:style>
    <style:style style:name="T4397" style:parent-style-name="DefaultParagraphFont" style:family="text">
      <style:text-properties fo:letter-spacing="0.0013in"/>
    </style:style>
    <style:style style:name="T4398" style:parent-style-name="DefaultParagraphFont" style:family="text">
      <style:text-properties fo:letter-spacing="0.0013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0.0013in"/>
    </style:style>
    <style:style style:name="T4401" style:parent-style-name="DefaultParagraphFont" style:family="text">
      <style:text-properties fo:letter-spacing="0.0013in"/>
    </style:style>
    <style:style style:name="T4402" style:parent-style-name="DefaultParagraphFont" style:family="text">
      <style:text-properties fo:letter-spacing="0.0013in"/>
    </style:style>
    <style:style style:name="T4403" style:parent-style-name="DefaultParagraphFont" style:family="text">
      <style:text-properties fo:letter-spacing="0.0013in"/>
    </style:style>
    <style:style style:name="T4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tyle="italic" style:font-style-asian="italic"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tyle="italic" style:font-style-asian="italic"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style:font-style-complex="italic"/>
    </style:style>
    <style:style style:name="T4415" style:parent-style-name="DefaultParagraphFont" style:family="text">
      <style:text-properties fo:font-style="italic" style:font-style-asian="italic" style:font-style-complex="italic"/>
    </style:style>
    <style:style style:name="T4416" style:parent-style-name="DefaultParagraphFont" style:family="text">
      <style:text-properties fo:font-style="italic" style:font-style-asian="italic" style:font-style-complex="italic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tyle="italic" style:font-style-asian="italic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tyle="italic" style:font-style-asian="italic" style:font-style-complex="italic"/>
    </style:style>
    <style:style style:name="T4423" style:parent-style-name="DefaultParagraphFont" style:family="text">
      <style:text-properties fo:font-style="italic" style:font-style-asian="italic" style:font-style-complex="italic"/>
    </style:style>
    <style:style style:name="T4424" style:parent-style-name="DefaultParagraphFont" style:family="text">
      <style:text-properties fo:font-style="italic" style:font-style-asian="italic" style:font-style-complex="italic"/>
    </style:style>
    <style:style style:name="T4425" style:parent-style-name="DefaultParagraphFont" style:family="text">
      <style:text-properties fo:font-style="italic" style:font-style-asian="italic" style:font-style-complex="italic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tyle="italic" style:font-style-asian="italic"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tyle="italic" style:font-style-asian="italic" style:font-style-complex="italic"/>
    </style:style>
    <style:style style:name="T4432" style:parent-style-name="DefaultParagraphFont" style:family="text">
      <style:text-properties fo:font-style="italic" style:font-style-asian="italic" style:font-style-complex="italic"/>
    </style:style>
    <style:style style:name="T4433" style:parent-style-name="DefaultParagraphFont" style:family="text">
      <style:text-properties fo:font-style="italic" style:font-style-asian="italic" style:font-style-complex="italic"/>
    </style:style>
    <style:style style:name="T4434" style:parent-style-name="DefaultParagraphFont" style:family="text">
      <style:text-properties fo:font-style="italic" style:font-style-asian="italic" style:font-style-complex="italic"/>
    </style:style>
    <style:style style:name="T4435" style:parent-style-name="DefaultParagraphFont" style:family="text">
      <style:text-properties fo:font-style="italic" style:font-style-asian="italic" style:font-style-complex="italic"/>
    </style:style>
    <style:style style:name="T4436" style:parent-style-name="DefaultParagraphFont" style:family="text">
      <style:text-properties fo:font-style="italic" style:font-style-asian="italic" style:font-style-complex="italic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tyle="italic" style:font-style-asian="italic"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3" style:parent-style-name="DefaultParagraphFont" style:family="text">
      <style:text-properties fo:font-style="italic" style:font-style-asian="italic" style:font-style-complex="italic"/>
    </style:style>
    <style:style style:name="T4444" style:parent-style-name="DefaultParagraphFont" style:family="text">
      <style:text-properties fo:font-style="italic" style:font-style-asian="italic" style:font-style-complex="italic"/>
    </style:style>
    <style:style style:name="T4445" style:parent-style-name="DefaultParagraphFont" style:family="text">
      <style:text-properties fo:font-style="italic" style:font-style-asian="italic" style:font-style-complex="italic"/>
    </style:style>
    <style:style style:name="T4446" style:parent-style-name="DefaultParagraphFont" style:family="text">
      <style:text-properties fo:font-style="italic" style:font-style-asian="italic" style:font-style-complex="italic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tyle="italic" style:font-style-asian="italic" style:font-style-complex="italic"/>
    </style:style>
    <style:style style:name="T4452" style:parent-style-name="DefaultParagraphFont" style:family="text">
      <style:text-properties fo:font-style="italic" style:font-style-asian="italic" style:font-style-complex="italic"/>
    </style:style>
    <style:style style:name="T4453" style:parent-style-name="DefaultParagraphFont" style:family="text">
      <style:text-properties fo:font-style="italic" style:font-style-asian="italic" style:font-style-complex="italic"/>
    </style:style>
    <style:style style:name="T4454" style:parent-style-name="DefaultParagraphFont" style:family="text">
      <style:text-properties fo:font-style="italic" style:font-style-asian="italic" style:font-style-complex="italic"/>
    </style:style>
    <style:style style:name="T4455" style:parent-style-name="DefaultParagraphFont" style:family="text">
      <style:text-properties fo:font-style="italic" style:font-style-asian="italic" style:font-style-complex="italic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tyle="italic" style:font-style-asian="italic"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letter-spacing="0.0013in"/>
    </style:style>
    <style:style style:name="T4462" style:parent-style-name="DefaultParagraphFont" style:family="text">
      <style:text-properties fo:letter-spacing="0.0013in"/>
    </style:style>
    <style:style style:name="T4463" style:parent-style-name="DefaultParagraphFont" style:family="text">
      <style:text-properties fo:letter-spacing="0.0013in"/>
    </style:style>
    <style:style style:name="T4464" style:parent-style-name="DefaultParagraphFont" style:family="text">
      <style:text-properties fo:letter-spacing="0.0013in"/>
    </style:style>
    <style:style style:name="T4465" style:parent-style-name="DefaultParagraphFont" style:family="text">
      <style:text-properties fo:letter-spacing="0.0013in"/>
    </style:style>
    <style:style style:name="T4466" style:parent-style-name="DefaultParagraphFont" style:family="text">
      <style:text-properties fo:letter-spacing="0.0013in"/>
    </style:style>
    <style:style style:name="T4467" style:parent-style-name="DefaultParagraphFont" style:family="text">
      <style:text-properties fo:letter-spacing="0.0013in"/>
    </style:style>
    <style:style style:name="T4468" style:parent-style-name="DefaultParagraphFont" style:family="text">
      <style:text-properties fo:letter-spacing="0.0013in"/>
    </style:style>
    <style:style style:name="T4469" style:parent-style-name="DefaultParagraphFont" style:family="text">
      <style:text-properties fo:letter-spacing="0.0013in"/>
    </style:style>
    <style:style style:name="T4470" style:parent-style-name="DefaultParagraphFont" style:family="text">
      <style:text-properties fo:letter-spacing="0.0013in"/>
    </style:style>
    <style:style style:name="T4471" style:parent-style-name="DefaultParagraphFont" style:family="text">
      <style:text-properties fo:letter-spacing="0.0013in"/>
    </style:style>
    <style:style style:name="T4472" style:parent-style-name="DefaultParagraphFont" style:family="text">
      <style:text-properties fo:letter-spacing="0.0013in"/>
    </style:style>
    <style:style style:name="T4473" style:parent-style-name="DefaultParagraphFont" style:family="text">
      <style:text-properties fo:letter-spacing="0.0013in"/>
    </style:style>
    <style:style style:name="T4474" style:parent-style-name="DefaultParagraphFont" style:family="text">
      <style:text-properties fo:letter-spacing="0.0013in"/>
    </style:style>
    <style:style style:name="T4475" style:parent-style-name="DefaultParagraphFont" style:family="text">
      <style:text-properties fo:letter-spacing="0.0013in"/>
    </style:style>
    <style:style style:name="T4476" style:parent-style-name="DefaultParagraphFont" style:family="text">
      <style:text-properties fo:letter-spacing="0.0013in"/>
    </style:style>
    <style:style style:name="T4477" style:parent-style-name="DefaultParagraphFont" style:family="text">
      <style:text-properties fo:letter-spacing="0.0013in"/>
    </style:style>
    <style:style style:name="T4478" style:parent-style-name="DefaultParagraphFont" style:family="text">
      <style:text-properties fo:letter-spacing="0.0013in"/>
    </style:style>
    <style:style style:name="T4479" style:parent-style-name="DefaultParagraphFont" style:family="text">
      <style:text-properties fo:letter-spacing="0.0013in"/>
    </style:style>
    <style:style style:name="T4480" style:parent-style-name="DefaultParagraphFont" style:family="text">
      <style:text-properties fo:letter-spacing="0.0013in"/>
    </style:style>
    <style:style style:name="T4481" style:parent-style-name="DefaultParagraphFont" style:family="text">
      <style:text-properties fo:letter-spacing="0.0013in"/>
    </style:style>
    <style:style style:name="T4482" style:parent-style-name="DefaultParagraphFont" style:family="text">
      <style:text-properties fo:letter-spacing="0.0013in"/>
    </style:style>
    <style:style style:name="T4483" style:parent-style-name="DefaultParagraphFont" style:family="text">
      <style:text-properties fo:letter-spacing="0.0013in"/>
    </style:style>
    <style:style style:name="T4484" style:parent-style-name="DefaultParagraphFont" style:family="text">
      <style:text-properties fo:letter-spacing="0.0013in"/>
    </style:style>
    <style:style style:name="T4485" style:parent-style-name="DefaultParagraphFont" style:family="text">
      <style:text-properties fo:letter-spacing="0.0013in"/>
    </style:style>
    <style:style style:name="T4486" style:parent-style-name="DefaultParagraphFont" style:family="text">
      <style:text-properties fo:letter-spacing="0.0013in"/>
    </style:style>
    <style:style style:name="T4487" style:parent-style-name="DefaultParagraphFont" style:family="text">
      <style:text-properties fo:letter-spacing="0.0013in"/>
    </style:style>
    <style:style style:name="T4488" style:parent-style-name="DefaultParagraphFont" style:family="text">
      <style:text-properties fo:letter-spacing="0.0013in"/>
    </style:style>
    <style:style style:name="T4489" style:parent-style-name="DefaultParagraphFont" style:family="text">
      <style:text-properties fo:letter-spacing="0.0013in"/>
    </style:style>
    <style:style style:name="T4490" style:parent-style-name="DefaultParagraphFont" style:family="text">
      <style:text-properties fo:letter-spacing="0.0013in"/>
    </style:style>
    <style:style style:name="T4491" style:parent-style-name="DefaultParagraphFont" style:family="text">
      <style:text-properties fo:letter-spacing="0.0013in"/>
    </style:style>
    <style:style style:name="T4492" style:parent-style-name="DefaultParagraphFont" style:family="text">
      <style:text-properties fo:letter-spacing="0.0013in"/>
    </style:style>
    <style:style style:name="T4493" style:parent-style-name="DefaultParagraphFont" style:family="text">
      <style:text-properties fo:letter-spacing="0.0013in"/>
    </style:style>
    <style:style style:name="T4494" style:parent-style-name="DefaultParagraphFont" style:family="text">
      <style:text-properties fo:letter-spacing="0.0013in"/>
    </style:style>
    <style:style style:name="T4495" style:parent-style-name="DefaultParagraphFont" style:family="text">
      <style:text-properties fo:letter-spacing="0.0013in"/>
    </style:style>
    <style:style style:name="T4496" style:parent-style-name="DefaultParagraphFont" style:family="text">
      <style:text-properties fo:letter-spacing="0.0013in"/>
    </style:style>
    <style:style style:name="T4497" style:parent-style-name="DefaultParagraphFont" style:family="text">
      <style:text-properties fo:letter-spacing="0.0013in"/>
    </style:style>
    <style:style style:name="T4498" style:parent-style-name="DefaultParagraphFont" style:family="text">
      <style:text-properties fo:letter-spacing="0.0013in"/>
    </style:style>
    <style:style style:name="T4499" style:parent-style-name="DefaultParagraphFont" style:family="text">
      <style:text-properties fo:letter-spacing="0.0013in"/>
    </style:style>
    <style:style style:name="T4500" style:parent-style-name="DefaultParagraphFont" style:family="text">
      <style:text-properties fo:letter-spacing="0.0013in"/>
    </style:style>
    <style:style style:name="T4501" style:parent-style-name="DefaultParagraphFont" style:family="text">
      <style:text-properties fo:letter-spacing="0.0013in"/>
    </style:style>
    <style:style style:name="T4502" style:parent-style-name="DefaultParagraphFont" style:family="text">
      <style:text-properties fo:letter-spacing="0.0013in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tyle="italic" style:font-style-asian="italic"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tyle="italic" style:font-style-asian="italic"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tyle="italic" style:font-style-asian="italic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tyle="italic" style:font-style-asian="italic"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-0.0027in"/>
    </style:style>
    <style:style style:name="T4532" style:parent-style-name="DefaultParagraphFont" style:family="text">
      <style:text-properties fo:letter-spacing="-0.0027in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fo:letter-spacing="-0.0027in"/>
    </style:style>
    <style:style style:name="T4537" style:parent-style-name="DefaultParagraphFont" style:family="text">
      <style:text-properties fo:letter-spacing="-0.0027in"/>
    </style:style>
    <style:style style:name="T4538" style:parent-style-name="DefaultParagraphFont" style:family="text">
      <style:text-properties fo:letter-spacing="-0.0027in"/>
    </style:style>
    <style:style style:name="T4539" style:parent-style-name="DefaultParagraphFont" style:family="text">
      <style:text-properties fo:letter-spacing="-0.0027in"/>
    </style:style>
    <style:style style:name="T4540" style:parent-style-name="DefaultParagraphFont" style:family="text">
      <style:text-properties fo:letter-spacing="-0.0027in"/>
    </style:style>
    <style:style style:name="T4541" style:parent-style-name="DefaultParagraphFont" style:family="text">
      <style:text-properties fo:letter-spacing="-0.0027in"/>
    </style:style>
    <style:style style:name="T4542" style:parent-style-name="DefaultParagraphFont" style:family="text">
      <style:text-properties fo:letter-spacing="-0.0027in"/>
    </style:style>
    <style:style style:name="T4543" style:parent-style-name="DefaultParagraphFont" style:family="text">
      <style:text-properties fo:letter-spacing="-0.0027in"/>
    </style:style>
    <style:style style:name="T4544" style:parent-style-name="DefaultParagraphFont" style:family="text">
      <style:text-properties fo:letter-spacing="-0.0027in"/>
    </style:style>
    <style:style style:name="T4545" style:parent-style-name="DefaultParagraphFont" style:family="text">
      <style:text-properties fo:letter-spacing="-0.0027in"/>
    </style:style>
    <style:style style:name="T4546" style:parent-style-name="DefaultParagraphFont" style:family="text">
      <style:text-properties fo:letter-spacing="-0.0027in"/>
    </style:style>
    <style:style style:name="T4547" style:parent-style-name="DefaultParagraphFont" style:family="text">
      <style:text-properties fo:letter-spacing="-0.0027in"/>
    </style:style>
    <style:style style:name="T4548" style:parent-style-name="DefaultParagraphFont" style:family="text">
      <style:text-properties fo:letter-spacing="-0.0027in"/>
    </style:style>
    <style:style style:name="T4549" style:parent-style-name="DefaultParagraphFont" style:family="text">
      <style:text-properties fo:letter-spacing="-0.0027in"/>
    </style:style>
    <style:style style:name="T4550" style:parent-style-name="DefaultParagraphFont" style:family="text">
      <style:text-properties fo:letter-spacing="-0.0027in"/>
    </style:style>
    <style:style style:name="T4551" style:parent-style-name="DefaultParagraphFont" style:family="text">
      <style:text-properties fo:letter-spacing="-0.0027in"/>
    </style:style>
    <style:style style:name="T4552" style:parent-style-name="DefaultParagraphFont" style:family="text">
      <style:text-properties fo:letter-spacing="-0.0027in"/>
    </style:style>
    <style:style style:name="T4553" style:parent-style-name="DefaultParagraphFont" style:family="text">
      <style:text-properties fo:letter-spacing="-0.0027in"/>
    </style:style>
    <style:style style:name="T4554" style:parent-style-name="DefaultParagraphFont" style:family="text">
      <style:text-properties fo:letter-spacing="-0.0027in"/>
    </style:style>
    <style:style style:name="T4555" style:parent-style-name="DefaultParagraphFont" style:family="text">
      <style:text-properties fo:letter-spacing="-0.0027in"/>
    </style:style>
    <style:style style:name="T4556" style:parent-style-name="DefaultParagraphFont" style:family="text">
      <style:text-properties fo:letter-spacing="-0.0027in"/>
    </style:style>
    <style:style style:name="T4557" style:parent-style-name="DefaultParagraphFont" style:family="text">
      <style:text-properties fo:letter-spacing="-0.0027in"/>
    </style:style>
    <style:style style:name="T4558" style:parent-style-name="DefaultParagraphFont" style:family="text">
      <style:text-properties fo:letter-spacing="-0.0027in"/>
    </style:style>
    <style:style style:name="T4559" style:parent-style-name="DefaultParagraphFont" style:family="text">
      <style:text-properties fo:letter-spacing="-0.0027in"/>
    </style:style>
    <style:style style:name="T4560" style:parent-style-name="DefaultParagraphFont" style:family="text">
      <style:text-properties fo:letter-spacing="-0.0027in"/>
    </style:style>
    <style:style style:name="T4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tyle="italic" style:font-style-asian="italic"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tyle="italic" style:font-style-asian="italic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tyle="italic" style:font-style-asian="italic"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Roman" style:family="paragraph">
      <style:paragraph-properties fo:keep-with-next="always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font-style="italic" style:font-style-asian="italic"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tyle="italic" style:font-style-asian="italic" style:font-style-complex="italic"/>
    </style:style>
    <style:style style:name="T4602" style:parent-style-name="DefaultParagraphFont" style:family="text">
      <style:text-properties fo:font-style="italic" style:font-style-asian="italic" style:font-style-complex="italic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T4604" style:parent-style-name="DefaultParagraphFont" style:family="text">
      <style:text-properties fo:font-style="italic" style:font-style-asian="italic" style:font-style-complex="italic"/>
    </style:style>
    <style:style style:name="T4605" style:parent-style-name="DefaultParagraphFont" style:family="text">
      <style:text-properties fo:font-style="italic" style:font-style-asian="italic" style:font-style-complex="italic"/>
    </style:style>
    <style:style style:name="T4606" style:parent-style-name="DefaultParagraphFont" style:family="text">
      <style:text-properties fo:font-style="italic" style:font-style-asian="italic" style:font-style-complex="italic"/>
    </style:style>
    <style:style style:name="T4607" style:parent-style-name="DefaultParagraphFont" style:family="text">
      <style:text-properties fo:font-style="italic" style:font-style-asian="italic" style:font-style-complex="italic"/>
    </style:style>
    <style:style style:name="T4608" style:parent-style-name="DefaultParagraphFont" style:family="text">
      <style:text-properties fo:font-style="italic" style:font-style-asian="italic" style:font-style-complex="italic"/>
    </style:style>
    <style:style style:name="T4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tyle="italic" style:font-style-asian="italic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tyle="italic" style:font-style-asian="italic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/>
    </style:style>
    <style:style style:name="T4620" style:parent-style-name="DefaultParagraphFont" style:family="text">
      <style:text-properties fo:font-style="italic" style:font-style-asian="italic" style:font-style-complex="italic"/>
    </style:style>
    <style:style style:name="T4621" style:parent-style-name="DefaultParagraphFont" style:family="text">
      <style:text-properties fo:font-style="italic" style:font-style-asian="italic" style:font-style-complex="italic"/>
    </style:style>
    <style:style style:name="T4622" style:parent-style-name="DefaultParagraphFont" style:family="text">
      <style:text-properties fo:font-style="italic" style:font-style-asian="italic" style:font-style-complex="italic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tyle="italic" style:font-style-asian="italic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tyle="italic" style:font-style-asian="italic"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style="italic" style:font-style-asian="italic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letter-spacing="0.0013in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letter-spacing="0.0013in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0.0013in"/>
    </style:style>
    <style:style style:name="T4659" style:parent-style-name="DefaultParagraphFont" style:family="text">
      <style:text-properties fo:letter-spacing="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letter-spacing="0.0013in"/>
    </style:style>
    <style:style style:name="T4669" style:parent-style-name="DefaultParagraphFont" style:family="text">
      <style:text-properties fo:letter-spacing="0.0013in"/>
    </style:style>
    <style:style style:name="T4670" style:parent-style-name="DefaultParagraphFont" style:family="text">
      <style:text-properties fo:letter-spacing="0.0013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0.0013in"/>
    </style:style>
    <style:style style:name="T4673" style:parent-style-name="DefaultParagraphFont" style:family="text">
      <style:text-properties fo:letter-spacing="0.0013in"/>
    </style:style>
    <style:style style:name="T4674" style:parent-style-name="DefaultParagraphFont" style:family="text">
      <style:text-properties fo:letter-spacing="0.0013in"/>
    </style:style>
    <style:style style:name="T4675" style:parent-style-name="DefaultParagraphFont" style:family="text">
      <style:text-properties fo:letter-spacing="0.0013in"/>
    </style:style>
    <style:style style:name="T4676" style:parent-style-name="DefaultParagraphFont" style:family="text">
      <style:text-properties fo:letter-spacing="0.0013in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tyle="italic" style:font-style-asian="italic"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tyle="italic" style:font-style-asian="italic"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tyle="italic" style:font-style-asian="italic" style:font-style-complex="italic"/>
    </style:style>
    <style:style style:name="T4723" style:parent-style-name="DefaultParagraphFont" style:family="text">
      <style:text-properties fo:font-style="italic" style:font-style-asian="italic" style:font-style-complex="italic"/>
    </style:style>
    <style:style style:name="T4724" style:parent-style-name="DefaultParagraphFont" style:family="text">
      <style:text-properties fo:font-style="italic" style:font-style-asian="italic" style:font-style-complex="italic"/>
    </style:style>
    <style:style style:name="T4725" style:parent-style-name="DefaultParagraphFont" style:family="text">
      <style:text-properties fo:font-style="italic" style:font-style-asian="italic" style:font-style-complex="italic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tyle="italic" style:font-style-asian="italic" style:font-style-complex="italic"/>
    </style:style>
    <style:style style:name="T4732" style:parent-style-name="DefaultParagraphFont" style:family="text">
      <style:text-properties fo:font-style="italic" style:font-style-asian="italic" style:font-style-complex="italic"/>
    </style:style>
    <style:style style:name="T4733" style:parent-style-name="DefaultParagraphFont" style:family="text">
      <style:text-properties fo:font-style="italic" style:font-style-asian="italic" style:font-style-complex="italic"/>
    </style:style>
    <style:style style:name="T4734" style:parent-style-name="DefaultParagraphFont" style:family="text">
      <style:text-properties fo:font-style="italic" style:font-style-asian="italic" style:font-style-complex="italic"/>
    </style:style>
    <style:style style:name="T4735" style:parent-style-name="DefaultParagraphFont" style:family="text">
      <style:text-properties fo:font-style="italic" style:font-style-asian="italic" style:font-style-complex="italic"/>
    </style:style>
    <style:style style:name="T4736" style:parent-style-name="DefaultParagraphFont" style:family="text">
      <style:text-properties fo:font-style="italic" style:font-style-asian="italic" style:font-style-complex="italic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fo:font-style="italic" style:font-style-asian="italic" style:font-style-complex="italic"/>
    </style:style>
    <style:style style:name="T4739" style:parent-style-name="DefaultParagraphFont" style:family="text">
      <style:text-properties fo:font-style="italic" style:font-style-asian="italic" style:font-style-complex="italic"/>
    </style:style>
    <style:style style:name="T4740" style:parent-style-name="DefaultParagraphFont" style:family="text">
      <style:text-properties fo:font-style="italic" style:font-style-asian="italic" style:font-style-complex="italic"/>
    </style:style>
    <style:style style:name="T4741" style:parent-style-name="DefaultParagraphFont" style:family="text">
      <style:text-properties fo:font-style="italic" style:font-style-asian="italic" style:font-style-complex="italic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tyle="italic" style:font-style-asian="italic"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style="italic" style:font-style-asian="italic" style:font-style-complex="italic"/>
    </style:style>
    <style:style style:name="T4747" style:parent-style-name="DefaultParagraphFont" style:family="text">
      <style:text-properties fo:font-style="italic" style:font-style-asian="italic" style:font-style-complex="italic"/>
    </style:style>
    <style:style style:name="T4748" style:parent-style-name="DefaultParagraphFont" style:family="text">
      <style:text-properties fo:font-style="italic" style:font-style-asian="italic" style:font-style-complex="italic"/>
    </style:style>
    <style:style style:name="T4749" style:parent-style-name="DefaultParagraphFont" style:family="text">
      <style:text-properties fo:font-style="italic" style:font-style-asian="italic" style:font-style-complex="italic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font-style="italic" style:font-style-asian="italic" fo:font-size="10pt" style:font-size-asian="10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style="italic" style:font-style-asian="italic" fo:font-size="10pt" style:font-size-asian="10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fo:font-style="italic" style:font-style-asian="italic"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tyle="italic" style:font-style-asian="italic"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style="italic" style:font-style-asian="italic" fo:font-size="10pt" style:font-size-asian="10pt"/>
    </style:style>
    <style:style style:name="T4819" style:parent-style-name="DefaultParagraphFont" style:family="text">
      <style:text-properties fo:font-size="10pt" style:font-size-asian="10pt"/>
    </style:style>
    <style:style style:name="T4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tyle="italic" style:font-style-asian="italic" fo:font-size="10pt" style:font-size-asian="10pt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style:font-style-complex="italic"/>
    </style:style>
    <style:style style:name="T4826" style:parent-style-name="DefaultParagraphFont" style:family="text">
      <style:text-properties style:font-style-complex="italic"/>
    </style:style>
    <style:style style:name="T4827" style:parent-style-name="DefaultParagraphFont" style:family="text">
      <style:text-properties fo:font-style="italic" style:font-style-asian="italic" style:font-style-complex="italic"/>
    </style:style>
    <style:style style:name="T4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fo:font-style="italic" style:font-style-asian="italic" style:font-style-complex="italic"/>
    </style:style>
    <style:style style:name="T4833" style:parent-style-name="DefaultParagraphFont" style:family="text">
      <style:text-properties fo:font-style="italic" style:font-style-asian="italic" style:font-style-complex="italic"/>
    </style:style>
    <style:style style:name="T4834" style:parent-style-name="DefaultParagraphFont" style:family="text">
      <style:text-properties fo:font-style="italic" style:font-style-asian="italic" style:font-style-complex="italic"/>
    </style:style>
    <style:style style:name="T4835" style:parent-style-name="DefaultParagraphFont" style:family="text">
      <style:text-properties fo:font-style="italic" style:font-style-asian="italic" style:font-style-complex="italic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tyle="italic" style:font-style-asian="italic" fo:font-size="10pt" style:font-size-asian="10pt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tyle="italic" style:font-style-asian="italic" fo:font-size="10pt" style:font-size-asian="10pt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fo:font-style="italic" style:font-style-asian="italic"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tyle="italic" style:font-style-asian="italic"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style="italic" style:font-style-asian="italic"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tyle="italic" style:font-style-asian="italic" style:font-style-complex="italic"/>
    </style:style>
    <style:style style:name="T4865" style:parent-style-name="DefaultParagraphFont" style:family="text">
      <style:text-properties fo:font-style="italic" style:font-style-asian="italic" style:font-style-complex="italic"/>
    </style:style>
    <style:style style:name="T4866" style:parent-style-name="DefaultParagraphFont" style:family="text">
      <style:text-properties fo:font-style="italic" style:font-style-asian="italic" style:font-style-complex="italic"/>
    </style:style>
    <style:style style:name="T4867" style:parent-style-name="DefaultParagraphFont" style:family="text">
      <style:text-properties fo:font-style="italic" style:font-style-asian="italic" style:font-style-complex="italic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tyle="italic" style:font-style-asian="italic" fo:font-size="10pt" style:font-size-asian="10pt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font-style="italic" style:font-style-asian="italic"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84" style:parent-style-name="Laikas" style:family="paragraph">
      <style:paragraph-properties fo:margin-top="0.1388in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8" style:parent-style-name="DefaultParagraphFont" style:family="text">
      <style:text-properties fo:font-style="italic" style:font-style-asian="italic" style:font-style-complex="italic"/>
    </style:style>
    <style:style style:name="T4889" style:parent-style-name="DefaultParagraphFont" style:family="text">
      <style:text-properties fo:font-style="italic" style:font-style-asian="italic" style:font-style-complex="italic"/>
    </style:style>
    <style:style style:name="T4890" style:parent-style-name="DefaultParagraphFont" style:family="text">
      <style:text-properties fo:font-style="italic" style:font-style-asian="italic" style:font-style-complex="italic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 style:text-position="super 62.5%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style:text-position="super 62.5%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font-style="italic" style:font-style-asian="italic"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tyle="italic" style:font-style-asian="italic"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tyle="italic" style:font-style-asian="italic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28" style:parent-style-name="Roman" style:family="paragraph">
      <style:text-properties fo:letter-spacing="-0.0013in"/>
    </style:style>
    <style:style style:name="T4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style="italic" style:font-style-asian="italic"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tyle="italic" style:font-style-asian="italic"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tyle="italic" style:font-style-asian="italic" fo:font-size="10pt" style:font-size-asian="10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font-style="italic" style:font-style-asian="italic" style:font-style-complex="italic"/>
    </style:style>
    <style:style style:name="T4965" style:parent-style-name="DefaultParagraphFont" style:family="text">
      <style:text-properties fo:font-style="italic" style:font-style-asian="italic" style:font-style-complex="italic"/>
    </style:style>
    <style:style style:name="T4966" style:parent-style-name="DefaultParagraphFont" style:family="text">
      <style:text-properties fo:font-style="italic" style:font-style-asian="italic" style:font-style-complex="italic"/>
    </style:style>
    <style:style style:name="T4967" style:parent-style-name="DefaultParagraphFont" style:family="text">
      <style:text-properties fo:font-style="italic" style:font-style-asian="italic" style:font-style-complex="italic"/>
    </style:style>
    <style:style style:name="T4968" style:parent-style-name="DefaultParagraphFont" style:family="text">
      <style:text-properties fo:font-style="italic" style:font-style-asian="italic" style:font-style-complex="italic"/>
    </style:style>
    <style:style style:name="T4969" style:parent-style-name="DefaultParagraphFont" style:family="text">
      <style:text-properties fo:font-style="italic" style:font-style-asian="italic" style:font-style-complex="italic"/>
    </style:style>
    <style:style style:name="T4970" style:parent-style-name="DefaultParagraphFont" style:family="text">
      <style:text-properties fo:font-style="italic" style:font-style-asian="italic" style:font-style-complex="italic"/>
    </style:style>
    <style:style style:name="T4971" style:parent-style-name="DefaultParagraphFont" style:family="text">
      <style:text-properties fo:font-style="italic" style:font-style-asian="italic" style:font-style-complex="italic"/>
    </style:style>
    <style:style style:name="T4972" style:parent-style-name="DefaultParagraphFont" style:family="text">
      <style:text-properties fo:font-style="italic" style:font-style-asian="italic" style:font-style-complex="italic"/>
    </style:style>
    <style:style style:name="T4973" style:parent-style-name="DefaultParagraphFont" style:family="text">
      <style:text-properties fo:font-style="italic" style:font-style-asian="italic" style:font-style-complex="italic"/>
    </style:style>
    <style:style style:name="T4974" style:parent-style-name="DefaultParagraphFont" style:family="text">
      <style:text-properties fo:font-style="italic" style:font-style-asian="italic" style:font-style-complex="italic"/>
    </style:style>
    <style:style style:name="T4975" style:parent-style-name="DefaultParagraphFont" style:family="text">
      <style:text-properties fo:font-style="italic" style:font-style-asian="italic" style:font-style-complex="italic"/>
    </style:style>
    <style:style style:name="T4976" style:parent-style-name="DefaultParagraphFont" style:family="text">
      <style:text-properties fo:font-style="italic" style:font-style-asian="italic" style:font-style-complex="italic"/>
    </style:style>
    <style:style style:name="T4977" style:parent-style-name="DefaultParagraphFont" style:family="text">
      <style:text-properties fo:font-style="italic" style:font-style-asian="italic" style:font-style-complex="italic"/>
    </style:style>
    <style:style style:name="T4978" style:parent-style-name="DefaultParagraphFont" style:family="text">
      <style:text-properties fo:font-style="italic" style:font-style-asian="italic" style:font-style-complex="italic"/>
    </style:style>
    <style:style style:name="T4979" style:parent-style-name="DefaultParagraphFont" style:family="text">
      <style:text-properties fo:font-style="italic" style:font-style-asian="italic" style:font-style-complex="italic"/>
    </style:style>
    <style:style style:name="T4980" style:parent-style-name="DefaultParagraphFont" style:family="text">
      <style:text-properties fo:font-style="italic" style:font-style-asian="italic" style:font-style-complex="italic"/>
    </style:style>
    <style:style style:name="T4981" style:parent-style-name="DefaultParagraphFont" style:family="text">
      <style:text-properties fo:font-style="italic" style:font-style-asian="italic" style:font-style-complex="italic"/>
    </style:style>
    <style:style style:name="T4982" style:parent-style-name="DefaultParagraphFont" style:family="text">
      <style:text-properties fo:font-style="italic" style:font-style-asian="italic" style:font-style-complex="italic"/>
    </style:style>
    <style:style style:name="T4983" style:parent-style-name="DefaultParagraphFont" style:family="text">
      <style:text-properties fo:font-style="italic" style:font-style-asian="italic" style:font-style-complex="italic"/>
    </style:style>
    <style:style style:name="T4984" style:parent-style-name="DefaultParagraphFont" style:family="text">
      <style:text-properties fo:font-style="italic" style:font-style-asian="italic" style:font-style-complex="italic"/>
    </style:style>
    <style:style style:name="T4985" style:parent-style-name="DefaultParagraphFont" style:family="text">
      <style:text-properties fo:font-style="italic" style:font-style-asian="italic" style:font-style-complex="italic"/>
    </style:style>
    <style:style style:name="T4986" style:parent-style-name="DefaultParagraphFont" style:family="text">
      <style:text-properties fo:font-style="italic" style:font-style-asian="italic" style:font-style-complex="italic"/>
    </style:style>
    <style:style style:name="T4987" style:parent-style-name="DefaultParagraphFont" style:family="text">
      <style:text-properties fo:font-style="italic" style:font-style-asian="italic" style:font-style-complex="italic"/>
    </style:style>
    <style:style style:name="T4988" style:parent-style-name="DefaultParagraphFont" style:family="text">
      <style:text-properties fo:font-style="italic" style:font-style-asian="italic" style:font-style-complex="italic"/>
    </style:style>
    <style:style style:name="T4989" style:parent-style-name="DefaultParagraphFont" style:family="text">
      <style:text-properties fo:font-style="italic" style:font-style-asian="italic" style:font-style-complex="italic"/>
    </style:style>
    <style:style style:name="T4990" style:parent-style-name="DefaultParagraphFont" style:family="text">
      <style:text-properties fo:font-style="italic" style:font-style-asian="italic" style:font-style-complex="italic"/>
    </style:style>
    <style:style style:name="T4991" style:parent-style-name="DefaultParagraphFont" style:family="text">
      <style:text-properties fo:font-style="italic" style:font-style-asian="italic" style:font-style-complex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font-style="italic" style:font-style-asian="italic" style:font-style-complex="italic"/>
    </style:style>
    <style:style style:name="T4996" style:parent-style-name="DefaultParagraphFont" style:family="text">
      <style:text-properties fo:font-style="italic" style:font-style-asian="italic" style:font-style-complex="italic"/>
    </style:style>
    <style:style style:name="T4997" style:parent-style-name="DefaultParagraphFont" style:family="text">
      <style:text-properties fo:font-style="italic" style:font-style-asian="italic" style:font-style-complex="italic"/>
    </style:style>
    <style:style style:name="T4998" style:parent-style-name="DefaultParagraphFont" style:family="text">
      <style:text-properties fo:font-style="italic" style:font-style-asian="italic" style:font-style-complex="italic"/>
    </style:style>
    <style:style style:name="T4999" style:parent-style-name="DefaultParagraphFont" style:family="text">
      <style:text-properties fo:font-style="italic" style:font-style-asian="italic" style:font-style-complex="italic"/>
    </style:style>
    <style:style style:name="T5000" style:parent-style-name="DefaultParagraphFont" style:family="text">
      <style:text-properties fo:font-style="italic" style:font-style-asian="italic" style:font-style-complex="italic"/>
    </style:style>
    <style:style style:name="T5001" style:parent-style-name="DefaultParagraphFont" style:family="text">
      <style:text-properties fo:font-style="italic" style:font-style-asian="italic" style:font-style-complex="italic"/>
    </style:style>
    <style:style style:name="T5002" style:parent-style-name="DefaultParagraphFont" style:family="text">
      <style:text-properties fo:font-style="italic" style:font-style-asian="italic" style:font-style-complex="italic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font-style="italic" style:font-style-asian="italic" style:font-style-complex="italic"/>
    </style:style>
    <style:style style:name="T5015" style:parent-style-name="DefaultParagraphFont" style:family="text">
      <style:text-properties fo:font-style="italic" style:font-style-asian="italic" style:font-style-complex="italic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 style:text-position="super 62.5%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 style:font-style-complex="italic"/>
    </style:style>
    <style:style style:name="T5037" style:parent-style-name="DefaultParagraphFont" style:family="text">
      <style:text-properties fo:font-style="italic" style:font-style-asian="italic" style:font-style-complex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 style:font-style-complex="italic"/>
    </style:style>
    <style:style style:name="T5044" style:parent-style-name="DefaultParagraphFont" style:family="text">
      <style:text-properties fo:font-style="italic" style:font-style-asian="italic" style:font-style-complex="italic"/>
    </style:style>
    <style:style style:name="T5045" style:parent-style-name="DefaultParagraphFont" style:family="text">
      <style:text-properties fo:font-style="italic" style:font-style-asian="italic" style:font-style-complex="italic"/>
    </style:style>
    <style:style style:name="T5046" style:parent-style-name="DefaultParagraphFont" style:family="text">
      <style:text-properties fo:font-style="italic" style:font-style-asian="italic" style:font-style-complex="italic"/>
    </style:style>
    <style:style style:name="T5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tyle="italic" style:font-style-asian="italic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font-style="italic" style:font-style-asian="italic" fo:font-size="10pt" style:font-size-asian="10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7" style:parent-style-name="DefaultParagraphFont" style:family="text">
      <style:text-properties fo:font-style="italic" style:font-style-asian="italic" style:font-style-complex="italic"/>
    </style:style>
    <style:style style:name="T5058" style:parent-style-name="DefaultParagraphFont" style:family="text">
      <style:text-properties fo:font-style="italic" style:font-style-asian="italic" style:font-style-complex="italic"/>
    </style:style>
    <style:style style:name="T5059" style:parent-style-name="DefaultParagraphFont" style:family="text">
      <style:text-properties fo:font-style="italic" style:font-style-asian="italic" style:font-style-complex="italic"/>
    </style:style>
    <style:style style:name="T5060" style:parent-style-name="DefaultParagraphFont" style:family="text">
      <style:text-properties fo:font-style="italic" style:font-style-asian="italic" style:font-style-complex="italic"/>
    </style:style>
    <style:style style:name="T5061" style:parent-style-name="DefaultParagraphFont" style:family="text">
      <style:text-properties fo:letter-spacing="0.0027in"/>
    </style:style>
    <style:style style:name="T5062" style:parent-style-name="DefaultParagraphFont" style:family="text">
      <style:text-properties fo:letter-spacing="0.0027in"/>
    </style:style>
    <style:style style:name="T5063" style:parent-style-name="DefaultParagraphFont" style:family="text">
      <style:text-properties fo:letter-spacing="0.0027in"/>
    </style:style>
    <style:style style:name="T5064" style:parent-style-name="DefaultParagraphFont" style:family="text">
      <style:text-properties fo:letter-spacing="0.0027in"/>
    </style:style>
    <style:style style:name="T5065" style:parent-style-name="DefaultParagraphFont" style:family="text">
      <style:text-properties fo:letter-spacing="0.0027in"/>
    </style:style>
    <style:style style:name="T5066" style:parent-style-name="DefaultParagraphFont" style:family="text">
      <style:text-properties fo:letter-spacing="0.0027in"/>
    </style:style>
    <style:style style:name="T5067" style:parent-style-name="DefaultParagraphFont" style:family="text">
      <style:text-properties fo:letter-spacing="0.0027in"/>
    </style:style>
    <style:style style:name="T5068" style:parent-style-name="DefaultParagraphFont" style:family="text">
      <style:text-properties fo:letter-spacing="0.0027in"/>
    </style:style>
    <style:style style:name="T5069" style:parent-style-name="DefaultParagraphFont" style:family="text">
      <style:text-properties fo:letter-spacing="0.0027in"/>
    </style:style>
    <style:style style:name="T5070" style:parent-style-name="DefaultParagraphFont" style:family="text">
      <style:text-properties fo:letter-spacing="0.0027in"/>
    </style:style>
    <style:style style:name="T5071" style:parent-style-name="DefaultParagraphFont" style:family="text">
      <style:text-properties fo:letter-spacing="0.0027in"/>
    </style:style>
    <style:style style:name="T5072" style:parent-style-name="DefaultParagraphFont" style:family="text">
      <style:text-properties fo:letter-spacing="0.0027in"/>
    </style:style>
    <style:style style:name="T5073" style:parent-style-name="DefaultParagraphFont" style:family="text">
      <style:text-properties fo:letter-spacing="0.0027in"/>
    </style:style>
    <style:style style:name="T5074" style:parent-style-name="DefaultParagraphFont" style:family="text">
      <style:text-properties fo:letter-spacing="0.0027in"/>
    </style:style>
    <style:style style:name="T5075" style:parent-style-name="DefaultParagraphFont" style:family="text">
      <style:text-properties fo:letter-spacing="0.0027in"/>
    </style:style>
    <style:style style:name="T5076" style:parent-style-name="DefaultParagraphFont" style:family="text">
      <style:text-properties fo:letter-spacing="0.0027in"/>
    </style:style>
    <style:style style:name="T5077" style:parent-style-name="DefaultParagraphFont" style:family="text">
      <style:text-properties fo:letter-spacing="0.0027in"/>
    </style:style>
    <style:style style:name="T5078" style:parent-style-name="DefaultParagraphFont" style:family="text">
      <style:text-properties fo:letter-spacing="0.0027in"/>
    </style:style>
    <style:style style:name="T5079" style:parent-style-name="DefaultParagraphFont" style:family="text">
      <style:text-properties fo:letter-spacing="0.0027in"/>
    </style:style>
    <style:style style:name="T5080" style:parent-style-name="DefaultParagraphFont" style:family="text">
      <style:text-properties fo:letter-spacing="0.0027in"/>
    </style:style>
    <style:style style:name="T5081" style:parent-style-name="DefaultParagraphFont" style:family="text">
      <style:text-properties fo:letter-spacing="0.0027in"/>
    </style:style>
    <style:style style:name="T5082" style:parent-style-name="DefaultParagraphFont" style:family="text">
      <style:text-properties fo:letter-spacing="0.0027in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tyle="italic" style:font-style-asian="italic"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tyle="italic" style:font-style-asian="italic" fo:font-size="10pt" style:font-size-asian="10pt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9" style:parent-style-name="DefaultParagraphFont" style:family="text">
      <style:text-properties fo:font-size="10pt" style:font-size-asian="10pt"/>
    </style:style>
    <style:style style:name="T5100" style:parent-style-name="DefaultParagraphFont" style:family="text">
      <style:text-properties fo:font-style="italic" style:font-style-asian="italic" fo:font-size="10pt" style:font-size-asian="10pt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font-style="italic" style:font-style-asian="italic" style:font-style-complex="italic" fo:letter-spacing="-0.0013in"/>
    </style:style>
    <style:style style:name="T5122" style:parent-style-name="DefaultParagraphFont" style:family="text">
      <style:text-properties fo:font-style="italic" style:font-style-asian="italic" style:font-style-complex="italic" fo:letter-spacing="-0.0013in"/>
    </style:style>
    <style:style style:name="T5123" style:parent-style-name="DefaultParagraphFont" style:family="text">
      <style:text-properties fo:font-style="italic" style:font-style-asian="italic" style:font-style-complex="italic" fo:letter-spacing="-0.0013in"/>
    </style:style>
    <style:style style:name="T5124" style:parent-style-name="DefaultParagraphFont" style:family="text">
      <style:text-properties fo:font-style="italic" style:font-style-asian="italic" style:font-style-complex="italic"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5" style:parent-style-name="DefaultParagraphFont" style:family="text">
      <style:text-properties fo:font-style="italic" style:font-style-asian="italic" style:font-style-complex="italic"/>
    </style:style>
    <style:style style:name="T5146" style:parent-style-name="DefaultParagraphFont" style:family="text">
      <style:text-properties fo:font-style="italic" style:font-style-asian="italic" style:font-style-complex="italic"/>
    </style:style>
    <style:style style:name="T5147" style:parent-style-name="DefaultParagraphFont" style:family="text">
      <style:text-properties fo:font-style="italic" style:font-style-asian="italic" style:font-style-complex="italic"/>
    </style:style>
    <style:style style:name="T5148" style:parent-style-name="DefaultParagraphFont" style:family="text">
      <style:text-properties fo:font-style="italic" style:font-style-asian="italic" style:font-style-complex="italic"/>
    </style:style>
    <style:style style:name="T5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tyle="italic" style:font-style-asian="italic"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font-style="italic" style:font-style-asian="italic" style:font-style-complex="italic"/>
    </style:style>
    <style:style style:name="T5196" style:parent-style-name="DefaultParagraphFont" style:family="text">
      <style:text-properties fo:font-style="italic" style:font-style-asian="italic" style:font-style-complex="italic"/>
    </style:style>
    <style:style style:name="T5197" style:parent-style-name="DefaultParagraphFont" style:family="text">
      <style:text-properties fo:font-style="italic" style:font-style-asian="italic" style:font-style-complex="italic"/>
    </style:style>
    <style:style style:name="T5198" style:parent-style-name="DefaultParagraphFont" style:family="text">
      <style:text-properties fo:font-style="italic" style:font-style-asian="italic" style:font-style-complex="italic"/>
    </style:style>
    <style:style style:name="T5199" style:parent-style-name="DefaultParagraphFont" style:family="text">
      <style:text-properties fo:font-style="italic" style:font-style-asian="italic" style:font-style-complex="italic"/>
    </style:style>
    <style:style style:name="T5200" style:parent-style-name="DefaultParagraphFont" style:family="text">
      <style:text-properties fo:font-style="italic" style:font-style-asian="italic" style:font-style-complex="italic"/>
    </style:style>
    <style:style style:name="T5201" style:parent-style-name="DefaultParagraphFont" style:family="text">
      <style:text-properties fo:font-style="italic" style:font-style-asian="italic" style:font-style-complex="italic"/>
    </style:style>
    <style:style style:name="T5202" style:parent-style-name="DefaultParagraphFont" style:family="text">
      <style:text-properties fo:font-style="italic" style:font-style-asian="italic" style:font-style-complex="italic"/>
    </style:style>
    <style:style style:name="T5203" style:parent-style-name="DefaultParagraphFont" style:family="text">
      <style:text-properties fo:font-style="italic" style:font-style-asian="italic" style:font-style-complex="italic"/>
    </style:style>
    <style:style style:name="T5204" style:parent-style-name="DefaultParagraphFont" style:family="text">
      <style:text-properties fo:font-style="italic" style:font-style-asian="italic" style:font-style-complex="italic"/>
    </style:style>
    <style:style style:name="T5205" style:parent-style-name="DefaultParagraphFont" style:family="text">
      <style:text-properties fo:letter-spacing="-0.0027in"/>
    </style:style>
    <style:style style:name="T5206" style:parent-style-name="DefaultParagraphFont" style:family="text">
      <style:text-properties fo:letter-spacing="-0.0027in"/>
    </style:style>
    <style:style style:name="T5207" style:parent-style-name="DefaultParagraphFont" style:family="text">
      <style:text-properties fo:letter-spacing="-0.0027in"/>
    </style:style>
    <style:style style:name="T5208" style:parent-style-name="DefaultParagraphFont" style:family="text">
      <style:text-properties fo:letter-spacing="-0.0027in"/>
    </style:style>
    <style:style style:name="T5209" style:parent-style-name="DefaultParagraphFont" style:family="text">
      <style:text-properties fo:letter-spacing="-0.0027in"/>
    </style:style>
    <style:style style:name="T5210" style:parent-style-name="DefaultParagraphFont" style:family="text">
      <style:text-properties fo:letter-spacing="-0.0027in"/>
    </style:style>
    <style:style style:name="T5211" style:parent-style-name="DefaultParagraphFont" style:family="text">
      <style:text-properties fo:letter-spacing="-0.0027in"/>
    </style:style>
    <style:style style:name="T5212" style:parent-style-name="DefaultParagraphFont" style:family="text">
      <style:text-properties fo:letter-spacing="-0.0027in"/>
    </style:style>
    <style:style style:name="T5213" style:parent-style-name="DefaultParagraphFont" style:family="text">
      <style:text-properties fo:letter-spacing="-0.0027in"/>
    </style:style>
    <style:style style:name="T5214" style:parent-style-name="DefaultParagraphFont" style:family="text">
      <style:text-properties fo:letter-spacing="-0.0027in"/>
    </style:style>
    <style:style style:name="T5215" style:parent-style-name="DefaultParagraphFont" style:family="text">
      <style:text-properties fo:letter-spacing="-0.0027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letter-spacing="-0.0027in"/>
    </style:style>
    <style:style style:name="T5218" style:parent-style-name="DefaultParagraphFont" style:family="text">
      <style:text-properties fo:letter-spacing="-0.0027in"/>
    </style:style>
    <style:style style:name="T5219" style:parent-style-name="DefaultParagraphFont" style:family="text">
      <style:text-properties fo:letter-spacing="-0.0027in"/>
    </style:style>
    <style:style style:name="T5220" style:parent-style-name="DefaultParagraphFont" style:family="text">
      <style:text-properties fo:letter-spacing="-0.0027in"/>
    </style:style>
    <style:style style:name="T5221" style:parent-style-name="DefaultParagraphFont" style:family="text">
      <style:text-properties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27in"/>
    </style:style>
    <style:style style:name="T5226" style:parent-style-name="DefaultParagraphFont" style:family="text">
      <style:text-properties fo:letter-spacing="-0.0027in"/>
    </style:style>
    <style:style style:name="T5227" style:parent-style-name="DefaultParagraphFont" style:family="text">
      <style:text-properties fo:letter-spacing="-0.0027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letter-spacing="-0.0027in"/>
    </style:style>
    <style:style style:name="T5230" style:parent-style-name="DefaultParagraphFont" style:family="text">
      <style:text-properties fo:letter-spacing="-0.0027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fo:letter-spacing="-0.0027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fo:letter-spacing="-0.0027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fo:letter-spacing="-0.0027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27in"/>
    </style:style>
    <style:style style:name="T5242" style:parent-style-name="DefaultParagraphFont" style:family="text">
      <style:text-properties fo:letter-spacing="-0.0027in"/>
    </style:style>
    <style:style style:name="T5243" style:parent-style-name="DefaultParagraphFont" style:family="text">
      <style:text-properties fo:letter-spacing="-0.0027in"/>
    </style:style>
    <style:style style:name="T5244" style:parent-style-name="DefaultParagraphFont" style:family="text">
      <style:text-properties fo:letter-spacing="-0.0027in"/>
    </style:style>
    <style:style style:name="T5245" style:parent-style-name="DefaultParagraphFont" style:family="text">
      <style:text-properties fo:letter-spacing="-0.0027in"/>
    </style:style>
    <style:style style:name="T5246" style:parent-style-name="DefaultParagraphFont" style:family="text">
      <style:text-properties fo:letter-spacing="-0.0027in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font-style="italic" style:font-style-asian="italic" fo:font-size="10pt" style:font-size-asian="10pt"/>
    </style:style>
    <style:style style:name="T5255" style:parent-style-name="DefaultParagraphFont" style:family="text">
      <style:text-properties fo:font-size="10pt" style:font-size-asian="10pt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8" style:parent-style-name="DefaultParagraphFont" style:family="text">
      <style:text-properties fo:font-size="10pt" style:font-size-asian="10pt"/>
    </style:style>
    <style:style style:name="T5259" style:parent-style-name="DefaultParagraphFont" style:family="text">
      <style:text-properties fo:font-style="italic" style:font-style-asian="italic"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2" style:parent-style-name="DefaultParagraphFont" style:family="text">
      <style:text-properties fo:font-style="italic" style:font-style-asian="italic" style:font-style-complex="italic"/>
    </style:style>
    <style:style style:name="T5263" style:parent-style-name="DefaultParagraphFont" style:family="text">
      <style:text-properties fo:font-style="italic" style:font-style-asian="italic" style:font-style-complex="italic"/>
    </style:style>
    <style:style style:name="T5264" style:parent-style-name="DefaultParagraphFont" style:family="text">
      <style:text-properties fo:font-style="italic" style:font-style-asian="italic" style:font-style-complex="italic"/>
    </style:style>
    <style:style style:name="T5265" style:parent-style-name="DefaultParagraphFont" style:family="text">
      <style:text-properties fo:font-style="italic" style:font-style-asian="italic" style:font-style-complex="italic"/>
    </style:style>
    <style:style style:name="T5266" style:parent-style-name="DefaultParagraphFont" style:family="text">
      <style:text-properties fo:font-style="italic" style:font-style-asian="italic" style:font-style-complex="italic"/>
    </style:style>
    <style:style style:name="T5267" style:parent-style-name="DefaultParagraphFont" style:family="text">
      <style:text-properties fo:font-style="italic" style:font-style-asian="italic" style:font-style-complex="italic"/>
    </style:style>
    <style:style style:name="T5268" style:parent-style-name="DefaultParagraphFont" style:family="text">
      <style:text-properties fo:font-style="italic" style:font-style-asian="italic" style:font-style-complex="italic"/>
    </style:style>
    <style:style style:name="T5269" style:parent-style-name="DefaultParagraphFont" style:family="text">
      <style:text-properties fo:font-style="italic" style:font-style-asian="italic" style:font-style-complex="italic"/>
    </style:style>
    <style:style style:name="T5270" style:parent-style-name="DefaultParagraphFont" style:family="text">
      <style:text-properties fo:font-style="italic" style:font-style-asian="italic" style:font-style-complex="italic"/>
    </style:style>
    <style:style style:name="T5271" style:parent-style-name="DefaultParagraphFont" style:family="text">
      <style:text-properties fo:font-style="italic" style:font-style-asian="italic" style:font-style-complex="italic"/>
    </style:style>
    <style:style style:name="T5272" style:parent-style-name="DefaultParagraphFont" style:family="text">
      <style:text-properties fo:font-style="italic" style:font-style-asian="italic" style:font-style-complex="italic"/>
    </style:style>
    <style:style style:name="T5273" style:parent-style-name="DefaultParagraphFont" style:family="text">
      <style:text-properties fo:font-style="italic" style:font-style-asian="italic" style:font-style-complex="italic"/>
    </style:style>
    <style:style style:name="T5274" style:parent-style-name="DefaultParagraphFont" style:family="text">
      <style:text-properties fo:font-style="italic" style:font-style-asian="italic" style:font-style-complex="italic"/>
    </style:style>
    <style:style style:name="T5275" style:parent-style-name="DefaultParagraphFont" style:family="text">
      <style:text-properties fo:font-style="italic" style:font-style-asian="italic" style:font-style-complex="italic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 style:text-position="super 62.5%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 style:text-position="super 62.5%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letter-spacing="0.0013in"/>
    </style:style>
    <style:style style:name="T5300" style:parent-style-name="DefaultParagraphFont" style:family="text">
      <style:text-properties fo:letter-spacing="0.0013in"/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0.0013in"/>
    </style:style>
    <style:style style:name="T5303" style:parent-style-name="DefaultParagraphFont" style:family="text">
      <style:text-properties fo:letter-spacing="0.0013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0.0013in"/>
    </style:style>
    <style:style style:name="T5307" style:parent-style-name="DefaultParagraphFont" style:family="text">
      <style:text-properties fo:letter-spacing="0.0013in"/>
    </style:style>
    <style:style style:name="T5308" style:parent-style-name="DefaultParagraphFont" style:family="text">
      <style:text-properties fo:letter-spacing="0.0013in"/>
    </style:style>
    <style:style style:name="T5309" style:parent-style-name="DefaultParagraphFont" style:family="text">
      <style:text-properties fo:letter-spacing="0.0013in"/>
    </style:style>
    <style:style style:name="T5310" style:parent-style-name="DefaultParagraphFont" style:family="text">
      <style:text-properties fo:letter-spacing="0.0013in"/>
    </style:style>
    <style:style style:name="T5311" style:parent-style-name="DefaultParagraphFont" style:family="text">
      <style:text-properties fo:letter-spacing="0.0013in"/>
    </style:style>
    <style:style style:name="T5312" style:parent-style-name="DefaultParagraphFont" style:family="text">
      <style:text-properties fo:font-style="italic" style:font-style-asian="italic" style:font-style-complex="italic"/>
    </style:style>
    <style:style style:name="T5313" style:parent-style-name="DefaultParagraphFont" style:family="text">
      <style:text-properties fo:font-style="italic" style:font-style-asian="italic" style:font-style-complex="italic"/>
    </style:style>
    <style:style style:name="T5314" style:parent-style-name="DefaultParagraphFont" style:family="text">
      <style:text-properties fo:font-style="italic" style:font-style-asian="italic" style:font-style-complex="italic"/>
    </style:style>
    <style:style style:name="T5315" style:parent-style-name="DefaultParagraphFont" style:family="text">
      <style:text-properties fo:font-style="italic" style:font-style-asian="italic" style:font-style-complex="italic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style="italic" style:font-style-asian="italic" fo:font-size="10pt" style:font-size-asian="10pt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6" style:parent-style-name="DefaultParagraphFont" style:family="text">
      <style:text-properties fo:font-style="italic" style:font-style-asian="italic" style:font-style-complex="italic"/>
    </style:style>
    <style:style style:name="T5327" style:parent-style-name="DefaultParagraphFont" style:family="text">
      <style:text-properties fo:font-style="italic" style:font-style-asian="italic" style:font-style-complex="italic"/>
    </style:style>
    <style:style style:name="T5328" style:parent-style-name="DefaultParagraphFont" style:family="text">
      <style:text-properties fo:font-style="italic" style:font-style-asian="italic" style:font-style-complex="italic"/>
    </style:style>
    <style:style style:name="T5329" style:parent-style-name="DefaultParagraphFont" style:family="text">
      <style:text-properties fo:font-style="italic" style:font-style-asian="italic" style:font-style-complex="italic"/>
    </style:style>
    <style:style style:name="T5330" style:parent-style-name="DefaultParagraphFont" style:family="text">
      <style:text-properties fo:font-style="italic" style:font-style-asian="italic" style:font-style-complex="italic"/>
    </style:style>
    <style:style style:name="T5331" style:parent-style-name="DefaultParagraphFont" style:family="text">
      <style:text-properties fo:font-style="italic" style:font-style-asian="italic" style:font-style-complex="italic"/>
    </style:style>
    <style:style style:name="T5332" style:parent-style-name="DefaultParagraphFont" style:family="text">
      <style:text-properties fo:font-style="italic" style:font-style-asian="italic" style:font-style-complex="italic"/>
    </style:style>
    <style:style style:name="T5333" style:parent-style-name="DefaultParagraphFont" style:family="text">
      <style:text-properties fo:font-style="italic" style:font-style-asian="italic" style:font-style-complex="italic"/>
    </style:style>
    <style:style style:name="T5334" style:parent-style-name="DefaultParagraphFont" style:family="text">
      <style:text-properties fo:font-style="italic" style:font-style-asian="italic" style:font-style-complex="italic"/>
    </style:style>
    <style:style style:name="T5335" style:parent-style-name="DefaultParagraphFont" style:family="text">
      <style:text-properties fo:font-style="italic" style:font-style-asian="italic" style:font-style-complex="italic"/>
    </style:style>
    <style:style style:name="T5336" style:parent-style-name="DefaultParagraphFont" style:family="text">
      <style:text-properties fo:font-style="italic" style:font-style-asian="italic" style:font-style-complex="italic"/>
    </style:style>
    <style:style style:name="T5337" style:parent-style-name="DefaultParagraphFont" style:family="text">
      <style:text-properties fo:font-style="italic" style:font-style-asian="italic" style:font-style-complex="italic"/>
    </style:style>
    <style:style style:name="T5338" style:parent-style-name="DefaultParagraphFont" style:family="text">
      <style:text-properties fo:font-style="italic" style:font-style-asian="italic" style:font-style-complex="italic"/>
    </style:style>
    <style:style style:name="T5339" style:parent-style-name="DefaultParagraphFont" style:family="text">
      <style:text-properties fo:font-style="italic" style:font-style-asian="italic" style:font-style-complex="italic"/>
    </style:style>
    <style:style style:name="T5340" style:parent-style-name="DefaultParagraphFont" style:family="text">
      <style:text-properties fo:font-style="italic" style:font-style-asian="italic" style:font-style-complex="italic"/>
    </style:style>
    <style:style style:name="T5341" style:parent-style-name="DefaultParagraphFont" style:family="text">
      <style:text-properties fo:font-style="italic" style:font-style-asian="italic" style:font-style-complex="italic"/>
    </style:style>
    <style:style style:name="T5342" style:parent-style-name="DefaultParagraphFont" style:family="text">
      <style:text-properties fo:font-style="italic" style:font-style-asian="italic" style:font-style-complex="italic"/>
    </style:style>
    <style:style style:name="T5343" style:parent-style-name="DefaultParagraphFont" style:family="text">
      <style:text-properties fo:font-style="italic" style:font-style-asian="italic" style:font-style-complex="italic"/>
    </style:style>
    <style:style style:name="T5344" style:parent-style-name="DefaultParagraphFont" style:family="text">
      <style:text-properties fo:font-style="italic" style:font-style-asian="italic" style:font-style-complex="italic"/>
    </style:style>
    <style:style style:name="T5345" style:parent-style-name="DefaultParagraphFont" style:family="text">
      <style:text-properties fo:font-style="italic" style:font-style-asian="italic" style:font-style-complex="italic"/>
    </style:style>
    <style:style style:name="T5346" style:parent-style-name="DefaultParagraphFont" style:family="text">
      <style:text-properties fo:font-style="italic" style:font-style-asian="italic" style:font-style-complex="italic"/>
    </style:style>
    <style:style style:name="T5347" style:parent-style-name="DefaultParagraphFont" style:family="text">
      <style:text-properties fo:font-style="italic" style:font-style-asian="italic" style:font-style-complex="italic"/>
    </style:style>
    <style:style style:name="T5348" style:parent-style-name="DefaultParagraphFont" style:family="text">
      <style:text-properties fo:font-style="italic" style:font-style-asian="italic" style:font-style-complex="italic"/>
    </style:style>
    <style:style style:name="T5349" style:parent-style-name="DefaultParagraphFont" style:family="text">
      <style:text-properties fo:font-style="italic" style:font-style-asian="italic" style:font-style-complex="italic"/>
    </style:style>
    <style:style style:name="T5350" style:parent-style-name="DefaultParagraphFont" style:family="text">
      <style:text-properties fo:font-style="italic" style:font-style-asian="italic" style:font-style-complex="italic"/>
    </style:style>
    <style:style style:name="T5351" style:parent-style-name="DefaultParagraphFont" style:family="text">
      <style:text-properties fo:font-style="italic" style:font-style-asian="italic" style:font-style-complex="italic"/>
    </style:style>
    <style:style style:name="T5352" style:parent-style-name="DefaultParagraphFont" style:family="text">
      <style:text-properties fo:font-style="italic" style:font-style-asian="italic" style:font-style-complex="italic"/>
    </style:style>
    <style:style style:name="T5353" style:parent-style-name="DefaultParagraphFont" style:family="text">
      <style:text-properties fo:font-style="italic" style:font-style-asian="italic" style:font-style-complex="italic"/>
    </style:style>
    <style:style style:name="T5354" style:parent-style-name="DefaultParagraphFont" style:family="text">
      <style:text-properties fo:font-style="italic" style:font-style-asian="italic" style:font-style-complex="italic"/>
    </style:style>
    <style:style style:name="P5355" style:parent-style-name="Roman12" style:family="paragraph">
      <style:paragraph-properties fo:keep-with-next="always"/>
    </style:style>
    <style:style style:name="T5356" style:parent-style-name="DefaultParagraphFont" style:family="text">
      <style:text-properties fo:letter-spacing="-0.0041in"/>
    </style:style>
    <style:style style:name="T5357" style:parent-style-name="DefaultParagraphFont" style:family="text">
      <style:text-properties fo:letter-spacing="-0.0041in"/>
    </style:style>
    <style:style style:name="T5358" style:parent-style-name="DefaultParagraphFont" style:family="text">
      <style:text-properties fo:letter-spacing="-0.0041in"/>
    </style:style>
    <style:style style:name="T5359" style:parent-style-name="DefaultParagraphFont" style:family="text">
      <style:text-properties fo:letter-spacing="-0.0041in"/>
    </style:style>
    <style:style style:name="T5360" style:parent-style-name="DefaultParagraphFont" style:family="text">
      <style:text-properties fo:letter-spacing="-0.0041in"/>
    </style:style>
    <style:style style:name="T5361" style:parent-style-name="DefaultParagraphFont" style:family="text">
      <style:text-properties fo:letter-spacing="-0.0041in"/>
    </style:style>
    <style:style style:name="T5362" style:parent-style-name="DefaultParagraphFont" style:family="text">
      <style:text-properties fo:letter-spacing="-0.0041in"/>
    </style:style>
    <style:style style:name="T5363" style:parent-style-name="DefaultParagraphFont" style:family="text">
      <style:text-properties fo:letter-spacing="-0.0041in"/>
    </style:style>
    <style:style style:name="T5364" style:parent-style-name="DefaultParagraphFont" style:family="text">
      <style:text-properties fo:letter-spacing="-0.0041in"/>
    </style:style>
    <style:style style:name="T5365" style:parent-style-name="DefaultParagraphFont" style:family="text">
      <style:text-properties fo:letter-spacing="-0.0041in"/>
    </style:style>
    <style:style style:name="T5366" style:parent-style-name="DefaultParagraphFont" style:family="text">
      <style:text-properties fo:letter-spacing="-0.0041in"/>
    </style:style>
    <style:style style:name="T5367" style:parent-style-name="DefaultParagraphFont" style:family="text">
      <style:text-properties fo:letter-spacing="-0.0041in"/>
    </style:style>
    <style:style style:name="T5368" style:parent-style-name="DefaultParagraphFont" style:family="text">
      <style:text-properties fo:letter-spacing="-0.0041in"/>
    </style:style>
    <style:style style:name="T5369" style:parent-style-name="DefaultParagraphFont" style:family="text">
      <style:text-properties fo:letter-spacing="-0.0041in"/>
    </style:style>
    <style:style style:name="T5370" style:parent-style-name="DefaultParagraphFont" style:family="text">
      <style:text-properties fo:letter-spacing="-0.0041in"/>
    </style:style>
    <style:style style:name="T5371" style:parent-style-name="DefaultParagraphFont" style:family="text">
      <style:text-properties fo:letter-spacing="-0.0041in"/>
    </style:style>
    <style:style style:name="T5372" style:parent-style-name="DefaultParagraphFont" style:family="text">
      <style:text-properties fo:font-style="italic" style:font-style-asian="italic"/>
    </style:style>
    <style:style style:name="T5373" style:parent-style-name="DefaultParagraphFont" style:family="text">
      <style:text-properties fo:font-style="italic" style:font-style-asian="italic"/>
    </style:style>
    <style:style style:name="T5374" style:parent-style-name="DefaultParagraphFont" style:family="text">
      <style:text-properties fo:font-style="italic" style:font-style-asian="italic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style="italic" style:font-style-asian="italic"/>
    </style:style>
    <style:style style:name="P5377" style:parent-style-name="Roman" style:family="paragraph">
      <style:paragraph-properties fo:keep-with-next="always"/>
    </style:style>
    <style:style style:name="P5378" style:parent-style-name="Roman" style:family="paragraph">
      <style:paragraph-properties fo:keep-with-next="always"/>
    </style:style>
    <style:style style:name="T5379" style:parent-style-name="DefaultParagraphFont" style:family="text">
      <style:text-properties fo:font-style="italic" style:font-style-asian="italic" style:font-style-complex="italic"/>
    </style:style>
    <style:style style:name="T5380" style:parent-style-name="DefaultParagraphFont" style:family="text">
      <style:text-properties fo:font-style="italic" style:font-style-asian="italic" style:font-style-complex="italic"/>
    </style:style>
    <style:style style:name="T5381" style:parent-style-name="DefaultParagraphFont" style:family="text">
      <style:text-properties fo:font-style="italic" style:font-style-asian="italic" style:font-style-complex="italic"/>
    </style:style>
    <style:style style:name="T5382" style:parent-style-name="DefaultParagraphFont" style:family="text">
      <style:text-properties fo:font-style="italic" style:font-style-asian="italic" style:font-style-complex="italic"/>
    </style:style>
    <style:style style:name="T5383" style:parent-style-name="DefaultParagraphFont" style:family="text">
      <style:text-properties fo:font-style="italic" style:font-style-asian="italic" style:font-style-complex="italic"/>
    </style:style>
    <style:style style:name="T5384" style:parent-style-name="DefaultParagraphFont" style:family="text">
      <style:text-properties fo:font-style="italic" style:font-style-asian="italic" style:font-style-complex="italic"/>
    </style:style>
    <style:style style:name="T5385" style:parent-style-name="DefaultParagraphFont" style:family="text">
      <style:text-properties fo:font-style="italic" style:font-style-asian="italic" style:font-style-complex="italic"/>
    </style:style>
    <style:style style:name="T5386" style:parent-style-name="DefaultParagraphFont" style:family="text">
      <style:text-properties fo:font-style="italic" style:font-style-asian="italic" style:font-style-complex="italic"/>
    </style:style>
    <style:style style:name="T5387" style:parent-style-name="DefaultParagraphFont" style:family="text">
      <style:text-properties fo:font-style="italic" style:font-style-asian="italic" style:font-style-complex="italic"/>
    </style:style>
    <style:style style:name="T5388" style:parent-style-name="DefaultParagraphFont" style:family="text">
      <style:text-properties fo:font-style="italic" style:font-style-asian="italic" style:font-style-complex="italic"/>
    </style:style>
    <style:style style:name="T5389" style:parent-style-name="DefaultParagraphFont" style:family="text">
      <style:text-properties fo:font-style="italic" style:font-style-asian="italic" style:font-style-complex="italic"/>
    </style:style>
    <style:style style:name="T5390" style:parent-style-name="DefaultParagraphFont" style:family="text">
      <style:text-properties fo:font-style="italic" style:font-style-asian="italic" style:font-style-complex="italic"/>
    </style:style>
    <style:style style:name="T5391" style:parent-style-name="DefaultParagraphFont" style:family="text">
      <style:text-properties fo:font-style="italic" style:font-style-asian="italic" style:font-style-complex="italic"/>
    </style:style>
    <style:style style:name="T5392" style:parent-style-name="DefaultParagraphFont" style:family="text">
      <style:text-properties fo:font-style="italic" style:font-style-asian="italic" style:font-style-complex="italic"/>
    </style:style>
    <style:style style:name="T5393" style:parent-style-name="DefaultParagraphFont" style:family="text">
      <style:text-properties fo:font-style="italic" style:font-style-asian="italic" style:font-style-complex="italic"/>
    </style:style>
    <style:style style:name="T5394" style:parent-style-name="DefaultParagraphFont" style:family="text">
      <style:text-properties fo:font-style="italic" style:font-style-asian="italic" style:font-style-complex="italic"/>
    </style:style>
    <style:style style:name="T5395" style:parent-style-name="DefaultParagraphFont" style:family="text">
      <style:text-properties fo:font-style="italic" style:font-style-asian="italic" style:font-style-complex="italic"/>
    </style:style>
    <style:style style:name="T5396" style:parent-style-name="DefaultParagraphFont" style:family="text">
      <style:text-properties fo:font-style="italic" style:font-style-asian="italic" style:font-style-complex="italic"/>
    </style:style>
    <style:style style:name="T5397" style:parent-style-name="DefaultParagraphFont" style:family="text">
      <style:text-properties fo:font-style="italic" style:font-style-asian="italic" style:font-style-complex="italic"/>
    </style:style>
    <style:style style:name="T5398" style:parent-style-name="DefaultParagraphFont" style:family="text">
      <style:text-properties fo:font-style="italic" style:font-style-asian="italic" style:font-style-complex="italic"/>
    </style:style>
    <style:style style:name="T5399" style:parent-style-name="DefaultParagraphFont" style:family="text">
      <style:text-properties fo:font-style="italic" style:font-style-asian="italic" style:font-style-complex="italic"/>
    </style:style>
    <style:style style:name="T5400" style:parent-style-name="DefaultParagraphFont" style:family="text">
      <style:text-properties fo:font-style="italic" style:font-style-asian="italic" style:font-style-complex="italic"/>
    </style:style>
    <style:style style:name="T5401" style:parent-style-name="DefaultParagraphFont" style:family="text">
      <style:text-properties fo:font-style="italic" style:font-style-asian="italic" style:font-style-complex="italic"/>
    </style:style>
    <style:style style:name="T5402" style:parent-style-name="DefaultParagraphFont" style:family="text">
      <style:text-properties fo:font-style="italic" style:font-style-asian="italic" style:font-style-complex="italic"/>
    </style:style>
    <style:style style:name="T5403" style:parent-style-name="DefaultParagraphFont" style:family="text">
      <style:text-properties fo:font-style="italic" style:font-style-asian="italic" style:font-style-complex="italic"/>
    </style:style>
    <style:style style:name="T5404" style:parent-style-name="DefaultParagraphFont" style:family="text">
      <style:text-properties fo:font-style="italic" style:font-style-asian="italic" style:font-style-complex="italic"/>
    </style:style>
    <style:style style:name="T5405" style:parent-style-name="DefaultParagraphFont" style:family="text">
      <style:text-properties fo:font-style="italic" style:font-style-asian="italic" style:font-style-complex="italic"/>
    </style:style>
    <style:style style:name="T5406" style:parent-style-name="DefaultParagraphFont" style:family="text">
      <style:text-properties fo:font-style="italic" style:font-style-asian="italic" style:font-style-complex="italic"/>
    </style:style>
    <style:style style:name="T5407" style:parent-style-name="DefaultParagraphFont" style:family="text">
      <style:text-properties fo:font-style="italic" style:font-style-asian="italic" style:font-style-complex="italic"/>
    </style:style>
    <style:style style:name="T5408" style:parent-style-name="DefaultParagraphFont" style:family="text">
      <style:text-properties fo:font-style="italic" style:font-style-asian="italic" style:font-style-complex="italic"/>
    </style:style>
    <style:style style:name="T5409" style:parent-style-name="DefaultParagraphFont" style:family="text">
      <style:text-properties fo:font-style="italic" style:font-style-asian="italic" style:font-style-complex="italic"/>
    </style:style>
    <style:style style:name="T5410" style:parent-style-name="DefaultParagraphFont" style:family="text">
      <style:text-properties fo:font-style="italic" style:font-style-asian="italic" style:font-style-complex="italic"/>
    </style:style>
    <style:style style:name="T5411" style:parent-style-name="DefaultParagraphFont" style:family="text">
      <style:text-properties fo:font-style="italic" style:font-style-asian="italic" style:font-style-complex="italic"/>
    </style:style>
    <style:style style:name="T5412" style:parent-style-name="DefaultParagraphFont" style:family="text">
      <style:text-properties fo:font-style="italic" style:font-style-asian="italic" style:font-style-complex="italic"/>
    </style:style>
    <style:style style:name="T5413" style:parent-style-name="DefaultParagraphFont" style:family="text">
      <style:text-properties fo:letter-spacing="-0.0027in"/>
    </style:style>
    <style:style style:name="T5414" style:parent-style-name="DefaultParagraphFont" style:family="text">
      <style:text-properties fo:letter-spacing="-0.0027in"/>
    </style:style>
    <style:style style:name="T5415" style:parent-style-name="DefaultParagraphFont" style:family="text">
      <style:text-properties fo:letter-spacing="-0.0027in"/>
    </style:style>
    <style:style style:name="T5416" style:parent-style-name="DefaultParagraphFont" style:family="text">
      <style:text-properties fo:letter-spacing="-0.0027in"/>
    </style:style>
    <style:style style:name="T5417" style:parent-style-name="DefaultParagraphFont" style:family="text">
      <style:text-properties fo:letter-spacing="-0.0027in"/>
    </style:style>
    <style:style style:name="T5418" style:parent-style-name="DefaultParagraphFont" style:family="text">
      <style:text-properties fo:letter-spacing="-0.0027in"/>
    </style:style>
    <style:style style:name="T5419" style:parent-style-name="DefaultParagraphFont" style:family="text">
      <style:text-properties fo:letter-spacing="-0.0027in"/>
    </style:style>
    <style:style style:name="T5420" style:parent-style-name="DefaultParagraphFont" style:family="text">
      <style:text-properties fo:letter-spacing="-0.0027in"/>
    </style:style>
    <style:style style:name="T5421" style:parent-style-name="DefaultParagraphFont" style:family="text">
      <style:text-properties fo:letter-spacing="-0.0027in"/>
    </style:style>
    <style:style style:name="T5422" style:parent-style-name="DefaultParagraphFont" style:family="text">
      <style:text-properties fo:letter-spacing="-0.0027in"/>
    </style:style>
    <style:style style:name="T5423" style:parent-style-name="DefaultParagraphFont" style:family="text">
      <style:text-properties fo:letter-spacing="-0.0027in"/>
    </style:style>
    <style:style style:name="T5424" style:parent-style-name="DefaultParagraphFont" style:family="text">
      <style:text-properties fo:letter-spacing="-0.0027in"/>
    </style:style>
    <style:style style:name="T5425" style:parent-style-name="DefaultParagraphFont" style:family="text">
      <style:text-properties fo:letter-spacing="-0.0027in"/>
    </style:style>
    <style:style style:name="T5426" style:parent-style-name="DefaultParagraphFont" style:family="text">
      <style:text-properties fo:letter-spacing="-0.0027in"/>
    </style:style>
    <style:style style:name="T5427" style:parent-style-name="DefaultParagraphFont" style:family="text">
      <style:text-properties fo:letter-spacing="-0.0027in"/>
    </style:style>
    <style:style style:name="T5428" style:parent-style-name="DefaultParagraphFont" style:family="text">
      <style:text-properties fo:letter-spacing="-0.0027in"/>
    </style:style>
    <style:style style:name="T5429" style:parent-style-name="DefaultParagraphFont" style:family="text">
      <style:text-properties fo:letter-spacing="-0.0027in"/>
    </style:style>
    <style:style style:name="T5430" style:parent-style-name="DefaultParagraphFont" style:family="text">
      <style:text-properties fo:letter-spacing="-0.0027in"/>
    </style:style>
    <style:style style:name="T5431" style:parent-style-name="DefaultParagraphFont" style:family="text">
      <style:text-properties fo:font-style="italic" style:font-style-asian="italic" style:font-style-complex="italic"/>
    </style:style>
    <style:style style:name="T5432" style:parent-style-name="DefaultParagraphFont" style:family="text">
      <style:text-properties fo:font-style="italic" style:font-style-asian="italic" style:font-style-complex="italic"/>
    </style:style>
    <style:style style:name="T5433" style:parent-style-name="DefaultParagraphFont" style:family="text">
      <style:text-properties fo:font-style="italic" style:font-style-asian="italic" style:font-style-complex="italic"/>
    </style:style>
    <style:style style:name="T5434" style:parent-style-name="DefaultParagraphFont" style:family="text">
      <style:text-properties fo:font-style="italic" style:font-style-asian="italic" style:font-style-complex="italic"/>
    </style:style>
    <style:style style:name="T5435" style:parent-style-name="DefaultParagraphFont" style:family="text">
      <style:text-properties fo:font-style="italic" style:font-style-asian="italic" style:font-style-complex="italic"/>
    </style:style>
    <style:style style:name="T5436" style:parent-style-name="DefaultParagraphFont" style:family="text">
      <style:text-properties fo:font-style="italic" style:font-style-asian="italic" style:font-style-complex="italic"/>
    </style:style>
    <style:style style:name="T5437" style:parent-style-name="DefaultParagraphFont" style:family="text">
      <style:text-properties fo:font-style="italic" style:font-style-asian="italic" style:font-style-complex="italic"/>
    </style:style>
    <style:style style:name="T5438" style:parent-style-name="DefaultParagraphFont" style:family="text">
      <style:text-properties fo:font-style="italic" style:font-style-asian="italic" style:font-style-complex="italic"/>
    </style:style>
    <style:style style:name="T5439" style:parent-style-name="DefaultParagraphFont" style:family="text">
      <style:text-properties fo:font-style="italic" style:font-style-asian="italic" style:font-style-complex="italic"/>
    </style:style>
    <style:style style:name="T5440" style:parent-style-name="DefaultParagraphFont" style:family="text">
      <style:text-properties fo:font-style="italic" style:font-style-asian="italic" style:font-style-complex="italic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 style:text-position="super 62.5%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 style:text-position="super 62.5%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color="#000000"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 style:font-style-complex="italic"/>
    </style:style>
    <style:style style:name="T5467" style:parent-style-name="DefaultParagraphFont" style:family="text">
      <style:text-properties fo:font-style="italic" style:font-style-asian="italic" style:font-style-complex="italic"/>
    </style:style>
    <style:style style:name="T5468" style:parent-style-name="DefaultParagraphFont" style:family="text">
      <style:text-properties fo:font-style="italic" style:font-style-asian="italic" style:font-style-complex="italic"/>
    </style:style>
    <style:style style:name="T5469" style:parent-style-name="DefaultParagraphFont" style:family="text">
      <style:text-properties fo:font-style="italic" style:font-style-asian="italic" style:font-style-complex="italic"/>
    </style:style>
    <style:style style:name="T5470" style:parent-style-name="DefaultParagraphFont" style:family="text">
      <style:text-properties fo:font-style="italic" style:font-style-asian="italic" style:font-style-complex="italic"/>
    </style:style>
    <style:style style:name="T5471" style:parent-style-name="DefaultParagraphFont" style:family="text">
      <style:text-properties fo:font-style="italic" style:font-style-asian="italic" style:font-style-complex="italic"/>
    </style:style>
    <style:style style:name="P5472" style:parent-style-name="Roman" style:family="paragraph">
      <style:paragraph-properties fo:keep-with-next="always"/>
    </style:style>
    <style:style style:name="T5473" style:parent-style-name="DefaultParagraphFont" style:family="text">
      <style:text-properties fo:font-style="italic" style:font-style-asian="italic" style:font-style-complex="italic"/>
    </style:style>
    <style:style style:name="T5474" style:parent-style-name="DefaultParagraphFont" style:family="text">
      <style:text-properties fo:font-style="italic" style:font-style-asian="italic" style:font-style-complex="italic"/>
    </style:style>
    <style:style style:name="T5475" style:parent-style-name="DefaultParagraphFont" style:family="text">
      <style:text-properties fo:font-style="italic" style:font-style-asian="italic" style:font-style-complex="italic"/>
    </style:style>
    <style:style style:name="T5476" style:parent-style-name="DefaultParagraphFont" style:family="text">
      <style:text-properties fo:font-style="italic" style:font-style-asian="italic" style:font-style-complex="italic"/>
    </style:style>
    <style:style style:name="T5477" style:parent-style-name="DefaultParagraphFont" style:family="text">
      <style:text-properties fo:font-style="italic" style:font-style-asian="italic" style:font-style-complex="italic"/>
    </style:style>
    <style:style style:name="T5478" style:parent-style-name="DefaultParagraphFont" style:family="text">
      <style:text-properties fo:font-style="italic" style:font-style-asian="italic" style:font-style-complex="italic"/>
    </style:style>
    <style:style style:name="T5479" style:parent-style-name="DefaultParagraphFont" style:family="text">
      <style:text-properties fo:font-style="italic" style:font-style-asian="italic" style:font-style-complex="italic"/>
    </style:style>
    <style:style style:name="T5480" style:parent-style-name="DefaultParagraphFont" style:family="text">
      <style:text-properties fo:font-style="italic" style:font-style-asian="italic" style:font-style-complex="italic"/>
    </style:style>
    <style:style style:name="P5481" style:parent-style-name="Roman" style:family="paragraph">
      <style:paragraph-properties fo:keep-with-next="always">
        <style:tab-stops>
          <style:tab-stop style:type="left" style:position="5.209in"/>
        </style:tab-stops>
      </style:paragraph-properties>
    </style:style>
    <style:style style:name="P5482" style:parent-style-name="Roman12" style:family="paragraph">
      <style:paragraph-properties fo:keep-with-next="always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 style:font-style-complex="italic"/>
    </style:style>
    <style:style style:name="T5490" style:parent-style-name="DefaultParagraphFont" style:family="text">
      <style:text-properties fo:font-style="italic" style:font-style-asian="italic" style:font-style-complex="italic"/>
    </style:style>
    <style:style style:name="T5491" style:parent-style-name="DefaultParagraphFont" style:family="text">
      <style:text-properties fo:font-style="italic" style:font-style-asian="italic" style:font-style-complex="italic"/>
    </style:style>
    <style:style style:name="T5492" style:parent-style-name="DefaultParagraphFont" style:family="text">
      <style:text-properties fo:font-style="italic" style:font-style-asian="italic" style:font-style-complex="italic"/>
    </style:style>
    <style:style style:name="T5493" style:parent-style-name="DefaultParagraphFont" style:family="text">
      <style:text-properties fo:font-style="italic" style:font-style-asian="italic" style:font-style-complex="italic"/>
    </style:style>
    <style:style style:name="T5494" style:parent-style-name="DefaultParagraphFont" style:family="text">
      <style:text-properties fo:font-style="italic" style:font-style-asian="italic" style:font-style-complex="italic"/>
    </style:style>
    <style:style style:name="T5495" style:parent-style-name="DefaultParagraphFont" style:family="text">
      <style:text-properties fo:letter-spacing="-0.0041in"/>
    </style:style>
    <style:style style:name="T5496" style:parent-style-name="DefaultParagraphFont" style:family="text">
      <style:text-properties fo:letter-spacing="-0.0041in"/>
    </style:style>
    <style:style style:name="T5497" style:parent-style-name="DefaultParagraphFont" style:family="text">
      <style:text-properties fo:letter-spacing="-0.0041in"/>
    </style:style>
    <style:style style:name="T5498" style:parent-style-name="DefaultParagraphFont" style:family="text">
      <style:text-properties fo:letter-spacing="-0.0041in"/>
    </style:style>
    <style:style style:name="T5499" style:parent-style-name="DefaultParagraphFont" style:family="text">
      <style:text-properties fo:letter-spacing="-0.0041in"/>
    </style:style>
    <style:style style:name="T5500" style:parent-style-name="DefaultParagraphFont" style:family="text">
      <style:text-properties fo:letter-spacing="-0.0041in"/>
    </style:style>
    <style:style style:name="T5501" style:parent-style-name="DefaultParagraphFont" style:family="text">
      <style:text-properties fo:letter-spacing="-0.0041in"/>
    </style:style>
    <style:style style:name="T5502" style:parent-style-name="DefaultParagraphFont" style:family="text">
      <style:text-properties fo:letter-spacing="-0.0041in"/>
    </style:style>
    <style:style style:name="T5503" style:parent-style-name="DefaultParagraphFont" style:family="text">
      <style:text-properties fo:letter-spacing="-0.0041in"/>
    </style:style>
    <style:style style:name="T5504" style:parent-style-name="DefaultParagraphFont" style:family="text">
      <style:text-properties fo:letter-spacing="-0.0041in"/>
    </style:style>
    <style:style style:name="T5505" style:parent-style-name="DefaultParagraphFont" style:family="text">
      <style:text-properties fo:letter-spacing="-0.0041in"/>
    </style:style>
    <style:style style:name="T5506" style:parent-style-name="DefaultParagraphFont" style:family="text">
      <style:text-properties fo:letter-spacing="-0.0041in"/>
    </style:style>
    <style:style style:name="T5507" style:parent-style-name="DefaultParagraphFont" style:family="text">
      <style:text-properties fo:letter-spacing="-0.0041in"/>
    </style:style>
    <style:style style:name="T5508" style:parent-style-name="DefaultParagraphFont" style:family="text">
      <style:text-properties fo:letter-spacing="-0.0041in"/>
    </style:style>
    <style:style style:name="T5509" style:parent-style-name="DefaultParagraphFont" style:family="text">
      <style:text-properties fo:letter-spacing="-0.0041in"/>
    </style:style>
    <style:style style:name="T5510" style:parent-style-name="DefaultParagraphFont" style:family="text">
      <style:text-properties fo:letter-spacing="-0.0041in"/>
    </style:style>
    <style:style style:name="T5511" style:parent-style-name="DefaultParagraphFont" style:family="text">
      <style:text-properties fo:letter-spacing="-0.0041in"/>
    </style:style>
    <style:style style:name="T5512" style:parent-style-name="DefaultParagraphFont" style:family="text">
      <style:text-properties fo:letter-spacing="-0.0041in"/>
    </style:style>
    <style:style style:name="T5513" style:parent-style-name="DefaultParagraphFont" style:family="text">
      <style:text-properties fo:letter-spacing="-0.0041in"/>
    </style:style>
    <style:style style:name="T5514" style:parent-style-name="DefaultParagraphFont" style:family="text">
      <style:text-properties fo:letter-spacing="-0.0041in"/>
    </style:style>
    <style:style style:name="T5515" style:parent-style-name="DefaultParagraphFont" style:family="text">
      <style:text-properties fo:font-style="italic" style:font-style-asian="italic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fo:font-style="italic" style:font-style-asian="italic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font-style="italic" style:font-style-asian="italic" style:font-style-complex="italic" fo:color="#000000"/>
    </style:style>
    <style:style style:name="T5588" style:parent-style-name="DefaultParagraphFont" style:family="text">
      <style:text-properties fo:font-style="italic" style:font-style-asian="italic" style:font-style-complex="italic" fo:color="#000000"/>
    </style:style>
    <style:style style:name="T5589" style:parent-style-name="DefaultParagraphFont" style:family="text">
      <style:text-properties fo:font-style="italic" style:font-style-asian="italic" style:font-style-complex="italic" fo:color="#000000"/>
    </style:style>
    <style:style style:name="T5590" style:parent-style-name="DefaultParagraphFont" style:family="text">
      <style:text-properties fo:font-style="italic" style:font-style-asian="italic" style:font-style-complex="italic"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font-style="italic" style:font-style-asian="italic" style:font-style-complex="italic" fo:color="#000000"/>
    </style:style>
    <style:style style:name="T5615" style:parent-style-name="DefaultParagraphFont" style:family="text">
      <style:text-properties fo:font-style="italic" style:font-style-asian="italic" style:font-style-complex="italic" fo:color="#000000"/>
    </style:style>
    <style:style style:name="T5616" style:parent-style-name="DefaultParagraphFont" style:family="text">
      <style:text-properties fo:font-style="italic" style:font-style-asian="italic" style:font-style-complex="italic" fo:color="#000000"/>
    </style:style>
    <style:style style:name="T5617" style:parent-style-name="DefaultParagraphFont" style:family="text">
      <style:text-properties fo:font-style="italic" style:font-style-asian="italic" style:font-style-complex="italic"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font-style="italic" style:font-style-asian="italic" style:font-style-complex="italic" fo:color="#000000"/>
    </style:style>
    <style:style style:name="T5627" style:parent-style-name="DefaultParagraphFont" style:family="text">
      <style:text-properties fo:font-style="italic" style:font-style-asian="italic" style:font-style-complex="italic" fo:color="#000000"/>
    </style:style>
    <style:style style:name="T5628" style:parent-style-name="DefaultParagraphFont" style:family="text">
      <style:text-properties fo:font-style="italic" style:font-style-asian="italic" style:font-style-complex="italic" fo:color="#000000"/>
    </style:style>
    <style:style style:name="T5629" style:parent-style-name="DefaultParagraphFont" style:family="text">
      <style:text-properties fo:font-style="italic" style:font-style-asian="italic" style:font-style-complex="italic"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P5638" style:parent-style-name="Roman" style:family="paragraph">
      <style:text-properties fo:color="#000000"/>
    </style:style>
    <style:style style:name="T5639" style:parent-style-name="DefaultParagraphFont" style:family="text">
      <style:text-properties fo:font-style="italic" style:font-style-asian="italic" style:font-style-complex="italic"/>
    </style:style>
    <style:style style:name="T5640" style:parent-style-name="DefaultParagraphFont" style:family="text">
      <style:text-properties fo:font-style="italic" style:font-style-asian="italic" style:font-style-complex="italic"/>
    </style:style>
    <style:style style:name="T5641" style:parent-style-name="DefaultParagraphFont" style:family="text">
      <style:text-properties fo:font-style="italic" style:font-style-asian="italic" style:font-style-complex="italic"/>
    </style:style>
    <style:style style:name="T5642" style:parent-style-name="DefaultParagraphFont" style:family="text">
      <style:text-properties fo:font-style="italic" style:font-style-asian="italic" style:font-style-complex="italic"/>
    </style:style>
    <style:style style:name="T5643" style:parent-style-name="DefaultParagraphFont" style:family="text">
      <style:text-properties fo:font-style="italic" style:font-style-asian="italic" style:font-style-complex="italic"/>
    </style:style>
    <style:style style:name="T5644" style:parent-style-name="DefaultParagraphFont" style:family="text">
      <style:text-properties fo:font-style="italic" style:font-style-asian="italic" style:font-style-complex="italic"/>
    </style:style>
    <style:style style:name="T5645" style:parent-style-name="DefaultParagraphFont" style:family="text">
      <style:text-properties fo:font-style="italic" style:font-style-asian="italic" style:font-style-complex="italic"/>
    </style:style>
    <style:style style:name="T5646" style:parent-style-name="DefaultParagraphFont" style:family="text">
      <style:text-properties fo:font-style="italic" style:font-style-asian="italic" style:font-style-complex="italic"/>
    </style:style>
    <style:style style:name="T5647" style:parent-style-name="DefaultParagraphFont" style:family="text">
      <style:text-properties fo:font-style="italic" style:font-style-asian="italic" style:font-style-complex="italic"/>
    </style:style>
    <style:style style:name="T5648" style:parent-style-name="DefaultParagraphFont" style:family="text">
      <style:text-properties fo:font-style="italic" style:font-style-asian="italic" style:font-style-complex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font-style="italic" style:font-style-asian="italic" style:font-style-complex="italic" fo:color="#000000"/>
    </style:style>
    <style:style style:name="T5698" style:parent-style-name="DefaultParagraphFont" style:family="text">
      <style:text-properties fo:font-style="italic" style:font-style-asian="italic" style:font-style-complex="italic" fo:color="#000000"/>
    </style:style>
    <style:style style:name="T5699" style:parent-style-name="DefaultParagraphFont" style:family="text">
      <style:text-properties fo:font-style="italic" style:font-style-asian="italic" style:font-style-complex="italic" fo:color="#000000"/>
    </style:style>
    <style:style style:name="T5700" style:parent-style-name="DefaultParagraphFont" style:family="text">
      <style:text-properties fo:font-style="italic" style:font-style-asian="italic" style:font-style-complex="italic"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font-style="italic" style:font-style-asian="italic" style:font-style-complex="italic" fo:color="#000000"/>
    </style:style>
    <style:style style:name="T5750" style:parent-style-name="DefaultParagraphFont" style:family="text">
      <style:text-properties fo:font-style="italic" style:font-style-asian="italic" style:font-style-complex="italic" fo:color="#000000"/>
    </style:style>
    <style:style style:name="T5751" style:parent-style-name="DefaultParagraphFont" style:family="text">
      <style:text-properties fo:font-style="italic" style:font-style-asian="italic" style:font-style-complex="italic" fo:color="#000000"/>
    </style:style>
    <style:style style:name="T5752" style:parent-style-name="DefaultParagraphFont" style:family="text">
      <style:text-properties fo:font-style="italic" style:font-style-asian="italic" style:font-style-complex="italic"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font-style="italic" style:font-style-asian="italic" style:font-style-complex="italic" fo:color="#000000"/>
    </style:style>
    <style:style style:name="T5784" style:parent-style-name="DefaultParagraphFont" style:family="text">
      <style:text-properties fo:font-style="italic" style:font-style-asian="italic" style:font-style-complex="italic" fo:color="#000000"/>
    </style:style>
    <style:style style:name="T5785" style:parent-style-name="DefaultParagraphFont" style:family="text">
      <style:text-properties fo:font-style="italic" style:font-style-asian="italic" style:font-style-complex="italic" fo:color="#000000"/>
    </style:style>
    <style:style style:name="T5786" style:parent-style-name="DefaultParagraphFont" style:family="text">
      <style:text-properties fo:font-style="italic" style:font-style-asian="italic" style:font-style-complex="italic"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P5799" style:parent-style-name="Roman" style:family="paragraph">
      <style:text-properties fo:color="#000000"/>
    </style:style>
    <style:style style:name="P5800" style:parent-style-name="Roman" style:family="paragraph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font-style="italic" style:font-style-asian="italic" style:font-style-complex="italic" fo:color="#000000"/>
    </style:style>
    <style:style style:name="T5820" style:parent-style-name="DefaultParagraphFont" style:family="text">
      <style:text-properties fo:font-style="italic" style:font-style-asian="italic" style:font-style-complex="italic" fo:color="#000000"/>
    </style:style>
    <style:style style:name="T5821" style:parent-style-name="DefaultParagraphFont" style:family="text">
      <style:text-properties fo:font-style="italic" style:font-style-asian="italic" style:font-style-complex="italic" fo:color="#000000"/>
    </style:style>
    <style:style style:name="T5822" style:parent-style-name="DefaultParagraphFont" style:family="text">
      <style:text-properties fo:font-style="italic" style:font-style-asian="italic" style:font-style-complex="italic"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font-style="italic" style:font-style-asian="italic" style:font-style-complex="italic" fo:color="#000000"/>
    </style:style>
    <style:style style:name="T5827" style:parent-style-name="DefaultParagraphFont" style:family="text">
      <style:text-properties fo:font-style="italic" style:font-style-asian="italic" style:font-style-complex="italic" fo:color="#000000"/>
    </style:style>
    <style:style style:name="T5828" style:parent-style-name="DefaultParagraphFont" style:family="text">
      <style:text-properties fo:font-style="italic" style:font-style-asian="italic" style:font-style-complex="italic" fo:color="#000000"/>
    </style:style>
    <style:style style:name="T5829" style:parent-style-name="DefaultParagraphFont" style:family="text">
      <style:text-properties fo:font-style="italic" style:font-style-asian="italic" style:font-style-complex="italic"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font-style="italic" style:font-style-asian="italic" style:font-style-complex="italic" fo:color="#000000"/>
    </style:style>
    <style:style style:name="T5839" style:parent-style-name="DefaultParagraphFont" style:family="text">
      <style:text-properties fo:font-style="italic" style:font-style-asian="italic" style:font-style-complex="italic" fo:color="#000000"/>
    </style:style>
    <style:style style:name="T5840" style:parent-style-name="DefaultParagraphFont" style:family="text">
      <style:text-properties fo:font-style="italic" style:font-style-asian="italic" style:font-style-complex="italic" fo:color="#000000"/>
    </style:style>
    <style:style style:name="T5841" style:parent-style-name="DefaultParagraphFont" style:family="text">
      <style:text-properties fo:font-style="italic" style:font-style-asian="italic" style:font-style-complex="italic"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font-style="italic" style:font-style-asian="italic" style:font-style-complex="italic" fo:color="#000000"/>
    </style:style>
    <style:style style:name="T5844" style:parent-style-name="DefaultParagraphFont" style:family="text">
      <style:text-properties fo:font-style="italic" style:font-style-asian="italic" style:font-style-complex="italic" fo:color="#000000"/>
    </style:style>
    <style:style style:name="T5845" style:parent-style-name="DefaultParagraphFont" style:family="text">
      <style:text-properties fo:font-style="italic" style:font-style-asian="italic" style:font-style-complex="italic" fo:color="#000000"/>
    </style:style>
    <style:style style:name="T5846" style:parent-style-name="DefaultParagraphFont" style:family="text">
      <style:text-properties fo:font-style="italic" style:font-style-asian="italic" style:font-style-complex="italic"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font-style="italic" style:font-style-asian="italic" style:font-style-complex="italic" fo:color="#000000"/>
    </style:style>
    <style:style style:name="T5854" style:parent-style-name="DefaultParagraphFont" style:family="text">
      <style:text-properties fo:font-style="italic" style:font-style-asian="italic" style:font-style-complex="italic" fo:color="#000000"/>
    </style:style>
    <style:style style:name="T5855" style:parent-style-name="DefaultParagraphFont" style:family="text">
      <style:text-properties fo:font-style="italic" style:font-style-asian="italic" style:font-style-complex="italic" fo:color="#000000"/>
    </style:style>
    <style:style style:name="T5856" style:parent-style-name="DefaultParagraphFont" style:family="text">
      <style:text-properties fo:font-style="italic" style:font-style-asian="italic" style:font-style-complex="italic" fo:color="#000000"/>
    </style:style>
    <style:style style:name="T5857" style:parent-style-name="DefaultParagraphFont" style:family="text">
      <style:text-properties fo:font-style="italic" style:font-style-asian="italic" style:font-style-complex="italic"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font-style="italic" style:font-style-asian="italic" style:font-style-complex="italic" fo:color="#000000"/>
    </style:style>
    <style:style style:name="T5869" style:parent-style-name="DefaultParagraphFont" style:family="text">
      <style:text-properties fo:font-style="italic" style:font-style-asian="italic" style:font-style-complex="italic" fo:color="#000000"/>
    </style:style>
    <style:style style:name="T5870" style:parent-style-name="DefaultParagraphFont" style:family="text">
      <style:text-properties fo:font-style="italic" style:font-style-asian="italic" style:font-style-complex="italic" fo:color="#000000"/>
    </style:style>
    <style:style style:name="T5871" style:parent-style-name="DefaultParagraphFont" style:family="text">
      <style:text-properties fo:font-style="italic" style:font-style-asian="italic" style:font-style-complex="italic" fo:color="#000000"/>
    </style:style>
    <style:style style:name="T5872" style:parent-style-name="DefaultParagraphFont" style:family="text">
      <style:text-properties fo:font-style="italic" style:font-style-asian="italic" style:font-style-complex="italic" fo:color="#000000"/>
    </style:style>
    <style:style style:name="T5873" style:parent-style-name="DefaultParagraphFont" style:family="text">
      <style:text-properties fo:font-style="italic" style:font-style-asian="italic" style:font-style-complex="italic"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font-style="italic" style:font-style-asian="italic" style:font-style-complex="italic" fo:color="#000000"/>
    </style:style>
    <style:style style:name="T5876" style:parent-style-name="DefaultParagraphFont" style:family="text">
      <style:text-properties fo:font-style="italic" style:font-style-asian="italic" style:font-style-complex="italic" fo:color="#000000"/>
    </style:style>
    <style:style style:name="T5877" style:parent-style-name="DefaultParagraphFont" style:family="text">
      <style:text-properties fo:font-style="italic" style:font-style-asian="italic" style:font-style-complex="italic" fo:color="#000000"/>
    </style:style>
    <style:style style:name="T5878" style:parent-style-name="DefaultParagraphFont" style:family="text">
      <style:text-properties fo:font-style="italic" style:font-style-asian="italic" style:font-style-complex="italic"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/>
    </style:style>
    <style:style style:name="T5895" style:parent-style-name="DefaultParagraphFont" style:family="text">
      <style:text-properties fo:color="#000000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font-style="italic" style:font-style-asian="italic" style:font-style-complex="italic" fo:color="#000000"/>
    </style:style>
    <style:style style:name="T5912" style:parent-style-name="DefaultParagraphFont" style:family="text">
      <style:text-properties fo:font-style="italic" style:font-style-asian="italic" style:font-style-complex="italic" fo:color="#000000"/>
    </style:style>
    <style:style style:name="T5913" style:parent-style-name="DefaultParagraphFont" style:family="text">
      <style:text-properties fo:font-style="italic" style:font-style-asian="italic" style:font-style-complex="italic" fo:color="#000000"/>
    </style:style>
    <style:style style:name="T5914" style:parent-style-name="DefaultParagraphFont" style:family="text">
      <style:text-properties fo:font-style="italic" style:font-style-asian="italic" style:font-style-complex="italic"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font-style="italic" style:font-style-asian="italic" style:font-style-complex="italic" fo:color="#000000"/>
    </style:style>
    <style:style style:name="T5946" style:parent-style-name="DefaultParagraphFont" style:family="text">
      <style:text-properties fo:font-style="italic" style:font-style-asian="italic" style:font-style-complex="italic" fo:color="#000000"/>
    </style:style>
    <style:style style:name="T5947" style:parent-style-name="DefaultParagraphFont" style:family="text">
      <style:text-properties fo:font-style="italic" style:font-style-asian="italic" style:font-style-complex="italic" fo:color="#000000"/>
    </style:style>
    <style:style style:name="T5948" style:parent-style-name="DefaultParagraphFont" style:family="text">
      <style:text-properties fo:font-style="italic" style:font-style-asian="italic" style:font-style-complex="italic"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P5960" style:parent-style-name="Roman" style:family="paragraph">
      <style:text-properties fo:color="#000000"/>
    </style:style>
    <style:style style:name="T5961" style:parent-style-name="DefaultParagraphFont" style:family="text">
      <style:text-properties fo:letter-spacing="-0.0027in"/>
    </style:style>
    <style:style style:name="T5962" style:parent-style-name="DefaultParagraphFont" style:family="text">
      <style:text-properties fo:letter-spacing="-0.0027in"/>
    </style:style>
    <style:style style:name="T5963" style:parent-style-name="DefaultParagraphFont" style:family="text">
      <style:text-properties fo:letter-spacing="-0.0027in"/>
    </style:style>
    <style:style style:name="T5964" style:parent-style-name="DefaultParagraphFont" style:family="text">
      <style:text-properties fo:letter-spacing="-0.0027in"/>
    </style:style>
    <style:style style:name="T5965" style:parent-style-name="DefaultParagraphFont" style:family="text">
      <style:text-properties fo:letter-spacing="-0.0027in"/>
    </style:style>
    <style:style style:name="T5966" style:parent-style-name="DefaultParagraphFont" style:family="text">
      <style:text-properties fo:letter-spacing="-0.0027in"/>
    </style:style>
    <style:style style:name="T5967" style:parent-style-name="DefaultParagraphFont" style:family="text">
      <style:text-properties fo:letter-spacing="-0.0027in"/>
    </style:style>
    <style:style style:name="T5968" style:parent-style-name="DefaultParagraphFont" style:family="text">
      <style:text-properties fo:letter-spacing="-0.0027in"/>
    </style:style>
    <style:style style:name="T5969" style:parent-style-name="DefaultParagraphFont" style:family="text">
      <style:text-properties fo:letter-spacing="-0.0027in"/>
    </style:style>
    <style:style style:name="T5970" style:parent-style-name="DefaultParagraphFont" style:family="text">
      <style:text-properties fo:letter-spacing="-0.0027in"/>
    </style:style>
    <style:style style:name="T5971" style:parent-style-name="DefaultParagraphFont" style:family="text">
      <style:text-properties fo:letter-spacing="-0.0027in"/>
    </style:style>
    <style:style style:name="T5972" style:parent-style-name="DefaultParagraphFont" style:family="text">
      <style:text-properties fo:letter-spacing="-0.0027in"/>
    </style:style>
    <style:style style:name="T5973" style:parent-style-name="DefaultParagraphFont" style:family="text">
      <style:text-properties fo:letter-spacing="-0.0027in"/>
    </style:style>
    <style:style style:name="T5974" style:parent-style-name="DefaultParagraphFont" style:family="text">
      <style:text-properties fo:letter-spacing="-0.0027in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P5980" style:parent-style-name="Roman" style:family="paragraph">
      <style:text-properties fo:color="#000000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color="#000000" fo:letter-spacing="-0.0013in"/>
    </style:style>
    <style:style style:name="T5991" style:parent-style-name="DefaultParagraphFont" style:family="text">
      <style:text-properties fo:color="#000000" fo:letter-spacing="-0.0013in"/>
    </style:style>
    <style:style style:name="T5992" style:parent-style-name="DefaultParagraphFont" style:family="text">
      <style:text-properties fo:color="#000000" fo:letter-spacing="-0.0013in"/>
    </style:style>
    <style:style style:name="T5993" style:parent-style-name="DefaultParagraphFont" style:family="text">
      <style:text-properties fo:color="#000000" fo:letter-spacing="-0.0013in"/>
    </style:style>
    <style:style style:name="T5994" style:parent-style-name="DefaultParagraphFont" style:family="text">
      <style:text-properties fo:color="#000000" fo:letter-spacing="-0.0013in"/>
    </style:style>
    <style:style style:name="T5995" style:parent-style-name="DefaultParagraphFont" style:family="text">
      <style:text-properties fo:color="#000000" fo:letter-spacing="-0.0013in"/>
    </style:style>
    <style:style style:name="T5996" style:parent-style-name="DefaultParagraphFont" style:family="text">
      <style:text-properties fo:color="#000000" fo:letter-spacing="-0.0013in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font-style="italic" style:font-style-asian="italic" style:font-style-complex="italic" fo:color="#000000"/>
    </style:style>
    <style:style style:name="T6053" style:parent-style-name="DefaultParagraphFont" style:family="text">
      <style:text-properties fo:font-style="italic" style:font-style-asian="italic" style:font-style-complex="italic" fo:color="#000000"/>
    </style:style>
    <style:style style:name="T6054" style:parent-style-name="DefaultParagraphFont" style:family="text">
      <style:text-properties fo:font-style="italic" style:font-style-asian="italic" style:font-style-complex="italic" fo:color="#000000"/>
    </style:style>
    <style:style style:name="T6055" style:parent-style-name="DefaultParagraphFont" style:family="text">
      <style:text-properties fo:font-style="italic" style:font-style-asian="italic" style:font-style-complex="italic"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font-style="italic" style:font-style-asian="italic" style:font-style-complex="italic" fo:color="#000000"/>
    </style:style>
    <style:style style:name="T6114" style:parent-style-name="DefaultParagraphFont" style:family="text">
      <style:text-properties fo:font-style="italic" style:font-style-asian="italic" style:font-style-complex="italic" fo:color="#000000"/>
    </style:style>
    <style:style style:name="T6115" style:parent-style-name="DefaultParagraphFont" style:family="text">
      <style:text-properties fo:font-style="italic" style:font-style-asian="italic" style:font-style-complex="italic" fo:color="#000000"/>
    </style:style>
    <style:style style:name="T6116" style:parent-style-name="DefaultParagraphFont" style:family="text">
      <style:text-properties fo:font-style="italic" style:font-style-asian="italic" style:font-style-complex="italic"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font-style="italic" style:font-style-asian="italic" style:font-style-complex="italic" fo:color="#000000"/>
    </style:style>
    <style:style style:name="T6126" style:parent-style-name="DefaultParagraphFont" style:family="text">
      <style:text-properties fo:font-style="italic" style:font-style-asian="italic" style:font-style-complex="italic" fo:color="#000000"/>
    </style:style>
    <style:style style:name="T6127" style:parent-style-name="DefaultParagraphFont" style:family="text">
      <style:text-properties fo:font-style="italic" style:font-style-asian="italic" style:font-style-complex="italic" fo:color="#000000"/>
    </style:style>
    <style:style style:name="T6128" style:parent-style-name="DefaultParagraphFont" style:family="text">
      <style:text-properties fo:font-style="italic" style:font-style-asian="italic" style:font-style-complex="italic"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P6167" style:parent-style-name="Roman" style:family="paragraph">
      <style:text-properties fo:color="#000000"/>
    </style:style>
    <style:style style:name="P6168" style:parent-style-name="Roman" style:family="paragraph">
      <style:text-properties fo:color="#000000"/>
    </style:style>
    <style:style style:name="P6169" style:parent-style-name="Roman12" style:family="paragraph">
      <style:paragraph-properties fo:keep-with-next="always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font-style="italic" style:font-style-asian="italic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fo:font-style="italic" style:font-style-asian="italic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fo:font-style="italic" style:font-style-asian="italic"/>
    </style:style>
    <style:style style:name="P6191" style:parent-style-name="Roman" style:family="paragraph">
      <style:paragraph-properties fo:keep-with-next="always"/>
    </style:style>
    <style:style style:name="P6192" style:parent-style-name="Roman" style:family="paragraph">
      <style:paragraph-properties fo:keep-with-next="always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letter-spacing="-0.0027in"/>
    </style:style>
    <style:style style:name="T6202" style:parent-style-name="DefaultParagraphFont" style:family="text">
      <style:text-properties fo:letter-spacing="-0.0027in"/>
    </style:style>
    <style:style style:name="T6203" style:parent-style-name="DefaultParagraphFont" style:family="text">
      <style:text-properties fo:letter-spacing="-0.0027in"/>
    </style:style>
    <style:style style:name="T6204" style:parent-style-name="DefaultParagraphFont" style:family="text">
      <style:text-properties fo:letter-spacing="-0.0027in"/>
    </style:style>
    <style:style style:name="T6205" style:parent-style-name="DefaultParagraphFont" style:family="text">
      <style:text-properties fo:letter-spacing="-0.0027in"/>
    </style:style>
    <style:style style:name="T6206" style:parent-style-name="DefaultParagraphFont" style:family="text">
      <style:text-properties fo:letter-spacing="-0.0027in"/>
    </style:style>
    <style:style style:name="T6207" style:parent-style-name="DefaultParagraphFont" style:family="text">
      <style:text-properties fo:letter-spacing="-0.0027in"/>
    </style:style>
    <style:style style:name="T6208" style:parent-style-name="DefaultParagraphFont" style:family="text">
      <style:text-properties fo:letter-spacing="-0.0027in"/>
    </style:style>
    <style:style style:name="T6209" style:parent-style-name="DefaultParagraphFont" style:family="text">
      <style:text-properties fo:letter-spacing="-0.0027in"/>
    </style:style>
    <style:style style:name="T6210" style:parent-style-name="DefaultParagraphFont" style:family="text">
      <style:text-properties fo:letter-spacing="-0.0027in"/>
    </style:style>
    <style:style style:name="T6211" style:parent-style-name="DefaultParagraphFont" style:family="text">
      <style:text-properties fo:letter-spacing="-0.0027in"/>
    </style:style>
    <style:style style:name="T6212" style:parent-style-name="DefaultParagraphFont" style:family="text">
      <style:text-properties fo:letter-spacing="-0.0027in"/>
    </style:style>
    <style:style style:name="T6213" style:parent-style-name="DefaultParagraphFont" style:family="text">
      <style:text-properties fo:letter-spacing="-0.0027in"/>
    </style:style>
    <style:style style:name="T6214" style:parent-style-name="DefaultParagraphFont" style:family="text">
      <style:text-properties fo:letter-spacing="-0.0027in"/>
    </style:style>
    <style:style style:name="T6215" style:parent-style-name="DefaultParagraphFont" style:family="text">
      <style:text-properties fo:letter-spacing="-0.0027in"/>
    </style:style>
    <style:style style:name="T6216" style:parent-style-name="DefaultParagraphFont" style:family="text">
      <style:text-properties fo:letter-spacing="-0.0027in"/>
    </style:style>
    <style:style style:name="T6217" style:parent-style-name="DefaultParagraphFont" style:family="text">
      <style:text-properties fo:letter-spacing="-0.0027in"/>
    </style:style>
    <style:style style:name="T6218" style:parent-style-name="DefaultParagraphFont" style:family="text">
      <style:text-properties fo:letter-spacing="-0.0027in"/>
    </style:style>
    <style:style style:name="T6219" style:parent-style-name="DefaultParagraphFont" style:family="text">
      <style:text-properties fo:letter-spacing="-0.0027in"/>
    </style:style>
    <style:style style:name="T6220" style:parent-style-name="DefaultParagraphFont" style:family="text">
      <style:text-properties fo:letter-spacing="-0.0027in"/>
    </style:style>
    <style:style style:name="T6221" style:parent-style-name="DefaultParagraphFont" style:family="text">
      <style:text-properties fo:letter-spacing="-0.0027in"/>
    </style:style>
    <style:style style:name="T6222" style:parent-style-name="DefaultParagraphFont" style:family="text">
      <style:text-properties fo:letter-spacing="-0.0027in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font-style="italic" style:font-style-asian="italic" fo:color="#000000"/>
    </style:style>
    <style:style style:name="T6225" style:parent-style-name="DefaultParagraphFont" style:family="text">
      <style:text-properties fo:font-style="italic" style:font-style-asian="italic" fo:color="#000000"/>
    </style:style>
    <style:style style:name="T6226" style:parent-style-name="DefaultParagraphFont" style:family="text">
      <style:text-properties fo:font-style="italic" style:font-style-asian="italic" fo:color="#000000"/>
    </style:style>
    <style:style style:name="T6227" style:parent-style-name="DefaultParagraphFont" style:family="text">
      <style:text-properties fo:font-style="italic" style:font-style-asian="italic" fo:color="#000000"/>
    </style:style>
    <style:style style:name="T6228" style:parent-style-name="DefaultParagraphFont" style:family="text">
      <style:text-properties fo:font-style="italic" style:font-style-asian="italic"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P6301" style:parent-style-name="Roman" style:family="paragraph">
      <style:text-properties fo:color="#000000"/>
    </style:style>
    <style:style style:name="P6302" style:parent-style-name="Roman" style:family="paragraph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font-style="italic" style:font-style-asian="italic" fo:color="#000000"/>
    </style:style>
    <style:style style:name="T6305" style:parent-style-name="DefaultParagraphFont" style:family="text">
      <style:text-properties fo:font-style="italic" style:font-style-asian="italic" fo:color="#000000"/>
    </style:style>
    <style:style style:name="T6306" style:parent-style-name="DefaultParagraphFont" style:family="text">
      <style:text-properties fo:font-style="italic" style:font-style-asian="italic" fo:color="#000000"/>
    </style:style>
    <style:style style:name="T6307" style:parent-style-name="DefaultParagraphFont" style:family="text">
      <style:text-properties fo:font-style="italic" style:font-style-asian="italic" fo:color="#000000"/>
    </style:style>
    <style:style style:name="T6308" style:parent-style-name="DefaultParagraphFont" style:family="text">
      <style:text-properties fo:font-style="italic" style:font-style-asian="italic" fo:color="#000000"/>
    </style:style>
    <style:style style:name="T6309" style:parent-style-name="DefaultParagraphFont" style:family="text">
      <style:text-properties fo:color="#000000"/>
    </style:style>
    <style:style style:name="P6310" style:parent-style-name="Roman" style:family="paragraph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P6375" style:parent-style-name="Roman" style:family="paragraph">
      <style:text-properties fo:color="#000000"/>
    </style:style>
    <style:style style:name="P6376" style:parent-style-name="Roman" style:family="paragraph">
      <style:text-properties fo:color="#000000"/>
    </style:style>
    <style:style style:name="P6377" style:parent-style-name="Roman" style:family="paragraph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font-style="italic" style:font-style-asian="italic" fo:color="#000000"/>
    </style:style>
    <style:style style:name="T6380" style:parent-style-name="DefaultParagraphFont" style:family="text">
      <style:text-properties fo:font-style="italic" style:font-style-asian="italic" fo:color="#000000"/>
    </style:style>
    <style:style style:name="T6381" style:parent-style-name="DefaultParagraphFont" style:family="text">
      <style:text-properties fo:font-style="italic" style:font-style-asian="italic" fo:color="#000000"/>
    </style:style>
    <style:style style:name="T6382" style:parent-style-name="DefaultParagraphFont" style:family="text">
      <style:text-properties fo:font-style="italic" style:font-style-asian="italic" fo:color="#000000"/>
    </style:style>
    <style:style style:name="T6383" style:parent-style-name="DefaultParagraphFont" style:family="text">
      <style:text-properties fo:font-style="italic" style:font-style-asian="italic" fo:color="#000000"/>
    </style:style>
    <style:style style:name="T6384" style:parent-style-name="DefaultParagraphFont" style:family="text">
      <style:text-properties fo:color="#000000"/>
    </style:style>
    <style:style style:name="P6385" style:parent-style-name="Roman" style:family="paragraph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 fo:font-size="10pt" style:font-size-asian="10pt"/>
    </style:style>
    <style:style style:name="T6416" style:parent-style-name="DefaultParagraphFont" style:family="text">
      <style:text-properties fo:font-style="italic" style:font-style-asian="italic" fo:color="#000000" fo:font-size="10pt" style:font-size-asian="10pt"/>
    </style:style>
    <style:style style:name="T6417" style:parent-style-name="DefaultParagraphFont" style:family="text">
      <style:text-properties fo:color="#000000" fo:font-size="10pt" style:font-size-asian="10pt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color="#000000"/>
    </style:style>
    <style:style style:name="T6468" style:parent-style-name="DefaultParagraphFont" style:family="text">
      <style:text-properties fo:color="#000000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78" style:parent-style-name="DefaultParagraphFont" style:family="text">
      <style:text-properties fo:color="#000000"/>
    </style:style>
    <style:style style:name="T6479" style:parent-style-name="DefaultParagraphFont" style:family="text">
      <style:text-properties fo:color="#000000"/>
    </style:style>
    <style:style style:name="T6480" style:parent-style-name="DefaultParagraphFont" style:family="text">
      <style:text-properties fo:color="#000000"/>
    </style:style>
    <style:style style:name="T6481" style:parent-style-name="DefaultParagraphFont" style:family="text">
      <style:text-properties fo:color="#000000"/>
    </style:style>
    <style:style style:name="T6482" style:parent-style-name="DefaultParagraphFont" style:family="text">
      <style:text-properties fo:color="#000000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6486" style:parent-style-name="DefaultParagraphFont" style:family="text">
      <style:text-properties fo:color="#000000"/>
    </style:style>
    <style:style style:name="T6487" style:parent-style-name="DefaultParagraphFont" style:family="text">
      <style:text-properties fo:color="#000000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color="#000000"/>
    </style:style>
    <style:style style:name="T6490" style:parent-style-name="DefaultParagraphFont" style:family="text">
      <style:text-properties fo:color="#000000"/>
    </style:style>
    <style:style style:name="T6491" style:parent-style-name="DefaultParagraphFont" style:family="text">
      <style:text-properties fo:color="#000000"/>
    </style:style>
    <style:style style:name="T6492" style:parent-style-name="DefaultParagraphFont" style:family="text">
      <style:text-properties fo:color="#000000"/>
    </style:style>
    <style:style style:name="T6493" style:parent-style-name="DefaultParagraphFont" style:family="text">
      <style:text-properties fo:color="#000000"/>
    </style:style>
    <style:style style:name="T6494" style:parent-style-name="DefaultParagraphFont" style:family="text">
      <style:text-properties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/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/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/>
    </style:style>
    <style:style style:name="T6515" style:parent-style-name="DefaultParagraphFont" style:family="text">
      <style:text-properties fo:color="#000000"/>
    </style:style>
    <style:style style:name="T65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17" style:parent-style-name="DefaultParagraphFont" style:family="text">
      <style:text-properties fo:color="#000000"/>
    </style:style>
    <style:style style:name="T6518" style:parent-style-name="DefaultParagraphFont" style:family="text">
      <style:text-properties fo:color="#000000" fo:font-size="10pt" style:font-size-asian="10pt"/>
    </style:style>
    <style:style style:name="T6519" style:parent-style-name="DefaultParagraphFont" style:family="text">
      <style:text-properties fo:font-style="italic" style:font-style-asian="italic" fo:color="#000000" fo:font-size="10pt" style:font-size-asian="10pt"/>
    </style:style>
    <style:style style:name="T6520" style:parent-style-name="DefaultParagraphFont" style:family="text">
      <style:text-properties fo:color="#000000" fo:font-size="10pt" style:font-size-asian="10pt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T6532" style:parent-style-name="DefaultParagraphFont" style:family="text">
      <style:text-properties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T6535" style:parent-style-name="DefaultParagraphFont" style:family="text">
      <style:text-properties fo:color="#000000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T6542" style:parent-style-name="DefaultParagraphFont" style:family="text">
      <style:text-properties fo:color="#000000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T6548" style:parent-style-name="DefaultParagraphFont" style:family="text">
      <style:text-properties fo:color="#000000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51" style:parent-style-name="DefaultParagraphFont" style:family="text">
      <style:text-properties fo:color="#000000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T6558" style:parent-style-name="DefaultParagraphFont" style:family="text">
      <style:text-properties fo:color="#000000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 fo:font-size="10pt" style:font-size-asian="10pt"/>
    </style:style>
    <style:style style:name="T6571" style:parent-style-name="DefaultParagraphFont" style:family="text">
      <style:text-properties fo:font-style="italic" style:font-style-asian="italic" fo:color="#000000" fo:font-size="10pt" style:font-size-asian="10pt"/>
    </style:style>
    <style:style style:name="T6572" style:parent-style-name="DefaultParagraphFont" style:family="text">
      <style:text-properties fo:color="#000000" fo:font-size="10pt" style:font-size-asian="10pt"/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fo:color="#000000"/>
    </style:style>
    <style:style style:name="T6575" style:parent-style-name="DefaultParagraphFont" style:family="text">
      <style:text-properties fo:color="#000000"/>
    </style:style>
    <style:style style:name="T6576" style:parent-style-name="DefaultParagraphFont" style:family="text">
      <style:text-properties fo:color="#000000"/>
    </style:style>
    <style:style style:name="T6577" style:parent-style-name="DefaultParagraphFont" style:family="text">
      <style:text-properties fo:color="#000000"/>
    </style:style>
    <style:style style:name="T6578" style:parent-style-name="DefaultParagraphFont" style:family="text">
      <style:text-properties fo:color="#000000"/>
    </style:style>
    <style:style style:name="T6579" style:parent-style-name="DefaultParagraphFont" style:family="text">
      <style:text-properties fo:color="#000000"/>
    </style:style>
    <style:style style:name="T6580" style:parent-style-name="DefaultParagraphFont" style:family="text">
      <style:text-properties fo:color="#000000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T6586" style:parent-style-name="DefaultParagraphFont" style:family="text">
      <style:text-properties fo:color="#000000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color="#000000"/>
    </style:style>
    <style:style style:name="T6589" style:parent-style-name="DefaultParagraphFont" style:family="text">
      <style:text-properties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T6592" style:parent-style-name="DefaultParagraphFont" style:family="text">
      <style:text-properties fo:color="#000000"/>
    </style:style>
    <style:style style:name="T6593" style:parent-style-name="DefaultParagraphFont" style:family="text">
      <style:text-properties fo:color="#000000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T6596" style:parent-style-name="DefaultParagraphFont" style:family="text">
      <style:text-properties fo:color="#000000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6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0" style:parent-style-name="DefaultParagraphFont" style:family="text">
      <style:text-properties fo:font-style="italic" style:font-style-asian="italic" style:font-style-complex="italic"/>
    </style:style>
    <style:style style:name="T6601" style:parent-style-name="DefaultParagraphFont" style:family="text">
      <style:text-properties fo:font-style="italic" style:font-style-asian="italic" style:font-style-complex="italic"/>
    </style:style>
    <style:style style:name="T6602" style:parent-style-name="DefaultParagraphFont" style:family="text">
      <style:text-properties fo:font-style="italic" style:font-style-asian="italic" style:font-style-complex="italic"/>
    </style:style>
    <style:style style:name="T6603" style:parent-style-name="DefaultParagraphFont" style:family="text">
      <style:text-properties fo:font-style="italic" style:font-style-asian="italic" style:font-style-complex="italic"/>
    </style:style>
    <style:style style:name="T6604" style:parent-style-name="DefaultParagraphFont" style:family="text">
      <style:text-properties fo:font-style="italic" style:font-style-asian="italic" style:font-style-complex="italic"/>
    </style:style>
    <style:style style:name="T6605" style:parent-style-name="DefaultParagraphFont" style:family="text">
      <style:text-properties fo:font-style="italic" style:font-style-asian="italic" style:font-style-complex="italic"/>
    </style:style>
    <style:style style:name="T6606" style:parent-style-name="DefaultParagraphFont" style:family="text">
      <style:text-properties fo:font-style="italic" style:font-style-asian="italic" style:font-style-complex="italic"/>
    </style:style>
    <style:style style:name="T6607" style:parent-style-name="DefaultParagraphFont" style:family="text">
      <style:text-properties fo:font-style="italic" style:font-style-asian="italic" style:font-style-complex="italic"/>
    </style:style>
    <style:style style:name="T6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tyle="italic" style:font-style-asian="italic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tyle="italic" style:font-style-asian="italic"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style="italic" style:font-style-asian="italic"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tyle="italic" style:font-style-asian="italic"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628" style:parent-style-name="Roman" style:family="paragraph">
      <style:paragraph-properties fo:keep-with-next="always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font-style="italic" style:font-style-asian="italic" fo:color="#000000"/>
    </style:style>
    <style:style style:name="T6631" style:parent-style-name="DefaultParagraphFont" style:family="text">
      <style:text-properties fo:font-style="italic" style:font-style-asian="italic" fo:color="#000000"/>
    </style:style>
    <style:style style:name="T6632" style:parent-style-name="DefaultParagraphFont" style:family="text">
      <style:text-properties fo:font-style="italic" style:font-style-asian="italic" fo:color="#000000"/>
    </style:style>
    <style:style style:name="T6633" style:parent-style-name="DefaultParagraphFont" style:family="text">
      <style:text-properties fo:font-style="italic" style:font-style-asian="italic" fo:color="#000000"/>
    </style:style>
    <style:style style:name="T6634" style:parent-style-name="DefaultParagraphFont" style:family="text">
      <style:text-properties fo:font-style="italic" style:font-style-asian="italic" fo:color="#000000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 fo:font-size="10pt" style:font-size-asian="10pt"/>
    </style:style>
    <style:style style:name="T6657" style:parent-style-name="DefaultParagraphFont" style:family="text">
      <style:text-properties fo:font-style="italic" style:font-style-asian="italic" fo:color="#000000" fo:font-size="10pt" style:font-size-asian="10pt"/>
    </style:style>
    <style:style style:name="T6658" style:parent-style-name="DefaultParagraphFont" style:family="text">
      <style:text-properties fo:color="#000000" fo:font-size="10pt" style:font-size-asian="10pt"/>
    </style:style>
    <style:style style:name="T6659" style:parent-style-name="DefaultParagraphFont" style:family="text">
      <style:text-properties fo:color="#000000"/>
    </style:style>
    <style:style style:name="T6660" style:parent-style-name="DefaultParagraphFont" style:family="text">
      <style:text-properties fo:color="#000000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T6673" style:parent-style-name="DefaultParagraphFont" style:family="text">
      <style:text-properties fo:color="#000000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T6677" style:parent-style-name="DefaultParagraphFont" style:family="text">
      <style:text-properties fo:color="#000000"/>
    </style:style>
    <style:style style:name="T6678" style:parent-style-name="DefaultParagraphFont" style:family="text">
      <style:text-properties fo:color="#000000"/>
    </style:style>
    <style:style style:name="T6679" style:parent-style-name="DefaultParagraphFont" style:family="text">
      <style:text-properties fo:color="#000000"/>
    </style:style>
    <style:style style:name="T6680" style:parent-style-name="DefaultParagraphFont" style:family="text">
      <style:text-properties fo:color="#000000"/>
    </style:style>
    <style:style style:name="T6681" style:parent-style-name="DefaultParagraphFont" style:family="text">
      <style:text-properties fo:color="#000000"/>
    </style:style>
    <style:style style:name="T6682" style:parent-style-name="DefaultParagraphFont" style:family="text">
      <style:text-properties fo:color="#000000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T6685" style:parent-style-name="DefaultParagraphFont" style:family="text">
      <style:text-properties fo:color="#000000"/>
    </style:style>
    <style:style style:name="T6686" style:parent-style-name="DefaultParagraphFont" style:family="text">
      <style:text-properties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/>
    </style:style>
    <style:style style:name="T6689" style:parent-style-name="DefaultParagraphFont" style:family="text">
      <style:text-properties fo:color="#000000"/>
    </style:style>
    <style:style style:name="T6690" style:parent-style-name="DefaultParagraphFont" style:family="text">
      <style:text-properties fo:color="#000000"/>
    </style:style>
    <style:style style:name="T6691" style:parent-style-name="DefaultParagraphFont" style:family="text">
      <style:text-properties fo:color="#000000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T6694" style:parent-style-name="DefaultParagraphFont" style:family="text">
      <style:text-properties fo:color="#000000"/>
    </style:style>
    <style:style style:name="T6695" style:parent-style-name="DefaultParagraphFont" style:family="text">
      <style:text-properties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color="#000000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/>
    </style:style>
    <style:style style:name="T6701" style:parent-style-name="DefaultParagraphFont" style:family="text">
      <style:text-properties fo:color="#000000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/>
    </style:style>
    <style:style style:name="T6704" style:parent-style-name="DefaultParagraphFont" style:family="text">
      <style:text-properties fo:color="#000000"/>
    </style:style>
    <style:style style:name="T6705" style:parent-style-name="DefaultParagraphFont" style:family="text">
      <style:text-properties fo:color="#000000"/>
    </style:style>
    <style:style style:name="T6706" style:parent-style-name="DefaultParagraphFont" style:family="text">
      <style:text-properties fo:color="#000000"/>
    </style:style>
    <style:style style:name="T6707" style:parent-style-name="DefaultParagraphFont" style:family="text">
      <style:text-properties fo:color="#000000"/>
    </style:style>
    <style:style style:name="T6708" style:parent-style-name="DefaultParagraphFont" style:family="text">
      <style:text-properties fo:color="#000000"/>
    </style:style>
    <style:style style:name="T6709" style:parent-style-name="DefaultParagraphFont" style:family="text">
      <style:text-properties fo:color="#000000"/>
    </style:style>
    <style:style style:name="T6710" style:parent-style-name="DefaultParagraphFont" style:family="text">
      <style:text-properties fo:color="#000000"/>
    </style:style>
    <style:style style:name="T6711" style:parent-style-name="DefaultParagraphFont" style:family="text">
      <style:text-properties fo:color="#000000"/>
    </style:style>
    <style:style style:name="T6712" style:parent-style-name="DefaultParagraphFont" style:family="text">
      <style:text-properties fo:color="#000000"/>
    </style:style>
    <style:style style:name="T6713" style:parent-style-name="DefaultParagraphFont" style:family="text">
      <style:text-properties fo:color="#000000"/>
    </style:style>
    <style:style style:name="T6714" style:parent-style-name="DefaultParagraphFont" style:family="text">
      <style:text-properties fo:color="#000000"/>
    </style:style>
    <style:style style:name="T6715" style:parent-style-name="DefaultParagraphFont" style:family="text">
      <style:text-properties fo:color="#000000"/>
    </style:style>
    <style:style style:name="T6716" style:parent-style-name="DefaultParagraphFont" style:family="text">
      <style:text-properties fo:color="#000000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T67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21" style:parent-style-name="DefaultParagraphFont" style:family="text">
      <style:text-properties fo:color="#000000"/>
    </style:style>
    <style:style style:name="T6722" style:parent-style-name="DefaultParagraphFont" style:family="text">
      <style:text-properties fo:color="#000000"/>
    </style:style>
    <style:style style:name="T6723" style:parent-style-name="DefaultParagraphFont" style:family="text">
      <style:text-properties fo:color="#000000"/>
    </style:style>
    <style:style style:name="T6724" style:parent-style-name="DefaultParagraphFont" style:family="text">
      <style:text-properties fo:color="#000000"/>
    </style:style>
    <style:style style:name="T6725" style:parent-style-name="DefaultParagraphFont" style:family="text">
      <style:text-properties fo:color="#000000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color="#000000"/>
    </style:style>
    <style:style style:name="T6729" style:parent-style-name="DefaultParagraphFont" style:family="text">
      <style:text-properties fo:color="#000000"/>
    </style:style>
    <style:style style:name="T6730" style:parent-style-name="DefaultParagraphFont" style:family="text">
      <style:text-properties fo:color="#000000"/>
    </style:style>
    <style:style style:name="T6731" style:parent-style-name="DefaultParagraphFont" style:family="text">
      <style:text-properties fo:color="#000000"/>
    </style:style>
    <style:style style:name="T6732" style:parent-style-name="DefaultParagraphFont" style:family="text">
      <style:text-properties fo:color="#000000"/>
    </style:style>
    <style:style style:name="T6733" style:parent-style-name="DefaultParagraphFont" style:family="text">
      <style:text-properties fo:color="#000000"/>
    </style:style>
    <style:style style:name="T6734" style:parent-style-name="DefaultParagraphFont" style:family="text">
      <style:text-properties fo:color="#000000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T6737" style:parent-style-name="DefaultParagraphFont" style:family="text">
      <style:text-properties fo:color="#000000"/>
    </style:style>
    <style:style style:name="T6738" style:parent-style-name="DefaultParagraphFont" style:family="text">
      <style:text-properties fo:color="#000000"/>
    </style:style>
    <style:style style:name="T6739" style:parent-style-name="DefaultParagraphFont" style:family="text">
      <style:text-properties fo:color="#000000"/>
    </style:style>
    <style:style style:name="T6740" style:parent-style-name="DefaultParagraphFont" style:family="text">
      <style:text-properties fo:color="#000000"/>
    </style:style>
    <style:style style:name="T6741" style:parent-style-name="DefaultParagraphFont" style:family="text">
      <style:text-properties fo:color="#000000"/>
    </style:style>
    <style:style style:name="T6742" style:parent-style-name="DefaultParagraphFont" style:family="text">
      <style:text-properties fo:color="#000000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T6745" style:parent-style-name="DefaultParagraphFont" style:family="text">
      <style:text-properties fo:color="#000000"/>
    </style:style>
    <style:style style:name="T6746" style:parent-style-name="DefaultParagraphFont" style:family="text">
      <style:text-properties fo:color="#000000"/>
    </style:style>
    <style:style style:name="T6747" style:parent-style-name="DefaultParagraphFont" style:family="text">
      <style:text-properties fo:color="#000000"/>
    </style:style>
    <style:style style:name="T6748" style:parent-style-name="DefaultParagraphFont" style:family="text">
      <style:text-properties fo:color="#000000"/>
    </style:style>
    <style:style style:name="T6749" style:parent-style-name="DefaultParagraphFont" style:family="text">
      <style:text-properties fo:color="#000000"/>
    </style:style>
    <style:style style:name="T6750" style:parent-style-name="DefaultParagraphFont" style:family="text">
      <style:text-properties fo:color="#000000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color="#000000"/>
    </style:style>
    <style:style style:name="T6753" style:parent-style-name="DefaultParagraphFont" style:family="text">
      <style:text-properties fo:color="#000000"/>
    </style:style>
    <style:style style:name="T6754" style:parent-style-name="DefaultParagraphFont" style:family="text">
      <style:text-properties fo:color="#000000"/>
    </style:style>
    <style:style style:name="T6755" style:parent-style-name="DefaultParagraphFont" style:family="text">
      <style:text-properties fo:color="#000000"/>
    </style:style>
    <style:style style:name="T6756" style:parent-style-name="DefaultParagraphFont" style:family="text">
      <style:text-properties fo:color="#000000"/>
    </style:style>
    <style:style style:name="T6757" style:parent-style-name="DefaultParagraphFont" style:family="text">
      <style:text-properties fo:color="#000000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color="#000000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color="#000000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/>
    </style:style>
    <style:style style:name="T6765" style:parent-style-name="DefaultParagraphFont" style:family="text">
      <style:text-properties fo:color="#000000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color="#000000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color="#000000" fo:font-size="10pt" style:font-size-asian="10pt"/>
    </style:style>
    <style:style style:name="T6794" style:parent-style-name="DefaultParagraphFont" style:family="text">
      <style:text-properties fo:font-style="italic" style:font-style-asian="italic" fo:color="#000000" fo:font-size="10pt" style:font-size-asian="10pt"/>
    </style:style>
    <style:style style:name="T6795" style:parent-style-name="DefaultParagraphFont" style:family="text">
      <style:text-properties fo:color="#000000" fo:font-size="10pt" style:font-size-asian="10pt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T6799" style:parent-style-name="DefaultParagraphFont" style:family="text">
      <style:text-properties fo:color="#000000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T6802" style:parent-style-name="DefaultParagraphFont" style:family="text">
      <style:text-properties fo:color="#000000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tyle="italic" style:font-style-asian="italic"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6" style:parent-style-name="DefaultParagraphFont" style:family="text">
      <style:text-properties style:text-position="super 62.5%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fo:font-style="italic" style:font-style-asian="italic"/>
    </style:style>
    <style:style style:name="T6819" style:parent-style-name="DefaultParagraphFont" style:family="text">
      <style:text-properties fo:font-style="italic" style:font-style-asian="italic"/>
    </style:style>
    <style:style style:name="T6820" style:parent-style-name="DefaultParagraphFont" style:family="text">
      <style:text-properties fo:font-style="italic" style:font-style-asian="italic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style:text-position="super 62.5%"/>
    </style:style>
    <style:style style:name="T6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tyle="italic" style:font-style-asian="italic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Roman" style:family="paragraph">
      <style:paragraph-properties fo:keep-with-next="always"/>
    </style:style>
    <style:style style:name="T682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829" style:parent-style-name="DefaultParagraphFont" style:family="text">
      <style:text-properties fo:letter-spacing="-0.0013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letter-spacing="-0.0013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style="italic" style:font-style-asian="italic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fo:font-style="italic" style:font-style-asian="italic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tyle="italic" style:font-style-asian="italic"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7" style:parent-style-name="DefaultParagraphFont" style:family="text">
      <style:text-properties style:text-position="super 62.5%"/>
    </style:style>
    <style:style style:name="T6858" style:parent-style-name="DefaultParagraphFont" style:family="text">
      <style:text-properties style:text-position="super 62.5%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fo:font-style="italic" style:font-style-asian="italic"/>
    </style:style>
    <style:style style:name="T6863" style:parent-style-name="DefaultParagraphFont" style:family="text">
      <style:text-properties fo:font-style="italic" style:font-style-asian="italic"/>
    </style:style>
    <style:style style:name="T6864" style:parent-style-name="DefaultParagraphFont" style:family="text">
      <style:text-properties style:text-position="super 62.5%"/>
    </style:style>
    <style:style style:name="T6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tyle="italic" style:font-style-asian="italic"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tyle="italic" style:font-style-asian="italic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tyle="italic" style:font-style-asian="italic"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Roman" style:family="paragraph">
      <style:paragraph-properties fo:keep-with-next="always"/>
    </style:style>
    <style:style style:name="T6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tyle="italic" style:font-style-asian="italic"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6" style:parent-style-name="DefaultParagraphFont" style:family="text">
      <style:text-properties style:text-position="super 62.5%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font-style="italic" style:font-style-asian="italic"/>
    </style:style>
    <style:style style:name="T6890" style:parent-style-name="DefaultParagraphFont" style:family="text">
      <style:text-properties style:text-position="super 62.5%"/>
    </style:style>
    <style:style style:name="P6891" style:parent-style-name="Roman" style:family="paragraph">
      <style:text-properties fo:letter-spacing="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font-style="italic" style:font-style-asian="italic"/>
    </style:style>
    <style:style style:name="T6902" style:parent-style-name="DefaultParagraphFont" style:family="text">
      <style:text-properties fo:font-style="italic" style:font-style-asian="italic"/>
    </style:style>
    <style:style style:name="T6903" style:parent-style-name="DefaultParagraphFont" style:family="text">
      <style:text-properties fo:font-style="italic" style:font-style-asian="italic"/>
    </style:style>
    <style:style style:name="T6904" style:parent-style-name="DefaultParagraphFont" style:family="text">
      <style:text-properties fo:font-style="italic" style:font-style-asian="italic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tyle="italic" style:font-style-asian="italic"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1" style:parent-style-name="DefaultParagraphFont" style:family="text">
      <style:text-properties style:text-position="super 62.5%"/>
    </style:style>
    <style:style style:name="T6912" style:parent-style-name="DefaultParagraphFont" style:family="text">
      <style:text-properties style:text-position="super 62.5%"/>
    </style:style>
    <style:style style:name="T6913" style:parent-style-name="DefaultParagraphFont" style:family="text">
      <style:text-properties style:text-position="super 62.5%"/>
    </style:style>
    <style:style style:name="T6914" style:parent-style-name="DefaultParagraphFont" style:family="text">
      <style:text-properties style:text-position="super 62.5%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fo:font-style="italic" style:font-style-asian="italic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fo:font-style="italic" style:font-style-asian="italic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style:text-position="super 62.5%"/>
    </style:style>
    <style:style style:name="T6921" style:parent-style-name="DefaultParagraphFont" style:family="text">
      <style:text-properties style:text-position="super 62.5%"/>
    </style:style>
    <style:style style:name="T6922" style:parent-style-name="DefaultParagraphFont" style:family="text">
      <style:text-properties style:text-position="super 62.5%"/>
    </style:style>
    <style:style style:name="T6923" style:parent-style-name="DefaultParagraphFont" style:family="text">
      <style:text-properties style:text-position="super 62.5%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tyle="italic" style:font-style-asian="italic"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tyle="italic" style:font-style-asian="italic"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tyle="italic" style:font-style-asian="italic"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9" style:parent-style-name="DefaultParagraphFont" style:family="text">
      <style:text-properties fo:font-style="italic" style:font-style-asian="italic"/>
    </style:style>
    <style:style style:name="T6940" style:parent-style-name="DefaultParagraphFont" style:family="text">
      <style:text-properties fo:font-style="italic" style:font-style-asian="italic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fo:font-style="italic" style:font-style-asian="italic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font-style="italic" style:font-style-asian="italic"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tyle="italic" style:font-style-asian="italic"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tyle="italic" style:font-style-asian="italic"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fo:font-style="italic" style:font-style-asian="italic"/>
    </style:style>
    <style:style style:name="T6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tyle="italic" style:font-style-asian="italic"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tyle="italic" style:font-style-asian="italic"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tyle="italic" style:font-style-asian="italic"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6993" style:parent-style-name="DefaultParagraphFont" style:family="text">
      <style:text-properties fo:letter-spacing="0.0013in"/>
    </style:style>
    <style:style style:name="T6994" style:parent-style-name="DefaultParagraphFont" style:family="text">
      <style:text-properties fo:letter-spacing="0.0013in" fo:font-size="10pt" style:font-size-asian="10pt"/>
    </style:style>
    <style:style style:name="T6995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6996" style:parent-style-name="DefaultParagraphFont" style:family="text">
      <style:text-properties fo:letter-spacing="0.0013in" fo:font-size="10pt" style:font-size-asian="10pt"/>
    </style:style>
    <style:style style:name="T6997" style:parent-style-name="DefaultParagraphFont" style:family="text">
      <style:text-properties fo:letter-spacing="0.0013in"/>
    </style:style>
    <style:style style:name="T6998" style:parent-style-name="DefaultParagraphFont" style:family="text">
      <style:text-properties fo:letter-spacing="0.0013in"/>
    </style:style>
    <style:style style:name="T6999" style:parent-style-name="DefaultParagraphFont" style:family="text">
      <style:text-properties fo:letter-spacing="0.0013in"/>
    </style:style>
    <style:style style:name="T7000" style:parent-style-name="DefaultParagraphFont" style:family="text">
      <style:text-properties fo:letter-spacing="0.0013in"/>
    </style:style>
    <style:style style:name="T7001" style:parent-style-name="DefaultParagraphFont" style:family="text">
      <style:text-properties fo:letter-spacing="0.0013in"/>
    </style:style>
    <style:style style:name="T7002" style:parent-style-name="DefaultParagraphFont" style:family="text">
      <style:text-properties fo:letter-spacing="0.0013in"/>
    </style:style>
    <style:style style:name="T7003" style:parent-style-name="DefaultParagraphFont" style:family="text">
      <style:text-properties fo:letter-spacing="0.0013in"/>
    </style:style>
    <style:style style:name="T7004" style:parent-style-name="DefaultParagraphFont" style:family="text">
      <style:text-properties fo:letter-spacing="0.0013in"/>
    </style:style>
    <style:style style:name="T7005" style:parent-style-name="DefaultParagraphFont" style:family="text">
      <style:text-properties fo:letter-spacing="0.0013in"/>
    </style:style>
    <style:style style:name="T7006" style:parent-style-name="DefaultParagraphFont" style:family="text">
      <style:text-properties fo:letter-spacing="0.0013in"/>
    </style:style>
    <style:style style:name="T7007" style:parent-style-name="DefaultParagraphFont" style:family="text">
      <style:text-properties fo:letter-spacing="0.0013in"/>
    </style:style>
    <style:style style:name="T7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tyle="italic" style:font-style-asian="italic"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tyle="italic" style:font-style-asian="italic"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letter-spacing="-0.0013in"/>
    </style:style>
    <style:style style:name="T7019" style:parent-style-name="DefaultParagraphFont" style:family="text">
      <style:text-properties fo:letter-spacing="-0.0013in"/>
    </style:style>
    <style:style style:name="T7020" style:parent-style-name="DefaultParagraphFont" style:family="text">
      <style:text-properties fo:letter-spacing="-0.0013in"/>
    </style:style>
    <style:style style:name="T7021" style:parent-style-name="DefaultParagraphFont" style:family="text">
      <style:text-properties fo:letter-spacing="-0.0013in"/>
    </style:style>
    <style:style style:name="T7022" style:parent-style-name="DefaultParagraphFont" style:family="text">
      <style:text-properties fo:letter-spacing="-0.0013in"/>
    </style:style>
    <style:style style:name="T7023" style:parent-style-name="DefaultParagraphFont" style:family="text">
      <style:text-properties fo:letter-spacing="-0.0013in"/>
    </style:style>
    <style:style style:name="T7024" style:parent-style-name="DefaultParagraphFont" style:family="text">
      <style:text-properties fo:letter-spacing="-0.0013in"/>
    </style:style>
    <style:style style:name="T7025" style:parent-style-name="DefaultParagraphFont" style:family="text">
      <style:text-properties fo:letter-spacing="-0.0013in"/>
    </style:style>
    <style:style style:name="T7026" style:parent-style-name="DefaultParagraphFont" style:family="text">
      <style:text-properties fo:letter-spacing="-0.0013in"/>
    </style:style>
    <style:style style:name="T7027" style:parent-style-name="DefaultParagraphFont" style:family="text">
      <style:text-properties fo:letter-spacing="-0.0013in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-0.0013in"/>
    </style:style>
    <style:style style:name="T7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tyle="italic" style:font-style-asian="italic"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037" style:parent-style-name="Roman" style:family="paragraph">
      <style:text-properties fo:letter-spacing="-0.0027in"/>
    </style:style>
    <style:style style:name="T7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tyle="italic" style:font-style-asian="italic"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tyle="italic" style:font-style-asian="italic"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tyle="italic" style:font-style-asian="italic"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tyle="italic" style:font-style-asian="italic"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tyle="italic" style:font-style-asian="italic"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tyle="italic" style:font-style-asian="italic"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8" style:parent-style-name="DefaultParagraphFont" style:family="text">
      <style:text-properties fo:font-style="italic" style:font-style-asian="italic" style:font-style-complex="italic"/>
    </style:style>
    <style:style style:name="T7069" style:parent-style-name="DefaultParagraphFont" style:family="text">
      <style:text-properties fo:font-style="italic" style:font-style-asian="italic" style:font-style-complex="italic"/>
    </style:style>
    <style:style style:name="T7070" style:parent-style-name="DefaultParagraphFont" style:family="text">
      <style:text-properties fo:font-style="italic" style:font-style-asian="italic" style:font-style-complex="italic"/>
    </style:style>
    <style:style style:name="T7071" style:parent-style-name="DefaultParagraphFont" style:family="text">
      <style:text-properties fo:font-style="italic" style:font-style-asian="italic" style:font-style-complex="italic"/>
    </style:style>
    <style:style style:name="T7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tyle="italic" style:font-style-asian="italic"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tyle="italic" style:font-style-asian="italic"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5" style:parent-style-name="DefaultParagraphFont" style:family="text">
      <style:text-properties fo:font-style="italic" style:font-style-asian="italic" style:font-style-complex="italic"/>
    </style:style>
    <style:style style:name="T7086" style:parent-style-name="DefaultParagraphFont" style:family="text">
      <style:text-properties fo:font-style="italic" style:font-style-asian="italic" style:font-style-complex="italic"/>
    </style:style>
    <style:style style:name="T7087" style:parent-style-name="DefaultParagraphFont" style:family="text">
      <style:text-properties fo:font-style="italic" style:font-style-asian="italic" style:font-style-complex="italic"/>
    </style:style>
    <style:style style:name="T7088" style:parent-style-name="DefaultParagraphFont" style:family="text">
      <style:text-properties fo:font-style="italic" style:font-style-asian="italic" style:font-style-complex="italic"/>
    </style:style>
    <style:style style:name="T7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tyle="italic" style:font-style-asian="italic" fo:font-size="10pt" style:font-size-asian="10pt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tyle="italic" style:font-style-asian="italic"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tyle="italic" style:font-style-asian="italic"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tyle="italic" style:font-style-asian="italic"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13in" fo:font-size="10pt" style:font-size-asian="10pt"/>
    </style:style>
    <style:style style:name="T711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113" style:parent-style-name="DefaultParagraphFont" style:family="text">
      <style:text-properties fo:letter-spacing="-0.0013in" fo:font-size="10pt" style:font-size-asian="10pt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fo:letter-spacing="-0.0013in"/>
    </style:style>
    <style:style style:name="T7118" style:parent-style-name="DefaultParagraphFont" style:family="text">
      <style:text-properties fo:letter-spacing="-0.0013in"/>
    </style:style>
    <style:style style:name="T7119" style:parent-style-name="DefaultParagraphFont" style:family="text">
      <style:text-properties fo:letter-spacing="-0.0013in"/>
    </style:style>
    <style:style style:name="T7120" style:parent-style-name="DefaultParagraphFont" style:family="text">
      <style:text-properties fo:letter-spacing="-0.0013in"/>
    </style:style>
    <style:style style:name="T7121" style:parent-style-name="DefaultParagraphFont" style:family="text">
      <style:text-properties fo:letter-spacing="-0.0013in"/>
    </style:style>
    <style:style style:name="T7122" style:parent-style-name="DefaultParagraphFont" style:family="text">
      <style:text-properties fo:letter-spacing="-0.0013in"/>
    </style:style>
    <style:style style:name="T7123" style:parent-style-name="DefaultParagraphFont" style:family="text">
      <style:text-properties fo:letter-spacing="-0.0013in"/>
    </style:style>
    <style:style style:name="T7124" style:parent-style-name="DefaultParagraphFont" style:family="text">
      <style:text-properties fo:letter-spacing="-0.0013in"/>
    </style:style>
    <style:style style:name="T7125" style:parent-style-name="DefaultParagraphFont" style:family="text">
      <style:text-properties fo:letter-spacing="-0.0013in"/>
    </style:style>
    <style:style style:name="T7126" style:parent-style-name="DefaultParagraphFont" style:family="text">
      <style:text-properties fo:letter-spacing="-0.0013in"/>
    </style:style>
    <style:style style:name="T7127" style:parent-style-name="DefaultParagraphFont" style:family="text">
      <style:text-properties fo:letter-spacing="-0.0013in"/>
    </style:style>
    <style:style style:name="T7128" style:parent-style-name="DefaultParagraphFont" style:family="text">
      <style:text-properties fo:letter-spacing="-0.0013in"/>
    </style:style>
    <style:style style:name="T7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0" style:parent-style-name="DefaultParagraphFont" style:family="text">
      <style:text-properties fo:font-style="italic" style:font-style-asian="italic" style:font-style-complex="italic"/>
    </style:style>
    <style:style style:name="T7131" style:parent-style-name="DefaultParagraphFont" style:family="text">
      <style:text-properties fo:font-style="italic" style:font-style-asian="italic" style:font-style-complex="italic"/>
    </style:style>
    <style:style style:name="T7132" style:parent-style-name="DefaultParagraphFont" style:family="text">
      <style:text-properties fo:font-style="italic" style:font-style-asian="italic" style:font-style-complex="italic"/>
    </style:style>
    <style:style style:name="T7133" style:parent-style-name="DefaultParagraphFont" style:family="text">
      <style:text-properties fo:font-style="italic" style:font-style-asian="italic" style:font-style-complex="italic"/>
    </style:style>
    <style:style style:name="T7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tyle="italic" style:font-style-asian="italic"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tyle="italic" style:font-style-asian="italic"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tyle="italic" style:font-style-asian="italic"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tyle="italic" style:font-style-asian="italic"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tyle="italic" style:font-style-asian="italic"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tyle="italic" style:font-style-asian="italic"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tyle="italic" style:font-style-asian="italic"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tyle="italic" style:font-style-asian="italic"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tyle="italic" style:font-style-asian="italic"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tyle="italic" style:font-style-asian="italic"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style="italic" style:font-style-asian="italic"/>
    </style:style>
    <style:style style:name="T7186" style:parent-style-name="DefaultParagraphFont" style:family="text">
      <style:text-properties fo:font-style="italic" style:font-style-asian="italic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font-style="italic" style:font-style-asian="italic" style:font-style-complex="italic"/>
    </style:style>
    <style:style style:name="T7189" style:parent-style-name="DefaultParagraphFont" style:family="text">
      <style:text-properties fo:font-style="italic" style:font-style-asian="italic" style:font-style-complex="italic"/>
    </style:style>
    <style:style style:name="T7190" style:parent-style-name="DefaultParagraphFont" style:family="text">
      <style:text-properties fo:font-style="italic" style:font-style-asian="italic" style:font-style-complex="italic"/>
    </style:style>
    <style:style style:name="T7191" style:parent-style-name="DefaultParagraphFont" style:family="text">
      <style:text-properties fo:font-style="italic" style:font-style-asian="italic" style:font-style-complex="italic"/>
    </style:style>
    <style:style style:name="T7192" style:parent-style-name="DefaultParagraphFont" style:family="text">
      <style:text-properties fo:font-style="italic" style:font-style-asian="italic"/>
    </style:style>
    <style:style style:name="T7193" style:parent-style-name="DefaultParagraphFont" style:family="text">
      <style:text-properties fo:font-style="italic" style:font-style-asian="italic"/>
    </style:style>
    <style:style style:name="T7194" style:parent-style-name="DefaultParagraphFont" style:family="text">
      <style:text-properties fo:font-style="italic" style:font-style-asian="italic"/>
    </style:style>
    <style:style style:name="T7195" style:parent-style-name="DefaultParagraphFont" style:family="text">
      <style:text-properties fo:font-style="italic" style:font-style-asian="italic"/>
    </style:style>
    <style:style style:name="T7196" style:parent-style-name="DefaultParagraphFont" style:family="text">
      <style:text-properties fo:font-style="italic" style:font-style-asian="italic"/>
    </style:style>
    <style:style style:name="P7197" style:parent-style-name="Roman" style:family="paragraph">
      <style:text-properties fo:letter-spacing="0.0013in"/>
    </style:style>
    <style:style style:name="T7198" style:parent-style-name="DefaultParagraphFont" style:family="text">
      <style:text-properties fo:font-style="italic" style:font-style-asian="italic"/>
    </style:style>
    <style:style style:name="T7199" style:parent-style-name="DefaultParagraphFont" style:family="text">
      <style:text-properties fo:font-style="italic" style:font-style-asian="italic"/>
    </style:style>
    <style:style style:name="T7200" style:parent-style-name="DefaultParagraphFont" style:family="text">
      <style:text-properties fo:font-style="italic" style:font-style-asian="italic"/>
    </style:style>
    <style:style style:name="T7201" style:parent-style-name="DefaultParagraphFont" style:family="text">
      <style:text-properties fo:font-style="italic" style:font-style-asian="italic"/>
    </style:style>
    <style:style style:name="T7202" style:parent-style-name="DefaultParagraphFont" style:family="text">
      <style:text-properties fo:font-style="italic" style:font-style-asian="italic"/>
    </style:style>
    <style:style style:name="P7203" style:parent-style-name="Roman" style:family="paragraph">
      <style:text-properties fo:letter-spacing="0.0013in"/>
    </style:style>
    <style:style style:name="T7204" style:parent-style-name="DefaultParagraphFont" style:family="text">
      <style:text-properties fo:font-style="italic" style:font-style-asian="italic" style:font-style-complex="italic"/>
    </style:style>
    <style:style style:name="T7205" style:parent-style-name="DefaultParagraphFont" style:family="text">
      <style:text-properties fo:font-style="italic" style:font-style-asian="italic" style:font-style-complex="italic"/>
    </style:style>
    <style:style style:name="T7206" style:parent-style-name="DefaultParagraphFont" style:family="text">
      <style:text-properties fo:font-style="italic" style:font-style-asian="italic" style:font-style-complex="italic"/>
    </style:style>
    <style:style style:name="T7207" style:parent-style-name="DefaultParagraphFont" style:family="text">
      <style:text-properties fo:font-style="italic" style:font-style-asian="italic" style:font-style-complex="italic"/>
    </style:style>
    <style:style style:name="T7208" style:parent-style-name="DefaultParagraphFont" style:family="text">
      <style:text-properties fo:font-style="italic" style:font-style-asian="italic" style:font-style-complex="italic"/>
    </style:style>
    <style:style style:name="T7209" style:parent-style-name="DefaultParagraphFont" style:family="text">
      <style:text-properties fo:font-style="italic" style:font-style-asian="italic" style:font-style-complex="italic"/>
    </style:style>
    <style:style style:name="T7210" style:parent-style-name="DefaultParagraphFont" style:family="text">
      <style:text-properties fo:font-style="italic" style:font-style-asian="italic" style:font-style-complex="italic"/>
    </style:style>
    <style:style style:name="T7211" style:parent-style-name="DefaultParagraphFont" style:family="text">
      <style:text-properties fo:font-style="italic" style:font-style-asian="italic" style:font-style-complex="italic"/>
    </style:style>
    <style:style style:name="T7212" style:parent-style-name="DefaultParagraphFont" style:family="text">
      <style:text-properties fo:font-style="italic" style:font-style-asian="italic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fo:font-style="italic" style:font-style-asian="italic"/>
    </style:style>
    <style:style style:name="T7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tyle="italic" style:font-style-asian="italic"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2" style:parent-style-name="DefaultParagraphFont" style:family="text">
      <style:text-properties fo:font-style="italic" style:font-style-asian="italic" style:font-style-complex="italic"/>
    </style:style>
    <style:style style:name="T7223" style:parent-style-name="DefaultParagraphFont" style:family="text">
      <style:text-properties fo:font-style="italic" style:font-style-asian="italic" style:font-style-complex="italic"/>
    </style:style>
    <style:style style:name="T7224" style:parent-style-name="DefaultParagraphFont" style:family="text">
      <style:text-properties fo:font-style="italic" style:font-style-asian="italic" style:font-style-complex="italic"/>
    </style:style>
    <style:style style:name="T7225" style:parent-style-name="DefaultParagraphFont" style:family="text">
      <style:text-properties fo:font-style="italic" style:font-style-asian="italic" style:font-style-complex="italic"/>
    </style:style>
    <style:style style:name="T7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tyle="italic" style:font-style-asian="italic"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1" style:parent-style-name="DefaultParagraphFont" style:family="text">
      <style:text-properties fo:font-style="italic" style:font-style-asian="italic" style:font-style-complex="italic"/>
    </style:style>
    <style:style style:name="T7232" style:parent-style-name="DefaultParagraphFont" style:family="text">
      <style:text-properties fo:font-style="italic" style:font-style-asian="italic" style:font-style-complex="italic"/>
    </style:style>
    <style:style style:name="T7233" style:parent-style-name="DefaultParagraphFont" style:family="text">
      <style:text-properties fo:font-style="italic" style:font-style-asian="italic" style:font-style-complex="italic"/>
    </style:style>
    <style:style style:name="T7234" style:parent-style-name="DefaultParagraphFont" style:family="text">
      <style:text-properties fo:font-style="italic" style:font-style-asian="italic" style:font-style-complex="italic"/>
    </style:style>
    <style:style style:name="T7235" style:parent-style-name="DefaultParagraphFont" style:family="text">
      <style:text-properties fo:font-style="italic" style:font-style-asian="italic" style:font-style-complex="italic"/>
    </style:style>
    <style:style style:name="T7236" style:parent-style-name="DefaultParagraphFont" style:family="text">
      <style:text-properties fo:font-style="italic" style:font-style-asian="italic" style:font-style-complex="italic"/>
    </style:style>
    <style:style style:name="T7237" style:parent-style-name="DefaultParagraphFont" style:family="text">
      <style:text-properties fo:font-style="italic" style:font-style-asian="italic" style:font-style-complex="italic"/>
    </style:style>
    <style:style style:name="T7238" style:parent-style-name="DefaultParagraphFont" style:family="text">
      <style:text-properties fo:font-style="italic" style:font-style-asian="italic" style:font-style-complex="italic"/>
    </style:style>
    <style:style style:name="T7239" style:parent-style-name="DefaultParagraphFont" style:family="text">
      <style:text-properties fo:font-style="italic" style:font-style-asian="italic" style:font-style-complex="italic"/>
    </style:style>
    <style:style style:name="T7240" style:parent-style-name="DefaultParagraphFont" style:family="text">
      <style:text-properties fo:font-style="italic" style:font-style-asian="italic" style:font-style-complex="italic"/>
    </style:style>
    <style:style style:name="T7241" style:parent-style-name="DefaultParagraphFont" style:family="text">
      <style:text-properties fo:font-style="italic" style:font-style-asian="italic" style:font-style-complex="italic"/>
    </style:style>
    <style:style style:name="T7242" style:parent-style-name="DefaultParagraphFont" style:family="text">
      <style:text-properties fo:font-style="italic" style:font-style-asian="italic" style:font-style-complex="italic"/>
    </style:style>
    <style:style style:name="T7243" style:parent-style-name="DefaultParagraphFont" style:family="text">
      <style:text-properties fo:font-style="italic" style:font-style-asian="italic" style:font-style-complex="italic"/>
    </style:style>
    <style:style style:name="T7244" style:parent-style-name="DefaultParagraphFont" style:family="text">
      <style:text-properties fo:font-style="italic" style:font-style-asian="italic" style:font-style-complex="italic"/>
    </style:style>
    <style:style style:name="T7245" style:parent-style-name="DefaultParagraphFont" style:family="text">
      <style:text-properties fo:font-style="italic" style:font-style-asian="italic" style:font-style-complex="italic"/>
    </style:style>
    <style:style style:name="T7246" style:parent-style-name="DefaultParagraphFont" style:family="text">
      <style:text-properties fo:font-style="italic" style:font-style-asian="italic" style:font-style-complex="italic"/>
    </style:style>
    <style:style style:name="T7247" style:parent-style-name="DefaultParagraphFont" style:family="text">
      <style:text-properties fo:font-style="italic" style:font-style-asian="italic" style:font-style-complex="italic"/>
    </style:style>
    <style:style style:name="T7248" style:parent-style-name="DefaultParagraphFont" style:family="text">
      <style:text-properties fo:font-style="italic" style:font-style-asian="italic" style:font-style-complex="italic"/>
    </style:style>
    <style:style style:name="T7249" style:parent-style-name="DefaultParagraphFont" style:family="text">
      <style:text-properties fo:font-style="italic" style:font-style-asian="italic" style:font-style-complex="italic"/>
    </style:style>
    <style:style style:name="T7250" style:parent-style-name="DefaultParagraphFont" style:family="text">
      <style:text-properties fo:font-style="italic" style:font-style-asian="italic" style:font-style-complex="italic"/>
    </style:style>
    <style:style style:name="T7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tyle="italic" style:font-style-asian="italic"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tyle="italic" style:font-style-asian="italic"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1" style:parent-style-name="DefaultParagraphFont" style:family="text">
      <style:text-properties fo:font-style="italic" style:font-style-asian="italic" style:font-style-complex="italic"/>
    </style:style>
    <style:style style:name="T7262" style:parent-style-name="DefaultParagraphFont" style:family="text">
      <style:text-properties fo:font-style="italic" style:font-style-asian="italic" style:font-style-complex="italic"/>
    </style:style>
    <style:style style:name="T7263" style:parent-style-name="DefaultParagraphFont" style:family="text">
      <style:text-properties fo:font-style="italic" style:font-style-asian="italic" style:font-style-complex="italic"/>
    </style:style>
    <style:style style:name="T7264" style:parent-style-name="DefaultParagraphFont" style:family="text">
      <style:text-properties fo:font-style="italic" style:font-style-asian="italic" style:font-style-complex="italic"/>
    </style:style>
    <style:style style:name="T7265" style:parent-style-name="DefaultParagraphFont" style:family="text">
      <style:text-properties fo:letter-spacing="-0.0013in"/>
    </style:style>
    <style:style style:name="T7266" style:parent-style-name="DefaultParagraphFont" style:family="text">
      <style:text-properties fo:letter-spacing="-0.0013in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font-style="italic" style:font-style-asian="italic" style:font-style-complex="italic" fo:letter-spacing="-0.0013in"/>
    </style:style>
    <style:style style:name="T7286" style:parent-style-name="DefaultParagraphFont" style:family="text">
      <style:text-properties fo:font-style="italic" style:font-style-asian="italic" style:font-style-complex="italic" fo:letter-spacing="-0.0013in"/>
    </style:style>
    <style:style style:name="T7287" style:parent-style-name="DefaultParagraphFont" style:family="text">
      <style:text-properties fo:font-style="italic" style:font-style-asian="italic" style:font-style-complex="italic" fo:letter-spacing="-0.0013in"/>
    </style:style>
    <style:style style:name="T7288" style:parent-style-name="DefaultParagraphFont" style:family="text">
      <style:text-properties fo:font-style="italic" style:font-style-asian="italic" style:font-style-complex="italic" fo:letter-spacing="-0.0013in"/>
    </style:style>
    <style:style style:name="T7289" style:parent-style-name="DefaultParagraphFont" style:family="text">
      <style:text-properties fo:font-style="italic" style:font-style-asian="italic" style:font-style-complex="italic" fo:letter-spacing="-0.0013in"/>
    </style:style>
    <style:style style:name="T7290" style:parent-style-name="DefaultParagraphFont" style:family="text">
      <style:text-properties fo:font-style="italic" style:font-style-asian="italic" style:font-style-complex="italic"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font-style="italic" style:font-style-asian="italic" style:font-style-complex="italic" fo:letter-spacing="-0.0013in"/>
    </style:style>
    <style:style style:name="T7314" style:parent-style-name="DefaultParagraphFont" style:family="text">
      <style:text-properties fo:font-style="italic" style:font-style-asian="italic" style:font-style-complex="italic" fo:letter-spacing="-0.0013in"/>
    </style:style>
    <style:style style:name="T7315" style:parent-style-name="DefaultParagraphFont" style:family="text">
      <style:text-properties fo:font-style="italic" style:font-style-asian="italic" style:font-style-complex="italic" fo:letter-spacing="-0.0013in"/>
    </style:style>
    <style:style style:name="T7316" style:parent-style-name="DefaultParagraphFont" style:family="text">
      <style:text-properties fo:font-style="italic" style:font-style-asian="italic" style:font-style-complex="italic"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fo:letter-spacing="-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font-style="italic" style:font-style-asian="italic"/>
    </style:style>
    <style:style style:name="T7352" style:parent-style-name="DefaultParagraphFont" style:family="text">
      <style:text-properties fo:font-style="italic" style:font-style-asian="italic"/>
    </style:style>
    <style:style style:name="T7353" style:parent-style-name="DefaultParagraphFont" style:family="text">
      <style:text-properties fo:font-style="italic" style:font-style-asian="italic"/>
    </style:style>
    <style:style style:name="T7354" style:parent-style-name="DefaultParagraphFont" style:family="text">
      <style:text-properties fo:font-style="italic" style:font-style-asian="italic"/>
    </style:style>
    <style:style style:name="T7355" style:parent-style-name="DefaultParagraphFont" style:family="text">
      <style:text-properties fo:font-style="italic" style:font-style-asian="italic"/>
    </style:style>
    <style:style style:name="T7356" style:parent-style-name="DefaultParagraphFont" style:family="text">
      <style:text-properties fo:font-style="italic" style:font-style-asian="italic" style:font-style-complex="italic"/>
    </style:style>
    <style:style style:name="T7357" style:parent-style-name="DefaultParagraphFont" style:family="text">
      <style:text-properties fo:font-style="italic" style:font-style-asian="italic" style:font-style-complex="italic"/>
    </style:style>
    <style:style style:name="T7358" style:parent-style-name="DefaultParagraphFont" style:family="text">
      <style:text-properties fo:font-style="italic" style:font-style-asian="italic" style:font-style-complex="italic"/>
    </style:style>
    <style:style style:name="T7359" style:parent-style-name="DefaultParagraphFont" style:family="text">
      <style:text-properties fo:font-style="italic" style:font-style-asian="italic" style:font-style-complex="italic"/>
    </style:style>
    <style:style style:name="T7360" style:parent-style-name="DefaultParagraphFont" style:family="text">
      <style:text-properties fo:font-style="italic" style:font-style-asian="italic" style:font-style-complex="italic"/>
    </style:style>
    <style:style style:name="T7361" style:parent-style-name="DefaultParagraphFont" style:family="text">
      <style:text-properties fo:font-style="italic" style:font-style-asian="italic" style:font-style-complex="italic"/>
    </style:style>
    <style:style style:name="T7362" style:parent-style-name="DefaultParagraphFont" style:family="text">
      <style:text-properties fo:font-style="italic" style:font-style-asian="italic" style:font-style-complex="italic"/>
    </style:style>
    <style:style style:name="T7363" style:parent-style-name="DefaultParagraphFont" style:family="text">
      <style:text-properties fo:font-style="italic" style:font-style-asian="italic" style:font-style-complex="italic"/>
    </style:style>
    <style:style style:name="T7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tyle="italic" style:font-style-asian="italic"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tyle="italic" style:font-style-asian="italic"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tyle="italic" style:font-style-asian="italic"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tyle="italic" style:font-style-asian="italic"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3" style:parent-style-name="DefaultParagraphFont" style:family="text">
      <style:text-properties fo:font-style="italic" style:font-style-asian="italic" style:font-style-complex="italic"/>
    </style:style>
    <style:style style:name="T7384" style:parent-style-name="DefaultParagraphFont" style:family="text">
      <style:text-properties fo:font-style="italic" style:font-style-asian="italic" style:font-style-complex="italic"/>
    </style:style>
    <style:style style:name="T7385" style:parent-style-name="DefaultParagraphFont" style:family="text">
      <style:text-properties fo:font-style="italic" style:font-style-asian="italic" style:font-style-complex="italic"/>
    </style:style>
    <style:style style:name="T7386" style:parent-style-name="DefaultParagraphFont" style:family="text">
      <style:text-properties fo:font-style="italic" style:font-style-asian="italic" style:font-style-complex="italic"/>
    </style:style>
    <style:style style:name="T7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tyle="italic" style:font-style-asian="italic"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tyle="italic" style:font-style-asian="italic"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tyle="italic" style:font-style-asian="italic"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tyle="italic" style:font-style-asian="italic"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tyle="italic" style:font-style-asian="italic"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tyle="italic" style:font-style-asian="italic"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tyle="italic" style:font-style-asian="italic"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1" style:parent-style-name="DefaultParagraphFont" style:family="text">
      <style:text-properties fo:font-style="italic" style:font-style-asian="italic" style:font-style-complex="italic"/>
    </style:style>
    <style:style style:name="T7422" style:parent-style-name="DefaultParagraphFont" style:family="text">
      <style:text-properties fo:font-style="italic" style:font-style-asian="italic" style:font-style-complex="italic"/>
    </style:style>
    <style:style style:name="T7423" style:parent-style-name="DefaultParagraphFont" style:family="text">
      <style:text-properties fo:font-style="italic" style:font-style-asian="italic" style:font-style-complex="italic"/>
    </style:style>
    <style:style style:name="T7424" style:parent-style-name="DefaultParagraphFont" style:family="text">
      <style:text-properties fo:font-style="italic" style:font-style-asian="italic" style:font-style-complex="italic"/>
    </style:style>
    <style:style style:name="T7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tyle="italic" style:font-style-asian="italic"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430" style:parent-style-name="DefaultParagraphFont" style:family="text">
      <style:text-properties fo:letter-spacing="-0.0027in"/>
    </style:style>
    <style:style style:name="T7431" style:parent-style-name="DefaultParagraphFont" style:family="text">
      <style:text-properties fo:letter-spacing="-0.0027in"/>
    </style:style>
    <style:style style:name="T7432" style:parent-style-name="DefaultParagraphFont" style:family="text">
      <style:text-properties fo:letter-spacing="-0.0027in"/>
    </style:style>
    <style:style style:name="T7433" style:parent-style-name="DefaultParagraphFont" style:family="text">
      <style:text-properties fo:letter-spacing="-0.0027in"/>
    </style:style>
    <style:style style:name="T7434" style:parent-style-name="DefaultParagraphFont" style:family="text">
      <style:text-properties fo:letter-spacing="-0.0027in"/>
    </style:style>
    <style:style style:name="T7435" style:parent-style-name="DefaultParagraphFont" style:family="text">
      <style:text-properties fo:letter-spacing="-0.0027in"/>
    </style:style>
    <style:style style:name="T7436" style:parent-style-name="DefaultParagraphFont" style:family="text">
      <style:text-properties fo:letter-spacing="-0.0027in"/>
    </style:style>
    <style:style style:name="T7437" style:parent-style-name="DefaultParagraphFont" style:family="text">
      <style:text-properties fo:letter-spacing="-0.0027in"/>
    </style:style>
    <style:style style:name="T7438" style:parent-style-name="DefaultParagraphFont" style:family="text">
      <style:text-properties fo:letter-spacing="-0.0027in"/>
    </style:style>
    <style:style style:name="T7439" style:parent-style-name="DefaultParagraphFont" style:family="text">
      <style:text-properties fo:letter-spacing="-0.0027in"/>
    </style:style>
    <style:style style:name="T7440" style:parent-style-name="DefaultParagraphFont" style:family="text">
      <style:text-properties fo:letter-spacing="-0.0027in"/>
    </style:style>
    <style:style style:name="T7441" style:parent-style-name="DefaultParagraphFont" style:family="text">
      <style:text-properties fo:letter-spacing="-0.0027in"/>
    </style:style>
    <style:style style:name="T7442" style:parent-style-name="DefaultParagraphFont" style:family="text">
      <style:text-properties fo:letter-spacing="-0.0027in"/>
    </style:style>
    <style:style style:name="T7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tyle="italic" style:font-style-asian="italic"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font-style="italic" style:font-style-asian="italic" style:font-style-complex="italic" fo:letter-spacing="-0.0013in"/>
    </style:style>
    <style:style style:name="T7451" style:parent-style-name="DefaultParagraphFont" style:family="text">
      <style:text-properties fo:font-style="italic" style:font-style-asian="italic" style:font-style-complex="italic" fo:letter-spacing="-0.0013in"/>
    </style:style>
    <style:style style:name="T7452" style:parent-style-name="DefaultParagraphFont" style:family="text">
      <style:text-properties fo:font-style="italic" style:font-style-asian="italic" style:font-style-complex="italic" fo:letter-spacing="-0.0013in"/>
    </style:style>
    <style:style style:name="T7453" style:parent-style-name="DefaultParagraphFont" style:family="text">
      <style:text-properties fo:font-style="italic" style:font-style-asian="italic" style:font-style-complex="italic" fo:letter-spacing="-0.0013in"/>
    </style:style>
    <style:style style:name="T7454" style:parent-style-name="DefaultParagraphFont" style:family="text">
      <style:text-properties fo:letter-spacing="-0.0013in"/>
    </style:style>
    <style:style style:name="T7455" style:parent-style-name="DefaultParagraphFont" style:family="text">
      <style:text-properties fo:letter-spacing="-0.0013in"/>
    </style:style>
    <style:style style:name="T7456" style:parent-style-name="DefaultParagraphFont" style:family="text">
      <style:text-properties fo:letter-spacing="-0.0013in"/>
    </style:style>
    <style:style style:name="T7457" style:parent-style-name="DefaultParagraphFont" style:family="text">
      <style:text-properties fo:letter-spacing="-0.0013in"/>
    </style:style>
    <style:style style:name="T7458" style:parent-style-name="DefaultParagraphFont" style:family="text">
      <style:text-properties fo:letter-spacing="-0.0013in"/>
    </style:style>
    <style:style style:name="T7459" style:parent-style-name="DefaultParagraphFont" style:family="text">
      <style:text-properties fo:letter-spacing="-0.0013in"/>
    </style:style>
    <style:style style:name="T7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tyle="italic" style:font-style-asian="italic"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tyle="italic" style:font-style-asian="italic"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tyle="italic" style:font-style-asian="italic"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tyle="italic" style:font-style-asian="italic"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tyle="italic" style:font-style-asian="italic"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84" style:parent-style-name="Roman" style:family="paragraph">
      <style:paragraph-properties fo:keep-with-next="always"/>
    </style:style>
    <style:style style:name="T7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tyle="italic" style:font-style-asian="italic"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tyle="italic" style:font-style-asian="italic"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5" style:parent-style-name="DefaultParagraphFont" style:family="text">
      <style:text-properties fo:letter-spacing="0.0013in"/>
    </style:style>
    <style:style style:name="T7496" style:parent-style-name="DefaultParagraphFont" style:family="text">
      <style:text-properties fo:letter-spacing="0.0013in"/>
    </style:style>
    <style:style style:name="T7497" style:parent-style-name="DefaultParagraphFont" style:family="text">
      <style:text-properties fo:letter-spacing="0.0013in"/>
    </style:style>
    <style:style style:name="T7498" style:parent-style-name="DefaultParagraphFont" style:family="text">
      <style:text-properties fo:letter-spacing="0.0013in"/>
    </style:style>
    <style:style style:name="T7499" style:parent-style-name="DefaultParagraphFont" style:family="text">
      <style:text-properties fo:letter-spacing="0.0013in"/>
    </style:style>
    <style:style style:name="T7500" style:parent-style-name="DefaultParagraphFont" style:family="text">
      <style:text-properties fo:letter-spacing="0.0013in"/>
    </style:style>
    <style:style style:name="T7501" style:parent-style-name="DefaultParagraphFont" style:family="text">
      <style:text-properties fo:letter-spacing="0.0013in"/>
    </style:style>
    <style:style style:name="T7502" style:parent-style-name="DefaultParagraphFont" style:family="text">
      <style:text-properties fo:letter-spacing="0.0013in"/>
    </style:style>
    <style:style style:name="T7503" style:parent-style-name="DefaultParagraphFont" style:family="text">
      <style:text-properties fo:letter-spacing="0.0013in"/>
    </style:style>
    <style:style style:name="T7504" style:parent-style-name="DefaultParagraphFont" style:family="text">
      <style:text-properties fo:letter-spacing="0.0013in"/>
    </style:style>
    <style:style style:name="T7505" style:parent-style-name="DefaultParagraphFont" style:family="text">
      <style:text-properties fo:letter-spacing="0.0013in"/>
    </style:style>
    <style:style style:name="T7506" style:parent-style-name="DefaultParagraphFont" style:family="text">
      <style:text-properties fo:letter-spacing="0.0013in"/>
    </style:style>
    <style:style style:name="T7507" style:parent-style-name="DefaultParagraphFont" style:family="text">
      <style:text-properties fo:letter-spacing="0.0013in"/>
    </style:style>
    <style:style style:name="T7508" style:parent-style-name="DefaultParagraphFont" style:family="text">
      <style:text-properties fo:letter-spacing="0.0013in"/>
    </style:style>
    <style:style style:name="T7509" style:parent-style-name="DefaultParagraphFont" style:family="text">
      <style:text-properties fo:letter-spacing="0.0013in"/>
    </style:style>
    <style:style style:name="T7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tyle="italic" style:font-style-asian="italic"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tyle="italic" style:font-style-asian="italic"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tyle="italic" style:font-style-asian="italic"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tyle="italic" style:font-style-asian="italic"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tyle="italic" style:font-style-asian="italic"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tyle="italic" style:font-style-asian="italic"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tyle="italic" style:font-style-asian="italic" style:font-style-complex="italic"/>
    </style:style>
    <style:style style:name="T7544" style:parent-style-name="DefaultParagraphFont" style:family="text">
      <style:text-properties fo:font-style="italic" style:font-style-asian="italic" style:font-style-complex="italic"/>
    </style:style>
    <style:style style:name="T7545" style:parent-style-name="DefaultParagraphFont" style:family="text">
      <style:text-properties fo:font-style="italic" style:font-style-asian="italic" style:font-style-complex="italic"/>
    </style:style>
    <style:style style:name="T7546" style:parent-style-name="DefaultParagraphFont" style:family="text">
      <style:text-properties fo:font-style="italic" style:font-style-asian="italic" style:font-style-complex="italic"/>
    </style:style>
    <style:style style:name="T7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8" style:parent-style-name="DefaultParagraphFont" style:family="text">
      <style:text-properties fo:font-style="italic" style:font-style-asian="italic" style:font-style-complex="italic"/>
    </style:style>
    <style:style style:name="T7549" style:parent-style-name="DefaultParagraphFont" style:family="text">
      <style:text-properties fo:font-style="italic" style:font-style-asian="italic" style:font-style-complex="italic"/>
    </style:style>
    <style:style style:name="T7550" style:parent-style-name="DefaultParagraphFont" style:family="text">
      <style:text-properties fo:font-style="italic" style:font-style-asian="italic" style:font-style-complex="italic"/>
    </style:style>
    <style:style style:name="T7551" style:parent-style-name="DefaultParagraphFont" style:family="text">
      <style:text-properties fo:font-style="italic" style:font-style-asian="italic" style:font-style-complex="italic"/>
    </style:style>
    <style:style style:name="T7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tyle="italic" style:font-style-asian="italic"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tyle="italic" style:font-style-asian="italic"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tyle="italic" style:font-style-asian="italic" style:font-style-complex="italic"/>
    </style:style>
    <style:style style:name="T7562" style:parent-style-name="DefaultParagraphFont" style:family="text">
      <style:text-properties fo:font-style="italic" style:font-style-asian="italic" style:font-style-complex="italic"/>
    </style:style>
    <style:style style:name="T7563" style:parent-style-name="DefaultParagraphFont" style:family="text">
      <style:text-properties fo:font-style="italic" style:font-style-asian="italic" style:font-style-complex="italic"/>
    </style:style>
    <style:style style:name="T7564" style:parent-style-name="DefaultParagraphFont" style:family="text">
      <style:text-properties fo:font-style="italic" style:font-style-asian="italic" style:font-style-complex="italic"/>
    </style:style>
    <style:style style:name="T7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6" style:parent-style-name="DefaultParagraphFont" style:family="text">
      <style:text-properties fo:font-style="italic" style:font-style-asian="italic" style:font-style-complex="italic"/>
    </style:style>
    <style:style style:name="T7567" style:parent-style-name="DefaultParagraphFont" style:family="text">
      <style:text-properties fo:font-style="italic" style:font-style-asian="italic" style:font-style-complex="italic"/>
    </style:style>
    <style:style style:name="T7568" style:parent-style-name="DefaultParagraphFont" style:family="text">
      <style:text-properties fo:font-style="italic" style:font-style-asian="italic" style:font-style-complex="italic"/>
    </style:style>
    <style:style style:name="T7569" style:parent-style-name="DefaultParagraphFont" style:family="text">
      <style:text-properties fo:font-style="italic" style:font-style-asian="italic" style:font-style-complex="italic"/>
    </style:style>
    <style:style style:name="T7570" style:parent-style-name="DefaultParagraphFont" style:family="text">
      <style:text-properties fo:font-style="italic" style:font-style-asian="italic" style:font-style-complex="italic"/>
    </style:style>
    <style:style style:name="T7571" style:parent-style-name="DefaultParagraphFont" style:family="text">
      <style:text-properties fo:font-style="italic" style:font-style-asian="italic" style:font-style-complex="italic"/>
    </style:style>
    <style:style style:name="T7572" style:parent-style-name="DefaultParagraphFont" style:family="text">
      <style:text-properties fo:font-style="italic" style:font-style-asian="italic" style:font-style-complex="italic"/>
    </style:style>
    <style:style style:name="T7573" style:parent-style-name="DefaultParagraphFont" style:family="text">
      <style:text-properties fo:font-style="italic" style:font-style-asian="italic" style:font-style-complex="italic"/>
    </style:style>
    <style:style style:name="T7574" style:parent-style-name="DefaultParagraphFont" style:family="text">
      <style:text-properties fo:font-style="italic" style:font-style-asian="italic" style:font-style-complex="italic"/>
    </style:style>
    <style:style style:name="T7575" style:parent-style-name="DefaultParagraphFont" style:family="text">
      <style:text-properties fo:font-style="italic" style:font-style-asian="italic" style:font-style-complex="italic"/>
    </style:style>
    <style:style style:name="T7576" style:parent-style-name="DefaultParagraphFont" style:family="text">
      <style:text-properties fo:font-style="italic" style:font-style-asian="italic" style:font-style-complex="italic"/>
    </style:style>
    <style:style style:name="T7577" style:parent-style-name="DefaultParagraphFont" style:family="text">
      <style:text-properties fo:font-style="italic" style:font-style-asian="italic" style:font-style-complex="italic"/>
    </style:style>
    <style:style style:name="T7578" style:parent-style-name="DefaultParagraphFont" style:family="text">
      <style:text-properties fo:font-style="italic" style:font-style-asian="italic" style:font-style-complex="italic"/>
    </style:style>
    <style:style style:name="T7579" style:parent-style-name="DefaultParagraphFont" style:family="text">
      <style:text-properties fo:font-style="italic" style:font-style-asian="italic" style:font-style-complex="italic"/>
    </style:style>
    <style:style style:name="T7580" style:parent-style-name="DefaultParagraphFont" style:family="text">
      <style:text-properties fo:font-style="italic" style:font-style-asian="italic" style:font-style-complex="italic"/>
    </style:style>
    <style:style style:name="T7581" style:parent-style-name="DefaultParagraphFont" style:family="text">
      <style:text-properties fo:font-style="italic" style:font-style-asian="italic" style:font-style-complex="italic"/>
    </style:style>
    <style:style style:name="T7582" style:parent-style-name="DefaultParagraphFont" style:family="text">
      <style:text-properties fo:font-style="italic" style:font-style-asian="italic" style:font-style-complex="italic"/>
    </style:style>
    <style:style style:name="T7583" style:parent-style-name="DefaultParagraphFont" style:family="text">
      <style:text-properties fo:font-style="italic" style:font-style-asian="italic" style:font-style-complex="italic"/>
    </style:style>
    <style:style style:name="T7584" style:parent-style-name="DefaultParagraphFont" style:family="text">
      <style:text-properties fo:font-style="italic" style:font-style-asian="italic" style:font-style-complex="italic"/>
    </style:style>
    <style:style style:name="T7585" style:parent-style-name="DefaultParagraphFont" style:family="text">
      <style:text-properties fo:font-style="italic" style:font-style-asian="italic" style:font-style-complex="italic"/>
    </style:style>
    <style:style style:name="P7586" style:parent-style-name="Laikas" style:family="paragraph">
      <style:paragraph-properties fo:keep-together="always"/>
    </style:style>
    <style:style style:name="P7587" style:parent-style-name="Roman12" style:family="paragraph">
      <style:paragraph-properties fo:keep-with-next="always" fo:keep-together="always"/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font-style="italic" style:font-style-asian="italic" fo:color="#000000"/>
    </style:style>
    <style:style style:name="T7590" style:parent-style-name="DefaultParagraphFont" style:family="text">
      <style:text-properties fo:font-style="italic" style:font-style-asian="italic" fo:color="#000000"/>
    </style:style>
    <style:style style:name="T7591" style:parent-style-name="DefaultParagraphFont" style:family="text">
      <style:text-properties fo:font-style="italic" style:font-style-asian="italic" fo:color="#000000"/>
    </style:style>
    <style:style style:name="T7592" style:parent-style-name="DefaultParagraphFont" style:family="text">
      <style:text-properties fo:font-style="italic" style:font-style-asian="italic" fo:color="#000000"/>
    </style:style>
    <style:style style:name="T7593" style:parent-style-name="DefaultParagraphFont" style:family="text">
      <style:text-properties fo:font-style="italic" style:font-style-asian="italic" fo:color="#000000"/>
    </style:style>
    <style:style style:name="T7594" style:parent-style-name="DefaultParagraphFont" style:family="text">
      <style:text-properties fo:color="#000000"/>
    </style:style>
    <style:style style:name="P7595" style:parent-style-name="Roman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/>
    </style:style>
    <style:style style:name="P7596" style:parent-style-name="Roman" style:family="paragraph">
      <style:paragraph-properties fo:keep-with-next="always" fo:keep-together="always"/>
    </style:style>
    <style:style style:name="T7597" style:parent-style-name="DefaultParagraphFont" style:family="text">
      <style:text-properties fo:color="#000000"/>
    </style:style>
    <style:style style:name="T7598" style:parent-style-name="DefaultParagraphFont" style:family="text">
      <style:text-properties fo:color="#000000"/>
    </style:style>
    <style:style style:name="T7599" style:parent-style-name="DefaultParagraphFont" style:family="text">
      <style:text-properties fo:color="#000000"/>
    </style:style>
    <style:style style:name="T7600" style:parent-style-name="DefaultParagraphFont" style:family="text">
      <style:text-properties fo:color="#000000"/>
    </style:style>
    <style:style style:name="T7601" style:parent-style-name="DefaultParagraphFont" style:family="text">
      <style:text-properties fo:color="#000000"/>
    </style:style>
    <style:style style:name="T7602" style:parent-style-name="DefaultParagraphFont" style:family="text">
      <style:text-properties fo:color="#000000"/>
    </style:style>
    <style:style style:name="T7603" style:parent-style-name="DefaultParagraphFont" style:family="text">
      <style:text-properties fo:color="#000000"/>
    </style:style>
    <style:style style:name="T7604" style:parent-style-name="DefaultParagraphFont" style:family="text">
      <style:text-properties fo:color="#000000"/>
    </style:style>
    <style:style style:name="T7605" style:parent-style-name="DefaultParagraphFont" style:family="text">
      <style:text-properties fo:color="#000000"/>
    </style:style>
    <style:style style:name="T7606" style:parent-style-name="DefaultParagraphFont" style:family="text">
      <style:text-properties fo:color="#000000"/>
    </style:style>
    <style:style style:name="T7607" style:parent-style-name="DefaultParagraphFont" style:family="text">
      <style:text-properties fo:color="#000000"/>
    </style:style>
    <style:style style:name="T7608" style:parent-style-name="DefaultParagraphFont" style:family="text">
      <style:text-properties fo:color="#000000"/>
    </style:style>
    <style:style style:name="T7609" style:parent-style-name="DefaultParagraphFont" style:family="text">
      <style:text-properties fo:color="#000000"/>
    </style:style>
    <style:style style:name="T7610" style:parent-style-name="DefaultParagraphFont" style:family="text">
      <style:text-properties fo:color="#000000"/>
    </style:style>
    <style:style style:name="T7611" style:parent-style-name="DefaultParagraphFont" style:family="text">
      <style:text-properties fo:color="#000000"/>
    </style:style>
    <style:style style:name="T7612" style:parent-style-name="DefaultParagraphFont" style:family="text">
      <style:text-properties fo:color="#000000"/>
    </style:style>
    <style:style style:name="T7613" style:parent-style-name="DefaultParagraphFont" style:family="text">
      <style:text-properties fo:color="#000000"/>
    </style:style>
    <style:style style:name="T7614" style:parent-style-name="DefaultParagraphFont" style:family="text">
      <style:text-properties fo:color="#000000"/>
    </style:style>
    <style:style style:name="T7615" style:parent-style-name="DefaultParagraphFont" style:family="text">
      <style:text-properties fo:color="#000000"/>
    </style:style>
    <style:style style:name="T7616" style:parent-style-name="DefaultParagraphFont" style:family="text">
      <style:text-properties fo:color="#000000"/>
    </style:style>
    <style:style style:name="T7617" style:parent-style-name="DefaultParagraphFont" style:family="text">
      <style:text-properties fo:color="#000000"/>
    </style:style>
    <style:style style:name="T7618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7619" style:parent-style-name="DefaultParagraphFont" style:family="text">
      <style:text-properties fo:color="#000000" fo:letter-spacing="-0.0013in"/>
    </style:style>
    <style:style style:name="T7620" style:parent-style-name="DefaultParagraphFont" style:family="text">
      <style:text-properties fo:color="#000000" fo:letter-spacing="-0.0013in" fo:font-size="10pt" style:font-size-asian="10pt"/>
    </style:style>
    <style:style style:name="T7621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7622" style:parent-style-name="DefaultParagraphFont" style:family="text">
      <style:text-properties fo:color="#000000" fo:letter-spacing="-0.0013in" fo:font-size="10pt" style:font-size-asian="10pt"/>
    </style:style>
    <style:style style:name="T7623" style:parent-style-name="DefaultParagraphFont" style:family="text">
      <style:text-properties fo:color="#000000" fo:letter-spacing="-0.0013in"/>
    </style:style>
    <style:style style:name="T7624" style:parent-style-name="DefaultParagraphFont" style:family="text">
      <style:text-properties fo:color="#000000" fo:letter-spacing="-0.0013in"/>
    </style:style>
    <style:style style:name="T7625" style:parent-style-name="DefaultParagraphFont" style:family="text">
      <style:text-properties fo:color="#000000" fo:letter-spacing="-0.0013in"/>
    </style:style>
    <style:style style:name="T7626" style:parent-style-name="DefaultParagraphFont" style:family="text">
      <style:text-properties fo:color="#000000" fo:letter-spacing="-0.0013in"/>
    </style:style>
    <style:style style:name="T7627" style:parent-style-name="DefaultParagraphFont" style:family="text">
      <style:text-properties fo:color="#000000" fo:letter-spacing="-0.0013in"/>
    </style:style>
    <style:style style:name="T7628" style:parent-style-name="DefaultParagraphFont" style:family="text">
      <style:text-properties fo:color="#000000" fo:letter-spacing="-0.0013in"/>
    </style:style>
    <style:style style:name="T7629" style:parent-style-name="DefaultParagraphFont" style:family="text">
      <style:text-properties fo:color="#000000" fo:letter-spacing="-0.0013in"/>
    </style:style>
    <style:style style:name="T7630" style:parent-style-name="DefaultParagraphFont" style:family="text">
      <style:text-properties fo:color="#000000" fo:letter-spacing="-0.0013in"/>
    </style:style>
    <style:style style:name="T7631" style:parent-style-name="DefaultParagraphFont" style:family="text">
      <style:text-properties fo:color="#000000" fo:letter-spacing="-0.0013in"/>
    </style:style>
    <style:style style:name="T7632" style:parent-style-name="DefaultParagraphFont" style:family="text">
      <style:text-properties fo:color="#000000" fo:letter-spacing="-0.0013in"/>
    </style:style>
    <style:style style:name="T7633" style:parent-style-name="DefaultParagraphFont" style:family="text">
      <style:text-properties fo:color="#000000" fo:letter-spacing="-0.0013in"/>
    </style:style>
    <style:style style:name="T7634" style:parent-style-name="DefaultParagraphFont" style:family="text">
      <style:text-properties fo:color="#000000" fo:letter-spacing="-0.0013in"/>
    </style:style>
    <style:style style:name="T7635" style:parent-style-name="DefaultParagraphFont" style:family="text">
      <style:text-properties fo:color="#000000" fo:letter-spacing="-0.0013in"/>
    </style:style>
    <style:style style:name="T7636" style:parent-style-name="DefaultParagraphFont" style:family="text">
      <style:text-properties fo:color="#000000" fo:letter-spacing="-0.0013in"/>
    </style:style>
    <style:style style:name="T7637" style:parent-style-name="DefaultParagraphFont" style:family="text">
      <style:text-properties fo:color="#000000" fo:letter-spacing="-0.0013in"/>
    </style:style>
    <style:style style:name="T7638" style:parent-style-name="DefaultParagraphFont" style:family="text">
      <style:text-properties fo:color="#000000" fo:letter-spacing="-0.0013in"/>
    </style:style>
    <style:style style:name="T7639" style:parent-style-name="DefaultParagraphFont" style:family="text">
      <style:text-properties fo:color="#000000" fo:letter-spacing="-0.0013in"/>
    </style:style>
    <style:style style:name="T7640" style:parent-style-name="DefaultParagraphFont" style:family="text">
      <style:text-properties fo:color="#000000" fo:letter-spacing="-0.0013in"/>
    </style:style>
    <style:style style:name="T7641" style:parent-style-name="DefaultParagraphFont" style:family="text">
      <style:text-properties fo:color="#000000" fo:letter-spacing="-0.0013in"/>
    </style:style>
    <style:style style:name="T7642" style:parent-style-name="DefaultParagraphFont" style:family="text">
      <style:text-properties fo:color="#000000" fo:letter-spacing="-0.0013in"/>
    </style:style>
    <style:style style:name="T7643" style:parent-style-name="DefaultParagraphFont" style:family="text">
      <style:text-properties fo:color="#000000" fo:letter-spacing="-0.0013in"/>
    </style:style>
    <style:style style:name="T7644" style:parent-style-name="DefaultParagraphFont" style:family="text">
      <style:text-properties fo:color="#000000" fo:letter-spacing="-0.0013in"/>
    </style:style>
    <style:style style:name="T7645" style:parent-style-name="DefaultParagraphFont" style:family="text">
      <style:text-properties fo:color="#000000" fo:letter-spacing="-0.0013in"/>
    </style:style>
    <style:style style:name="T7646" style:parent-style-name="DefaultParagraphFont" style:family="text">
      <style:text-properties fo:color="#000000" fo:letter-spacing="-0.0013in"/>
    </style:style>
    <style:style style:name="T7647" style:parent-style-name="DefaultParagraphFont" style:family="text">
      <style:text-properties fo:color="#000000" fo:letter-spacing="-0.0013in"/>
    </style:style>
    <style:style style:name="T7648" style:parent-style-name="DefaultParagraphFont" style:family="text">
      <style:text-properties fo:color="#000000" fo:letter-spacing="-0.0013in"/>
    </style:style>
    <style:style style:name="T7649" style:parent-style-name="DefaultParagraphFont" style:family="text">
      <style:text-properties fo:color="#000000" fo:letter-spacing="-0.0013in"/>
    </style:style>
    <style:style style:name="T7650" style:parent-style-name="DefaultParagraphFont" style:family="text">
      <style:text-properties fo:color="#000000" fo:letter-spacing="-0.0013in"/>
    </style:style>
    <style:style style:name="T7651" style:parent-style-name="DefaultParagraphFont" style:family="text">
      <style:text-properties fo:color="#000000" fo:letter-spacing="-0.0013in"/>
    </style:style>
    <style:style style:name="T7652" style:parent-style-name="DefaultParagraphFont" style:family="text">
      <style:text-properties fo:color="#000000" fo:letter-spacing="-0.0013in"/>
    </style:style>
    <style:style style:name="T7653" style:parent-style-name="DefaultParagraphFont" style:family="text">
      <style:text-properties fo:color="#000000" fo:letter-spacing="-0.0013in"/>
    </style:style>
    <style:style style:name="T7654" style:parent-style-name="DefaultParagraphFont" style:family="text">
      <style:text-properties fo:color="#000000" fo:letter-spacing="-0.0013in"/>
    </style:style>
    <style:style style:name="T7655" style:parent-style-name="DefaultParagraphFont" style:family="text">
      <style:text-properties fo:color="#000000" fo:letter-spacing="-0.0013in"/>
    </style:style>
    <style:style style:name="T7656" style:parent-style-name="DefaultParagraphFont" style:family="text">
      <style:text-properties fo:color="#000000" fo:letter-spacing="-0.0013in"/>
    </style:style>
    <style:style style:name="T7657" style:parent-style-name="DefaultParagraphFont" style:family="text">
      <style:text-properties fo:color="#000000" fo:letter-spacing="-0.0013in"/>
    </style:style>
    <style:style style:name="T7658" style:parent-style-name="DefaultParagraphFont" style:family="text">
      <style:text-properties fo:color="#000000" fo:letter-spacing="-0.0013in"/>
    </style:style>
    <style:style style:name="T7659" style:parent-style-name="DefaultParagraphFont" style:family="text">
      <style:text-properties fo:color="#000000" fo:letter-spacing="-0.0013in"/>
    </style:style>
    <style:style style:name="P7660" style:parent-style-name="Roman" style:family="paragraph">
      <style:paragraph-properties fo:keep-with-next="always"/>
    </style:style>
    <style:style style:name="T76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62" style:parent-style-name="DefaultParagraphFont" style:family="text">
      <style:text-properties fo:color="#000000"/>
    </style:style>
    <style:style style:name="T7663" style:parent-style-name="DefaultParagraphFont" style:family="text">
      <style:text-properties fo:color="#000000"/>
    </style:style>
    <style:style style:name="T7664" style:parent-style-name="DefaultParagraphFont" style:family="text">
      <style:text-properties fo:color="#000000"/>
    </style:style>
    <style:style style:name="T7665" style:parent-style-name="DefaultParagraphFont" style:family="text">
      <style:text-properties fo:color="#000000"/>
    </style:style>
    <style:style style:name="T7666" style:parent-style-name="DefaultParagraphFont" style:family="text">
      <style:text-properties fo:color="#000000"/>
    </style:style>
    <style:style style:name="T7667" style:parent-style-name="DefaultParagraphFont" style:family="text">
      <style:text-properties fo:color="#000000"/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T7670" style:parent-style-name="DefaultParagraphFont" style:family="text">
      <style:text-properties fo:color="#000000"/>
    </style:style>
    <style:style style:name="T7671" style:parent-style-name="DefaultParagraphFont" style:family="text">
      <style:text-properties fo:color="#000000"/>
    </style:style>
    <style:style style:name="T76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73" style:parent-style-name="DefaultParagraphFont" style:family="text">
      <style:text-properties fo:color="#000000"/>
    </style:style>
    <style:style style:name="T7674" style:parent-style-name="DefaultParagraphFont" style:family="text">
      <style:text-properties fo:color="#000000" fo:font-size="10pt" style:font-size-asian="10pt"/>
    </style:style>
    <style:style style:name="T7675" style:parent-style-name="DefaultParagraphFont" style:family="text">
      <style:text-properties fo:font-style="italic" style:font-style-asian="italic" fo:color="#000000" fo:font-size="10pt" style:font-size-asian="10pt"/>
    </style:style>
    <style:style style:name="T7676" style:parent-style-name="DefaultParagraphFont" style:family="text">
      <style:text-properties fo:color="#000000" fo:font-size="10pt" style:font-size-asian="10pt"/>
    </style:style>
    <style:style style:name="T7677" style:parent-style-name="DefaultParagraphFont" style:family="text">
      <style:text-properties fo:color="#000000"/>
    </style:style>
    <style:style style:name="T7678" style:parent-style-name="DefaultParagraphFont" style:family="text">
      <style:text-properties fo:color="#000000"/>
    </style:style>
    <style:style style:name="T7679" style:parent-style-name="DefaultParagraphFont" style:family="text">
      <style:text-properties fo:color="#000000"/>
    </style:style>
    <style:style style:name="T7680" style:parent-style-name="DefaultParagraphFont" style:family="text">
      <style:text-properties fo:color="#000000"/>
    </style:style>
    <style:style style:name="T7681" style:parent-style-name="DefaultParagraphFont" style:family="text">
      <style:text-properties fo:color="#000000"/>
    </style:style>
    <style:style style:name="T7682" style:parent-style-name="DefaultParagraphFont" style:family="text">
      <style:text-properties fo:color="#000000"/>
    </style:style>
    <style:style style:name="T7683" style:parent-style-name="DefaultParagraphFont" style:family="text">
      <style:text-properties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/>
    </style:style>
    <style:style style:name="T7686" style:parent-style-name="DefaultParagraphFont" style:family="text">
      <style:text-properties fo:color="#000000"/>
    </style:style>
    <style:style style:name="T7687" style:parent-style-name="DefaultParagraphFont" style:family="text">
      <style:text-properties fo:color="#000000"/>
    </style:style>
    <style:style style:name="T7688" style:parent-style-name="DefaultParagraphFont" style:family="text">
      <style:text-properties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T7691" style:parent-style-name="DefaultParagraphFont" style:family="text">
      <style:text-properties fo:color="#000000"/>
    </style:style>
    <style:style style:name="T7692" style:parent-style-name="DefaultParagraphFont" style:family="text">
      <style:text-properties fo:color="#000000"/>
    </style:style>
    <style:style style:name="T7693" style:parent-style-name="DefaultParagraphFont" style:family="text">
      <style:text-properties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color="#000000"/>
    </style:style>
    <style:style style:name="T7696" style:parent-style-name="DefaultParagraphFont" style:family="text">
      <style:text-properties fo:color="#000000"/>
    </style:style>
    <style:style style:name="T7697" style:parent-style-name="DefaultParagraphFont" style:family="text">
      <style:text-properties fo:color="#000000"/>
    </style:style>
    <style:style style:name="T7698" style:parent-style-name="DefaultParagraphFont" style:family="text">
      <style:text-properties fo:color="#000000"/>
    </style:style>
    <style:style style:name="T7699" style:parent-style-name="DefaultParagraphFont" style:family="text">
      <style:text-properties fo:color="#000000"/>
    </style:style>
    <style:style style:name="T7700" style:parent-style-name="DefaultParagraphFont" style:family="text">
      <style:text-properties fo:color="#000000"/>
    </style:style>
    <style:style style:name="T7701" style:parent-style-name="DefaultParagraphFont" style:family="text">
      <style:text-properties fo:color="#000000"/>
    </style:style>
    <style:style style:name="T7702" style:parent-style-name="DefaultParagraphFont" style:family="text">
      <style:text-properties fo:color="#000000"/>
    </style:style>
    <style:style style:name="T7703" style:parent-style-name="DefaultParagraphFont" style:family="text">
      <style:text-properties fo:color="#000000"/>
    </style:style>
    <style:style style:name="T7704" style:parent-style-name="DefaultParagraphFont" style:family="text">
      <style:text-properties fo:color="#000000"/>
    </style:style>
    <style:style style:name="T7705" style:parent-style-name="DefaultParagraphFont" style:family="text">
      <style:text-properties fo:color="#000000"/>
    </style:style>
    <style:style style:name="T7706" style:parent-style-name="DefaultParagraphFont" style:family="text">
      <style:text-properties fo:color="#000000"/>
    </style:style>
    <style:style style:name="T7707" style:parent-style-name="DefaultParagraphFont" style:family="text">
      <style:text-properties fo:color="#000000"/>
    </style:style>
    <style:style style:name="T7708" style:parent-style-name="DefaultParagraphFont" style:family="text">
      <style:text-properties fo:color="#000000"/>
    </style:style>
    <style:style style:name="T7709" style:parent-style-name="DefaultParagraphFont" style:family="text">
      <style:text-properties fo:color="#000000"/>
    </style:style>
    <style:style style:name="T7710" style:parent-style-name="DefaultParagraphFont" style:family="text">
      <style:text-properties fo:color="#000000"/>
    </style:style>
    <style:style style:name="T7711" style:parent-style-name="DefaultParagraphFont" style:family="text">
      <style:text-properties fo:color="#000000"/>
    </style:style>
    <style:style style:name="T7712" style:parent-style-name="DefaultParagraphFont" style:family="text">
      <style:text-properties fo:color="#000000"/>
    </style:style>
    <style:style style:name="T7713" style:parent-style-name="DefaultParagraphFont" style:family="text">
      <style:text-properties fo:color="#000000"/>
    </style:style>
    <style:style style:name="T7714" style:parent-style-name="DefaultParagraphFont" style:family="text">
      <style:text-properties fo:color="#000000"/>
    </style:style>
    <style:style style:name="T7715" style:parent-style-name="DefaultParagraphFont" style:family="text">
      <style:text-properties fo:color="#000000"/>
    </style:style>
    <style:style style:name="T7716" style:parent-style-name="DefaultParagraphFont" style:family="text">
      <style:text-properties fo:color="#000000"/>
    </style:style>
    <style:style style:name="T7717" style:parent-style-name="DefaultParagraphFont" style:family="text">
      <style:text-properties fo:color="#000000"/>
    </style:style>
    <style:style style:name="T7718" style:parent-style-name="DefaultParagraphFont" style:family="text">
      <style:text-properties fo:color="#000000"/>
    </style:style>
    <style:style style:name="T7719" style:parent-style-name="DefaultParagraphFont" style:family="text">
      <style:text-properties fo:color="#000000"/>
    </style:style>
    <style:style style:name="T7720" style:parent-style-name="DefaultParagraphFont" style:family="text">
      <style:text-properties fo:color="#000000"/>
    </style:style>
    <style:style style:name="T7721" style:parent-style-name="DefaultParagraphFont" style:family="text">
      <style:text-properties fo:color="#000000"/>
    </style:style>
    <style:style style:name="T7722" style:parent-style-name="DefaultParagraphFont" style:family="text">
      <style:text-properties fo:color="#000000"/>
    </style:style>
    <style:style style:name="T7723" style:parent-style-name="DefaultParagraphFont" style:family="text">
      <style:text-properties fo:color="#000000"/>
    </style:style>
    <style:style style:name="T7724" style:parent-style-name="DefaultParagraphFont" style:family="text">
      <style:text-properties fo:color="#000000"/>
    </style:style>
    <style:style style:name="T7725" style:parent-style-name="DefaultParagraphFont" style:family="text">
      <style:text-properties fo:color="#000000"/>
    </style:style>
    <style:style style:name="T7726" style:parent-style-name="DefaultParagraphFont" style:family="text">
      <style:text-properties fo:color="#000000"/>
    </style:style>
    <style:style style:name="T7727" style:parent-style-name="DefaultParagraphFont" style:family="text">
      <style:text-properties fo:color="#000000"/>
    </style:style>
    <style:style style:name="T7728" style:parent-style-name="DefaultParagraphFont" style:family="text">
      <style:text-properties fo:color="#000000"/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color="#000000"/>
    </style:style>
    <style:style style:name="T7731" style:parent-style-name="DefaultParagraphFont" style:family="text">
      <style:text-properties fo:color="#000000"/>
    </style:style>
    <style:style style:name="T7732" style:parent-style-name="DefaultParagraphFont" style:family="text">
      <style:text-properties fo:color="#000000"/>
    </style:style>
    <style:style style:name="T7733" style:parent-style-name="DefaultParagraphFont" style:family="text">
      <style:text-properties fo:color="#000000"/>
    </style:style>
    <style:style style:name="T7734" style:parent-style-name="DefaultParagraphFont" style:family="text">
      <style:text-properties fo:color="#000000"/>
    </style:style>
    <style:style style:name="T7735" style:parent-style-name="DefaultParagraphFont" style:family="text">
      <style:text-properties fo:color="#000000"/>
    </style:style>
    <style:style style:name="T7736" style:parent-style-name="DefaultParagraphFont" style:family="text">
      <style:text-properties fo:color="#000000"/>
    </style:style>
    <style:style style:name="T7737" style:parent-style-name="DefaultParagraphFont" style:family="text">
      <style:text-properties fo:color="#000000"/>
    </style:style>
    <style:style style:name="T7738" style:parent-style-name="DefaultParagraphFont" style:family="text">
      <style:text-properties fo:color="#000000"/>
    </style:style>
    <style:style style:name="T7739" style:parent-style-name="DefaultParagraphFont" style:family="text">
      <style:text-properties fo:color="#000000"/>
    </style:style>
    <style:style style:name="T7740" style:parent-style-name="DefaultParagraphFont" style:family="text">
      <style:text-properties fo:color="#000000"/>
    </style:style>
    <style:style style:name="T7741" style:parent-style-name="DefaultParagraphFont" style:family="text">
      <style:text-properties fo:color="#000000"/>
    </style:style>
    <style:style style:name="T7742" style:parent-style-name="DefaultParagraphFont" style:family="text">
      <style:text-properties fo:color="#000000"/>
    </style:style>
    <style:style style:name="T7743" style:parent-style-name="DefaultParagraphFont" style:family="text">
      <style:text-properties fo:color="#000000"/>
    </style:style>
    <style:style style:name="T7744" style:parent-style-name="DefaultParagraphFont" style:family="text">
      <style:text-properties fo:color="#000000"/>
    </style:style>
    <style:style style:name="T7745" style:parent-style-name="DefaultParagraphFont" style:family="text">
      <style:text-properties fo:color="#000000"/>
    </style:style>
    <style:style style:name="T7746" style:parent-style-name="DefaultParagraphFont" style:family="text">
      <style:text-properties fo:color="#000000"/>
    </style:style>
    <style:style style:name="T7747" style:parent-style-name="DefaultParagraphFont" style:family="text">
      <style:text-properties fo:color="#000000"/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/>
    </style:style>
    <style:style style:name="T7750" style:parent-style-name="DefaultParagraphFont" style:family="text">
      <style:text-properties fo:color="#000000"/>
    </style:style>
    <style:style style:name="T7751" style:parent-style-name="DefaultParagraphFont" style:family="text">
      <style:text-properties fo:color="#000000"/>
    </style:style>
    <style:style style:name="T7752" style:parent-style-name="DefaultParagraphFont" style:family="text">
      <style:text-properties fo:color="#000000"/>
    </style:style>
    <style:style style:name="T7753" style:parent-style-name="DefaultParagraphFont" style:family="text">
      <style:text-properties fo:color="#000000"/>
    </style:style>
    <style:style style:name="T7754" style:parent-style-name="DefaultParagraphFont" style:family="text">
      <style:text-properties fo:color="#000000"/>
    </style:style>
    <style:style style:name="T7755" style:parent-style-name="DefaultParagraphFont" style:family="text">
      <style:text-properties fo:color="#000000"/>
    </style:style>
    <style:style style:name="T77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57" style:parent-style-name="DefaultParagraphFont" style:family="text">
      <style:text-properties fo:color="#000000"/>
    </style:style>
    <style:style style:name="T7758" style:parent-style-name="DefaultParagraphFont" style:family="text">
      <style:text-properties fo:color="#000000"/>
    </style:style>
    <style:style style:name="T7759" style:parent-style-name="DefaultParagraphFont" style:family="text">
      <style:text-properties fo:color="#000000"/>
    </style:style>
    <style:style style:name="T7760" style:parent-style-name="DefaultParagraphFont" style:family="text">
      <style:text-properties fo:color="#000000"/>
    </style:style>
    <style:style style:name="T7761" style:parent-style-name="DefaultParagraphFont" style:family="text">
      <style:text-properties fo:color="#000000"/>
    </style:style>
    <style:style style:name="T7762" style:parent-style-name="DefaultParagraphFont" style:family="text">
      <style:text-properties fo:color="#000000"/>
    </style:style>
    <style:style style:name="T7763" style:parent-style-name="DefaultParagraphFont" style:family="text">
      <style:text-properties fo:color="#000000"/>
    </style:style>
    <style:style style:name="T7764" style:parent-style-name="DefaultParagraphFont" style:family="text">
      <style:text-properties fo:color="#000000"/>
    </style:style>
    <style:style style:name="T7765" style:parent-style-name="DefaultParagraphFont" style:family="text">
      <style:text-properties fo:color="#000000"/>
    </style:style>
    <style:style style:name="T7766" style:parent-style-name="DefaultParagraphFont" style:family="text">
      <style:text-properties fo:color="#000000"/>
    </style:style>
    <style:style style:name="T7767" style:parent-style-name="DefaultParagraphFont" style:family="text">
      <style:text-properties fo:color="#000000"/>
    </style:style>
    <style:style style:name="T7768" style:parent-style-name="DefaultParagraphFont" style:family="text">
      <style:text-properties fo:color="#000000"/>
    </style:style>
    <style:style style:name="T7769" style:parent-style-name="DefaultParagraphFont" style:family="text">
      <style:text-properties fo:color="#000000"/>
    </style:style>
    <style:style style:name="T7770" style:parent-style-name="DefaultParagraphFont" style:family="text">
      <style:text-properties fo:color="#000000"/>
    </style:style>
    <style:style style:name="T7771" style:parent-style-name="DefaultParagraphFont" style:family="text">
      <style:text-properties fo:color="#000000"/>
    </style:style>
    <style:style style:name="T7772" style:parent-style-name="DefaultParagraphFont" style:family="text">
      <style:text-properties fo:color="#000000"/>
    </style:style>
    <style:style style:name="T7773" style:parent-style-name="DefaultParagraphFont" style:family="text">
      <style:text-properties fo:color="#000000"/>
    </style:style>
    <style:style style:name="T7774" style:parent-style-name="DefaultParagraphFont" style:family="text">
      <style:text-properties fo:color="#000000"/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/>
    </style:style>
    <style:style style:name="T7777" style:parent-style-name="DefaultParagraphFont" style:family="text">
      <style:text-properties fo:color="#000000"/>
    </style:style>
    <style:style style:name="T7778" style:parent-style-name="DefaultParagraphFont" style:family="text">
      <style:text-properties fo:color="#000000"/>
    </style:style>
    <style:style style:name="T7779" style:parent-style-name="DefaultParagraphFont" style:family="text">
      <style:text-properties fo:color="#000000"/>
    </style:style>
    <style:style style:name="T7780" style:parent-style-name="DefaultParagraphFont" style:family="text">
      <style:text-properties fo:color="#000000"/>
    </style:style>
    <style:style style:name="T7781" style:parent-style-name="DefaultParagraphFont" style:family="text">
      <style:text-properties fo:color="#000000"/>
    </style:style>
    <style:style style:name="T7782" style:parent-style-name="DefaultParagraphFont" style:family="text">
      <style:text-properties fo:color="#000000"/>
    </style:style>
    <style:style style:name="T7783" style:parent-style-name="DefaultParagraphFont" style:family="text">
      <style:text-properties fo:color="#000000"/>
    </style:style>
    <style:style style:name="T7784" style:parent-style-name="DefaultParagraphFont" style:family="text">
      <style:text-properties fo:color="#000000"/>
    </style:style>
    <style:style style:name="T7785" style:parent-style-name="DefaultParagraphFont" style:family="text">
      <style:text-properties fo:color="#000000"/>
    </style:style>
    <style:style style:name="T7786" style:parent-style-name="DefaultParagraphFont" style:family="text">
      <style:text-properties fo:color="#000000"/>
    </style:style>
    <style:style style:name="T7787" style:parent-style-name="DefaultParagraphFont" style:family="text">
      <style:text-properties fo:color="#000000"/>
    </style:style>
    <style:style style:name="T7788" style:parent-style-name="DefaultParagraphFont" style:family="text">
      <style:text-properties fo:color="#000000"/>
    </style:style>
    <style:style style:name="T7789" style:parent-style-name="DefaultParagraphFont" style:family="text">
      <style:text-properties fo:color="#000000"/>
    </style:style>
    <style:style style:name="T7790" style:parent-style-name="DefaultParagraphFont" style:family="text">
      <style:text-properties fo:color="#000000"/>
    </style:style>
    <style:style style:name="T7791" style:parent-style-name="DefaultParagraphFont" style:family="text">
      <style:text-properties fo:color="#000000"/>
    </style:style>
    <style:style style:name="T7792" style:parent-style-name="DefaultParagraphFont" style:family="text">
      <style:text-properties fo:color="#000000"/>
    </style:style>
    <style:style style:name="T7793" style:parent-style-name="DefaultParagraphFont" style:family="text">
      <style:text-properties fo:color="#000000"/>
    </style:style>
    <style:style style:name="T7794" style:parent-style-name="DefaultParagraphFont" style:family="text">
      <style:text-properties fo:color="#000000"/>
    </style:style>
    <style:style style:name="T7795" style:parent-style-name="DefaultParagraphFont" style:family="text">
      <style:text-properties fo:color="#000000"/>
    </style:style>
    <style:style style:name="T7796" style:parent-style-name="DefaultParagraphFont" style:family="text">
      <style:text-properties fo:color="#000000"/>
    </style:style>
    <style:style style:name="T7797" style:parent-style-name="DefaultParagraphFont" style:family="text">
      <style:text-properties fo:color="#000000"/>
    </style:style>
    <style:style style:name="T7798" style:parent-style-name="DefaultParagraphFont" style:family="text">
      <style:text-properties fo:color="#000000"/>
    </style:style>
    <style:style style:name="T7799" style:parent-style-name="DefaultParagraphFont" style:family="text">
      <style:text-properties fo:color="#000000"/>
    </style:style>
    <style:style style:name="T7800" style:parent-style-name="DefaultParagraphFont" style:family="text">
      <style:text-properties fo:color="#000000"/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/>
    </style:style>
    <style:style style:name="T7803" style:parent-style-name="DefaultParagraphFont" style:family="text">
      <style:text-properties fo:color="#000000"/>
    </style:style>
    <style:style style:name="T7804" style:parent-style-name="DefaultParagraphFont" style:family="text">
      <style:text-properties fo:color="#000000"/>
    </style:style>
    <style:style style:name="T7805" style:parent-style-name="DefaultParagraphFont" style:family="text">
      <style:text-properties fo:color="#000000"/>
    </style:style>
    <style:style style:name="T7806" style:parent-style-name="DefaultParagraphFont" style:family="text">
      <style:text-properties fo:color="#000000"/>
    </style:style>
    <style:style style:name="T7807" style:parent-style-name="DefaultParagraphFont" style:family="text">
      <style:text-properties fo:color="#000000"/>
    </style:style>
    <style:style style:name="T7808" style:parent-style-name="DefaultParagraphFont" style:family="text">
      <style:text-properties fo:color="#000000"/>
    </style:style>
    <style:style style:name="T7809" style:parent-style-name="DefaultParagraphFont" style:family="text">
      <style:text-properties fo:color="#000000"/>
    </style:style>
    <style:style style:name="T7810" style:parent-style-name="DefaultParagraphFont" style:family="text">
      <style:text-properties fo:color="#000000"/>
    </style:style>
    <style:style style:name="T7811" style:parent-style-name="DefaultParagraphFont" style:family="text">
      <style:text-properties fo:color="#000000"/>
    </style:style>
    <style:style style:name="T7812" style:parent-style-name="DefaultParagraphFont" style:family="text">
      <style:text-properties fo:color="#000000"/>
    </style:style>
    <style:style style:name="T7813" style:parent-style-name="DefaultParagraphFont" style:family="text">
      <style:text-properties fo:color="#000000"/>
    </style:style>
    <style:style style:name="T7814" style:parent-style-name="DefaultParagraphFont" style:family="text">
      <style:text-properties fo:color="#000000"/>
    </style:style>
    <style:style style:name="T7815" style:parent-style-name="DefaultParagraphFont" style:family="text">
      <style:text-properties fo:color="#000000"/>
    </style:style>
    <style:style style:name="T7816" style:parent-style-name="DefaultParagraphFont" style:family="text">
      <style:text-properties fo:color="#000000"/>
    </style:style>
    <style:style style:name="T7817" style:parent-style-name="DefaultParagraphFont" style:family="text">
      <style:text-properties fo:color="#000000"/>
    </style:style>
    <style:style style:name="T78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19" style:parent-style-name="DefaultParagraphFont" style:family="text">
      <style:text-properties fo:color="#000000"/>
    </style:style>
    <style:style style:name="T7820" style:parent-style-name="DefaultParagraphFont" style:family="text">
      <style:text-properties fo:color="#000000" fo:font-size="10pt" style:font-size-asian="10pt"/>
    </style:style>
    <style:style style:name="T7821" style:parent-style-name="DefaultParagraphFont" style:family="text">
      <style:text-properties fo:font-style="italic" style:font-style-asian="italic" fo:color="#000000" fo:font-size="10pt" style:font-size-asian="10pt"/>
    </style:style>
    <style:style style:name="T7822" style:parent-style-name="DefaultParagraphFont" style:family="text">
      <style:text-properties fo:color="#000000" fo:font-size="10pt" style:font-size-asian="10pt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/>
    </style:style>
    <style:style style:name="T78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26" style:parent-style-name="DefaultParagraphFont" style:family="text">
      <style:text-properties fo:color="#000000"/>
    </style:style>
    <style:style style:name="T7827" style:parent-style-name="DefaultParagraphFont" style:family="text">
      <style:text-properties fo:color="#000000"/>
    </style:style>
    <style:style style:name="T78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29" style:parent-style-name="DefaultParagraphFont" style:family="text">
      <style:text-properties fo:color="#000000"/>
    </style:style>
    <style:style style:name="T7830" style:parent-style-name="DefaultParagraphFont" style:family="text">
      <style:text-properties fo:color="#000000" fo:font-size="10pt" style:font-size-asian="10pt"/>
    </style:style>
    <style:style style:name="T7831" style:parent-style-name="DefaultParagraphFont" style:family="text">
      <style:text-properties fo:font-style="italic" style:font-style-asian="italic" fo:color="#000000" fo:font-size="10pt" style:font-size-asian="10pt"/>
    </style:style>
    <style:style style:name="T7832" style:parent-style-name="DefaultParagraphFont" style:family="text">
      <style:text-properties fo:color="#000000" fo:font-size="10pt" style:font-size-asian="10pt"/>
    </style:style>
    <style:style style:name="T7833" style:parent-style-name="DefaultParagraphFont" style:family="text">
      <style:text-properties fo:color="#000000"/>
    </style:style>
    <style:style style:name="T7834" style:parent-style-name="DefaultParagraphFont" style:family="text">
      <style:text-properties fo:color="#000000"/>
    </style:style>
    <style:style style:name="T7835" style:parent-style-name="DefaultParagraphFont" style:family="text">
      <style:text-properties fo:color="#000000"/>
    </style:style>
    <style:style style:name="T7836" style:parent-style-name="DefaultParagraphFont" style:family="text">
      <style:text-properties fo:color="#000000"/>
    </style:style>
    <style:style style:name="T7837" style:parent-style-name="DefaultParagraphFont" style:family="text">
      <style:text-properties fo:color="#000000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color="#000000"/>
    </style:style>
    <style:style style:name="T7840" style:parent-style-name="DefaultParagraphFont" style:family="text">
      <style:text-properties fo:color="#000000"/>
    </style:style>
    <style:style style:name="T7841" style:parent-style-name="DefaultParagraphFont" style:family="text">
      <style:text-properties fo:color="#000000"/>
    </style:style>
    <style:style style:name="T7842" style:parent-style-name="DefaultParagraphFont" style:family="text">
      <style:text-properties fo:color="#000000"/>
    </style:style>
    <style:style style:name="T7843" style:parent-style-name="DefaultParagraphFont" style:family="text">
      <style:text-properties fo:color="#000000"/>
    </style:style>
    <style:style style:name="T78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45" style:parent-style-name="DefaultParagraphFont" style:family="text">
      <style:text-properties fo:color="#000000"/>
    </style:style>
    <style:style style:name="T7846" style:parent-style-name="DefaultParagraphFont" style:family="text">
      <style:text-properties fo:color="#000000"/>
    </style:style>
    <style:style style:name="T78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48" style:parent-style-name="DefaultParagraphFont" style:family="text">
      <style:text-properties fo:color="#000000"/>
    </style:style>
    <style:style style:name="T7849" style:parent-style-name="DefaultParagraphFont" style:family="text">
      <style:text-properties fo:color="#000000" fo:font-size="10pt" style:font-size-asian="10pt"/>
    </style:style>
    <style:style style:name="T7850" style:parent-style-name="DefaultParagraphFont" style:family="text">
      <style:text-properties fo:font-style="italic" style:font-style-asian="italic" fo:color="#000000" fo:font-size="10pt" style:font-size-asian="10pt"/>
    </style:style>
    <style:style style:name="T7851" style:parent-style-name="DefaultParagraphFont" style:family="text">
      <style:text-properties fo:color="#000000" fo:font-size="10pt" style:font-size-asian="10pt"/>
    </style:style>
    <style:style style:name="T7852" style:parent-style-name="DefaultParagraphFont" style:family="text">
      <style:text-properties fo:color="#000000"/>
    </style:style>
    <style:style style:name="T78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54" style:parent-style-name="DefaultParagraphFont" style:family="text">
      <style:text-properties fo:color="#000000"/>
    </style:style>
    <style:style style:name="T7855" style:parent-style-name="DefaultParagraphFont" style:family="text">
      <style:text-properties fo:color="#000000"/>
    </style:style>
    <style:style style:name="P7856" style:parent-style-name="Roman" style:family="paragraph">
      <style:text-properties fo:color="#000000"/>
    </style:style>
    <style:style style:name="T78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58" style:parent-style-name="DefaultParagraphFont" style:family="text">
      <style:text-properties fo:color="#000000"/>
    </style:style>
    <style:style style:name="T7859" style:parent-style-name="DefaultParagraphFont" style:family="text">
      <style:text-properties fo:color="#000000" fo:font-size="10pt" style:font-size-asian="10pt"/>
    </style:style>
    <style:style style:name="T7860" style:parent-style-name="DefaultParagraphFont" style:family="text">
      <style:text-properties fo:font-style="italic" style:font-style-asian="italic" fo:color="#000000" fo:font-size="10pt" style:font-size-asian="10pt"/>
    </style:style>
    <style:style style:name="T7861" style:parent-style-name="DefaultParagraphFont" style:family="text">
      <style:text-properties fo:color="#000000" fo:font-size="10pt" style:font-size-asian="10pt"/>
    </style:style>
    <style:style style:name="T7862" style:parent-style-name="DefaultParagraphFont" style:family="text">
      <style:text-properties fo:color="#000000"/>
    </style:style>
    <style:style style:name="T7863" style:parent-style-name="DefaultParagraphFont" style:family="text">
      <style:text-properties fo:color="#000000"/>
    </style:style>
    <style:style style:name="T7864" style:parent-style-name="DefaultParagraphFont" style:family="text">
      <style:text-properties fo:color="#000000"/>
    </style:style>
    <style:style style:name="T7865" style:parent-style-name="DefaultParagraphFont" style:family="text">
      <style:text-properties fo:color="#000000"/>
    </style:style>
    <style:style style:name="T7866" style:parent-style-name="DefaultParagraphFont" style:family="text">
      <style:text-properties fo:color="#000000"/>
    </style:style>
    <style:style style:name="T7867" style:parent-style-name="DefaultParagraphFont" style:family="text">
      <style:text-properties fo:color="#000000"/>
    </style:style>
    <style:style style:name="T7868" style:parent-style-name="DefaultParagraphFont" style:family="text">
      <style:text-properties fo:color="#000000"/>
    </style:style>
    <style:style style:name="T7869" style:parent-style-name="DefaultParagraphFont" style:family="text">
      <style:text-properties fo:color="#000000"/>
    </style:style>
    <style:style style:name="T7870" style:parent-style-name="DefaultParagraphFont" style:family="text">
      <style:text-properties fo:color="#000000"/>
    </style:style>
    <style:style style:name="T7871" style:parent-style-name="DefaultParagraphFont" style:family="text">
      <style:text-properties fo:color="#000000"/>
    </style:style>
    <style:style style:name="T7872" style:parent-style-name="DefaultParagraphFont" style:family="text">
      <style:text-properties fo:color="#000000"/>
    </style:style>
    <style:style style:name="T7873" style:parent-style-name="DefaultParagraphFont" style:family="text">
      <style:text-properties fo:color="#000000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/>
    </style:style>
    <style:style style:name="T7878" style:parent-style-name="DefaultParagraphFont" style:family="text">
      <style:text-properties fo:color="#000000"/>
    </style:style>
    <style:style style:name="T7879" style:parent-style-name="DefaultParagraphFont" style:family="text">
      <style:text-properties fo:color="#000000"/>
    </style:style>
    <style:style style:name="T7880" style:parent-style-name="DefaultParagraphFont" style:family="text">
      <style:text-properties fo:color="#000000"/>
    </style:style>
    <style:style style:name="T7881" style:parent-style-name="DefaultParagraphFont" style:family="text">
      <style:text-properties fo:color="#000000"/>
    </style:style>
    <style:style style:name="T7882" style:parent-style-name="DefaultParagraphFont" style:family="text">
      <style:text-properties fo:color="#000000"/>
    </style:style>
    <style:style style:name="T7883" style:parent-style-name="DefaultParagraphFont" style:family="text">
      <style:text-properties fo:color="#000000"/>
    </style:style>
    <style:style style:name="T7884" style:parent-style-name="DefaultParagraphFont" style:family="text">
      <style:text-properties fo:color="#000000"/>
    </style:style>
    <style:style style:name="T7885" style:parent-style-name="DefaultParagraphFont" style:family="text">
      <style:text-properties fo:color="#000000"/>
    </style:style>
    <style:style style:name="T7886" style:parent-style-name="DefaultParagraphFont" style:family="text">
      <style:text-properties fo:color="#000000"/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color="#000000"/>
    </style:style>
    <style:style style:name="T7889" style:parent-style-name="DefaultParagraphFont" style:family="text">
      <style:text-properties fo:color="#000000"/>
    </style:style>
    <style:style style:name="T7890" style:parent-style-name="DefaultParagraphFont" style:family="text">
      <style:text-properties fo:color="#000000"/>
    </style:style>
    <style:style style:name="T7891" style:parent-style-name="DefaultParagraphFont" style:family="text">
      <style:text-properties fo:color="#000000"/>
    </style:style>
    <style:style style:name="T7892" style:parent-style-name="DefaultParagraphFont" style:family="text">
      <style:text-properties fo:color="#000000"/>
    </style:style>
    <style:style style:name="T7893" style:parent-style-name="DefaultParagraphFont" style:family="text">
      <style:text-properties fo:color="#000000"/>
    </style:style>
    <style:style style:name="T7894" style:parent-style-name="DefaultParagraphFont" style:family="text">
      <style:text-properties fo:color="#000000"/>
    </style:style>
    <style:style style:name="T7895" style:parent-style-name="DefaultParagraphFont" style:family="text">
      <style:text-properties fo:color="#000000"/>
    </style:style>
    <style:style style:name="T7896" style:parent-style-name="DefaultParagraphFont" style:family="text">
      <style:text-properties fo:color="#000000"/>
    </style:style>
    <style:style style:name="T7897" style:parent-style-name="DefaultParagraphFont" style:family="text">
      <style:text-properties fo:color="#000000"/>
    </style:style>
    <style:style style:name="T7898" style:parent-style-name="DefaultParagraphFont" style:family="text">
      <style:text-properties fo:color="#000000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fo:color="#000000"/>
    </style:style>
    <style:style style:name="T7901" style:parent-style-name="DefaultParagraphFont" style:family="text">
      <style:text-properties fo:color="#000000"/>
    </style:style>
    <style:style style:name="T7902" style:parent-style-name="DefaultParagraphFont" style:family="text">
      <style:text-properties fo:color="#000000"/>
    </style:style>
    <style:style style:name="T7903" style:parent-style-name="DefaultParagraphFont" style:family="text">
      <style:text-properties fo:color="#000000"/>
    </style:style>
    <style:style style:name="T7904" style:parent-style-name="DefaultParagraphFont" style:family="text">
      <style:text-properties fo:color="#000000"/>
    </style:style>
    <style:style style:name="T7905" style:parent-style-name="DefaultParagraphFont" style:family="text">
      <style:text-properties fo:color="#000000"/>
    </style:style>
    <style:style style:name="T7906" style:parent-style-name="DefaultParagraphFont" style:family="text">
      <style:text-properties fo:color="#000000"/>
    </style:style>
    <style:style style:name="T7907" style:parent-style-name="DefaultParagraphFont" style:family="text">
      <style:text-properties fo:color="#000000"/>
    </style:style>
    <style:style style:name="T7908" style:parent-style-name="DefaultParagraphFont" style:family="text">
      <style:text-properties fo:color="#000000"/>
    </style:style>
    <style:style style:name="T7909" style:parent-style-name="DefaultParagraphFont" style:family="text">
      <style:text-properties fo:color="#000000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/>
    </style:style>
    <style:style style:name="T7912" style:parent-style-name="DefaultParagraphFont" style:family="text">
      <style:text-properties fo:color="#000000"/>
    </style:style>
    <style:style style:name="T7913" style:parent-style-name="DefaultParagraphFont" style:family="text">
      <style:text-properties fo:color="#000000"/>
    </style:style>
    <style:style style:name="T7914" style:parent-style-name="DefaultParagraphFont" style:family="text">
      <style:text-properties fo:color="#000000"/>
    </style:style>
    <style:style style:name="T7915" style:parent-style-name="DefaultParagraphFont" style:family="text">
      <style:text-properties fo:color="#000000"/>
    </style:style>
    <style:style style:name="T7916" style:parent-style-name="DefaultParagraphFont" style:family="text">
      <style:text-properties fo:color="#000000"/>
    </style:style>
    <style:style style:name="T7917" style:parent-style-name="DefaultParagraphFont" style:family="text">
      <style:text-properties fo:color="#000000"/>
    </style:style>
    <style:style style:name="T7918" style:parent-style-name="DefaultParagraphFont" style:family="text">
      <style:text-properties fo:color="#000000"/>
    </style:style>
    <style:style style:name="T7919" style:parent-style-name="DefaultParagraphFont" style:family="text">
      <style:text-properties fo:color="#000000"/>
    </style:style>
    <style:style style:name="T79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21" style:parent-style-name="DefaultParagraphFont" style:family="text">
      <style:text-properties fo:color="#000000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fo:color="#000000"/>
    </style:style>
    <style:style style:name="T7924" style:parent-style-name="DefaultParagraphFont" style:family="text">
      <style:text-properties fo:color="#000000"/>
    </style:style>
    <style:style style:name="T7925" style:parent-style-name="DefaultParagraphFont" style:family="text">
      <style:text-properties fo:color="#000000"/>
    </style:style>
    <style:style style:name="T7926" style:parent-style-name="DefaultParagraphFont" style:family="text">
      <style:text-properties fo:color="#000000"/>
    </style:style>
    <style:style style:name="T7927" style:parent-style-name="DefaultParagraphFont" style:family="text">
      <style:text-properties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fo:color="#000000"/>
    </style:style>
    <style:style style:name="T7936" style:parent-style-name="DefaultParagraphFont" style:family="text">
      <style:text-properties fo:color="#000000"/>
    </style:style>
    <style:style style:name="T7937" style:parent-style-name="DefaultParagraphFont" style:family="text">
      <style:text-properties fo:color="#000000"/>
    </style:style>
    <style:style style:name="T7938" style:parent-style-name="DefaultParagraphFont" style:family="text">
      <style:text-properties fo:color="#000000"/>
    </style:style>
    <style:style style:name="T7939" style:parent-style-name="DefaultParagraphFont" style:family="text">
      <style:text-properties fo:color="#000000"/>
    </style:style>
    <style:style style:name="T7940" style:parent-style-name="DefaultParagraphFont" style:family="text">
      <style:text-properties fo:color="#000000"/>
    </style:style>
    <style:style style:name="T7941" style:parent-style-name="DefaultParagraphFont" style:family="text">
      <style:text-properties fo:color="#000000"/>
    </style:style>
    <style:style style:name="T7942" style:parent-style-name="DefaultParagraphFont" style:family="text">
      <style:text-properties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color="#000000"/>
    </style:style>
    <style:style style:name="T7947" style:parent-style-name="DefaultParagraphFont" style:family="text">
      <style:text-properties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color="#000000"/>
    </style:style>
    <style:style style:name="T7950" style:parent-style-name="DefaultParagraphFont" style:family="text">
      <style:text-properties fo:color="#000000"/>
    </style:style>
    <style:style style:name="T7951" style:parent-style-name="DefaultParagraphFont" style:family="text">
      <style:text-properties fo:color="#000000"/>
    </style:style>
    <style:style style:name="T7952" style:parent-style-name="DefaultParagraphFont" style:family="text">
      <style:text-properties fo:color="#000000"/>
    </style:style>
    <style:style style:name="T7953" style:parent-style-name="DefaultParagraphFont" style:family="text">
      <style:text-properties fo:color="#000000"/>
    </style:style>
    <style:style style:name="T7954" style:parent-style-name="DefaultParagraphFont" style:family="text">
      <style:text-properties fo:color="#000000"/>
    </style:style>
    <style:style style:name="T7955" style:parent-style-name="DefaultParagraphFont" style:family="text">
      <style:text-properties fo:color="#000000"/>
    </style:style>
    <style:style style:name="T7956" style:parent-style-name="DefaultParagraphFont" style:family="text">
      <style:text-properties fo:color="#000000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/>
    </style:style>
    <style:style style:name="T79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62" style:parent-style-name="DefaultParagraphFont" style:family="text">
      <style:text-properties fo:color="#000000"/>
    </style:style>
    <style:style style:name="T7963" style:parent-style-name="DefaultParagraphFont" style:family="text">
      <style:text-properties fo:color="#000000" fo:font-size="10pt" style:font-size-asian="10pt"/>
    </style:style>
    <style:style style:name="T7964" style:parent-style-name="DefaultParagraphFont" style:family="text">
      <style:text-properties fo:font-style="italic" style:font-style-asian="italic" fo:color="#000000" fo:font-size="10pt" style:font-size-asian="10pt"/>
    </style:style>
    <style:style style:name="T7965" style:parent-style-name="DefaultParagraphFont" style:family="text">
      <style:text-properties fo:color="#000000" fo:font-size="10pt" style:font-size-asian="10pt"/>
    </style:style>
    <style:style style:name="T7966" style:parent-style-name="DefaultParagraphFont" style:family="text">
      <style:text-properties fo:color="#000000"/>
    </style:style>
    <style:style style:name="T79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68" style:parent-style-name="DefaultParagraphFont" style:family="text">
      <style:text-properties fo:color="#000000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/>
    </style:style>
    <style:style style:name="T7972" style:parent-style-name="DefaultParagraphFont" style:family="text">
      <style:text-properties fo:color="#000000"/>
    </style:style>
    <style:style style:name="T7973" style:parent-style-name="DefaultParagraphFont" style:family="text">
      <style:text-properties fo:color="#000000"/>
    </style:style>
    <style:style style:name="T7974" style:parent-style-name="DefaultParagraphFont" style:family="text">
      <style:text-properties fo:color="#000000"/>
    </style:style>
    <style:style style:name="T7975" style:parent-style-name="DefaultParagraphFont" style:family="text">
      <style:text-properties fo:color="#000000"/>
    </style:style>
    <style:style style:name="T79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77" style:parent-style-name="DefaultParagraphFont" style:family="text">
      <style:text-properties fo:color="#000000"/>
    </style:style>
    <style:style style:name="T7978" style:parent-style-name="DefaultParagraphFont" style:family="text">
      <style:text-properties fo:color="#000000" fo:font-size="10pt" style:font-size-asian="10pt"/>
    </style:style>
    <style:style style:name="T7979" style:parent-style-name="DefaultParagraphFont" style:family="text">
      <style:text-properties fo:font-style="italic" style:font-style-asian="italic" fo:color="#000000" fo:font-size="10pt" style:font-size-asian="10pt"/>
    </style:style>
    <style:style style:name="T7980" style:parent-style-name="DefaultParagraphFont" style:family="text">
      <style:text-properties fo:color="#000000" fo:font-size="10pt" style:font-size-asian="10pt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fo:color="#000000"/>
    </style:style>
    <style:style style:name="T7983" style:parent-style-name="DefaultParagraphFont" style:family="text">
      <style:text-properties fo:color="#000000"/>
    </style:style>
    <style:style style:name="T7984" style:parent-style-name="DefaultParagraphFont" style:family="text">
      <style:text-properties fo:color="#000000"/>
    </style:style>
    <style:style style:name="T7985" style:parent-style-name="DefaultParagraphFont" style:family="text">
      <style:text-properties fo:color="#000000"/>
    </style:style>
    <style:style style:name="T79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87" style:parent-style-name="DefaultParagraphFont" style:family="text">
      <style:text-properties fo:color="#000000"/>
    </style:style>
    <style:style style:name="T7988" style:parent-style-name="DefaultParagraphFont" style:family="text">
      <style:text-properties fo:color="#000000"/>
    </style:style>
    <style:style style:name="T7989" style:parent-style-name="DefaultParagraphFont" style:family="text">
      <style:text-properties fo:color="#000000"/>
    </style:style>
    <style:style style:name="T7990" style:parent-style-name="DefaultParagraphFont" style:family="text">
      <style:text-properties fo:color="#000000"/>
    </style:style>
    <style:style style:name="T7991" style:parent-style-name="DefaultParagraphFont" style:family="text">
      <style:text-properties fo:color="#000000"/>
    </style:style>
    <style:style style:name="T7992" style:parent-style-name="DefaultParagraphFont" style:family="text">
      <style:text-properties fo:color="#000000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/>
    </style:style>
    <style:style style:name="T7995" style:parent-style-name="DefaultParagraphFont" style:family="text">
      <style:text-properties fo:color="#000000"/>
    </style:style>
    <style:style style:name="T7996" style:parent-style-name="DefaultParagraphFont" style:family="text">
      <style:text-properties fo:color="#000000"/>
    </style:style>
    <style:style style:name="T7997" style:parent-style-name="DefaultParagraphFont" style:family="text">
      <style:text-properties fo:color="#000000"/>
    </style:style>
    <style:style style:name="T7998" style:parent-style-name="DefaultParagraphFont" style:family="text">
      <style:text-properties fo:color="#000000"/>
    </style:style>
    <style:style style:name="T7999" style:parent-style-name="DefaultParagraphFont" style:family="text">
      <style:text-properties fo:color="#000000"/>
    </style:style>
    <style:style style:name="T8000" style:parent-style-name="DefaultParagraphFont" style:family="text">
      <style:text-properties fo:color="#000000"/>
    </style:style>
    <style:style style:name="T80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02" style:parent-style-name="DefaultParagraphFont" style:family="text">
      <style:text-properties fo:color="#000000"/>
    </style:style>
    <style:style style:name="T8003" style:parent-style-name="DefaultParagraphFont" style:family="text">
      <style:text-properties fo:color="#000000" fo:font-size="10pt" style:font-size-asian="10pt"/>
    </style:style>
    <style:style style:name="T8004" style:parent-style-name="DefaultParagraphFont" style:family="text">
      <style:text-properties fo:font-style="italic" style:font-style-asian="italic" fo:color="#000000" fo:font-size="10pt" style:font-size-asian="10pt"/>
    </style:style>
    <style:style style:name="T8005" style:parent-style-name="DefaultParagraphFont" style:family="text">
      <style:text-properties fo:color="#000000" fo:font-size="10pt" style:font-size-asian="10pt"/>
    </style:style>
    <style:style style:name="T8006" style:parent-style-name="DefaultParagraphFont" style:family="text">
      <style:text-properties fo:color="#000000"/>
    </style:style>
    <style:style style:name="T8007" style:parent-style-name="DefaultParagraphFont" style:family="text">
      <style:text-properties fo:color="#000000"/>
    </style:style>
    <style:style style:name="T8008" style:parent-style-name="DefaultParagraphFont" style:family="text">
      <style:text-properties fo:color="#000000"/>
    </style:style>
    <style:style style:name="T8009" style:parent-style-name="DefaultParagraphFont" style:family="text">
      <style:text-properties fo:color="#000000"/>
    </style:style>
    <style:style style:name="T8010" style:parent-style-name="DefaultParagraphFont" style:family="text">
      <style:text-properties fo:color="#000000"/>
    </style:style>
    <style:style style:name="T8011" style:parent-style-name="DefaultParagraphFont" style:family="text">
      <style:text-properties fo:color="#000000"/>
    </style:style>
    <style:style style:name="T8012" style:parent-style-name="DefaultParagraphFont" style:family="text">
      <style:text-properties fo:color="#000000"/>
    </style:style>
    <style:style style:name="T8013" style:parent-style-name="DefaultParagraphFont" style:family="text">
      <style:text-properties fo:color="#000000"/>
    </style:style>
    <style:style style:name="T8014" style:parent-style-name="DefaultParagraphFont" style:family="text">
      <style:text-properties fo:color="#000000"/>
    </style:style>
    <style:style style:name="T8015" style:parent-style-name="DefaultParagraphFont" style:family="text">
      <style:text-properties fo:color="#000000"/>
    </style:style>
    <style:style style:name="T8016" style:parent-style-name="DefaultParagraphFont" style:family="text">
      <style:text-properties fo:color="#000000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color="#000000"/>
    </style:style>
    <style:style style:name="T8020" style:parent-style-name="DefaultParagraphFont" style:family="text">
      <style:text-properties fo:color="#000000"/>
    </style:style>
    <style:style style:name="T8021" style:parent-style-name="DefaultParagraphFont" style:family="text">
      <style:text-properties fo:color="#000000"/>
    </style:style>
    <style:style style:name="T8022" style:parent-style-name="DefaultParagraphFont" style:family="text">
      <style:text-properties fo:color="#000000"/>
    </style:style>
    <style:style style:name="T8023" style:parent-style-name="DefaultParagraphFont" style:family="text">
      <style:text-properties fo:color="#000000"/>
    </style:style>
    <style:style style:name="T8024" style:parent-style-name="DefaultParagraphFont" style:family="text">
      <style:text-properties fo:color="#000000"/>
    </style:style>
    <style:style style:name="T8025" style:parent-style-name="DefaultParagraphFont" style:family="text">
      <style:text-properties fo:color="#000000"/>
    </style:style>
    <style:style style:name="T8026" style:parent-style-name="DefaultParagraphFont" style:family="text">
      <style:text-properties fo:color="#000000"/>
    </style:style>
    <style:style style:name="T8027" style:parent-style-name="DefaultParagraphFont" style:family="text">
      <style:text-properties fo:color="#000000"/>
    </style:style>
    <style:style style:name="T8028" style:parent-style-name="DefaultParagraphFont" style:family="text">
      <style:text-properties fo:color="#000000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/>
    </style:style>
    <style:style style:name="T8031" style:parent-style-name="DefaultParagraphFont" style:family="text">
      <style:text-properties fo:color="#000000"/>
    </style:style>
    <style:style style:name="T8032" style:parent-style-name="DefaultParagraphFont" style:family="text">
      <style:text-properties fo:color="#000000"/>
    </style:style>
    <style:style style:name="T8033" style:parent-style-name="DefaultParagraphFont" style:family="text">
      <style:text-properties fo:color="#000000"/>
    </style:style>
    <style:style style:name="T8034" style:parent-style-name="DefaultParagraphFont" style:family="text">
      <style:text-properties fo:color="#000000"/>
    </style:style>
    <style:style style:name="T8035" style:parent-style-name="DefaultParagraphFont" style:family="text">
      <style:text-properties fo:color="#000000"/>
    </style:style>
    <style:style style:name="T8036" style:parent-style-name="DefaultParagraphFont" style:family="text">
      <style:text-properties fo:color="#000000"/>
    </style:style>
    <style:style style:name="T8037" style:parent-style-name="DefaultParagraphFont" style:family="text">
      <style:text-properties fo:color="#000000"/>
    </style:style>
    <style:style style:name="T8038" style:parent-style-name="DefaultParagraphFont" style:family="text">
      <style:text-properties fo:color="#000000"/>
    </style:style>
    <style:style style:name="T8039" style:parent-style-name="DefaultParagraphFont" style:family="text">
      <style:text-properties fo:color="#000000"/>
    </style:style>
    <style:style style:name="T8040" style:parent-style-name="DefaultParagraphFont" style:family="text">
      <style:text-properties fo:color="#000000"/>
    </style:style>
    <style:style style:name="T8041" style:parent-style-name="DefaultParagraphFont" style:family="text">
      <style:text-properties fo:color="#000000"/>
    </style:style>
    <style:style style:name="T8042" style:parent-style-name="DefaultParagraphFont" style:family="text">
      <style:text-properties fo:color="#000000"/>
    </style:style>
    <style:style style:name="T8043" style:parent-style-name="DefaultParagraphFont" style:family="text">
      <style:text-properties fo:color="#000000"/>
    </style:style>
    <style:style style:name="T8044" style:parent-style-name="DefaultParagraphFont" style:family="text">
      <style:text-properties fo:color="#000000"/>
    </style:style>
    <style:style style:name="T8045" style:parent-style-name="DefaultParagraphFont" style:family="text">
      <style:text-properties fo:color="#000000"/>
    </style:style>
    <style:style style:name="T8046" style:parent-style-name="DefaultParagraphFont" style:family="text">
      <style:text-properties fo:color="#000000"/>
    </style:style>
    <style:style style:name="T8047" style:parent-style-name="DefaultParagraphFont" style:family="text">
      <style:text-properties fo:color="#000000"/>
    </style:style>
    <style:style style:name="T8048" style:parent-style-name="DefaultParagraphFont" style:family="text">
      <style:text-properties fo:color="#000000"/>
    </style:style>
    <style:style style:name="T8049" style:parent-style-name="DefaultParagraphFont" style:family="text">
      <style:text-properties fo:color="#000000"/>
    </style:style>
    <style:style style:name="T8050" style:parent-style-name="DefaultParagraphFont" style:family="text">
      <style:text-properties fo:color="#000000"/>
    </style:style>
    <style:style style:name="T8051" style:parent-style-name="DefaultParagraphFont" style:family="text">
      <style:text-properties fo:color="#000000"/>
    </style:style>
    <style:style style:name="T8052" style:parent-style-name="DefaultParagraphFont" style:family="text">
      <style:text-properties fo:color="#000000"/>
    </style:style>
    <style:style style:name="T8053" style:parent-style-name="DefaultParagraphFont" style:family="text">
      <style:text-properties fo:color="#000000"/>
    </style:style>
    <style:style style:name="T8054" style:parent-style-name="DefaultParagraphFont" style:family="text">
      <style:text-properties fo:color="#000000"/>
    </style:style>
    <style:style style:name="T8055" style:parent-style-name="DefaultParagraphFont" style:family="text">
      <style:text-properties fo:color="#000000"/>
    </style:style>
    <style:style style:name="T8056" style:parent-style-name="DefaultParagraphFont" style:family="text">
      <style:text-properties fo:color="#000000"/>
    </style:style>
    <style:style style:name="T8057" style:parent-style-name="DefaultParagraphFont" style:family="text">
      <style:text-properties fo:color="#000000"/>
    </style:style>
    <style:style style:name="T8058" style:parent-style-name="DefaultParagraphFont" style:family="text">
      <style:text-properties fo:color="#000000"/>
    </style:style>
    <style:style style:name="T8059" style:parent-style-name="DefaultParagraphFont" style:family="text">
      <style:text-properties fo:color="#000000"/>
    </style:style>
    <style:style style:name="T8060" style:parent-style-name="DefaultParagraphFont" style:family="text">
      <style:text-properties fo:color="#000000"/>
    </style:style>
    <style:style style:name="T8061" style:parent-style-name="DefaultParagraphFont" style:family="text">
      <style:text-properties fo:color="#000000"/>
    </style:style>
    <style:style style:name="T8062" style:parent-style-name="DefaultParagraphFont" style:family="text">
      <style:text-properties fo:color="#000000"/>
    </style:style>
    <style:style style:name="T8063" style:parent-style-name="DefaultParagraphFont" style:family="text">
      <style:text-properties fo:color="#000000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/>
    </style:style>
    <style:style style:name="T8066" style:parent-style-name="DefaultParagraphFont" style:family="text">
      <style:text-properties fo:color="#000000"/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/>
    </style:style>
    <style:style style:name="T8069" style:parent-style-name="DefaultParagraphFont" style:family="text">
      <style:text-properties fo:color="#000000"/>
    </style:style>
    <style:style style:name="T8070" style:parent-style-name="DefaultParagraphFont" style:family="text">
      <style:text-properties fo:color="#000000"/>
    </style:style>
    <style:style style:name="T8071" style:parent-style-name="DefaultParagraphFont" style:family="text">
      <style:text-properties fo:color="#000000"/>
    </style:style>
    <style:style style:name="T8072" style:parent-style-name="DefaultParagraphFont" style:family="text">
      <style:text-properties fo:color="#000000"/>
    </style:style>
    <style:style style:name="T8073" style:parent-style-name="DefaultParagraphFont" style:family="text">
      <style:text-properties fo:color="#000000"/>
    </style:style>
    <style:style style:name="T8074" style:parent-style-name="DefaultParagraphFont" style:family="text">
      <style:text-properties fo:color="#000000"/>
    </style:style>
    <style:style style:name="T8075" style:parent-style-name="DefaultParagraphFont" style:family="text">
      <style:text-properties fo:color="#000000"/>
    </style:style>
    <style:style style:name="T8076" style:parent-style-name="DefaultParagraphFont" style:family="text">
      <style:text-properties fo:color="#000000"/>
    </style:style>
    <style:style style:name="T8077" style:parent-style-name="DefaultParagraphFont" style:family="text">
      <style:text-properties fo:color="#000000"/>
    </style:style>
    <style:style style:name="T80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79" style:parent-style-name="DefaultParagraphFont" style:family="text">
      <style:text-properties fo:color="#000000"/>
    </style:style>
    <style:style style:name="T8080" style:parent-style-name="DefaultParagraphFont" style:family="text">
      <style:text-properties fo:color="#000000"/>
    </style:style>
    <style:style style:name="T8081" style:parent-style-name="DefaultParagraphFont" style:family="text">
      <style:text-properties fo:color="#000000"/>
    </style:style>
    <style:style style:name="T8082" style:parent-style-name="DefaultParagraphFont" style:family="text">
      <style:text-properties fo:color="#000000"/>
    </style:style>
    <style:style style:name="T8083" style:parent-style-name="DefaultParagraphFont" style:family="text">
      <style:text-properties fo:color="#000000"/>
    </style:style>
    <style:style style:name="T8084" style:parent-style-name="DefaultParagraphFont" style:family="text">
      <style:text-properties fo:color="#000000"/>
    </style:style>
    <style:style style:name="T8085" style:parent-style-name="DefaultParagraphFont" style:family="text">
      <style:text-properties fo:color="#000000"/>
    </style:style>
    <style:style style:name="T8086" style:parent-style-name="DefaultParagraphFont" style:family="text">
      <style:text-properties fo:color="#000000"/>
    </style:style>
    <style:style style:name="T8087" style:parent-style-name="DefaultParagraphFont" style:family="text">
      <style:text-properties fo:color="#000000"/>
    </style:style>
    <style:style style:name="T8088" style:parent-style-name="DefaultParagraphFont" style:family="text">
      <style:text-properties fo:color="#000000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color="#000000"/>
    </style:style>
    <style:style style:name="T8091" style:parent-style-name="DefaultParagraphFont" style:family="text">
      <style:text-properties fo:color="#000000"/>
    </style:style>
    <style:style style:name="T8092" style:parent-style-name="DefaultParagraphFont" style:family="text">
      <style:text-properties fo:color="#000000"/>
    </style:style>
    <style:style style:name="T8093" style:parent-style-name="DefaultParagraphFont" style:family="text">
      <style:text-properties fo:color="#000000"/>
    </style:style>
    <style:style style:name="T8094" style:parent-style-name="DefaultParagraphFont" style:family="text">
      <style:text-properties fo:color="#000000"/>
    </style:style>
    <style:style style:name="T8095" style:parent-style-name="DefaultParagraphFont" style:family="text">
      <style:text-properties fo:color="#000000"/>
    </style:style>
    <style:style style:name="T8096" style:parent-style-name="DefaultParagraphFont" style:family="text">
      <style:text-properties fo:color="#000000"/>
    </style:style>
    <style:style style:name="T8097" style:parent-style-name="DefaultParagraphFont" style:family="text">
      <style:text-properties fo:color="#000000"/>
    </style:style>
    <style:style style:name="T8098" style:parent-style-name="DefaultParagraphFont" style:family="text">
      <style:text-properties fo:color="#000000"/>
    </style:style>
    <style:style style:name="T8099" style:parent-style-name="DefaultParagraphFont" style:family="text">
      <style:text-properties fo:color="#000000"/>
    </style:style>
    <style:style style:name="T8100" style:parent-style-name="DefaultParagraphFont" style:family="text">
      <style:text-properties fo:color="#000000"/>
    </style:style>
    <style:style style:name="T8101" style:parent-style-name="DefaultParagraphFont" style:family="text">
      <style:text-properties fo:color="#000000"/>
    </style:style>
    <style:style style:name="T8102" style:parent-style-name="DefaultParagraphFont" style:family="text">
      <style:text-properties fo:color="#000000"/>
    </style:style>
    <style:style style:name="T8103" style:parent-style-name="DefaultParagraphFont" style:family="text">
      <style:text-properties fo:color="#000000"/>
    </style:style>
    <style:style style:name="T8104" style:parent-style-name="DefaultParagraphFont" style:family="text">
      <style:text-properties fo:color="#000000"/>
    </style:style>
    <style:style style:name="T8105" style:parent-style-name="DefaultParagraphFont" style:family="text">
      <style:text-properties fo:color="#000000"/>
    </style:style>
    <style:style style:name="T8106" style:parent-style-name="DefaultParagraphFont" style:family="text">
      <style:text-properties fo:color="#000000"/>
    </style:style>
    <style:style style:name="T8107" style:parent-style-name="DefaultParagraphFont" style:family="text">
      <style:text-properties fo:color="#000000"/>
    </style:style>
    <style:style style:name="T8108" style:parent-style-name="DefaultParagraphFont" style:family="text">
      <style:text-properties fo:color="#000000"/>
    </style:style>
    <style:style style:name="T8109" style:parent-style-name="DefaultParagraphFont" style:family="text">
      <style:text-properties fo:color="#000000"/>
    </style:style>
    <style:style style:name="T8110" style:parent-style-name="DefaultParagraphFont" style:family="text">
      <style:text-properties fo:color="#000000"/>
    </style:style>
    <style:style style:name="T8111" style:parent-style-name="DefaultParagraphFont" style:family="text">
      <style:text-properties fo:color="#000000"/>
    </style:style>
    <style:style style:name="T8112" style:parent-style-name="DefaultParagraphFont" style:family="text">
      <style:text-properties fo:color="#000000"/>
    </style:style>
    <style:style style:name="T8113" style:parent-style-name="DefaultParagraphFont" style:family="text">
      <style:text-properties fo:color="#000000"/>
    </style:style>
    <style:style style:name="T8114" style:parent-style-name="DefaultParagraphFont" style:family="text">
      <style:text-properties fo:color="#000000"/>
    </style:style>
    <style:style style:name="T8115" style:parent-style-name="DefaultParagraphFont" style:family="text">
      <style:text-properties fo:font-style="italic" style:font-style-asian="italic" style:font-style-complex="italic" fo:color="#000000"/>
    </style:style>
    <style:style style:name="T8116" style:parent-style-name="DefaultParagraphFont" style:family="text">
      <style:text-properties fo:font-style="italic" style:font-style-asian="italic" style:font-style-complex="italic" fo:color="#000000"/>
    </style:style>
    <style:style style:name="T8117" style:parent-style-name="DefaultParagraphFont" style:family="text">
      <style:text-properties fo:font-style="italic" style:font-style-asian="italic" style:font-style-complex="italic" fo:color="#000000"/>
    </style:style>
    <style:style style:name="T8118" style:parent-style-name="DefaultParagraphFont" style:family="text">
      <style:text-properties fo:font-style="italic" style:font-style-asian="italic" style:font-style-complex="italic" fo:color="#000000"/>
    </style:style>
    <style:style style:name="T8119" style:parent-style-name="DefaultParagraphFont" style:family="text">
      <style:text-properties fo:color="#000000"/>
    </style:style>
    <style:style style:name="P8120" style:parent-style-name="Roman" style:family="paragraph">
      <style:text-properties fo:letter-spacing="-0.0013in"/>
    </style:style>
    <style:style style:name="T8121" style:parent-style-name="DefaultParagraphFont" style:family="text">
      <style:text-properties fo:color="#000000"/>
    </style:style>
    <style:style style:name="T8122" style:parent-style-name="DefaultParagraphFont" style:family="text">
      <style:text-properties fo:color="#000000"/>
    </style:style>
    <style:style style:name="T8123" style:parent-style-name="DefaultParagraphFont" style:family="text">
      <style:text-properties fo:color="#000000"/>
    </style:style>
    <style:style style:name="T8124" style:parent-style-name="DefaultParagraphFont" style:family="text">
      <style:text-properties fo:color="#000000"/>
    </style:style>
    <style:style style:name="T8125" style:parent-style-name="DefaultParagraphFont" style:family="text">
      <style:text-properties fo:color="#000000"/>
    </style:style>
    <style:style style:name="T8126" style:parent-style-name="DefaultParagraphFont" style:family="text">
      <style:text-properties fo:color="#000000"/>
    </style:style>
    <style:style style:name="T8127" style:parent-style-name="DefaultParagraphFont" style:family="text">
      <style:text-properties fo:color="#000000"/>
    </style:style>
    <style:style style:name="T8128" style:parent-style-name="DefaultParagraphFont" style:family="text">
      <style:text-properties fo:color="#000000"/>
    </style:style>
    <style:style style:name="T8129" style:parent-style-name="DefaultParagraphFont" style:family="text">
      <style:text-properties fo:color="#000000"/>
    </style:style>
    <style:style style:name="T8130" style:parent-style-name="DefaultParagraphFont" style:family="text">
      <style:text-properties fo:color="#000000"/>
    </style:style>
    <style:style style:name="T8131" style:parent-style-name="DefaultParagraphFont" style:family="text">
      <style:text-properties fo:color="#000000"/>
    </style:style>
    <style:style style:name="T8132" style:parent-style-name="DefaultParagraphFont" style:family="text">
      <style:text-properties fo:color="#000000"/>
    </style:style>
    <style:style style:name="T8133" style:parent-style-name="DefaultParagraphFont" style:family="text">
      <style:text-properties fo:color="#000000"/>
    </style:style>
    <style:style style:name="T8134" style:parent-style-name="DefaultParagraphFont" style:family="text">
      <style:text-properties fo:color="#000000"/>
    </style:style>
    <style:style style:name="T8135" style:parent-style-name="DefaultParagraphFont" style:family="text">
      <style:text-properties fo:color="#000000"/>
    </style:style>
    <style:style style:name="T8136" style:parent-style-name="DefaultParagraphFont" style:family="text">
      <style:text-properties fo:color="#000000"/>
    </style:style>
    <style:style style:name="T8137" style:parent-style-name="DefaultParagraphFont" style:family="text">
      <style:text-properties fo:color="#000000"/>
    </style:style>
    <style:style style:name="T8138" style:parent-style-name="DefaultParagraphFont" style:family="text">
      <style:text-properties fo:font-style="italic" style:font-style-asian="italic" style:font-style-complex="italic" fo:color="#000000"/>
    </style:style>
    <style:style style:name="T8139" style:parent-style-name="DefaultParagraphFont" style:family="text">
      <style:text-properties fo:font-style="italic" style:font-style-asian="italic" style:font-style-complex="italic" fo:color="#000000"/>
    </style:style>
    <style:style style:name="T8140" style:parent-style-name="DefaultParagraphFont" style:family="text">
      <style:text-properties fo:font-style="italic" style:font-style-asian="italic" style:font-style-complex="italic" fo:color="#000000"/>
    </style:style>
    <style:style style:name="T8141" style:parent-style-name="DefaultParagraphFont" style:family="text">
      <style:text-properties fo:font-style="italic" style:font-style-asian="italic" style:font-style-complex="italic" fo:color="#000000"/>
    </style:style>
    <style:style style:name="T8142" style:parent-style-name="DefaultParagraphFont" style:family="text">
      <style:text-properties fo:color="#000000"/>
    </style:style>
    <style:style style:name="T8143" style:parent-style-name="DefaultParagraphFont" style:family="text">
      <style:text-properties fo:color="#000000"/>
    </style:style>
    <style:style style:name="T8144" style:parent-style-name="DefaultParagraphFont" style:family="text">
      <style:text-properties fo:color="#000000"/>
    </style:style>
    <style:style style:name="T8145" style:parent-style-name="DefaultParagraphFont" style:family="text">
      <style:text-properties fo:color="#000000"/>
    </style:style>
    <style:style style:name="T8146" style:parent-style-name="DefaultParagraphFont" style:family="text">
      <style:text-properties fo:color="#000000"/>
    </style:style>
    <style:style style:name="T8147" style:parent-style-name="DefaultParagraphFont" style:family="text">
      <style:text-properties fo:color="#000000"/>
    </style:style>
    <style:style style:name="T8148" style:parent-style-name="DefaultParagraphFont" style:family="text">
      <style:text-properties fo:color="#000000"/>
    </style:style>
    <style:style style:name="T8149" style:parent-style-name="DefaultParagraphFont" style:family="text">
      <style:text-properties fo:color="#000000"/>
    </style:style>
    <style:style style:name="T8150" style:parent-style-name="DefaultParagraphFont" style:family="text">
      <style:text-properties fo:font-style="italic" style:font-style-asian="italic" style:font-style-complex="italic" fo:color="#000000"/>
    </style:style>
    <style:style style:name="T8151" style:parent-style-name="DefaultParagraphFont" style:family="text">
      <style:text-properties fo:font-style="italic" style:font-style-asian="italic" style:font-style-complex="italic" fo:color="#000000"/>
    </style:style>
    <style:style style:name="T8152" style:parent-style-name="DefaultParagraphFont" style:family="text">
      <style:text-properties fo:font-style="italic" style:font-style-asian="italic" style:font-style-complex="italic" fo:color="#000000"/>
    </style:style>
    <style:style style:name="T8153" style:parent-style-name="DefaultParagraphFont" style:family="text">
      <style:text-properties fo:font-style="italic" style:font-style-asian="italic" style:font-style-complex="italic" fo:color="#000000"/>
    </style:style>
    <style:style style:name="T8154" style:parent-style-name="DefaultParagraphFont" style:family="text">
      <style:text-properties fo:color="#000000"/>
    </style:style>
    <style:style style:name="T8155" style:parent-style-name="DefaultParagraphFont" style:family="text">
      <style:text-properties fo:color="#000000"/>
    </style:style>
    <style:style style:name="T8156" style:parent-style-name="DefaultParagraphFont" style:family="text">
      <style:text-properties fo:color="#000000"/>
    </style:style>
    <style:style style:name="T8157" style:parent-style-name="DefaultParagraphFont" style:family="text">
      <style:text-properties fo:color="#000000"/>
    </style:style>
    <style:style style:name="T8158" style:parent-style-name="DefaultParagraphFont" style:family="text">
      <style:text-properties fo:color="#000000"/>
    </style:style>
    <style:style style:name="T8159" style:parent-style-name="DefaultParagraphFont" style:family="text">
      <style:text-properties fo:color="#000000"/>
    </style:style>
    <style:style style:name="T8160" style:parent-style-name="DefaultParagraphFont" style:family="text">
      <style:text-properties fo:color="#000000"/>
    </style:style>
    <style:style style:name="T8161" style:parent-style-name="DefaultParagraphFont" style:family="text">
      <style:text-properties fo:color="#000000"/>
    </style:style>
    <style:style style:name="T8162" style:parent-style-name="DefaultParagraphFont" style:family="text">
      <style:text-properties fo:color="#000000"/>
    </style:style>
    <style:style style:name="T8163" style:parent-style-name="DefaultParagraphFont" style:family="text">
      <style:text-properties fo:color="#000000"/>
    </style:style>
    <style:style style:name="T8164" style:parent-style-name="DefaultParagraphFont" style:family="text">
      <style:text-properties fo:color="#000000"/>
    </style:style>
    <style:style style:name="T8165" style:parent-style-name="DefaultParagraphFont" style:family="text">
      <style:text-properties fo:font-style="italic" style:font-style-asian="italic" style:font-style-complex="italic" fo:color="#000000"/>
    </style:style>
    <style:style style:name="T8166" style:parent-style-name="DefaultParagraphFont" style:family="text">
      <style:text-properties fo:font-style="italic" style:font-style-asian="italic" style:font-style-complex="italic" fo:color="#000000"/>
    </style:style>
    <style:style style:name="T8167" style:parent-style-name="DefaultParagraphFont" style:family="text">
      <style:text-properties fo:font-style="italic" style:font-style-asian="italic" style:font-style-complex="italic" fo:color="#000000"/>
    </style:style>
    <style:style style:name="T8168" style:parent-style-name="DefaultParagraphFont" style:family="text">
      <style:text-properties fo:font-style="italic" style:font-style-asian="italic" style:font-style-complex="italic" fo:color="#000000"/>
    </style:style>
    <style:style style:name="T8169" style:parent-style-name="DefaultParagraphFont" style:family="text">
      <style:text-properties fo:color="#000000"/>
    </style:style>
    <style:style style:name="T8170" style:parent-style-name="DefaultParagraphFont" style:family="text">
      <style:text-properties fo:color="#000000"/>
    </style:style>
    <style:style style:name="T8171" style:parent-style-name="DefaultParagraphFont" style:family="text">
      <style:text-properties fo:color="#000000"/>
    </style:style>
    <style:style style:name="T8172" style:parent-style-name="DefaultParagraphFont" style:family="text">
      <style:text-properties fo:color="#000000"/>
    </style:style>
    <style:style style:name="T8173" style:parent-style-name="DefaultParagraphFont" style:family="text">
      <style:text-properties fo:color="#000000"/>
    </style:style>
    <style:style style:name="T8174" style:parent-style-name="DefaultParagraphFont" style:family="text">
      <style:text-properties fo:color="#000000"/>
    </style:style>
    <style:style style:name="T8175" style:parent-style-name="DefaultParagraphFont" style:family="text">
      <style:text-properties fo:color="#000000"/>
    </style:style>
    <style:style style:name="T8176" style:parent-style-name="DefaultParagraphFont" style:family="text">
      <style:text-properties fo:color="#000000"/>
    </style:style>
    <style:style style:name="T8177" style:parent-style-name="DefaultParagraphFont" style:family="text">
      <style:text-properties fo:color="#000000"/>
    </style:style>
    <style:style style:name="T8178" style:parent-style-name="DefaultParagraphFont" style:family="text">
      <style:text-properties fo:color="#000000"/>
    </style:style>
    <style:style style:name="T8179" style:parent-style-name="DefaultParagraphFont" style:family="text">
      <style:text-properties fo:color="#000000"/>
    </style:style>
    <style:style style:name="T8180" style:parent-style-name="DefaultParagraphFont" style:family="text">
      <style:text-properties fo:color="#000000"/>
    </style:style>
    <style:style style:name="T8181" style:parent-style-name="DefaultParagraphFont" style:family="text">
      <style:text-properties fo:color="#000000"/>
    </style:style>
    <style:style style:name="T8182" style:parent-style-name="DefaultParagraphFont" style:family="text">
      <style:text-properties fo:font-style="italic" style:font-style-asian="italic" style:font-style-complex="italic"/>
    </style:style>
    <style:style style:name="T8183" style:parent-style-name="DefaultParagraphFont" style:family="text">
      <style:text-properties fo:font-style="italic" style:font-style-asian="italic" style:font-style-complex="italic"/>
    </style:style>
    <style:style style:name="T8184" style:parent-style-name="DefaultParagraphFont" style:family="text">
      <style:text-properties fo:font-style="italic" style:font-style-asian="italic" style:font-style-complex="italic"/>
    </style:style>
    <style:style style:name="T8185" style:parent-style-name="DefaultParagraphFont" style:family="text">
      <style:text-properties fo:font-style="italic" style:font-style-asian="italic" style:font-style-complex="italic"/>
    </style:style>
    <style:style style:name="T8186" style:parent-style-name="DefaultParagraphFont" style:family="text">
      <style:text-properties fo:font-style="italic" style:font-style-asian="italic" style:font-style-complex="italic"/>
    </style:style>
    <style:style style:name="T8187" style:parent-style-name="DefaultParagraphFont" style:family="text">
      <style:text-properties fo:font-style="italic" style:font-style-asian="italic" style:font-style-complex="italic"/>
    </style:style>
    <style:style style:name="T8188" style:parent-style-name="DefaultParagraphFont" style:family="text">
      <style:text-properties fo:font-style="italic" style:font-style-asian="italic" style:font-style-complex="italic"/>
    </style:style>
    <style:style style:name="T8189" style:parent-style-name="DefaultParagraphFont" style:family="text">
      <style:text-properties fo:font-style="italic" style:font-style-asian="italic" style:font-style-complex="italic"/>
    </style:style>
    <style:style style:name="T8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tyle="italic" style:font-style-asian="italic"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tyle="italic" style:font-style-asian="italic"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tyle="italic" style:font-style-asian="italic"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tyle="italic" style:font-style-asian="italic" style:font-style-complex="italic"/>
    </style:style>
    <style:style style:name="T8205" style:parent-style-name="DefaultParagraphFont" style:family="text">
      <style:text-properties fo:font-style="italic" style:font-style-asian="italic" style:font-style-complex="italic"/>
    </style:style>
    <style:style style:name="T8206" style:parent-style-name="DefaultParagraphFont" style:family="text">
      <style:text-properties fo:font-style="italic" style:font-style-asian="italic" style:font-style-complex="italic"/>
    </style:style>
    <style:style style:name="T8207" style:parent-style-name="DefaultParagraphFont" style:family="text">
      <style:text-properties fo:font-style="italic" style:font-style-asian="italic" style:font-style-complex="italic"/>
    </style:style>
    <style:style style:name="T8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9" style:parent-style-name="DefaultParagraphFont" style:family="text">
      <style:text-properties fo:font-style="italic" style:font-style-asian="italic" style:font-style-complex="italic"/>
    </style:style>
    <style:style style:name="T8210" style:parent-style-name="DefaultParagraphFont" style:family="text">
      <style:text-properties fo:font-style="italic" style:font-style-asian="italic" style:font-style-complex="italic"/>
    </style:style>
    <style:style style:name="T8211" style:parent-style-name="DefaultParagraphFont" style:family="text">
      <style:text-properties fo:font-style="italic" style:font-style-asian="italic" style:font-style-complex="italic"/>
    </style:style>
    <style:style style:name="T8212" style:parent-style-name="DefaultParagraphFont" style:family="text">
      <style:text-properties fo:font-style="italic" style:font-style-asian="italic" style:font-style-complex="italic"/>
    </style:style>
    <style:style style:name="P8213" style:parent-style-name="Roman" style:family="paragraph">
      <style:paragraph-properties fo:keep-with-next="always"/>
    </style:style>
    <style:style style:name="T8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tyle="italic" style:font-style-asian="italic"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tyle="italic" style:font-style-asian="italic" fo:font-size="10pt" style:font-size-asian="10pt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tyle="italic" style:font-style-asian="italic"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229" style:parent-style-name="DefaultParagraphFont" style:family="text">
      <style:text-properties fo:letter-spacing="-0.0013in"/>
    </style:style>
    <style:style style:name="T8230" style:parent-style-name="DefaultParagraphFont" style:family="text">
      <style:text-properties fo:letter-spacing="-0.0013in"/>
    </style:style>
    <style:style style:name="T8231" style:parent-style-name="DefaultParagraphFont" style:family="text">
      <style:text-properties fo:color="#000000" fo:letter-spacing="-0.0013in"/>
    </style:style>
    <style:style style:name="T8232" style:parent-style-name="DefaultParagraphFont" style:family="text">
      <style:text-properties fo:color="#000000" fo:letter-spacing="-0.0013in"/>
    </style:style>
    <style:style style:name="T8233" style:parent-style-name="DefaultParagraphFont" style:family="text">
      <style:text-properties fo:color="#000000" fo:letter-spacing="-0.0013in"/>
    </style:style>
    <style:style style:name="T8234" style:parent-style-name="DefaultParagraphFont" style:family="text">
      <style:text-properties fo:color="#000000" fo:letter-spacing="-0.0013in"/>
    </style:style>
    <style:style style:name="T8235" style:parent-style-name="DefaultParagraphFont" style:family="text">
      <style:text-properties fo:letter-spacing="-0.0013in"/>
    </style:style>
    <style:style style:name="T8236" style:parent-style-name="DefaultParagraphFont" style:family="text">
      <style:text-properties fo:letter-spacing="-0.0013in"/>
    </style:style>
    <style:style style:name="T8237" style:parent-style-name="DefaultParagraphFont" style:family="text">
      <style:text-properties fo:letter-spacing="-0.0013in"/>
    </style:style>
    <style:style style:name="T8238" style:parent-style-name="DefaultParagraphFont" style:family="text">
      <style:text-properties fo:letter-spacing="-0.0013in"/>
    </style:style>
    <style:style style:name="T8239" style:parent-style-name="DefaultParagraphFont" style:family="text">
      <style:text-properties fo:letter-spacing="-0.0013in"/>
    </style:style>
    <style:style style:name="T8240" style:parent-style-name="DefaultParagraphFont" style:family="text">
      <style:text-properties fo:letter-spacing="-0.0013in"/>
    </style:style>
    <style:style style:name="T8241" style:parent-style-name="DefaultParagraphFont" style:family="text">
      <style:text-properties fo:letter-spacing="-0.0013in"/>
    </style:style>
    <style:style style:name="T8242" style:parent-style-name="DefaultParagraphFont" style:family="text">
      <style:text-properties fo:letter-spacing="-0.0013in"/>
    </style:style>
    <style:style style:name="T8243" style:parent-style-name="DefaultParagraphFont" style:family="text">
      <style:text-properties fo:letter-spacing="-0.0013in"/>
    </style:style>
    <style:style style:name="T8244" style:parent-style-name="DefaultParagraphFont" style:family="text">
      <style:text-properties fo:letter-spacing="-0.0013in"/>
    </style:style>
    <style:style style:name="T8245" style:parent-style-name="DefaultParagraphFont" style:family="text">
      <style:text-properties fo:letter-spacing="-0.0013in"/>
    </style:style>
    <style:style style:name="T8246" style:parent-style-name="DefaultParagraphFont" style:family="text">
      <style:text-properties fo:letter-spacing="-0.0013in"/>
    </style:style>
    <style:style style:name="T8247" style:parent-style-name="DefaultParagraphFont" style:family="text">
      <style:text-properties fo:letter-spacing="-0.0013in"/>
    </style:style>
    <style:style style:name="T8248" style:parent-style-name="DefaultParagraphFont" style:family="text">
      <style:text-properties fo:letter-spacing="-0.0013in"/>
    </style:style>
    <style:style style:name="T8249" style:parent-style-name="DefaultParagraphFont" style:family="text">
      <style:text-properties fo:letter-spacing="-0.0013in"/>
    </style:style>
    <style:style style:name="T8250" style:parent-style-name="DefaultParagraphFont" style:family="text">
      <style:text-properties fo:letter-spacing="-0.0013in"/>
    </style:style>
    <style:style style:name="T8251" style:parent-style-name="DefaultParagraphFont" style:family="text">
      <style:text-properties fo:letter-spacing="-0.0013in"/>
    </style:style>
    <style:style style:name="T8252" style:parent-style-name="DefaultParagraphFont" style:family="text">
      <style:text-properties fo:letter-spacing="-0.0013in"/>
    </style:style>
    <style:style style:name="T8253" style:parent-style-name="DefaultParagraphFont" style:family="text">
      <style:text-properties fo:letter-spacing="-0.0013in"/>
    </style:style>
    <style:style style:name="T8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tyle="italic" style:font-style-asian="italic"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9" style:parent-style-name="DefaultParagraphFont" style:family="text">
      <style:text-properties fo:font-style="italic" style:font-style-asian="italic" style:font-style-complex="italic"/>
    </style:style>
    <style:style style:name="T8260" style:parent-style-name="DefaultParagraphFont" style:family="text">
      <style:text-properties fo:font-style="italic" style:font-style-asian="italic" style:font-style-complex="italic"/>
    </style:style>
    <style:style style:name="T8261" style:parent-style-name="DefaultParagraphFont" style:family="text">
      <style:text-properties fo:font-style="italic" style:font-style-asian="italic" style:font-style-complex="italic"/>
    </style:style>
    <style:style style:name="T8262" style:parent-style-name="DefaultParagraphFont" style:family="text">
      <style:text-properties fo:font-style="italic" style:font-style-asian="italic" style:font-style-complex="italic"/>
    </style:style>
    <style:style style:name="T8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tyle="italic" style:font-style-asian="italic"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8" style:parent-style-name="DefaultParagraphFont" style:family="text">
      <style:text-properties fo:font-style="italic" style:font-style-asian="italic" style:font-style-complex="italic"/>
    </style:style>
    <style:style style:name="T8269" style:parent-style-name="DefaultParagraphFont" style:family="text">
      <style:text-properties fo:font-style="italic" style:font-style-asian="italic" style:font-style-complex="italic"/>
    </style:style>
    <style:style style:name="T8270" style:parent-style-name="DefaultParagraphFont" style:family="text">
      <style:text-properties fo:font-style="italic" style:font-style-asian="italic" style:font-style-complex="italic"/>
    </style:style>
    <style:style style:name="T8271" style:parent-style-name="DefaultParagraphFont" style:family="text">
      <style:text-properties fo:font-style="italic" style:font-style-asian="italic" style:font-style-complex="italic"/>
    </style:style>
    <style:style style:name="T8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tyle="italic" style:font-style-asian="italic"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tyle="italic" style:font-style-asian="italic"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tyle="italic" style:font-style-asian="italic"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tyle="italic" style:font-style-asian="italic"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2" style:parent-style-name="DefaultParagraphFont" style:family="text">
      <style:text-properties fo:color="#000000"/>
    </style:style>
    <style:style style:name="T8293" style:parent-style-name="DefaultParagraphFont" style:family="text">
      <style:text-properties fo:font-style="italic" style:font-style-asian="italic" fo:color="#000000"/>
    </style:style>
    <style:style style:name="T8294" style:parent-style-name="DefaultParagraphFont" style:family="text">
      <style:text-properties fo:font-style="italic" style:font-style-asian="italic" fo:color="#000000"/>
    </style:style>
    <style:style style:name="T8295" style:parent-style-name="DefaultParagraphFont" style:family="text">
      <style:text-properties fo:font-style="italic" style:font-style-asian="italic" fo:color="#000000"/>
    </style:style>
    <style:style style:name="T8296" style:parent-style-name="DefaultParagraphFont" style:family="text">
      <style:text-properties fo:font-style="italic" style:font-style-asian="italic" fo:color="#000000"/>
    </style:style>
    <style:style style:name="T8297" style:parent-style-name="DefaultParagraphFont" style:family="text">
      <style:text-properties fo:font-style="italic" style:font-style-asian="italic" fo:color="#000000"/>
    </style:style>
    <style:style style:name="T8298" style:parent-style-name="DefaultParagraphFont" style:family="text">
      <style:text-properties fo:color="#000000"/>
    </style:style>
    <style:style style:name="T8299" style:parent-style-name="DefaultParagraphFont" style:family="text">
      <style:text-properties fo:font-style="italic" style:font-style-asian="italic" style:font-style-complex="italic"/>
    </style:style>
    <style:style style:name="T8300" style:parent-style-name="DefaultParagraphFont" style:family="text">
      <style:text-properties fo:font-style="italic" style:font-style-asian="italic" style:font-style-complex="italic"/>
    </style:style>
    <style:style style:name="T8301" style:parent-style-name="DefaultParagraphFont" style:family="text">
      <style:text-properties fo:font-style="italic" style:font-style-asian="italic" style:font-style-complex="italic"/>
    </style:style>
    <style:style style:name="T8302" style:parent-style-name="DefaultParagraphFont" style:family="text">
      <style:text-properties fo:font-style="italic" style:font-style-asian="italic" style:font-style-complex="italic"/>
    </style:style>
    <style:style style:name="T8303" style:parent-style-name="DefaultParagraphFont" style:family="text">
      <style:text-properties fo:font-style="italic" style:font-style-asian="italic" style:font-style-complex="italic"/>
    </style:style>
    <style:style style:name="T8304" style:parent-style-name="DefaultParagraphFont" style:family="text">
      <style:text-properties fo:font-style="italic" style:font-style-asian="italic" style:font-style-complex="italic"/>
    </style:style>
    <style:style style:name="T8305" style:parent-style-name="DefaultParagraphFont" style:family="text">
      <style:text-properties fo:font-style="italic" style:font-style-asian="italic" style:font-style-complex="italic"/>
    </style:style>
    <style:style style:name="T8306" style:parent-style-name="DefaultParagraphFont" style:family="text">
      <style:text-properties fo:font-style="italic" style:font-style-asian="italic" style:font-style-complex="italic"/>
    </style:style>
    <style:style style:name="T8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tyle="italic" style:font-style-asian="italic"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312" style:parent-style-name="Roman12" style:family="paragraph">
      <style:paragraph-properties fo:keep-with-next="always"/>
    </style:style>
    <style:style style:name="T8313" style:parent-style-name="DefaultParagraphFont" style:family="text">
      <style:text-properties style:text-position="super 62.5%"/>
    </style:style>
    <style:style style:name="T8314" style:parent-style-name="DefaultParagraphFont" style:family="text">
      <style:text-properties fo:color="#000000"/>
    </style:style>
    <style:style style:name="T8315" style:parent-style-name="DefaultParagraphFont" style:family="text">
      <style:text-properties fo:font-style="italic" style:font-style-asian="italic" fo:color="#000000"/>
    </style:style>
    <style:style style:name="T8316" style:parent-style-name="DefaultParagraphFont" style:family="text">
      <style:text-properties fo:font-style="italic" style:font-style-asian="italic" fo:color="#000000"/>
    </style:style>
    <style:style style:name="T8317" style:parent-style-name="DefaultParagraphFont" style:family="text">
      <style:text-properties fo:font-style="italic" style:font-style-asian="italic" fo:color="#000000"/>
    </style:style>
    <style:style style:name="T8318" style:parent-style-name="DefaultParagraphFont" style:family="text">
      <style:text-properties fo:font-style="italic" style:font-style-asian="italic" fo:color="#000000"/>
    </style:style>
    <style:style style:name="T8319" style:parent-style-name="DefaultParagraphFont" style:family="text">
      <style:text-properties fo:font-style="italic" style:font-style-asian="italic" fo:color="#000000"/>
    </style:style>
    <style:style style:name="T8320" style:parent-style-name="DefaultParagraphFont" style:family="text">
      <style:text-properties fo:color="#000000"/>
    </style:style>
    <style:style style:name="P8321" style:parent-style-name="Roman" style:family="paragraph">
      <style:paragraph-properties fo:keep-with-next="always"/>
    </style:style>
    <style:style style:name="P8322" style:parent-style-name="Roman" style:family="paragraph">
      <style:paragraph-properties fo:keep-with-next="always"/>
    </style:style>
    <style:style style:name="T8323" style:parent-style-name="DefaultParagraphFont" style:family="text">
      <style:text-properties style:text-position="super 62.5%"/>
    </style:style>
    <style:style style:name="T8324" style:parent-style-name="DefaultParagraphFont" style:family="text">
      <style:text-properties fo:color="#000000"/>
    </style:style>
    <style:style style:name="T8325" style:parent-style-name="DefaultParagraphFont" style:family="text">
      <style:text-properties fo:color="#000000"/>
    </style:style>
    <style:style style:name="T8326" style:parent-style-name="DefaultParagraphFont" style:family="text">
      <style:text-properties fo:color="#000000"/>
    </style:style>
    <style:style style:name="T8327" style:parent-style-name="DefaultParagraphFont" style:family="text">
      <style:text-properties fo:color="#000000"/>
    </style:style>
    <style:style style:name="T8328" style:parent-style-name="DefaultParagraphFont" style:family="text">
      <style:text-properties fo:color="#000000"/>
    </style:style>
    <style:style style:name="T8329" style:parent-style-name="DefaultParagraphFont" style:family="text">
      <style:text-properties fo:color="#000000"/>
    </style:style>
    <style:style style:name="T8330" style:parent-style-name="DefaultParagraphFont" style:family="text">
      <style:text-properties fo:color="#000000"/>
    </style:style>
    <style:style style:name="T8331" style:parent-style-name="DefaultParagraphFont" style:family="text">
      <style:text-properties fo:color="#000000"/>
    </style:style>
    <style:style style:name="T8332" style:parent-style-name="DefaultParagraphFont" style:family="text">
      <style:text-properties fo:color="#000000"/>
    </style:style>
    <style:style style:name="T8333" style:parent-style-name="DefaultParagraphFont" style:family="text">
      <style:text-properties fo:color="#000000"/>
    </style:style>
    <style:style style:name="T8334" style:parent-style-name="DefaultParagraphFont" style:family="text">
      <style:text-properties fo:color="#000000"/>
    </style:style>
    <style:style style:name="T8335" style:parent-style-name="DefaultParagraphFont" style:family="text">
      <style:text-properties fo:color="#000000"/>
    </style:style>
    <style:style style:name="T8336" style:parent-style-name="DefaultParagraphFont" style:family="text">
      <style:text-properties fo:color="#000000"/>
    </style:style>
    <style:style style:name="T8337" style:parent-style-name="DefaultParagraphFont" style:family="text">
      <style:text-properties fo:color="#000000"/>
    </style:style>
    <style:style style:name="T8338" style:parent-style-name="DefaultParagraphFont" style:family="text">
      <style:text-properties fo:color="#000000"/>
    </style:style>
    <style:style style:name="T8339" style:parent-style-name="DefaultParagraphFont" style:family="text">
      <style:text-properties fo:color="#000000"/>
    </style:style>
    <style:style style:name="T8340" style:parent-style-name="DefaultParagraphFont" style:family="text">
      <style:text-properties fo:color="#000000"/>
    </style:style>
    <style:style style:name="T8341" style:parent-style-name="DefaultParagraphFont" style:family="text">
      <style:text-properties fo:color="#000000"/>
    </style:style>
    <style:style style:name="T8342" style:parent-style-name="DefaultParagraphFont" style:family="text">
      <style:text-properties fo:color="#000000"/>
    </style:style>
    <style:style style:name="T8343" style:parent-style-name="DefaultParagraphFont" style:family="text">
      <style:text-properties fo:color="#000000"/>
    </style:style>
    <style:style style:name="T8344" style:parent-style-name="DefaultParagraphFont" style:family="text">
      <style:text-properties fo:color="#000000"/>
    </style:style>
    <style:style style:name="T8345" style:parent-style-name="DefaultParagraphFont" style:family="text">
      <style:text-properties fo:color="#000000"/>
    </style:style>
    <style:style style:name="T8346" style:parent-style-name="DefaultParagraphFont" style:family="text">
      <style:text-properties fo:color="#000000"/>
    </style:style>
    <style:style style:name="T8347" style:parent-style-name="DefaultParagraphFont" style:family="text">
      <style:text-properties fo:color="#000000"/>
    </style:style>
    <style:style style:name="T8348" style:parent-style-name="DefaultParagraphFont" style:family="text">
      <style:text-properties fo:color="#000000"/>
    </style:style>
    <style:style style:name="T8349" style:parent-style-name="DefaultParagraphFont" style:family="text">
      <style:text-properties fo:color="#000000"/>
    </style:style>
    <style:style style:name="T8350" style:parent-style-name="DefaultParagraphFont" style:family="text">
      <style:text-properties fo:color="#000000"/>
    </style:style>
    <style:style style:name="T83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52" style:parent-style-name="DefaultParagraphFont" style:family="text">
      <style:text-properties fo:color="#000000"/>
    </style:style>
    <style:style style:name="T8353" style:parent-style-name="DefaultParagraphFont" style:family="text">
      <style:text-properties fo:color="#000000" fo:font-size="10pt" style:font-size-asian="10pt"/>
    </style:style>
    <style:style style:name="T8354" style:parent-style-name="DefaultParagraphFont" style:family="text">
      <style:text-properties fo:font-style="italic" style:font-style-asian="italic" fo:color="#000000" fo:font-size="10pt" style:font-size-asian="10pt"/>
    </style:style>
    <style:style style:name="T8355" style:parent-style-name="DefaultParagraphFont" style:family="text">
      <style:text-properties fo:color="#000000" fo:font-size="10pt" style:font-size-asian="10pt"/>
    </style:style>
    <style:style style:name="T8356" style:parent-style-name="DefaultParagraphFont" style:family="text">
      <style:text-properties fo:color="#000000"/>
    </style:style>
    <style:style style:name="T8357" style:parent-style-name="DefaultParagraphFont" style:family="text">
      <style:text-properties fo:color="#000000"/>
    </style:style>
    <style:style style:name="T8358" style:parent-style-name="DefaultParagraphFont" style:family="text">
      <style:text-properties fo:color="#000000"/>
    </style:style>
    <style:style style:name="T8359" style:parent-style-name="DefaultParagraphFont" style:family="text">
      <style:text-properties fo:color="#000000"/>
    </style:style>
    <style:style style:name="T8360" style:parent-style-name="DefaultParagraphFont" style:family="text">
      <style:text-properties fo:color="#000000"/>
    </style:style>
    <style:style style:name="T8361" style:parent-style-name="DefaultParagraphFont" style:family="text">
      <style:text-properties fo:color="#000000"/>
    </style:style>
    <style:style style:name="T8362" style:parent-style-name="DefaultParagraphFont" style:family="text">
      <style:text-properties fo:color="#000000"/>
    </style:style>
    <style:style style:name="T8363" style:parent-style-name="DefaultParagraphFont" style:family="text">
      <style:text-properties fo:color="#000000"/>
    </style:style>
    <style:style style:name="T8364" style:parent-style-name="DefaultParagraphFont" style:family="text">
      <style:text-properties fo:color="#000000"/>
    </style:style>
    <style:style style:name="T8365" style:parent-style-name="DefaultParagraphFont" style:family="text">
      <style:text-properties fo:color="#000000"/>
    </style:style>
    <style:style style:name="T8366" style:parent-style-name="DefaultParagraphFont" style:family="text">
      <style:text-properties fo:color="#000000"/>
    </style:style>
    <style:style style:name="T8367" style:parent-style-name="DefaultParagraphFont" style:family="text">
      <style:text-properties fo:color="#000000"/>
    </style:style>
    <style:style style:name="T8368" style:parent-style-name="DefaultParagraphFont" style:family="text">
      <style:text-properties fo:color="#000000"/>
    </style:style>
    <style:style style:name="T8369" style:parent-style-name="DefaultParagraphFont" style:family="text">
      <style:text-properties fo:color="#000000"/>
    </style:style>
    <style:style style:name="T8370" style:parent-style-name="DefaultParagraphFont" style:family="text">
      <style:text-properties fo:color="#000000"/>
    </style:style>
    <style:style style:name="T8371" style:parent-style-name="DefaultParagraphFont" style:family="text">
      <style:text-properties fo:color="#000000"/>
    </style:style>
    <style:style style:name="T8372" style:parent-style-name="DefaultParagraphFont" style:family="text">
      <style:text-properties fo:color="#000000"/>
    </style:style>
    <style:style style:name="T8373" style:parent-style-name="DefaultParagraphFont" style:family="text">
      <style:text-properties fo:color="#000000"/>
    </style:style>
    <style:style style:name="T8374" style:parent-style-name="DefaultParagraphFont" style:family="text">
      <style:text-properties fo:color="#000000"/>
    </style:style>
    <style:style style:name="T8375" style:parent-style-name="DefaultParagraphFont" style:family="text">
      <style:text-properties fo:color="#000000"/>
    </style:style>
    <style:style style:name="T8376" style:parent-style-name="DefaultParagraphFont" style:family="text">
      <style:text-properties fo:color="#000000"/>
    </style:style>
    <style:style style:name="T8377" style:parent-style-name="DefaultParagraphFont" style:family="text">
      <style:text-properties fo:color="#000000"/>
    </style:style>
    <style:style style:name="T8378" style:parent-style-name="DefaultParagraphFont" style:family="text">
      <style:text-properties fo:color="#000000"/>
    </style:style>
    <style:style style:name="T8379" style:parent-style-name="DefaultParagraphFont" style:family="text">
      <style:text-properties fo:color="#000000"/>
    </style:style>
    <style:style style:name="T8380" style:parent-style-name="DefaultParagraphFont" style:family="text">
      <style:text-properties fo:color="#000000"/>
    </style:style>
    <style:style style:name="T8381" style:parent-style-name="DefaultParagraphFont" style:family="text">
      <style:text-properties fo:color="#000000"/>
    </style:style>
    <style:style style:name="T8382" style:parent-style-name="DefaultParagraphFont" style:family="text">
      <style:text-properties fo:color="#000000"/>
    </style:style>
    <style:style style:name="T8383" style:parent-style-name="DefaultParagraphFont" style:family="text">
      <style:text-properties fo:color="#000000"/>
    </style:style>
    <style:style style:name="T8384" style:parent-style-name="DefaultParagraphFont" style:family="text">
      <style:text-properties fo:color="#000000"/>
    </style:style>
    <style:style style:name="T8385" style:parent-style-name="DefaultParagraphFont" style:family="text">
      <style:text-properties fo:color="#000000"/>
    </style:style>
    <style:style style:name="T8386" style:parent-style-name="DefaultParagraphFont" style:family="text">
      <style:text-properties fo:color="#000000"/>
    </style:style>
    <style:style style:name="T8387" style:parent-style-name="DefaultParagraphFont" style:family="text">
      <style:text-properties fo:color="#000000"/>
    </style:style>
    <style:style style:name="T83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89" style:parent-style-name="DefaultParagraphFont" style:family="text">
      <style:text-properties fo:color="#000000"/>
    </style:style>
    <style:style style:name="T8390" style:parent-style-name="DefaultParagraphFont" style:family="text">
      <style:text-properties fo:color="#000000"/>
    </style:style>
    <style:style style:name="T8391" style:parent-style-name="DefaultParagraphFont" style:family="text">
      <style:text-properties fo:color="#000000"/>
    </style:style>
    <style:style style:name="T8392" style:parent-style-name="DefaultParagraphFont" style:family="text">
      <style:text-properties fo:color="#000000"/>
    </style:style>
    <style:style style:name="T8393" style:parent-style-name="DefaultParagraphFont" style:family="text">
      <style:text-properties fo:color="#000000"/>
    </style:style>
    <style:style style:name="T8394" style:parent-style-name="DefaultParagraphFont" style:family="text">
      <style:text-properties fo:color="#000000"/>
    </style:style>
    <style:style style:name="T8395" style:parent-style-name="DefaultParagraphFont" style:family="text">
      <style:text-properties fo:color="#000000"/>
    </style:style>
    <style:style style:name="T8396" style:parent-style-name="DefaultParagraphFont" style:family="text">
      <style:text-properties fo:color="#000000"/>
    </style:style>
    <style:style style:name="T8397" style:parent-style-name="DefaultParagraphFont" style:family="text">
      <style:text-properties fo:color="#000000"/>
    </style:style>
    <style:style style:name="T8398" style:parent-style-name="DefaultParagraphFont" style:family="text">
      <style:text-properties fo:color="#000000"/>
    </style:style>
    <style:style style:name="T8399" style:parent-style-name="DefaultParagraphFont" style:family="text">
      <style:text-properties fo:color="#000000"/>
    </style:style>
    <style:style style:name="T8400" style:parent-style-name="DefaultParagraphFont" style:family="text">
      <style:text-properties fo:color="#000000"/>
    </style:style>
    <style:style style:name="T84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02" style:parent-style-name="DefaultParagraphFont" style:family="text">
      <style:text-properties fo:color="#000000"/>
    </style:style>
    <style:style style:name="T8403" style:parent-style-name="DefaultParagraphFont" style:family="text">
      <style:text-properties fo:color="#000000" fo:font-size="10pt" style:font-size-asian="10pt"/>
    </style:style>
    <style:style style:name="T8404" style:parent-style-name="DefaultParagraphFont" style:family="text">
      <style:text-properties fo:font-style="italic" style:font-style-asian="italic" fo:color="#000000" fo:font-size="10pt" style:font-size-asian="10pt"/>
    </style:style>
    <style:style style:name="T8405" style:parent-style-name="DefaultParagraphFont" style:family="text">
      <style:text-properties fo:color="#000000" fo:font-size="10pt" style:font-size-asian="10pt"/>
    </style:style>
    <style:style style:name="T8406" style:parent-style-name="DefaultParagraphFont" style:family="text">
      <style:text-properties fo:color="#000000"/>
    </style:style>
    <style:style style:name="T8407" style:parent-style-name="DefaultParagraphFont" style:family="text">
      <style:text-properties fo:color="#000000"/>
    </style:style>
    <style:style style:name="T8408" style:parent-style-name="DefaultParagraphFont" style:family="text">
      <style:text-properties fo:color="#000000"/>
    </style:style>
    <style:style style:name="T8409" style:parent-style-name="DefaultParagraphFont" style:family="text">
      <style:text-properties fo:color="#000000"/>
    </style:style>
    <style:style style:name="T8410" style:parent-style-name="DefaultParagraphFont" style:family="text">
      <style:text-properties fo:color="#000000"/>
    </style:style>
    <style:style style:name="T8411" style:parent-style-name="DefaultParagraphFont" style:family="text">
      <style:text-properties fo:color="#000000"/>
    </style:style>
    <style:style style:name="T8412" style:parent-style-name="DefaultParagraphFont" style:family="text">
      <style:text-properties fo:color="#000000"/>
    </style:style>
    <style:style style:name="T8413" style:parent-style-name="DefaultParagraphFont" style:family="text">
      <style:text-properties fo:color="#000000"/>
    </style:style>
    <style:style style:name="T8414" style:parent-style-name="DefaultParagraphFont" style:family="text">
      <style:text-properties fo:color="#000000"/>
    </style:style>
    <style:style style:name="T8415" style:parent-style-name="DefaultParagraphFont" style:family="text">
      <style:text-properties fo:color="#000000"/>
    </style:style>
    <style:style style:name="T8416" style:parent-style-name="DefaultParagraphFont" style:family="text">
      <style:text-properties fo:color="#000000"/>
    </style:style>
    <style:style style:name="T8417" style:parent-style-name="DefaultParagraphFont" style:family="text">
      <style:text-properties fo:color="#000000"/>
    </style:style>
    <style:style style:name="T8418" style:parent-style-name="DefaultParagraphFont" style:family="text">
      <style:text-properties fo:color="#000000"/>
    </style:style>
    <style:style style:name="T8419" style:parent-style-name="DefaultParagraphFont" style:family="text">
      <style:text-properties fo:color="#000000"/>
    </style:style>
    <style:style style:name="T8420" style:parent-style-name="DefaultParagraphFont" style:family="text">
      <style:text-properties fo:color="#000000"/>
    </style:style>
    <style:style style:name="T8421" style:parent-style-name="DefaultParagraphFont" style:family="text">
      <style:text-properties fo:color="#000000"/>
    </style:style>
    <style:style style:name="T8422" style:parent-style-name="DefaultParagraphFont" style:family="text">
      <style:text-properties fo:color="#000000"/>
    </style:style>
    <style:style style:name="T8423" style:parent-style-name="DefaultParagraphFont" style:family="text">
      <style:text-properties fo:color="#000000"/>
    </style:style>
    <style:style style:name="T8424" style:parent-style-name="DefaultParagraphFont" style:family="text">
      <style:text-properties fo:color="#000000"/>
    </style:style>
    <style:style style:name="T8425" style:parent-style-name="DefaultParagraphFont" style:family="text">
      <style:text-properties fo:color="#000000"/>
    </style:style>
    <style:style style:name="T8426" style:parent-style-name="DefaultParagraphFont" style:family="text">
      <style:text-properties fo:color="#000000"/>
    </style:style>
    <style:style style:name="T8427" style:parent-style-name="DefaultParagraphFont" style:family="text">
      <style:text-properties fo:color="#000000"/>
    </style:style>
    <style:style style:name="T8428" style:parent-style-name="DefaultParagraphFont" style:family="text">
      <style:text-properties fo:color="#000000"/>
    </style:style>
    <style:style style:name="T8429" style:parent-style-name="DefaultParagraphFont" style:family="text">
      <style:text-properties fo:color="#000000"/>
    </style:style>
    <style:style style:name="T8430" style:parent-style-name="DefaultParagraphFont" style:family="text">
      <style:text-properties fo:color="#000000"/>
    </style:style>
    <style:style style:name="T8431" style:parent-style-name="DefaultParagraphFont" style:family="text">
      <style:text-properties fo:color="#000000"/>
    </style:style>
    <style:style style:name="T8432" style:parent-style-name="DefaultParagraphFont" style:family="text">
      <style:text-properties fo:color="#000000"/>
    </style:style>
    <style:style style:name="T8433" style:parent-style-name="DefaultParagraphFont" style:family="text">
      <style:text-properties fo:color="#000000"/>
    </style:style>
    <style:style style:name="T8434" style:parent-style-name="DefaultParagraphFont" style:family="text">
      <style:text-properties fo:color="#000000"/>
    </style:style>
    <style:style style:name="T8435" style:parent-style-name="DefaultParagraphFont" style:family="text">
      <style:text-properties fo:color="#000000"/>
    </style:style>
    <style:style style:name="T8436" style:parent-style-name="DefaultParagraphFont" style:family="text">
      <style:text-properties fo:color="#000000"/>
    </style:style>
    <style:style style:name="T8437" style:parent-style-name="DefaultParagraphFont" style:family="text">
      <style:text-properties fo:color="#000000"/>
    </style:style>
    <style:style style:name="T8438" style:parent-style-name="DefaultParagraphFont" style:family="text">
      <style:text-properties fo:color="#000000"/>
    </style:style>
    <style:style style:name="T8439" style:parent-style-name="DefaultParagraphFont" style:family="text">
      <style:text-properties fo:color="#000000"/>
    </style:style>
    <style:style style:name="T8440" style:parent-style-name="DefaultParagraphFont" style:family="text">
      <style:text-properties fo:color="#000000"/>
    </style:style>
    <style:style style:name="T8441" style:parent-style-name="DefaultParagraphFont" style:family="text">
      <style:text-properties fo:color="#000000"/>
    </style:style>
    <style:style style:name="T8442" style:parent-style-name="DefaultParagraphFont" style:family="text">
      <style:text-properties fo:color="#000000"/>
    </style:style>
    <style:style style:name="T8443" style:parent-style-name="DefaultParagraphFont" style:family="text">
      <style:text-properties fo:color="#000000"/>
    </style:style>
    <style:style style:name="T8444" style:parent-style-name="DefaultParagraphFont" style:family="text">
      <style:text-properties fo:color="#000000"/>
    </style:style>
    <style:style style:name="T8445" style:parent-style-name="DefaultParagraphFont" style:family="text">
      <style:text-properties fo:color="#000000"/>
    </style:style>
    <style:style style:name="T8446" style:parent-style-name="DefaultParagraphFont" style:family="text">
      <style:text-properties fo:color="#000000"/>
    </style:style>
    <style:style style:name="T8447" style:parent-style-name="DefaultParagraphFont" style:family="text">
      <style:text-properties fo:color="#000000"/>
    </style:style>
    <style:style style:name="T8448" style:parent-style-name="DefaultParagraphFont" style:family="text">
      <style:text-properties fo:color="#000000"/>
    </style:style>
    <style:style style:name="T8449" style:parent-style-name="DefaultParagraphFont" style:family="text">
      <style:text-properties fo:color="#000000"/>
    </style:style>
    <style:style style:name="T8450" style:parent-style-name="DefaultParagraphFont" style:family="text">
      <style:text-properties fo:color="#000000"/>
    </style:style>
    <style:style style:name="T8451" style:parent-style-name="DefaultParagraphFont" style:family="text">
      <style:text-properties fo:color="#000000"/>
    </style:style>
    <style:style style:name="T8452" style:parent-style-name="DefaultParagraphFont" style:family="text">
      <style:text-properties fo:color="#000000"/>
    </style:style>
    <style:style style:name="T8453" style:parent-style-name="DefaultParagraphFont" style:family="text">
      <style:text-properties fo:color="#000000"/>
    </style:style>
    <style:style style:name="T8454" style:parent-style-name="DefaultParagraphFont" style:family="text">
      <style:text-properties fo:color="#000000"/>
    </style:style>
    <style:style style:name="T8455" style:parent-style-name="DefaultParagraphFont" style:family="text">
      <style:text-properties fo:color="#000000"/>
    </style:style>
    <style:style style:name="T8456" style:parent-style-name="DefaultParagraphFont" style:family="text">
      <style:text-properties fo:color="#000000"/>
    </style:style>
    <style:style style:name="T8457" style:parent-style-name="DefaultParagraphFont" style:family="text">
      <style:text-properties fo:color="#000000"/>
    </style:style>
    <style:style style:name="T8458" style:parent-style-name="DefaultParagraphFont" style:family="text">
      <style:text-properties fo:color="#000000"/>
    </style:style>
    <style:style style:name="T84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60" style:parent-style-name="DefaultParagraphFont" style:family="text">
      <style:text-properties fo:color="#000000"/>
    </style:style>
    <style:style style:name="T8461" style:parent-style-name="DefaultParagraphFont" style:family="text">
      <style:text-properties fo:color="#000000"/>
    </style:style>
    <style:style style:name="T8462" style:parent-style-name="DefaultParagraphFont" style:family="text">
      <style:text-properties fo:color="#000000"/>
    </style:style>
    <style:style style:name="T8463" style:parent-style-name="DefaultParagraphFont" style:family="text">
      <style:text-properties fo:color="#000000"/>
    </style:style>
    <style:style style:name="T8464" style:parent-style-name="DefaultParagraphFont" style:family="text">
      <style:text-properties fo:color="#000000"/>
    </style:style>
    <style:style style:name="T8465" style:parent-style-name="DefaultParagraphFont" style:family="text">
      <style:text-properties fo:color="#000000"/>
    </style:style>
    <style:style style:name="T8466" style:parent-style-name="DefaultParagraphFont" style:family="text">
      <style:text-properties fo:color="#000000"/>
    </style:style>
    <style:style style:name="T8467" style:parent-style-name="DefaultParagraphFont" style:family="text">
      <style:text-properties fo:color="#000000"/>
    </style:style>
    <style:style style:name="T8468" style:parent-style-name="DefaultParagraphFont" style:family="text">
      <style:text-properties fo:color="#000000"/>
    </style:style>
    <style:style style:name="T8469" style:parent-style-name="DefaultParagraphFont" style:family="text">
      <style:text-properties fo:color="#000000"/>
    </style:style>
    <style:style style:name="T8470" style:parent-style-name="DefaultParagraphFont" style:family="text">
      <style:text-properties fo:color="#000000"/>
    </style:style>
    <style:style style:name="T8471" style:parent-style-name="DefaultParagraphFont" style:family="text">
      <style:text-properties fo:color="#000000"/>
    </style:style>
    <style:style style:name="T8472" style:parent-style-name="DefaultParagraphFont" style:family="text">
      <style:text-properties fo:letter-spacing="-0.0027in"/>
    </style:style>
    <style:style style:name="T8473" style:parent-style-name="DefaultParagraphFont" style:family="text">
      <style:text-properties fo:letter-spacing="-0.0027in"/>
    </style:style>
    <style:style style:name="T8474" style:parent-style-name="DefaultParagraphFont" style:family="text">
      <style:text-properties fo:letter-spacing="-0.0027in"/>
    </style:style>
    <style:style style:name="T8475" style:parent-style-name="DefaultParagraphFont" style:family="text">
      <style:text-properties fo:letter-spacing="-0.0027in"/>
    </style:style>
    <style:style style:name="T8476" style:parent-style-name="DefaultParagraphFont" style:family="text">
      <style:text-properties fo:letter-spacing="-0.0027in"/>
    </style:style>
    <style:style style:name="T8477" style:parent-style-name="DefaultParagraphFont" style:family="text">
      <style:text-properties fo:letter-spacing="-0.0027in"/>
    </style:style>
    <style:style style:name="T8478" style:parent-style-name="DefaultParagraphFont" style:family="text">
      <style:text-properties fo:letter-spacing="-0.0027in"/>
    </style:style>
    <style:style style:name="T8479" style:parent-style-name="DefaultParagraphFont" style:family="text">
      <style:text-properties fo:letter-spacing="-0.0027in"/>
    </style:style>
    <style:style style:name="T8480" style:parent-style-name="DefaultParagraphFont" style:family="text">
      <style:text-properties fo:letter-spacing="-0.0027in"/>
    </style:style>
    <style:style style:name="T8481" style:parent-style-name="DefaultParagraphFont" style:family="text">
      <style:text-properties fo:letter-spacing="-0.0027in"/>
    </style:style>
    <style:style style:name="T8482" style:parent-style-name="DefaultParagraphFont" style:family="text">
      <style:text-properties fo:letter-spacing="-0.0027in"/>
    </style:style>
    <style:style style:name="T8483" style:parent-style-name="DefaultParagraphFont" style:family="text">
      <style:text-properties fo:letter-spacing="-0.0027in"/>
    </style:style>
    <style:style style:name="T8484" style:parent-style-name="DefaultParagraphFont" style:family="text">
      <style:text-properties fo:letter-spacing="-0.0027in"/>
    </style:style>
    <style:style style:name="T8485" style:parent-style-name="DefaultParagraphFont" style:family="text">
      <style:text-properties fo:letter-spacing="-0.0027in"/>
    </style:style>
    <style:style style:name="T8486" style:parent-style-name="DefaultParagraphFont" style:family="text">
      <style:text-properties fo:letter-spacing="-0.0027in"/>
    </style:style>
    <style:style style:name="T8487" style:parent-style-name="DefaultParagraphFont" style:family="text">
      <style:text-properties fo:letter-spacing="-0.0027in"/>
    </style:style>
    <style:style style:name="T8488" style:parent-style-name="DefaultParagraphFont" style:family="text">
      <style:text-properties fo:letter-spacing="-0.0027in"/>
    </style:style>
    <style:style style:name="T8489" style:parent-style-name="DefaultParagraphFont" style:family="text">
      <style:text-properties fo:letter-spacing="-0.0027in"/>
    </style:style>
    <style:style style:name="T8490" style:parent-style-name="DefaultParagraphFont" style:family="text">
      <style:text-properties fo:letter-spacing="-0.0027in"/>
    </style:style>
    <style:style style:name="T8491" style:parent-style-name="DefaultParagraphFont" style:family="text">
      <style:text-properties fo:letter-spacing="-0.0027in"/>
    </style:style>
    <style:style style:name="T8492" style:parent-style-name="DefaultParagraphFont" style:family="text">
      <style:text-properties fo:letter-spacing="-0.0027in"/>
    </style:style>
    <style:style style:name="T8493" style:parent-style-name="DefaultParagraphFont" style:family="text">
      <style:text-properties fo:font-style="italic" style:font-style-asian="italic"/>
    </style:style>
    <style:style style:name="T8494" style:parent-style-name="DefaultParagraphFont" style:family="text">
      <style:text-properties fo:font-style="italic" style:font-style-asian="italic"/>
    </style:style>
    <style:style style:name="T8495" style:parent-style-name="DefaultParagraphFont" style:family="text">
      <style:text-properties fo:font-style="italic" style:font-style-asian="italic"/>
    </style:style>
    <style:style style:name="T8496" style:parent-style-name="DefaultParagraphFont" style:family="text">
      <style:text-properties fo:font-style="italic" style:font-style-asian="italic"/>
    </style:style>
    <style:style style:name="T8497" style:parent-style-name="DefaultParagraphFont" style:family="text">
      <style:text-properties fo:font-style="italic" style:font-style-asian="italic"/>
    </style:style>
    <style:style style:name="T8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tyle="italic" style:font-style-asian="italic"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tyle="italic" style:font-style-asian="italic"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8" style:parent-style-name="DefaultParagraphFont" style:family="text">
      <style:text-properties fo:font-style="italic" style:font-style-asian="italic" style:font-style-complex="italic"/>
    </style:style>
    <style:style style:name="T8509" style:parent-style-name="DefaultParagraphFont" style:family="text">
      <style:text-properties fo:font-style="italic" style:font-style-asian="italic" style:font-style-complex="italic"/>
    </style:style>
    <style:style style:name="T8510" style:parent-style-name="DefaultParagraphFont" style:family="text">
      <style:text-properties fo:font-style="italic" style:font-style-asian="italic" style:font-style-complex="italic"/>
    </style:style>
    <style:style style:name="T8511" style:parent-style-name="DefaultParagraphFont" style:family="text">
      <style:text-properties fo:font-style="italic" style:font-style-asian="italic" style:font-style-complex="italic"/>
    </style:style>
    <style:style style:name="T8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tyle="italic" style:font-style-asian="italic"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7" style:parent-style-name="DefaultParagraphFont" style:family="text">
      <style:text-properties style:text-position="super 62.5%"/>
    </style:style>
    <style:style style:name="T8518" style:parent-style-name="DefaultParagraphFont" style:family="text">
      <style:text-properties style:text-position="super 62.5%"/>
    </style:style>
    <style:style style:name="T8519" style:parent-style-name="DefaultParagraphFont" style:family="text">
      <style:text-properties fo:font-style="italic" style:font-style-asian="italic"/>
    </style:style>
    <style:style style:name="T8520" style:parent-style-name="DefaultParagraphFont" style:family="text">
      <style:text-properties fo:font-style="italic" style:font-style-asian="italic"/>
    </style:style>
    <style:style style:name="T8521" style:parent-style-name="DefaultParagraphFont" style:family="text">
      <style:text-properties fo:font-style="italic" style:font-style-asian="italic"/>
    </style:style>
    <style:style style:name="T8522" style:parent-style-name="DefaultParagraphFont" style:family="text">
      <style:text-properties style:text-position="super 62.5%"/>
    </style:style>
    <style:style style:name="T8523" style:parent-style-name="DefaultParagraphFont" style:family="text">
      <style:text-properties style:text-position="super 62.5%"/>
    </style:style>
    <style:style style:name="T8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tyle="italic" style:font-style-asian="italic"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tyle="italic" style:font-style-asian="italic"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tyle="italic" style:font-style-asian="italic"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tyle="italic" style:font-style-asian="italic"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tyle="italic" style:font-style-asian="italic" fo:font-size="10pt" style:font-size-asian="10pt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tyle="italic" style:font-style-asian="italic"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letter-spacing="-0.0013in"/>
    </style:style>
    <style:style style:name="T8554" style:parent-style-name="DefaultParagraphFont" style:family="text">
      <style:text-properties fo:letter-spacing="-0.0013in"/>
    </style:style>
    <style:style style:name="T8555" style:parent-style-name="DefaultParagraphFont" style:family="text">
      <style:text-properties fo:letter-spacing="-0.0013in"/>
    </style:style>
    <style:style style:name="T8556" style:parent-style-name="DefaultParagraphFont" style:family="text">
      <style:text-properties fo:letter-spacing="-0.0013in"/>
    </style:style>
    <style:style style:name="T8557" style:parent-style-name="DefaultParagraphFont" style:family="text">
      <style:text-properties fo:letter-spacing="-0.0013in"/>
    </style:style>
    <style:style style:name="T8558" style:parent-style-name="DefaultParagraphFont" style:family="text">
      <style:text-properties fo:letter-spacing="-0.0013in"/>
    </style:style>
    <style:style style:name="T8559" style:parent-style-name="DefaultParagraphFont" style:family="text">
      <style:text-properties fo:letter-spacing="-0.0013in"/>
    </style:style>
    <style:style style:name="T8560" style:parent-style-name="DefaultParagraphFont" style:family="text">
      <style:text-properties fo:letter-spacing="-0.0013in"/>
    </style:style>
    <style:style style:name="T8561" style:parent-style-name="DefaultParagraphFont" style:family="text">
      <style:text-properties fo:letter-spacing="-0.0013in"/>
    </style:style>
    <style:style style:name="T8562" style:parent-style-name="DefaultParagraphFont" style:family="text">
      <style:text-properties fo:letter-spacing="-0.0013in"/>
    </style:style>
    <style:style style:name="T8563" style:parent-style-name="DefaultParagraphFont" style:family="text">
      <style:text-properties fo:letter-spacing="-0.0013in"/>
    </style:style>
    <style:style style:name="T8564" style:parent-style-name="DefaultParagraphFont" style:family="text">
      <style:text-properties fo:letter-spacing="-0.0013in"/>
    </style:style>
    <style:style style:name="T8565" style:parent-style-name="DefaultParagraphFont" style:family="text">
      <style:text-properties fo:letter-spacing="-0.0013in"/>
    </style:style>
    <style:style style:name="T8566" style:parent-style-name="DefaultParagraphFont" style:family="text">
      <style:text-properties fo:letter-spacing="-0.0013in"/>
    </style:style>
    <style:style style:name="T8567" style:parent-style-name="DefaultParagraphFont" style:family="text">
      <style:text-properties fo:letter-spacing="-0.0013in"/>
    </style:style>
    <style:style style:name="T8568" style:parent-style-name="DefaultParagraphFont" style:family="text">
      <style:text-properties fo:letter-spacing="-0.0013in"/>
    </style:style>
    <style:style style:name="T8569" style:parent-style-name="DefaultParagraphFont" style:family="text">
      <style:text-properties fo:letter-spacing="-0.0013in"/>
    </style:style>
    <style:style style:name="T8570" style:parent-style-name="DefaultParagraphFont" style:family="text">
      <style:text-properties fo:letter-spacing="-0.0013in"/>
    </style:style>
    <style:style style:name="T8571" style:parent-style-name="DefaultParagraphFont" style:family="text">
      <style:text-properties fo:letter-spacing="-0.0013in"/>
    </style:style>
    <style:style style:name="T8572" style:parent-style-name="DefaultParagraphFont" style:family="text">
      <style:text-properties fo:letter-spacing="-0.0013in"/>
    </style:style>
    <style:style style:name="T8573" style:parent-style-name="DefaultParagraphFont" style:family="text">
      <style:text-properties fo:letter-spacing="-0.0013in"/>
    </style:style>
    <style:style style:name="T8574" style:parent-style-name="DefaultParagraphFont" style:family="text">
      <style:text-properties fo:letter-spacing="-0.0013in"/>
    </style:style>
    <style:style style:name="T8575" style:parent-style-name="DefaultParagraphFont" style:family="text">
      <style:text-properties fo:letter-spacing="-0.0013in"/>
    </style:style>
    <style:style style:name="T8576" style:parent-style-name="DefaultParagraphFont" style:family="text">
      <style:text-properties fo:letter-spacing="-0.0013in"/>
    </style:style>
    <style:style style:name="T8577" style:parent-style-name="DefaultParagraphFont" style:family="text">
      <style:text-properties fo:letter-spacing="-0.0013in"/>
    </style:style>
    <style:style style:name="T8578" style:parent-style-name="DefaultParagraphFont" style:family="text">
      <style:text-properties fo:letter-spacing="-0.0013in"/>
    </style:style>
    <style:style style:name="T8579" style:parent-style-name="DefaultParagraphFont" style:family="text">
      <style:text-properties fo:letter-spacing="-0.0013in"/>
    </style:style>
    <style:style style:name="T8580" style:parent-style-name="DefaultParagraphFont" style:family="text">
      <style:text-properties fo:letter-spacing="-0.0013in"/>
    </style:style>
    <style:style style:name="T8581" style:parent-style-name="DefaultParagraphFont" style:family="text">
      <style:text-properties fo:letter-spacing="-0.0013in"/>
    </style:style>
    <style:style style:name="T8582" style:parent-style-name="DefaultParagraphFont" style:family="text">
      <style:text-properties fo:letter-spacing="-0.0013in"/>
    </style:style>
    <style:style style:name="T8583" style:parent-style-name="DefaultParagraphFont" style:family="text">
      <style:text-properties fo:letter-spacing="-0.0013in"/>
    </style:style>
    <style:style style:name="T8584" style:parent-style-name="DefaultParagraphFont" style:family="text">
      <style:text-properties fo:letter-spacing="-0.0013in"/>
    </style:style>
    <style:style style:name="T8585" style:parent-style-name="DefaultParagraphFont" style:family="text">
      <style:text-properties fo:letter-spacing="-0.0013in"/>
    </style:style>
    <style:style style:name="T8586" style:parent-style-name="DefaultParagraphFont" style:family="text">
      <style:text-properties fo:letter-spacing="-0.0013in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fo:letter-spacing="-0.0013in"/>
    </style:style>
    <style:style style:name="T8589" style:parent-style-name="DefaultParagraphFont" style:family="text">
      <style:text-properties fo:letter-spacing="-0.0013in"/>
    </style:style>
    <style:style style:name="T8590" style:parent-style-name="DefaultParagraphFont" style:family="text">
      <style:text-properties fo:letter-spacing="-0.0013in"/>
    </style:style>
    <style:style style:name="T8591" style:parent-style-name="DefaultParagraphFont" style:family="text">
      <style:text-properties fo:letter-spacing="-0.0013in"/>
    </style:style>
    <style:style style:name="T8592" style:parent-style-name="DefaultParagraphFont" style:family="text">
      <style:text-properties fo:letter-spacing="-0.0013in"/>
    </style:style>
    <style:style style:name="T8593" style:parent-style-name="DefaultParagraphFont" style:family="text">
      <style:text-properties fo:letter-spacing="-0.0013in"/>
    </style:style>
    <style:style style:name="T8594" style:parent-style-name="DefaultParagraphFont" style:family="text">
      <style:text-properties fo:letter-spacing="-0.0013in"/>
    </style:style>
    <style:style style:name="T8595" style:parent-style-name="DefaultParagraphFont" style:family="text">
      <style:text-properties fo:letter-spacing="-0.0013in"/>
    </style:style>
    <style:style style:name="T8596" style:parent-style-name="DefaultParagraphFont" style:family="text">
      <style:text-properties fo:letter-spacing="-0.0013in"/>
    </style:style>
    <style:style style:name="T8597" style:parent-style-name="DefaultParagraphFont" style:family="text">
      <style:text-properties fo:letter-spacing="-0.0013in"/>
    </style:style>
    <style:style style:name="T8598" style:parent-style-name="DefaultParagraphFont" style:family="text">
      <style:text-properties fo:letter-spacing="-0.0013in"/>
    </style:style>
    <style:style style:name="T8599" style:parent-style-name="DefaultParagraphFont" style:family="text">
      <style:text-properties fo:letter-spacing="-0.0013in"/>
    </style:style>
    <style:style style:name="T8600" style:parent-style-name="DefaultParagraphFont" style:family="text">
      <style:text-properties fo:letter-spacing="-0.0013in"/>
    </style:style>
    <style:style style:name="T8601" style:parent-style-name="DefaultParagraphFont" style:family="text">
      <style:text-properties fo:letter-spacing="-0.0013in"/>
    </style:style>
    <style:style style:name="T8602" style:parent-style-name="DefaultParagraphFont" style:family="text">
      <style:text-properties fo:letter-spacing="-0.0013in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fo:letter-spacing="-0.0013in"/>
    </style:style>
    <style:style style:name="T8605" style:parent-style-name="DefaultParagraphFont" style:family="text">
      <style:text-properties fo:letter-spacing="-0.0013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fo:letter-spacing="-0.0013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13in"/>
    </style:style>
    <style:style style:name="T8611" style:parent-style-name="DefaultParagraphFont" style:family="text">
      <style:text-properties fo:letter-spacing="-0.0013in"/>
    </style:style>
    <style:style style:name="T8612" style:parent-style-name="DefaultParagraphFont" style:family="text">
      <style:text-properties fo:letter-spacing="-0.0013in"/>
    </style:style>
    <style:style style:name="T8613" style:parent-style-name="DefaultParagraphFont" style:family="text">
      <style:text-properties fo:letter-spacing="-0.0013in"/>
    </style:style>
    <style:style style:name="T8614" style:parent-style-name="DefaultParagraphFont" style:family="text">
      <style:text-properties fo:letter-spacing="-0.0013in"/>
    </style:style>
    <style:style style:name="T8615" style:parent-style-name="DefaultParagraphFont" style:family="text">
      <style:text-properties fo:letter-spacing="-0.0013in"/>
    </style:style>
    <style:style style:name="T8616" style:parent-style-name="DefaultParagraphFont" style:family="text">
      <style:text-properties fo:letter-spacing="-0.0013in"/>
    </style:style>
    <style:style style:name="T8617" style:parent-style-name="DefaultParagraphFont" style:family="text">
      <style:text-properties fo:letter-spacing="-0.0013in"/>
    </style:style>
    <style:style style:name="T8618" style:parent-style-name="DefaultParagraphFont" style:family="text">
      <style:text-properties fo:letter-spacing="-0.0013in"/>
    </style:style>
    <style:style style:name="T8619" style:parent-style-name="DefaultParagraphFont" style:family="text">
      <style:text-properties fo:letter-spacing="-0.0013in"/>
    </style:style>
    <style:style style:name="T8620" style:parent-style-name="DefaultParagraphFont" style:family="text">
      <style:text-properties fo:letter-spacing="-0.0013in"/>
    </style:style>
    <style:style style:name="T8621" style:parent-style-name="DefaultParagraphFont" style:family="text">
      <style:text-properties fo:letter-spacing="-0.0013in"/>
    </style:style>
    <style:style style:name="T8622" style:parent-style-name="DefaultParagraphFont" style:family="text">
      <style:text-properties fo:letter-spacing="-0.0013in"/>
    </style:style>
    <style:style style:name="T8623" style:parent-style-name="DefaultParagraphFont" style:family="text">
      <style:text-properties fo:letter-spacing="-0.0013in"/>
    </style:style>
    <style:style style:name="T8624" style:parent-style-name="DefaultParagraphFont" style:family="text">
      <style:text-properties fo:letter-spacing="-0.0013in"/>
    </style:style>
    <style:style style:name="T8625" style:parent-style-name="DefaultParagraphFont" style:family="text">
      <style:text-properties fo:letter-spacing="-0.0013in"/>
    </style:style>
    <style:style style:name="T8626" style:parent-style-name="DefaultParagraphFont" style:family="text">
      <style:text-properties fo:letter-spacing="-0.0013in"/>
    </style:style>
    <style:style style:name="T8627" style:parent-style-name="DefaultParagraphFont" style:family="text">
      <style:text-properties fo:letter-spacing="-0.0013in"/>
    </style:style>
    <style:style style:name="T8628" style:parent-style-name="DefaultParagraphFont" style:family="text">
      <style:text-properties fo:letter-spacing="-0.0013in"/>
    </style:style>
    <style:style style:name="T8629" style:parent-style-name="DefaultParagraphFont" style:family="text">
      <style:text-properties fo:letter-spacing="-0.0013in"/>
    </style:style>
    <style:style style:name="T8630" style:parent-style-name="DefaultParagraphFont" style:family="text">
      <style:text-properties fo:letter-spacing="-0.0013in"/>
    </style:style>
    <style:style style:name="T8631" style:parent-style-name="DefaultParagraphFont" style:family="text">
      <style:text-properties fo:letter-spacing="-0.0013in"/>
    </style:style>
    <style:style style:name="T8632" style:parent-style-name="DefaultParagraphFont" style:family="text">
      <style:text-properties fo:letter-spacing="-0.0013in"/>
    </style:style>
    <style:style style:name="T8633" style:parent-style-name="DefaultParagraphFont" style:family="text">
      <style:text-properties fo:letter-spacing="-0.0013in"/>
    </style:style>
    <style:style style:name="T8634" style:parent-style-name="DefaultParagraphFont" style:family="text">
      <style:text-properties fo:letter-spacing="-0.0013in"/>
    </style:style>
    <style:style style:name="T8635" style:parent-style-name="DefaultParagraphFont" style:family="text">
      <style:text-properties fo:letter-spacing="-0.0013in"/>
    </style:style>
    <style:style style:name="T8636" style:parent-style-name="DefaultParagraphFont" style:family="text">
      <style:text-properties fo:letter-spacing="-0.0013in"/>
    </style:style>
    <style:style style:name="T8637" style:parent-style-name="DefaultParagraphFont" style:family="text">
      <style:text-properties fo:letter-spacing="-0.0013in"/>
    </style:style>
    <style:style style:name="T8638" style:parent-style-name="DefaultParagraphFont" style:family="text">
      <style:text-properties fo:letter-spacing="-0.0013in"/>
    </style:style>
    <style:style style:name="T8639" style:parent-style-name="DefaultParagraphFont" style:family="text">
      <style:text-properties fo:letter-spacing="-0.0013in"/>
    </style:style>
    <style:style style:name="T8640" style:parent-style-name="DefaultParagraphFont" style:family="text">
      <style:text-properties fo:letter-spacing="-0.0013in"/>
    </style:style>
    <style:style style:name="T8641" style:parent-style-name="DefaultParagraphFont" style:family="text">
      <style:text-properties fo:letter-spacing="-0.0013in"/>
    </style:style>
    <style:style style:name="T8642" style:parent-style-name="DefaultParagraphFont" style:family="text">
      <style:text-properties fo:letter-spacing="-0.0013in"/>
    </style:style>
    <style:style style:name="T8643" style:parent-style-name="DefaultParagraphFont" style:family="text">
      <style:text-properties fo:letter-spacing="-0.0013in"/>
    </style:style>
    <style:style style:name="T8644" style:parent-style-name="DefaultParagraphFont" style:family="text">
      <style:text-properties fo:letter-spacing="-0.0013in"/>
    </style:style>
    <style:style style:name="T8645" style:parent-style-name="DefaultParagraphFont" style:family="text">
      <style:text-properties fo:letter-spacing="-0.0013in"/>
    </style:style>
    <style:style style:name="T8646" style:parent-style-name="DefaultParagraphFont" style:family="text">
      <style:text-properties fo:letter-spacing="-0.0013in"/>
    </style:style>
    <style:style style:name="T8647" style:parent-style-name="DefaultParagraphFont" style:family="text">
      <style:text-properties fo:letter-spacing="-0.0013in"/>
    </style:style>
    <style:style style:name="T8648" style:parent-style-name="DefaultParagraphFont" style:family="text">
      <style:text-properties fo:letter-spacing="-0.0013in"/>
    </style:style>
    <style:style style:name="T8649" style:parent-style-name="DefaultParagraphFont" style:family="text">
      <style:text-properties fo:font-style="italic" style:font-style-asian="italic" style:font-style-complex="italic"/>
    </style:style>
    <style:style style:name="T8650" style:parent-style-name="DefaultParagraphFont" style:family="text">
      <style:text-properties fo:font-style="italic" style:font-style-asian="italic" style:font-style-complex="italic"/>
    </style:style>
    <style:style style:name="T8651" style:parent-style-name="DefaultParagraphFont" style:family="text">
      <style:text-properties fo:font-style="italic" style:font-style-asian="italic" style:font-style-complex="italic"/>
    </style:style>
    <style:style style:name="T8652" style:parent-style-name="DefaultParagraphFont" style:family="text">
      <style:text-properties fo:font-style="italic" style:font-style-asian="italic" style:font-style-complex="italic"/>
    </style:style>
    <style:style style:name="T8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54" style:parent-style-name="Roman" style:family="paragraph">
      <style:paragraph-properties fo:keep-with-next="always"/>
    </style:style>
    <style:style style:name="T8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tyle="italic" style:font-style-asian="italic"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tyle="italic" style:font-style-asian="italic"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tyle="italic" style:font-style-asian="italic"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9" style:parent-style-name="DefaultParagraphFont" style:family="text">
      <style:text-properties fo:font-style="italic" style:font-style-asian="italic" style:font-style-complex="italic"/>
    </style:style>
    <style:style style:name="T8670" style:parent-style-name="DefaultParagraphFont" style:family="text">
      <style:text-properties fo:font-style="italic" style:font-style-asian="italic" style:font-style-complex="italic"/>
    </style:style>
    <style:style style:name="T8671" style:parent-style-name="DefaultParagraphFont" style:family="text">
      <style:text-properties fo:font-style="italic" style:font-style-asian="italic" style:font-style-complex="italic"/>
    </style:style>
    <style:style style:name="T8672" style:parent-style-name="DefaultParagraphFont" style:family="text">
      <style:text-properties fo:font-style="italic" style:font-style-asian="italic" style:font-style-complex="italic"/>
    </style:style>
    <style:style style:name="P8673" style:parent-style-name="Roman" style:family="paragraph">
      <style:paragraph-properties fo:keep-with-next="always"/>
    </style:style>
    <style:style style:name="T8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style="italic" style:font-style-asian="italic"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9" style:parent-style-name="DefaultParagraphFont" style:family="text">
      <style:text-properties fo:font-style="italic" style:font-style-asian="italic" style:font-style-complex="italic"/>
    </style:style>
    <style:style style:name="T8680" style:parent-style-name="DefaultParagraphFont" style:family="text">
      <style:text-properties fo:font-style="italic" style:font-style-asian="italic" style:font-style-complex="italic"/>
    </style:style>
    <style:style style:name="T8681" style:parent-style-name="DefaultParagraphFont" style:family="text">
      <style:text-properties fo:font-style="italic" style:font-style-asian="italic" style:font-style-complex="italic"/>
    </style:style>
    <style:style style:name="T8682" style:parent-style-name="DefaultParagraphFont" style:family="text">
      <style:text-properties fo:font-style="italic" style:font-style-asian="italic" style:font-style-complex="italic"/>
    </style:style>
    <style:style style:name="T8683" style:parent-style-name="DefaultParagraphFont" style:family="text">
      <style:text-properties fo:font-style="italic" style:font-style-asian="italic" style:font-style-complex="italic"/>
    </style:style>
    <style:style style:name="T8684" style:parent-style-name="DefaultParagraphFont" style:family="text">
      <style:text-properties fo:font-style="italic" style:font-style-asian="italic" style:font-style-complex="italic"/>
    </style:style>
    <style:style style:name="T8685" style:parent-style-name="DefaultParagraphFont" style:family="text">
      <style:text-properties fo:font-style="italic" style:font-style-asian="italic" style:font-style-complex="italic"/>
    </style:style>
    <style:style style:name="T8686" style:parent-style-name="DefaultParagraphFont" style:family="text">
      <style:text-properties fo:font-style="italic" style:font-style-asian="italic" style:font-style-complex="italic"/>
    </style:style>
    <style:style style:name="T8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style="italic" style:font-style-asian="italic"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tyle="italic" style:font-style-asian="italic"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tyle="italic" style:font-style-asian="italic"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2" style:parent-style-name="DefaultParagraphFont" style:family="text">
      <style:text-properties fo:letter-spacing="0.0013in"/>
    </style:style>
    <style:style style:name="T8703" style:parent-style-name="DefaultParagraphFont" style:family="text">
      <style:text-properties fo:letter-spacing="0.0013in"/>
    </style:style>
    <style:style style:name="T8704" style:parent-style-name="DefaultParagraphFont" style:family="text">
      <style:text-properties fo:letter-spacing="0.0013in"/>
    </style:style>
    <style:style style:name="T8705" style:parent-style-name="DefaultParagraphFont" style:family="text">
      <style:text-properties fo:letter-spacing="0.0013in"/>
    </style:style>
    <style:style style:name="T8706" style:parent-style-name="DefaultParagraphFont" style:family="text">
      <style:text-properties fo:letter-spacing="0.0013in"/>
    </style:style>
    <style:style style:name="T8707" style:parent-style-name="DefaultParagraphFont" style:family="text">
      <style:text-properties fo:letter-spacing="0.0013in"/>
    </style:style>
    <style:style style:name="T8708" style:parent-style-name="DefaultParagraphFont" style:family="text">
      <style:text-properties fo:letter-spacing="0.0013in"/>
    </style:style>
    <style:style style:name="T8709" style:parent-style-name="DefaultParagraphFont" style:family="text">
      <style:text-properties fo:letter-spacing="0.0013in"/>
    </style:style>
    <style:style style:name="T8710" style:parent-style-name="DefaultParagraphFont" style:family="text">
      <style:text-properties fo:letter-spacing="0.0013in"/>
    </style:style>
    <style:style style:name="T8711" style:parent-style-name="DefaultParagraphFont" style:family="text">
      <style:text-properties fo:letter-spacing="0.0013in"/>
    </style:style>
    <style:style style:name="T8712" style:parent-style-name="DefaultParagraphFont" style:family="text">
      <style:text-properties fo:letter-spacing="0.0013in"/>
    </style:style>
    <style:style style:name="T8713" style:parent-style-name="DefaultParagraphFont" style:family="text">
      <style:text-properties fo:letter-spacing="0.0013in"/>
    </style:style>
    <style:style style:name="T8714" style:parent-style-name="DefaultParagraphFont" style:family="text">
      <style:text-properties fo:letter-spacing="0.0013in"/>
    </style:style>
    <style:style style:name="T8715" style:parent-style-name="DefaultParagraphFont" style:family="text">
      <style:text-properties fo:letter-spacing="0.0013in"/>
    </style:style>
    <style:style style:name="T8716" style:parent-style-name="DefaultParagraphFont" style:family="text">
      <style:text-properties fo:font-style="italic" style:font-style-asian="italic" style:font-style-complex="italic"/>
    </style:style>
    <style:style style:name="T8717" style:parent-style-name="DefaultParagraphFont" style:family="text">
      <style:text-properties fo:font-style="italic" style:font-style-asian="italic" style:font-style-complex="italic"/>
    </style:style>
    <style:style style:name="T8718" style:parent-style-name="DefaultParagraphFont" style:family="text">
      <style:text-properties fo:font-style="italic" style:font-style-asian="italic" style:font-style-complex="italic"/>
    </style:style>
    <style:style style:name="T8719" style:parent-style-name="DefaultParagraphFont" style:family="text">
      <style:text-properties fo:font-style="italic" style:font-style-asian="italic" style:font-style-complex="italic"/>
    </style:style>
    <style:style style:name="T8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tyle="italic" style:font-style-asian="italic"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fo:font-style="italic" style:font-style-asian="italic" fo:font-size="10pt" style:font-size-asian="10pt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tyle="italic" style:font-style-asian="italic"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tyle="italic" style:font-style-asian="italic"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tyle="italic" style:font-style-asian="italic"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tyle="italic" style:font-style-asian="italic"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0" style:parent-style-name="DefaultParagraphFont" style:family="text">
      <style:text-properties fo:font-style="italic" style:font-style-asian="italic" style:font-style-complex="italic"/>
    </style:style>
    <style:style style:name="T8751" style:parent-style-name="DefaultParagraphFont" style:family="text">
      <style:text-properties fo:font-style="italic" style:font-style-asian="italic" style:font-style-complex="italic"/>
    </style:style>
    <style:style style:name="T8752" style:parent-style-name="DefaultParagraphFont" style:family="text">
      <style:text-properties fo:font-style="italic" style:font-style-asian="italic" style:font-style-complex="italic"/>
    </style:style>
    <style:style style:name="T8753" style:parent-style-name="DefaultParagraphFont" style:family="text">
      <style:text-properties fo:font-style="italic" style:font-style-asian="italic" style:font-style-complex="italic"/>
    </style:style>
    <style:style style:name="T8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tyle="italic" style:font-style-asian="italic"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tyle="italic" style:font-style-asian="italic"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style="italic" style:font-style-asian="italic"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tyle="italic" style:font-style-asian="italic"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tyle="italic" style:font-style-asian="italic"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79" style:parent-style-name="Roman" style:family="paragraph">
      <style:paragraph-properties fo:keep-with-next="always"/>
    </style:style>
    <style:style style:name="T8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fo:font-style="italic" style:font-style-asian="italic"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Roman" style:family="paragraph">
      <style:paragraph-properties fo:keep-with-next="always"/>
    </style:style>
    <style:style style:name="T8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86" style:parent-style-name="Roman" style:family="paragraph">
      <style:paragraph-properties fo:keep-with-next="always"/>
    </style:style>
    <style:style style:name="T8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tyle="italic" style:font-style-asian="italic"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fo:font-style="italic" style:font-style-asian="italic" fo:font-size="10pt" style:font-size-asian="10pt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tyle="italic" style:font-style-asian="italic"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tyle="italic" style:font-style-asian="italic" fo:font-size="10pt" style:font-size-asian="10pt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8807" style:parent-style-name="DefaultParagraphFont" style:family="text">
      <style:text-properties fo:letter-spacing="0.0013in"/>
    </style:style>
    <style:style style:name="T8808" style:parent-style-name="DefaultParagraphFont" style:family="text">
      <style:text-properties fo:letter-spacing="0.0013in"/>
    </style:style>
    <style:style style:name="T8809" style:parent-style-name="DefaultParagraphFont" style:family="text">
      <style:text-properties fo:letter-spacing="0.0013in"/>
    </style:style>
    <style:style style:name="T8810" style:parent-style-name="DefaultParagraphFont" style:family="text">
      <style:text-properties fo:letter-spacing="0.0013in"/>
    </style:style>
    <style:style style:name="T8811" style:parent-style-name="DefaultParagraphFont" style:family="text">
      <style:text-properties fo:letter-spacing="0.0013in"/>
    </style:style>
    <style:style style:name="T8812" style:parent-style-name="DefaultParagraphFont" style:family="text">
      <style:text-properties fo:letter-spacing="0.0013in"/>
    </style:style>
    <style:style style:name="T8813" style:parent-style-name="DefaultParagraphFont" style:family="text">
      <style:text-properties fo:letter-spacing="0.0013in"/>
    </style:style>
    <style:style style:name="T8814" style:parent-style-name="DefaultParagraphFont" style:family="text">
      <style:text-properties fo:letter-spacing="0.0013in"/>
    </style:style>
    <style:style style:name="T8815" style:parent-style-name="DefaultParagraphFont" style:family="text">
      <style:text-properties fo:letter-spacing="0.0013in"/>
    </style:style>
    <style:style style:name="T8816" style:parent-style-name="DefaultParagraphFont" style:family="text">
      <style:text-properties fo:letter-spacing="0.0013in"/>
    </style:style>
    <style:style style:name="T8817" style:parent-style-name="DefaultParagraphFont" style:family="text">
      <style:text-properties fo:letter-spacing="0.0013in"/>
    </style:style>
    <style:style style:name="T8818" style:parent-style-name="DefaultParagraphFont" style:family="text">
      <style:text-properties fo:letter-spacing="0.0013in"/>
    </style:style>
    <style:style style:name="T8819" style:parent-style-name="DefaultParagraphFont" style:family="text">
      <style:text-properties fo:letter-spacing="0.0013in"/>
    </style:style>
    <style:style style:name="T8820" style:parent-style-name="DefaultParagraphFont" style:family="text">
      <style:text-properties fo:letter-spacing="0.0013in"/>
    </style:style>
    <style:style style:name="T8821" style:parent-style-name="DefaultParagraphFont" style:family="text">
      <style:text-properties fo:letter-spacing="0.0013in"/>
    </style:style>
    <style:style style:name="T8822" style:parent-style-name="DefaultParagraphFont" style:family="text">
      <style:text-properties fo:letter-spacing="0.0013in"/>
    </style:style>
    <style:style style:name="T8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tyle="italic" style:font-style-asian="italic"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fo:font-style="italic" style:font-style-asian="italic"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tyle="italic" style:font-style-asian="italic"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8" style:parent-style-name="DefaultParagraphFont" style:family="text">
      <style:text-properties fo:font-style="italic" style:font-style-asian="italic" style:font-style-complex="italic"/>
    </style:style>
    <style:style style:name="T8839" style:parent-style-name="DefaultParagraphFont" style:family="text">
      <style:text-properties fo:font-style="italic" style:font-style-asian="italic" style:font-style-complex="italic"/>
    </style:style>
    <style:style style:name="T8840" style:parent-style-name="DefaultParagraphFont" style:family="text">
      <style:text-properties fo:font-style="italic" style:font-style-asian="italic" style:font-style-complex="italic"/>
    </style:style>
    <style:style style:name="T8841" style:parent-style-name="DefaultParagraphFont" style:family="text">
      <style:text-properties fo:font-style="italic" style:font-style-asian="italic" style:font-style-complex="italic"/>
    </style:style>
    <style:style style:name="T8842" style:parent-style-name="DefaultParagraphFont" style:family="text">
      <style:text-properties fo:font-style="italic" style:font-style-asian="italic" style:font-style-complex="italic"/>
    </style:style>
    <style:style style:name="T8843" style:parent-style-name="DefaultParagraphFont" style:family="text">
      <style:text-properties fo:font-style="italic" style:font-style-asian="italic" style:font-style-complex="italic"/>
    </style:style>
    <style:style style:name="T8844" style:parent-style-name="DefaultParagraphFont" style:family="text">
      <style:text-properties fo:font-style="italic" style:font-style-asian="italic" style:font-style-complex="italic"/>
    </style:style>
    <style:style style:name="T8845" style:parent-style-name="DefaultParagraphFont" style:family="text">
      <style:text-properties fo:font-style="italic" style:font-style-asian="italic" style:font-style-complex="italic"/>
    </style:style>
    <style:style style:name="T8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tyle="italic" style:font-style-asian="italic"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fo:font-style="italic" style:font-style-asian="italic" fo:font-size="10pt" style:font-size-asian="10pt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tyle="italic" style:font-style-asian="italic" fo:font-size="10pt" style:font-size-asian="10pt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1" style:parent-style-name="DefaultParagraphFont" style:family="text">
      <style:text-properties fo:font-style="italic" style:font-style-asian="italic" style:font-style-complex="italic"/>
    </style:style>
    <style:style style:name="T8862" style:parent-style-name="DefaultParagraphFont" style:family="text">
      <style:text-properties fo:font-style="italic" style:font-style-asian="italic" style:font-style-complex="italic"/>
    </style:style>
    <style:style style:name="T8863" style:parent-style-name="DefaultParagraphFont" style:family="text">
      <style:text-properties fo:font-style="italic" style:font-style-asian="italic" style:font-style-complex="italic"/>
    </style:style>
    <style:style style:name="T8864" style:parent-style-name="DefaultParagraphFont" style:family="text">
      <style:text-properties fo:font-style="italic" style:font-style-asian="italic" style:font-style-complex="italic"/>
    </style:style>
    <style:style style:name="T8865" style:parent-style-name="DefaultParagraphFont" style:family="text">
      <style:text-properties fo:font-style="italic" style:font-style-asian="italic" style:font-style-complex="italic"/>
    </style:style>
    <style:style style:name="T8866" style:parent-style-name="DefaultParagraphFont" style:family="text">
      <style:text-properties fo:font-style="italic" style:font-style-asian="italic" style:font-style-complex="italic"/>
    </style:style>
    <style:style style:name="T8867" style:parent-style-name="DefaultParagraphFont" style:family="text">
      <style:text-properties fo:font-style="italic" style:font-style-asian="italic" style:font-style-complex="italic"/>
    </style:style>
    <style:style style:name="T8868" style:parent-style-name="DefaultParagraphFont" style:family="text">
      <style:text-properties fo:font-style="italic" style:font-style-asian="italic" style:font-style-complex="italic"/>
    </style:style>
    <style:style style:name="T8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tyle="italic" style:font-style-asian="italic"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fo:font-style="italic" style:font-style-asian="italic" style:font-style-complex="italic"/>
    </style:style>
    <style:style style:name="T8874" style:parent-style-name="DefaultParagraphFont" style:family="text">
      <style:text-properties fo:font-style="italic" style:font-style-asian="italic" style:font-style-complex="italic"/>
    </style:style>
    <style:style style:name="T8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tyle="italic" style:font-style-asian="italic"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fo:font-style="italic" style:font-style-asian="italic"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6" style:parent-style-name="DefaultParagraphFont" style:family="text">
      <style:text-properties fo:font-style="italic" style:font-style-asian="italic" style:font-style-complex="italic"/>
    </style:style>
    <style:style style:name="T8887" style:parent-style-name="DefaultParagraphFont" style:family="text">
      <style:text-properties fo:font-style="italic" style:font-style-asian="italic" style:font-style-complex="italic"/>
    </style:style>
    <style:style style:name="T8888" style:parent-style-name="DefaultParagraphFont" style:family="text">
      <style:text-properties fo:font-style="italic" style:font-style-asian="italic" style:font-style-complex="italic"/>
    </style:style>
    <style:style style:name="T8889" style:parent-style-name="DefaultParagraphFont" style:family="text">
      <style:text-properties fo:font-style="italic" style:font-style-asian="italic" style:font-style-complex="italic"/>
    </style:style>
    <style:style style:name="T8890" style:parent-style-name="DefaultParagraphFont" style:family="text">
      <style:text-properties fo:font-style="italic" style:font-style-asian="italic" style:font-style-complex="italic"/>
    </style:style>
    <style:style style:name="T8891" style:parent-style-name="DefaultParagraphFont" style:family="text">
      <style:text-properties fo:font-style="italic" style:font-style-asian="italic" style:font-style-complex="italic"/>
    </style:style>
    <style:style style:name="T8892" style:parent-style-name="DefaultParagraphFont" style:family="text">
      <style:text-properties fo:font-style="italic" style:font-style-asian="italic" style:font-style-complex="italic"/>
    </style:style>
    <style:style style:name="T8893" style:parent-style-name="DefaultParagraphFont" style:family="text">
      <style:text-properties fo:font-style="italic" style:font-style-asian="italic" style:font-style-complex="italic"/>
    </style:style>
    <style:style style:name="T8894" style:parent-style-name="DefaultParagraphFont" style:family="text">
      <style:text-properties fo:font-style="italic" style:font-style-asian="italic" style:font-style-complex="italic"/>
    </style:style>
    <style:style style:name="T8895" style:parent-style-name="DefaultParagraphFont" style:family="text">
      <style:text-properties fo:font-style="italic" style:font-style-asian="italic" style:font-style-complex="italic"/>
    </style:style>
    <style:style style:name="T8896" style:parent-style-name="DefaultParagraphFont" style:family="text">
      <style:text-properties fo:font-style="italic" style:font-style-asian="italic" style:font-style-complex="italic"/>
    </style:style>
    <style:style style:name="T8897" style:parent-style-name="DefaultParagraphFont" style:family="text">
      <style:text-properties fo:font-style="italic" style:font-style-asian="italic" style:font-style-complex="italic"/>
    </style:style>
    <style:style style:name="T8898" style:parent-style-name="DefaultParagraphFont" style:family="text">
      <style:text-properties fo:font-style="italic" style:font-style-asian="italic" style:font-style-complex="italic"/>
    </style:style>
    <style:style style:name="T8899" style:parent-style-name="DefaultParagraphFont" style:family="text">
      <style:text-properties fo:font-style="italic" style:font-style-asian="italic" style:font-style-complex="italic"/>
    </style:style>
    <style:style style:name="T8900" style:parent-style-name="DefaultParagraphFont" style:family="text">
      <style:text-properties fo:font-style="italic" style:font-style-asian="italic" style:font-style-complex="italic"/>
    </style:style>
    <style:style style:name="T8901" style:parent-style-name="DefaultParagraphFont" style:family="text">
      <style:text-properties fo:font-style="italic" style:font-style-asian="italic" style:font-style-complex="italic"/>
    </style:style>
    <style:style style:name="T8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tyle="italic" style:font-style-asian="italic" fo:font-size="10pt" style:font-size-asian="10pt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fo:font-style="italic" style:font-style-asian="italic" style:font-style-complex="italic"/>
    </style:style>
    <style:style style:name="T8907" style:parent-style-name="DefaultParagraphFont" style:family="text">
      <style:text-properties fo:font-style="italic" style:font-style-asian="italic" style:font-style-complex="italic"/>
    </style:style>
    <style:style style:name="T8908" style:parent-style-name="DefaultParagraphFont" style:family="text">
      <style:text-properties fo:font-style="italic" style:font-style-asian="italic" style:font-style-complex="italic"/>
    </style:style>
    <style:style style:name="T8909" style:parent-style-name="DefaultParagraphFont" style:family="text">
      <style:text-properties fo:font-style="italic" style:font-style-asian="italic" style:font-style-complex="italic"/>
    </style:style>
    <style:style style:name="T8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1" style:parent-style-name="DefaultParagraphFont" style:family="text">
      <style:text-properties fo:font-style="italic" style:font-style-asian="italic" style:font-style-complex="italic"/>
    </style:style>
    <style:style style:name="T8912" style:parent-style-name="DefaultParagraphFont" style:family="text">
      <style:text-properties fo:font-style="italic" style:font-style-asian="italic" style:font-style-complex="italic"/>
    </style:style>
    <style:style style:name="T8913" style:parent-style-name="DefaultParagraphFont" style:family="text">
      <style:text-properties fo:font-style="italic" style:font-style-asian="italic" style:font-style-complex="italic"/>
    </style:style>
    <style:style style:name="T8914" style:parent-style-name="DefaultParagraphFont" style:family="text">
      <style:text-properties fo:font-style="italic" style:font-style-asian="italic" style:font-style-complex="italic"/>
    </style:style>
    <style:style style:name="T8915" style:parent-style-name="DefaultParagraphFont" style:family="text">
      <style:text-properties fo:font-style="italic" style:font-style-asian="italic" style:font-style-complex="italic"/>
    </style:style>
    <style:style style:name="T8916" style:parent-style-name="DefaultParagraphFont" style:family="text">
      <style:text-properties fo:font-style="italic" style:font-style-asian="italic" style:font-style-complex="italic"/>
    </style:style>
    <style:style style:name="T8917" style:parent-style-name="DefaultParagraphFont" style:family="text">
      <style:text-properties fo:font-style="italic" style:font-style-asian="italic" style:font-style-complex="italic"/>
    </style:style>
    <style:style style:name="T8918" style:parent-style-name="DefaultParagraphFont" style:family="text">
      <style:text-properties fo:font-style="italic" style:font-style-asian="italic" style:font-style-complex="italic"/>
    </style:style>
    <style:style style:name="T8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tyle="italic" style:font-style-asian="italic" fo:font-size="10pt" style:font-size-asian="10pt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style="italic" style:font-style-asian="italic" style:font-style-complex="italic"/>
    </style:style>
    <style:style style:name="T8924" style:parent-style-name="DefaultParagraphFont" style:family="text">
      <style:text-properties fo:font-style="italic" style:font-style-asian="italic" style:font-style-complex="italic"/>
    </style:style>
    <style:style style:name="T8925" style:parent-style-name="DefaultParagraphFont" style:family="text">
      <style:text-properties fo:font-style="italic" style:font-style-asian="italic" style:font-style-complex="italic"/>
    </style:style>
    <style:style style:name="T8926" style:parent-style-name="DefaultParagraphFont" style:family="text">
      <style:text-properties fo:font-style="italic" style:font-style-asian="italic" style:font-style-complex="italic"/>
    </style:style>
    <style:style style:name="T8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tyle="italic" style:font-style-asian="italic"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fo:font-style="italic" style:font-style-asian="italic" style:font-style-complex="italic"/>
    </style:style>
    <style:style style:name="T8933" style:parent-style-name="DefaultParagraphFont" style:family="text">
      <style:text-properties fo:font-style="italic" style:font-style-asian="italic" style:font-style-complex="italic"/>
    </style:style>
    <style:style style:name="T8934" style:parent-style-name="DefaultParagraphFont" style:family="text">
      <style:text-properties fo:font-style="italic" style:font-style-asian="italic" style:font-style-complex="italic"/>
    </style:style>
    <style:style style:name="T8935" style:parent-style-name="DefaultParagraphFont" style:family="text">
      <style:text-properties fo:font-style="italic" style:font-style-asian="italic" style:font-style-complex="italic"/>
    </style:style>
    <style:style style:name="T8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7" style:parent-style-name="DefaultParagraphFont" style:family="text">
      <style:text-properties fo:font-style="italic" style:font-style-asian="italic" style:font-style-complex="italic"/>
    </style:style>
    <style:style style:name="T8938" style:parent-style-name="DefaultParagraphFont" style:family="text">
      <style:text-properties fo:font-style="italic" style:font-style-asian="italic" style:font-style-complex="italic"/>
    </style:style>
    <style:style style:name="T8939" style:parent-style-name="DefaultParagraphFont" style:family="text">
      <style:text-properties fo:font-style="italic" style:font-style-asian="italic" style:font-style-complex="italic"/>
    </style:style>
    <style:style style:name="T8940" style:parent-style-name="DefaultParagraphFont" style:family="text">
      <style:text-properties fo:font-style="italic" style:font-style-asian="italic" style:font-style-complex="italic"/>
    </style:style>
    <style:style style:name="P8941" style:parent-style-name="Roman" style:family="paragraph">
      <style:paragraph-properties fo:keep-with-next="always"/>
    </style:style>
    <style:style style:name="T8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tyle="italic" style:font-style-asian="italic"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fo:font-style="italic" style:font-style-asian="italic" fo:font-size="10pt" style:font-size-asian="10pt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tyle="italic" style:font-style-asian="italic"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fo:font-style="italic" style:font-style-asian="italic"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3" style:parent-style-name="DefaultParagraphFont" style:family="text">
      <style:text-properties fo:font-style="italic" style:font-style-asian="italic" style:font-style-complex="italic"/>
    </style:style>
    <style:style style:name="T8964" style:parent-style-name="DefaultParagraphFont" style:family="text">
      <style:text-properties fo:font-style="italic" style:font-style-asian="italic" style:font-style-complex="italic"/>
    </style:style>
    <style:style style:name="T8965" style:parent-style-name="DefaultParagraphFont" style:family="text">
      <style:text-properties fo:font-style="italic" style:font-style-asian="italic" style:font-style-complex="italic"/>
    </style:style>
    <style:style style:name="T8966" style:parent-style-name="DefaultParagraphFont" style:family="text">
      <style:text-properties fo:font-style="italic" style:font-style-asian="italic" style:font-style-complex="italic"/>
    </style:style>
    <style:style style:name="T8967" style:parent-style-name="DefaultParagraphFont" style:family="text">
      <style:text-properties fo:font-style="italic" style:font-style-asian="italic" style:font-style-complex="italic"/>
    </style:style>
    <style:style style:name="T8968" style:parent-style-name="DefaultParagraphFont" style:family="text">
      <style:text-properties fo:font-style="italic" style:font-style-asian="italic" style:font-style-complex="italic"/>
    </style:style>
    <style:style style:name="T8969" style:parent-style-name="DefaultParagraphFont" style:family="text">
      <style:text-properties fo:font-style="italic" style:font-style-asian="italic" style:font-style-complex="italic"/>
    </style:style>
    <style:style style:name="T8970" style:parent-style-name="DefaultParagraphFont" style:family="text">
      <style:text-properties fo:font-style="italic" style:font-style-asian="italic" style:font-style-complex="italic"/>
    </style:style>
    <style:style style:name="T8971" style:parent-style-name="DefaultParagraphFont" style:family="text">
      <style:text-properties fo:font-style="italic" style:font-style-asian="italic" style:font-style-complex="italic"/>
    </style:style>
    <style:style style:name="T8972" style:parent-style-name="DefaultParagraphFont" style:family="text">
      <style:text-properties fo:font-style="italic" style:font-style-asian="italic" style:font-style-complex="italic"/>
    </style:style>
    <style:style style:name="T8973" style:parent-style-name="DefaultParagraphFont" style:family="text">
      <style:text-properties fo:font-style="italic" style:font-style-asian="italic" style:font-style-complex="italic"/>
    </style:style>
    <style:style style:name="T8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fo:font-style="italic" style:font-style-asian="italic" fo:font-size="10pt" style:font-size-asian="10pt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letter-spacing="-0.0013in"/>
    </style:style>
    <style:style style:name="T8979" style:parent-style-name="DefaultParagraphFont" style:family="text">
      <style:text-properties fo:letter-spacing="-0.0013in"/>
    </style:style>
    <style:style style:name="T8980" style:parent-style-name="DefaultParagraphFont" style:family="text">
      <style:text-properties fo:letter-spacing="-0.0013in"/>
    </style:style>
    <style:style style:name="T8981" style:parent-style-name="DefaultParagraphFont" style:family="text">
      <style:text-properties fo:letter-spacing="-0.0013in"/>
    </style:style>
    <style:style style:name="T8982" style:parent-style-name="DefaultParagraphFont" style:family="text">
      <style:text-properties fo:letter-spacing="-0.0013in"/>
    </style:style>
    <style:style style:name="T8983" style:parent-style-name="DefaultParagraphFont" style:family="text">
      <style:text-properties fo:letter-spacing="-0.0013in"/>
    </style:style>
    <style:style style:name="T8984" style:parent-style-name="DefaultParagraphFont" style:family="text">
      <style:text-properties fo:letter-spacing="-0.0013in"/>
    </style:style>
    <style:style style:name="T8985" style:parent-style-name="DefaultParagraphFont" style:family="text">
      <style:text-properties fo:letter-spacing="-0.0013in"/>
    </style:style>
    <style:style style:name="T8986" style:parent-style-name="DefaultParagraphFont" style:family="text">
      <style:text-properties fo:letter-spacing="-0.0013in"/>
    </style:style>
    <style:style style:name="T8987" style:parent-style-name="DefaultParagraphFont" style:family="text">
      <style:text-properties fo:letter-spacing="-0.0013in"/>
    </style:style>
    <style:style style:name="T8988" style:parent-style-name="DefaultParagraphFont" style:family="text">
      <style:text-properties fo:letter-spacing="-0.0013in"/>
    </style:style>
    <style:style style:name="T8989" style:parent-style-name="DefaultParagraphFont" style:family="text">
      <style:text-properties fo:letter-spacing="-0.0013in"/>
    </style:style>
    <style:style style:name="T8990" style:parent-style-name="DefaultParagraphFont" style:family="text">
      <style:text-properties fo:letter-spacing="-0.0013in"/>
    </style:style>
    <style:style style:name="T8991" style:parent-style-name="DefaultParagraphFont" style:family="text">
      <style:text-properties fo:letter-spacing="-0.0013in"/>
    </style:style>
    <style:style style:name="T8992" style:parent-style-name="DefaultParagraphFont" style:family="text">
      <style:text-properties fo:letter-spacing="-0.0013in"/>
    </style:style>
    <style:style style:name="T8993" style:parent-style-name="DefaultParagraphFont" style:family="text">
      <style:text-properties fo:letter-spacing="-0.0013in"/>
    </style:style>
    <style:style style:name="T8994" style:parent-style-name="DefaultParagraphFont" style:family="text">
      <style:text-properties fo:letter-spacing="-0.0013in"/>
    </style:style>
    <style:style style:name="T8995" style:parent-style-name="DefaultParagraphFont" style:family="text">
      <style:text-properties fo:letter-spacing="-0.0013in"/>
    </style:style>
    <style:style style:name="T8996" style:parent-style-name="DefaultParagraphFont" style:family="text">
      <style:text-properties fo:letter-spacing="-0.0013in"/>
    </style:style>
    <style:style style:name="T8997" style:parent-style-name="DefaultParagraphFont" style:family="text">
      <style:text-properties fo:letter-spacing="-0.0013in"/>
    </style:style>
    <style:style style:name="T8998" style:parent-style-name="DefaultParagraphFont" style:family="text">
      <style:text-properties fo:letter-spacing="-0.0013in"/>
    </style:style>
    <style:style style:name="T8999" style:parent-style-name="DefaultParagraphFont" style:family="text">
      <style:text-properties fo:letter-spacing="-0.0013in"/>
    </style:style>
    <style:style style:name="T9000" style:parent-style-name="DefaultParagraphFont" style:family="text">
      <style:text-properties fo:letter-spacing="-0.0013in"/>
    </style:style>
    <style:style style:name="T9001" style:parent-style-name="DefaultParagraphFont" style:family="text">
      <style:text-properties fo:letter-spacing="-0.0013in"/>
    </style:style>
    <style:style style:name="T9002" style:parent-style-name="DefaultParagraphFont" style:family="text">
      <style:text-properties fo:letter-spacing="-0.0013in"/>
    </style:style>
    <style:style style:name="T9003" style:parent-style-name="DefaultParagraphFont" style:family="text">
      <style:text-properties fo:letter-spacing="-0.0013in"/>
    </style:style>
    <style:style style:name="T9004" style:parent-style-name="DefaultParagraphFont" style:family="text">
      <style:text-properties fo:letter-spacing="-0.0013in"/>
    </style:style>
    <style:style style:name="T9005" style:parent-style-name="DefaultParagraphFont" style:family="text">
      <style:text-properties fo:letter-spacing="-0.0013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-0.0013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1" style:parent-style-name="DefaultParagraphFont" style:family="text">
      <style:text-properties fo:font-size="10pt" style:font-size-asian="10pt"/>
    </style:style>
    <style:style style:name="T9012" style:parent-style-name="DefaultParagraphFont" style:family="text">
      <style:text-properties fo:font-style="italic" style:font-style-asian="italic"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5" style:parent-style-name="DefaultParagraphFont" style:family="text">
      <style:text-properties fo:font-style="italic" style:font-style-asian="italic" style:font-style-complex="italic"/>
    </style:style>
    <style:style style:name="T9016" style:parent-style-name="DefaultParagraphFont" style:family="text">
      <style:text-properties fo:font-style="italic" style:font-style-asian="italic" style:font-style-complex="italic"/>
    </style:style>
    <style:style style:name="T9017" style:parent-style-name="DefaultParagraphFont" style:family="text">
      <style:text-properties fo:font-style="italic" style:font-style-asian="italic" style:font-style-complex="italic"/>
    </style:style>
    <style:style style:name="T9018" style:parent-style-name="DefaultParagraphFont" style:family="text">
      <style:text-properties fo:font-style="italic" style:font-style-asian="italic" style:font-style-complex="italic"/>
    </style:style>
    <style:style style:name="T9019" style:parent-style-name="DefaultParagraphFont" style:family="text">
      <style:text-properties fo:font-style="italic" style:font-style-asian="italic" style:font-style-complex="italic"/>
    </style:style>
    <style:style style:name="T9020" style:parent-style-name="DefaultParagraphFont" style:family="text">
      <style:text-properties fo:font-style="italic" style:font-style-asian="italic" style:font-style-complex="italic"/>
    </style:style>
    <style:style style:name="T9021" style:parent-style-name="DefaultParagraphFont" style:family="text">
      <style:text-properties fo:font-style="italic" style:font-style-asian="italic" style:font-style-complex="italic"/>
    </style:style>
    <style:style style:name="T9022" style:parent-style-name="DefaultParagraphFont" style:family="text">
      <style:text-properties fo:font-style="italic" style:font-style-asian="italic" style:font-style-complex="italic"/>
    </style:style>
    <style:style style:name="T9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fo:font-style="italic" style:font-style-asian="italic" fo:font-size="10pt" style:font-size-asian="10pt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9" style:parent-style-name="DefaultParagraphFont" style:family="text">
      <style:text-properties fo:font-size="10pt" style:font-size-asian="10pt"/>
    </style:style>
    <style:style style:name="T9030" style:parent-style-name="DefaultParagraphFont" style:family="text">
      <style:text-properties fo:font-style="italic" style:font-style-asian="italic"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3" style:parent-style-name="DefaultParagraphFont" style:family="text">
      <style:text-properties fo:font-style="italic" style:font-style-asian="italic" style:font-style-complex="italic"/>
    </style:style>
    <style:style style:name="T9034" style:parent-style-name="DefaultParagraphFont" style:family="text">
      <style:text-properties fo:font-style="italic" style:font-style-asian="italic" style:font-style-complex="italic"/>
    </style:style>
    <style:style style:name="T9035" style:parent-style-name="DefaultParagraphFont" style:family="text">
      <style:text-properties fo:font-style="italic" style:font-style-asian="italic" style:font-style-complex="italic"/>
    </style:style>
    <style:style style:name="T9036" style:parent-style-name="DefaultParagraphFont" style:family="text">
      <style:text-properties fo:font-style="italic" style:font-style-asian="italic" style:font-style-complex="italic"/>
    </style:style>
    <style:style style:name="T9037" style:parent-style-name="DefaultParagraphFont" style:family="text">
      <style:text-properties fo:font-style="italic" style:font-style-asian="italic" style:font-style-complex="italic"/>
    </style:style>
    <style:style style:name="T9038" style:parent-style-name="DefaultParagraphFont" style:family="text">
      <style:text-properties fo:font-style="italic" style:font-style-asian="italic" style:font-style-complex="italic"/>
    </style:style>
    <style:style style:name="T9039" style:parent-style-name="DefaultParagraphFont" style:family="text">
      <style:text-properties fo:font-style="italic" style:font-style-asian="italic" style:font-style-complex="italic"/>
    </style:style>
    <style:style style:name="T9040" style:parent-style-name="DefaultParagraphFont" style:family="text">
      <style:text-properties fo:font-style="italic" style:font-style-asian="italic" style:font-style-complex="italic"/>
    </style:style>
    <style:style style:name="T9041" style:parent-style-name="DefaultParagraphFont" style:family="text">
      <style:text-properties fo:font-style="italic" style:font-style-asian="italic" style:font-style-complex="italic"/>
    </style:style>
    <style:style style:name="T9042" style:parent-style-name="DefaultParagraphFont" style:family="text">
      <style:text-properties fo:font-style="italic" style:font-style-asian="italic" style:font-style-complex="italic"/>
    </style:style>
    <style:style style:name="T9043" style:parent-style-name="DefaultParagraphFont" style:family="text">
      <style:text-properties fo:font-style="italic" style:font-style-asian="italic" style:font-style-complex="italic"/>
    </style:style>
    <style:style style:name="T9044" style:parent-style-name="DefaultParagraphFont" style:family="text">
      <style:text-properties fo:font-style="italic" style:font-style-asian="italic" style:font-style-complex="italic"/>
    </style:style>
    <style:style style:name="T9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tyle="italic" style:font-style-asian="italic"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fo:font-style="italic" style:font-style-asian="italic" fo:font-size="10pt" style:font-size-asian="10pt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tyle="italic" style:font-style-asian="italic" style:font-style-complex="italic"/>
    </style:style>
    <style:style style:name="T9055" style:parent-style-name="DefaultParagraphFont" style:family="text">
      <style:text-properties fo:font-style="italic" style:font-style-asian="italic" style:font-style-complex="italic"/>
    </style:style>
    <style:style style:name="T9056" style:parent-style-name="DefaultParagraphFont" style:family="text">
      <style:text-properties fo:font-style="italic" style:font-style-asian="italic" style:font-style-complex="italic"/>
    </style:style>
    <style:style style:name="T9057" style:parent-style-name="DefaultParagraphFont" style:family="text">
      <style:text-properties fo:font-style="italic" style:font-style-asian="italic" style:font-style-complex="italic"/>
    </style:style>
    <style:style style:name="T9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tyle="italic" style:font-style-asian="italic"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tyle="italic" style:font-style-asian="italic" style:font-style-complex="italic"/>
    </style:style>
    <style:style style:name="T9064" style:parent-style-name="DefaultParagraphFont" style:family="text">
      <style:text-properties fo:font-style="italic" style:font-style-asian="italic" style:font-style-complex="italic"/>
    </style:style>
    <style:style style:name="T9065" style:parent-style-name="DefaultParagraphFont" style:family="text">
      <style:text-properties fo:font-style="italic" style:font-style-asian="italic" style:font-style-complex="italic"/>
    </style:style>
    <style:style style:name="T9066" style:parent-style-name="DefaultParagraphFont" style:family="text">
      <style:text-properties fo:font-style="italic" style:font-style-asian="italic" style:font-style-complex="italic"/>
    </style:style>
    <style:style style:name="T9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8" style:parent-style-name="DefaultParagraphFont" style:family="text">
      <style:text-properties fo:font-style="italic" style:font-style-asian="italic" style:font-style-complex="italic"/>
    </style:style>
    <style:style style:name="T9069" style:parent-style-name="DefaultParagraphFont" style:family="text">
      <style:text-properties fo:font-style="italic" style:font-style-asian="italic" style:font-style-complex="italic"/>
    </style:style>
    <style:style style:name="T9070" style:parent-style-name="DefaultParagraphFont" style:family="text">
      <style:text-properties fo:font-style="italic" style:font-style-asian="italic" style:font-style-complex="italic"/>
    </style:style>
    <style:style style:name="T9071" style:parent-style-name="DefaultParagraphFont" style:family="text">
      <style:text-properties fo:font-style="italic" style:font-style-asian="italic" style:font-style-complex="italic"/>
    </style:style>
    <style:style style:name="T9072" style:parent-style-name="DefaultParagraphFont" style:family="text">
      <style:text-properties fo:font-style="italic" style:font-style-asian="italic" style:font-style-complex="italic"/>
    </style:style>
    <style:style style:name="T9073" style:parent-style-name="DefaultParagraphFont" style:family="text">
      <style:text-properties fo:font-style="italic" style:font-style-asian="italic" style:font-style-complex="italic"/>
    </style:style>
    <style:style style:name="T9074" style:parent-style-name="DefaultParagraphFont" style:family="text">
      <style:text-properties fo:font-style="italic" style:font-style-asian="italic" style:font-style-complex="italic"/>
    </style:style>
    <style:style style:name="T9075" style:parent-style-name="DefaultParagraphFont" style:family="text">
      <style:text-properties fo:font-style="italic" style:font-style-asian="italic" style:font-style-complex="italic"/>
    </style:style>
    <style:style style:name="P9076" style:parent-style-name="Roman" style:family="paragraph">
      <style:text-properties fo:letter-spacing="-0.0013in"/>
    </style:style>
    <style:style style:name="T9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tyle="italic" style:font-style-asian="italic" fo:font-size="10pt" style:font-size-asian="10pt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tyle="italic" style:font-style-asian="italic"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7" style:parent-style-name="DefaultParagraphFont" style:family="text">
      <style:text-properties fo:font-style="italic" style:font-style-asian="italic" style:font-style-complex="italic"/>
    </style:style>
    <style:style style:name="T9088" style:parent-style-name="DefaultParagraphFont" style:family="text">
      <style:text-properties fo:font-style="italic" style:font-style-asian="italic" style:font-style-complex="italic"/>
    </style:style>
    <style:style style:name="T9089" style:parent-style-name="DefaultParagraphFont" style:family="text">
      <style:text-properties fo:font-style="italic" style:font-style-asian="italic" style:font-style-complex="italic"/>
    </style:style>
    <style:style style:name="T9090" style:parent-style-name="DefaultParagraphFont" style:family="text">
      <style:text-properties fo:font-style="italic" style:font-style-asian="italic" style:font-style-complex="italic"/>
    </style:style>
    <style:style style:name="T9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fo:font-style="italic" style:font-style-asian="italic" fo:font-size="10pt" style:font-size-asian="10pt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6" style:parent-style-name="DefaultParagraphFont" style:family="text">
      <style:text-properties fo:letter-spacing="-0.0013in"/>
    </style:style>
    <style:style style:name="T9097" style:parent-style-name="DefaultParagraphFont" style:family="text">
      <style:text-properties fo:letter-spacing="-0.0013in"/>
    </style:style>
    <style:style style:name="T9098" style:parent-style-name="DefaultParagraphFont" style:family="text">
      <style:text-properties fo:letter-spacing="-0.0013in"/>
    </style:style>
    <style:style style:name="T9099" style:parent-style-name="DefaultParagraphFont" style:family="text">
      <style:text-properties fo:letter-spacing="-0.0013in"/>
    </style:style>
    <style:style style:name="T9100" style:parent-style-name="DefaultParagraphFont" style:family="text">
      <style:text-properties fo:letter-spacing="-0.0013in"/>
    </style:style>
    <style:style style:name="T9101" style:parent-style-name="DefaultParagraphFont" style:family="text">
      <style:text-properties fo:letter-spacing="-0.0013in"/>
    </style:style>
    <style:style style:name="T9102" style:parent-style-name="DefaultParagraphFont" style:family="text">
      <style:text-properties fo:letter-spacing="-0.0013in"/>
    </style:style>
    <style:style style:name="T9103" style:parent-style-name="DefaultParagraphFont" style:family="text">
      <style:text-properties fo:letter-spacing="-0.0013in"/>
    </style:style>
    <style:style style:name="T9104" style:parent-style-name="DefaultParagraphFont" style:family="text">
      <style:text-properties fo:letter-spacing="-0.0013in"/>
    </style:style>
    <style:style style:name="T9105" style:parent-style-name="DefaultParagraphFont" style:family="text">
      <style:text-properties fo:letter-spacing="-0.0013in"/>
    </style:style>
    <style:style style:name="T9106" style:parent-style-name="DefaultParagraphFont" style:family="text">
      <style:text-properties fo:letter-spacing="-0.0013in"/>
    </style:style>
    <style:style style:name="T9107" style:parent-style-name="DefaultParagraphFont" style:family="text">
      <style:text-properties fo:letter-spacing="-0.0013in"/>
    </style:style>
    <style:style style:name="T9108" style:parent-style-name="DefaultParagraphFont" style:family="text">
      <style:text-properties fo:font-style="italic" style:font-style-asian="italic" style:font-style-complex="italic" fo:letter-spacing="-0.0013in"/>
    </style:style>
    <style:style style:name="T9109" style:parent-style-name="DefaultParagraphFont" style:family="text">
      <style:text-properties fo:font-style="italic" style:font-style-asian="italic" style:font-style-complex="italic" fo:letter-spacing="-0.0013in"/>
    </style:style>
    <style:style style:name="T9110" style:parent-style-name="DefaultParagraphFont" style:family="text">
      <style:text-properties fo:font-style="italic" style:font-style-asian="italic" style:font-style-complex="italic" fo:letter-spacing="-0.0013in"/>
    </style:style>
    <style:style style:name="T9111" style:parent-style-name="DefaultParagraphFont" style:family="text">
      <style:text-properties fo:font-style="italic" style:font-style-asian="italic" style:font-style-complex="italic" fo:letter-spacing="-0.0013in"/>
    </style:style>
    <style:style style:name="T9112" style:parent-style-name="DefaultParagraphFont" style:family="text">
      <style:text-properties fo:letter-spacing="-0.0013in"/>
    </style:style>
    <style:style style:name="T9113" style:parent-style-name="DefaultParagraphFont" style:family="text">
      <style:text-properties fo:letter-spacing="-0.0013in"/>
    </style:style>
    <style:style style:name="T9114" style:parent-style-name="DefaultParagraphFont" style:family="text">
      <style:text-properties fo:letter-spacing="-0.0013in"/>
    </style:style>
    <style:style style:name="T9115" style:parent-style-name="DefaultParagraphFont" style:family="text">
      <style:text-properties fo:letter-spacing="-0.0013in"/>
    </style:style>
    <style:style style:name="T9116" style:parent-style-name="DefaultParagraphFont" style:family="text">
      <style:text-properties fo:letter-spacing="-0.0013in"/>
    </style:style>
    <style:style style:name="T9117" style:parent-style-name="DefaultParagraphFont" style:family="text">
      <style:text-properties fo:letter-spacing="-0.0013in"/>
    </style:style>
    <style:style style:name="T9118" style:parent-style-name="DefaultParagraphFont" style:family="text">
      <style:text-properties fo:letter-spacing="-0.0013in"/>
    </style:style>
    <style:style style:name="T9119" style:parent-style-name="DefaultParagraphFont" style:family="text">
      <style:text-properties fo:letter-spacing="-0.0013in"/>
    </style:style>
    <style:style style:name="T9120" style:parent-style-name="DefaultParagraphFont" style:family="text">
      <style:text-properties fo:letter-spacing="-0.0013in"/>
    </style:style>
    <style:style style:name="T9121" style:parent-style-name="DefaultParagraphFont" style:family="text">
      <style:text-properties fo:letter-spacing="-0.0013in"/>
    </style:style>
    <style:style style:name="T9122" style:parent-style-name="DefaultParagraphFont" style:family="text">
      <style:text-properties fo:letter-spacing="-0.0013in"/>
    </style:style>
    <style:style style:name="T9123" style:parent-style-name="DefaultParagraphFont" style:family="text">
      <style:text-properties fo:letter-spacing="-0.0013in"/>
    </style:style>
    <style:style style:name="T9124" style:parent-style-name="DefaultParagraphFont" style:family="text">
      <style:text-properties fo:letter-spacing="-0.0013in"/>
    </style:style>
    <style:style style:name="T9125" style:parent-style-name="DefaultParagraphFont" style:family="text">
      <style:text-properties fo:font-style="italic" style:font-style-asian="italic" style:font-style-complex="italic" fo:letter-spacing="-0.0013in"/>
    </style:style>
    <style:style style:name="T9126" style:parent-style-name="DefaultParagraphFont" style:family="text">
      <style:text-properties fo:font-style="italic" style:font-style-asian="italic" style:font-style-complex="italic" fo:letter-spacing="-0.0013in"/>
    </style:style>
    <style:style style:name="T9127" style:parent-style-name="DefaultParagraphFont" style:family="text">
      <style:text-properties fo:font-style="italic" style:font-style-asian="italic" style:font-style-complex="italic" fo:letter-spacing="-0.0013in"/>
    </style:style>
    <style:style style:name="T9128" style:parent-style-name="DefaultParagraphFont" style:family="text">
      <style:text-properties fo:font-style="italic" style:font-style-asian="italic" style:font-style-complex="italic" fo:letter-spacing="-0.0013in"/>
    </style:style>
    <style:style style:name="T9129" style:parent-style-name="DefaultParagraphFont" style:family="text">
      <style:text-properties fo:letter-spacing="-0.0013in"/>
    </style:style>
    <style:style style:name="T9130" style:parent-style-name="DefaultParagraphFont" style:family="text">
      <style:text-properties fo:letter-spacing="-0.0013in"/>
    </style:style>
    <style:style style:name="T9131" style:parent-style-name="DefaultParagraphFont" style:family="text">
      <style:text-properties fo:letter-spacing="-0.0013in"/>
    </style:style>
    <style:style style:name="T9132" style:parent-style-name="DefaultParagraphFont" style:family="text">
      <style:text-properties fo:letter-spacing="-0.0013in"/>
    </style:style>
    <style:style style:name="T9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fo:font-style="italic" style:font-style-asian="italic" fo:font-size="10pt" style:font-size-asian="10pt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139" style:parent-style-name="DefaultParagraphFont" style:family="text">
      <style:text-properties fo:letter-spacing="-0.0013in"/>
    </style:style>
    <style:style style:name="T9140" style:parent-style-name="DefaultParagraphFont" style:family="text">
      <style:text-properties fo:letter-spacing="-0.0013in" fo:font-size="10pt" style:font-size-asian="10pt"/>
    </style:style>
    <style:style style:name="T914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142" style:parent-style-name="DefaultParagraphFont" style:family="text">
      <style:text-properties fo:letter-spacing="-0.0013in" fo:font-size="10pt" style:font-size-asian="10pt"/>
    </style:style>
    <style:style style:name="T9143" style:parent-style-name="DefaultParagraphFont" style:family="text">
      <style:text-properties fo:letter-spacing="-0.0013in"/>
    </style:style>
    <style:style style:name="T9144" style:parent-style-name="DefaultParagraphFont" style:family="text">
      <style:text-properties fo:letter-spacing="-0.0013in"/>
    </style:style>
    <style:style style:name="T9145" style:parent-style-name="DefaultParagraphFont" style:family="text">
      <style:text-properties fo:letter-spacing="-0.0013in"/>
    </style:style>
    <style:style style:name="T9146" style:parent-style-name="DefaultParagraphFont" style:family="text">
      <style:text-properties fo:letter-spacing="-0.0013in"/>
    </style:style>
    <style:style style:name="T9147" style:parent-style-name="DefaultParagraphFont" style:family="text">
      <style:text-properties fo:letter-spacing="-0.0013in"/>
    </style:style>
    <style:style style:name="T9148" style:parent-style-name="DefaultParagraphFont" style:family="text">
      <style:text-properties fo:letter-spacing="-0.0013in"/>
    </style:style>
    <style:style style:name="T9149" style:parent-style-name="DefaultParagraphFont" style:family="text">
      <style:text-properties fo:letter-spacing="-0.0013in"/>
    </style:style>
    <style:style style:name="T9150" style:parent-style-name="DefaultParagraphFont" style:family="text">
      <style:text-properties fo:letter-spacing="-0.0013in"/>
    </style:style>
    <style:style style:name="T9151" style:parent-style-name="DefaultParagraphFont" style:family="text">
      <style:text-properties fo:letter-spacing="-0.0013in"/>
    </style:style>
    <style:style style:name="T9152" style:parent-style-name="DefaultParagraphFont" style:family="text">
      <style:text-properties fo:letter-spacing="-0.0013in"/>
    </style:style>
    <style:style style:name="T9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4" style:parent-style-name="DefaultParagraphFont" style:family="text">
      <style:text-properties fo:font-style="italic" style:font-style-asian="italic" style:font-style-complex="italic"/>
    </style:style>
    <style:style style:name="T9155" style:parent-style-name="DefaultParagraphFont" style:family="text">
      <style:text-properties fo:font-style="italic" style:font-style-asian="italic" style:font-style-complex="italic"/>
    </style:style>
    <style:style style:name="T9156" style:parent-style-name="DefaultParagraphFont" style:family="text">
      <style:text-properties fo:font-style="italic" style:font-style-asian="italic" style:font-style-complex="italic"/>
    </style:style>
    <style:style style:name="T9157" style:parent-style-name="DefaultParagraphFont" style:family="text">
      <style:text-properties fo:font-style="italic" style:font-style-asian="italic" style:font-style-complex="italic"/>
    </style:style>
    <style:style style:name="T9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tyle="italic" style:font-style-asian="italic"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tyle="italic" style:font-style-asian="italic"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tyle="italic" style:font-style-asian="italic" fo:font-size="10pt" style:font-size-asian="10pt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fo:font-style="italic" style:font-style-asian="italic" style:font-style-complex="italic"/>
    </style:style>
    <style:style style:name="T9173" style:parent-style-name="DefaultParagraphFont" style:family="text">
      <style:text-properties fo:font-style="italic" style:font-style-asian="italic" style:font-style-complex="italic"/>
    </style:style>
    <style:style style:name="T9174" style:parent-style-name="DefaultParagraphFont" style:family="text">
      <style:text-properties fo:font-style="italic" style:font-style-asian="italic" style:font-style-complex="italic"/>
    </style:style>
    <style:style style:name="T9175" style:parent-style-name="DefaultParagraphFont" style:family="text">
      <style:text-properties fo:font-style="italic" style:font-style-asian="italic" style:font-style-complex="italic"/>
    </style:style>
    <style:style style:name="T9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tyle="italic" style:font-style-asian="italic" fo:font-size="10pt" style:font-size-asian="10pt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2" style:parent-style-name="DefaultParagraphFont" style:family="text">
      <style:text-properties fo:font-size="10pt" style:font-size-asian="10pt"/>
    </style:style>
    <style:style style:name="T9183" style:parent-style-name="DefaultParagraphFont" style:family="text">
      <style:text-properties fo:font-style="italic" style:font-style-asian="italic" fo:font-size="10pt" style:font-size-asian="10pt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fo:font-style="italic" style:font-style-asian="italic"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tyle="italic" style:font-style-asian="italic" fo:font-size="10pt" style:font-size-asian="10pt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tyle="italic" style:font-style-asian="italic" fo:font-size="10pt" style:font-size-asian="10pt"/>
    </style:style>
    <style:style style:name="T9197" style:parent-style-name="DefaultParagraphFont" style:family="text">
      <style:text-properties fo:font-size="10pt" style:font-size-asian="10pt"/>
    </style:style>
    <style:style style:name="T9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fo:font-style="italic" style:font-style-asian="italic"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fo:font-style="italic" style:font-style-asian="italic"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fo:font-style="italic" style:font-style-asian="italic" fo:font-size="10pt" style:font-size-asian="10pt"/>
    </style:style>
    <style:style style:name="T9210" style:parent-style-name="DefaultParagraphFont" style:family="text">
      <style:text-properties fo:font-size="10pt" style:font-size-asian="10pt"/>
    </style:style>
    <style:style style:name="T9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tyle="italic" style:font-style-asian="italic" fo:font-size="10pt" style:font-size-asian="10pt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fo:font-style="italic" style:font-style-asian="italic" fo:font-size="10pt" style:font-size-asian="10pt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tyle="italic" style:font-style-asian="italic" style:font-style-complex="italic"/>
    </style:style>
    <style:style style:name="T9220" style:parent-style-name="DefaultParagraphFont" style:family="text">
      <style:text-properties fo:font-style="italic" style:font-style-asian="italic" style:font-style-complex="italic"/>
    </style:style>
    <style:style style:name="T9221" style:parent-style-name="DefaultParagraphFont" style:family="text">
      <style:text-properties fo:font-style="italic" style:font-style-asian="italic" style:font-style-complex="italic"/>
    </style:style>
    <style:style style:name="T9222" style:parent-style-name="DefaultParagraphFont" style:family="text">
      <style:text-properties fo:font-style="italic" style:font-style-asian="italic" style:font-style-complex="italic"/>
    </style:style>
    <style:style style:name="T9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4" style:parent-style-name="DefaultParagraphFont" style:family="text">
      <style:text-properties fo:font-style="italic" style:font-style-asian="italic" style:font-style-complex="italic"/>
    </style:style>
    <style:style style:name="T9225" style:parent-style-name="DefaultParagraphFont" style:family="text">
      <style:text-properties fo:font-style="italic" style:font-style-asian="italic" style:font-style-complex="italic"/>
    </style:style>
    <style:style style:name="T9226" style:parent-style-name="DefaultParagraphFont" style:family="text">
      <style:text-properties fo:font-style="italic" style:font-style-asian="italic" style:font-style-complex="italic"/>
    </style:style>
    <style:style style:name="T9227" style:parent-style-name="DefaultParagraphFont" style:family="text">
      <style:text-properties fo:font-style="italic" style:font-style-asian="italic" style:font-style-complex="italic"/>
    </style:style>
    <style:style style:name="T9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9" style:parent-style-name="DefaultParagraphFont" style:family="text">
      <style:text-properties fo:font-size="10pt" style:font-size-asian="10pt"/>
    </style:style>
    <style:style style:name="T9230" style:parent-style-name="DefaultParagraphFont" style:family="text">
      <style:text-properties fo:font-style="italic" style:font-style-asian="italic" fo:font-size="10pt" style:font-size-asian="10pt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tyle="italic" style:font-style-asian="italic" fo:font-size="10pt" style:font-size-asian="10pt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8" style:parent-style-name="DefaultParagraphFont" style:family="text">
      <style:text-properties fo:font-style="italic" style:font-style-asian="italic" style:font-style-complex="italic"/>
    </style:style>
    <style:style style:name="T9239" style:parent-style-name="DefaultParagraphFont" style:family="text">
      <style:text-properties fo:font-style="italic" style:font-style-asian="italic" style:font-style-complex="italic"/>
    </style:style>
    <style:style style:name="T9240" style:parent-style-name="DefaultParagraphFont" style:family="text">
      <style:text-properties fo:font-style="italic" style:font-style-asian="italic" style:font-style-complex="italic"/>
    </style:style>
    <style:style style:name="T9241" style:parent-style-name="DefaultParagraphFont" style:family="text">
      <style:text-properties fo:font-style="italic" style:font-style-asian="italic" style:font-style-complex="italic"/>
    </style:style>
    <style:style style:name="P9242" style:parent-style-name="Roman" style:family="paragraph">
      <style:text-properties fo:letter-spacing="-0.0013in"/>
    </style:style>
    <style:style style:name="T9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4" style:parent-style-name="DefaultParagraphFont" style:family="text">
      <style:text-properties fo:font-size="10pt" style:font-size-asian="10pt"/>
    </style:style>
    <style:style style:name="T9245" style:parent-style-name="DefaultParagraphFont" style:family="text">
      <style:text-properties fo:font-style="italic" style:font-style-asian="italic"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tyle="italic" style:font-style-asian="italic" fo:font-size="10pt" style:font-size-asian="10pt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fo:font-style="italic" style:font-style-asian="italic"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tyle="italic" style:font-style-asian="italic"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tyle="italic" style:font-style-asian="italic" fo:font-size="10pt" style:font-size-asian="10pt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268" style:parent-style-name="Roman" style:family="paragraph">
      <style:paragraph-properties fo:keep-with-next="always"/>
    </style:style>
    <style:style style:name="T9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fo:font-style="italic" style:font-style-asian="italic" fo:font-size="10pt" style:font-size-asian="10pt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fo:font-style="italic" style:font-style-asian="italic" fo:font-size="10pt" style:font-size-asian="10pt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fo:font-style="italic" style:font-style-asian="italic" fo:font-size="10pt" style:font-size-asian="10pt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tyle="italic" style:font-style-asian="italic" fo:font-size="10pt" style:font-size-asian="10pt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fo:font-style="italic" style:font-style-asian="italic"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fo:font-style="italic" style:font-style-asian="italic" fo:font-size="10pt" style:font-size-asian="10pt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tyle="italic" style:font-style-asian="italic" fo:font-size="10pt" style:font-size-asian="10pt"/>
    </style:style>
    <style:style style:name="T9302" style:parent-style-name="DefaultParagraphFont" style:family="text">
      <style:text-properties fo:font-size="10pt" style:font-size-asian="10pt"/>
    </style:style>
    <style:style style:name="T9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4" style:parent-style-name="DefaultParagraphFont" style:family="text">
      <style:text-properties fo:letter-spacing="0.0013in"/>
    </style:style>
    <style:style style:name="T9305" style:parent-style-name="DefaultParagraphFont" style:family="text">
      <style:text-properties fo:letter-spacing="0.0013in"/>
    </style:style>
    <style:style style:name="T9306" style:parent-style-name="DefaultParagraphFont" style:family="text">
      <style:text-properties fo:letter-spacing="0.0013in"/>
    </style:style>
    <style:style style:name="T9307" style:parent-style-name="DefaultParagraphFont" style:family="text">
      <style:text-properties fo:letter-spacing="0.0013in"/>
    </style:style>
    <style:style style:name="T9308" style:parent-style-name="DefaultParagraphFont" style:family="text">
      <style:text-properties fo:letter-spacing="0.0013in"/>
    </style:style>
    <style:style style:name="T9309" style:parent-style-name="DefaultParagraphFont" style:family="text">
      <style:text-properties fo:letter-spacing="0.0013in"/>
    </style:style>
    <style:style style:name="T9310" style:parent-style-name="DefaultParagraphFont" style:family="text">
      <style:text-properties fo:letter-spacing="0.0013in"/>
    </style:style>
    <style:style style:name="T9311" style:parent-style-name="DefaultParagraphFont" style:family="text">
      <style:text-properties fo:letter-spacing="0.0013in"/>
    </style:style>
    <style:style style:name="T9312" style:parent-style-name="DefaultParagraphFont" style:family="text">
      <style:text-properties fo:letter-spacing="0.0013in"/>
    </style:style>
    <style:style style:name="T9313" style:parent-style-name="DefaultParagraphFont" style:family="text">
      <style:text-properties fo:letter-spacing="0.0013in"/>
    </style:style>
    <style:style style:name="T9314" style:parent-style-name="DefaultParagraphFont" style:family="text">
      <style:text-properties fo:letter-spacing="0.0013in"/>
    </style:style>
    <style:style style:name="T9315" style:parent-style-name="DefaultParagraphFont" style:family="text">
      <style:text-properties fo:letter-spacing="0.0013in"/>
    </style:style>
    <style:style style:name="T9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tyle="italic" style:font-style-asian="italic"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tyle="italic" style:font-style-asian="italic" fo:font-size="10pt" style:font-size-asian="10pt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7" style:parent-style-name="DefaultParagraphFont" style:family="text">
      <style:text-properties fo:font-size="10pt" style:font-size-asian="10pt"/>
    </style:style>
    <style:style style:name="T9328" style:parent-style-name="DefaultParagraphFont" style:family="text">
      <style:text-properties fo:font-style="italic" style:font-style-asian="italic" fo:font-size="10pt" style:font-size-asian="10pt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fo:font-style="italic" style:font-style-asian="italic" fo:font-size="10pt" style:font-size-asian="10pt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tyle="italic" style:font-style-asian="italic" fo:font-size="10pt" style:font-size-asian="10pt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fo:font-style="italic" style:font-style-asian="italic" fo:font-size="10pt" style:font-size-asian="10pt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tyle="italic" style:font-style-asian="italic"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T9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tyle="italic" style:font-style-asian="italic" fo:font-size="10pt" style:font-size-asian="10pt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style="italic" style:font-style-asian="italic"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tyle="italic" style:font-style-asian="italic" fo:font-size="10pt" style:font-size-asian="10pt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Roman" style:family="paragraph">
      <style:paragraph-properties fo:keep-with-next="always"/>
    </style:style>
    <style:style style:name="T9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tyle="italic" style:font-style-asian="italic"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fo:font-style="italic" style:font-style-asian="italic"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tyle="italic" style:font-style-asian="italic"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T9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tyle="italic" style:font-style-asian="italic"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fo:font-style="italic" style:font-style-asian="italic"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tyle="italic" style:font-style-asian="italic" fo:font-size="10pt" style:font-size-asian="10pt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tyle="italic" style:font-style-asian="italic" fo:font-size="10pt" style:font-size-asian="10pt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tyle="italic" style:font-style-asian="italic" fo:font-size="10pt" style:font-size-asian="10pt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style="italic" style:font-style-asian="italic" fo:font-size="10pt" style:font-size-asian="10pt"/>
    </style:style>
    <style:style style:name="T9408" style:parent-style-name="DefaultParagraphFont" style:family="text">
      <style:text-properties fo:font-size="10pt" style:font-size-asian="10pt"/>
    </style:style>
    <style:style style:name="T9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0" style:parent-style-name="DefaultParagraphFont" style:family="text">
      <style:text-properties fo:font-style="italic" style:font-style-asian="italic" style:font-style-complex="italic"/>
    </style:style>
    <style:style style:name="T941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NENUMATYTO</text:span><text:span text:style-name="T23"><text:s/></text:span><text:span text:style-name="T24">posėdžio</text:span><text:span text:style-name="T25"><text:s/>NR. </text:span><text:span text:style-name="T26">3</text:span><text:span text:style-name="T27">71</text:span></text:p>
      <text:p text:style-name="P28">STENOGRAMA</text:p>
      <text:p text:style-name="P29"/>
      <text:p text:style-name="P30">2016 m.<text:s/>birželio<text:s/>29 d.</text:p>
      <text:p text:style-name="P31"/>
      <text:p text:style-name="Pirmininkai">Pirmininkauja Lietuvos Respublikos Seimo Pirmininkė<text:s/><text:span text:style-name="T32">L. GRAUŽINIENĖ</text:span><text:line-break/>ir Seimo Pirmininko pirmasis pavaduotojas<text:s/><text:span text:style-name="T33">V. GEDVILAS</text:span></text:p>
      <text:p text:style-name="P34"/>
      <text:p text:style-name="P35"/>
      <text:section text:name="Sect1" text:style-name="S1">
        <text:soft-page-break/>
        <text:p text:style-name="Roman"><text:span text:style-name="T36">PIRMININKĖ (L. GRAUŽINIENĖ).</text:span><text:s/>Ger­bia­mie­ji Sei­mo na­riai, pra­dė­si­me bir­že­lio 29 die­nos, tre­čia­die­nio, ne­nu­ma­ty­tą ple­na­ri­nį po­sė­dį. (<text:span text:style-name="T37">Gon</text:span><text:span text:style-name="T38">­gas</text:span>)<text:s/></text:p>
        <text:p text:style-name="Roman">Re­gist­ruo­ja­mės.<text:s/></text:p>
        <text:p text:style-name="Roman">Už­si­re­gist­ra­vo 74 Sei­mo na­riai.<text:s/></text:p>
        <text:p text:style-name="Roman"/>
        <text:p text:style-name="Laikas">13.05 val.</text:p>
        <text:p text:style-name="Roman12">2016 m. bir­že­lio 29 d. (tre­čia­die­nio) ne­nu­ma­ty­to po­sė­džio dar­bo­tvarkės tiks­li­ni­mas ir tvir­ti­ni­mas</text:p>
        <text:p text:style-name="Roman"><text:s/></text:p>
        <text:p text:style-name="Roman">Ka­dan­gi dar­bo­tvarkės tvir­ti­ni­mas čia ne­rei­ka­lin­gas… Vis tiek rei­ka­lin­gas, bet jūs po­ky­čių da­ry­ti ne­ga­li­te dėl Val­dy­bos spren­di­mų, tai ga­li­me ben­dru su­ta­ri­mu gal­būt pa­tvir­tin­ti? (<text:span text:style-name="T39">Bal</text:span><text:span text:style-name="T40">­sai sa</text:span><text:span text:style-name="T41">­lė</text:span><text:span text:style-name="T42">­je</text:span>) Pra­šom. N. Pu­tei­kis.</text:p>
        <text:p text:style-name="Roman"><text:span text:style-name="T43">N. PUTEIKIS</text:span><text:s/><text:span text:style-name="T44">(</text:span><text:span text:style-name="T45">MSNG</text:span><text:span text:style-name="T46"><text:note text:note-class="footnote" text:id="_ftn0"><text:note-citation text:label=""></text:note-citation><text:note-body><text:p text:style-name="Roman"><text:s/><text:span text:style-name="T47">Santrumpų reikšmės:<text:s/></text:span><text:span text:style-name="T48">DPF</text:span><text:span text:style-name="T49"><text:s/>– Darbo partij</text:span><text:span text:style-name="T50">­os frakcija;<text:s/></text:span><text:span text:style-name="T51">LLRA</text:span><text:span text:style-name="T52">-KŠS</text:span><text:span text:style-name="T53">F</text:span><text:span text:style-name="T54"><text:s/>– Lietuvos lenkų rinkimų akcijos</text:span><text:span text:style-name="T55">-Krikščioniškų šeimų sąjungos</text:span><text:span text:style-name="T56"><text:s/>frakcija;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</text:span>. Pra­šy­čiau iš­brauk­ti 22 klau­si­mą, tai yra Baus­mių vyk­dy­mo ko­dek­so pa­kei­ti­mo įsta­ty­mo pro­jek­tą Nr. XIIP-3533, nes mi­nis­te­ri­ja su­tin­ka tar­tis. Ieš­ko­me gra­žaus su­ta­ri­mo, aš ma­nau, kad ga­li­ma su­tau­py­ti lai­ko, to­dėl pra­šy­čiau iš­brauk­ti, jei­gu ne­pri­eš­ta­rau­ja­te.<text:s/></text:p>
        <text:p text:style-name="Roman"><text:span text:style-name="T71">PIRMININKĖ.</text:span><text:s/>Iš­brauk­ti ga­li­me, sa­ko man, bet įra­šy­ti ne­ga­li­me. Jei­gu su­tin­ka, ar tik­rai ga­li­me iš­brauk­ti? Ga­li­me. Ta­da bal­suo­ja­me. Jei­gu Sei­mas su­tin­ka iš­brauk­ti pro­jek­tą Nr. XIIP-3533, bal­suo­ja­me. Kas pri­ta­ria­te iš­brau­ki­mui, bal­suo­ja­te už, kas tu­ri­te ki­tą nuo­mo­nę, bal­suo­ja­te prieš ar­ba su­si­lai­ko­te. Čia frak­ci­jos var­du bu­vo? Frak­ci­jos var­du? Taip. Ge­rai, ačiū. Mes tik pa­tiks­li­no­me dėl pro­to­ko­lo – frak­ci­jos var­du.</text:p>
        <text:p text:style-name="Roman">Bal­sa­vo 81 Sei­mo na­rys. Už – 74, prieš – 1, su­si­lai­kė 6. Pri­tar­ta iš­brauk­ti.<text:s/></text:p>
        <text:p text:style-name="Roman">Ger­bia­ma­sis R. Pa­liu­kas.</text:p>
        <text:p text:style-name="Roman"><text:span text:style-name="T72">R. PALIUKAS</text:span><text:s/><text:span text:style-name="T73">(</text:span><text:span text:style-name="T74">DPF</text:span><text:span text:style-name="T75">)</text:span>. No­riu pa­pra­šy­ti Moks­lo ir stu­di­jų įsta­ty­mo pri­ėmi­mą per­kel­ti anks­čiau, nes pas­kui…</text:p>
        <text:p text:style-name="Roman"><text:span text:style-name="T76">PIRMININKĖ.</text:span><text:s/>Nie­ko ne­ga­li­te ki­lo­ti. Taip Val­dy­ba su­dė­lio­jo, ir su­dė­lio­jo dėl ra­cio­na­lių spren­di­mų, nes dėl prieš tai ei­nan­čių įsta­ty­mų yra tik bal­sa­vi­mai.<text:s/></text:p>
        <text:p text:style-name="Roman">Dar ką nors iš­brauk­ti no­ri­te? Pra­šom, Kęstuti<text:s/>Dauk­šy.</text:p>
        <text:p text:style-name="Roman"><text:span text:style-name="T77">K. DAUKŠYS</text:span><text:s/><text:span text:style-name="T78">(</text:span><text:span text:style-name="T79">DPF</text:span><text:span text:style-name="T80">)</text:span>. Jei­gu ga­li­ma, ger­bia­ma Pir­mi­nin­ke, frak­ci­jos var­du siū­lau vi­sus po<text:s/><text:span text:style-name="T81">18 val</text:span><text:span text:style-name="T82">andos</text:span><text:span text:style-name="T83"><text:s/>įtrauk</text:span><text:span text:style-name="T84">­tus įsta</text:span><text:span text:style-name="T85">­ty</text:span><text:span text:style-name="T86">­mus iš</text:span><text:span text:style-name="T87">­brauk</text:span><text:span text:style-name="T88">­ti, ypač tuos, ku</text:span><text:span text:style-name="T89">­ri</text:span><text:span text:style-name="T90">ų</text:span><text:span text:style-name="T91"><text:s/>svars</text:span><text:span text:style-name="T92">­ty</text:span><text:span text:style-name="T93">­mas ir pri</text:span><text:span text:style-name="T94">­ėmi</text:span><text:span text:style-name="T95">­mas. Kiek mes ga</text:span><text:span text:style-name="T96">­li</text:span><text:span text:style-name="T97">­me?<text:s/></text:span></text:p>
        <text:p text:style-name="Roman"><text:span text:style-name="T98">PIRMININKĖ.</text:span><text:s/>Ne­kon­kre­tus pa­siū­ly­mas. Ne­svars­to­me.<text:s/></text:p>
        <text:p text:style-name="Roman"><text:span text:style-name="T99">K. DAUKŠYS</text:span><text:s/><text:span text:style-name="T100">(</text:span><text:span text:style-name="T101">DPF</text:span><text:span text:style-name="T102">)</text:span>. Aš ga­liu iš­var­dy­ti pa­gal…<text:s/></text:p>
        <text:p text:style-name="Roman"><text:span text:style-name="T103">PIRMININKĖ.</text:span><text:s/>Ne­svars­to­me, ne­kon­kre­tus pa­siū­ly­mas. Val­dy­ba nu­spren­dė. Vis­kas.</text:p>
        <text:soft-page-break/>
        <text:p text:style-name="Roman">Bal­suo­ja­me. Kas pri­ta­ria­te dar­bo­tvarkei, bal­suo­ja­te už, kas tu­ri­te ki­tą nuo­mo­nę, bal­suo­ja­te prieš ar­ba su­si­lai­ko­te. Nie­ka­da ne­baig­si­me svars­ty­ti, jei­gu brauk­si­me vi­sus. Ra­cio­na­liai dir­ba­me ir vis­ką spė­si­me pa­da­ry­ti iki 18<text:s/>valandos. Jei­gu ra­cio­na­liai dirb­si­me, vis­ką su­spė­si­me.<text:s/></text:p>
        <text:p text:style-name="Roman">Bal­sa­vo 82 Sei­mo na­riai. Už – 54, prieš nė­ra, su­si­lai­kė 28. Dar­bo­tvarkė pa­tvir­tin­ta.<text:s/></text:p>
        <text:p text:style-name="Roman">M. Zas­čiu­rins­kas. Pra­šom.<text:s/></text:p>
        <text:p text:style-name="Roman"><text:span text:style-name="T104">M. ZASČIURINSKAS</text:span><text:s/><text:span text:style-name="T105">(</text:span><text:span text:style-name="T106">DPF</text:span><text:span text:style-name="T107">)</text:span>. Pir­mi­nin­ke, aš no­rė­jau pa­klaus­ti, kaip rei­kė­tų elg­tis. Šian­dien 15 valandą<text:s/>yra kvie­čia­mas Eu­ro­pos rei­ka­lų ko­mi­te­to po­sė­dis.<text:s/></text:p>
        <text:p text:style-name="Roman"><text:span text:style-name="T108">PIRMININKĖ.</text:span><text:s/>Eu­ro­pos rei­ka­lų ko­mi­te­to pir­mi­nin­kas pra­šė iš­leis­ti va­lan­dai Eu­ro­pos rei­ka­lų ko­mi­te­to na­rius, nes yra at­vy­kę sve­čių iš už­sie­nio, bet rei­kia Sei­mo lei­di­mo.<text:s/></text:p>
        <text:p text:style-name="Roman"><text:span text:style-name="T109">M. ZASČIURINSKAS</text:span><text:s/><text:span text:style-name="T110">(</text:span><text:span text:style-name="T111">DPF</text:span><text:span text:style-name="T112">)</text:span>. Jei par­la­men­tas iš­lei­džia.</text:p>
        <text:p text:style-name="Roman"><text:span text:style-name="T113">PIRMININKĖ.</text:span><text:s/>Iš tie­sų mes 15<text:s/>valandą<text:s/>ir pa­si­klau­si­me Sei­mo, ar iš­leis. Jei­gu ra­cio­na­liai vis­kas eis ir dirb­si­me, tai gal ir iš­leis Sei­mas. Sei­mas spren­džia.<text:s/></text:p>
        <text:p text:style-name="Roman"><text:span text:style-name="T114">M. ZASČIURINSKAS</text:span><text:s/><text:span text:style-name="T115">(</text:span><text:span text:style-name="T116">DPF</text:span><text:span text:style-name="T117">)</text:span>. Ačiū.</text:p>
        <text:p text:style-name="Roman"/>
        <text:p text:style-name="Laikas">13.09 val.</text:p>
        <text:p text:style-name="Roman12">Vals­ty­bi­nio so­cia­li­nio drau­di­mo įsta­ty­mo Nr. I-1336 pa­kei­ti­mo<text:s/><text:span text:style-name="T118">įsta</text:span><text:span text:style-name="T119">­ty</text:span><text:span text:style-name="T120">­mo pro</text:span><text:span text:style-name="T121">­jek</text:span><text:span text:style-name="T122">­tas Nr. XIIP-3235(3) (</text:span><text:span text:style-name="T123">pri</text:span><text:span text:style-name="T124">­ėmi</text:span><text:span text:style-name="T125">­mo tę</text:span><text:span text:style-name="T126">­si</text:span><text:span text:style-name="T127">­nys</text:span><text:span text:style-name="T128">)</text:span></text:p>
        <text:p text:style-name="Roman"/>
        <text:p text:style-name="Roman">Pra­de­da­me dar­bą. Vals­ty­bi­nio so­cia­li­nio drau­di­mo įsta­ty­mo Nr. I-1336 pa­kei­ti­mo<text:s/><text:span text:style-name="T129">įsta</text:span><text:span text:style-name="T130">­ty</text:span><text:span text:style-name="T131">­mo pro</text:span><text:span text:style-name="T132">­jek</text:span><text:span text:style-name="T133">­tas Nr. XIIP-3235. Li</text:span><text:span text:style-name="T134">­kęs tik pri</text:span><text:span text:style-name="T135">­ėmi</text:span><text:span text:style-name="T136">­mas. Bal</text:span><text:span text:style-name="T137">­suo</text:span><text:span text:style-name="T138">­ja</text:span><text:span text:style-name="T139">­me.</text:span></text:p>
        <text:p text:style-name="Roman">Bal­sa­vo tik 54 Sei­mo na­riai. Tai­gi pri­im­ti ne­ga­li­me. Tai­gi 1-2.1a klau­si­mo šian­dien pri­im­ti ne­ga­li­me.<text:s/></text:p>
        <text:p text:style-name="Roman"/>
        <text:p text:style-name="Laikas">13.10 val.</text:p>
        <text:p text:style-name="Roman12"><text:span text:style-name="T140">Vi</text:span><text:span text:style-name="T141">­daus tar</text:span><text:span text:style-name="T142">­ny</text:span><text:span text:style-name="T143">­bos sta</text:span><text:span text:style-name="T144">­tu</text:span><text:span text:style-name="T145">­to 50 ir 57 straips</text:span><text:span text:style-name="T146">­nių pa</text:span><text:span text:style-name="T147">­kei</text:span><text:span text:style-name="T148">­ti</text:span><text:span text:style-name="T149">­mo<text:s/></text:span><text:span text:style-name="T150">įsta</text:span><text:span text:style-name="T151">­ty</text:span><text:span text:style-name="T152">­mo pro</text:span><text:span text:style-name="T153">­jek</text:span><text:span text:style-name="T154">­tas Nr. XIIP-3258(2)</text:span><text:span text:style-name="T155"><text:s/>(</text:span><text:span text:style-name="T156">pri</text:span><text:span text:style-name="T157">­ėmi</text:span><text:span text:style-name="T158">­mo tę</text:span><text:span text:style-name="T159">­si</text:span><text:span text:style-name="T160">­nys</text:span><text:span text:style-name="T161">)</text:span></text:p>
        <text:p text:style-name="Roman"><text:span text:style-name="T162"><text:s/></text:span></text:p>
        <text:p text:style-name="Roman">1-2.1b klau­si­mas. Bal­suo­ja­me. Vi­daus tar­ny­bos sta­tu­to 50 ir 57 straips­nių pa­kei­ti­mo<text:s/><text:span text:style-name="T163">įsta</text:span><text:span text:style-name="T164">­ty</text:span><text:span text:style-name="T165">­mo pro</text:span><text:span text:style-name="T166">­jek</text:span><text:span text:style-name="T167">­tas</text:span><text:s/>Nr. XIIP-3258. Pri­ėmi­mo sta­di­ja, li­ko tik bal­sa­vi­mas.</text:p>
        <text:p text:style-name="Roman">Už­si­re­gist­ra­vo 64, bal­sa­vo 63. Nė­ra. Lai­ky­si­me, kad ne­ei­li­nia­me po­sė­dy­je da­ly­vau­ja tik 64 Sei­mo na­riai.<text:s/></text:p>
        <text:p text:style-name="Roman">1-2.1d klau­si­mas. No­riu at­kreip­ti dė­me­sį, kad mū­sų Sta­tu­tas nu­ma­to, nuo kiek tai­ko­mos pi­ni­gi­nės sank­ci­jos ne­da­ly­va­vus bal­sa­vi­muo­se. (<text:span text:style-name="T168">Bal</text:span><text:span text:style-name="T169">­sai sa</text:span><text:span text:style-name="T170">­lė</text:span><text:span text:style-name="T171">­je</text:span>) Aš tik at­krei­piau dė­me­sį. Jūs pa­si­žiū­rė­ki­te, Sta­tu­to straips­nis pra­šo da­ly­vau­ti bal­sa­vi­muo­se.</text:p>
        <text:p text:style-name="Roman"/>
        <text:p text:style-name="Laikas">13.11 val.</text:p>
        <text:p text:style-name="Roman12">Kraš­to ap­sau­gos sis­te­mos or­ga­ni­za­vi­mo ir ka­ro tar­ny­bos įsta­ty­mo Nr. VIII-723 65, 66, 67, 68, 70 ir 72 straips­nių pa­kei­ti­mo<text:s/><text:span text:style-name="T172">įsta</text:span><text:span text:style-name="T173">­ty</text:span><text:span text:style-name="T174">­mo pro</text:span><text:span text:style-name="T175">­jek</text:span><text:span text:style-name="T176">­tas Nr. XIIP-3260(2) (</text:span><text:span text:style-name="T177">priėmi</text:span><text:span text:style-name="T178">mo tę</text:span><text:span text:style-name="T179">­si</text:span><text:span text:style-name="T180">­nys</text:span><text:span text:style-name="T181">)</text:span></text:p>
        <text:p text:style-name="Roman"><text:span text:style-name="T182"><text:s/></text:span></text:p>
        <text:p text:style-name="Roman">1-2.1c klau­si­mas. (<text:span text:style-name="T183">Bal</text:span><text:span text:style-name="T184">­sai sa</text:span><text:span text:style-name="T185">­lė</text:span><text:span text:style-name="T186">­je</text:span>) Aš nie­ko to­kio ne­pa­sa­kiau, tik pri­mi­niau, kad jums po to ne­bū­tų nau­jie­na. Pro­jek­tas Nr. XIIP-3260. Pra­šom bal­suo­ti. Kas pri­ta­ria­te pri­ėmi­mui, bal­suo­ja­te, kas tu­ri­te ki­tą nuo­mo­nę, bal­suo­ja­te už ar­ba su­si­lai­ko­te.<text:s/></text:p>
        <text:p text:style-name="Roman">Už­si­re­gist­ra­vo 66 Sei­mo na­riai, bal­sa­vo 63: už – 62, prieš nė­ra, su­si­lai­kė 1. Ne­pa­kan­ka bal­sų. Šian­dien pri­ėmi­mo dau­giau ne­bus.</text:p>
        <text:p text:style-name="Roman"/>
        <text:soft-page-break/>
        <text:p text:style-name="Laikas">13.12 val.</text:p>
        <text:p text:style-name="P187"><text:span text:style-name="T188">Vals</text:span><text:span text:style-name="T189">­ty</text:span><text:span text:style-name="T190">­bi</text:span><text:span text:style-name="T191">­nio so</text:span><text:span text:style-name="T192">­cia</text:span><text:span text:style-name="T193">­li</text:span><text:span text:style-name="T194">­nio drau</text:span><text:span text:style-name="T195">­di</text:span><text:span text:style-name="T196">­mo fon</text:span><text:span text:style-name="T197">­do biu</text:span><text:span text:style-name="T198">­dže</text:span><text:span text:style-name="T199">­to san</text:span><text:span text:style-name="T200">­da</text:span><text:span text:style-name="T201">­ros įsta</text:span><text:span text:style-name="T202">­ty</text:span><text:span text:style-name="T203">­mo Nr. IX-547 2, 4, 5, 6, 11 ir 14 straips</text:span><text:span text:style-name="T204">­nių pa</text:span><text:span text:style-name="T205">­kei</text:span><text:span text:style-name="T206">­ti</text:span><text:span text:style-name="T207">­mo<text:s/></text:span><text:span text:style-name="T208">įsta</text:span><text:span text:style-name="T209">­ty</text:span><text:span text:style-name="T210">­mo pro</text:span><text:span text:style-name="T211">­jek</text:span><text:span text:style-name="T212">­tas Nr. XIIP-3251(2)</text:span><text:span text:style-name="T213"><text:s/>(</text:span><text:span text:style-name="T214">pri</text:span><text:span text:style-name="T215">­ėmi</text:span><text:span text:style-name="T216">­mo tę</text:span><text:span text:style-name="T217">­si</text:span><text:span text:style-name="T218">­nys</text:span><text:span text:style-name="T219">)</text:span></text:p>
        <text:p text:style-name="P220"><text:span text:style-name="T221"><text:s/></text:span></text:p>
        <text:p text:style-name="P222">1-2.1d klau­si­mas – pro­jek­tas Nr. XIIP-3251. Li­kęs tik pri­ėmi­mas. Bal­suo­ja­me.</text:p>
        <text:p text:style-name="Roman">Už­si­re­gist­ra­vo 65 Sei­mo na­riai, bal­sa­vo 63: už – 61, prieš nė­ra, su­si­lai­kė 2. Nė­ra pa­kan­ka­mo skai­čiaus bal­sų, kad pri­im­tu­me. Va­di­na­si, šian­dien pri­ėmi­mo ne­bus.</text:p>
        <text:p text:style-name="Roman"/>
        <text:p text:style-name="Laikas">13.13 val.</text:p>
        <text:p text:style-name="Roman12">Vals­ty­bi­nių so­cia­li­nio drau­di­mo pen­si­jų įsta­ty­mo Nr. I-549 pa­kei­ti­mo<text:s/><text:span text:style-name="T223">įsta</text:span><text:span text:style-name="T224">­ty</text:span><text:span text:style-name="T225">­mo pro</text:span><text:span text:style-name="T226">jek</text:span><text:span text:style-name="T227">­tas Nr. XIIP-3239(3) (</text:span><text:span text:style-name="T228">pri</text:span><text:span text:style-name="T229">­ėmi</text:span><text:span text:style-name="T230">­mas</text:span><text:span text:style-name="T231">)</text:span></text:p>
        <text:p text:style-name="Roman"><text:span text:style-name="T232"><text:s/></text:span></text:p>
        <text:p text:style-name="Roman">1-2.2a klau­si­mas – Vals­ty­bi­nių so­cia­li­nio drau­di­mo pen­si­jų įsta­ty­mo Nr. I-549 pa­kei­ti­mo<text:s/><text:span text:style-name="T233">įsta</text:span><text:span text:style-name="T234">­ty</text:span><text:span text:style-name="T235">­mo pro</text:span><text:span text:style-name="T236">­jek</text:span><text:span text:style-name="T237">­tas Nr. XIIP-3239. Pri</text:span><text:span text:style-name="T238">­ėmi</text:span><text:span text:style-name="T239">­mo sta</text:span><text:span text:style-name="T240">­di</text:span><text:span text:style-name="T241">­ja. Pa</text:span><text:span text:style-name="T242">­straips</text:span><text:span text:style-name="T243">­niui. Pri</text:span><text:span text:style-name="T244">­ėmi</text:span><text:span text:style-name="T245">­mas pa</text:span><text:span text:style-name="T246">­straips</text:span><text:span text:style-name="T247">­niui.</text:span></text:p>
        <text:p text:style-name="P248">1 straips­nis, ku­ris su­si­de­da iš at­ski­rų straips­nių: 1, 2, 3, 4, 5, 6, 7 straips­nių. Pa­sta­bų, pa­siū­ly­mų nė­ra. Ar ga­li­me pri­im­ti ben­dru su­ta­ri­mu? Pri­im­ta.<text:s/></text:p>
        <text:p text:style-name="P249">Dėl 8 straips­nio yra Sei­mo kan­ce­lia­ri­jos Tei­sės de­par­ta­men­to pa­sta­ba, jai yra pri­tar­ta. Ant­rai pa­sta­bai taip pat yra pri­tar­ta. Ga­li­me 8 straips­nį pri­im­ti ben­dru su­ta­ri­mu? Pri­im­ta.<text:s/></text:p>
        <text:p text:style-name="P250">9, 10, 11, 12, 13, 14, 15, 16, 17, 18, 19 straips­niai. Pa­sta­bų, pa­siū­ly­mų nė­ra. Ar ga­li­me pri­im­ti ben­dru su­ta­ri­mu? Pri­im­ta.<text:s/></text:p>
        <text:p text:style-name="P251">Dėl 20 straips­nio yra Tei­sės de­par­ta­men­to pa­sta­ba, jai pri­tar­ta. Ga­li­me pri­im­ti 20 straips­nį? Pri­im­ta.<text:s/></text:p>
        <text:p text:style-name="P252">21, 22, 23, 24, 25, 26 straips­niai. Pa­sta­bų, pa­siū­ly­mų nė­ra. Ar ga­li­me pri­im­ti ben­dru su­ta­ri­mu? Pri­im­ta.<text:s/></text:p>
        <text:p text:style-name="P253">Dėl 27 straips­nio yra Tei­sės de­par­ta­men­to pa­sta­ba, jai yra pri­tar­ta. Ga­li­me pri­im­ti 27 strai­ps­nį? Pri­im­ta.<text:s/></text:p>
        <text:p text:style-name="P254">28, 29, 30, 31, 32, 33, 34, 35, 36, 37, 38 straips­niai. Pa­sta­bų, pa­siū­ly­mų nė­ra. Ar ga­li­me pri­im­ti ben­dru su­ta­ri­mu? Pri­im­ta.<text:s/></text:p>
        <text:p text:style-name="P255">Dėl 39 straips­nio yra Tei­sės de­par­ta­men­to pa­sta­ba, jai yra pri­tar­ta. Ga­li­me pri­im­ti ben­dru su­ta­ri­mu? Pri­im­ta.<text:s/></text:p>
        <text:p text:style-name="P256">Dėl 40 straips­nio yra Tei­sės de­par­ta­men­to pa­sta­ba, jai pri­tar­ta. Ga­li­me pri­im­ti ben­dru su­ta­ri­mu? Pri­im­ta.</text:p>
        <text:p text:style-name="Roman"><text:span text:style-name="T257">41, 42, 43, 44, 45, 46 straips</text:span><text:span text:style-name="T258">­niai. Pa</text:span><text:span text:style-name="T259">­sta</text:span><text:span text:style-name="T260">­bų, pa</text:span><text:span text:style-name="T261">­siū</text:span><text:span text:style-name="T262">­ly</text:span><text:span text:style-name="T263">­mų nė</text:span><text:span text:style-name="T264">­ra. Ga</text:span><text:span text:style-name="T265">­li</text:span><text:span text:style-name="T266">­me pri</text:span><text:span text:style-name="T267">­im</text:span><text:span text:style-name="T268">­ti ben</text:span><text:span text:style-name="T269">­dru su</text:span><text:span text:style-name="T270">­ta</text:span><text:span text:style-name="T271">­ri</text:span><text:span text:style-name="T272">­mu? Pri</text:span><text:span text:style-name="T273">­im</text:span><text:span text:style-name="T274">­ta.<text:s/></text:span></text:p>
        <text:p text:style-name="Roman">Dėl 47 straips­nio yra Tei­sės de­par­ta­men­to pa­sta­ba, jai pri­tar­ta. Ir ant­ra­jai pa­sta­bai taip pat pri­tar­ta. Ga­li­me pri­im­ti 47 straips­nį ben­dru su­ta­ri­mu? Pri­im­ta.<text:s/></text:p>
        <text:p text:style-name="Roman">48, 49, 50, 51, 52, 53, 54, 55, 56, 57, 58, 59, 60 straips­niai. Pa­sta­bų, pa­siū­ly­mų nė­ra. Pa­straips­niui ga­li­me pri­im­ti? Pri­im­ta.</text:p>
        <text:p text:style-name="Roman">Dėl 61 straips­nio yra Tei­sės de­par­ta­men­to pa­sta­ba, jai pri­tar­ta. Ga­li­me pri­im­ti ben­dru su­ta­ri­mu? Pri­im­ta.<text:s/></text:p>
        <text:p text:style-name="Roman">1 prie­das. Dėl 2.5 punk­to yra Sei­mo na­rės D. Kuo­dy­tės pa­siū­ly­mas. Pir­mi­nin­ke, pra­šom į tri­bū­ną. Pra­šom, Da­lia, tu­ri­te tei­sę pri­sta­ty­ti.<text:s/></text:p>
        <text:p text:style-name="Roman"><text:span text:style-name="T275">D. KUODYTĖ</text:span><text:s/><text:span text:style-name="T276">(</text:span><text:span text:style-name="T277">LSF</text:span><text:span text:style-name="T278">)</text:span>. Ger­bia­mi ko­le­gos, šis pa­siū­ly­mas, ši pa­sta­ba iš­tai­so dvi­pras­miš­ką si­tu­a­ci­ją, kai rep­re­si­nė­se struk­tū­ro­se dir­bę ar tar­na­vę as­me­nys tą dar­bą ga­li siū­ly­ti įskai­čiuo­ti į dar­bo sta­žą. Tai da­bar yra pa­nai­kin­ta ta dvi­pras­my­bė ir ko­mi­te­tas šiam pa­siū­ly­mui pri­ta­rė.<text:s/></text:p>
        <text:p text:style-name="Roman"><text:span text:style-name="T279">K. MIŠKINIENĖ</text:span><text:s/><text:span text:style-name="T280">(</text:span><text:span text:style-name="T281">LSDPF</text:span><text:span text:style-name="T282">)</text:span>. Ben­dru su­ta­ri­mu.</text:p>
        <text:p text:style-name="Roman"><text:span text:style-name="T283">PIRMININKĖ.</text:span><text:s/>Gal ga­li­me dėl svars­ty­mo pri­tar­ti ben­dru su­ta­ri­mu?<text:s/></text:p>
        <text:p text:style-name="Roman"><text:span text:style-name="T284">K. MIŠKINIENĖ</text:span><text:s/><text:span text:style-name="T285">(</text:span><text:span text:style-name="T286">LSDPF</text:span><text:span text:style-name="T287">)</text:span>. Ga­li­me.</text:p>
        <text:p text:style-name="Roman"><text:span text:style-name="T288">PIRMININKĖ.</text:span><text:s/>Kad su­tin­ka­te svars­ty­ti. Ga­li­me ar rei­kia bal­suo­ti? (<text:span text:style-name="T289">Bal</text:span><text:span text:style-name="T290">­sai sa</text:span><text:span text:style-name="T291">­lė</text:span><text:span text:style-name="T292">­je</text:span>)<text:s/><text:span text:style-name="T293">Su</text:span><text:span text:style-name="T294">­tin</text:span><text:span text:style-name="T295">­ka Sei</text:span><text:span text:style-name="T296">­mas svars</text:span><text:span text:style-name="T297">­ty</text:span><text:span text:style-name="T298">­ti. Tai</text:span><text:span text:style-name="T299">­gi bal</text:span><text:span text:style-name="T300">­suo</text:span><text:span text:style-name="T301">­ja</text:span><text:span text:style-name="T302">­me dėl pa</text:span><text:span text:style-name="T303">­tai</text:span><text:span text:style-name="T304">­sos. Ko</text:span><text:span text:style-name="T305">­mi</text:span><text:span text:style-name="T306">­te</text:span><text:span text:style-name="T307">­tas pri</text:span><text:span text:style-name="T308">­ta</text:span><text:span text:style-name="T309">­rė. Kas pri</text:span><text:span text:style-name="T310">­ta</text:span><text:span text:style-name="T311">­ria</text:span><text:span text:style-name="T312">­te Sei</text:span><text:span text:style-name="T313">­mo na</text:span><text:span text:style-name="T314">­</text:span><text:soft-page-break/><text:span text:style-name="T315">rės D. Kuo</text:span><text:span text:style-name="T316">­dy</text:span><text:span text:style-name="T317">­tės pa</text:span><text:span text:style-name="T318">­siū</text:span><text:span text:style-name="T319">­ly</text:span><text:span text:style-name="T320">­mui, bal</text:span><text:span text:style-name="T321">­suo</text:span><text:span text:style-name="T322">­ja</text:span><text:span text:style-name="T323">­te už, kas tu</text:span><text:span text:style-name="T324">­ri</text:span><text:span text:style-name="T325">­te ki</text:span><text:span text:style-name="T326">­tą nuo</text:span><text:span text:style-name="T327">­mo</text:span><text:span text:style-name="T328">­nę, bal</text:span><text:span text:style-name="T329">­suo</text:span><text:span text:style-name="T330">­ja</text:span><text:span text:style-name="T331">­te prieš ar</text:span><text:span text:style-name="T332">­ba su</text:span><text:span text:style-name="T333">­si</text:span><text:span text:style-name="T334">­lai</text:span><text:span text:style-name="T335">­ko</text:span><text:span text:style-name="T336">­te.</text:span></text:p>
        <text:p text:style-name="Roman">Bal­sa­vo 92 Sei­mo na­riai: už – 88, prieš nė­ra, su­si­lai­kė 4. Sei­mo na­rės pa­tai­sai pri­tar­ta.<text:s/></text:p>
        <text:p text:style-name="Roman">Dėl 1 prie­do pa­sta­bų, pa­siū­ly­mų ne­bu­vo. 2 prie­das. Ar ga­li­me pri­im­ti kar­tu su D. Kuo­dy­tės pri­im­tu pa­siū­ly­mu? Pri­im­ta ben­dru su­ta­ri­mu.<text:s/></text:p>
        <text:p text:style-name="Roman">2 straips­nis. Čia vi­si straips­niai bu­vo į 1 straips­nį. 2 straips­nis. Pa­sta­bų, pa­siū­ly­mų nė­ra. Ga­li­me pri­im­ti ben­dru su­ta­ri­mu? Pri­im­ta.</text:p>
        <text:p text:style-name="Roman">3, 4, 5 straips­niai. Pa­sta­bų, pa­siū­ly­mų nė­ra. Ga­li­me pri­im­ti ben­dru su­ta­ri­mu? Pri­im­ta.</text:p>
        <text:p text:style-name="Roman">Nuo­mo­nės už nė­ra. Nuo­mo­nė prieš – R. J. Da­gys.</text:p>
        <text:p text:style-name="Roman"><text:span text:style-name="T337">R. J. DAGYS</text:span><text:s/><text:span text:style-name="T338">(</text:span><text:span text:style-name="T339">TS-LKDF</text:span><text:span text:style-name="T340">)</text:span>. Ger­bia­mi ko­le­gos, pri­ima­me pa­grin­di­nę liū­to da­lį le­mian­čią (so­cia­li­nio drau­di­mo iš­mo­kas) įsta­ty­mo da­lį. Tai yra mū­sų pen­si­jos. Dėl ko pra­dė­jo­me re­for­mą? Re­for­mą pra­dė­jo­me dėl aiš­kios prie­žas­ties – kad už­tik­rin­tu­me, kad mū­sų gau­na­mos so­cia­li­nio drau­di­mo pen­si­jos ne­nu­ver­tė­tų ar­ba net pri­ar­tė­tų prie Eu­ro­pos Są­jun­gos vi­dur­kio… Nor­ma bū­tų apie 40 %. Toks bu­vo tiks­las. Ar jis pa­siek­tas? Ab­so­liu­čiai ne. Pa­teik­ti mū­sų Vy­riau­sy­bės duo­me­nys ro­do tai, kad da­bar pa­kei­ti­mo nor­ma, ly­gi­nant su vi­du­ti­ne al­ga, – maž­daug 33–34 %, o 2035 me­tais bus 24 %. Ket­vir­ta­da­lis vi­du­ti­nės pen­si­jos. 40 % nu­ver­tė­ji­mas. Tai yra at­sa­kas. Ko­dėl? To­dėl kad pa­pil­do­mų šal­ti­nių nė­ra, jo­kių re­a­lių ne­nu­ma­ty­ta, o dir­ban­čių­jų ir gau­nan­čių pen­si­jas san­ty­kis kei­sis nuo dvie­jų… Da­bar san­ty­kis yra du prie vie­no dir­ban­tys ir ne­dir­ban­tys, o at­ei­ty­je (2035 me­tais) bus be­veik vie­nas prie vie­no. Be pi­ni­gų san­ty­kių iš­lai­ky­ti ne­įma­no­ma ir tai ele­men­ta­rią arit­me­ti­ką ži­nan­čiam žmo­gui yra aiš­ku, bet Vy­riau­sy­bė ne­pa­siū­lė jo­kio re­a­laus šal­ti­nio, vis­ką krau­na biu­dže­tui.<text:s/></text:p>
        <text:p text:style-name="Roman">Be to, dar siū­lo ma­žin­ti so­cia­li­nio drau­di­mo mo­kes­tį, tai pen­si­jos au­to­ma­tiš­kai ne­ga­li di­dė­ti. Fi­zi­nis jo pa­di­dė­ji­mas nie­ko žmo­nėms ne­reiš­kia. Jų per­ka­mo­ji ga­lia bus ma­žes­nė. Plius kiek­vie­na Vy­riau­sy­bė dar bus pri­vers­ta ieš­ko­ti, kaip iš­tai­sy­ti jū­sų klai­das, ku­rias jūs pa­da­rė­te Pen­si­jų drau­di­mo įsta­ty­me. To­kio­mis są­ly­go­mis mū­sų frak­ci­ja tik­rai ne­ga­li pri­si­im­ti at­sa­ko­my­bės ir tik­rai ne­si­re­gist­ruo­si­me bal­suo­da­mi dėl ši­to įsta­ty­mo. Tai yra jū­sų as­me­ni­nės są­ži­nės rei­ka­las, kaip jūs el­gia­tės su pen­si­nin­kais.<text:s/></text:p>
        <text:p text:style-name="Roman"><text:span text:style-name="T341">PIRMININKĖ.</text:span><text:s/>Nuo­mo­nė už – K. Miš­ki­nie­nė.<text:s/></text:p>
        <text:p text:style-name="Roman"><text:span text:style-name="T342">K. MIŠKINIENĖ</text:span><text:s/><text:span text:style-name="T343">(</text:span><text:span text:style-name="T344">LSDPF</text:span><text:span text:style-name="T345">)</text:span>. Ger­bia­mi ko­le­gos, va­kar mes jau daug apie tai kal­bė­jo­me, kad So­cia­li­nio drau­di­mo įsta­ty­mo pa­ke­tas glau­džiai su­si­jęs su dar­bo san­ty­kiais. Sa­vai­me su­pran­ta­ma, vi­si mes ži­no­me, kad pen­si­jų au­gi­mas ir so­cia­li­nės drau­di­mo sis­te­mos tva­ru­mas, adek­va­tu­mas pri­klau­sys nuo eko­no­mi­kos au­gi­mo. Tai­gi so­cia­li­nio mo­de­lio pa­ke­tu da­ro­me vis­ką, kad bū­tų pa­lan­kes­nės są­ly­gos kur­ti dar­bo vie­tas, di­din­ti dar­bo už­mo­kes­tį. Aš ne­no­rė­čiau taip skep­tiš­kai kal­bė­ti ir ma­ny­ti, kad mū­sų vals­ty­bė ne­tu­ri jo­kių ga­li­my­bių ju­dė­ti į prie­kį. Aš ma­nau, kad to­kių ga­li­my­bių yra, ir mes vi­si su­telk­tai tu­ri­me da­ry­ti vis­ką, kad pa­grin­di­nė ar ba­zi­nė pen­si­jų da­lis bū­tų per­kel­ta į vals­ty­bės biu­dže­tą. Mū­sų įsta­ty­mo bai­gia­mo­sio­se nuo­sta­to­se yra nu­ma­ty­ta: jei­gu tas san­ty­kis pa­si­keis­tų, vals­ty­bė įsi­pa­rei­go­tų… Tie­siog Vy­riau­sy­bė tu­ri ste­bė­ti, vyk­dy­ti nuo­la­ti­nę vi­so so­cia­li­nio mo­de­lio pa­ke­to įgy­ven­di­ni­mo ste­bė­se­ną ir teik­ti pa­siū­ly­mus, t. y. vals­ty­bės biu­dže­to asig­na­vi­mų dau­giau skir­ti so­cia­li­nio drau­di­mo sis­te­mai, kad mū­sų pen­si­nin­kai gau­tų orias pen­si­jas.</text:p>
        <text:p text:style-name="Roman">Ger­bia­mi ko­le­gos, tai­gi aš siū­lau pri­tar­ti pa­reng­tam pro­jek­tui. Yra ir dau­giau da­ly­kų ja­me nu­ma­ty­ta: su­kur­ti sis­te­mą, ku­ri tie­siog bū­tų la­biau so­cia­liai tei­sin­ga įver­ti­nant kiek­vie­no žmo­gaus ir sta­žą, ir įmo­kas. Ne­nu­ma­ty­tas pen­si­jų ma­ži­ni­mas, kaip… Tai­gi, ko­le­gos, aš tik­rai…</text:p>
        <text:p text:style-name="Roman"><text:span text:style-name="T346">PIRMININKĖ.</text:span><text:s/>Lai­kas! Lai­kas, pir­mi­nin­ke. Jūs…</text:p>
        <text:p text:style-name="Roman"><text:span text:style-name="T347">K. MIŠKINIENĖ</text:span><text:s/><text:span text:style-name="T348">(</text:span><text:span text:style-name="T349">LSDPF</text:span><text:span text:style-name="T350">)</text:span>. …siū­lau pri­tar­ti. At­si­pra­šau.</text:p>
        <text:p text:style-name="Roman"><text:span text:style-name="T351">PIRMININKĖ.</text:span><text:s/>…vir­ši­jo­te lai­ką.</text:p>
        <text:p text:style-name="Roman"><text:span text:style-name="T352">K. MIŠKINIENĖ</text:span><text:s/><text:span text:style-name="T353">(</text:span><text:span text:style-name="T354">LSDPF</text:span><text:span text:style-name="T355">)</text:span>. At­si­pra­šau.</text:p>
        <text:p text:style-name="Roman"><text:span text:style-name="T356">PIRMININKĖ.</text:span><text:s/>Nuo­mo­nė prieš – R. Baš­kie­nė.</text:p>
        <text:p text:style-name="Roman"><text:span text:style-name="T357">R. BAŠKIENĖ</text:span><text:s/><text:span text:style-name="T358">(</text:span><text:span text:style-name="T359">MSNG</text:span><text:span text:style-name="T360">)</text:span>. La­bai ačiū. Ger­bia­mie­ji ko­le­gos, pa­sa­ky­ki­me pa­tys sau, kad ši­ta re­for­ma ne­pa­vy­ko, kaip ir vi­sas so­cia­li­nis mo­de­lis. Ga­li­me tik pa­sa­ky­ti, kad da­rė­me re­for­mą dėl re­for­mos. Vėl­gi ban­dau at­sa­ky­ti į klau­si­mą, kam gi da­bar pri­ėmus ši­tą įsta­ty­mą bū­tų ge­<text:soft-page-break/>riau? Ar pa­di­dės „Sod­ros“ biu­dže­tas, kad ga­lė­tu­me di­din­ti „Sod­ros“ pen­si­jas? Ne. Kad ga­liau­siai iki 266 eu­rų vi­du­ti­nė pen­si­ja pa­di­dė­tų? Taip pat at­sa­ky­mo nė­ra. Jau ir taip de­fi­ci­ti­nis ir sko­los di­džiu­lę naš­tą tu­rin­tis „Sod­ros“ biu­dže­tas lei­džia tik nu­si­min­ti pa­žvel­gus į tai ir į tuos dar­bus, ku­riuos mes ban­do­me da­bar da­ry­ti.<text:s/></text:p>
        <text:p text:style-name="Roman">Gal­būt tai nė­ra es­mi­nis da­ly­kas, ta­čiau siū­ly­mas pa­di­din­ti bū­ti­ną­jį sta­žą nuo 30 iki 35 me­tų ir­gi ne­su­tei­kia jo­kio op­ti­miz­mo. Ką tuo lai­mė­jo­me? Da­bar žmo­gus, vie­nus me­tus dir­bęs dau­giau nei bū­ti­na­sis sta­žas, jau tu­ri 3 % ba­zi­nės pen­si­jos. Mes ne­su­da­ro­me ga­li­my­bės gau­ti 40 eu­rų dau­giau, o per pen­ke­rius me­tus jau su­si­da­ro 200 eu­rų. Ko­dėl mes ne­no­ri­me bū­ti jaut­res­ni ir pri­tar­ti ko­le­gos A. Dumb­ra­vos pa­siū­ly­mui dėl ga­li­my­bės iš­ei­ti į iš­anks­ti­nę pen­si­ją ir tai­ky­ti ne 0,4 %, o 0,2 % už kiek­vie­ną mė­ne­sį tos su­ma­ži­ni­mo da­lies? Tai vėl­gi<text:s/>gal­būt<text:s/>pa­ska­tin­tų žmo­nes ieš­ko­ti ki­tų ga­li­my­bių.<text:s/></text:p>
        <text:p text:style-name="Roman">Mes be ga­lo my­li­me kau­pia­muo­sius fon­dus. 153 mln. iš „Sod­ros“ biu­dže­to ati­duo­da­me jiems. Mes la­bai my­li­me daug ką ki­ta, iš­sky­rus tai, ką pri­va­lė­tu­me my­lė­ti ir gerb­ti. Ko­kia kal­ba apie orias pen­si­jas, jei­gu pa­tys su­pran­ta­me, kad ši­to mes ne­da­ro­me ir ne­si­sten­gia­me pa­da­ry­ti. Per­spek­ty­vos ne­ma­tau. Ne­vil­tis žvel­giant į ši­tuos įsta­ty­mo pro­jek­tus iš tik­rų­jų yra di­džiu­lė, to­dėl ne­ga­lė­siu už juos bal­suo­ti ir agi­tuo­siu ko­le­gas ne­pri­tar­ti.</text:p>
        <text:p text:style-name="Roman"><text:span text:style-name="T361">PIRMININKĖ.</text:span><text:s/>Nuo­mo­nės už, prieš iš­sa­ky­tos.<text:s/></text:p>
        <text:p text:style-name="Roman">Bal­suo­ja­me. Kas pri­ta­ria­te, bal­suo­ja­te už, kas tu­ri­te ki­tą nuo­mo­nę, bal­suo­ja­te prieš ar­ba su­si­lai­ko­te.<text:s/></text:p>
        <text:p text:style-name="Roman">Už­si­re­gist­ra­vo 64 Sei­mo na­riai.<text:s/></text:p>
        <text:p text:style-name="Roman">Bal­sa­vo 61: už – 59, prieš nė­ra, su­si­lai­kė 2. Tai­gi sa­lė­je šiuo me­tu dir­ba 64 Sei­mo na­riai.<text:s/></text:p>
        <text:p text:style-name="Roman"/>
        <text:p text:style-name="Laikas">13.27 val.</text:p>
        <text:p text:style-name="Roman12">Pen­si­jų sis­te­mos re­for­mos įsta­ty­mo Nr. IX-1215 3, 4, 5 ir 6 straips­nių pa­kei­ti­mo<text:s/><text:span text:style-name="T362">įsta</text:span><text:span text:style-name="T363">­ty</text:span><text:span text:style-name="T364">­mo pro</text:span><text:span text:style-name="T365">­jek</text:span><text:span text:style-name="T366">­tas Nr. XIIP-3252(2) (</text:span><text:span text:style-name="T367">pri</text:span><text:span text:style-name="T368">­ėmi</text:span><text:span text:style-name="T369">­mas</text:span><text:span text:style-name="T370">)</text:span></text:p>
        <text:p text:style-name="Roman"/>
        <text:p text:style-name="Roman">1-2.2b klau­si­mas – Pen­si­jų sis­te­mos re­for­mos įsta­ty­mo Nr. IX-1215 3, 4, 5 ir 6 straips­nių pa­kei­ti­mo<text:s/><text:span text:style-name="T371">įsta</text:span><text:span text:style-name="T372">­ty</text:span><text:span text:style-name="T373">­mo pro</text:span><text:span text:style-name="T374">­jek</text:span><text:span text:style-name="T375">­tas</text:span><text:s/>Nr. XIIP-3252. Pri­ėmi­mo sta­di­ja. Yra pen­ki straips­niai. 1, 2, 3, 4, 5 straips­niai. Pa­sta­bų, pa­siū­ly­mų nė­ra. Ga­li­me pa­straips­niui pri­im­ti ben­dru su­ta­ri­mu? Pri­im­ta ben­dru su­ta­ri­mu. No­rin­čių kal­bė­ti nė­ra.<text:s/></text:p>
        <text:p text:style-name="Roman">Bal­suo­ja­me. Kas pri­ta­ria­te, bal­suo­ja­te už, kas tu­ri­te ki­tą nuo­mo­nę, bal­suo­ja­te prieš ar­ba su­si­lai­ko­te.<text:s/></text:p>
        <text:p text:style-name="Roman">Už­si­re­gist­ra­vo 62.</text:p>
        <text:p text:style-name="Roman">Bal­sa­vo 56: už – 54, prieš nė­ra, su­si­lai­kė 2. Šiuo me­tu sa­lė­je da­ly­va­vo 62 Sei­mo na­riai. Ne­už­ten­ka bal­sų.<text:s/></text:p>
        <text:p text:style-name="Roman"/>
        <text:p text:style-name="Laikas">13.28 val.</text:p>
        <text:p text:style-name="Roman12">Vals­ty­bi­nių pen­si­jų įsta­ty­mo Nr. I-730 3, 4, 5, 9, 10, 14, 15 ir 16 straips­nių pa­kei­ti­mo<text:s/><text:span text:style-name="T376">įsta</text:span><text:span text:style-name="T377">­ty</text:span><text:span text:style-name="T378">­mo pro</text:span><text:span text:style-name="T379">­jek</text:span><text:span text:style-name="T380">­tas Nr. XIIP-3255(2) (</text:span><text:span text:style-name="T381">pri</text:span><text:span text:style-name="T382">­ėmi</text:span><text:span text:style-name="T383">­mas</text:span><text:span text:style-name="T384">)</text:span></text:p>
        <text:p text:style-name="Roman"/>
        <text:p text:style-name="Roman">1-2.2c klau­si­mas – Vals­ty­bi­nių pen­si­jų įsta­ty­mo dau­ge­lio straips­nių pa­kei­ti­mo įsta­ty­mo pro­jek­tas Nr. XIIP-3255. Pri­ėmi­mo sta­di­ja.<text:s/></text:p>
        <text:p text:style-name="Roman">Pa­straips­niui. 1, 2, 3, 4, 5, 6, 7, 8, 9 straips­niai. Pa­sta­bų, pa­siū­ly­mų nė­ra. Ga­li­me pa­straips­niui pri­im­ti ben­dru su­ta­ri­mu? Pri­im­ta ben­dru su­ta­ri­mu.<text:s/></text:p>
        <text:p text:style-name="Roman">Nuo­mo­nė prieš – R. J. Da­gys.</text:p>
        <text:p text:style-name="Roman"><text:span text:style-name="T385">R. J. DAGYS</text:span><text:s/><text:span text:style-name="T386">(</text:span><text:span text:style-name="T387">TS-LKDF</text:span><text:span text:style-name="T388">)</text:span>. Aš,<text:s/>pa­si­sa­ky­da­mas prieš,<text:s/>tik no­riu pa­tai­sy­ti mū­sų Pir­mi­nin­kę, kad sa­lė­je yra kur kas dau­giau žmo­nių, bet tos frak­ci­jos, ku­rios ma­to ši­to dar­bo be­pras­miš­ku­mą ir tik­tai aud­rin­gos veik­los imi­ta­vi­mą, tie­siog at­si­sa­ko da­ly­vau­ti pri­imant ši­tuos įsta­ty­mus ir ne­si­re­gist­ruo­ja.<text:s/></text:p>
        <text:p text:style-name="Roman"><text:span text:style-name="T389">PIRMININKĖ.</text:span><text:s/>Ačiū. Nes nie­kas prieš tai nie­ko ne­pa­reiš­kė, tai aš tu­riu… (<text:span text:style-name="T390">Bal</text:span><text:span text:style-name="T391">­sai sa</text:span><text:span text:style-name="T392">­lė</text:span><text:span text:style-name="T393">­je</text:span>) Tik­tai fik­suo­ju fak­tą, ku­ris yra fik­suo­ja­mas sis­te­mo­je. (<text:span text:style-name="T394">Bal</text:span><text:span text:style-name="T395">­sai sa</text:span><text:span text:style-name="T396">­lė</text:span><text:span text:style-name="T397">­je</text:span>)<text:s/></text:p>
        <text:soft-page-break/>
        <text:p text:style-name="Roman">Bal­suo­ja­me. Pa­baig­si­me pro­ce­dū­rą. Bal­suo­ja­me. Kas pri­ta­ria­te, bal­suo­ja­te už, kas tu­ri­te ki­tą nuo­mo­nę, bal­suo­ja­te prieš ar­ba su­si­lai­ko­te.<text:s/></text:p>
        <text:p text:style-name="P398">Už­si­re­gist­ra­vo 67. Bal­sa­vo 65: už – 63, prieš nė­ra, su­si­lai­kė 2. Ne­pa­kan­ka­mas skai­čius bal­sų.</text:p>
        <text:p text:style-name="Roman">J. Raz­ma. Pra­šom.<text:s/></text:p>
        <text:p text:style-name="Roman"><text:span text:style-name="T399">J. RAZMA</text:span><text:s/><text:span text:style-name="T400">(</text:span><text:span text:style-name="T401">TS-LKDF</text:span><text:span text:style-name="T402">)</text:span>. Ger­bia­ma Pir­mi­nin­ke, jūs taip pat tu­rė­tu­mė­te su­vok­ti, kad ne­pri­ėmus pa­grin­di­nio pro­jek­to ne­tin­ka teik­ti pri­im­ti ga­lu­ti­niam bal­sa­vi­mui ly­di­mų­jų. Pa­vyz­džiui, yra ki­tas – kaip mes pa­nai­kin­si­me Iš­anks­ti­nio mo­kė­ji­mo pen­si­jų įsta­ty­mą, sa­ky­ki­me, ir ne­pri­im­si­me to nau­jo, pa­grin­di­nio įsta­ty­mo, kur nuo­sta­tos yra per­kel­tos? Tai tie­siog aš siū­lau jums elg­tis iš­min­tin­gai ir ne­teik­ti fi­na­li­niam bal­sa­vi­mui ly­di­mų­jų, kol vis dėl­to ne­su­reng­tas pa­si­ta­ri­mas ir neap­si­spręs­ta dėl dvie­jų pa­grin­di­nių pro­jek­tų.<text:s/></text:p>
        <text:p text:style-name="Roman"><text:span text:style-name="T403">PIRMININKĖ.</text:span><text:s/>Ačiū už pa­sta­bą. Bet iš tie­sų pa­straips­niui nie­kas pro­ble­mų ne­ke­lia­te, tai aš ne­tu­riu pa­grin­do… (<text:span text:style-name="T404">Bal</text:span><text:span text:style-name="T405">­sai sa</text:span><text:span text:style-name="T406">­lė</text:span><text:span text:style-name="T407">­je</text:span>) Jei­gu pa­straips­niui jūs pri­ta­ria­te, tai, va­di­na­si, pri­ta­ria­te kiek­vie­nam straips­niui, kas ten pa­ra­šy­ta.<text:s/></text:p>
        <text:p text:style-name="Roman"><text:span text:style-name="T408">J. RAZMA</text:span><text:s/><text:span text:style-name="T409">(</text:span><text:span text:style-name="T410">TS-LKDF</text:span><text:span text:style-name="T411">)</text:span>. Jūs no­ri­te, kad mes dėl kiek­vie­no straips­nio kal­bė­tu­me? Ga­li­me.<text:s/></text:p>
        <text:p text:style-name="Roman"><text:span text:style-name="T412">PIRMININKĖ.</text:span><text:s/>Jū­sų to­kia tei­sė. Jūs man sa­ko­te, kad aš tu­riu, aš ne­tu­riu pa­grin­do ne­ti­kė­ti, kad jūs ne­bal­suo­si­te. Tai aš tu­riu teik­ti bal­suo­ti.<text:s/></text:p>
        <text:p text:style-name="Roman"/>
        <text:p text:style-name="Laikas">13.31 val.</text:p>
        <text:p text:style-name="Roman12">Vals­ty­bi­nių so­cia­li­nio drau­di­mo se­nat­vės pen­si­jų iš­anks­ti­nio mo­kė­ji­mo įsta­ty­mo<text:s/><text:span text:style-name="T413">Nr. IX-1828 pri</text:span><text:span text:style-name="T414">­pa</text:span><text:span text:style-name="T415">­ži</text:span><text:span text:style-name="T416">­ni</text:span><text:span text:style-name="T417">­mo ne</text:span><text:span text:style-name="T418">­te</text:span><text:span text:style-name="T419">­ku</text:span><text:span text:style-name="T420">­siu ga</text:span><text:span text:style-name="T421">­lios<text:s/></text:span><text:span text:style-name="T422">įsta</text:span><text:span text:style-name="T423">­ty</text:span><text:span text:style-name="T424">­mo pro</text:span><text:span text:style-name="T425">­jek</text:span><text:span text:style-name="T426">­tas Nr. XIIP-3262(2)<text:s/></text:span><text:span text:style-name="T427">(</text:span><text:span text:style-name="T428">pri</text:span><text:span text:style-name="T429">­ėmi</text:span><text:span text:style-name="T430">­mas</text:span><text:span text:style-name="T431">)</text:span></text:p>
        <text:p text:style-name="P432"/>
        <text:p text:style-name="Roman"><text:span text:style-name="T433">1-2.2d. –<text:s/></text:span>Vals­ty­bi­nių so­cia­li­nio drau­di­mo se­nat­vės pen­si­jų iš­anks­ti­nio mo­kė­ji­mo įsta­ty­mo Nr. IX-1828 pri­pa­ži­ni­mo ne­te­ku­siu ga­lios<text:s/><text:span text:style-name="T434">įsta</text:span><text:span text:style-name="T435">­ty</text:span><text:span text:style-name="T436">­mo pro</text:span><text:span text:style-name="T437">­jek</text:span><text:span text:style-name="T438">­tas Nr. XIIP-3262. (</text:span><text:span text:style-name="T439">Bal</text:span><text:span text:style-name="T440">­sai sa</text:span><text:span text:style-name="T441">­lė</text:span><text:span text:style-name="T442">­je</text:span><text:span text:style-name="T443">) Pri</text:span><text:span text:style-name="T444">­ėmi</text:span><text:span text:style-name="T445">­mo sta</text:span><text:span text:style-name="T446">­di</text:span><text:span text:style-name="T447">­ja. Jei</text:span><text:span text:style-name="T448">­gu jums koks nors straips</text:span><text:span text:style-name="T449">­nis ne</text:span><text:span text:style-name="T450">­pa</text:span><text:span text:style-name="T451">­tin</text:span><text:span text:style-name="T452">­ka, jūs jo ne</text:span><text:span text:style-name="T453">­pri</text:span><text:span text:style-name="T454">­im</text:span><text:span text:style-name="T455">­ki</text:span><text:span text:style-name="T456">­te ir ta</text:span><text:span text:style-name="T457">­da su</text:span><text:span text:style-name="T458">­sto</text:span><text:span text:style-name="T459">­si</text:span><text:span text:style-name="T460">­me. (</text:span><text:span text:style-name="T461">Bal</text:span><text:span text:style-name="T462">­sai sa</text:span><text:span text:style-name="T463">­lė</text:span><text:span text:style-name="T464">­je</text:span><text:span text:style-name="T465">) Kaip aš ga</text:span><text:span text:style-name="T466">­liu pa</text:span><text:span text:style-name="T467">­ti nu</text:span><text:span text:style-name="T468">­spręs</text:span><text:span text:style-name="T469">­ti, bal</text:span><text:span text:style-name="T470">­suos Sei</text:span><text:span text:style-name="T471">­mas, ar ne.<text:s/></text:span></text:p>
        <text:p text:style-name="Roman"><text:span text:style-name="T472">A. KUBILIUS</text:span><text:span text:style-name="T473"><text:s/></text:span><text:span text:style-name="T474">(</text:span><text:span text:style-name="T475">TS-LKDF</text:span><text:span text:style-name="T476">)</text:span><text:span text:style-name="T477">. Pir</text:span><text:span text:style-name="T478">­mi</text:span><text:span text:style-name="T479">­nin</text:span><text:span text:style-name="T480">­ke!..</text:span></text:p>
        <text:p text:style-name="Roman"><text:span text:style-name="T481">PIRMININKĖ.</text:span><text:span text:style-name="T482"><text:s/>1 straips</text:span><text:span text:style-name="T483">­nis. 2 straips</text:span><text:span text:style-name="T484">­nis. Pa</text:span><text:span text:style-name="T485">­lau</text:span><text:span text:style-name="T486">­ki</text:span><text:span text:style-name="T487">­te, pa</text:span><text:span text:style-name="T488">­baig</text:span><text:span text:style-name="T489">­siu pro</text:span><text:span text:style-name="T490">­ce</text:span><text:span text:style-name="T491">­dū</text:span><text:span text:style-name="T492">­rą.</text:span></text:p>
        <text:p text:style-name="Roman"><text:span text:style-name="T493">A. KUBILIUS</text:span><text:span text:style-name="T494"><text:s/></text:span><text:span text:style-name="T495">(</text:span><text:span text:style-name="T496">TS-LKDF</text:span><text:span text:style-name="T497">)</text:span><text:span text:style-name="T498">. Ge</text:span><text:span text:style-name="T499">­rai.<text:s/></text:span></text:p>
        <text:p text:style-name="Roman"><text:span text:style-name="T500">PIRMININKĖ.</text:span><text:span text:style-name="T501"><text:s/>Pa</text:span><text:span text:style-name="T502">­straips</text:span><text:span text:style-name="T503">­niui. 1 straips</text:span><text:span text:style-name="T504">­nis. Pa</text:span><text:span text:style-name="T505">­sta</text:span><text:span text:style-name="T506">­bų, pa</text:span><text:span text:style-name="T507">­siū</text:span><text:span text:style-name="T508">­ly</text:span><text:span text:style-name="T509">­mų nė</text:span><text:span text:style-name="T510">­ra. Rei</text:span><text:span text:style-name="T511">­kia bal</text:span><text:span text:style-name="T512">­suo</text:span><text:span text:style-name="T513">­ti? (</text:span><text:span text:style-name="T514">Bal</text:span><text:span text:style-name="T515">­sai sa</text:span><text:span text:style-name="T516">­lė</text:span><text:span text:style-name="T517">­je</text:span><text:span text:style-name="T518">) Ne</text:span><text:span text:style-name="T519">­rei</text:span><text:span text:style-name="T520">­kia. 2 straips</text:span><text:span text:style-name="T521">­nis. Pa</text:span><text:span text:style-name="T522">­sta</text:span><text:span text:style-name="T523">­bų, pa</text:span><text:span text:style-name="T524">­siū</text:span><text:span text:style-name="T525">­ly</text:span><text:span text:style-name="T526">­mų nė</text:span><text:span text:style-name="T527">­ra. Ne</text:span><text:span text:style-name="T528">­rei</text:span><text:span text:style-name="T529">­kia bal</text:span><text:span text:style-name="T530">­suo</text:span><text:span text:style-name="T531">­ti? (</text:span><text:span text:style-name="T532">Bal</text:span><text:span text:style-name="T533">­sai sa</text:span><text:span text:style-name="T534">­lė</text:span><text:span text:style-name="T535">­je</text:span><text:span text:style-name="T536">) Ne</text:span><text:span text:style-name="T537">­rei</text:span><text:span text:style-name="T538">­kia. Pa</text:span><text:span text:style-name="T539">­straips</text:span><text:span text:style-name="T540">­niui yra pri</text:span><text:span text:style-name="T541">­im</text:span><text:span text:style-name="T542">­ta.</text:span></text:p>
        <text:p text:style-name="P543">Pra­šom. Nuo­mo­nė prieš – R. J. Da­gys ir ta­da A. Ku­bi­lius.<text:s/></text:p>
        <text:p text:style-name="Roman"><text:span text:style-name="T544">R. J. DAGYS</text:span><text:span text:style-name="T545"><text:s/></text:span><text:span text:style-name="T546">(</text:span><text:span text:style-name="T547">TS-LKDF</text:span><text:span text:style-name="T548">)</text:span><text:span text:style-name="T549">.</text:span><text:span text:style-name="T550"><text:s/>Ger</text:span><text:span text:style-name="T551">­bia</text:span><text:span text:style-name="T552">­ma Pir</text:span><text:span text:style-name="T553">­mi</text:span><text:span text:style-name="T554">­nin</text:span><text:span text:style-name="T555">­ke, jei</text:span><text:span text:style-name="T556">­gu jums rei</text:span><text:span text:style-name="T557">­kia for</text:span><text:span text:style-name="T558">­ma</text:span><text:span text:style-name="T559">­laus pa</text:span><text:span text:style-name="T560">­sa</text:span><text:span text:style-name="T561">­ky</text:span><text:span text:style-name="T562">­mo, aš tik</text:span><text:span text:style-name="T563">­rai siū</text:span><text:span text:style-name="T564">­lau ne</text:span><text:span text:style-name="T565">­pri</text:span><text:span text:style-name="T566">­im</text:span><text:span text:style-name="T567">­ti ši</text:span><text:span text:style-name="T568">­to įsta</text:span><text:span text:style-name="T569">­ty</text:span><text:span text:style-name="T570">­mo, kol ne</text:span><text:span text:style-name="T571">­pri</text:span><text:span text:style-name="T572">­im</text:span><text:span text:style-name="T573">­tas pa</text:span><text:span text:style-name="T574">­grin</text:span><text:span text:style-name="T575">­di</text:span><text:span text:style-name="T576">­nis įsta</text:span><text:span text:style-name="T577">­ty</text:span><text:span text:style-name="T578">­mas, nes nė</text:span><text:span text:style-name="T579">­ra jo</text:span><text:span text:style-name="T580">­kios pra</text:span><text:span text:style-name="T581">­</text:span><text:span text:style-name="T582">s</text:span><text:span text:style-name="T583">­mės. Ką, jūs ta</text:span><text:span text:style-name="T584">­da ne</text:span><text:span text:style-name="T585">­ši</text:span><text:span text:style-name="T586">­te pa</text:span><text:span text:style-name="T587">­si</text:span><text:span text:style-name="T588">­ra</text:span><text:span text:style-name="T589">­šy</text:span><text:span text:style-name="T590">­ti Pre</text:span><text:span text:style-name="T591">­zi</text:span><text:span text:style-name="T592">­den</text:span><text:span text:style-name="T593">­tei tik vie</text:span><text:span text:style-name="T594">­ną įsta</text:span><text:span text:style-name="T595">­ty</text:span><text:span text:style-name="T596">­mą, ku</text:span><text:span text:style-name="T597">­ris su</text:span><text:span text:style-name="T598">­de</text:span><text:span text:style-name="T599">­ri</text:span><text:span text:style-name="T600">­na įsta</text:span><text:span text:style-name="T601">­ty</text:span><text:span text:style-name="T602">­mą su ne</text:span><text:span text:style-name="T603">­pri</text:span><text:span text:style-name="T604">­im</text:span><text:span text:style-name="T605">­tu įsta</text:span><text:span text:style-name="T606">­ty</text:span><text:span text:style-name="T607">­mu? Tai yra tik</text:span><text:span text:style-name="T608">­rai ne</text:span><text:span text:style-name="T609">­lo</text:span><text:span text:style-name="T610">­giš</text:span><text:span text:style-name="T611">­kas spren</text:span><text:span text:style-name="T612">­di</text:span><text:span text:style-name="T613">­mas ir tai tik</text:span><text:span text:style-name="T614">­rai ne</text:span><text:span text:style-name="T615">­pa</text:span><text:span text:style-name="T616">­puoš mū</text:span><text:span text:style-name="T617">­sų Sei</text:span><text:span text:style-name="T618">­mo dar</text:span><text:span text:style-name="T619">­bo.<text:s/></text:span></text:p>
        <text:p text:style-name="Roman"><text:span text:style-name="T620">PIRMININKĖ.</text:span><text:span text:style-name="T621"><text:s/>La</text:span><text:span text:style-name="T622">­bai ačiū. Pra</text:span><text:span text:style-name="T623">­šau, A. Ku</text:span><text:span text:style-name="T624">­bi</text:span><text:span text:style-name="T625">­lius.<text:s/></text:span></text:p>
        <text:p text:style-name="Roman"><text:span text:style-name="T626">A. KUBILIUS</text:span><text:span text:style-name="T627"><text:s/></text:span><text:span text:style-name="T628">(</text:span><text:span text:style-name="T629">TS-LKDF</text:span><text:span text:style-name="T630">)</text:span><text:span text:style-name="T631">. Aš be</text:span><text:span text:style-name="T632">­veik tą pa</text:span><text:span text:style-name="T633">­tį klau</text:span><text:span text:style-name="T634">­si</text:span><text:span text:style-name="T635">­mą no</text:span><text:span text:style-name="T636">­riu pa</text:span><text:span text:style-name="T637">­klaus</text:span><text:span text:style-name="T638">­ti: ar jūs tik</text:span><text:span text:style-name="T639">­rai pla</text:span><text:span text:style-name="T640">­nuo</text:span><text:span text:style-name="T641">­ja</text:span><text:span text:style-name="T642">­te, jei</text:span><text:span text:style-name="T643">­gu mes už ku</text:span><text:span text:style-name="T644">­rį nors ly</text:span><text:span text:style-name="T645">­di</text:span><text:span text:style-name="T646">­mą</text:span><text:span text:style-name="T647">­jį įsta</text:span><text:span text:style-name="T648">­ty</text:span><text:span text:style-name="T649">­mą bal</text:span><text:span text:style-name="T650">­suo</text:span><text:span text:style-name="T651">­si</text:span><text:span text:style-name="T652">­me, gry</text:span><text:span text:style-name="T653">­nai dėl spor</text:span><text:span text:style-name="T654">­ti</text:span><text:span text:style-name="T655">­nio įdo</text:span><text:span text:style-name="T656">­mu</text:span><text:span text:style-name="T657">­mo, jį at</text:span><text:span text:style-name="T658">­ski</text:span><text:span text:style-name="T659">­rai pa</text:span><text:span text:style-name="T660">­si</text:span><text:span text:style-name="T661">­ra</text:span><text:span text:style-name="T662">­šy</text:span><text:span text:style-name="T663">­tą ne</text:span><text:span text:style-name="T664">­š</text:span><text:span text:style-name="T665">­t</text:span><text:span text:style-name="T666">i</text:span><text:span text:style-name="T667"><text:s/>Pre</text:span><text:span text:style-name="T668">­zi</text:span><text:span text:style-name="T669">­den</text:span><text:span text:style-name="T670">­tei? Tai čia vie</text:span><text:span text:style-name="T671">­nas klau</text:span><text:span text:style-name="T672">­si</text:span><text:span text:style-name="T673">­mas.<text:s/></text:span></text:p>
        <text:p text:style-name="P674">An­tra ma­no klau­si­mo da­lis. Ger­bia­ma Pir­mi­nin­ke, ma­no skai­čia­vi­mais, val­dan­čio­jo­je koa­li­ci­jo­je šiuo me­tu<text:s/>yra<text:s/>83 Sei­mo na­riai. Sa­ky­ki­te, gal jūs ži­no­te, ko­dėl bal­sa­vi­me da­ly­vau­ja tik 62? Ar tai yra ty­lio­ji re­zis­ten­ci­ja? Ar jie kur nors pro­tes­tuo­ja, ko­kio­se nors pa­la­pi­nė­se da­bar gy­ve­na, ar dar kas nors? Kad mes su­vok­tu­me si­tu­a­ci­ją, nes mes vis lau­kia­me, kad val­dan­čio­ji ko­a­li­ci­ja už sa­vo pro­gra­mi­nį įsta­ty­mą at­eis ir bal­suos la­bai tvir­tai, nes vi­są lai­ką mums bu­vo aiš­ki­na­ma, kad tai la­bai svar­būs įsta­ty­mai, jais yra api­brė­žia­ma la­bai svar­bi „Sod­ros“ re­for­ma, taip pat ir ba­zi­nės pen­si­jos per­kė­li­mas į vals­ty­bės biu­dže­tą.<text:s/></text:p>
        <text:p text:style-name="P675">Ma­no tre­čia­sis klau­si­mas. Ger­bia­ma pir­mi­nin­ke, jūs, kaip vie­na iš vals­ty­bės va­do­vių, gal ga­lė­tu­mė­te man pa­aiš­kin­ti, nie­kaip ne­su­pran­tan­čiam, ko­kia da­lis ba­zi­nės pen­si­jos ki­tais me­tais, pri­ėmus šiuos įsta­ty­mus, bus mo­ka­ma iš vals­ty­bės biu­dže­to?<text:s/></text:p>
        <text:soft-page-break/>
        <text:p text:style-name="Roman"><text:span text:style-name="T676">PIRMININKĖ.</text:span><text:span text:style-name="T677"><text:s/>Ge</text:span><text:span text:style-name="T678">­rai. Ačiū už klau</text:span><text:span text:style-name="T679">­si</text:span><text:span text:style-name="T680">­mus, no</text:span><text:span text:style-name="T681">­riu at</text:span><text:span text:style-name="T682">­sa</text:span><text:span text:style-name="T683">­ky</text:span><text:span text:style-name="T684">­ti. Sei</text:span><text:span text:style-name="T685">­mo sta</text:span><text:span text:style-name="T686">­tu</text:span><text:span text:style-name="T687">­tas ne</text:span><text:span text:style-name="T688">­nu</text:span><text:span text:style-name="T689">­ma</text:span><text:span text:style-name="T690">­to Sei</text:span><text:span text:style-name="T691">­mo na</text:span><text:span text:style-name="T692">­riams at</text:span><text:span text:style-name="T693">­si</text:span><text:span text:style-name="T694">­skai</text:span><text:span text:style-name="T695">­ty</text:span><text:span text:style-name="T696">­ti Sei</text:span><text:span text:style-name="T697">­mo Pir</text:span><text:span text:style-name="T698">­mi</text:span><text:span text:style-name="T699">­nin</text:span><text:span text:style-name="T700">­kui, jei</text:span><text:span text:style-name="T701">­gu jis ne</text:span><text:span text:style-name="T702">­da</text:span><text:span text:style-name="T703">­ly</text:span><text:span text:style-name="T704">­vau</text:span><text:span text:style-name="T705">­ja po</text:span><text:span text:style-name="T706">­sė</text:span><text:span text:style-name="T707">­dy</text:span><text:span text:style-name="T708">­je, tam yra Eti</text:span><text:span text:style-name="T709">­kos ir pro</text:span><text:span text:style-name="T710">­ce</text:span><text:span text:style-name="T711">­dū</text:span><text:span text:style-name="T712">­rų ko</text:span><text:span text:style-name="T713">­mi</text:span><text:span text:style-name="T714">­si</text:span><text:span text:style-name="T715">­ja. Sei</text:span><text:span text:style-name="T716">­mo na</text:span><text:span text:style-name="T717">­rys, tu</text:span><text:span text:style-name="T718">­rė</text:span><text:span text:style-name="T719">­da</text:span><text:span text:style-name="T720">­mas mo</text:span><text:span text:style-name="T721">­ty</text:span><text:span text:style-name="T722">­vuo</text:span><text:span text:style-name="T723">­tą prie</text:span><text:span text:style-name="T724">­žas</text:span><text:span text:style-name="T725">­tį, tu</text:span><text:span text:style-name="T726">­ri pra</text:span><text:span text:style-name="T727">­neš</text:span><text:span text:style-name="T728">­ti Eti</text:span><text:span text:style-name="T729">­kos ir pro</text:span><text:span text:style-name="T730">­ce</text:span><text:span text:style-name="T731">­dū</text:span><text:span text:style-name="T732">­rų ko</text:span><text:span text:style-name="T733">­mi</text:span><text:span text:style-name="T734">­si</text:span><text:span text:style-name="T735">­jai, jei</text:span><text:span text:style-name="T736">­gu tu</text:span><text:span text:style-name="T737">­ri pa</text:span><text:span text:style-name="T738">­tei</text:span><text:span text:style-name="T739">­si</text:span><text:span text:style-name="T740">­na</text:span><text:span text:style-name="T741">­mą prie</text:span><text:span text:style-name="T742">­žas</text:span><text:span text:style-name="T743">­tį, ar</text:span><text:span text:style-name="T744">­ba pa</text:span><text:span text:style-name="T745">­teik</text:span><text:span text:style-name="T746">­ti pa</text:span><text:span text:style-name="T747">­tei</text:span><text:span text:style-name="T748">­si</text:span><text:span text:style-name="T749">­na</text:span><text:span text:style-name="T750">­mą</text:span><text:span text:style-name="T751">­jį do</text:span><text:span text:style-name="T752">­ku</text:span><text:span text:style-name="T753">­men</text:span><text:span text:style-name="T754">­tą. Jei</text:span><text:span text:style-name="T755">­gu to nė</text:span><text:span text:style-name="T756">­ra, aš jau mi</text:span><text:span text:style-name="T757">­nė</text:span><text:span text:style-name="T758">­jau pa</text:span><text:span text:style-name="T759">­čio</text:span><text:span text:style-name="T760">­je pra</text:span><text:span text:style-name="T761">­džio</text:span><text:span text:style-name="T762">­je, Sta</text:span><text:span text:style-name="T763">­tu</text:span><text:span text:style-name="T764">­tas nu</text:span><text:span text:style-name="T765">­ma</text:span><text:span text:style-name="T766">­to nuos</text:span><text:span text:style-name="T767">­kai</text:span><text:span text:style-name="T768">­tas nuo at</text:span><text:span text:style-name="T769">­ly</text:span><text:span text:style-name="T770">­gi</text:span><text:span text:style-name="T771">­ni</text:span><text:span text:style-name="T772">­mo. Tai kiek</text:span><text:span text:style-name="T773">­vie</text:span><text:span text:style-name="T774">­no Sei</text:span><text:span text:style-name="T775">­mo na</text:span><text:span text:style-name="T776">­rio man</text:span><text:span text:style-name="T777">­da</text:span><text:span text:style-name="T778">­tas yra lais</text:span><text:span text:style-name="T779">­vas. Aš įsi</text:span><text:span text:style-name="T780">­vaiz</text:span><text:span text:style-name="T781">­duo</text:span><text:span text:style-name="T782">­ju, kad frak</text:span><text:span text:style-name="T783">­ci</text:span><text:span text:style-name="T784">­jos va</text:span><text:span text:style-name="T785">­do</text:span><text:span text:style-name="T786">­vams yra pra</text:span><text:span text:style-name="T787">­neš</text:span><text:span text:style-name="T788">­ta, kas, ko</text:span><text:span text:style-name="T789">­dėl ne</text:span><text:span text:style-name="T790">­da</text:span><text:span text:style-name="T791">­ly</text:span><text:span text:style-name="T792">­vau</text:span><text:span text:style-name="T793">­ja kaž</text:span><text:span text:style-name="T794">­ku</text:span><text:span text:style-name="T795">­riuo me</text:span><text:span text:style-name="T796">­tu, ir frak</text:span><text:span text:style-name="T797">­ci</text:span><text:span text:style-name="T798">­jų va</text:span><text:span text:style-name="T799">­do</text:span><text:span text:style-name="T800">­vai ko</text:span><text:span text:style-name="T801">­or</text:span><text:span text:style-name="T802">­di</text:span><text:span text:style-name="T803">­nuo</text:span><text:span text:style-name="T804">­ja val</text:span><text:span text:style-name="T805">­dan</text:span><text:span text:style-name="T806">­čio</text:span><text:span text:style-name="T807">­sios ko</text:span><text:span text:style-name="T808">­a</text:span><text:span text:style-name="T809">­li</text:span><text:span text:style-name="T810">­ci</text:span><text:span text:style-name="T811">­jos dar</text:span><text:span text:style-name="T812">­bą.<text:s/></text:span></text:p>
        <text:p text:style-name="P813">No­riu pri­min­ti, kad Sei­mo Pir­mi­nin­kė nė­ra nė vie­nos frak­ci­jos na­rė, nes to ne­lei­džia Sta­tu­tas, to­dėl at­sa­ky­ti į ši­tą da­lį ne­ga­liu.<text:s/></text:p>
        <text:p text:style-name="Roman"><text:span text:style-name="T814">Ki</text:span><text:span text:style-name="T815">­tas jū</text:span><text:span text:style-name="T816">­sų klau</text:span><text:span text:style-name="T817">­si</text:span><text:span text:style-name="T818">­mas dėl tei</text:span><text:span text:style-name="T819">­ki</text:span><text:span text:style-name="T820">­mo bal</text:span><text:span text:style-name="T821">­suo</text:span><text:span text:style-name="T822">­ti. Aš ne</text:span><text:span text:style-name="T823">­tu</text:span><text:span text:style-name="T824">­riu pa</text:span><text:span text:style-name="T825">­grin</text:span><text:span text:style-name="T826">­do ne</text:span><text:span text:style-name="T827">­teik</text:span><text:span text:style-name="T828">­ti. Iš tie</text:span><text:span text:style-name="T829">­sų pa</text:span><text:span text:style-name="T830">­grin</text:span><text:span text:style-name="T831">­di</text:span><text:span text:style-name="T832">­nis įsta</text:span><text:span text:style-name="T833">­ty</text:span><text:span text:style-name="T834">­mas pa</text:span><text:span text:style-name="T835">­straips</text:span><text:span text:style-name="T836">­niui yra pri</text:span><text:span text:style-name="T837">­im</text:span><text:span text:style-name="T838">­tas. Va</text:span><text:span text:style-name="T839">­di</text:span><text:span text:style-name="T840">­na</text:span><text:span text:style-name="T841">­si, jo</text:span><text:span text:style-name="T842">­kių pa</text:span><text:span text:style-name="T843">­siū</text:span><text:span text:style-name="T844">­ly</text:span><text:span text:style-name="T845">­mų, pa</text:span><text:span text:style-name="T846">­tai</text:span><text:span text:style-name="T847">­sų Sei</text:span><text:span text:style-name="T848">­mo na</text:span><text:span text:style-name="T849">­riai re</text:span><text:span text:style-name="T850">­gist</text:span><text:span text:style-name="T851">­ruo</text:span><text:span text:style-name="T852">­ti ne</text:span><text:span text:style-name="T853">­be</text:span><text:span text:style-name="T854">­ga</text:span><text:span text:style-name="T855">­li, pro</text:span><text:span text:style-name="T856">­ce</text:span><text:span text:style-name="T857">­dū</text:span><text:span text:style-name="T858">­ra yra už</text:span><text:span text:style-name="T859">­baig</text:span><text:span text:style-name="T860">­ta, li</text:span><text:span text:style-name="T861">­ko tik ga</text:span><text:span text:style-name="T862">­lu</text:span><text:span text:style-name="T863">­ti</text:span><text:span text:style-name="T864">­nis bal</text:span><text:span text:style-name="T865">­sa</text:span><text:span text:style-name="T866">­vi</text:span><text:span text:style-name="T867">­mas. (</text:span><text:span text:style-name="T868">Bal</text:span><text:span text:style-name="T869">­sas sa</text:span><text:span text:style-name="T870">­lė</text:span><text:span text:style-name="T871">­je: „Dar rei</text:span><text:span text:style-name="T872">­kia pri</text:span><text:span text:style-name="T873">­im</text:span><text:span text:style-name="T874">­ti!..“</text:span><text:span text:style-name="T875">) Tai čia yra vi</text:span><text:span text:style-name="T876">­siš</text:span><text:span text:style-name="T877">­kai… Ne</text:span><text:span text:style-name="T878">­ži</text:span><text:span text:style-name="T879">­nau, tas stab</text:span><text:span text:style-name="T880">­dy</text:span><text:span text:style-name="T881">­mas tai yra prin</text:span><text:span text:style-name="T882">­ci</text:span><text:span text:style-name="T883">­pi</text:span><text:span text:style-name="T884">­nis no</text:span><text:span text:style-name="T885">­ras dirb</text:span><text:span text:style-name="T886">­ti vi</text:span><text:span text:style-name="T887">­są va</text:span><text:span text:style-name="T888">­sa</text:span><text:span text:style-name="T889">­rą. Dirb</text:span><text:span text:style-name="T890">­ki</text:span><text:span text:style-name="T891">­me. Aš pri</text:span><text:span text:style-name="T892">­va</text:span><text:span text:style-name="T893">­lau ei</text:span><text:span text:style-name="T894">­ti per val</text:span><text:span text:style-name="T895">­dy</text:span><text:span text:style-name="T896">­bos su</text:span><text:span text:style-name="T897">­da</text:span><text:span text:style-name="T898">­ry</text:span><text:span text:style-name="T899">­tą dar</text:span><text:span text:style-name="T900">­bo</text:span><text:span text:style-name="T901">­tvarkę ir teik</text:span><text:span text:style-name="T902">­ti vi</text:span><text:span text:style-name="T903">­sus bal</text:span><text:span text:style-name="T904">­sa</text:span><text:span text:style-name="T905">­vi</text:span><text:span text:style-name="T906">­mus taip, kaip pri</text:span><text:span text:style-name="T907">­klau</text:span><text:span text:style-name="T908">­so. Ga</text:span><text:span text:style-name="T909">­li</text:span><text:span text:style-name="T910">­te, jū</text:span><text:span text:style-name="T911">­sų tei</text:span><text:span text:style-name="T912">­sė ne</text:span><text:span text:style-name="T913">­si</text:span><text:span text:style-name="T914">­re</text:span><text:span text:style-name="T915">­gist</text:span><text:span text:style-name="T916">­ruo</text:span><text:span text:style-name="T917">­ti. (</text:span><text:span text:style-name="T918">Bal</text:span><text:span text:style-name="T919">­sai sa</text:span><text:span text:style-name="T920">­lė</text:span><text:span text:style-name="T921">­je</text:span><text:span text:style-name="T922">)<text:s/></text:span></text:p>
        <text:p text:style-name="Roman"><text:span text:style-name="T923">O pri</text:span><text:span text:style-name="T924">­ėmi</text:span><text:span text:style-name="T925">­mo sta</text:span><text:span text:style-name="T926">­di</text:span><text:span text:style-name="T927">­jo</text:span><text:span text:style-name="T928">­je, jei</text:span><text:span text:style-name="T929">­gu mes at</text:span><text:span text:style-name="T930">­ėjo</text:span><text:span text:style-name="T931">­me iki tos da</text:span><text:span text:style-name="T932">­lies, tai aš ma</text:span><text:span text:style-name="T933">­nau, kiek</text:span><text:span text:style-name="T934">­vie</text:span><text:span text:style-name="T935">­nas Sei</text:span><text:span text:style-name="T936">­mo na</text:span><text:span text:style-name="T937">­rys jau tu</text:span><text:span text:style-name="T938">­ri ži</text:span><text:span text:style-name="T939">­no</text:span><text:span text:style-name="T940">­ti, apie ką kal</text:span><text:span text:style-name="T941">­ba koks straips</text:span><text:span text:style-name="T942">­nis. (</text:span><text:span text:style-name="T943">Bal</text:span><text:span text:style-name="T944">­sai sa</text:span><text:span text:style-name="T945">­lė</text:span><text:span text:style-name="T946">­je</text:span><text:span text:style-name="T947">)<text:s/></text:span></text:p>
        <text:p text:style-name="P948"/>
        <text:p text:style-name="Laikas">13.36 val.</text:p>
        <text:p text:style-name="Roman12">So­cia­li­nės ap­sau­gos iš­mo­kų at­skai­tos ro­dik­lių ir ba­zi­nio baus­mių ir nuo­bau­dų dydžio nu­sta­ty­mo įsta­ty­mo Nr. X-1710 2 straips­nio pa­kei­ti­mo<text:s/><text:span text:style-name="T949">įsta</text:span><text:span text:style-name="T950">­ty</text:span><text:span text:style-name="T951">­mo pro</text:span><text:span text:style-name="T952">­jek</text:span><text:span text:style-name="T953">­tas Nr. XIIP-3263(2) (</text:span><text:span text:style-name="T954">pri</text:span><text:span text:style-name="T955">­ėmi</text:span><text:span text:style-name="T956">­mas</text:span><text:span text:style-name="T957">)</text:span></text:p>
        <text:p text:style-name="P958"/>
        <text:p text:style-name="Roman"><text:span text:style-name="T959">Taip</text:span><text:span text:style-name="T960">,</text:span><text:span text:style-name="T961"><text:s/>dir</text:span><text:span text:style-name="T962">­ba</text:span><text:span text:style-name="T963">­me to</text:span><text:span text:style-name="T964">­liau</text:span><text:span text:style-name="T965">.</text:span><text:span text:style-name="T966"><text:s/>1-2.2e. –<text:s/></text:span>So­cia­li­nės ap­sau­gos iš­mo­kų at­skai­tos ro­dik­lių ir ba­zi­nio baus­mių ir nuo­bau­dų dy­džio nu­sta­ty­mo įsta­ty­mo Nr. X-1710 2 straips­nio pa­kei­ti­mo<text:s/><text:span text:style-name="T967">įsta</text:span><text:span text:style-name="T968">­ty</text:span><text:span text:style-name="T969">­mo pro</text:span><text:span text:style-name="T970">­jek</text:span><text:span text:style-name="T971">­tas Nr. XIIP-3263. Pri</text:span><text:span text:style-name="T972">­ėmi</text:span><text:span text:style-name="T973">­mo sta</text:span><text:span text:style-name="T974">­di</text:span><text:span text:style-name="T975">­ja.<text:s/></text:span></text:p>
        <text:p text:style-name="Roman"><text:span text:style-name="T976">Yra trys straips</text:span><text:span text:style-name="T977">­niai: 1, 2 ir 3. Jo</text:span><text:span text:style-name="T978">­kių pa</text:span><text:span text:style-name="T979">­sta</text:span><text:span text:style-name="T980">­bų, pa</text:span><text:span text:style-name="T981">­siū</text:span><text:span text:style-name="T982">­ly</text:span><text:span text:style-name="T983">­mų nė</text:span><text:span text:style-name="T984">­ra. Ar ga</text:span><text:span text:style-name="T985">­li</text:span><text:span text:style-name="T986">­me?.. (</text:span><text:span text:style-name="T987">Bal</text:span><text:span text:style-name="T988">­sas sa</text:span><text:span text:style-name="T989">­lė</text:span><text:span text:style-name="T990">­je: „Bal</text:span><text:span text:style-name="T991">­suo</text:span><text:span text:style-name="T992">­jam dėl kiek</text:span><text:span text:style-name="T993">­vie</text:span><text:span text:style-name="T994">­no!“</text:span><text:span text:style-name="T995">) Ge</text:span><text:span text:style-name="T996">­rai.<text:s/></text:span></text:p>
        <text:p text:style-name="Roman"><text:span text:style-name="T997">1 straips</text:span><text:span text:style-name="T998">­nis. Bal</text:span><text:span text:style-name="T999">­suo</text:span><text:span text:style-name="T1000">­ja</text:span><text:span text:style-name="T1001">­me dėl 1 straips</text:span><text:span text:style-name="T1002">­nio. Kas pri</text:span><text:span text:style-name="T1003">­ta</text:span><text:span text:style-name="T1004">­ria</text:span><text:span text:style-name="T1005">­te 1 straips</text:span><text:span text:style-name="T1006">­niui, bal</text:span><text:span text:style-name="T1007">­suo</text:span><text:span text:style-name="T1008">­ja</text:span><text:span text:style-name="T1009">­te už, kas tu</text:span><text:span text:style-name="T1010">­ri</text:span><text:span text:style-name="T1011">­te ki</text:span><text:span text:style-name="T1012">­tą nuo</text:span><text:span text:style-name="T1013">­mo</text:span><text:span text:style-name="T1014">­nę, bal</text:span><text:span text:style-name="T1015">­suo</text:span><text:span text:style-name="T1016">­ja</text:span><text:span text:style-name="T1017">­te prieš ar</text:span><text:span text:style-name="T1018">­ba su</text:span><text:span text:style-name="T1019">­si</text:span><text:span text:style-name="T1020">­lai</text:span><text:span text:style-name="T1021">­ko</text:span><text:span text:style-name="T1022">­te. (</text:span><text:span text:style-name="T1023">Triukš</text:span><text:span text:style-name="T1024">­mas sa</text:span><text:span text:style-name="T1025">­lė</text:span><text:span text:style-name="T1026">­je</text:span><text:span text:style-name="T1027">) Toks triukš</text:span><text:span text:style-name="T1028">­mas sa</text:span><text:span text:style-name="T1029">­lė</text:span><text:span text:style-name="T1030">­je, at</text:span><text:span text:style-name="T1031">­ro</text:span><text:span text:style-name="T1032">­do, kad aš kal</text:span><text:span text:style-name="T1033">­buo</text:span><text:span text:style-name="T1034">­si su sa</text:span><text:span text:style-name="T1035">­vi</text:span><text:span text:style-name="T1036">­mi ir ret</text:span><text:span text:style-name="T1037">­kar</text:span><text:span text:style-name="T1038">­čiais dar su opo</text:span><text:span text:style-name="T1039">­zi</text:span><text:span text:style-name="T1040">­ci</text:span><text:span text:style-name="T1041">­ja.<text:s/></text:span></text:p>
        <text:p text:style-name="P1042">Bal­sa­vo 96 Sei­mo na­riai: už – 66, prieš nė­ra, su­si­lai­kė 30. 1 straips­nis pri­im­tas.<text:s/></text:p>
        <text:p text:style-name="P1043">2 straips­nis. Pa­sta­bų, pa­siū­ly­mų nė­ra. Bal­suo­ja­me.<text:s/></text:p>
        <text:p text:style-name="P1044">Bal­sa­vo 101 Sei­mo na­rys: už – 67, prieš nė­ra, su­si­lai­kė 34. 2 straips­niui yra pri­tar­ta.<text:s/></text:p>
        <text:p text:style-name="P1045">3 straips­nis. Bal­suo­ja­me.<text:s/></text:p>
        <text:p text:style-name="P1046">Bal­sa­vo 100 Sei­mo na­rių: už – 66, prieš nė­ra, su­si­lai­kė 34.<text:s/></text:p>
        <text:p text:style-name="Roman"><text:span text:style-name="T1047">Dėl vi</text:span><text:span text:style-name="T1048">­so nuo</text:span><text:span text:style-name="T1049">­mo</text:span><text:span text:style-name="T1050">­nės už, prieš. No</text:span><text:span text:style-name="T1051">­rin</text:span><text:span text:style-name="T1052">­čių kal</text:span><text:span text:style-name="T1053">­bė</text:span><text:span text:style-name="T1054">­ti nė</text:span><text:span text:style-name="T1055">­ra. Da</text:span><text:span text:style-name="T1056">­bar aiš</text:span><text:span text:style-name="T1057">­kiai ma</text:span><text:span text:style-name="T1058">­tau, kad tur</text:span><text:span text:style-name="T1059">­būt 71 mes ne</text:span><text:span text:style-name="T1060">­tu</text:span><text:span text:style-name="T1061">­rė</text:span><text:span text:style-name="T1062">­si</text:span><text:span text:style-name="T1063">­me, nes nuo</text:span><text:span text:style-name="T1064">­mo</text:span><text:span text:style-name="T1065">­nė la</text:span><text:span text:style-name="T1066">­bai aiš</text:span><text:span text:style-name="T1067">­kiai iš</text:span><text:span text:style-name="T1068">­reikš</text:span><text:span text:style-name="T1069">­ta. Bal</text:span><text:span text:style-name="T1070">­sa</text:span><text:span text:style-name="T1071">­vi</text:span><text:span text:style-name="T1072">­mas ati</text:span><text:span text:style-name="T1073">­de</text:span><text:span text:style-name="T1074">­da</text:span><text:span text:style-name="T1075">­mas.<text:s/></text:span><text:span text:style-name="T1076">(</text:span><text:span text:style-name="T1077">Triukš</text:span><text:span text:style-name="T1078">­mas sa</text:span><text:span text:style-name="T1079">­lė</text:span><text:span text:style-name="T1080">­je</text:span><text:span text:style-name="T1081">)<text:s/></text:span></text:p>
        <text:p text:style-name="Roman"><text:span text:style-name="T1082">Pra</text:span><text:span text:style-name="T1083">­šo bal</text:span><text:span text:style-name="T1084">­suo</text:span><text:span text:style-name="T1085">­ti. Tai bal</text:span><text:span text:style-name="T1086">­suo</text:span><text:span text:style-name="T1087">­ja</text:span><text:span text:style-name="T1088">­me. Kas pri</text:span><text:span text:style-name="T1089">­ta</text:span><text:span text:style-name="T1090">­ria</text:span><text:span text:style-name="T1091">­te, kad įsta</text:span><text:span text:style-name="T1092">­ty</text:span><text:span text:style-name="T1093">­mas bū</text:span><text:span text:style-name="T1094">­tų pri</text:span><text:span text:style-name="T1095">­im</text:span><text:span text:style-name="T1096">­tas, bal</text:span><text:span text:style-name="T1097">­suo</text:span><text:span text:style-name="T1098">­ja</text:span><text:span text:style-name="T1099">­te už, kas tu</text:span><text:span text:style-name="T1100">­ri</text:span><text:span text:style-name="T1101">­te ki</text:span><text:span text:style-name="T1102">­tą nuo</text:span><text:span text:style-name="T1103">­mo</text:span><text:span text:style-name="T1104">­nę, bal</text:span><text:span text:style-name="T1105">­suo</text:span><text:span text:style-name="T1106">­ja</text:span><text:span text:style-name="T1107">­te prieš ar</text:span><text:span text:style-name="T1108">­ba su</text:span><text:span text:style-name="T1109">­si</text:span><text:span text:style-name="T1110">­lai</text:span><text:span text:style-name="T1111">­ko</text:span><text:span text:style-name="T1112">­te.<text:s/></text:span></text:p>
        <text:p text:style-name="Roman">Už­si­re­gist­ra­vo 68, bal­sa­vo 67: už – 65, prieš nė­ra, su­si­lai­kė 2. Ne­už­ten­ka bal­sų.<text:s/></text:p>
        <text:p text:style-name="Roman"/>
        <text:soft-page-break/>
        <text:p text:style-name="Laikas">13.40 val.</text:p>
        <text:p text:style-name="P1113">Moks­li­nin­kų vals­ty­bi­nių pen­si­jų lai­ki­no­jo įsta­ty­mo Nr. I-732 3 straips­nio pa­kei­ti­mo<text:s/><text:span text:style-name="T1114">įsta</text:span><text:span text:style-name="T1115">­ty</text:span><text:span text:style-name="T1116">­mo pro</text:span><text:span text:style-name="T1117">­jek</text:span><text:span text:style-name="T1118">­tas Nr. XIIP-3257(2) (</text:span><text:span text:style-name="T1119">pri</text:span><text:span text:style-name="T1120">­ėmi</text:span><text:span text:style-name="T1121">­mas</text:span><text:span text:style-name="T1122">)</text:span></text:p>
        <text:p text:style-name="P1123"/>
        <text:p text:style-name="P1124">1-2.2f klau­si­mas – Moks­li­nin­kų vals­ty­bi­nių pen­si­jų lai­ki­no­jo įsta­ty­mo Nr. I-732 3 strai­ps­nio pa­kei­ti­mo<text:s/><text:span text:style-name="T1125">įsta</text:span><text:span text:style-name="T1126">­ty</text:span><text:span text:style-name="T1127">­mo pro</text:span><text:span text:style-name="T1128">­jek</text:span><text:span text:style-name="T1129">­tas Nr. XIIP-3257. Pri</text:span><text:span text:style-name="T1130">­ėmi</text:span><text:span text:style-name="T1131">­mo sta</text:span><text:span text:style-name="T1132">­di</text:span><text:span text:style-name="T1133">­ja. 1 ir 2 straips</text:span><text:span text:style-name="T1134">­niai. Pa</text:span><text:span text:style-name="T1135">­straips</text:span><text:span text:style-name="T1136">­niui rei</text:span><text:span text:style-name="T1137">­kia bal</text:span><text:span text:style-name="T1138">­suo</text:span><text:span text:style-name="T1139">­ti, ar ga</text:span><text:span text:style-name="T1140">­li</text:span><text:span text:style-name="T1141">­me ben</text:span><text:span text:style-name="T1142">­dru su</text:span><text:span text:style-name="T1143">­ta</text:span><text:span text:style-name="T1144">­ri</text:span><text:span text:style-name="T1145">­mu? (</text:span><text:span text:style-name="T1146">Bal</text:span><text:span text:style-name="T1147">­sai sa</text:span><text:span text:style-name="T1148">­lė</text:span><text:span text:style-name="T1149">­je</text:span><text:span text:style-name="T1150">) Yra no</text:span><text:span text:style-name="T1151">­rin</text:span><text:span text:style-name="T1152">­čių bal</text:span><text:span text:style-name="T1153">­suo</text:span><text:span text:style-name="T1154">­ti? Taip, pra</text:span><text:span text:style-name="T1155">­šom bal</text:span><text:span text:style-name="T1156">­suo</text:span><text:span text:style-name="T1157">­ti.<text:s/></text:span></text:p>
        <text:p text:style-name="P1158">Pa­straips­niui. 1 straips­nis. Bal­suo­ja­me.<text:s/></text:p>
        <text:p text:style-name="P1159">Bal­sa­vo 93 Sei­mo na­riai: už – 63, prieš nė­ra, su­si­lai­kė 30. 1 straips­niui pri­tar­ta.<text:s/></text:p>
        <text:p text:style-name="P1160">2 straips­nis. Bal­suo­ja­me.<text:s/></text:p>
        <text:p text:style-name="Roman"><text:span text:style-name="T1161">Bal</text:span><text:span text:style-name="T1162">­sa</text:span><text:span text:style-name="T1163">­vo 101 Sei</text:span><text:span text:style-name="T1164">­mo na</text:span><text:span text:style-name="T1165">­rys: už – 67, prieš – 1, su</text:span><text:span text:style-name="T1166">­si</text:span><text:span text:style-name="T1167">­lai</text:span><text:span text:style-name="T1168">­kė 33. Įsta</text:span><text:span text:style-name="T1169">­ty</text:span><text:span text:style-name="T1170">­mas yra pri</text:span><text:span text:style-name="T1171">­im</text:span><text:span text:style-name="T1172">­tas. (</text:span><text:span text:style-name="T1173">Bal</text:span><text:span text:style-name="T1174">­sai sa</text:span><text:span text:style-name="T1175">­lė</text:span><text:span text:style-name="T1176">­je</text:span><text:span text:style-name="T1177">) At</text:span><text:span text:style-name="T1178">­si</text:span><text:span text:style-name="T1179">­pra</text:span><text:span text:style-name="T1180">­šau, 2 straips</text:span><text:span text:style-name="T1181">­nis yra pri</text:span><text:span text:style-name="T1182">­im</text:span><text:span text:style-name="T1183">­tas. Do</text:span><text:span text:style-name="T1184">­ku</text:span><text:span text:style-name="T1185">­men</text:span><text:span text:style-name="T1186">­tą ati</text:span><text:span text:style-name="T1187">­da</text:span><text:span text:style-name="T1188">­viau ir iš kar</text:span><text:span text:style-name="T1189">­to pa</text:span><text:span text:style-name="T1190">­gal</text:span><text:span text:style-name="T1191">­vo</text:span><text:span text:style-name="T1192">­jau, kad dėl vi</text:span><text:span text:style-name="T1193">­so. Dėl 2 straips</text:span><text:span text:style-name="T1194">­nio mo</text:span><text:span text:style-name="T1195">­ty</text:span><text:span text:style-name="T1196">­vai už, prieš. Prieš – J. Raz</text:span><text:span text:style-name="T1197">­ma.<text:s/></text:span></text:p>
        <text:p text:style-name="Roman"><text:span text:style-name="T1198">J. RAZMA</text:span><text:span text:style-name="T1199"><text:s/></text:span><text:span text:style-name="T1200">(</text:span><text:span text:style-name="T1201">TS-LKDF</text:span><text:span text:style-name="T1202">)</text:span><text:span text:style-name="T1203">. Ger</text:span><text:span text:style-name="T1204">­bia</text:span><text:span text:style-name="T1205">­mo</text:span><text:span text:style-name="T1206">­ji Pir</text:span><text:span text:style-name="T1207">­mi</text:span><text:span text:style-name="T1208">­nin</text:span><text:span text:style-name="T1209">­ke, ka</text:span><text:span text:style-name="T1210">­dan</text:span><text:span text:style-name="T1211">­gi jūs ne</text:span><text:span text:style-name="T1212">­gir</text:span><text:span text:style-name="T1213">­di</text:span><text:span text:style-name="T1214">­te mū</text:span><text:span text:style-name="T1215">­sų, ten</text:span><text:span text:style-name="T1216">­ka dar kar</text:span><text:span text:style-name="T1217">­tą pa</text:span><text:span text:style-name="T1218">­kar</text:span><text:span text:style-name="T1219">­to</text:span><text:span text:style-name="T1220">­ti, kad siek</text:span><text:span text:style-name="T1221">­da</text:span><text:span text:style-name="T1222">­mi bent ele</text:span><text:span text:style-name="T1223">­men</text:span><text:span text:style-name="T1224">­ta</text:span><text:span text:style-name="T1225">­rios sa</text:span><text:span text:style-name="T1226">­vo veiks</text:span><text:span text:style-name="T1227">­mų lo</text:span><text:span text:style-name="T1228">­gi</text:span><text:span text:style-name="T1229">­kos mes ne</text:span><text:span text:style-name="T1230">­ga</text:span><text:span text:style-name="T1231">­li</text:span><text:span text:style-name="T1232">­me bal</text:span><text:span text:style-name="T1233">­suo</text:span><text:span text:style-name="T1234">­ti už ly</text:span><text:span text:style-name="T1235">­di</text:span><text:span text:style-name="T1236">­mą</text:span><text:span text:style-name="T1237">­jį pro</text:span><text:span text:style-name="T1238">­jek</text:span><text:span text:style-name="T1239">­tą, kai nė</text:span><text:span text:style-name="T1240">­ra ap</text:span><text:span text:style-name="T1241">­si</text:span><text:span text:style-name="T1242">­spręs</text:span><text:span text:style-name="T1243">­ta dėl pa</text:span><text:span text:style-name="T1244">­grin</text:span><text:span text:style-name="T1245">­di</text:span><text:span text:style-name="T1246">­nio. Mes tą pa</text:span><text:span text:style-name="T1247">­siek</text:span><text:span text:style-name="T1248">­ti ga</text:span><text:span text:style-name="T1249">­li</text:span><text:span text:style-name="T1250">­me vie</text:span><text:span text:style-name="T1251">­nin</text:span><text:span text:style-name="T1252">­te</text:span><text:span text:style-name="T1253">­liu bū</text:span><text:span text:style-name="T1254">­du – ne</text:span><text:span text:style-name="T1255">­si</text:span><text:span text:style-name="T1256">­re</text:span><text:span text:style-name="T1257">­gist</text:span><text:span text:style-name="T1258">­ruo</text:span><text:span text:style-name="T1259">­da</text:span><text:span text:style-name="T1260">­mi, nes, de</text:span><text:span text:style-name="T1261">­ja, val</text:span><text:span text:style-name="T1262">­dan</text:span><text:span text:style-name="T1263">­čio</text:span><text:span text:style-name="T1264">­sios ko</text:span><text:span text:style-name="T1265">­a</text:span><text:span text:style-name="T1266">­li</text:span><text:span text:style-name="T1267">­ci</text:span><text:span text:style-name="T1268">­jos at</text:span><text:span text:style-name="T1269">­sto</text:span><text:span text:style-name="T1270">­vai, kaip ma</text:span><text:span text:style-name="T1271">­to</text:span><text:span text:style-name="T1272">­me, el</text:span><text:span text:style-name="T1273">­gia</text:span><text:span text:style-name="T1274">­si vi</text:span><text:span text:style-name="T1275">­siš</text:span><text:span text:style-name="T1276">­kai ne</text:span><text:span text:style-name="T1277">­at</text:span><text:span text:style-name="T1278">­sa</text:span><text:span text:style-name="T1279">­kin</text:span><text:span text:style-name="T1280">­gai, ra</text:span><text:span text:style-name="T1281">­miai bal</text:span><text:span text:style-name="T1282">­suo</text:span><text:span text:style-name="T1283">­ja už ly</text:span><text:span text:style-name="T1284">­di</text:span><text:span text:style-name="T1285">­mų</text:span><text:span text:style-name="T1286">­jų pro</text:span><text:span text:style-name="T1287">­jek</text:span><text:span text:style-name="T1288">­tų pri</text:span><text:span text:style-name="T1289">­ėmi</text:span><text:span text:style-name="T1290">­mą, nors pa</text:span><text:span text:style-name="T1291">­grin</text:span><text:span text:style-name="T1292">­di</text:span><text:span text:style-name="T1293">­nis pro</text:span><text:span text:style-name="T1294">­jek</text:span><text:span text:style-name="T1295">­tas ne</text:span><text:span text:style-name="T1296">­pri</text:span><text:span text:style-name="T1297">­im</text:span><text:span text:style-name="T1298">­tas. Dar kar</text:span><text:span text:style-name="T1299">­tą ten</text:span><text:span text:style-name="T1300">­ka pa</text:span><text:span text:style-name="T1301">­brėž</text:span><text:span text:style-name="T1302">­ti, ko</text:span><text:span text:style-name="T1303">­kia bū</text:span><text:span text:style-name="T1304">­tų ab</text:span><text:span text:style-name="T1305">­sur</text:span><text:span text:style-name="T1306">­diš</text:span><text:span text:style-name="T1307">­ka si</text:span><text:span text:style-name="T1308">­tu</text:span><text:span text:style-name="T1309">­a</text:span><text:span text:style-name="T1310">­ci</text:span><text:span text:style-name="T1311">­ja, jei</text:span><text:span text:style-name="T1312">­gu taip ir lik</text:span><text:span text:style-name="T1313">­tų ne</text:span><text:span text:style-name="T1314">­pri</text:span><text:span text:style-name="T1315">­im</text:span><text:span text:style-name="T1316">­tas pa</text:span><text:span text:style-name="T1317">­grin</text:span><text:span text:style-name="T1318">­di</text:span><text:span text:style-name="T1319">­nis, o Pir</text:span><text:span text:style-name="T1320">­mi</text:span><text:span text:style-name="T1321">­nin</text:span><text:span text:style-name="T1322">­kė ly</text:span><text:span text:style-name="T1323">­di</text:span><text:span text:style-name="T1324">­muo</text:span><text:span text:style-name="T1325">­sius tu</text:span><text:span text:style-name="T1326">­rė</text:span><text:span text:style-name="T1327">­tų neš</text:span><text:span text:style-name="T1328">­ti Pre</text:span><text:span text:style-name="T1329">­zi</text:span><text:span text:style-name="T1330">­den</text:span><text:span text:style-name="T1331">­tei.<text:s/></text:span></text:p>
        <text:p text:style-name="Roman"><text:span text:style-name="T1332">PIRMININKĖ.</text:span><text:span text:style-name="T1333"><text:s/>La</text:span><text:span text:style-name="T1334">­bai ačiū. Aš tik no</text:span><text:span text:style-name="T1335">­riu pa</text:span><text:span text:style-name="T1336">­aiš</text:span><text:span text:style-name="T1337">­kin</text:span><text:span text:style-name="T1338">­ti, kad pa</text:span><text:span text:style-name="T1339">­si</text:span><text:span text:style-name="T1340">­ra</text:span><text:span text:style-name="T1341">­šy</text:span><text:span text:style-name="T1342">­mui tu</text:span><text:span text:style-name="T1343">­riu de</text:span><text:span text:style-name="T1344">­šimt die</text:span><text:span text:style-name="T1345">­nų. Jei</text:span><text:span text:style-name="T1346">­gu per tą lai</text:span><text:span text:style-name="T1347">­ką ne</text:span><text:span text:style-name="T1348">­bū</text:span><text:span text:style-name="T1349">­tų pri</text:span><text:span text:style-name="T1350">­im</text:span><text:span text:style-name="T1351">­tas pa</text:span><text:span text:style-name="T1352">­grin</text:span><text:span text:style-name="T1353">­di</text:span><text:span text:style-name="T1354">­nis, aš kreip</text:span><text:span text:style-name="T1355">­čiau</text:span><text:span text:style-name="T1356">­si į Eti</text:span><text:span text:style-name="T1357">­kos ir pro</text:span><text:span text:style-name="T1358">­ce</text:span><text:span text:style-name="T1359">­dū</text:span><text:span text:style-name="T1360">­rų ko</text:span><text:span text:style-name="T1361">­mi</text:span><text:span text:style-name="T1362">­si</text:span><text:span text:style-name="T1363">­ją ir grą</text:span><text:span text:style-name="T1364">­žin</text:span><text:span text:style-name="T1365">­tu</text:span><text:span text:style-name="T1366">­me į sa</text:span><text:span text:style-name="T1367">­lę iš nau</text:span><text:span text:style-name="T1368">­jo svars</text:span><text:span text:style-name="T1369">­ty</text:span><text:span text:style-name="T1370">­ti, su</text:span><text:span text:style-name="T1371">­rin</text:span><text:span text:style-name="T1372">­kus pa</text:span><text:span text:style-name="T1373">­ra</text:span><text:span text:style-name="T1374">­šus. Iš tie</text:span><text:span text:style-name="T1375">­sų tai yra pro</text:span><text:span text:style-name="T1376">­ce</text:span><text:span text:style-name="T1377">­dū</text:span><text:span text:style-name="T1378">­ri</text:span><text:span text:style-name="T1379">­niai da</text:span><text:span text:style-name="T1380">­ly</text:span><text:span text:style-name="T1381">­kai, ku</text:span><text:span text:style-name="T1382">­riuos ga</text:span><text:span text:style-name="T1383">­li</text:span><text:span text:style-name="T1384">­me iš</text:span><text:span text:style-name="T1385">­spręs</text:span><text:span text:style-name="T1386">­ti. Jei</text:span><text:span text:style-name="T1387">­gu taip bū</text:span><text:span text:style-name="T1388">­tų, jei</text:span><text:span text:style-name="T1389">­gu tai prieš</text:span><text:span text:style-name="T1390">­ta</text:span><text:span text:style-name="T1391">­rau</text:span><text:span text:style-name="T1392">­tų pa</text:span><text:span text:style-name="T1393">­grin</text:span><text:span text:style-name="T1394">­di</text:span><text:span text:style-name="T1395">­niam pro</text:span><text:span text:style-name="T1396">­jek</text:span><text:span text:style-name="T1397">­tui, bet ko</text:span><text:span text:style-name="T1398">­mi</text:span><text:span text:style-name="T1399">­te</text:span><text:span text:style-name="T1400">­to pir</text:span><text:span text:style-name="T1401">­mi</text:span><text:span text:style-name="T1402">­nin</text:span><text:span text:style-name="T1403">­kė ma</text:span><text:span text:style-name="T1404">­nęs ne</text:span><text:span text:style-name="T1405">­stab</text:span><text:span text:style-name="T1406">­do, tai aš su</text:span><text:span text:style-name="T1407">­pran</text:span><text:span text:style-name="T1408">­tu, kad ga</text:span><text:span text:style-name="T1409">­li</text:span><text:span text:style-name="T1410">­me pri</text:span><text:span text:style-name="T1411">­imi</text:span><text:span text:style-name="T1412">­nė</text:span><text:span text:style-name="T1413">­ti.<text:s/></text:span></text:p>
        <text:p text:style-name="P1414"/>
        <text:p text:style-name="Laikas">13.44 val.</text:p>
        <text:p text:style-name="Roman12">Pen­si­jų kau­pi­mo įsta­ty­mo Nr. IX-1691 3, 4, 10, 17, 23, 25 ir 27 straips­nių pa­kei­ti­mo<text:s/><text:span text:style-name="T1415">įsta</text:span><text:span text:style-name="T1416">­ty</text:span><text:span text:style-name="T1417">­mo pro</text:span><text:span text:style-name="T1418">­jek</text:span><text:span text:style-name="T1419">­tas Nr. XIIP-3261(2) (</text:span><text:span text:style-name="T1420">pri</text:span><text:span text:style-name="T1421">­ėmi</text:span><text:span text:style-name="T1422">­mas</text:span><text:span text:style-name="T1423">)</text:span></text:p>
        <text:p text:style-name="P1424"/>
        <text:p text:style-name="Roman"><text:span text:style-name="T1425">1-2.2g klau</text:span><text:span text:style-name="T1426">­si</text:span><text:span text:style-name="T1427">­mas –<text:s/></text:span>Pen­si­jų kau­pi­mo įsta­ty­mo kai ku­rių straips­nių pa­kei­ti­mo<text:s/><text:span text:style-name="T1428">įsta</text:span><text:span text:style-name="T1429">­ty</text:span><text:span text:style-name="T1430">­mo pro</text:span><text:span text:style-name="T1431">­jek</text:span><text:span text:style-name="T1432">­tas Nr. XIIP-3261. Pri</text:span><text:span text:style-name="T1433">­ėmi</text:span><text:span text:style-name="T1434">­mo sta</text:span><text:span text:style-name="T1435">­di</text:span><text:span text:style-name="T1436">­ja. Pa</text:span><text:span text:style-name="T1437">­straips</text:span><text:span text:style-name="T1438">­niui. (</text:span><text:span text:style-name="T1439">Bal</text:span><text:span text:style-name="T1440">­sai sa</text:span><text:span text:style-name="T1441">­lė</text:span><text:span text:style-name="T1442">­je</text:span><text:span text:style-name="T1443">) Pa</text:span><text:span text:style-name="T1444">­straips</text:span><text:span text:style-name="T1445">­niui. Dėl straips</text:span><text:span text:style-name="T1446">­nių bal</text:span><text:span text:style-name="T1447">­suo</text:span><text:span text:style-name="T1448">­si</text:span><text:span text:style-name="T1449">­me at</text:span><text:span text:style-name="T1450">­ski</text:span><text:span text:style-name="T1451">­rai? (</text:span><text:span text:style-name="T1452">Bal</text:span><text:span text:style-name="T1453">­sai sa</text:span><text:span text:style-name="T1454">­lė</text:span><text:span text:style-name="T1455">­je</text:span><text:span text:style-name="T1456">) Bal</text:span><text:span text:style-name="T1457">­suo</text:span><text:span text:style-name="T1458">­ja</text:span><text:span text:style-name="T1459">­me at</text:span><text:span text:style-name="T1460">­ski</text:span><text:span text:style-name="T1461">­rai.<text:s/></text:span></text:p>
        <text:p text:style-name="P1462">1 straips­nis. Bal­suo­ja­me. Kas pri­ta­ria­te, kad 1 straips­nis bū­tų pri­im­tas?</text:p>
        <text:p text:style-name="P1463">Bal­sa­vo 104 Sei­mo na­riai: už – 67, prieš – 1, su­si­lai­kė 36. 1 straips­nis pri­im­tas.<text:s/></text:p>
        <text:p text:style-name="P1464">2 straips­nis. Bal­suo­ja­me.<text:s/></text:p>
        <text:p text:style-name="P1465">Bal­sa­vo 92 Sei­mo na­riai: už – 60, prieš nė­ra, su­si­lai­kė 32. 2 straips­nis pri­im­tas.<text:s/></text:p>
        <text:p text:style-name="P1466">3 straips­nis. Rei­kia bal­suo­ti, ar ga­li­me ben­dru su­ta­ri­mu? Prieš­ta­rau­jan­čių nė­ra? 3 straips­nis pri­im­tas ben­dru su­ta­ri­mu.</text:p>
        <text:p text:style-name="P1467">4, 5, 6, 7, 8 straips­niai. Pa­sta­bų, pa­siū­ly­mų nė­ra. Ga­li­me pri­im­ti ben­dru su­ta­ri­mu, ar rei­kia bal­suo­ti? Prieš­ta­rau­jan­čių nė­ra? Nė­ra. Pri­im­ta ben­dru su­ta­ri­mu.<text:s/></text:p>
        <text:p text:style-name="P1468">Už, prieš no­rin­čių kal­bė­ti nė­ra.<text:s/></text:p>
        <text:p text:style-name="Roman"><text:span text:style-name="T1469">Bal</text:span><text:span text:style-name="T1470">­suo</text:span><text:span text:style-name="T1471">­ja</text:span><text:span text:style-name="T1472">­me dėl vi</text:span><text:span text:style-name="T1473">­so. (</text:span><text:span text:style-name="T1474">Bal</text:span><text:span text:style-name="T1475">­sai sa</text:span><text:span text:style-name="T1476">­lė</text:span><text:span text:style-name="T1477">­je</text:span><text:span text:style-name="T1478">) Dėl vi</text:span><text:span text:style-name="T1479">­so. Bal</text:span><text:span text:style-name="T1480">­suo</text:span><text:span text:style-name="T1481">­ja</text:span><text:span text:style-name="T1482">­me. (</text:span><text:span text:style-name="T1483">Bal</text:span><text:span text:style-name="T1484">­sai sa</text:span><text:span text:style-name="T1485">­lė</text:span><text:span text:style-name="T1486">­je</text:span><text:span text:style-name="T1487">)<text:s/></text:span></text:p>
        <text:p text:style-name="P1488"/>
        <text:p text:style-name="Priemimas">Šio įsta­ty­mo pri­ėmi­mas</text:p>
        <text:p text:style-name="P1489"/>
        <text:p text:style-name="P1490">Bal­sa­vo 75 Sei­mo na­riai: už – 74, prieš – 1, su­si­lai­kiu­sių nė­ra. Įsta­ty­mas (pro­jek­tas Nr. XIIP-3261) pri­im­tas.</text:p>
        <text:p text:style-name="P1491"/>
        <text:soft-page-break/>
        <text:p text:style-name="Laikas">13.48 val.</text:p>
        <text:p text:style-name="Roman12">Vals­ty­bi­nių šal­pos iš­mo­kų įsta­ty­mo Nr. I-675 pa­kei­ti­mo<text:s/><text:span text:style-name="T1492">įsta</text:span><text:span text:style-name="T1493">­ty</text:span><text:span text:style-name="T1494">­mo pro</text:span><text:span text:style-name="T1495">­jek</text:span><text:span text:style-name="T1496">­tas Nr. XIIP-3265(2) (</text:span><text:span text:style-name="T1497">pri</text:span><text:span text:style-name="T1498">­ėmi</text:span><text:span text:style-name="T1499">­mas</text:span><text:span text:style-name="T1500">)</text:span></text:p>
        <text:p text:style-name="P1501"/>
        <text:p text:style-name="Roman"><text:span text:style-name="T1502">1-2.2h klau</text:span><text:span text:style-name="T1503">­si</text:span><text:span text:style-name="T1504">­mas –<text:s/></text:span>Vals­ty­bi­nių šal­pos iš­mo­kų įsta­ty­mo Nr. I-675 pa­kei­ti­mo<text:s/><text:span text:style-name="T1505">įsta</text:span><text:span text:style-name="T1506">­ty</text:span><text:span text:style-name="T1507">­mo pro</text:span><text:span text:style-name="T1508">­jek</text:span><text:span text:style-name="T1509">­tas Nr. XIIP-3265. Pri</text:span><text:span text:style-name="T1510">­ėmi</text:span><text:span text:style-name="T1511">­mas.<text:s/></text:span></text:p>
        <text:p text:style-name="P1512">Pa­straips­niui. 1 straips­nis. Dėl 1.1 straips­nio yra Tei­sės de­par­ta­men­to pa­sta­ba, ku­riai ko­mi­te­tas pri­ta­rė. Ar ga­li­me 1 straips­nį pri­im­ti ben­dru su­ta­ri­mu? Prieš­ta­rau­jan­čių nė­ra. Pri­im­tas.<text:s/></text:p>
        <text:p text:style-name="P1513">2 straips­nis. Yra Tei­sės de­par­ta­men­to pa­sta­ba. Ko­mi­te­tas pri­ta­rė. Ga­li­me pri­im­ti 2 strai­ps­nį? Pri­im­tas.<text:s/></text:p>
        <text:p text:style-name="P1514">3 straips­nis. Pa­sta­bų nė­ra. Ga­li­me pri­im­ti? Pri­im­tas.<text:s/></text:p>
        <text:p text:style-name="P1515">4 straips­nis. Tei­sės de­par­ta­men­to pa­sta­ba, jai pri­tar­ta. Ga­li­me pri­im­ti? Pri­im­tas.</text:p>
        <text:p text:style-name="P1516">5, 6 straips­niai. Pa­sta­bų nė­ra. Ga­li­me pri­im­ti ben­dru su­ta­ri­mu? Pri­im­tas.<text:s/></text:p>
        <text:p text:style-name="Roman"><text:span text:style-name="T1517">7 straips</text:span><text:span text:style-name="T1518">­nis. Tei</text:span><text:span text:style-name="T1519">­sės de</text:span><text:span text:style-name="T1520">­par</text:span><text:span text:style-name="T1521">­ta</text:span><text:span text:style-name="T1522">­men</text:span><text:span text:style-name="T1523">­tas pa</text:span><text:span text:style-name="T1524">­ra</text:span><text:span text:style-name="T1525">­šė pa</text:span><text:span text:style-name="T1526">­sta</text:span><text:span text:style-name="T1527">­bą, jai ko</text:span><text:span text:style-name="T1528">­mi</text:span><text:span text:style-name="T1529">­te</text:span><text:span text:style-name="T1530">­tas ne</text:span><text:span text:style-name="T1531">­pri</text:span><text:span text:style-name="T1532">­ta</text:span><text:span text:style-name="T1533">­rė. Ar ga</text:span><text:span text:style-name="T1534">­li</text:span><text:span text:style-name="T1535">­me pri</text:span><text:span text:style-name="T1536">­tar</text:span><text:span text:style-name="T1537">­ti 7 straips</text:span><text:span text:style-name="T1538">­niui? (</text:span><text:span text:style-name="T1539">Bal</text:span><text:span text:style-name="T1540">­sai sa</text:span><text:span text:style-name="T1541">­lė</text:span><text:span text:style-name="T1542">­je</text:span><text:span text:style-name="T1543">) Pri</text:span><text:span text:style-name="T1544">­tar</text:span><text:span text:style-name="T1545">­ta ben</text:span><text:span text:style-name="T1546">­dru su</text:span><text:span text:style-name="T1547">­ta</text:span><text:span text:style-name="T1548">­ri</text:span><text:span text:style-name="T1549">­mu.<text:s/></text:span></text:p>
        <text:p text:style-name="P1550">8 straips­nis. Yra Tei­sės de­par­ta­men­to pa­sta­ba. Jai ko­mi­te­tas pri­ta­rė. Ga­li­me 8 straips­nį pri­im­ti ben­dru su­ta­ri­mu? Pri­im­tas.<text:s/></text:p>
        <text:p text:style-name="P1551">9, 10, 11, 12, 13, 14, 15, 16, 17, 18, 19, 20, 21, 22, 23, 24 straips­niai. Pa­sta­bų, pa­siū­ly­mų nė­ra. Ga­li­me pri­tar­ti pa­straips­niui ben­dru su­ta­ri­mu? Prieš­ta­rau­jan­čių nė­ra? Pri­tar­ta ben­dru suta­ri­mu.<text:s/></text:p>
        <text:p text:style-name="P1552">2 straips­nis. 3 straips­nis. 4 straips­nis. Pa­sta­bų, pa­siū­ly­mų nė­ra. Ga­li­me pri­im­ti ben­dru su­ta­ri­mu? Pri­im­ta. 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nė­ra, su­si­lai­kė 3. Įsta­ty­mas (pro­jek­tas Nr. XIIP-3265) pri­im­tas.<text:s/>(<text:span text:style-name="T1553">Gon</text:span><text:span text:style-name="T1554">­gas</text:span>)<text:s/>Ne­at­si­me­nu, dėl ano gon­gas bu­vo ar ne?<text:s/></text:p>
        <text:p text:style-name="Roman">Dar kar­tą kar­to­ju dėl pro­to­ko­lo, įsta­ty­mas (pro­jek­tas Nr. XIIP-3261) yra pri­im­tas.<text:s/>(<text:span text:style-name="T1555">Gon</text:span><text:span text:style-name="T1556">­gas</text:span>)<text:s/>Nes ne­bu­vo gon­go.<text:s/></text:p>
        <text:p text:style-name="P1557">Įsta­ty­mas, ku­rio pro­jek­tas Nr. XIIP-3265, kaip jau ir mi­nė­jau, pa­gal vi­sas pro­ce­dū­ras pri­im­tas.<text:s/></text:p>
        <text:p text:style-name="Roman"/>
        <text:p text:style-name="Laikas">13.51 val.</text:p>
        <text:p text:style-name="Roman12">Tiks­li­nių kom­pen­sa­ci­jų<text:s/>įsta­ty­mo pro­jek­tas Nr. XIIP-3266(2) (<text:span text:style-name="T1558">pri</text:span><text:span text:style-name="T1559">­ėmi</text:span><text:span text:style-name="T1560">­mas</text:span>)</text:p>
        <text:p text:style-name="Roman"/>
        <text:p text:style-name="Roman">Dar­bo­tvarkės 1-2.2i klau­si­mas – Tiks­li­nių kom­pen­sa­ci­jų<text:s/><text:span text:style-name="T1561">įsta</text:span><text:span text:style-name="T1562">­ty</text:span><text:span text:style-name="T1563">­mo pro</text:span><text:span text:style-name="T1564">­jek</text:span><text:span text:style-name="T1565">­tas Nr. XIIP-3266. Pri</text:span><text:span text:style-name="T1566">­ėmi</text:span><text:span text:style-name="T1567">­mo sta</text:span><text:span text:style-name="T1568">­di</text:span><text:span text:style-name="T1569">­ja. Pa</text:span><text:span text:style-name="T1570">­straips</text:span><text:span text:style-name="T1571">­niui. Dėl 1 straips</text:span><text:span text:style-name="T1572">­nio yra Tei</text:span><text:span text:style-name="T1573">­sės de</text:span><text:span text:style-name="T1574">­par</text:span><text:span text:style-name="T1575">­ta</text:span><text:span text:style-name="T1576">­men</text:span><text:span text:style-name="T1577">­to pa</text:span><text:span text:style-name="T1578">­sta</text:span><text:span text:style-name="T1579">­ba, jai yra pri</text:span><text:span text:style-name="T1580">­tar</text:span><text:span text:style-name="T1581">­ta. Ga</text:span><text:span text:style-name="T1582">­li</text:span><text:span text:style-name="T1583">­me 1 straips</text:span><text:span text:style-name="T1584">­nį pri</text:span><text:span text:style-name="T1585">­im</text:span><text:span text:style-name="T1586">­ti? Pri</text:span><text:span text:style-name="T1587">­im</text:span><text:span text:style-name="T1588">­tas.<text:s/></text:span></text:p>
        <text:p text:style-name="P1589">2 straips­nis. Nė­ra pa­sta­bų. Ga­li­me pri­im­ti? Pri­im­tas. 3 straips­nis. Pa­sta­bų nė­ra. Ga­li­me pri­im­ti? Yra Tei­sės de­par­ta­men­to pa­sta­ba, ku­riai ko­mi­te­tas pri­ta­rė. Ga­li­me pri­im­ti? Pri­im­tas.<text:s/></text:p>
        <text:p text:style-name="P1590">4, 5, 6, 7, 8, 9, 10, 11, 12 straips­niai. Pa­sta­bų ir pa­siū­ly­mų nė­ra. Ga­li­me pri­im­ti ben­dru su­ta­ri­mu? Pri­im­ti.<text:s/></text:p>
        <text:p text:style-name="Roman">14 straips­nis. Yra Tei­sės de­par­ta­men­to pa­sta­ba, ko­mi­te­tas jai pri­ta­rė. Ga­li­me pri­im­ti straips­nį? Pri­im­tas.<text:s/></text:p>
        <text:p text:style-name="Roman">Pa­straips­niui pri­ėmi­mas baig­tas. Už ir prieš nė­ra. Bal­suo­ja­me.<text:s/></text:p>
        <text:p text:style-name="Roman"/>
        <text:p text:style-name="Priemimas">Šio įsta­ty­mo pri­ėmi­mas</text:p>
        <text:p text:style-name="Roman"/>
        <text:p text:style-name="Roman">Bal­sa­vo 73 Sei­mo na­riai: už – 70, prieš nė­ra, su­si­lai­kė 3. Įsta­ty­mas (pro­jek­tas Nr. XIIP-3266) pri­im­tas.<text:s/>(<text:span text:style-name="T1591">Gon</text:span><text:span text:style-name="T1592">­gas</text:span>)<text:s/></text:p>
        <text:p text:style-name="Roman"/>
        <text:soft-page-break/>
        <text:p text:style-name="Laikas">13.53 val.</text:p>
        <text:p text:style-name="Roman12">Vals­ty­bi­nio so­cia­li­nio drau­di­mo įsta­ty­mo Nr. I-1336 pa­kei­ti­mo įsta­ty­mo pro­jek­tas Nr. XIIP-3235(3) (<text:span text:style-name="T1593">pri</text:span><text:span text:style-name="T1594">­ėmi</text:span><text:span text:style-name="T1595">­mo tę</text:span><text:span text:style-name="T1596">­si</text:span><text:span text:style-name="T1597">­nys</text:span>)</text:p>
        <text:p text:style-name="Roman"/>
        <text:p text:style-name="Roman">Grįž­ta­me prie pa­grin­di­nio įsta­ty­mo pro­jek­to Nr. XIIP-3235. Bal­suo­ja­me. Kas pri­ta­ria­te pri­ėmi­mui… Tuoj, sis­te­ma. Bal­suo­ja­me. Kas pri­ta­ria­te pa­grin­di­nio įsta­ty­mo pri­ėmi­mui, bal­suo­ja­te už, kas tu­ri­te ki­tą nuo­mo­nę, bal­suo­ja­te prieš ar­ba su­si­lai­ko­te. Bal­suo­ja­me. La­bai svar­bus bal­sa­vi­mas. Sei­mo na­riai, pra­šo­me sės­ti į sa­vo dar­bo vie­tas. Kiek­vie­nas bal­sas yra la­bai svar­bus. Vie­no bal­so trūks­ta. Dar kar­tą pra­šau sės­ti į dar­bo vie­tas. Dar kar­tą kar­to­ja­me bal­sa­vi­mą. Pra­šo­me pa­kvies­ti Sei­mo na­rius iš rū­ko­mo­jo. Bal­suo­ja­me. Vi­si dar­bo vie­to­se. Kas pri­ta­ria­te pri­ėmi­mui, bal­suo­ja­te už, kas tu­ri­te ki­tą nuo­mo­nę, bal­suo­ja­te prieš ar­ba su­si­lai­ko­te.<text:s/></text:p>
        <text:p text:style-name="Roman">Už­si­re­gist­ra­vo 71 Sei­mo na­rys. Bal­sa­vo 70 Sei­mo na­rių. Už­ten­ka? Dar kar­tą bal­sa­vi­mo re­zul­ta­tai. Bal­sa­vo 70 Sei­mo na­rių: už – 63, prieš – 3, su­si­lai­kė 4. Įsta­ty­mas (pro­jek­tas Nr. XIIP-3235) pri­im­tas.<text:s/>(<text:span text:style-name="T1598">Gon</text:span><text:span text:style-name="T1599">­gas</text:span>)<text:s/></text:p>
        <text:p text:style-name="Roman">Man sa­ko, kad (…) už­si­re­gist­ra­vo. (<text:span text:style-name="T1600">Šur</text:span><text:span text:style-name="T1601">­mu</text:span><text:span text:style-name="T1602">­lys sa</text:span><text:span text:style-name="T1603">­lė</text:span><text:span text:style-name="T1604">­je</text:span>) Tuoj pa­si­tiks­lin­si­me, kaip ra­šo­ma Sta­tu­te. V. Krav­čio­nok. Pra­šom.<text:s/></text:p>
        <text:p text:style-name="Roman"><text:span text:style-name="T1605">V. KRAVČIONOK</text:span><text:s/><text:span text:style-name="T1606">(</text:span><text:span text:style-name="T1607">LLRA-KŠSF</text:span><text:span text:style-name="T1608">)</text:span>. Pir­mi­nin­ke, aš ne­ty­čia pa­spau­džiau ne tą myg­tu­ką, aš no­rė­čiau frak­ci­jos var­du pra­šy­ti per­bal­suo­ti.<text:s/></text:p>
        <text:p text:style-name="Roman"><text:span text:style-name="T1609">PIRMININKĖ.</text:span><text:s/>Ačiū. Ga­li­me per­bal­suo­ti. Tu­riu per­skai­ty­ti, jau ra­do­me straips­nį. 113 straips­nis. „Lie­tu­vos Res­pub­li­kos įsta­ty­mai, Sei­mo nu­ta­ri­mai ir ki­ti Sei­mo spren­di­mai pri­ima­mi Sei­mo po­sė­džiuo­se pa­pras­ta, t. y. dau­giau kaip pu­sės, po­sė­dy­je da­ly­vau­jan­čių Sei­mo na­rių bal­sų dau­gu­ma, iš­sky­rus spe­cia­lius Kon­sti­tu­ci­jos ir šio Sta­tu­to nu­sta­ty­tus at­ve­jus ki­tiems įsta­ty­mams.“<text:s/></text:p>
        <text:p text:style-name="Roman">Ka­dan­gi frak­ci­jos var­du bu­vo pra­šy­mas per­bal­suo­ti, bal­suo­ja­me iš nau­jo. (<text:span text:style-name="T1610">Bal</text:span><text:span text:style-name="T1611">­sai sa</text:span><text:span text:style-name="T1612">­lė</text:span><text:span text:style-name="T1613">­je</text:span>) Bu­vo gin­čy­ti­na si­tu­a­ci­ja, bal­suo­ja­me. (<text:span text:style-name="T1614">Triukš</text:span><text:span text:style-name="T1615">­mas,</text:span><text:s/><text:span text:style-name="T1616">šur</text:span><text:span text:style-name="T1617">­mu</text:span><text:span text:style-name="T1618">­lys sa</text:span><text:span text:style-name="T1619">­lė</text:span><text:span text:style-name="T1620">­je</text:span>)<text:s/></text:p>
        <text:p text:style-name="Roman">No­riu at­kreip­ti dė­me­sį, kad bu­vo toks at­ve­jis, kad Pre­zi­den­tė ve­ta­vo. Ge­riau pa­si­tiks­lin­ki­me, kad ne­bū­tų jo­kių dvi­pras­my­bių.<text:s/></text:p>
        <text:p text:style-name="Roman"/>
        <text:p text:style-name="Priemimas">Šio įsta­ty­mo pri­ėmi­mas</text:p>
        <text:p text:style-name="Roman"/>
        <text:p text:style-name="Roman">Už­si­re­gist­ra­vo 71 Sei­mo na­rys. Bal­sa­vo 71 Sei­mo na­rys. Da­bar tvar­kin­gai. Už – 62, prieš – 3, su­si­lai­kė 6. Įsta­ty­mas (pro­jek­tas Nr. XIIP-3235) pri­im­tas.<text:s/>(<text:span text:style-name="T1621">Gon</text:span><text:span text:style-name="T1622">­gas</text:span>)<text:s/>Da­bar jau tik­rai tvar­kin­gai pa­da­rė­me. Ačiū.<text:s/></text:p>
        <text:p text:style-name="Roman"><text:span text:style-name="T1623">P. GRAŽULIS</text:span><text:s/><text:span text:style-name="T1624">(</text:span><text:span text:style-name="T1625">TTF</text:span><text:span text:style-name="T1626">)</text:span>. Ger­bia­mo­ji Pir­mi­nin­ke, dėl ve­di­mo tvar­kos. Šian­dien bir­že­lio 29 die­na, Pet­ri­nės, ga­lė­tu­mė­te ne tik Sei­mo Pet­rus, bet ir vi­sus Lie­tu­vos Pet­rus ir Po­vi­lus pa­svei­kin­ti. Ši­to­kia šven­tė.<text:s/></text:p>
        <text:p text:style-name="Roman"><text:span text:style-name="T1627">PIRMININKĖ.</text:span><text:s/>Kai baig­si­me dar­bą, pra­dė­si­me švęs­ti.<text:s/></text:p>
        <text:p text:style-name="Roman"><text:span text:style-name="T1628">P. GRAŽULIS</text:span><text:s/><text:span text:style-name="T1629">(</text:span><text:span text:style-name="T1630">TTF</text:span><text:span text:style-name="T1631">)</text:span>. Rei­kia prieš dar­bą vi­sus Pet­rus pa­svei­kin­ti. Jei­gu jau Pir­mi­nin­kė ne­svei­ki­na, tai aš svei­ki­nu Lie­tu­vos Sei­mo Pet­rus ir Po­vi­lus ir vi­sos Lie­tu­vos Pet­rus ir Po­vi­lus su Pet­ri­nė­mis. (<text:span text:style-name="T1632">Plo</text:span><text:span text:style-name="T1633">­ji</text:span><text:span text:style-name="T1634">­mai</text:span>)<text:s/></text:p>
        <text:p text:style-name="Roman"><text:span text:style-name="T1635">PIRMININKĖ.</text:span><text:s/>Pet­rai, kai baig­si­me dar­bą šeš­tą va­lan­dą, tik­rai vi­sus pa­svei­kin­si­me, ir,<text:s/>ti­ki­mės, kai pa­svei­kin­si­me, bū­ti pa­kvies­ti.<text:s/></text:p>
        <text:p text:style-name="Roman">Ka­dan­gi Pet­ras jau pa­da­rė per­trau­kė­lę,<text:span text:style-name="T1636"><text:s/>ger</text:span><text:span text:style-name="T1637">­bia</text:span><text:span text:style-name="T1638">­mie</text:span><text:span text:style-name="T1639">­ji Sei</text:span><text:span text:style-name="T1640">­mo na</text:span><text:span text:style-name="T1641">­riai, šian</text:span><text:span text:style-name="T1642">­dien, šiuo me</text:span><text:span text:style-name="T1643">­tu,<text:s/></text:span>mū­­sų po­sė­dį ste­bi Iz­ra­e­lio jau­nų­jų di­plo­ma­tų mo­kyk­los at­sto­vai. Pa­svei­kin­ki­me juos. (<text:span text:style-name="T1644">Plo</text:span><text:span text:style-name="T1645">­ji</text:span><text:span text:style-name="T1646">­mai</text:span>)<text:s/></text:p>
        <text:p text:style-name="Roman">Bal­suo­ja­me dėl ly­di­mų­jų. Kiek­vie­nas bal­sas yra la­bai svar­bus. Ger­bia­mo­jo prem­je­ro pra­šy­čiau ir­gi ne­iš­ei­ti iš sa­lės.<text:s/></text:p>
        <text:p text:style-name="Roman"/>
        <text:soft-page-break/>
        <text:p text:style-name="Laikas">13.58 val.</text:p>
        <text:p text:style-name="P1647"><text:span text:style-name="T1648">Vi</text:span><text:span text:style-name="T1649">­daus tar</text:span><text:span text:style-name="T1650">­ny</text:span><text:span text:style-name="T1651">­bos sta</text:span><text:span text:style-name="T1652">­tu</text:span><text:span text:style-name="T1653">­to 50 ir 57 straips</text:span><text:span text:style-name="T1654">­nių pa</text:span><text:span text:style-name="T1655">­kei</text:span><text:span text:style-name="T1656">­ti</text:span><text:span text:style-name="T1657">­mo įsta</text:span><text:span text:style-name="T1658">­ty</text:span><text:span text:style-name="T1659">­mo pro</text:span><text:span text:style-name="T1660">­jek</text:span><text:span text:style-name="T1661">­tas Nr. XIIP-3258(2)</text:span><text:s/>(<text:span text:style-name="T1662">pri</text:span><text:span text:style-name="T1663">­ėmi</text:span><text:span text:style-name="T1664">­mo tę</text:span><text:span text:style-name="T1665">­si</text:span><text:span text:style-name="T1666">­nys</text:span>)<text:s/></text:p>
        <text:p text:style-name="P1667"/>
        <text:p text:style-name="P1668">(<text:span text:style-name="T1669">Triukš</text:span><text:span text:style-name="T1670">­mas sa</text:span><text:span text:style-name="T1671">­lė</text:span><text:span text:style-name="T1672">­je</text:span>) Pro­jek­tas Nr. XIIP-3258. Bal­suo­ja­me. Kas pri­ta­ria­te, kad bū­tų pri­im­tas? Ger­bia­ma­sis prem­je­re, pra­šom bal­suo­ti.<text:s/></text:p>
        <text:p text:style-name="Roman"/>
        <text:p text:style-name="Priemimas">Šio įsta­ty­mo pri­ėmi­mas</text:p>
        <text:p text:style-name="Roman"/>
        <text:p text:style-name="Roman">Bal­sa­vo 71 Sei­mo na­rys. Už – 71, prieš nė­ra, su­si­lai­kiu­sių nė­ra. Įsta­ty­mas (pro­jek­tas Nr. XIIP-3258) pri­im­tas. (<text:span text:style-name="T1673">Gon</text:span><text:span text:style-name="T1674">­gas</text:span>)<text:s/></text:p>
        <text:p text:style-name="Roman"/>
        <text:p text:style-name="Laikas">14.00 val.</text:p>
        <text:p text:style-name="Roman12">Kraš­to ap­sau­gos sis­te­mos or­ga­ni­za­vi­mo ir ka­ro tar­ny­bos įsta­ty­mo Nr. VIII-723 65, 66, 67, 68, 70 ir 72 straips­nių pa­kei­ti­mo<text:s/><text:span text:style-name="T1675">įsta</text:span><text:span text:style-name="T1676">­ty</text:span><text:span text:style-name="T1677">­mo pro</text:span><text:span text:style-name="T1678">­jek</text:span><text:span text:style-name="T1679">­tas Nr. XIIP-3260(2) (</text:span><text:span text:style-name="T1680">priėmi</text:span><text:span text:style-name="T1681">mo tę</text:span><text:span text:style-name="T1682">­si</text:span><text:span text:style-name="T1683">­nys</text:span><text:span text:style-name="T1684">)</text:span></text:p>
        <text:p text:style-name="P1685"/>
        <text:p text:style-name="P1686">Pro­jek­tas Nr. XIP-3260. Bal­suo­ja­me. Bal­suo­ja­me! Kas pri­ta­ria­te, bal­suo­ja­te už, kas tu­ri­te ki­tą nuo­mo­nę, bal­suo­ja­te prieš ar­ba su­si­lai­ko­te.<text:s/></text:p>
        <text:p text:style-name="P1687"/>
        <text:p text:style-name="Priemimas">Šio įsta­ty­mo pri­ėmi­mas</text:p>
        <text:p text:style-name="P1688"/>
        <text:p text:style-name="Roman"><text:span text:style-name="T1689">Bal</text:span><text:span text:style-name="T1690">­sa</text:span><text:span text:style-name="T1691">­vo 77 Sei</text:span><text:span text:style-name="T1692">­mo na</text:span><text:span text:style-name="T1693">­riai. Už – 76, prieš nė</text:span><text:span text:style-name="T1694">­ra, su</text:span><text:span text:style-name="T1695">­si</text:span><text:span text:style-name="T1696">­lai</text:span><text:span text:style-name="T1697">­kė 1. Įsta</text:span><text:span text:style-name="T1698">­ty</text:span><text:span text:style-name="T1699">­mas (pro</text:span><text:span text:style-name="T1700">­jek</text:span><text:span text:style-name="T1701">­tas Nr. XIIP-3260) pri</text:span><text:span text:style-name="T1702">­im</text:span><text:span text:style-name="T1703">­tas. (</text:span><text:span text:style-name="T1704">Gon</text:span><text:span text:style-name="T1705">­gas</text:span><text:span text:style-name="T1706">)<text:s/></text:span></text:p>
        <text:p text:style-name="P1707"/>
        <text:p text:style-name="Laikas">14.01 val.</text:p>
        <text:p text:style-name="Roman12">Vals­ty­bi­nio so­cia­li­nio drau­di­mo fon­do biu­dže­to san­da­ros įsta­ty­mo Nr. IX-547 2, 4,<text:s/><text:span text:style-name="T1708">5, 6, 11 ir 14 straips</text:span><text:span text:style-name="T1709">­nių pa</text:span><text:span text:style-name="T1710">­kei</text:span><text:span text:style-name="T1711">­ti</text:span><text:span text:style-name="T1712">­mo<text:s/></text:span><text:span text:style-name="T1713">įsta</text:span><text:span text:style-name="T1714">­ty</text:span><text:span text:style-name="T1715">­mo pro</text:span><text:span text:style-name="T1716">­jek</text:span><text:span text:style-name="T1717">­tas Nr. XIIP-3251(2)<text:s/></text:span><text:span text:style-name="T1718">(</text:span><text:span text:style-name="T1719">pri</text:span><text:span text:style-name="T1720">­ėmi</text:span><text:span text:style-name="T1721">­mo tę</text:span><text:span text:style-name="T1722">­si</text:span><text:span text:style-name="T1723">­nys</text:span><text:span text:style-name="T1724">)<text:s/></text:span></text:p>
        <text:p text:style-name="P1725"/>
        <text:p text:style-name="P1726">Įsta­ty­mo pro­jek­tas Nr. XIIP-3251. Bal­suo­ja­me.<text:s/></text:p>
        <text:p text:style-name="P1727"/>
        <text:p text:style-name="Priemimas">Šio įsta­ty­mo pri­ėmi­mas</text:p>
        <text:p text:style-name="P1728"/>
        <text:p text:style-name="Roman"><text:span text:style-name="T1729">Bal</text:span><text:span text:style-name="T1730">­sa</text:span><text:span text:style-name="T1731">­vo 76 Sei</text:span><text:span text:style-name="T1732">­mo na</text:span><text:span text:style-name="T1733">­riai. Už – 72, prieš nė</text:span><text:span text:style-name="T1734">­ra, su</text:span><text:span text:style-name="T1735">­si</text:span><text:span text:style-name="T1736">­lai</text:span><text:span text:style-name="T1737">­kė 4. Įsta</text:span><text:span text:style-name="T1738">­ty</text:span><text:span text:style-name="T1739">­mas (pro</text:span><text:span text:style-name="T1740">­jek</text:span><text:span text:style-name="T1741">­tas Nr. XIIP-3251) pri</text:span><text:span text:style-name="T1742">­im</text:span><text:span text:style-name="T1743">­tas. (</text:span><text:span text:style-name="T1744">Gon</text:span><text:span text:style-name="T1745">­gas</text:span><text:span text:style-name="T1746">)<text:s/></text:span></text:p>
        <text:p text:style-name="Roman"/>
        <text:p text:style-name="Laikas">14.02 val.</text:p>
        <text:p text:style-name="Roman12">Vals­ty­bi­nių so­cia­li­nio drau­di­mo pen­si­jų įsta­ty­mo Nr. I-549 pa­kei­ti­mo<text:s/><text:span text:style-name="T1747">įsta</text:span><text:span text:style-name="T1748">­ty</text:span><text:span text:style-name="T1749">­mo pro</text:span><text:span text:style-name="T1750">jek</text:span><text:span text:style-name="T1751">­tas Nr. XIIP-3239(3) (</text:span><text:span text:style-name="T1752">pri</text:span><text:span text:style-name="T1753">­ėmi</text:span><text:span text:style-name="T1754">­mo tę</text:span><text:span text:style-name="T1755">­si</text:span><text:span text:style-name="T1756">­nys</text:span><text:span text:style-name="T1757">)<text:s/></text:span></text:p>
        <text:p text:style-name="P1758"/>
        <text:p text:style-name="P1759">Įsta­ty­mo pro­jek­tas Nr. XIIP-3239. Bal­suo­ja­me.<text:s/></text:p>
        <text:p text:style-name="P1760"/>
        <text:p text:style-name="Roman12">Šio įsta­ty­mo pri­ėmi­mas</text:p>
        <text:p text:style-name="P1761"/>
        <text:p text:style-name="Roman">Bal­sa­vo 104 Sei­mo na­riai. Už – 72, prieš – 19, su­si­lai­kė 13. Įsta­ty­mas (pro­jek­tas Nr. XIIP-3239) pri­im­tas. (<text:span text:style-name="T1762">Gon</text:span><text:span text:style-name="T1763">­gas</text:span>)<text:s/></text:p>
        <text:p text:style-name="Roman"/>
        <text:soft-page-break/>
        <text:p text:style-name="Laikas">14.03 val.</text:p>
        <text:p text:style-name="P1764">Pen­si­jų sis­te­mos re­for­mos įsta­ty­mo Nr. IX-1215 3, 4, 5 ir 6 straips­nių pa­kei­ti­mo<text:s/><text:span text:style-name="T1765">įsta</text:span><text:span text:style-name="T1766">­ty</text:span><text:span text:style-name="T1767">­mo pro</text:span><text:span text:style-name="T1768">­jek</text:span><text:span text:style-name="T1769">­tas Nr. XIIP-3252(2) (</text:span><text:span text:style-name="T1770">pri</text:span><text:span text:style-name="T1771">­ėmi</text:span><text:span text:style-name="T1772">­mo tę</text:span><text:span text:style-name="T1773">­si</text:span><text:span text:style-name="T1774">­nys</text:span><text:span text:style-name="T1775">)</text:span></text:p>
        <text:p text:style-name="P1776"><text:span text:style-name="T1777"><text:s/></text:span></text:p>
        <text:p text:style-name="P1778">Įsta­ty­mo pro­jek­tas Nr. XIIP-3252. Bal­suo­ja­me.<text:s/></text:p>
        <text:p text:style-name="Roman"/>
        <text:p text:style-name="Priemimas">Šio įsta­ty­mo pri­ėmi­mas</text:p>
        <text:p text:style-name="Roman"/>
        <text:p text:style-name="Roman">Bal­sa­vo 105 Sei­mo na­riai. Už – 72, prieš – 17, su­si­lai­kė 16. Įsta­ty­mas (pro­jek­to Nr. XIIP-3252) pri­im­tas. (<text:span text:style-name="T1779">Gon</text:span><text:span text:style-name="T1780">­gas</text:span>)<text:s/></text:p>
        <text:p text:style-name="Roman"/>
        <text:p text:style-name="Laikas">14.04 val.</text:p>
        <text:p text:style-name="Roman12">Vals­ty­bi­nių pen­si­jų įsta­ty­mo Nr. I-730 3, 4, 5, 9, 10, 14, 15 ir 16 straips­nių pa­kei­ti­mo<text:s/><text:span text:style-name="T1781">įsta</text:span><text:span text:style-name="T1782">­ty</text:span><text:span text:style-name="T1783">­mo pro</text:span><text:span text:style-name="T1784">­jek</text:span><text:span text:style-name="T1785">­tas Nr. XIIP-3255(2) (</text:span><text:span text:style-name="T1786">pri</text:span><text:span text:style-name="T1787">­ėmi</text:span><text:span text:style-name="T1788">­mo tę</text:span><text:span text:style-name="T1789">­si</text:span><text:span text:style-name="T1790">­nys</text:span><text:span text:style-name="T1791">)</text:span></text:p>
        <text:p text:style-name="Roman"/>
        <text:p text:style-name="Roman">Įsta­ty­mo pro­jek­tas Nr. XIIP-3255. Bal­suo­ja­me.<text:s/></text:p>
        <text:p text:style-name="Roman"/>
        <text:p text:style-name="Priemimas">Šio įsta­ty­mo pri­ėmi­mas</text:p>
        <text:p text:style-name="Roman"/>
        <text:p text:style-name="Roman">Bal­sa­vo 107 Sei­mo na­riai. Už – 72, prieš – 19, su­si­lai­kė 16. Įsta­ty­mas (pro­jek­tas Nr. XIIP-3255) pri­im­tas. (<text:span text:style-name="T1792">Gon</text:span><text:span text:style-name="T1793">­gas</text:span>)<text:s/></text:p>
        <text:p text:style-name="Roman"/>
        <text:p text:style-name="Laikas">14.05 val.</text:p>
        <text:p text:style-name="Roman12">Vals­ty­bi­nių so­cia­li­nio drau­di­mo se­nat­vės pen­si­jų iš­anks­ti­nio mo­kė­ji­mo įsta­ty­mo Nr. IX-1828 pri­pa­ži­ni­mo ne­te­ku­siu ga­lios<text:s/><text:span text:style-name="T1794">įsta</text:span><text:span text:style-name="T1795">­ty</text:span><text:span text:style-name="T1796">­mo pro</text:span><text:span text:style-name="T1797">­jek</text:span><text:span text:style-name="T1798">­tas Nr. XIIP-3262(2) (</text:span><text:span text:style-name="T1799">priėmi</text:span><text:span text:style-name="T1800">mo tę</text:span><text:span text:style-name="T1801">­si</text:span><text:span text:style-name="T1802">­nys</text:span><text:span text:style-name="T1803">)</text:span></text:p>
        <text:p text:style-name="Roman"><text:span text:style-name="T1804"><text:s/></text:span></text:p>
        <text:p text:style-name="Roman">Įsta­ty­mo pro­jek­tas Nr. XIIP-3262. Bal­suo­ja­me.<text:s/></text:p>
        <text:p text:style-name="Roman"/>
        <text:p text:style-name="Priemimas">Šio įsta­ty­mo pri­ėmi­mas</text:p>
        <text:p text:style-name="Roman"/>
        <text:p text:style-name="Roman">Bal­sa­vo 103 Sei­mo na­riai. Už – 69, prieš – 17, su­si­lai­kė 17. Įsta­ty­mas (pro­jek­tas Nr. XIIP-3262) pri­im­tas. (<text:span text:style-name="T1805">Gon</text:span><text:span text:style-name="T1806">­gas</text:span>)<text:s/></text:p>
        <text:p text:style-name="Roman"/>
        <text:p text:style-name="Laikas">14.06 val.</text:p>
        <text:p text:style-name="Roman12">So­cia­li­nės ap­sau­gos iš­mo­kų at­skai­tos ro­dik­lių ir ba­zi­nio baus­mių ir nuo­bau­dų dydžio nu­sta­ty­mo įsta­ty­mo Nr. X-1710 2 straips­nio pa­kei­ti­mo<text:s/><text:span text:style-name="T1807">įsta</text:span><text:span text:style-name="T1808">­ty</text:span><text:span text:style-name="T1809">­mo pro</text:span><text:span text:style-name="T1810">­jek</text:span><text:span text:style-name="T1811">­tas Nr. XIIP-3263(2) (</text:span><text:span text:style-name="T1812">pri</text:span><text:span text:style-name="T1813">­ėmi</text:span><text:span text:style-name="T1814">­mo tę</text:span><text:span text:style-name="T1815">­si</text:span><text:span text:style-name="T1816">­nys</text:span><text:span text:style-name="T1817">)</text:span></text:p>
        <text:p text:style-name="Roman"><text:span text:style-name="T1818"><text:s/></text:span></text:p>
        <text:p text:style-name="Roman">Įsta­ty­mo pro­jek­tas Nr. XIIP-3263. Bal­suo­ja­me. Ne­spė­ja sis­te­ma. Bal­suo­ja­me.</text:p>
        <text:p text:style-name="Roman"/>
        <text:p text:style-name="Priemimas">Šio įsta­ty­mo pri­ėmi­mas</text:p>
        <text:p text:style-name="Roman"/>
        <text:p text:style-name="Roman">Bal­sa­vo 108 Sei­mo na­riai. Už – 74, prieš – 15, su­si­lai­kė 19. Įsta­ty­mas (pro­jek­tas Nr. XIIP-3263) pri­im­tas. (<text:span text:style-name="T1819">Gon</text:span><text:span text:style-name="T1820">­gas</text:span>)<text:s/></text:p>
        <text:p text:style-name="Roman"/>
        <text:soft-page-break/>
        <text:p text:style-name="P1821">14.07 val.</text:p>
        <text:p text:style-name="P1822">Moks­li­nin­kų vals­ty­bi­nių pen­si­jų lai­ki­no­jo įsta­ty­mo Nr. I-732 3 straips­nio pa­kei­ti­mo<text:s/><text:span text:style-name="T1823">įsta</text:span><text:span text:style-name="T1824">­ty</text:span><text:span text:style-name="T1825">­mo pro</text:span><text:span text:style-name="T1826">­jek</text:span><text:span text:style-name="T1827">­tas Nr. XIIP-3257(2) (</text:span><text:span text:style-name="T1828">pri</text:span><text:span text:style-name="T1829">­ėmi</text:span><text:span text:style-name="T1830">­mo tę</text:span><text:span text:style-name="T1831">­si</text:span><text:span text:style-name="T1832">­nys</text:span><text:span text:style-name="T1833">)<text:s/></text:span></text:p>
        <text:p text:style-name="P1834"/>
        <text:p text:style-name="P1835">Įsta­ty­mo pro­jek­tas Nr. XIIP-3257. Bal­suo­ja­me.<text:s/></text:p>
        <text:p text:style-name="P1836"/>
        <text:p text:style-name="P1837">Šio įsta­ty­mo pri­ėmi­mas</text:p>
        <text:p text:style-name="P1838"><text:s/></text:p>
        <text:p text:style-name="P1839">Bal­sa­vo 109 Sei­mo na­riai. Už – 78, prieš – 11, su­si­lai­kė 20. Įsta­ty­mas (pro­jek­tas Nr. XIIP-3257) pri­im­tas. (<text:span text:style-name="T1840">Gon</text:span><text:span text:style-name="T1841">­gas</text:span>)<text:s/></text:p>
        <text:p text:style-name="Roman">Įsta­ty­mo pro­jek­tas Nr. XIIP-3261, jau bal­sa­vo­me. Įsta­ty­mo pro­jek­tas Nr. XIIP-3265(2), bal­sa­vo­me. Įsta­ty­mo pro­jek­tas Nr. XIIP-3266(2), jau ir­gi bal­suo­ta, pri­im­tas.<text:s/></text:p>
        <text:p text:style-name="Roman"/>
        <text:p text:style-name="Laikas">14.08 val.</text:p>
        <text:p text:style-name="Roman12">Ci­vi­li­nio pro­ce­so ko­dek­so 738 ir 739 straips­nių pa­kei­ti­mo<text:s/>įsta­ty­mo pro­jek­tas Nr. XIIP-3242(2)<text:span text:style-name="T1842"><text:s/>(</text:span><text:span text:style-name="T1843">pri</text:span><text:span text:style-name="T1844">­ėmi</text:span><text:span text:style-name="T1845">­mas</text:span><text:span text:style-name="T1846">)</text:span></text:p>
        <text:p text:style-name="Roman"/>
        <text:p text:style-name="Roman">Da­bar ki­tas dar­bo­tvarkės klau­si­mas – Ci­vi­li­nio pro­ce­so ko­dek­so 738 ir 739 straips­nių pa­kei­ti­mo<text:s/>įsta­ty­mo pro­jek­tas Nr. XIIP-3242. P<text:span text:style-name="T1847">ri</text:span><text:span text:style-name="T1848">­ėmi</text:span><text:span text:style-name="T1849">­mo sta</text:span><text:span text:style-name="T1850">­di</text:span><text:span text:style-name="T1851">­ja. Kvie</text:span><text:span text:style-name="T1852">­čiu Tei</text:span><text:span text:style-name="T1853">­sės ir tei</text:span><text:span text:style-name="T1854">­sėt</text:span><text:span text:style-name="T1855">­var</text:span><text:span text:style-name="T1856">­kos ko</text:span><text:span text:style-name="T1857">­mi</text:span><text:span text:style-name="T1858">­te</text:span><text:span text:style-name="T1859">­to pir</text:span><text:span text:style-name="T1860">­mi</text:span><text:span text:style-name="T1861">­nin</text:span><text:span text:style-name="T1862">­ką J. Sa</text:span><text:span text:style-name="T1863">­ba</text:span><text:span text:style-name="T1864">­taus</text:span><text:span text:style-name="T1865">­ką į tri</text:span><text:span text:style-name="T1866">­bū</text:span><text:span text:style-name="T1867">­ną. Pra</text:span><text:span text:style-name="T1868">­šom. Yra Nag</text:span><text:span text:style-name="T1869">­lio. Pa</text:span><text:span text:style-name="T1870">­straips</text:span><text:span text:style-name="T1871">­niui. Ku</text:span><text:span text:style-name="T1872">­ris čia straips</text:span><text:span text:style-name="T1873">­nis yra? Tai</text:span><text:span text:style-name="T1874">­gi pa</text:span><text:span text:style-name="T1875">­straips</text:span><text:span text:style-name="T1876">­niui. Šiam įsta</text:span><text:span text:style-name="T1877">­ty</text:span><text:span text:style-name="T1878">­mui tai</text:span><text:span text:style-name="T1879">­ko</text:span><text:span text:style-name="T1880">­ma ypa</text:span><text:span text:style-name="T1881">­tin</text:span><text:span text:style-name="T1882">­ga sku</text:span><text:span text:style-name="T1883">­ba.</text:span></text:p>
        <text:p text:style-name="P1884">1 straips­nis. Pa­sta­bų, pa­siū­ly­mų nė­ra. Ga­li­me pri­im­ti ben­dru su­ta­ri­mu? Pri­im­ta.<text:s/></text:p>
        <text:p text:style-name="P1885">2 straips­nis. Pa­sta­bų, pa­siū­ly­mų nė­ra. Ga­li­me pri­im­ti ben­dru su­ta­ri­mu? Pri­im­ta.<text:s/></text:p>
        <text:p text:style-name="P1886">Dėl 3 straips­nio yra ką tik re­gist­ruo­ta N. Pu­tei­kio pa­tai­sa, bet ka­dan­gi yra ypa­tin­ga sku­ba, mes ga­li­me svars­ty­ti.<text:s/></text:p>
        <text:p text:style-name="Roman"><text:span text:style-name="T1887">J. SABATAUSKAS</text:span><text:s/><text:span text:style-name="T1888">(</text:span><text:span text:style-name="T1889">LSDPF</text:span><text:span text:style-name="T1890">)</text:span>. Šios pa­tai­sos, kai ko­mi­te­tas po­sė­džia­vo šian­dien, iki pie­tų dar ne­bu­vo.</text:p>
        <text:p text:style-name="Roman"><text:span text:style-name="T1891">PIRMININKĖ.</text:span><text:s/>Bet Sei­mas tu­ri to­kią tei­sę. Pir­miau­sia pra­šom, ger­bia­mas Nag­li,<text:s/>pri­sta­tyti<text:s/>sa­vo siū­ly­mą.</text:p>
        <text:p text:style-name="Roman"><text:span text:style-name="T1892">N. PUTEIKIS</text:span><text:s/><text:span text:style-name="T1893">(</text:span><text:span text:style-name="T1894">MSNG</text:span><text:span text:style-name="T1895">)</text:span>. Pir­miau­sia aš no­riu pa­sa­ky­ti, kad va­kar Tei­sės ko­mi­te­to pir­mi­nin­kas jus, ger­bia­mi Sei­mo na­riai, su­klai­di­no. Šio įsta­ty­mo pro­jek­to rei­kia tik tam, kad pa­tai­sy­tų šal­pos pen­si­jų pa­va­di­ni­mą. Tai yra tech­ni­nė pa­tai­sa, čia ne­siū­lo­ma nei kam nors pa­ge­rin­ti, nei kam nors pa­blo­gin­ti tuos iš­ieš­ko­ji­mus. Tai vie­nas da­ly­kas.</text:p>
        <text:p text:style-name="Roman">Ant­ras da­ly­kas. Va­kar jus ko­mi­te­to pir­mi­nin­kas taip pat su­klai­di­no sa­ky­da­mas, kad iš ne­įga­lu­mo pen­si­jų ant­sto­liai ne­iš­skai­čiuo­ja. Iš­skai­čiuo­ja ir iš pen­si­jų, ir iš ne­įga­lu­mo pen­si­jų. Žmo­nės, ku­rie gau­na ma­žas ne­įga­lu­mo pen­si­jas, yra vie­ni­ši, ant­sto­liai iš­skai­čiuo­ja iš jų iki 50 % su­mų ir jiems lie­ka ke­lias­de­šimt eu­rų mė­ne­siui pra­gy­ven­ti. To­dėl aš, at­si­žvelg­da­mas į Tei­sės ir tei­sėt­var­kos ko­mi­te­to pir­mi­nin­ko pa­tai­sas, pa­tei­kiau nau­ją pa­tai­są, ku­rios es­mė to­kia, kad vi­sais at­ve­jais, kad ir kas nuo ko, iš bet ko­kių iš­mo­kų ar pa­ja­mų, ar dar­bi­nių, ar pen­si­jų, ar šal­pų ban­dy­tų ką nors iš­skai­čiuo­ti, kad žmo­gui per mė­ne­sį bū­tų pa­lie­ka­ma Sta­tis­ti­kos de­par­ta­men­to vie­šai skel­bia­ma su­ma, rei­ka­lin­ga gy­vy­biš­kai bū­ti­no­sioms žmo­gaus iš­lai­doms.<text:s/></text:p>
        <text:p text:style-name="Roman">Ir at­sa­ky­da­mas į ko­mi­te­to pir­mi­nin­ko va­kar iš­sa­ky­tą pa­sta­bą, kad ne­va aš gi­nu ka­li­nius ir no­riu ne­leis­ti jiems at­ly­gin­ti ža­lą, tai aš ka­te­go­riš­kai ne­su­tin­ku. Da­bar­ti­nia­me įsta­ty­me ir ma­no va­ka­rykš­tė­je pa­tai­so­je la­bai aiš­kiai pa­ra­šy­ta iš­ly­ga, ku­ri reiš­kia, kad jei­gu žmo­gus yra ka­lė­ji­me ar­ba jis pri­va­lo, bū­da­mas ka­lė­ji­me ar ne ka­lė­ji­me, at­ly­gin­ti ža­lą, ku­rią su­kė­lė ki­tam as­me­niui, tai įsta­ty­mas ga­ran­tuo­ja, kad iš­ieš­ko­ji­mai yra vyk­do­mi.<text:s/></text:p>
        <text:p text:style-name="Roman">Baig­da­mas no­riu pa­sa­ky­ti, kad siū­lau ko­le­goms pri­im­ti ma­no pa­siū­ly­mą, ku­rio es­mė, kad Lie­tu­vo­je nie­kas ne­bū­tų kan­ki­na­mas la­biau ne­gu nu­sta­tė Sta­tis­ti­kos de­par­ta­men­tas.<text:s/></text:p>
        <text:p text:style-name="Roman"><text:span text:style-name="T1896">PIRMININKĖ.</text:span><text:s/>Ačiū. Ko­mi­te­tas ne­svars­tė. Pra­šom, jei­gu no­ri­te re­a­guo­ti, pra­šom.</text:p>
        <text:p text:style-name="Roman"><text:span text:style-name="T1897">J. SABATAUSKAS</text:span><text:s/><text:span text:style-name="T1898">(</text:span><text:span text:style-name="T1899">LSDPF</text:span><text:span text:style-name="T1900">)</text:span>. Aš tik no­riu re­a­guo­ti, kad va­kar aš nie­ko ne­su­klai­di­nau. Ko­le­ga, pri­sta­ty­da­mas sa­vo pa­siū­ly­mus, iš es­mės kal­bė­jo ne apie pa­siū­ly­mus. Kai jis tei­kė pa­siū­<text:soft-page-break/>ly­mus dėl ne­iš­skai­to­mos pi­ni­gų su­mos iš dar­bo už­mo­kes­čio, jis kal­bė­jo apie pen­si­jas, apie pa­šal­pas ir jo­kio pa­siū­ly­mo apie pen­si­jas ar pa­šal­pas ne­tei­kė.<text:s/></text:p>
        <text:p text:style-name="Roman">Aš va­kar pa­ci­ta­vau įsta­ty­mo pro­jek­tą, kad bū­tent iš šal­pos pen­si­jų, iš kom­pen­sa­ci­jų nė­ra iš­skai­tų, ne­įga­lu­mo ne­mi­nė­jau. Apie ne­įga­lu­mą yra tik vie­na­me straips­ny­je, ku­ria­me pa­sa­ky­ta, kad da­ro­ma iš­im­tis, kai iš­skai­to­ma, jei­gu da­ro­ma iš­skai­ta dėl pa­da­ry­tos ki­tam as­me­niui, pri­teis­tos ža­los dėl as­mens su­sarg­di­ni­mo, t. y. svei­ka­tos su­trik­dy­mo ar svei­ka­tos su­ža­lo­ji­mo. Tai vie­nas mo­men­tas.</text:p>
        <text:p text:style-name="Roman">Šis pa­siū­ly­mas yra ki­toks, ta­čiau są­vo­kos yra ne­aiš­kios, nes yra vals­ty­bės re­mia­mos pa­ja­mos, o to­kios su­mos, rei­ka­lin­gos įpras­ti­niams po­rei­kiams ten­kin­ti, įsta­ty­muo­se nė­ra, to­dėl iš es­mės siū­ly­tu­me ne­pri­tar­ti.</text:p>
        <text:p text:style-name="Roman"><text:span text:style-name="T1901">PIRMININKĖ.</text:span><text:s/>Ačiū pir­mi­nin­kui. Bal­suo­ja­me dėl N. Pu­tei­kio pa­tai­sos. Kas pri­ta­ria­te, bal­suo­ja­te už, kas tu­ri­te ki­tą nuo­mo­nę, bal­suo­ja­te prieš ar­ba su­si­lai­ko­te.<text:s/></text:p>
        <text:p text:style-name="Roman">Bal­sa­vo 97 Sei­mo na­riai: už – 29, prieš – 4, su­si­lai­kė 64. Ne­pri­tar­ta.</text:p>
        <text:p text:style-name="Roman">Bal­suo­ja­me dėl 3 straips­nio. Kas pri­ta­ria­te, kad 3 straips­nis bū­tų pri­im­tas, bal­suo­ja­te už, kas tu­ri­te ki­tą nuo­mo­nę, bal­suo­ja­te prieš ar­ba su­si­lai­ko­te.<text:s/></text:p>
        <text:p text:style-name="Roman">Bal­sa­vo 102 Sei­mo na­riai: už – 86, prieš – 1, su­si­lai­kė 15. 3 straips­nis pri­im­tas.</text:p>
        <text:p text:style-name="Roman">4 straips­nis. Pa­sta­bų nė­ra. Ga­li­me pri­im­ti ben­dru su­ta­ri­mu? Pri­im­ta.</text:p>
        <text:p text:style-name="Roman">Dėl vi­so. N. Pu­tei­kis – prieš. Pra­šom.</text:p>
        <text:p text:style-name="Roman"><text:span text:style-name="T1902">N. PUTEIKIS</text:span><text:s/><text:span text:style-name="T1903">(</text:span><text:span text:style-name="T1904">MSNG</text:span><text:span text:style-name="T1905">)</text:span>. Tei­sės ir tei­sėt­var­kos ko­mi­te­to pir­mi­nin­kas to­liau jus, ko­le­gos, klai­di­na. So­cia­li­nės ap­sau­gos, Tei­sin­gu­mo mi­nis­te­ri­jų ir Vy­riau­sy­bės ben­drų veiks­mų vi­su­ma šian­die­ną yra to­kia, kad tie as­me­nys Lie­tu­vo­je, ku­rie gau­na tik ne­įga­lu­mo pen­si­ją ir jiems ne­už­ten­ka ap­mo­kė­ti ko­mu­na­li­nių mo­kes­čių, jie įkren­ta į sko­las, ant­sto­liai iš jų iš­ieš­ko iki pu­sės tos su­mos. Re­a­liai tūks­tan­čiai Lie­tu­vos žmo­nių dėl jū­sų veiks­mų pri­vers­ti per mė­ne­sį pra­gy­ven­ti iš 50 eu­rų. Jūs ne­tai­sy­da­mi… Ge­rai, jūs at­me­ta­te ma­no pa­tai­sas, tai pa­siū­ly­ki­te sa­vo pa­tai­sas. Jūs ne­ga­li­te to­kio skai­čiaus žmo­nių ma­rin­ti ba­du. Jūs pa­klaus­ki­te sa­vi­val­dy­bių, jums pa­teiks in­for­ma­ci­ją, kiek žmo­nių po jū­sų vi­sų ir ant­sto­lių veiks­mų gau­na per mė­ne­sį ma­žiau ne­gu 50 eu­rų. Jūs pa­ma­ty­si­te, kad tai yra di­džiu­lis tų žmo­nių kan­ki­ni­mas. Ko­mi­te­to pir­mi­nin­kė link­čio­ja gal­vą, ji tą in­for­ma­ci­ją tu­ri, kaip ir aš.</text:p>
        <text:p text:style-name="Roman">To­dėl ši­tuos straips­nius bū­ti­na pa­pil­dy­ti jei­gu ne pa­gal ma­no pa­siū­ly­mus, tai bent pa­gal So­cia­li­nių rei­ka­lų ir dar­bo ko­mi­te­to pa­siū­ly­mus. Jei­gu jūs to ne­ga­li­te, ne­no­ri­te ar ne­spė­jo­te, aš krei­piuo­si į tei­sin­gu­mo mi­nist­rą J. Ber­na­to­nį, pra­šy­čiau suor­ga­ni­zuo­ti at­ski­rą svars­ty­mą ir pa­tai­sy­ti ant­sto­lių iš­ieš­ko­ji­mo in­struk­ci­ją pa­gal Aukš­čiau­sio­jo Teis­mo prak­ti­ką. Ačiū mi­nist­rui, jis link­čio­ja gal­vą.<text:s/></text:p>
        <text:p text:style-name="Roman">Ko­le­gos, mes tu­ri­me tą pro­ble­mą iš­spręs­ti jei­gu ne to­kiu, tai ki­to­kiu bū­du, bet ne­ga­li­me pa­lik­ti taip, kaip yra da­bar. Aš ape­liuo­ju ir į Tei­sės ir tei­sėt­var­kos ko­mi­te­to pir­mi­nin­ką. Na, su­sės­ki­me ke­tu­rie­se ar pen­kie­se ir aš kar­tu su So­cia­li­nių rei­ka­lų ir dar­bo ko­mi­te­to pir­mi­nin­ke pa­ro­dy­siu jums sta­tis­ti­ką ir iš­spręs­ki­me tą pro­ble­mą, ne­kan­kin­ki­me žmo­nių. (<text:span text:style-name="T1906">Bal</text:span><text:span text:style-name="T1907">­sai sa</text:span><text:span text:style-name="T1908">­lė</text:span><text:span text:style-name="T1909">­je</text:span>)<text:s/></text:p>
        <text:p text:style-name="Roman"><text:span text:style-name="T1910">PIRMININKĖ.</text:span><text:span text:style-name="T1911"><text:s/></text:span>Ge­rai. Už – P. Gra­žu­lis. Tuoj, mi­nist­re, su­teik­siu žo­dį. Pa­baig­si­me procedū­rą.</text:p>
        <text:p text:style-name="Roman"><text:span text:style-name="T1912">P. GRAŽULIS</text:span><text:s/><text:span text:style-name="T1913">(</text:span><text:span text:style-name="T1914">TTF</text:span><text:span text:style-name="T1915">)</text:span>. Ger­bia­mie­ji Sei­mo na­riai, kad tai yra pro­ble­ma, ir ne­ma­ža pro­ble­ma, ma­nau, vi­si ži­no­me, ma­nau, kad ir mi­nist­ras ži­no. Gal bū­tų ga­li­ma ko­re­guo­ti ir nu­sta­ty­tas tvar­kas, bet, ma­nau, jei­gu pri­im­tu­me šią įsta­ty­mo pa­tai­są, mes tik­rai pa­ge­rin­tu­me dau­ge­liui žmo­nių gy­ve­ni­mus. To­dėl aš siū­lau bal­suo­ti už.</text:p>
        <text:p text:style-name="Roman"><text:span text:style-name="T1916">PIRMININKĖ.</text:span><text:s/>Ger­bia­mas mi­nist­ras J. Ber­na­to­nis. Pra­šom.</text:p>
        <text:p text:style-name="Roman"><text:span text:style-name="T1917">J. BERNATONIS</text:span><text:s/><text:span text:style-name="T1918">(</text:span><text:span text:style-name="T1919">LSDPF</text:span><text:span text:style-name="T1920">)</text:span>. Dė­ko­ju. Iš tie­sų kai ku­rie Sei­mo na­rio N. Pu­tei­kio pa­siū­ly­mai yra ra­cio­na­lūs, mes pa­si­ta­rė­me ir su Tei­sės ir tei­sėt­var­kos ko­mi­te­to pir­mi­nin­ku. Per­žiū­rė­si­me vyk­dy­mo in­struk­ci­ją, nes tai yra dau­giau įsta­ty­mo įgy­ven­di­na­mų­jų ak­tų re­gu­lia­vi­mo klau­si­mai, ir iš­tai­sy­si­me tas pro­ble­mas.<text:s/></text:p>
        <text:p text:style-name="Roman"><text:span text:style-name="T1921">PIRMININKĖ.</text:span><text:s/>Ačiū už su­pra­ti­mą, ačiū už pa­ste­bė­tą pro­ble­mą. La­bai ge­rai, kad sa­lė­je iš kar­to bu­vo ras­tas spren­di­mas. Re­mi­gi­jau, dar no­ri­te kal­bė­ti?</text:p>
        <text:soft-page-break/>
        <text:p text:style-name="Roman"><text:span text:style-name="T1922">R. ŽEMAITAITIS</text:span><text:s/><text:span text:style-name="T1923">(</text:span><text:span text:style-name="T1924">TTF</text:span><text:span text:style-name="T1925">)</text:span>. Taip. Aš no­riu kal­bė­ti prieš N. Pu­tei­kio pa­siū­ly­mą. Vis­kas ge­rai, ką Nag­lis kal­ba, bū­tų gra­žu, jei­gu tie žmo­nės ne­bū­tų pra­si­sko­li­nę. O dėl ko pra­si­sko­li­nę? Dėl sa­vo ne­at­sa­kin­go gy­ve­ni­mo. Tai, kad jie yra sko­lin­gi, o ki­ti tu­ri nu­ken­tė­ti, tai aš nie­kaip ne­su­pran­tu tų pa­tai­sų es­mės. Šian­dien yra žmo­nės, ku­rie sko­lin­gi už šil­dy­mą, o tiems žmo­nėms, ku­rie są­ži­nin­gai mo­ka, aš jums ga­liu pa­sa­ky­ti, ki­tais me­tais 5 % di­dė­ja mo­kes­tis už ši­lu­mą, nes yra sko­la, įmo­nė tu­ri ją nu­ra­šy­ti kaip nuos­to­lius,<text:s/>ir taip di­dė­ja. Ly­giai taip bus dar su te­le­ko­mu­ni­ka­ci­jų kom­pa­ni­jom, ar jūs bū­si­te pa­sko­li­nę, ar pa­na­šiai, ar pa­na­šiai. Bai­ki­me čia da­ry­ti prieš­rin­ki­mi­nius po­pu­lis­ti­nius da­ly­kus. Kad yra pro­ble­ma dėl ant­sto­lių įkai­nių, tai čia yra mi­nist­ras, sa­vo tvar­ką ga­li pa­ko­re­guo­ti ir su­ma­žin­ti pa­tį ant­sto­lių<text:s/>mo­kes­tį, bet ne­rei­kia į Ci­vi­li­nio pro­ce­so ko­dek­są to­kių<text:s/>da­ly­kų<text:s/>kel­ti.<text:s/></text:p>
        <text:p text:style-name="Roman"><text:span text:style-name="T1926">PIRMININKĖ.</text:span><text:s/>Aš ne­ga­liu ne­pa­tai­sy­ti. Į nuos­to­lius nu­ra­šy­ti įsi­sko­li­ni­mai ne­tam­pa… į kai­ną ne­įkal­ku­liuo­ja­mi.<text:s/></text:p>
        <text:p text:style-name="Roman"><text:span text:style-name="T1927">R. ŽEMAITAITIS</text:span><text:s/><text:span text:style-name="T1928">(</text:span><text:span text:style-name="T1929">TTF</text:span><text:span text:style-name="T1930">)</text:span>. Ger­bia­ma Sei­mo Pir­mi­nin­ke, ki­tais me­tais tos ne­gau­tos pa­ja­mos skai­čiuo­ja­mos kaip mi­nu­sas įmo­nei.<text:s/></text:p>
        <text:p text:style-name="Roman"><text:span text:style-name="T1931">PIRMININKĖ.</text:span><text:s/>Gal­būt vals­ty­bė ne­gaus di­vi­den­dų, ku­riuos taip pat pri­va­lo su­mo­kė­ti, jei­gu tai vals­ty­bės įmo­nė.<text:s/></text:p>
        <text:p text:style-name="Roman">R. J. Da­gys – prieš.</text:p>
        <text:p text:style-name="Roman"><text:span text:style-name="T1932">R. J. DAGYS</text:span><text:s/><text:span text:style-name="T1933">(</text:span><text:span text:style-name="T1934">TS-LKDF</text:span><text:span text:style-name="T1935">)</text:span>. Ger­bia­mi ko­le­gos, aiš­ku, mes ga­vo­me tam tik­rą pa­ža­dą, kad bus spren­džia­ma, bet tai yra pa­ža­das. Čia mes tų pa­ža­dų esa­me gir­dė­ję ne vie­ną. Ti­kiuo­si, kad šis pa­ža­das bus ki­toks ne­gu bu­vę anks­tes­ni pa­ža­dai. Bet kai iš­gir­dau ką tik kal­bė­ju­sio ko­le­gos R. Že­mai­tai­čio ar­gu­men­tus, aš spe­cia­liai už­si­ra­šiau kal­bė­ti prieš, nes ne­ga­li­me taip baus­ti žmo­nių, kad jie ne­tu­rė­tų, iš ko gy­ven­ti. Dar kal­ba­ma apie ne­įga­liuo­sius, ku­riems įsi­dar­bin­ti ir gau­ti pa­pil­do­mų pa­ja­mų yra vi­siš­kai… fak­tiš­kai tam­pa ne­įma­no­ma. Kas iš to, kad tu jam už­krau­si tą ant­sto­lių mo­kes­tį? Jis nie­ka­da ne­tu­rės iš ko grą­žin­ti. O kas ta­da su­mo­kės ant­sto­liams? Yra ra­cio­na­lu­mo, su­pra­tin­gu­mo ar­ba pro­tin­gu­mo kri­te­ri­jai. Ne vien tik­tai te­ori­nė eko­no­mi­ka. Eko­no­mi­ką pir­miau­sia ku­ria kon­kre­tūs žmo­nės, o ne skai­čiai ir sche­mos, ku­rias jūs kar­tais įsi­vaiz­duo­ja­te.<text:s/></text:p>
        <text:p text:style-name="Roman"><text:span text:style-name="T1936">PIRMININKĖ.</text:span><text:s/>Ačiū. Dar nuo­mo­nę už no­ri pa­sa­ky­ti J. Ber­na­to­nis.<text:s/></text:p>
        <text:p text:style-name="Roman"><text:span text:style-name="T1937">J. BERNATONIS</text:span><text:s/><text:span text:style-name="T1938">(</text:span><text:span text:style-name="T1939">LSDPF</text:span><text:span text:style-name="T1940">)</text:span>. Aš kvies­čiau ko­le­gas pri­tar­ti šiam pro­jek­tui. Tie, ku­rie kal­bė­jo prieš, aš su­pra­tau, nė­ra la­bai įsi­gi­li­nę, ne­ži­no re­a­lios si­tu­a­ci­jos. Nė­ra iš­skai­čiuo­ja­ma iki nu­lio vi­sos pa­ja­mos, ir ant­sto­liai pa­gal vyk­dy­mo in­struk­ci­ją ne­ga­li to da­ry­ti. Jei­gu bū­na ko­kių pa­žei­di­mų, yra nuo­lat kon­tro­liuo­ja­ma, svars­to­ma ant­sto­lių, ku­rie pa­žei­džia in­struk­ci­ją, tvar­ka. O ko­le­gai<text:s/>R. Že­mai­tai­čiui aš siū­ly­čiau dau­giau jaut­ru­mo žmo­nėms… Iš tie­sų yra pro­ble­mų. Ne­svar­bu, kad tai pra­si­sko­li­nęs žmo­gus, bet jam ir­gi rei­kia gy­ven­ti. To­dėl siū­ly­čiau pri­tar­ti.<text:s/></text:p>
        <text:p text:style-name="Roman"><text:span text:style-name="T1941">PIRMININKĖ.</text:span><text:s/>Ge­rai. Ačiū.</text:p>
        <text:p text:style-name="Roman">Bal­suo­ja­me. Nuo­mo­nės už, prieš iš­sa­ky­tos. Bal­suo­ja­me. Kas už tai, kad bū­tų šis įsta­ty­mas pri­im­tas, bal­suo­ja­te už, kas tu­ri­te ki­tą nuo­mo­nę, bal­suo­ja­te prieš ar­ba su­si­lai­ko­te. No­riu pri­min­ti, kad čia yra vi­so pa­ke­to ly­di­ma­sis. Ne at­ski­ras įsta­ty­mas.<text:s/></text:p>
        <text:p text:style-name="Roman"/>
        <text:p text:style-name="Priemimas">Šio įsta­ty­mo pri­ėmi­mas</text:p>
        <text:p text:style-name="Roman"/>
        <text:p text:style-name="Roman">Bal­sa­vo 109 Sei­mo na­riai: už – 87, prieš – 1, su­si­lai­kė 21. Įsta­ty­mas (pro­jek­tas Nr. XIIP-3242) pri­im­tas. (<text:span text:style-name="T1942">Gon</text:span><text:span text:style-name="T1943">­gas</text:span>)<text:s/></text:p>
        <text:p text:style-name="Roman">N. Pu­tei­kis. Pra­šom.</text:p>
        <text:p text:style-name="Roman"><text:span text:style-name="T1944">N. PUTEIKIS</text:span><text:s/><text:span text:style-name="T1945">(</text:span><text:span text:style-name="T1946">MSNG</text:span><text:span text:style-name="T1947">)</text:span>. Ger­bia­mas Že­mai­tai­ti, aš kal­bė­jau ir mi­nist­ras kal­ba apie… (<text:span text:style-name="T1948">Bal</text:span><text:span text:style-name="T1949">­sai sa</text:span><text:span text:style-name="T1950">­lė</text:span><text:span text:style-name="T1951">­je</text:span>) Ger­bia­mas Že­mai­tai­ti, pa­klau­sy­ki­te! Čia la­bai svar­bus da­ly­kas. Ir aš kal­bė­jau, ir mi­nist­ras kal­bė­jo apie tuos žmo­nes, ku­rie gy­ve­na ir dir­ba, ku­rie sten­gia­si, ne­var­to­ja al­ko­ho­lio ir ne­tu­ri ki­tų ža­lin­gų įpro­čių. Tie­siog yra Lie­tu­vo­je ke­lio­li­ka tūks­tan­čių žmo­nių, ku­rie dir­ba vi­są dar­bo die­ną, tu­ri vai­kų, bet su­dė­jus vi­sas jų pa­ja­mas į vie­ną vie­tą, su­dė­jus vi­są įma­no­mą vals­ty­bės pa­gal­bą, jiems vis tiek trūks­ta, kad ele­men­ta­riai pra­gy­ven­tų. Ši­ta pro­ble­ma yra ne po­li­ti­nė, ji ei­na per vi­sas vy­riau­sy­bes. Vals­ty­bės pa­ra­ma da­bar – 102 eu­rai per mė­ne­sį vie­nam<text:s/><text:soft-page-break/>šei­mos na­riui. Ši­ta su­ma yra tri­skart ma­žes­nė ne­gu Sta­tis­ti­kos de­par­ta­men­to skel­bia­ma su­ma, rei­ka­lin­ga bū­ti­no­sioms iš­lai­doms. Klai­pė­do­je yra de­šim­ties vai­kų ma­ma, ku­ri dir­ba ka­si­nin­ke, ir ši­ta šei­ma siau­bin­gai vargs­ta, ne­pai­sant vi­sos vals­ty­bės jai su­tei­kia­mos pa­gal­bos, nes Vy­riau­sy­bė ne­kei­čia vals­ty­bės re­mia­mų pa­ja­mų ri­bos – 102 eu­rų.<text:s/></text:p>
        <text:p text:style-name="Roman">Aš žiū­riu da­bar į prem­je­rą ir pra­šau ir tei­sin­gu­mo mi­nist­rą, ir So­cia­li­nių rei­ka­lų ir dar­bo ko­mi­te­tą, ir so­cia­li­nės ap­sau­gos ir dar­bo mi­nist­rę su­reng­ti Vy­riau­sy­bė­je dis­ku­si­ją. Ši­tą 102 eu­rų ri­bą rei­kia kel­ti aukš­tyn. Mes kan­ki­na­me žmo­nes kaip ko­kio­je ba­dau­jan­čio­je An­go­los gen­ty­je džiun­glė­se. Ši­ta ri­ba… Da­bar aš ma­tau ir ko­mi­te­to pir­mi­nin­kė pri­ėjo prie mik­ro­fo­no. Ji pa­tvir­tins – ta su­ma yra ab­sur­diš­kai ma­ža. Ko­le­gos, rei­kia ši­tuos da­ly­kus spręs­ti.</text:p>
        <text:p text:style-name="Roman"><text:span text:style-name="T1952">PIRMININKĖ.</text:span><text:s/>Ger­bia­mi ko­le­gos, la­bai svar­bu. Nag­lis iš­sa­kė vi­sus ar­gu­men­tus ir no­rė­čiau, kad vi­si iš­girs­tu­me, bet li­ko du šio pa­ke­to įsta­ty­mai. Iš­si­vaikš­čios Sei­mo na­riai – ne­pri­im­si­me. Aš pra­šau sės­ti ir bal­suo­ti.<text:s/></text:p>
        <text:p text:style-name="Roman"/>
        <text:p text:style-name="Laikas">14.25 val.</text:p>
        <text:p text:style-name="Roman12">Pi­ni­gi­nės so­cia­li­nės pa­ra­mos ne­pa­si­tu­rin­tiems gy­ven­to­jams įsta­ty­mo Nr. IX-1675 8, 10 ir 17 straips­nių pa­kei­ti­mo<text:s/>įsta­ty­mo pro­jek­tas Nr. XIIP-3246(2) (<text:span text:style-name="T1953">pri</text:span><text:span text:style-name="T1954">­ėmi</text:span><text:span text:style-name="T1955">­mas</text:span>)</text:p>
        <text:p text:style-name="Roman"/>
        <text:p text:style-name="Roman">Pro­jek­tas Nr. XIIP-3246. Po to, kai vis­ką pri­im­si­me, pa­šne­kė­si­me. Pi­ni­gi­nės so­cia­li­nės pa­ra­mos ne­pa­si­tu­rin­tiems gy­ven­to­jams įsta­ty­mo Nr. IX-1675 8, 10 ir 17 straips­nių pa­kei­ti­mo<text:s/>įsta­ty­mo pro­jek­tas. Pri­ėmi­mas.<text:s/></text:p>
        <text:p text:style-name="Roman">Pa­straips­niui. 1 straips­nis. Pa­sta­bų nė­ra. Ga­li­me pri­im­ti ben­dru su­ta­ri­mu? Pri­im­tas. 2 strai­ps­nis. Yra Tei­sės de­par­ta­men­to pa­sta­ba, ku­riai pri­tar­ta. Ga­li­me 2 straips­nį pri­im­ti? Pri­im­tas. 3 straips­nis. Yra Tei­sės de­par­ta­men­to pa­sta­ba. Jai pri­tar­ta. Ga­li­me pri­im­ti 3 straips­nį? Pri­im­tas. 4 straips­nis. Pa­sta­bų nė­ra. Ga­li­me pri­im­ti? Pri­im­tas.<text:s/></text:p>
        <text:p text:style-name="Roman">Dėl vi­so nuo­mo­nė už – K. Miš­ki­nie­nė.</text:p>
        <text:p text:style-name="Roman"><text:span text:style-name="T1956">K. MIŠKINIENĖ</text:span><text:s/><text:span text:style-name="T1957">(</text:span><text:span text:style-name="T1958">LSDPF</text:span><text:span text:style-name="T1959">)</text:span>. Ger­bia­mi ko­le­gos, aš at­sa­ky­siu ir į tuos klau­si­mus, ku­rie čia bu­vo ke­lia­mi dėl ne­įga­lių­jų. Kaip tik šian­dien ko­mi­te­tas svars­tė Pi­ni­gi­nės so­cia­li­nės pa­ra­mos įsta­ty­mo pa­kei­ti­mą de­ri­nant su di­rek­ty­va ma­ži­nant skur­dą, so­cia­li­nę at­skir­tį. Kaip tik su­tei­kia­ma ga­li­my­bė 50 % pa­di­din­ti pi­ni­gi­nę pa­ra­mą tiems ne­įga­liems as­me­nims, kaip ko­le­ga čia kė­lė klau­si­mus, ir ki­tų ka­te­go­ri­jų. Bū­tų pa­lan­kes­nės są­ly­gos tiems as­me­nims, ku­rie at­si­du­ria skur­de, gau­ti pa­ra­mą ir tu­rė­ti pra­gy­ve­ni­mo šal­ti­nį. Vi­sas šis pro­jek­tas taip pat su­de­rin­tas su so­cia­li­niu mo­de­liu, ir mes siū­lo­me jam pri­tar­ti.<text:s/></text:p>
        <text:p text:style-name="Roman"><text:span text:style-name="T1960">PIRMININKĖ.</text:span><text:s/>Nuo­mo­nės iš­sa­ky­tos.<text:s/></text:p>
        <text:p text:style-name="Roman">Bal­suo­ja­me. Kas pri­ta­ria­te, kad šis įsta­ty­mo pro­jek­tas bū­tų pri­im­tas, bal­suo­ja­te už, kas tu­ri­te ki­tą nuo­mo­nę, bal­suo­ja­te prieš ar­ba su­si­lai­ko­te. (<text:span text:style-name="T1961">Bal</text:span><text:span text:style-name="T1962">­sai sa</text:span><text:span text:style-name="T1963">­lė</text:span><text:span text:style-name="T1964">­je</text:span>) Sei­mo na­riai, grįž­ki­te, į dar­bo vie­tas. Bal­suo­ja­me! (<text:span text:style-name="T1965">Bal</text:span><text:span text:style-name="T1966">­sai sa</text:span><text:span text:style-name="T1967">­lė</text:span><text:span text:style-name="T1968">­je</text:span>)<text:s/></text:p>
        <text:p text:style-name="Roman"/>
        <text:p text:style-name="Priemimas">Šio įsta­ty­mo pri­ėmi­mas</text:p>
        <text:p text:style-name="Roman"/>
        <text:p text:style-name="Roman">Bal­sa­vo 97 Sei­mo na­riai: už – 92, prieš nė­ra, su­si­lai­kė 5. Įsta­ty­mas (pro­jek­tas Nr. XIIP-3246) pri­im­tas. (<text:span text:style-name="T1969">Gon</text:span><text:span text:style-name="T1970">­gas</text:span>)<text:s/></text:p>
        <text:p text:style-name="Roman"/>
        <text:p text:style-name="Laikas">14.28 val.</text:p>
        <text:p text:style-name="Roman12">So­cia­li­nių pa­slau­gų įsta­ty­mo Nr. X-493 29 ir 30 straips­nių pa­kei­ti­mo<text:s/>įsta­ty­mo projek­tas Nr. XIIP-3253(2) (<text:span text:style-name="T1971">pri</text:span><text:span text:style-name="T1972">­ėmi</text:span><text:span text:style-name="T1973">­mas</text:span>)</text:p>
        <text:p text:style-name="Roman"/>
        <text:p text:style-name="Roman">So­cia­li­nių pa­slau­gų įsta­ty­mo Nr. X-493 29 ir 30 straips­nių pa­kei­ti­mo<text:s/>įsta­ty­mo pro­jek­tas<text:s/>Nr. XIIP-3253. Pri­ėmi­mo sta­di­ja.<text:s/></text:p>
        <text:p text:style-name="Roman">Pa­straips­niui. 1 straips­nis. Pa­sta­bų nė­ra. Ga­li­me pri­im­ti ben­dru su­ta­ri­mu? Pri­im­tas. 2 straips­nis. Yra dvi Tei­sės de­par­ta­men­to pa­sta­bos. Joms ko­mi­te­tas pri­ta­rė. Ga­li­me pri­im­ti<text:s/><text:soft-page-break/>2 straips­nį? Pri­im­tas ben­dru su­ta­ri­mu. 3 straips­nis. Pa­sta­bų nė­ra. Ga­li­me pri­im­ti ben­dru su­ta­ri­mu? Pri­im­tas ben­dru su­ta­ri­mu.<text:s/></text:p>
        <text:p text:style-name="Roman">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: už – 99, prieš nė­ra, su­si­lai­kė 2. Įsta­ty­mas (pro­jek­tas Nr. XIIP-3253) pri­im­tas. (<text:span text:style-name="T1974">Gon</text:span><text:span text:style-name="T1975">­gas</text:span>)<text:s/></text:p>
        <text:p text:style-name="Roman"/>
        <text:p text:style-name="Laikas">14.29 val.</text:p>
        <text:p text:style-name="Roman12">Ka­rių ma­te­ria­li­nės at­sa­ko­my­bės įsta­ty­mo Nr. VIII-1857 12 straips­nio pa­kei­ti­mo įsta­ty­mo pro­jek­tas Nr. XIIP-3971(2) (<text:span text:style-name="T1976">pri</text:span><text:span text:style-name="T1977">­ėmi</text:span><text:span text:style-name="T1978">­mo tę</text:span><text:span text:style-name="T1979">­si</text:span><text:span text:style-name="T1980">­nys</text:span>)</text:p>
        <text:p text:style-name="Roman"/>
        <text:p text:style-name="Roman">Ka­rių ma­te­ria­li­nės at­sa­ko­my­bės įsta­ty­mo Nr. VIII-1857 12 straips­nio pa­kei­ti­mo įsta­ty­mo pro­jek­tas Nr. XIIP-3971. Li­ko tik bal­sa­vi­mas.<text:s/></text:p>
        <text:p text:style-name="Roman">Bal­suo­ja­me. Svar­bu so­cia­li­nė sri­tis, bet ka­ri­nė taip pat la­bai svar­bu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: už – 94, prieš –1, su­si­lai­kė 3. Įsta­ty­mas (pro­jek­tas Nr. XIIP-3971(2) pri­im­tas. (<text:span text:style-name="T1981">Gon</text:span><text:span text:style-name="T1982">­gas</text:span>)<text:s/></text:p>
        <text:p text:style-name="Roman"/>
        <text:p text:style-name="Laikas">14.30 val.</text:p>
        <text:p text:style-name="Roman12">Ka­ro po­li­ci­jos įsta­ty­mo Nr. VIII-911 15 straips­nio pa­kei­ti­mo įsta­ty­mo pro­jek­tas Nr. XIIP-3972(2) (<text:span text:style-name="T1983">pri</text:span><text:span text:style-name="T1984">­ėmi</text:span><text:span text:style-name="T1985">­mo tę</text:span><text:span text:style-name="T1986">­si</text:span><text:span text:style-name="T1987">­nys</text:span>)</text:p>
        <text:p text:style-name="Roman"/>
        <text:p text:style-name="Roman">Ka­ro po­li­ci­jos įsta­ty­mo Nr. VIII-911 15 straips­nio pa­kei­ti­mo įsta­ty­mo pro­jek­tas Nr. XIIP-3972. Pri­ėmi­mo sta­di­ja. Bal­suo­jam.<text:s/></text:p>
        <text:p text:style-name="Roman"/>
        <text:p text:style-name="Priemimas">Šio įsta­ty­mo pri­ėmi­mas</text:p>
        <text:p text:style-name="Roman"/>
        <text:p text:style-name="Roman">Bal­sa­vo 97 Sei­mo na­riai: už – 93, prieš nė­ra, su­si­lai­kė 4. Įsta­ty­mas (pro­jek­tas Nr. XIIP-3972(2) yra pri­im­tas (<text:span text:style-name="T1988">Gon</text:span><text:span text:style-name="T1989">­gas</text:span>)<text:s/></text:p>
        <text:p text:style-name="Roman"/>
        <text:p text:style-name="Laikas">14.31 val.</text:p>
        <text:p text:style-name="Roman12">Ka­ro prie­vo­lės įsta­ty­mo Nr. I-1593 33 ir 34 straips­nių pa­kei­ti­mo įsta­ty­mo pro­jek­tas Nr. XIIP-3973(2) (<text:span text:style-name="T1990">pri</text:span><text:span text:style-name="T1991">­ėmi</text:span><text:span text:style-name="T1992">­mo tę</text:span><text:span text:style-name="T1993">­si</text:span><text:span text:style-name="T1994">­nys</text:span>)</text:p>
        <text:p text:style-name="Roman"/>
        <text:p text:style-name="Roman">Ka­ro prie­vo­lės įsta­ty­mo Nr. I-1593 33 ir 34 straips­nių pa­kei­ti­mo įsta­ty­mo pro­jek­tas Nr. XIIP-3973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: už – 96, prieš nė­ra, su­si­lai­kė 5. Įsta­ty­mas (pro­jek­tas Nr. XIIP-3973(2) pri­im­tas. (<text:span text:style-name="T1995">Gon</text:span><text:span text:style-name="T1996">­gas</text:span>)<text:s/></text:p>
        <text:p text:style-name="Roman"/>
        <text:soft-page-break/>
        <text:p text:style-name="Laikas">14.32 val.</text:p>
        <text:p text:style-name="P1997">Ki­ber­ne­ti­nio sau­gu­mo įsta­ty­mo Nr. XII-1428 19 straips­nio pa­kei­ti­mo įsta­ty­mo projek­tas Nr. XIIP-3974(2) (<text:span text:style-name="T1998">pri</text:span><text:span text:style-name="T1999">­ėmi</text:span><text:span text:style-name="T2000">­mo tę</text:span><text:span text:style-name="T2001">­si</text:span><text:span text:style-name="T2002">­nys</text:span>)</text:p>
        <text:p text:style-name="P2003"/>
        <text:p text:style-name="P2004">Ki­ber­ne­ti­nio sau­gu­mo įsta­ty­mo Nr. XII-1428 19 straips­nio pa­kei­ti­mo įsta­ty­mo pro­jek­tas Nr. XIIP-3974. Bal­suo­ja­me. Pri­ėmi­mo sta­di­ja.</text:p>
        <text:p text:style-name="Roman"/>
        <text:p text:style-name="Priemimas">Šio įsta­ty­mo pri­ėmi­mas</text:p>
        <text:p text:style-name="Roman"/>
        <text:p text:style-name="Roman">Bal­sa­vo 99 Sei­mo na­riai: už – 93, prieš nė­ra, su­si­lai­kė 6. Įsta­ty­mas (pro­jek­tas Nr. XIIP-3974(2) pri­im­tas. (<text:span text:style-name="T2005">Gon</text:span><text:span text:style-name="T2006">­gas</text:span>)<text:s/></text:p>
        <text:p text:style-name="Roman"/>
        <text:p text:style-name="Laikas">14.33 val.</text:p>
        <text:p text:style-name="Roman12">Lie­tu­vos šau­lių są­jun­gos įsta­ty­mo Nr. VIII-375 30 ir 33 straips­nių pa­kei­ti­mo įstatymo pro­jek­tas Nr. XIIP-3975(2) (<text:span text:style-name="T2007">pri</text:span><text:span text:style-name="T2008">­ėmi</text:span><text:span text:style-name="T2009">­mo tę</text:span><text:span text:style-name="T2010">­si</text:span><text:span text:style-name="T2011">­nys</text:span>)</text:p>
        <text:p text:style-name="Roman"/>
        <text:p text:style-name="Roman">Lie­tu­vos šau­lių są­jun­gos įsta­ty­mo Nr. VIII-375 30 ir 33 straips­nių pa­kei­ti­mo įsta­ty­mo pro­jek­tas Nr. XIIP-3975. Pri­ėmi­mo sta­di­ja. Bal­suo­ja­me.<text:s/></text:p>
        <text:p text:style-name="Roman"/>
        <text:p text:style-name="Priemimas">Šio įsta­ty­mo pri­ėmi­mas</text:p>
        <text:p text:style-name="Roman"/>
        <text:p text:style-name="Roman">Bal­sa­vo 103 Sei­mo na­riai: už – 100, prieš nė­ra, su­si­lai­kė 3. Įsta­ty­mas (pro­jek­tas Nr. XIIP-3975(2) pri­im­tas. (<text:span text:style-name="T2012">Gon</text:span><text:span text:style-name="T2013">­gas</text:span>)<text:s/></text:p>
        <text:p text:style-name="Roman"/>
        <text:p text:style-name="Laikas">14.34 val.</text:p>
        <text:p text:style-name="Roman12">Žval­gy­bos įsta­ty­mo Nr. VIII-1861 52 straips­nio pa­kei­ti­mo įsta­ty­mo pro­jek­tas Nr. XIIP-3976(2) (<text:span text:style-name="T2014">pri</text:span><text:span text:style-name="T2015">­ėmi</text:span><text:span text:style-name="T2016">­mo tę</text:span><text:span text:style-name="T2017">­si</text:span><text:span text:style-name="T2018">­nys</text:span>)</text:p>
        <text:p text:style-name="Roman"/>
        <text:p text:style-name="Roman">Žval­gy­bos įsta­ty­mo Nr. VIII-1861 52 straips­nio pa­kei­ti­mo įsta­ty­mo pro­jek­tas Nr. XIIP-3976. Pri­ėmi­mas. Bal­suo­ja­me.</text:p>
        <text:p text:style-name="Roman"/>
        <text:p text:style-name="Priemimas">Šio įsta­ty­mo pri­ėmi­mas</text:p>
        <text:p text:style-name="Roman"/>
        <text:p text:style-name="Roman">Bal­sa­vo 99 Sei­mo na­riai: už – 97, prieš nė­ra, su­si­lai­kė 2. Įsta­ty­mas (pro­jek­tas Nr. XIIP-3976(2) pri­im­tas. (<text:span text:style-name="T2019">Gon</text:span><text:span text:style-name="T2020">­gas</text:span>)<text:s/></text:p>
        <text:p text:style-name="Roman"/>
        <text:p text:style-name="Laikas">14.35 val.</text:p>
        <text:p text:style-name="Roman12">Sprog­me­nų apy­var­tos kon­tro­lės Nr. IX-1315 pa­kei­ti­mo<text:s/><text:span text:style-name="T2021">įsta</text:span><text:span text:style-name="T2022">­ty</text:span><text:span text:style-name="T2023">­mo pro</text:span><text:span text:style-name="T2024">­jek</text:span><text:span text:style-name="T2025">­tas Nr. XIIP-3609(2)ES (</text:span><text:span text:style-name="T2026">pri</text:span><text:span text:style-name="T2027">­ėmi</text:span><text:span text:style-name="T2028">­mas</text:span><text:span text:style-name="T2029">)</text:span></text:p>
        <text:p text:style-name="P2030"/>
        <text:p text:style-name="Roman">Sprog­me­nų apy­var­tos kon­tro­lės Nr. IX-1315 pa­kei­ti­mo<text:s/><text:span text:style-name="T2031">įsta</text:span><text:span text:style-name="T2032">­ty</text:span><text:span text:style-name="T2033">­mo pro</text:span><text:span text:style-name="T2034">­jek</text:span><text:span text:style-name="T2035">­tas Nr. XIIP-3609. Pri</text:span><text:span text:style-name="T2036">­ėmi</text:span><text:span text:style-name="T2037">­mas. Pa</text:span><text:span text:style-name="T2038">­straips</text:span><text:span text:style-name="T2039">­niui.<text:s/></text:span></text:p>
        <text:p text:style-name="P2040">1 straips­nis. 2 straips­nis. Yra Tei­sės de­par­ta­men­to pa­sta­ba, jai pri­tar­ta. 3, 4, 5, 6, 7, yra Tei­sės de­par­ta­men­to dvi pa­sta­bos, joms pri­tar­ta. 8 straips­nis. 9, 10 yra Tei­sės de­par­ta­men­to pa­sta­ba. Ko­mi­te­tas pri­ta­rė. 11 straips­nis. 12, 13, 14, 15, 16. Dėl 17 straips­nio yra Tei­sės de­par­ta­men­to pa­sta­ba, jai yra pri­tar­ta. 18, 19. Dėl 20 straips­nio yra Tei­sės de­par­ta­men­to dvi pa­sta­bos, joms pri­tar­ta. 21 straips­nis. Nė­ra pa­sta­bų. 22 straips­nis. Pa­sta­bų nė­ra.<text:s/></text:p>
        <text:p text:style-name="Roman"><text:span text:style-name="T2041">Dėl 1 straips</text:span><text:span text:style-name="T2042">­nio. Pa</text:span><text:span text:style-name="T2043">­straips</text:span><text:span text:style-name="T2044">­niui. Ga</text:span><text:span text:style-name="T2045">­li</text:span><text:span text:style-name="T2046">­me pri</text:span><text:span text:style-name="T2047">­im</text:span><text:span text:style-name="T2048">­ti ben</text:span><text:span text:style-name="T2049">­dru su</text:span><text:span text:style-name="T2050">­ta</text:span><text:span text:style-name="T2051">­ri</text:span><text:span text:style-name="T2052">­mu? (</text:span><text:span text:style-name="T2053">Bal</text:span><text:span text:style-name="T2054">­sai sa</text:span><text:span text:style-name="T2055">­lė</text:span><text:span text:style-name="T2056">­je</text:span><text:span text:style-name="T2057">) Pri</text:span><text:span text:style-name="T2058">­im</text:span><text:span text:style-name="T2059">­ta ben</text:span><text:span text:style-name="T2060">­dru su</text:span><text:span text:style-name="T2061">­ta</text:span><text:span text:style-name="T2062">­ri</text:span><text:span text:style-name="T2063">­mu. (</text:span><text:span text:style-name="T2064">Bal</text:span><text:span text:style-name="T2065">­sai sa</text:span><text:span text:style-name="T2066">­lė</text:span><text:span text:style-name="T2067">­je</text:span><text:span text:style-name="T2068">) 1 straips</text:span><text:span text:style-name="T2069">­nį rei</text:span><text:span text:style-name="T2070">­kia dar at</text:span><text:span text:style-name="T2071">­ski</text:span><text:span text:style-name="T2072">­rai? (</text:span><text:span text:style-name="T2073">Bal</text:span><text:span text:style-name="T2074">­sai sa</text:span><text:span text:style-name="T2075">­lė</text:span><text:span text:style-name="T2076">­je</text:span><text:span text:style-name="T2077">) Ne.<text:s/></text:span></text:p>
        <text:p text:style-name="P2078">2 straips­nis. Ga­li­me pri­im­ti 2 straips­nį. Pa­sta­bų, pa­siū­ly­mų nė­ra. Pri­im­ta ben­dru su­ta­ri­mu. Dėl vi­so. Nė­ra no­rin­čių kal­bė­ti. Bal­suo­ja­me.<text:s/></text:p>
        <text:soft-page-break/>
        <text:p text:style-name="P2079">Šio įsta­ty­mo pri­ėmi­mas</text:p>
        <text:p text:style-name="P2080"/>
        <text:p text:style-name="Roman"><text:span text:style-name="T2081">Bal</text:span><text:span text:style-name="T2082">­sa</text:span><text:span text:style-name="T2083">­vo 101 Sei</text:span><text:span text:style-name="T2084">­mo na</text:span><text:span text:style-name="T2085">­rys: už – 99, prieš nė</text:span><text:span text:style-name="T2086">­ra, su</text:span><text:span text:style-name="T2087">­si</text:span><text:span text:style-name="T2088">­lai</text:span><text:span text:style-name="T2089">­kė 2. Įsta</text:span><text:span text:style-name="T2090">­ty</text:span><text:span text:style-name="T2091">­mas (pro</text:span><text:span text:style-name="T2092">­jek</text:span><text:span text:style-name="T2093">­tas Nr. XIIP-3609(2)ES pri</text:span><text:span text:style-name="T2094">­im</text:span><text:span text:style-name="T2095">­tas. (</text:span><text:span text:style-name="T2096">Gon</text:span><text:span text:style-name="T2097">­gas</text:span><text:span text:style-name="T2098">)<text:s/></text:span></text:p>
        <text:p text:style-name="P2099"/>
        <text:p text:style-name="Laikas">14.37 val.</text:p>
        <text:p text:style-name="Roman12">Gin­klų ir šaud­me­nų kon­tro­lės įsta­ty­mo Nr. IX-705 2, 3, 9, 12, 19, 21, 22, 23, 24, 25, 26, 27, 28, 29, 30, 31, 34, 36, 37, 38, 39, 40, 41, 42 ir 43 straips­nių pa­kei­ti­mo<text:s/><text:span text:style-name="T2100">įsta</text:span><text:span text:style-name="T2101">­ty</text:span><text:span text:style-name="T2102">­mo pro</text:span><text:span text:style-name="T2103">jek</text:span><text:span text:style-name="T2104">­tas Nr. XIIP-3610(2) (</text:span><text:span text:style-name="T2105">pri</text:span><text:span text:style-name="T2106">­ėmi</text:span><text:span text:style-name="T2107">­mas</text:span><text:span text:style-name="T2108">)</text:span></text:p>
        <text:p text:style-name="P2109"/>
        <text:p text:style-name="Roman">Gin­klų ir šaud­me­nų kon­tro­lės įsta­ty­mo dau­ge­lio straips­nių pa­kei­ti­mo<text:s/><text:span text:style-name="T2110">įsta</text:span><text:span text:style-name="T2111">­ty</text:span><text:span text:style-name="T2112">­mo pro</text:span><text:span text:style-name="T2113">­jek</text:span><text:span text:style-name="T2114">­tas Nr. XIIP-3610. Pri</text:span><text:span text:style-name="T2115">­ėmi</text:span><text:span text:style-name="T2116">­mas.<text:s/></text:span></text:p>
        <text:p text:style-name="P2117">Pa­straips­niui. 1, 2 straips­niai. Pa­sta­bų, pa­siū­ly­mų nė­ra. 3 straips­nis. Yra Tei­sės de­par­ta­men­to pa­sta­ba, jai ko­mi­te­tas ne­pri­ta­rė. 4, 5, 6, 7, 8, 9, 10, 11, 12, 13, 14, 15 ir 16 straips­niai. Pa­sta­bų, pa­siū­ly­mų nė­ra. Ga­li­me pa­straips­niui pri­im­ti ben­dru su­ta­ri­mu? Pri­im­ta ben­dru su­ta­ri­mu. No­rin­čių kal­bė­ti nė­ra. Bal­suo­ja­me.<text:s/></text:p>
        <text:p text:style-name="P2118"/>
        <text:p text:style-name="Priemimas">Šio įsta­ty­mo pri­ėmi­mas</text:p>
        <text:p text:style-name="P2119"/>
        <text:p text:style-name="Roman"><text:span text:style-name="T2120">Bal</text:span><text:span text:style-name="T2121">­sa</text:span><text:span text:style-name="T2122">­vo 97 Sei</text:span><text:span text:style-name="T2123">­mo na</text:span><text:span text:style-name="T2124">­riai: už – 93, prieš nė</text:span><text:span text:style-name="T2125">­ra, su</text:span><text:span text:style-name="T2126">­si</text:span><text:span text:style-name="T2127">­lai</text:span><text:span text:style-name="T2128">­kė 4. Įsta</text:span><text:span text:style-name="T2129">­ty</text:span><text:span text:style-name="T2130">­mas (pro</text:span><text:span text:style-name="T2131">­jek</text:span><text:span text:style-name="T2132">­tas Nr. XIIP-3610(2) pri</text:span><text:span text:style-name="T2133">­im</text:span><text:span text:style-name="T2134">­tas. (</text:span><text:span text:style-name="T2135">Gon</text:span><text:span text:style-name="T2136">­gas</text:span><text:span text:style-name="T2137">)<text:s/></text:span></text:p>
        <text:p text:style-name="Roman"/>
        <text:p text:style-name="Laikas">14.39 val.</text:p>
        <text:p text:style-name="Roman12"><text:span text:style-name="T2138">Gin</text:span><text:span text:style-name="T2139">­klų fon</text:span><text:span text:style-name="T2140">­do prie Lie</text:span><text:span text:style-name="T2141">­tu</text:span><text:span text:style-name="T2142">­vos Res</text:span><text:span text:style-name="T2143">­pub</text:span><text:span text:style-name="T2144">­li</text:span><text:span text:style-name="T2145">­kos vi</text:span><text:span text:style-name="T2146">­daus rei</text:span><text:span text:style-name="T2147">­ka</text:span><text:span text:style-name="T2148">­lų mi</text:span><text:span text:style-name="T2149">­nis</text:span><text:span text:style-name="T2150">­te</text:span><text:span text:style-name="T2151">­ri</text:span><text:span text:style-name="T2152">­jos įsta</text:span><text:span text:style-name="T2153">­ty</text:span><text:span text:style-name="T2154">­mo Nr. I-1485 pa</text:span><text:span text:style-name="T2155">­kei</text:span><text:span text:style-name="T2156">­ti</text:span><text:span text:style-name="T2157">­mo<text:s/></text:span><text:span text:style-name="T2158">įsta</text:span><text:span text:style-name="T2159">­ty</text:span><text:span text:style-name="T2160">­mo pro</text:span><text:span text:style-name="T2161">­jek</text:span><text:span text:style-name="T2162">­tas Nr. XIIP-3611(2)<text:s/></text:span><text:span text:style-name="T2163">(</text:span><text:span text:style-name="T2164">pri</text:span><text:span text:style-name="T2165">­ėmi</text:span><text:span text:style-name="T2166">­mas</text:span><text:span text:style-name="T2167">)</text:span></text:p>
        <text:p text:style-name="P2168"/>
        <text:p text:style-name="Roman">Gin­klų fon­do prie Lie­tu­vos Res­pub­li­kos vi­daus rei­ka­lų mi­nis­te­ri­jos įsta­ty­mo Nr. I-1485 pa­kei­ti­mo<text:s/><text:span text:style-name="T2169">įsta</text:span><text:span text:style-name="T2170">­ty</text:span><text:span text:style-name="T2171">­mo pro</text:span><text:span text:style-name="T2172">­jek</text:span><text:span text:style-name="T2173">­tas Nr. XIIP-3611. Pri</text:span><text:span text:style-name="T2174">­ėmi</text:span><text:span text:style-name="T2175">­mo sta</text:span><text:span text:style-name="T2176">­di</text:span><text:span text:style-name="T2177">­ja. Pa</text:span><text:span text:style-name="T2178">­straips</text:span><text:span text:style-name="T2179">­niui.<text:s/></text:span></text:p>
        <text:p text:style-name="P2180">1, 2, 3, 4, 5, 6, 7, 8, 9 straips­niai. Dėl 1 straips­nio pa­sta­bų, pa­siū­ly­mų nė­ra. Ga­li­me pri­im­ti pa­straips­niui? Pri­im­ta pa­straips­niui.<text:s/></text:p>
        <text:p text:style-name="Roman"><text:span text:style-name="T2181">2 straips</text:span><text:span text:style-name="T2182">­nis. (</text:span><text:span text:style-name="T2183">Bal</text:span><text:span text:style-name="T2184">­sai sa</text:span><text:span text:style-name="T2185">­lė</text:span><text:span text:style-name="T2186">­je</text:span><text:span text:style-name="T2187">) De</text:span><text:span text:style-name="T2188">­vin</text:span><text:span text:style-name="T2189">­tas, sa</text:span><text:span text:style-name="T2190">­ko 10 ne</text:span><text:span text:style-name="T2191">­pa</text:span><text:span text:style-name="T2192">­mi</text:span><text:span text:style-name="T2193">­nė</text:span><text:span text:style-name="T2194">­jau. 10 straips</text:span><text:span text:style-name="T2195">­nį… 1 straips</text:span><text:span text:style-name="T2196">­nį ga</text:span><text:span text:style-name="T2197">­li</text:span><text:span text:style-name="T2198">­me pri</text:span><text:span text:style-name="T2199">­im</text:span><text:span text:style-name="T2200">­ti ben</text:span><text:span text:style-name="T2201">­dru su</text:span><text:span text:style-name="T2202">­ta</text:span><text:span text:style-name="T2203">­ri</text:span><text:span text:style-name="T2204">­mu? (</text:span><text:span text:style-name="T2205">Bal</text:span><text:span text:style-name="T2206">­sai sa</text:span><text:span text:style-name="T2207">­lė</text:span><text:span text:style-name="T2208">­je</text:span><text:span text:style-name="T2209">) Pri</text:span><text:span text:style-name="T2210">­im</text:span><text:span text:style-name="T2211">­ta.</text:span></text:p>
        <text:p text:style-name="Roman"><text:span text:style-name="T2212">2 straips</text:span><text:span text:style-name="T2213">­nis. Ga</text:span><text:span text:style-name="T2214">­li</text:span><text:span text:style-name="T2215">­me pri</text:span><text:span text:style-name="T2216">­im</text:span><text:span text:style-name="T2217">­ti ben</text:span><text:span text:style-name="T2218">­dru su</text:span><text:span text:style-name="T2219">­ta</text:span><text:span text:style-name="T2220">­ri</text:span><text:span text:style-name="T2221">­mu? Pri</text:span><text:span text:style-name="T2222">­im</text:span><text:span text:style-name="T2223">­ta.<text:s/></text:span>Kal­bė­ti no­rin­čių nė­ra. Bal­suo­ja­me. (<text:span text:style-name="T2224">Bal</text:span><text:span text:style-name="T2225">­sai sa</text:span><text:span text:style-name="T2226">­lė</text:span><text:span text:style-name="T2227">­je</text:span>)<text:s/></text:p>
        <text:p text:style-name="Roman"/>
        <text:p text:style-name="Priemimas">Šio įsta­ty­mo pri­ėmi­mas<text:s/></text:p>
        <text:p text:style-name="Roman"/>
        <text:p text:style-name="Roman">Bal­sa­vo 91 Sei­mo na­rys: už – 85, prieš nė­ra, su­si­lai­kė 6. Įsta­ty­mas (pro­jek­tas Nr. XIIP-3613) pri­im­tas. (<text:span text:style-name="T2228">Gon</text:span><text:span text:style-name="T2229">­gas</text:span>) At­si­pra­šau. Įsta­ty­mas (pro­jek­tas Nr. XIIP-3611) pri­im­tas. (<text:span text:style-name="T2230">Gon</text:span><text:span text:style-name="T2231">­gas</text:span>) Nu­sku­bė­jau į prie­kį pa­si­žy­mė­ju­si.<text:s/></text:p>
        <text:p text:style-name="Roman"/>
        <text:p text:style-name="Laikas">14.40 val.<text:s/></text:p>
        <text:p text:style-name="Roman12">Ad­mi­nist­ra­ci­nių nu­si­žen­gi­mų ko­dek­so 234, 506 ir 589 straips­nių pa­kei­ti­mo įsta­ty­mo pro­jek­tas Nr. XIIP-3613(2) (<text:span text:style-name="T2232">pri</text:span><text:span text:style-name="T2233">­ėmi</text:span><text:span text:style-name="T2234">­mas</text:span>)</text:p>
        <text:p text:style-name="Roman"/>
        <text:p text:style-name="Roman">Ad­mi­nist­ra­ci­nių nu­si­žen­gi­mų ko­dek­so 234, 506 ir 589 straips­nių pa­kei­ti­mo įsta­ty­mo pro­jek­tas Nr. XIIP-3613. Pri­ėmi­mo sta­di­ja.<text:s/></text:p>
        <text:p text:style-name="Roman">Pa­straips­niui. 1, 2, 3 straips­niai. Jo­kių pa­sta­bų, pa­siū­ly­mų nė­ra. Ga­li­me pri­im­ti ben­dru su­ta­ri­mu? Pri­im­ta. No­rin­čių kal­bė­ti nė­ra. Bal­suo­ja­me.<text:s/></text:p>
        <text:p text:style-name="Roman"/>
        <text:soft-page-break/>
        <text:p text:style-name="P2235">Šio įsta­ty­mo pri­ėmi­mas</text:p>
        <text:p text:style-name="P2236"/>
        <text:p text:style-name="P2237">Bal­sa­vo 99 Sei­mo na­riai: už – 97, prieš nė­ra, su­si­lai­kė 2. Įsta­ty­mas (pro­jek­tas Nr. XIIP-3613) yra pri­im­tas. (<text:span text:style-name="T2238">Gon</text:span><text:span text:style-name="T2239">­gas</text:span>)<text:s/></text:p>
        <text:p text:style-name="Roman"/>
        <text:p text:style-name="Laikas">14.42 val.<text:s/></text:p>
        <text:p text:style-name="Roman12">Ka­ri­nės jė­gos nau­do­ji­mo sta­tu­to pa­tvir­ti­ni­mo įsta­ty­mu Nr. VIII-1621 pa­tvir­tin­to<text:s/><text:span text:style-name="T2240">ka</text:span><text:span text:style-name="T2241">­ri</text:span><text:span text:style-name="T2242">­nės jė</text:span><text:span text:style-name="T2243">­gos nau</text:span><text:span text:style-name="T2244">­do</text:span><text:span text:style-name="T2245">­ji</text:span><text:span text:style-name="T2246">­mo sta</text:span><text:span text:style-name="T2247">­tu</text:span><text:span text:style-name="T2248">­to 2 straips</text:span><text:span text:style-name="T2249">­nio pa</text:span><text:span text:style-name="T2250">­kei</text:span><text:span text:style-name="T2251">­ti</text:span><text:span text:style-name="T2252">­mo įsta</text:span><text:span text:style-name="T2253">­ty</text:span><text:span text:style-name="T2254">­mo pro</text:span><text:span text:style-name="T2255">­jek</text:span><text:span text:style-name="T2256">­tas<text:s/></text:span><text:span text:style-name="T2257">Nr. XIIP-</text:span><text:span text:style-name="T2258">3614(2)<text:s/></text:span>(<text:span text:style-name="T2259">pri</text:span><text:span text:style-name="T2260">­ėmi</text:span><text:span text:style-name="T2261">­mas</text:span>)</text:p>
        <text:p text:style-name="Roman"/>
        <text:p text:style-name="Roman"><text:span text:style-name="T2262">Ka</text:span><text:span text:style-name="T2263">­ri</text:span><text:span text:style-name="T2264">­nės jė</text:span><text:span text:style-name="T2265">­gos nau</text:span><text:span text:style-name="T2266">­do</text:span><text:span text:style-name="T2267">­ji</text:span><text:span text:style-name="T2268">­mo sta</text:span><text:span text:style-name="T2269">­tu</text:span><text:span text:style-name="T2270">­to pa</text:span><text:span text:style-name="T2271">­tvir</text:span><text:span text:style-name="T2272">­ti</text:span><text:span text:style-name="T2273">­ni</text:span><text:span text:style-name="T2274">­mo įsta</text:span><text:span text:style-name="T2275">­ty</text:span><text:span text:style-name="T2276">­mu Nr. VIII-1621 pa</text:span><text:span text:style-name="T2277">­tvir</text:span><text:span text:style-name="T2278">­tin</text:span><text:span text:style-name="T2279">­to ka</text:span><text:span text:style-name="T2280">­ri</text:span><text:span text:style-name="T2281">­nės<text:s/></text:span>jė­gos nau­do­ji­mo sta­tu­to 2 straips­nio pa­kei­ti­mo įsta­ty­mo pro­jek­tas<text:s/><text:span text:style-name="T2282">Nr. XIIP-</text:span>3614. Pri­ėmi­mo sta­di­ja.<text:s/></text:p>
        <text:p text:style-name="Roman">Pa­straips­niui. 1 ir 2 straips­niai. Pa­sta­bų, pa­siū­ly­mų nė­ra. Ga­li­me pa­straips­niui pri­im­ti ben­dru su­ta­ri­mu? Pri­im­ta ben­dru su­ta­ri­mu. No­rin­čių kal­bė­ti nė­ra.<text:s/></text:p>
        <text:p text:style-name="Roman"/>
        <text:p text:style-name="Priemimas">Šio įsta­ty­mo pri­ėmi­mas</text:p>
        <text:p text:style-name="Roman"/>
        <text:p text:style-name="Roman">Bal­suo­ja­me. Bal­sa­vo 102 Sei­mo na­riai: už – 101, prieš nė­ra, su­si­lai­kė 1. Įsta­ty­mas (pro­jek­tas Nr. XIIP-3614) pri­im­tas. (<text:span text:style-name="T2283">Gon</text:span><text:span text:style-name="T2284">­gas</text:span>)<text:s/></text:p>
        <text:p text:style-name="Roman">Kiek čia tu­ri­me va­lan­dų? (<text:span text:style-name="T2285">Bal</text:span><text:span text:style-name="T2286">­sai sa</text:span><text:span text:style-name="T2287">­lė</text:span><text:span text:style-name="T2288">­je</text:span>)<text:s/></text:p>
        <text:p text:style-name="Roman"/>
        <text:p text:style-name="Laikas">14.43 val.<text:s/></text:p>
        <text:p text:style-name="Roman12">Žu­vi­nin­kys­tės įsta­ty­mo Nr. VIII-1756 2, 10, 11, 13, 17, 17<text:span text:style-name="T2289">1</text:span>, 18, 21, 24, 27, 29, 31, 32, 36, 37, 53, 54, 61, 63 straips­nių ir prie­do pa­kei­ti­mo ir Įsta­ty­mo pa­pil­dy­mo 17<text:span text:style-name="T2290">2</text:span>, 17<text:span text:style-name="T2291">3</text:span>, 17<text:span text:style-name="T2292">4</text:span>, 17<text:span text:style-name="T2293">5</text:span>, 17<text:span text:style-name="T2294">6</text:span>, 17<text:span text:style-name="T2295">7</text:span>, 17<text:span text:style-name="T2296">8</text:span>, 17<text:span text:style-name="T2297">9</text:span>, 17<text:span text:style-name="T2298">10</text:span>, 17<text:span text:style-name="T2299">11</text:span><text:s/>straips­niais ir 36 straips­nio pri­pa­ži­ni­mo ne­te­ku­siu ga­lios įsta­ty­mo pro­jek­tas<text:s/><text:span text:style-name="T2300">Nr. XIIP-</text:span>3461(4)ES (<text:span text:style-name="T2301">pri</text:span><text:span text:style-name="T2302">­ėmi</text:span><text:span text:style-name="T2303">­mo tę</text:span><text:span text:style-name="T2304">­si</text:span><text:span text:style-name="T2305">­nys</text:span>)</text:p>
        <text:p text:style-name="Roman"/>
        <text:p text:style-name="Roman">Žu­vi­nin­kys­tės įsta­ty­mo kai ku­rių straips­nių ir prie­do pa­kei­ti­mo ir įsta­ty­mo pa­pil­dy­mo kai ku­riais straips­niais ir 36 straips­nio pri­pa­ži­ni­mo ne­te­ku­siu ga­lios įsta­ty­mo pro­jek­tas<text:s/><text:span text:style-name="T2306">Nr. XIIP-</text:span>3461(4)ES. Li­ko tik įsta­ty­mo pri­ėmi­mas.<text:s/></text:p>
        <text:p text:style-name="Roman">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9 Sei­mo na­riai: už – 73, prieš nė­ra, su­si­lai­kė 26. Įsta­ty­mas (pro­jek­tas Nr. XIIP-3461) pri­im­tas. (<text:span text:style-name="T2307">Gon</text:span><text:span text:style-name="T2308">­gas</text:span>)<text:s/></text:p>
        <text:p text:style-name="Roman"/>
        <text:p text:style-name="Laikas">14.44 val.<text:s/></text:p>
        <text:p text:style-name="Roman12">Ad­mi­nist­ra­ci­nių nu­si­žen­gi­mų ko­dek­so 12, 28, 29, 291, 294, 295, 297, 299, 301, 302, 589, 681, 684, 686 straips­nių ir prie­do pa­kei­ti­mo įsta­ty­mo pro­jek­tas<text:s/><text:span text:style-name="T2309">Nr. XIIP-</text:span>4242(2)ES (<text:span text:style-name="T2310">pri</text:span><text:span text:style-name="T2311">­ėmi</text:span><text:span text:style-name="T2312">­mas</text:span>)</text:p>
        <text:p text:style-name="Roman"/>
        <text:p text:style-name="Roman">Ad­mi­nist­ra­ci­nių nu­si­žen­gi­mų ko­dek­so 12, 28, 29, 291, 294, 295, 297, 299, 301, 302, 589, 681, 684, 686 straips­nių ir prie­do pa­kei­ti­mo įsta­ty­mo pro­jek­tas<text:s/><text:span text:style-name="T2313">Nr. XIIP-</text:span>4242(2)ES. Pri­ėmi­mo sta­di­ja.<text:s/></text:p>
        <text:p text:style-name="Roman">Pa­straips­niui. 1, 2, 3, 4, 5, 6 straips­niai. Dėl 7 straips­nio yra Tei­sės de­par­ta­men­to pa­sta­ba, jai… Dėl 8 straips­nio yra Tei­sės de­par­ta­men­to pa­sta­ba. Jai ne­pri­tar­ta. 9 straips­nis. Pa­sta­bų nė­ra. 10, 11, 12, 13, 14 straips­niai, pa­sta­bų nė­ra. 15 straips­nis. Tei­sės de­par­ta­men­to pa­sta­bai pri­<text:soft-page-break/>tar­ta. Ant­rai pa­sta­bai taip pat pri­tar­ta. Ga­li­me pa­straips­niui pri­im­ti ben­dru su­ta­ri­mu? Pri­im­ta ben­dru su­ta­ri­mu.<text:s/></text:p>
        <text:p text:style-name="Roman">No­rin­čių kal­bė­ti nė­ra. Bal­suo­ja­me. (<text:span text:style-name="T2314">Bal</text:span><text:span text:style-name="T2315">­sai sa</text:span><text:span text:style-name="T2316">­lė</text:span><text:span text:style-name="T2317">­je</text:span>)<text:s/></text:p>
        <text:p text:style-name="Roman"/>
        <text:p text:style-name="Priemimas">Šio įsta­ty­mo pri­ėmi­mas</text:p>
        <text:p text:style-name="Roman"/>
        <text:p text:style-name="Roman">Bal­sa­vo 105 Sei­mo na­riai: už – 100, prieš nė­ra, su­si­lai­kė 5. Įsta­ty­mas (pro­jek­tas Nr. XIIP-4242) pri­im­tas. (<text:span text:style-name="T2318">Gon</text:span><text:span text:style-name="T2319">­gas</text:span>)<text:s/></text:p>
        <text:p text:style-name="Roman">Ger­bia­mie­ji ko­le­gos, ar­tė­ja 15 va­lan­da. Eu­ro­pos rei­ka­lų ko­mi­te­to pir­mi­nin­kas pra­šo Sei­mo lei­di­mo ko­mi­te­tui su­si­tik­ti po­sė­dy­je su at­vy­ku­siais sve­čiais. (<text:span text:style-name="T2320">Bal</text:span><text:span text:style-name="T2321">­sai sa</text:span><text:span text:style-name="T2322">­lė</text:span><text:span text:style-name="T2323">­je</text:span>) Bal­suo­ja­me.<text:s/></text:p>
        <text:p text:style-name="Roman">Kas pri­ta­ria­te, kad jie ga­lė­tų iš­ei­ti į po­sė­dį, bal­suo­ja­te už. (<text:span text:style-name="T2324">Bal</text:span><text:span text:style-name="T2325">­sai sa</text:span><text:span text:style-name="T2326">­lė</text:span><text:span text:style-name="T2327">­je</text:span>) Tik Sei­mas ga­li leis­ti. Va­lan­dą lai­ko, ne il­giau kaip va­lan­dą. (<text:span text:style-name="T2328">Bal</text:span><text:span text:style-name="T2329">­sai sa</text:span><text:span text:style-name="T2330">­lė</text:span><text:span text:style-name="T2331">­je</text:span>) 30 mi­nu­čių, sa­ko pir­mi­nin­kas. Kas su­tin­ka­te iš­leis­ti, bal­suo­ja­te už, kas tu­ri­te ki­tą nuo­mo­nę, bal­suo­ja­te prieš.<text:s/></text:p>
        <text:p text:style-name="Roman">Bal­sa­vo 98 Sei­mo na­riai: už – 71, prieš – 9, su­si­lai­kė 18. Ačiū Sei­mui. Jis su­pra­to svar­bą ir Eu­ro­pos rei­ka­lų ko­mi­te­tas nuo 15 va­lan­dos iki 15 val. 30 min. ga­li po­sė­džiau­ti.<text:s/></text:p>
        <text:p text:style-name="Roman">Dir­ba­me to­liau. Ti­kiuo­si, per­trau­kos dar ne­no­ri­te?<text:s/></text:p>
        <text:p text:style-name="Roman"/>
        <text:p text:style-name="Laikas">14.47 val.<text:s/></text:p>
        <text:p text:style-name="Roman12"><text:span text:style-name="T2332">Ž</text:span><text:span text:style-name="T2333">­e</text:span><text:span text:style-name="T2334">­mės įsta</text:span><text:span text:style-name="T2335">­ty</text:span><text:span text:style-name="T2336">­mo Nr. I-446 19 straips</text:span><text:span text:style-name="T2337">­nio pa</text:span><text:span text:style-name="T2338">­kei</text:span><text:span text:style-name="T2339">­ti</text:span><text:span text:style-name="T2340">­mo įsta</text:span><text:span text:style-name="T2341">­ty</text:span><text:span text:style-name="T2342">­mo pro</text:span><text:span text:style-name="T2343">­jek</text:span><text:span text:style-name="T2344">­tas<text:s/></text:span><text:span text:style-name="T2345">Nr. XIIP-</text:span><text:span text:style-name="T2346">4467(2)</text:span><text:s/>(<text:span text:style-name="T2347">pri</text:span><text:span text:style-name="T2348">­ėmi</text:span><text:span text:style-name="T2349">­mas</text:span>)</text:p>
        <text:p text:style-name="Roman"/>
        <text:p text:style-name="Roman">Ž­e­mės įsta­ty­mo Nr. I-446 19 straips­nio pa­kei­ti­mo įsta­ty­mo pro­jek­tas<text:s/><text:span text:style-name="T2350">Nr. XIIP-</text:span>4467(2). Pri­ėmi­mo sta­di­ja. Li­ko tik bal­sa­vi­mas. Pra­šom, A. Ku­bi­lius.</text:p>
        <text:p text:style-name="Roman"><text:span text:style-name="T2351">A. KUBILIUS</text:span><text:s/><text:span text:style-name="T2352">(</text:span><text:span text:style-name="T2353">TS-LKDF</text:span><text:span text:style-name="T2354">)</text:span>. Ger­bia­mo­ji Pir­mi­nin­ke, aš pra­šy­čiau jū­sų pa­si­nau­do­ti 223 strai­ps­niu ar ku­riuo, kur yra dėl ne­nu­ma­ty­tų veiks­mų, ir grą­žin­ti įsta­ty­mą svars­ty­ti pa­straips­niui, nes va­kar, man at­ro­do, per sku­bė­ji­mą bu­vo pa­da­ry­ta to­kia pa­pras­ta klai­da, kai bu­vo su­pai­nio­ti žo­džiai „ver­tė“ ir „kai­na“, to­dėl pats įsta­ty­mas pra­ran­da pras­mę ar­ba jis ga­li su­kel­ti daug ne­aiš­ku­mų, ypač kal­bant apie in­ves­tuo­to­jus, ku­rie ga­li at­ei­ti į lais­vas eko­no­mi­nes zo­nas ir t. t., ir t. t. Pra­šau pa­si­rem­ti sa­vo iš­min­tin­ga tei­se ir pa­siū­ly­ti per­bal­suo­ti. Esu įre­gist­ra­vęs pa­tai­są, kad iš­tai­sy­tu­me tą lyg ir ne­di­de­lę klai­dą, bet iš es­mės ji ga­li pa­da­ry­ti la­bai di­de­lių pro­ble­mų.</text:p>
        <text:p text:style-name="Roman"><text:span text:style-name="T2355">PIRMININKĖ.</text:span><text:span text:style-name="T2356"><text:s/>Tu</text:span><text:span text:style-name="T2357">­riu klaus</text:span><text:span text:style-name="T2358">­ti ko</text:span><text:span text:style-name="T2359">­mi</text:span><text:span text:style-name="T2360">­te</text:span><text:span text:style-name="T2361">­to pir</text:span><text:span text:style-name="T2362">­mi</text:span><text:span text:style-name="T2363">­nin</text:span><text:span text:style-name="T2364">­ko. (</text:span><text:span text:style-name="T2365">Bal</text:span><text:span text:style-name="T2366">­sai sa</text:span><text:span text:style-name="T2367">­lė</text:span><text:span text:style-name="T2368">­je</text:span><text:span text:style-name="T2369">) O kas ko</text:span><text:span text:style-name="T2370">­mi</text:span><text:span text:style-name="T2371">­te</text:span><text:span text:style-name="T2372">­tas? Val</text:span><text:span text:style-name="T2373">­s</text:span><text:span text:style-name="T2374">ty</text:span><text:span text:style-name="T2375">­bės val</text:span><text:span text:style-name="T2376">­dy</text:span><text:span text:style-name="T2377">­mo ir sa</text:span><text:span text:style-name="T2378">­vi</text:span><text:span text:style-name="T2379">­val</text:span><text:span text:style-name="T2380">­dy</text:span><text:span text:style-name="T2381">­bių ko</text:span><text:span text:style-name="T2382">­mi</text:span><text:span text:style-name="T2383">­te</text:span><text:span text:style-name="T2384">­to pir</text:span><text:span text:style-name="T2385">­mi</text:span><text:span text:style-name="T2386">­nin</text:span><text:span text:style-name="T2387">­kas, kur V. Bu</text:span><text:span text:style-name="T2388">­kaus</text:span><text:span text:style-name="T2389">­kas yra? Nė</text:span><text:span text:style-name="T2390">­ra sa</text:span><text:span text:style-name="T2391">­lė</text:span><text:span text:style-name="T2392">­je V. Bu</text:span><text:span text:style-name="T2393">­kaus</text:span><text:span text:style-name="T2394">­ko? (</text:span><text:span text:style-name="T2395">Bal</text:span><text:span text:style-name="T2396">­sai sa</text:span><text:span text:style-name="T2397">­lė</text:span><text:span text:style-name="T2398">­je</text:span><text:span text:style-name="T2399">) Yra. Kaip su ši</text:span><text:span text:style-name="T2400">­ta pa</text:span><text:span text:style-name="T2401">­tai</text:span><text:span text:style-name="T2402">­sa ir ar tei</text:span><text:span text:style-name="T2403">­sus An</text:span><text:span text:style-name="T2404">­drius, kad rei</text:span><text:span text:style-name="T2405">­kia tai</text:span><text:span text:style-name="T2406">­sy</text:span><text:span text:style-name="T2407">­ti klai</text:span><text:span text:style-name="T2408">­dą?<text:s/></text:span></text:p>
        <text:p text:style-name="Roman"><text:span text:style-name="T2409">V. BUKAUSKAS</text:span><text:s/><text:span text:style-name="T2410">(</text:span><text:span text:style-name="T2411">DPF</text:span><text:span text:style-name="T2412">)</text:span>. Ar ga­li­ma?<text:s/></text:p>
        <text:p text:style-name="Roman"><text:span text:style-name="T2413">PIRMININKĖ.</text:span><text:s/>Taip. Pra­šom, įjung­ta. Ačiū.<text:s/></text:p>
        <text:p text:style-name="Roman"><text:span text:style-name="T2414">V. BUKAUSKAS</text:span><text:s/><text:span text:style-name="T2415">(</text:span><text:span text:style-name="T2416">DPF</text:span><text:span text:style-name="T2417">)</text:span>. Ačiū, ger­bia­mo­ji po­sė­džio pir­mi­nin­ke. Ger­bia­mie­ji ko­le­gos…</text:p>
        <text:p text:style-name="Roman"><text:span text:style-name="T2418">PIRMININKĖ.</text:span><text:s/>Aukš­čiau, jei­gu ga­li­ma, mik­ro­fo­ną, ge­rai?<text:s/></text:p>
        <text:p text:style-name="Roman"><text:span text:style-name="T2419">V. BUKAUSKAS</text:span><text:s/><text:span text:style-name="T2420">(</text:span><text:span text:style-name="T2421">DPF</text:span><text:span text:style-name="T2422">)</text:span>. Ačiū, ger­bia­mo­ji po­sė­džio pir­mi­nin­ke, Sei­mo Pir­mi­nin­ke ir ger­bia­mie­ji ko­le­gos. Va­kar Vals­ty­bės val­dy­mo ir sa­vi­val­dy­bių ko­mi­te­tas siū­lė tą, ką da­bar ko­le­ga An­drius no­ri pa­kar­to­ti, bet Sei­mo dau­gu­ma ne­pri­ėmė Vals­ty­bės val­dy­mo ir sa­vi­val­dy­bių ko­mi­te­to pa­tai­sos ir bu­vo pra­šy­ta Au­di­to ko­mi­te­to, kad už jų pa­tai­są bal­suo­tų. Bu­vo bal­suo­ta dėl Au­di­to ko­mi­te­to pa­sta­bos.<text:s/></text:p>
        <text:p text:style-name="Roman">To­liau bu­vo per­ei­ta pa­straips­niui. Vi­sa tvar­ka bu­vo at­lik­ta ir be­li­ko tik pri­ėmi­mas. Kad iš­ei­tu­me iš pa­dė­ties, ma­ny­čiau, kad pri­ėmi­mo me­tu tu­rė­tu­me at­mes­ti ši­tą tei­sės ak­tą ir jį reng­ti iš nau­jo. Aš ma­tau to­kį siū­ly­mą, kad ne­bū­tų dvi­pras­my­bių.<text:s/></text:p>
        <text:p text:style-name="Roman"><text:span text:style-name="T2423">PIRMININKĖ.</text:span><text:s/>Aš da­bar klau­siu ko­mi­te­to pir­mi­nin­ko. Ar ta pa­tai­sa iš es­mės su­tvar­ky­tų vi­są iš­ki­lu­sią pro­ble­mą?<text:s/></text:p>
        <text:p text:style-name="Roman"><text:span text:style-name="T2424">V. BUKAUSKAS</text:span><text:s/><text:span text:style-name="T2425">(</text:span><text:span text:style-name="T2426">DPF</text:span><text:span text:style-name="T2427">)</text:span>. Taip, Pir­mi­nin­ke.<text:s/></text:p>
        <text:p text:style-name="Roman"><text:span text:style-name="T2428">PIRMININKĖ.</text:span><text:s/>Aš va­do­vau­juo­si sa­vo tei­se. Ar ga­li­me grįž­ti ir per­bal­suo­ti pa­straips­niui dėl pri­ėmi­mo? (<text:span text:style-name="T2429">Bal</text:span><text:span text:style-name="T2430">­sai sa</text:span><text:span text:style-name="T2431">­lė</text:span><text:span text:style-name="T2432">­je</text:span>) Pa­grin­di­nio ko­mi­te­to va­do­vas sa­ko, kad iš­tai­sy­tų pa­dė­tį.</text:p>
        <text:soft-page-break/>
        <text:p text:style-name="Roman">Bal­suo­ja­me. Kas pri­ta­ria­te, kad grįž­tu­me, bal­suo­ja­te už, kas tu­ri­te ki­tą nuo­mo­nę, bal­suo­ja­te prieš ar­ba su­si­lai­ko­te. Tik dėl to straips­nio, dėl vie­no, ki­ti ne­klius? Dau­giau nie­kas ne­klius? Taip? Čia tik vie­nas straips­nis.<text:s/></text:p>
        <text:p text:style-name="Roman">Bal­sa­vo 93 Sei­mo na­riai: už – 91, prieš nė­ra, su­si­lai­kė 2. Sei­mas pri­ta­rė siū­ly­mui iš nau­jo svars­ty­ti pa­straips­niui.<text:s/></text:p>
        <text:p text:style-name="Roman">1 straips­nis. Yra Sei­mo na­rio A. Ku­bi­lius pa­tai­sa. Pra­šo­me pri­sta­ty­ti. Aš at­si­klau­siau pa­grin­di­nio. Pa­grin­di­nis kas bu­vo?<text:s/></text:p>
        <text:p text:style-name="Roman"><text:span text:style-name="T2433">A. KUBILIUS</text:span><text:s/><text:span text:style-name="T2434">(</text:span><text:span text:style-name="T2435">TS-LKDF</text:span><text:span text:style-name="T2436">)</text:span>. Ger­bia­mie­ji ko­le­gos, iš tik­rų­jų va­kar va­ka­re tur­būt per sku­bė­ji­mą, kar­tais pa­si­tai­ko, tik­rai ne­no­riu nie­ko kri­ti­kuo­ti, bet pa­da­ry­ta, ma­no ma­ny­mu, da­ly­kiš­kai ne­la­bai tei­sin­gai, nes iš es­mės įve­dus nuo­sta­tą, kad sa­vi­val­dy­bių par­duo­da­mų skly­pų kai­na tu­ri bū­ti nu­sta­ty­ta pa­gal įsta­ty­mą, iš tik­rų­jų bu­vo at­im­ta tei­sė iš sa­vi­val­dy­bių, ta­rian­tis su ga­li­mais in­ves­tuo­to­jais ir re­mian­tis skly­po rin­kos ver­te, gal­vo­ti apie nuo­lai­das, ku­rias kon­kre­čiam in­ves­tuo­to­jui sa­vi­val­dy­bė ga­lė­tų pri­tai­ky­ti. Nes įra­šius kon­kre­čiai, kad sa­vi­val­dy­bės par­duo­da­mo skly­po kai­na yra api­brė­žia­ma to­kiais prin­ci­pais, ne­pa­lie­ka­ma sa­vi­val­dy­bei jo­kios tei­sės tar­tis su ga­li­mu in­ves­tuo­to­ju. Jei­gu in­ves­tuo­to­jai at­eis su ke­liais šim­tais dar­bo vie­tų ar tūks­tan­čiais dar­bo vie­tų, aš ma­nau, kad bus sa­vi­val­dy­bių, ku­rios tą skly­pą no­rės par­duo­ti ir už vie­ną eu­rą.<text:s/></text:p>
        <text:p text:style-name="Roman">To­dėl aš siū­lau iš tik­rų­jų at­kur­ti šią nuo­sta­tą, kad par­da­vi­mo kai­na nu­sta­to­ma at­si­žvel­giant į skly­po ver­tę, ap­skai­čiuo­tą pa­gal vi­sus nu­sta­ty­tus kri­te­ri­jus. Taip iš tik­rų­jų su­grą­žin­ti tą nuo­sta­tą, ku­ri iš pra­džių bu­vo įra­šy­ta, ir čia mes, ke­li Sei­mo na­riai, tą nuo­sta­tą ori­gi­na­lia­me teks­te ir tei­kė­me. Tie­siog siū­ly­čiau pri­tar­ti tam, kuo at­ku­ria­me pra­di­nę, pa­čią pra­di­nę idė­ją.<text:s/></text:p>
        <text:p text:style-name="Roman"><text:span text:style-name="T2437">PIRMININKĖ.</text:span><text:s/>Ačiū. Aš at­si­klau­siau pa­grin­di­nio ko­mi­te­to. Pa­grin­di­nis – Vals­ty­bės val­dy­mo ir sa­vi­val­dy­bių ko­mi­te­tas. Dar kar­tą pa­si­tiks­li­no­me. Nuo­mo­nė prieš – K. Dauk­šys.<text:s/></text:p>
        <text:p text:style-name="Roman"><text:span text:style-name="T2438">K. DAUKŠYS</text:span><text:s/><text:span text:style-name="T2439">(</text:span><text:span text:style-name="T2440">DPF</text:span><text:span text:style-name="T2441">)</text:span>. Iš tik­rų­jų A. Ku­bi­lius ga­lė­tų įvar­din­ti tas sa­vi­val­dy­bes, ku­rios to­kios že­mės tu­ri, jų api­brė­ži­mas la­bai trum­pas, ko ge­ro, ko­kias pen­kias ži­no­si­me, tarp jų Vil­nius. Ant­ras da­ly­kas, tai da­bar mes, vi­si mo­kes­čių mo­kė­to­jai, su­mo­kė­jo­me pi­ni­gus, sa­vi­val­dy­bė bran­giai nu­si­pir­ko že­mės, o pas­kui kaž­ko­kiam mis­ti­niam in­ves­tuo­to­jui par­duos pi­giai to­dėl, kad jis dar­bo vie­tų su­kurs? Taip iš­ei­na? Klau­sy­ki­te, su val­diš­kais pi­ni­gais ir su že­me rei­kia pro­tin­gai elg­tis, o ne steng­tis pra­stum­ti per įsta­ty­mus, kad bū­tų ga­li­ma kaip no­ri nau­do­tis tam tik­roms sa­vi­val­dy­bėms.<text:s/></text:p>
        <text:p text:style-name="Roman">Aš tik­rai esu prieš. Ma­nau, kad nuo že­mės ver­tės tas skly­pas ir tu­ri pri­klau­sy­ti, kiek že­mė ver­ta, o ne kaip nors ki­taip bū­tų par­duo­da­ma. Jau ma­tė­me to­kių pa­vyz­džių, ka­da net už ka­pei­kas par­duo­da­ma ar­ba pa­da­ro­ma dar blo­giau – pa­si­ra­šo­mos nuo­mos su­tar­tys, ku­rios kai­nuo­ja ma­žiau, ne­gu (at­si­pra­šau) pe­ri­fe­ri­jo­je kai­nuo­ja ga­my­bi­nes pa­tal­pas iš­nuo­mo­ti ar­ba pa­sta­ty­ti di­de­lius pa­sta­tus ir nuo­mo­ti to­je pa­čio­je vals­ty­bi­nė­je že­mė­je. To­dėl aš tik­rai siū­lau ne­pri­tar­ti.<text:s/></text:p>
        <text:p text:style-name="Roman"><text:span text:style-name="T2442">PIRMININKĖ.</text:span><text:s/>Nuo­mo­nė už – J. Raz­ma.<text:s/></text:p>
        <text:p text:style-name="Roman"><text:span text:style-name="T2443">J. RAZMA</text:span><text:s/><text:span text:style-name="T2444">(</text:span><text:span text:style-name="T2445">TS-LKDF</text:span><text:span text:style-name="T2446">)</text:span>. Ger­bia­mie­ji ko­le­gos, di­džiuo­siuo­se mies­tuo­se, kur že­mės bran­ges­nės ir Kęs­tu­čio įta­ri­mai kon­cen­truo­ja­si, re­gis, ne mū­sų me­rai yra. To­dėl kur nors ra­jo­ne, kur dar mū­sų me­rų li­ko, ma­tyt, tos ver­tės ne­di­de­lės ir ap­skri­tai ten tos erd­vės ma­ži­ni­mui yra la­bai ne­daug, ir in­ves­tuo­to­jai tik­riau­siai ne­sto­vi už du­rų. To­dėl tuos įta­ri­mus kur ki­tur nu­kreip­ki­te.<text:s/></text:p>
        <text:p text:style-name="Roman"><text:span text:style-name="T2447">Iš tik</text:span><text:span text:style-name="T2448">­rų</text:span><text:span text:style-name="T2449">­jų, jei</text:span><text:span text:style-name="T2450">­gu mes no</text:span><text:span text:style-name="T2451">­ri</text:span><text:span text:style-name="T2452">­me pa</text:span><text:span text:style-name="T2453">­lik</text:span><text:span text:style-name="T2454">­ti sa</text:span><text:span text:style-name="T2455">­vi</text:span><text:span text:style-name="T2456">­val</text:span><text:span text:style-name="T2457">­dai tam tik</text:span><text:span text:style-name="T2458">­rą ma</text:span><text:span text:style-name="T2459">­nev</text:span><text:span text:style-name="T2460">­ro lais</text:span><text:span text:style-name="T2461">­vę, sie</text:span><text:span text:style-name="T2462">­kiant pri</text:span><text:span text:style-name="T2463">­trauk</text:span><text:span text:style-name="T2464">­ti</text:span><text:s/><text:span text:style-name="T2465">in</text:span><text:span text:style-name="T2466">­ves</text:span><text:span text:style-name="T2467">­tuo</text:span><text:span text:style-name="T2468">­to</text:span><text:span text:style-name="T2469">­jus, tą pa</text:span><text:span text:style-name="T2470">­tai</text:span><text:span text:style-name="T2471">­są rei</text:span><text:span text:style-name="T2472">­kė</text:span><text:span text:style-name="T2473">­tų pa</text:span><text:span text:style-name="T2474">­lai</text:span><text:span text:style-name="T2475">­ky</text:span><text:span text:style-name="T2476">­ti, juk kai</text:span><text:span text:style-name="T2477">­nos svars</text:span><text:span text:style-name="T2478">­ty</text:span><text:span text:style-name="T2479">­mas sa</text:span><text:span text:style-name="T2480">­vi</text:span><text:span text:style-name="T2481">­val</text:span><text:span text:style-name="T2482">­dy</text:span><text:span text:style-name="T2483">­bės ta</text:span><text:span text:style-name="T2484">­ry</text:span><text:span text:style-name="T2485">­bo</text:span><text:span text:style-name="T2486">­je yra vie</text:span><text:span text:style-name="T2487">­šas da</text:span><text:span text:style-name="T2488">­ly</text:span><text:span text:style-name="T2489">­kas, yra ži</text:span><text:span text:style-name="T2490">­no</text:span><text:span text:style-name="T2491">­mi tie mo</text:span><text:span text:style-name="T2492">­ty</text:span><text:span text:style-name="T2493">­vai ir pa</text:span><text:span text:style-name="T2494">­grin</text:span><text:span text:style-name="T2495">­di</text:span><text:span text:style-name="T2496">­mai, jei</text:span><text:span text:style-name="T2497">­gu bū</text:span><text:span text:style-name="T2498">­tų in</text:span><text:span text:style-name="T2499">­ves</text:span><text:span text:style-name="T2500">­tuo</text:span><text:span text:style-name="T2501">­to</text:span><text:span text:style-name="T2502">­ją kvie</text:span><text:span text:style-name="T2503">­čiant tam tik</text:span><text:span text:style-name="T2504">­ri ma</text:span><text:span text:style-name="T2505">­ži</text:span><text:span text:style-name="T2506">­ni</text:span><text:span text:style-name="T2507">­mai nuo pra</text:span><text:span text:style-name="T2508">­di</text:span><text:span text:style-name="T2509">­nės ko</text:span><text:span text:style-name="T2510">­mer</text:span><text:span text:style-name="T2511">­ci</text:span><text:span text:style-name="T2512">­nės ver</text:span><text:span text:style-name="T2513">­tės. Aš šiuo me</text:span><text:span text:style-name="T2514">­tu ne</text:span><text:span text:style-name="T2515">­ma</text:span><text:span text:style-name="T2516">­tau di</text:span><text:span text:style-name="T2517">­de</text:span><text:span text:style-name="T2518">­lių ne</text:span><text:span text:style-name="T2519">­skaid</text:span><text:span text:style-name="T2520">­ru</text:span><text:span text:style-name="T2521">­mo pa</text:span><text:span text:style-name="T2522">­vo</text:span><text:span text:style-name="T2523">­jų.<text:s/></text:span></text:p>
        <text:p text:style-name="Roman"><text:span text:style-name="T2524">PIRMININKĖ.</text:span><text:s/>Nuo­mo­nė prieš – A. Skar­džius. (<text:span text:style-name="T2525">Bal</text:span><text:span text:style-name="T2526">­sas sa</text:span><text:span text:style-name="T2527">­lė</text:span><text:span text:style-name="T2528">­je: „Ne</text:span><text:span text:style-name="T2529">­ga</text:span><text:span text:style-name="T2530">­liu dėl sa</text:span><text:span text:style-name="T2531">­vo pa</text:span><text:span text:style-name="T2532">­tai</text:span><text:span text:style-name="T2533">­sos.“</text:span>) K. Dauk­šys kal­bė­jo. Pri­ėmi­mas. Dėl pa­tai­sos. Nuo­mo­nė už ir prieš, at­si­pra­šau, iš­blaš­kė­te ir ma­ne. Bal­suo­ja­me. Kas pri­ta­ria­te Sei­mo na­rio pa­siū­ly­mui, bal­suo­ja­te už, kas tu­ri­te ki­tą nuo­mo­nę, bal­suo­ja­te prieš ar­ba su­si­lai­ko­te. (<text:span text:style-name="T2534">Bal</text:span><text:span text:style-name="T2535">­sai sa</text:span><text:span text:style-name="T2536">­lė</text:span><text:span text:style-name="T2537">­je</text:span>) Nė­ra dėl ve­di­mo tvar­kos. Bal­suo­ja­me. Baig­si­me pro­ce­dū­rą, vi­du­ry­je pro­ce­dū­ros ne­ga­li­me truk­dy­ti. Nors Pet­ro var­da­die­nis, bet vi­du­ry­je pro­ce­dū­ros bal­sa­vi­mo ne­stab­dy­si­me.<text:s/></text:p>
        <text:soft-page-break/>
        <text:p text:style-name="P2538"><text:span text:style-name="T2539">Bal</text:span><text:span text:style-name="T2540">­sa</text:span><text:span text:style-name="T2541">­vo 83 Sei</text:span><text:span text:style-name="T2542">­mo na</text:span><text:span text:style-name="T2543">­riai: už – 3</text:span><text:span text:style-name="T2544">8</text:span><text:span text:style-name="T2545">, prieš – 12, su</text:span><text:span text:style-name="T2546">­si</text:span><text:span text:style-name="T2547">­lai</text:span><text:span text:style-name="T2548">­kė 33. Sei</text:span><text:span text:style-name="T2549">­mas ne</text:span><text:span text:style-name="T2550">­pri</text:span><text:span text:style-name="T2551">­ta</text:span><text:span text:style-name="T2552">­rė.<text:s/></text:span>(<text:span text:style-name="T2553">Bal</text:span><text:span text:style-name="T2554">­sai sa</text:span><text:span text:style-name="T2555">­lė</text:span><text:span text:style-name="T2556">­je</text:span>)<text:s/></text:p>
        <text:p text:style-name="Roman">Bal­suo­ja­me dėl straips­nių. 1 straips­nis. Kas pri­ta­ria­te 1 straips­niui be pa­tai­sos, bal­suo­ja­te už, kas tu­ri­te ki­tą nuo­mo­nę, bal­suo­ja­te prieš ar­ba su­si­lai­ko­te.<text:s/></text:p>
        <text:p text:style-name="Roman">Bal­sa­vo 87 Sei­mo na­riai: už – 51, prieš – 16, su­si­lai­kė 20. 1 straips­niui pri­tar­ta.<text:s/></text:p>
        <text:p text:style-name="Roman">2 straips­nis. Bal­suo­ja­me dėl 2 straips­nio, kad vi­siems bū­tų vis­kas aiš­ku. 2 straips­nis. Kas pri­ta­ria­te, kad jis bū­tų pri­im­tas, bal­suo­ja­te už.<text:s/></text:p>
        <text:p text:style-name="Roman">Bal­sa­vo 75 Sei­mo na­riai: už – 53, prieš – 5, su­si­lai­kė 17. 2 straips­nis pri­im­tas.<text:s/></text:p>
        <text:p text:style-name="Roman"><text:span text:style-name="T2557">Dėl vi</text:span><text:span text:style-name="T2558">­so. Nė</text:span><text:span text:style-name="T2559">­ra no</text:span><text:span text:style-name="T2560">­rin</text:span><text:span text:style-name="T2561">­čių kal</text:span><text:span text:style-name="T2562">­bė</text:span><text:span text:style-name="T2563">­ti. Bal</text:span><text:span text:style-name="T2564">­suo</text:span><text:span text:style-name="T2565">­ja</text:span><text:span text:style-name="T2566">­me. (</text:span><text:span text:style-name="T2567">Bal</text:span><text:span text:style-name="T2568">­sai sa</text:span><text:span text:style-name="T2569">­lė</text:span><text:span text:style-name="T2570">­je</text:span><text:span text:style-name="T2571">) Ne</text:span><text:span text:style-name="T2572">­rei</text:span><text:span text:style-name="T2573">­kia pra</text:span><text:span text:style-name="T2574">­bė</text:span><text:span text:style-name="T2575">­gom. P. Gra</text:span><text:span text:style-name="T2576">­žu</text:span><text:span text:style-name="T2577">­lis.<text:s/></text:span></text:p>
        <text:p text:style-name="Roman"><text:span text:style-name="T2578">P. GRAŽULIS</text:span><text:s/><text:span text:style-name="T2579">(</text:span><text:span text:style-name="T2580">TTF</text:span><text:span text:style-name="T2581">)</text:span>. Ger­bia­mie­ji Sei­mo na­riai, gai­la, kad Pir­mi­nin­kė dėl ve­di­mo tvar­kos man ne­lei­do kal­bė­ti. Ma­nau, kad yra abe­jo­ti­ni ger­bia­mo­jo A. Ku­bi­liaus pa­siū­ly­mai, bet jei­gu Sei­mas bū­tų krei­pę­sis į STT ir bū­tų at­lik­tas ko­rup­ci­nis ver­ti­ni­mas, ir jei­gu bū­tų jis tei­gia­mas, tai gal ir ga­li­ma. Bet aš ma­nau, ka­dan­gi kon­ser­va­to­riai taip tei­kia tą pa­tai­są, kad ne­bū­tų tuo sie­kia­ma ant­rai… Mor­tos mo­kyk­los įstei­gi­mo leng­va­ti­nė­mis są­ly­go­mis, kad už že­mę ne­rei­kė­tų mo­kė­ti, ne­rei­kė­tų iš­si­pirk­ti. To­dėl tik­rai su­si­lai­kiau ir ne­bal­sa­vau. O da­bar, ka­dan­gi ne­pri­ta­rė­te tai nuo­sta­tai, ma­nau, kad rei­kia bal­suo­ti už vi­są įsta­ty­mą.<text:s/></text:p>
        <text:p text:style-name="Roman"><text:span text:style-name="T2582">PIRMININKĖ.</text:span><text:s/>Na va, Pet­rai, pa­kal­bė­jai ir da­bar pu­sę va­lan­dos su­gai­ši­me. Nuo­mo­nė prieš – A. Ku­bi­lius.<text:s/></text:p>
        <text:p text:style-name="Roman"><text:span text:style-name="T2583">A. KUBILIUS</text:span><text:s/><text:span text:style-name="T2584">(</text:span><text:span text:style-name="T2585">TS-LKDF</text:span><text:span text:style-name="T2586">)</text:span>. Ger­bia­mie­ji ko­le­gos, aš su­pran­tu, kad kai pa­tai­są įre­gist­ruo­ja<text:s/>A. Ku­bi­lius, tai val­dan­tie­siems pro­tas už­tems­ta ir jau jie nie­ko dau­giau ne­gal­vo­ja. Aš žiū­riu į ger­bia­muo­sius so­cial­de­mok­ra­tus. Ger­bia­mie­ji so­cial­de­mok­ra­tai, jūs ži­no­te ir dėl ko­kios sa­vi­val­dy­bės čia sten­gia­mės, ir dėl ko­kios in­ves­ti­ci­jos sten­gia­mės. Jūs vi­sa tai su­ge­bė­jo­te su­mau­ti, ir tai yra jū­sų val­do­ma sa­vi­val­dy­bė. Va­žiuo­ki­te į sa­vo Ma­ri­jam­po­lę ir da­bar pa­tys sa­ve pri­sta­ty­ki­te, ką jūs čia pri­dir­bo­te.<text:s/></text:p>
        <text:p text:style-name="Roman">Ger­bia­mie­ji ko­le­gos, aš jus dar sy­kį svei­ki­nu su jū­sų vi­siš­ku ak­lu­mu, ne­ge­bė­ji­mu val­dy­ti si­tu­a­ci­jos, ne­ge­bė­ji­mu pri­im­ti spren­di­mų. Vie­nin­te­lis da­ly­kas, kaip da­bar ga­li­ma gel­bė­ti si­tu­a­ci­ją, tai iš vi­so ne­pri­im­ti jo­kio įsta­ty­mo. To­dėl aš ra­gi­nu ne­pri­im­ti šio įsta­ty­mo.<text:s/></text:p>
        <text:p text:style-name="Roman"><text:span text:style-name="T2587">PIRMININKĖ.</text:span><text:s/>Ačiū. Nuo­mo­nė už – K. Dauk­šys.<text:s/></text:p>
        <text:p text:style-name="Roman"><text:span text:style-name="T2588">K. DAUKŠYS</text:span><text:s/><text:span text:style-name="T2589">(</text:span><text:span text:style-name="T2590">DPF</text:span><text:span text:style-name="T2591">)</text:span>. Iš tik­rų­jų aš ma­tau, kad A. Ku­bi­lius aiš­kiai ži­no, ku­riam in­ves­tuo­to­jui ir ku­riai sa­vi­val­dy­bei ši­tas įsta­ty­mas yra pri­ima­mas. Tai jau vien tik dėl to džiau­giuo­si, kad mes bal­sa­vo­me ki­taip ir ne­pa­da­rė­me klai­dos. Sa­ky­čiau, ger­bia­mas An­driau, ne­si­ner­vin­ki­te taip smar­kiai. Jei­gu jūs no­ri­te duo­ti ky­šį ko­kiam nors in­ves­tuo­to­jui, gal ne­vel­ki­te į ši­tą da­ly­ką vi­so Sei­mo, o pa­da­ry­ki­te tai ko­kiu nors ki­to­kiu bū­du?<text:s/></text:p>
        <text:p text:style-name="Roman"><text:span text:style-name="T2592">PIRMININKĖ.</text:span><text:s/>Ačiū. Nuo­mo­nė prieš – R. Ži­lins­kas.<text:s/></text:p>
        <text:p text:style-name="Roman"><text:span text:style-name="T2593">R. ŽILINSKAS</text:span><text:s/><text:span text:style-name="T2594">(</text:span><text:span text:style-name="T2595">TS-LKDF</text:span><text:span text:style-name="T2596">)</text:span>. Mie­lie­ji ko­le­gos, ko­mi­te­to pir­mi­nin­kas jums sa­kė, kad be A. Ku­bi­liaus pa­tai­sos dėl vi­so įsta­ty­mo rei­kė­tų bal­suo­ti prieš ir grą­žin­ti svars­ty­ti iš nau­jo. A. Ku­bi­lius pa­tai­sa šį įsta­ty­mą iš­gel­bė­tų. Bet da­bar at­ro­do, kad, iš­gir­dus A. Ku­bi­liaus pa­var­dę, jums iš tie­sų kaž­kas plūs­te­lė­jo į sme­ge­nis ir rei­kė­jo tą pa­tai­są at­mes­ti at­ga­lia ran­ka. Pri­im­ki­te da­bar šlei­vą, krei­vą įsta­ty­mą, ta­čiau be mū­sų.</text:p>
        <text:p text:style-name="Roman"><text:span text:style-name="T2597">PIRMININKĖ.</text:span><text:s/>Dė­ko­ju Ro­kui. Nuo­mo­nė už – A. Mit­ru­le­vi­čius.</text:p>
        <text:p text:style-name="Roman"><text:span text:style-name="T2598">A. MITRULEVIČIUS</text:span><text:s/><text:span text:style-name="T2599">(</text:span><text:span text:style-name="T2600">LSDPF</text:span><text:span text:style-name="T2601">)</text:span>. Iš tie­sų, ger­bia­mie­ji ko­le­gos, Spe­cia­lių­jų ty­ri­mų tar­ny­bos ver­ti­ni­mas bu­vo ši­to klau­si­mo ir tik­rai jie nie­ko ten ne­įžvel­gė, kaip sa­ky­ti, nors gal kas ma­to­te ką nors blo­go. Aš ma­nau, kad mes ger­bia­mo­jo A. Ku­bi­liaus siū­lo­ma šia pa­tai­sa tik­rai bū­tu­me tuos rei­ka­lus su­tvar­kę ir iš­spren­dę vi­są tą pro­ble­mą, ku­ri yra da­bar, šiuo mo­men­tu.<text:s/></text:p>
        <text:p text:style-name="Roman"><text:span text:style-name="T2602">PIRMININKĖ.</text:span><text:s/>Tai jūs už ar prieš kal­bė­jo­te?<text:s/></text:p>
        <text:p text:style-name="Roman"><text:span text:style-name="T2603">A. MITRULEVIČIUS</text:span><text:s/><text:span text:style-name="T2604">(</text:span><text:span text:style-name="T2605">LSDPF</text:span><text:span text:style-name="T2606">)</text:span>. Už.</text:p>
        <text:p text:style-name="Roman"><text:span text:style-name="T2607">PIRMININKĖ.</text:span><text:s/>Už įsta­ty­mą? Prieš kaž­kaip. Kal­ba­te už, bet vi­si bal­suo­ja­te prieš. Ne­la­bai su­pran­tu. Prieš – A. Skar­džius.<text:s/></text:p>
        <text:p text:style-name="Roman"><text:span text:style-name="T2608">A. SKARDŽIUS</text:span><text:s/><text:span text:style-name="T2609">(</text:span><text:span text:style-name="T2610">LSDPF</text:span><text:span text:style-name="T2611">)</text:span>. Ačiū, Pir­mi­nin­ke. Iš­ties ger­bia­mas A. Ku­bi­lius<text:s/>nuo­sek­liai<text:s/>tę­sia sa­vo po­li­ti­ką. Mes pui­kiai pri­si­me­na­me, kad kaž­ka­da bu­vo pa­ža­dė­ta, pri­va­ti­zuo­jant Lie­tu­vos pra­mo­nę, kad štai tu­ri tiek mi­li­jo­nų in­ves­tuo­ti ir gau­ni Lie­tu­vo­je ga­myk­las už dy­ką. Aiš­ku, nie­kas tiek ne­in­ves­ta­vo, kai ku­rios ga­myk­los bu­vo na­cio­na­li­zuo­tos, kai kas pa­si­pel­nė iš mū­sų<text:s/><text:soft-page-break/>pra­mo­nės to­kios pri­va­ti­za­ci­jos ar­ba, sa­ky­ki­me, in­ves­tuo­to­jo pri­trau­ki­mo. Čia yra da­bar, lai­kas bė­ga, su­gal­vo­ja­mas ki­tas bū­das per sa­vi­val­dy­bes pa­si­žais­ti. Štai su­kur­ki­te tiek vie­tų, mes duo­si­me jums ne­mo­ka­mai tą ir tą. Vėl­gi kiek­vie­nas ver­slas pla­nuo­ja ir ži­no, kiek jo ver­slui rei­kia žmo­nių, kiek jo ver­slui rei­kia in­ves­ti­ci­jų, kad jis bū­tų kon­ku­ren­cin­gas. Čia yra tik ap­gau­lė, kad už dy­ką, pa­vyz­džiui, kaip A. Zuo­kas kaž­ka­da su­tei­kė už­sta­ty­mo tei­sę „Sie­men­sui“ 60 he­k­ta­rų skly­pe, ku­ris ne­va yra ne­ver­tin­gas, iš vi­suo­me­nei skir­to rek­re­a­ci­jai plo­to, aš kal­bu apie me­rą, apie Vil­niaus sa­vi­val­dy­bę, ir pa­vo­gė 60 hek­ta­rų. Da­bar už­sta­ty­ta ban­kais, biu­rais, gy­ve­na­mai­siais na­mais ir pre­ky­bos cen­trais, „Pri­smos“ ir vi­sa ki­ta. Štai. O bu­vo pa­si­pel­ny­ta iš to, kad už­sta­ty­mo tei­sė nie­ko ne­ver­ta, nors ji su­tei­kia­ma 99 me­tams. Tai mes to­kių esa­me tik­rai daug iš­gir­dę ir dar ant vie­no grėb­lio lip­ti, ger­bia­mas Ku­bi­liau, tik­rai nė­ra ver­ta. Tik­rai ma­nau, kad čia ban­dė­te pa­gud­rau­ti.<text:s/></text:p>
        <text:p text:style-name="Roman"><text:span text:style-name="T2612">PIRMININKĖ.</text:span><text:s/>Nuo­mo­nė už – E. Šab­lins­kas.</text:p>
        <text:p text:style-name="Roman"><text:span text:style-name="T2613">E. ŠABLINSKAS</text:span><text:s/><text:span text:style-name="T2614">(</text:span><text:span text:style-name="T2615">LSDPF</text:span><text:span text:style-name="T2616">)</text:span>. Dė­kui, Pir­mi­nin­ke. Iš tik­rų­jų dėl ko už? Su­tin­ku, kad sa­vi­val­dy­bėms rei­kia duo­ti dau­giau tei­sių, bet ne šiuo at­ve­ju, ne šio­je sri­ty­je. Vien tik An­ti­ko­rup­ci­jos ko­mi­si­jo­je mes per­žiū­ri­me, kiek pro­ble­mų tu­ri sa­vi­val­dy­bės nuo Pa­lan­gos, Klai­pė­dos iki Kau­no, Vil­niaus. Tai jau yra šim­tais, o kai kur ir tūks­tan­čiais pa­žei­di­mų. Tai­gi šiuo at­ve­ju jū­sų pa­tai­sa ne­tin­ka, ma­nau, kad kaip tik rei­kia dar di­des­nę prie­žiū­rą da­ry­ti, kad kaip Vil­niu­je ne­bū­tų – ge­riau­si ge­o­mor­fi­niai že­mės plo­tai už­ima­mi, ne­bū­tų pro­ble­mų ir ge­riems spor­ti­nin­kams. Tik­rai, ko­le­gos, siū­ly­čiau bal­suo­ti už vi­są įsta­ty­mą. To­liau mes An­ti­ko­rup­ci­jos ko­mi­si­jo­je nag­ri­nė­si­me fak­tus, su ku­riais ga­lė­si­te vi­si su­si­pa­žin­ti, kas iš tik­rų­jų de­da­si su že­mės skly­pais, ku­riuos val­do sa­vi­val­dy­bė.<text:s/></text:p>
        <text:p text:style-name="Roman"><text:span text:style-name="T2617">PIRMININKĖ.</text:span><text:s/>Nuo­mo­nė prieš – R. J. Da­gys.</text:p>
        <text:p text:style-name="Roman"><text:span text:style-name="T2618">R. J. DAGYS</text:span><text:s/><text:span text:style-name="T2619">(</text:span><text:span text:style-name="T2620">TS-LKDF</text:span><text:span text:style-name="T2621">)</text:span>. Ger­bia­ma­sis ko­le­ga, aš jau gir­dė­jau jū­sų prin­ci­pin­gus ver­ti­mus, kai Drus­ki­nin­kų klau­si­mus spren­dė­me, ge­riau ne­be­kal­bė­ki­te šiuo klau­si­mu. Kaž­kaip ko­le­gos jau vi­siš­kai – iš­girs­ta A. Ku­bi­liaus pa­var­dę, už­mirš­ta net dėl ko dis­ku­tuo­ja­me. Dis­ku­tuo­ja­me dėl to, ar pa­si­ti­ki­me sa­vo sa­vi­val­dy­bė­mis ir sa­vo me­rais. Tas taip, nes jiems pa­lie­ka­ma ši dis­kre­ci­jos tei­sė, ne kam nors ki­tam. Tai čia vėl A. Ku­bi­lius kal­tas. Ir sa­vi me­rai kal­ti, ir vi­sa ki­ta, ka­dan­gi taip bi­jo­te A. Ku­bi­liaus, net sa­vo me­rų iš­si­gan­do­te ir sa­vi­val­dos sa­vo žmo­nių, ku­rie spren­džia, ku­rie ma­to, rei­kia in­ves­tuo­ti ar ne, rei­kia jiems ten pa­pil­do­mų dar­bo vie­tų ar ne. For­mu­lė, ku­ri pa­siū­ly­ta, yra kla­si­ki­nė, vi­sur vei­kian­ti, to­kia pa­ti for­mu­lė vi­so­se vals­ty­bė­se. Jei­gu no­ri, at­lei­džia iš vi­so, kad tik su­kur­tų dar­bo vie­tų. Tai da­ro­ma vie­šai svars­tant, pa­tei­kiant ar­gu­men­tus. Bet jūs pa­ma­tė­te A. Ku­bi­lių, už­mir­šo­te, pa­reiš­kė­te ne­pa­si­ti­kė­ji­mą sa­vo me­rais. Tie­siog aš siū­lau jums at­vės­ti ar­ba iš­vis ne­be­už­si­im­ti įsta­ty­mų lei­dy­ba, nes jūs tie­siog ne­sio­rien­tuo­ja­te nei erd­vė­je, nei lai­ke.<text:s/></text:p>
        <text:p text:style-name="Roman"><text:span text:style-name="T2622">PIRMININKĖ.</text:span><text:s/>Ge­rai, nuo­mo­nės už, prieš iš­sa­ky­tos. Sė­da­me į sa­vo dar­bo vie­tas ir bal­suo­ja­me. Kas pri­ta­ria­te šiam įsta­ty­mui, kad jis bū­tų pri­im­tas, bal­suo­ja­te už, kas tu­ri­te ki­tą nuo­mo­nę, bal­suo­ja­te prieš ar­ba su­si­lai­ko­te.<text:s/></text:p>
        <text:p text:style-name="Roman">Bal­sa­vo 64 Sei­mo na­riai. Už… Nė­ra rei­kia­mo<text:s/>bal­sų<text:s/>skai­čiaus.<text:s/>Už­si­re­gist­ra­vo 67, bal­sa­vo 64. Už – 46, prieš nė­ra, su­si­lai­kė 18. Nė­ra bal­sa­vi­mo. (<text:span text:style-name="T2623">Bal</text:span><text:span text:style-name="T2624">­sai sa</text:span><text:span text:style-name="T2625">­lė</text:span><text:span text:style-name="T2626">­je</text:span>)<text:s/></text:p>
        <text:p text:style-name="Roman">Nr. XIIP… Ar ga­li­me ne­be­kal­bė­ti, tiek daug bu­vo iš­sa­ky­ta? Pra­šom. A. Ku­bi­lius.</text:p>
        <text:p text:style-name="Roman"><text:span text:style-name="T2627">A. KUBILIUS</text:span><text:s/><text:span text:style-name="T2628">(</text:span><text:span text:style-name="T2629">TS-LKDF</text:span><text:span text:style-name="T2630">)</text:span>. Ger­bia­mie­ji ko­le­gos, aš tai ra­gi­nu val­dan­čiuo­sius iki ryt­die­nos iš­si­aiš­kin­ti, ko jie re­a­liai no­ri. Po­nas A. Mit­ru­le­vi­čius ži­no la­bai ge­rai, apie ką čia kal­ba­me, pa­tys bu­vo­me ini­cia­to­riai ši­to pro­jek­to, ži­no kon­kre­čiai, kad tai yra su­sie­ta su Ma­ri­jam­po­lės sa­vi­val­dy­be. Kai aš pa­tei­kiu pa­tai­są, kaž­ko­dėl jis ne­bal­suo­ja už tą pa­tai­są. Tai gal bū­ki­te ma­lo­nūs, tar­pu­sa­vy­je iš­si­aiš­kin­ki­te pa­ga­liau, ar jūs dar val­do­te ša­lį, ar jau ne­be­val­do­te, ar kiek­vie­nas da­ro­te tai, kas jums šau­na į gal­vą? Kal­ba­ma apie di­de­les in­ves­ti­ci­jas, daug dar­bo vie­tų. Tai jei­gu jūs ir to­kių pro­ble­mų ne­be­ga­li­te iš­spręs­ti, tai ne­ži­nau, ką jūs dar ga­li­te iš­spręs­ti. Iš­si­aiš­kin­ki­te iki ryt­die­nos, ras­ki­te nor­ma­lų spren­di­mą, ne­be­siū­ly­ki­te man pa­si­ra­ši­nė­ti pa­tai­sų, nes ma­tau, kad kai aš pa­si­ra­šau, ta­da vis­kas ir su­griū­na.<text:s/></text:p>
        <text:soft-page-break/>
        <text:p text:style-name="P2631"><text:span text:style-name="T2632">PIRMININKĖ.</text:span><text:s/>Ačiū. Ger­bia­ma­sis E. Šab­lins­kas. Pra­šom.<text:s/></text:p>
        <text:p text:style-name="Roman"><text:span text:style-name="T2633">E. ŠABLINSKAS</text:span><text:s/><text:span text:style-name="T2634">(</text:span><text:span text:style-name="T2635">LSDPF</text:span><text:span text:style-name="T2636">)</text:span>. Dė­kui, Pir­mi­nin­ke. Pir­miau­sia apie eti­ką. Šne­kė­ti už, prieš, da­ly­vau­ti ir po to ne­bal­suo­ti, tai jau ro­do tik­rą­jį jū­sų vei­dą. Ne­py­ki­te, bet taip yra.<text:s/></text:p>
        <text:p text:style-name="Roman">Ki­ta ver­tus, pri­si­min­ki­te – vien tik Vil­niu­je pa­si­žiū­rė­jus, ko­le­gos, kai par­da­vi­nė­ja­mi ku­bai<text:s/><text:span text:style-name="T2637">be</text:span><text:span text:style-name="T2638">­to</text:span><text:span text:style-name="T2639">­no, jun</text:span><text:span text:style-name="T2640">­gia</text:span><text:span text:style-name="T2641">­mos že</text:span><text:span text:style-name="T2642">­mės, tai jau yra di</text:span><text:span text:style-name="T2643">­džiu</text:span><text:span text:style-name="T2644">­lė pro</text:span><text:span text:style-name="T2645">­ble</text:span><text:span text:style-name="T2646">­ma ir po to teis</text:span><text:span text:style-name="T2647">­mai per</text:span><text:span text:style-name="T2648">­krau</text:span><text:span text:style-name="T2649">­ti by</text:span><text:span text:style-name="T2650">­lo</text:span><text:span text:style-name="T2651">­mis, kad at</text:span><text:span text:style-name="T2652">­kur</text:span><text:span text:style-name="T2653">­tų tie</text:span><text:span text:style-name="T2654">­są. Tai ne</text:span><text:span text:style-name="T2655">­py</text:span><text:span text:style-name="T2656">­ki</text:span><text:span text:style-name="T2657">­te, ma</text:span><text:span text:style-name="T2658">­nau, kad įsta</text:span><text:span text:style-name="T2659">­ty</text:span><text:span text:style-name="T2660">­mą, vis tiek pri</text:span><text:span text:style-name="T2661">­im</text:span><text:span text:style-name="T2662">­si</text:span><text:span text:style-name="T2663">­me, jis yra tei</text:span><text:span text:style-name="T2664">­sin</text:span><text:span text:style-name="T2665">­gais ir ge</text:span><text:span text:style-name="T2666">­ras.</text:span></text:p>
        <text:p text:style-name="Roman"><text:span text:style-name="T2667">PIRMININKĖ.</text:span><text:s/>A. Skar­džius.<text:s/></text:p>
        <text:p text:style-name="Roman"><text:span text:style-name="T2668">A. SKARDŽIUS</text:span><text:s/><text:span text:style-name="T2669">(</text:span><text:span text:style-name="T2670">LSDPF</text:span><text:span text:style-name="T2671">)</text:span>. Ačiū, Pir­mi­nin­ke. Ger­bia­ma­sis A. Ku­bi­lius tur­būt už­mir­šo, kal­bė­da­mas apie Ma­ri­jam­po­lę, o tu­rė­da­mas ome­ny­je Vil­nių ir ki­tus mies­tus, kaip kaž­ka­da ne­kil­no­ja­mie­ji daik­tai ta­po kil­no­ja­mai­siais. Aš kal­bu apie že­mę, ka­da pri­rei­kė per­kel­ti tvar­te­lį, o po to vi­sa Lie­tu­va iki šiol ne­ga­li su­si­grą­žin­ti že­mės, bu­vę sa­vi­nin­kai. Tai vėl­gi ta pa­ti tak­ti­ka.<text:s/></text:p>
        <text:p text:style-name="Roman"><text:span text:style-name="T2672">PIRMININKĖ.</text:span><text:s/>R. J. Da­gys.<text:s/></text:p>
        <text:p text:style-name="Roman"><text:span text:style-name="T2673">R. J. DAGYS</text:span><text:s/><text:span text:style-name="T2674">(</text:span><text:span text:style-name="T2675">TS-LKDF</text:span><text:span text:style-name="T2676">)</text:span>. Ger­bia­ma­sis Skar­džiau, ka­dan­gi aš pats prie ši­tos pro­ble­mos bu­vau pri­si­lie­tęs ir bu­vau sa­vi­val­dy­bė­je, kaip tik bu­vau vie­nas iš ini­cia­to­rių, ku­rie stab­dė­<text:s/>tą kil­no­ji­mą, tai kil­no­ji­mas pri­im­tas ne A. Ku­bi­lius lai­ku, o prieš tai jū­sų val­do­mos Vy­riau­sy­bės lai­ku. Bu­vo kaip tik mė­gi­na­ma su­stab­dy­ti, bet ne­bu­vo su­stab­dy­ta. Bet pa­leis­ta ki­tos Vy­riau­sy­bės me­tu. O jūs ka­da nors ko­kį nors pa­do­ru­mą tu­ri­te me­luo­da­mas ar ne? Ma­tyt, ne­tu­ri­te.<text:s/></text:p>
        <text:p text:style-name="Roman"><text:span text:style-name="T2677">PIRMININKĖ.</text:span><text:s/>Ge­rai. Vis­kas, bai­gia­me. Ar dar Kęs­tu­tis no­ri?</text:p>
        <text:p text:style-name="Roman"><text:span text:style-name="T2678">K. DAUKŠYS</text:span><text:s/><text:span text:style-name="T2679">(</text:span><text:span text:style-name="T2680">DPF</text:span><text:span text:style-name="T2681">)</text:span>. Iš tik­rų­jų gal bai­ki­me mes čia at­si­mi­ni­mų va­ka­rą, kas, ka­da prieš 20<text:s/>me­tų ką pa­da­rė.<text:s/></text:p>
        <text:p text:style-name="Roman">Iš es­mės tai rei­kė­tų gal­būt, ger­bia­mas An­driau, kai siū­lo­te pa­tai­są, ne­si­ti­kė­ti, kad vie­ną siū­lo­te sa­vi­val­dy­bei, vie­ną įmo­nei, nes ta­da rei­kės pa­klaus­ti, kiek jūs dar to­kių įsta­ty­mų esa­te pri­ėmę vien įmo­nėms ir sa­vi­val­dy­bėms. Jei­gu yra po­rei­kis, kad že­mė Lie­tu­vo­je bū­tų par­duo­da­ma pi­giau ne­gu rin­kos kai­na, tai vals­ty­bė tu­ri ati­tin­ka­mai ap­si­spręs­ti, bet tai vi­sai ki­tas spren­di­mas, o ne Ma­ri­jam­po­lė­je vie­nai įmo­nei.</text:p>
        <text:p text:style-name="Roman"><text:span text:style-name="T2682">PIRMININKĖ.</text:span><text:s/>Ar jau vi­si iš­si­kal­bė­jo­te? Dar B. Bra­daus­kas. Pra­šom.</text:p>
        <text:p text:style-name="Roman"><text:span text:style-name="T2683">B. BRADAUSKAS</text:span><text:s/><text:span text:style-name="T2684">(</text:span><text:span text:style-name="T2685">LSDPF</text:span><text:span text:style-name="T2686">)</text:span>. Ne­bū­čiau ėjęs prie ši­to mik­ro­fo­no, ir taip jau už­si­tę­sė lai­kas. Kur tas R. J. Da­gys jau din­go? Na, toks aki­vaiz­dus me­las! Juk tą kil­no­ja­mą že­mės vi­są rei­ka­lą pri­ėmė val­dant kon­ser­va­to­riams. Ir man at­ro­do, bi­jau pa­sa­ky­ti, gink Die­ve, kad ne­pa­duo­tų į teis­mą, S. Pe­če­liū­no pa­siū­ly­mu. O da­bar at­si­sto­jęs prie mik­ro­fo­no aiš­ki­na, kad soc­de­mai pri­ėmė to­kį spren­di­mą. Na, klau­sy­ki­te, iš vi­sų rė­mų jau iš­ei­na. Bū­ki­te są­ži­nin­gi nors bai­gian­tis ka­den­ci­jai. Ačiū.</text:p>
        <text:p text:style-name="Roman"><text:span text:style-name="T2687">A. KUBILIUS</text:span><text:s/><text:span text:style-name="T2688">(</text:span><text:span text:style-name="T2689">TS-LKDF</text:span><text:span text:style-name="T2690">)</text:span>. Dėl ve­di­mo tvar­kos dar ga­li­ma?</text:p>
        <text:p text:style-name="Roman"><text:span text:style-name="T2691">PIRMININKĖ.</text:span><text:s/>Pra­šom.</text:p>
        <text:p text:style-name="Roman"><text:span text:style-name="T2692">A. KUBILIUS</text:span><text:s/><text:span text:style-name="T2693">(</text:span><text:span text:style-name="T2694">TS-LKDF</text:span><text:span text:style-name="T2695">)</text:span>. Po­ne Bra­daus­kai, siū­lau la­žin­tis, ir aš jums įro­dy­siu, kad kil­no­ji­mas bu­vo pri­im­tas 1992–1996 me­tų ka­den­ci­jo­je. Ga­li­te pa­dė­ko­ti am­ži­na­til­sį<text:s/>M. Pronc­kui ir pa­ma­ty­si­te, kie­no yra čia nuo­pel­nai. Iš tik­rų­jų ra­gi­nu ži­no­ti tie­są.</text:p>
        <text:p text:style-name="Roman"><text:span text:style-name="T2696">PIRMININKĖ.</text:span><text:s/>Ge­rai, ačiū. Pri­si­mi­nė­me vi­są is­to­ri­ją, da­bar grįž­ta­me į re­a­ly­bę. (<text:span text:style-name="T2697">Bal</text:span><text:span text:style-name="T2698">­sai sa</text:span><text:span text:style-name="T2699">­lė</text:span><text:span text:style-name="T2700">­je</text:span>) Bal­sa­vi­mas ati­dė­tas.</text:p>
        <text:p text:style-name="Roman"/>
        <text:p text:style-name="Laikas">15.11 val.</text:p>
        <text:p text:style-name="Roman12"><text:span text:style-name="T2701">Moks</text:span><text:span text:style-name="T2702">­lo ir stu</text:span><text:span text:style-name="T2703">­di</text:span><text:span text:style-name="T2704">­jų įsta</text:span><text:span text:style-name="T2705">­ty</text:span><text:span text:style-name="T2706">­mo Nr. XI-242 pa</text:span><text:span text:style-name="T2707">­kei</text:span><text:span text:style-name="T2708">­ti</text:span><text:span text:style-name="T2709">­mo įsta</text:span><text:span text:style-name="T2710">­ty</text:span><text:span text:style-name="T2711">­mo pro</text:span><text:span text:style-name="T2712">­jek</text:span><text:span text:style-name="T2713">­tas Nr. XIIP-3376(4)</text:span><text:s/>(<text:span text:style-name="T2714">pri</text:span><text:span text:style-name="T2715">­ėmi</text:span><text:span text:style-name="T2716">­mo tę</text:span><text:span text:style-name="T2717">­si</text:span><text:span text:style-name="T2718">­nys</text:span>)</text:p>
        <text:p text:style-name="Roman"/>
        <text:p text:style-name="Roman">Moks­lo ir stu­di­jų įsta­ty­mo Nr. XI-242 pa­kei­ti­mo įsta­ty­mo pro­jek­tas Nr. XIIP-3376. Pri­ėmi­mo sta­di­ja. Mes stab­te­lė­jo­me prie 26 straips­nio. 26 straips­nį pri­ėmė­me.<text:s/></text:p>
        <text:p text:style-name="Roman">27 straips­nis. Bu­vo kreip­ta­si į Eti­kos ir pro­ce­dū­rų ko­mi­si­ją. Eti­kos ir pro­ce­dū­rų ko­mi­si­ja svars­tė ir pri­ėmė nu­ta­ri­mą. Ger­bia­mas ko­mi­si­jos pir­mi­nin­kas pats pa­sa­kys. Pa­skai­ty­ti? „Siū­ly­ti Lie­tu­vos Res­pub­li­kos Sei­mo Švie­ti­mo, moks­lo ir kul­tū­ros ko­mi­te­tui iš nau­jo svars­ty­ti Sei­mo na­rių R. Pa­liu­ko ir V. Stun­džio pa­siū­ly­mus dėl Moks­lo ir stu­di­jų įsta­ty­mo pa­kei­ti­mo pro­<text:soft-page-break/>jek­to“. Ko­mi­te­tas tą at­li­ko, pa­da­rė, vi­sos pro­ce­dū­ros da­bar yra at­lik­tos tvar­kin­gai ir ga­li­me to­liau dirb­ti. Pri­ėmi­mas pa­straips­niui.<text:s/></text:p>
        <text:p text:style-name="Roman">27 straips­nis. Yra Tei­sės de­par­ta­men­to pa­sta­ba, jai pri­tar­ta.<text:s/>Yra Sei­mo na­rių V. Juo­za­paičio, G. Ste­po­na­vi­čiaus ir V. Stun­džio pa­siū­ly­mas. Kas pri­sta­tys pa­tai­są? V. Juo­za­pai­tis? V. Stun­dys? G. Ste­po­na­vi­čius. Pra­šom.</text:p>
        <text:p text:style-name="Roman"><text:span text:style-name="T2719">G. STEPONAVIČIUS</text:span><text:s/><text:span text:style-name="T2720">(</text:span><text:span text:style-name="T2721">LSF</text:span><text:span text:style-name="T2722">)</text:span>. Ger­bia­mie­ji ko­le­gos, pir­ma no­riu pa­dė­ko­ti, kad mes Sta­tu­to nu­ma­ty­ta tvar­ka svars­to­me svar­bų įsta­ty­mą ir su juo su­si­ju­sius pa­siū­ly­mus.<text:s/>Ne­slėp­siu, kad val­dy­mo da­lis yra svar­biau­sia, tai la­biau­siai rū­pi ne tik mums, po­li­ti­kams, bet ir aka­de­mi­nėms ben­druo­me­nėms. No­riu pa­sa­ky­ti, kad mū­sų siū­ly­mas yra su­si­jęs su ge­riau­sia va­ka­rie­tiš­ka prak­ti­ka, ve­dan­čia prie kon­kre­čių aukš­to­jo moks­lo ko­ky­bės re­zul­ta­tų įtvir­ti­ni­mo.</text:p>
        <text:p text:style-name="Roman">Mes siū­lo­me su­grą­žin­ti į įsta­ty­mą da­bar tai­ko­mą ir ga­lio­jan­tį val­dy­mo mo­de­lį ir tvar­ką, kai uni­ver­si­te­tų ir ko­le­gi­jų ta­ry­bos ren­ka sa­vo or­ga­ni­za­ci­jų va­do­vus – rek­to­rius ir di­rek­to­rius. Ta­ry­bos, ku­rio­se dau­gu­mą su­da­ro aka­de­mi­nių ben­druo­me­nių žmo­nės, bet jo­se, pri­imant to­kius svar­bius klau­si­mus vi­suo­me­nei, pri­ėmi­me da­ly­vau­ja ir vi­suo­me­nės de­le­guo­ti, tie­sio­giai su tuo su­si­ję ir su­in­te­re­suo­ti žmo­nės. Mes no­ri­me pa­sa­ky­ti, kad Skan­di­na­vi­jos, Di­džio­sios Bri­ta­ni­jos, Ame­ri­kos ša­lių pa­tir­tis sa­ko, kad de­šimt­me­čiais tai­kant ši­tą mo­de­lį at­si­ran­da aukš­tes­nės ko­ky­bės va­dy­ba, di­des­nis aukš­tų­jų mo­kyk­lų at­vi­ru­mas ir, dar kar­tą no­riu pa­sa­ky­ti, vi­sų su­in­te­re­suo­tų ša­lių ben­dras dar­bas ir si­ner­gi­ja.</text:p>
        <text:p text:style-name="Roman">14 di­džiau­sių or­ga­ni­za­ci­jų krei­pė­si į kiek­vie­ną Sei­mo na­rį pra­šy­da­mos pri­tar­ti pa­tai­soms, su­si­ju­sioms su val­dy­mu, kad bū­tų iš­lai­ky­tas da­bar­ti­nis mo­de­lis, pra­de­dant Lie­tu­vos stu­den­tų są­jun­ga ir Jau­nų­jų moks­li­nin­kų są­jun­ga, Rek­to­rių kon­fe­ren­ci­ja, Ko­le­gi­jų di­rek­to­rių kon­fe­ren­ci­ja,<text:span text:style-name="T2723"><text:s/>di</text:span><text:span text:style-name="T2724">­džiau</text:span><text:span text:style-name="T2725">­sio</text:span><text:span text:style-name="T2726">­mis aso</text:span><text:span text:style-name="T2727">­ci</text:span><text:span text:style-name="T2728">­juo</text:span><text:span text:style-name="T2729">­to</text:span><text:span text:style-name="T2730">­mis ver</text:span><text:span text:style-name="T2731">­slo or</text:span><text:span text:style-name="T2732">­ga</text:span><text:span text:style-name="T2733">­ni</text:span><text:span text:style-name="T2734">­za</text:span><text:span text:style-name="T2735">­ci</text:span><text:span text:style-name="T2736">­jo</text:span><text:span text:style-name="T2737">­mis. Mes pra</text:span><text:span text:style-name="T2738">­šo</text:span><text:span text:style-name="T2739">­me, kad bū</text:span><text:span text:style-name="T2740">­tų iš</text:span><text:span text:style-name="T2741">­girs</text:span><text:span text:style-name="T2742">­tas mū</text:span><text:span text:style-name="T2743">­sų siū</text:span><text:span text:style-name="T2744">­ly</text:span><text:span text:style-name="T2745">­mas ir bū</text:span><text:span text:style-name="T2746">­tų iš</text:span><text:span text:style-name="T2747">­lai</text:span><text:span text:style-name="T2748">­ky</text:span><text:span text:style-name="T2749">­tas su</text:span><text:span text:style-name="T2750">­ba</text:span><text:span text:style-name="T2751">­lan</text:span><text:span text:style-name="T2752">­suo</text:span><text:span text:style-name="T2753">­tas mo</text:span><text:span text:style-name="T2754">­de</text:span><text:span text:style-name="T2755">­lis. Kvie</text:span><text:span text:style-name="T2756">­čia</text:span><text:span text:style-name="T2757">­me bal</text:span><text:span text:style-name="T2758">­suo</text:span><text:span text:style-name="T2759">­ti dėl šio straips</text:span><text:span text:style-name="T2760">­nio už.</text:span></text:p>
        <text:p text:style-name="Roman"><text:span text:style-name="T2761">PIRMININKĖ.</text:span><text:s/>Rei­kia 29 Sei­mo na­rių pa­lai­ky­mo. Bal­suo­ja­me. Yra tik 28. Ne­su­rin­ko­te rei­kia­mo skai­čiaus, ne­svars­to­me.</text:p>
        <text:p text:style-name="Roman"><text:span text:style-name="T2762">R. PALIUKAS</text:span><text:s/><text:span text:style-name="T2763">(</text:span><text:span text:style-name="T2764">DPF</text:span><text:span text:style-name="T2765">)</text:span>. Ko­mi­te­tas ne­pri­ta­rė.<text:s/></text:p>
        <text:p text:style-name="Roman"><text:span text:style-name="T2766">PIRMININKĖ.</text:span><text:s/>To­liau yra Sei­mo na­rio J. Ber­na­to­nio pa­siū­ly­mas. Pra­šom pri­sta­ty­ti.<text:s/></text:p>
        <text:p text:style-name="Roman"><text:span text:style-name="T2767">J. BERNATONIS</text:span><text:s/><text:span text:style-name="T2768">(</text:span><text:span text:style-name="T2769">LSDPF</text:span><text:span text:style-name="T2770">)</text:span>. Dė­ko­ju. Aš no­riu at­kreip­ti ko­le­gų Sei­mo na­rių dė­me­sį, kad aukš­to­jo moks­lo val­dy­mo or­ga­nų struk­tū­ra, ku­ri yra įsta­ty­me, ga­nė­ti­nai su­dė­tin­ga. Ma­no su­pra­ti­mu, ne­pa­kan­ka­mai yra iš­gry­nin­tos įvai­rių val­dy­mo or­ga­nų funk­ci­jos, to­dėl aš siū­lau šiuo me­tu pa­sau­ly­je pa­pli­tu­sį mo­der­nes­nį val­dy­mo bū­dą, ga­ran­tuo­jan­tį uni­ver­si­te­tų at­vi­ru­mą, at­sa­ko­my­bę vi­suo­me­nei. Siū­lau, kad bū­tų tiks­liau api­brėž­ta kiek­vie­no iš tų val­dy­mo or­ga­nų kaip ta­ry­ba, aka­de­mi­nė ta­ry­ba kom­pe­ten­ci­ja ir ati­tin­ka­mai tiks­liau bū­tų api­brėž­ti jų for­ma­vi­mo bū­dai, de­mo­kra­tiškesni for­ma­vi­mo bū­dai ne­gu pa­teik­ta­me pri­ėmi­mui pro­jek­te.<text:s/></text:p>
        <text:p text:style-name="Roman">Pir­miau­sia no­rė­čiau pa­teik­ti pa­tai­są dėl 27 straips­nio 1 da­lies, dėl ku­rios, man at­ro­do,<text:s/><text:span text:style-name="T2771">dau</text:span><text:span text:style-name="T2772">­giau pa</text:span><text:span text:style-name="T2773">­tai</text:span><text:span text:style-name="T2774">­sų ir nė</text:span><text:span text:style-name="T2775">­ra. Siū</text:span><text:span text:style-name="T2776">­lo</text:span><text:span text:style-name="T2777">­ma api</text:span><text:span text:style-name="T2778">­bū</text:span><text:span text:style-name="T2779">­din</text:span><text:span text:style-name="T2780">­ti aukš</text:span><text:span text:style-name="T2781">­to</text:span><text:span text:style-name="T2782">­sios mo</text:span><text:span text:style-name="T2783">­kyk</text:span><text:span text:style-name="T2784">­los ta</text:span><text:span text:style-name="T2785">­ry</text:span><text:span text:style-name="T2786">­bą kaip aukš</text:span><text:span text:style-name="T2787">­to</text:span><text:span text:style-name="T2788">­sios<text:s/></text:span>mo­ky­klos stra­te­gi­nių rei­ka­lų val­dy­mo or­ga­ną, už­tik­ri­nan­tį jos at­skai­to­my­bę vi­suo­me­nei, so­cia­li­nę at­sa­ko­my­bę ir spar­čią bei pro­ak­ty­vią re­ak­ci­ją į ap­lin­kos po­ky­čius. Ma­nau, kad at­ski­rai rei­kės ap­si­spręs­ti dėl kiek­vie­nos da­lies, to­dėl no­rė­čiau at­kreip­ti dė­me­sį, kad 27 straips­nio 2 da­ly­je, kur yra api­brėž­tos ta­ry­bos funk­ci­jos, siū­lau pa­keis­ti, atsi­sa­ky­ti 1 punk­to dėl mi­si­jos ir vi­zi­jos tvir­ti­ni­mo, tai per­kel­ti į 3-ią (tai bū­tų 2 punk­tas) nu­sta­tant, kad ta­ry­ba, tvir­tin­da­ma mo­kyk­los stra­te­gi­nį pla­ną, ja­me api­brė­žia mo­kyk­los mi­si­ją ir vi­zi­ją bei nu­ma­to tur­ti­nius, fi­nan­si­nius ir žmo­giš­kuo­sius iš­tek­lius stra­te­gi­niam pla­nui įgy­ven­din­ti. 4 ir 9 punk­tuo­se (pa­gal pa­siū­ly­mą bus 3 ir 8 punk­tai) siū­lo­ma mo­kyk­los struk­tū­ros per­tvar­ką pla­nuo­ti ir ata­skai­tų tvir­ti­ni­mą sie­ti su stra­te­gi­nio veik­los pla­no įgy­ven­di­ni­mu. 7 punk­te, ku­ris bū­tų 6 punk­tas…</text:p>
        <text:p text:style-name="Roman"><text:span text:style-name="T2789">PIRMININKĖ.</text:span><text:s/>Lai­kas!</text:p>
        <text:p text:style-name="Roman"><text:span text:style-name="T2790">J. BERNATONIS</text:span><text:s/><text:span text:style-name="T2791">(</text:span><text:span text:style-name="T2792">LSDPF</text:span><text:span text:style-name="T2793">)</text:span>. …siū­lo­ma su­de­rin­ti… Aš dar ne­spė­jau pa­teik­ti vi­sų pa­tai­sų.</text:p>
        <text:p text:style-name="Roman"><text:span text:style-name="T2794">PIRMININKĖ.</text:span><text:s/>2 mi­nu­tės pa­tei­ki­mui, čia yra vie­na pa­tai­sa.<text:s/></text:p>
        <text:p text:style-name="Roman"><text:span text:style-name="T2795">J. BERNATONIS</text:span><text:s/><text:span text:style-name="T2796">(</text:span><text:span text:style-name="T2797">LSDPF</text:span><text:span text:style-name="T2798">)</text:span>. Gal­būt pa­ken­tė­si­te, kad ga­lė­čiau iš­sa­ky­ti. (<text:span text:style-name="T2799">Bal</text:span><text:span text:style-name="T2800">­sai sa</text:span><text:span text:style-name="T2801">­lė</text:span><text:span text:style-name="T2802">­je</text:span>)<text:s/></text:p>
        <text:p text:style-name="Roman"><text:span text:style-name="T2803">PIRMININKĖ.</text:span><text:s/>Ne, yra skir­tas lai­kas.</text:p>
        <text:soft-page-break/>
        <text:p text:style-name="Roman"><text:span text:style-name="T2804">J. BERNATONIS</text:span><text:s/><text:span text:style-name="T2805">(</text:span><text:span text:style-name="T2806">LSDPF</text:span><text:span text:style-name="T2807">)</text:span>. 6 punk­tą siū­lo­ma su­de­rin­ti su 29 straips­nio 3 da­li­mi, ku­rio­je nu­sta­ty­ta, kad rek­to­rių ren­ka ta­ry­ba aukš­to­sios mo­kyk­los ta­ry­bos nu­sta­ty­ta tvar­ka. (<text:span text:style-name="T2808">Bal</text:span><text:span text:style-name="T2809">­sai sa</text:span><text:span text:style-name="T2810">­lė</text:span><text:span text:style-name="T2811">­je</text:span>) Taip pat yra pa­siū­ly­mai dėl 3 ir 5 da­lių.<text:s/></text:p>
        <text:p text:style-name="Roman">No­riu at­kreip­ti dė­me­sį, kad ko­mi­te­tas pri­ta­rė šiems ma­no siū­ly­mams.</text:p>
        <text:p text:style-name="Roman"><text:span text:style-name="T2812">R. PALIUKAS</text:span><text:s/><text:span text:style-name="T2813">(</text:span><text:span text:style-name="T2814">DPF</text:span><text:span text:style-name="T2815">)</text:span>. Ga­li­ma?</text:p>
        <text:p text:style-name="Roman"><text:span text:style-name="T2816">PIRMININKĖ.</text:span><text:s/>Kaž­kas tri­bū­no­je pa­li­ko­te aki­nius. Kas prieš tai bu­vo­te?</text:p>
        <text:p text:style-name="Roman"><text:span text:style-name="T2817">R. PALIUKAS</text:span><text:s/><text:span text:style-name="T2818">(</text:span><text:span text:style-name="T2819">DPF</text:span><text:span text:style-name="T2820">)</text:span>. Ga­li­ma at­sa­ky­ti?</text:p>
        <text:p text:style-name="Roman"><text:span text:style-name="T2821">PIRMININKĖ.</text:span><text:s/>Taip, pir­mi­nin­ke. Su­pra­to­me. Da­bar rei­kia 29 Sei­mo na­rių pa­lai­ky­mo.<text:s/></text:p>
        <text:p text:style-name="Roman">Net 48 pa­lai­ko.<text:s/></text:p>
        <text:p text:style-name="Roman">Pra­šom, pir­mi­nin­ke. Mes tu­ri­me kal­bė­ti kaip apie vie­ną ne iš­ti­są pa­tai­są, ne at­ski­ro­mis da­li­mis.<text:s/></text:p>
        <text:p text:style-name="Roman"><text:span text:style-name="T2822">R. PALIUKAS</text:span><text:s/><text:span text:style-name="T2823">(</text:span><text:span text:style-name="T2824">DPF</text:span><text:span text:style-name="T2825">)</text:span>. Ačiū, ger­bia­ma Pir­mi­nin­ke. Ka­da bu­vo pa­teik­tas ši­tas siū­ly­mas ko­mi­te­to po­sė­dy­je, ko­mi­te­tas tam siū­ly­mui pri­ta­rė, ta­čiau dar krei­pian­tis įvai­riems so­cia­li­niams part­ne­riams, taip pat dar dis­ku­tuo­jant ir su rek­to­rių kon­fe­ren­ci­jos va­do­vu, at­si­ra­do dar vie­nas kom­pro­mi­si­nis pa­siū­ly­mas, ku­rį aš pa­tei­kiau, ir ten… Aš no­riu pa­aiš­kin­ti. Vie­nu žo­džiu, da­bar yra to­kia si­tu­a­ci­ja, kad ko­mi­te­tas pri­ta­ria ger­bia­mo J. Ber­na­to­nio pa­siū­ly­mui, o po to vė­liau pri­ta­rė kom­pro­mi­si­niam ma­no pa­siū­ly­mui. Da­bar pa­gal Sta­tu­tą ga­lio­ja, kad ko­mi­te­tas pri­ta­ria ant­ram pa­siū­ly­mui, nes jie<text:s/><text:span text:style-name="T2826">dia</text:span><text:span text:style-name="T2827">­met</text:span><text:span text:style-name="T2828">­ria</text:span><text:span text:style-name="T2829">­liai</text:span><text:s/>ski­ria­si.<text:s/></text:p>
        <text:p text:style-name="Roman"><text:span text:style-name="T2830">PIRMININKĖ.</text:span><text:s/>Ne. Tik­rai ne taip Sta­tu­te sa­ko­ma. Svars­to­me pa­tai­sas pa­gal pa­tei­ki­mo lai­ką. Ger­bia­mo mi­nist­ro yra anks­čiau pa­teik­ta pa­tai­sa.<text:s/></text:p>
        <text:p text:style-name="Roman">Nuo­mo­nė už – V. Stun­dys. Da­bar jau Sei­mas ap­si­spręs.<text:s/></text:p>
        <text:p text:style-name="Roman"><text:span text:style-name="T2831">V. STUNDYS</text:span><text:s/><text:span text:style-name="T2832">(</text:span><text:span text:style-name="T2833">TS-LKDF</text:span><text:span text:style-name="T2834">)</text:span>. Dė­ko­ju. Man gai­la, kad ko­mi­te­to pir­mi­nin­kas pra­de­da kaž­kaip keis­tai vin­gu­riuo­ti, keis­ti po­zi­ci­jas ir kal­bė­ti iš prin­ci­po sa­vo var­du. Taip, ko­mi­te­tas, man re­gis, ben­dru su­ta­ri­mu pri­ta­rė J. Ber­na­to­nio pa­siū­ly­mams. Tie pa­siū­ly­mai yra vi­siš­kai re­mia­mi vi­sų aukš­tų­jų mo­kyk­lų aso­ci­juo­tų struk­tū­rų. Pra­šy­čiau ko­mi­te­to pir­mi­nin­ką ne­ma­ni­pu­liuo­ti as­me­niš­ko po­kal­bio su pro­fe­so­riu­mi A. Da­niū­nu de­ta­lė­mis. Yra ofi­cia­lus rek­to­rių kon­fe­ren­ci­jos raš­tas. Jį tu­rė­jo­te gau­ti vi­si. Ta­me raš­te rek­to­rių kon­fe­ren­ci­ja la­bai aiš­kiai pra­šo iš es­mės ne­keis­ti da­bar ga­lio­jan­čio mo­de­lio. Tai­gi J. Ber­na­to­nio pa­tai­sa la­bai ryš­kiai at­ski­ria aukš­to­sios mo­kyk­los val­dy­mo ins­ti­tu­ci­jų funk­ci­jos kai ku­riuos da­ly­kus, ly­gi­nant su da­bar ga­lio­jan­čiu įsta­ty­mu, pa­ko­re­guo­ja ir pa­tiks­li­na iš­ryš­kin­da­mas aukš­to­sios mo­kyk­los ta­ry­bos stra­te­gi­nį vaid­me­nį. Vis­kas ge­rai. Iš tik­rų­jų pa­tai­sa ge­ra, ir tu­ri­me pri­tar­ti, jei­gu no­ri­me gal­vo­ti, kad aukš­tų­jų mo­kyk­lų tin­klo kon­so­li­da­vi­mas, vi­di­nės re­for­mos yra bū­ti­ny­bė. Jei­gu ma­no­me ki­taip ir pa­klūs­ta­me vie­nos prof­są­jun­gos įgei­džiams ir dik­ta­tui bei spau­di­mui po­li­ti­kams, kad tik se­na­tai ga­li val­dy­ti aukš­tą­sias mo­kyk­las, tai stab­dy­ki­me vi­sas re­for­mas, nes aka­de­mi­nės ben­druo­me­nės vėl­gi liks už­da­ros.<text:s/></text:p>
        <text:p text:style-name="Roman">Pas­ku­ti­nis ar­gu­men­tas. Ši­to­kie mo­de­liai, koks da­bar ga­lio­ja ir ko­kį pa­tiks­lin­tą tei­kia J. Ber­na­to­nis, iš es­mės nau­do­ja­mi vi­suo­se pa­žan­giau­siuo­se pa­sau­lio uni­ver­si­te­tuo­se. Tai yra pri­pa­žin­ta nor­ma. Ne­da­ry­ki­me klai­dos…</text:p>
        <text:p text:style-name="Roman"><text:span text:style-name="T2835">PIRMININKĖ.</text:span><text:s/>Lai­kas!</text:p>
        <text:p text:style-name="Roman"><text:span text:style-name="T2836">V. STUNDYS</text:span><text:s/><text:span text:style-name="T2837">(</text:span><text:span text:style-name="T2838">TS-LKDF</text:span><text:span text:style-name="T2839">)</text:span>. At­si­spir­ki­me spau­di­mams.</text:p>
        <text:p text:style-name="Roman"><text:span text:style-name="T2840">PIRMININKĖ.</text:span><text:s/>Nuo­mo­nė prieš – O. Lei­pu­tė.</text:p>
        <text:p text:style-name="Roman"><text:span text:style-name="T2841">O. LEIPUTĖ</text:span><text:s/><text:span text:style-name="T2842">(</text:span><text:span text:style-name="T2843">LSDPF</text:span><text:span text:style-name="T2844">)</text:span>. Tie­są sa­kant, ko­mi­te­tas svars­tė la­bai daug įvai­rių pa­tai­sų ir pas­ku­ti­nė, už ku­rią jis pa­si­sa­kė, tai bū­tent bu­vo kom­pro­mi­si­nė ko­mi­te­to pir­mi­nin­ko pa­tai­sa. Mes vi­si ma­to­me, kad uni­ver­si­te­tuo­se, aukš­to­sio­se mo­kyk­lo­se nė­ra vis­kas ge­rai. Sie­kis tam, kad kal­bant apie rek­to­riaus rin­ki­mus, kad se­na­tas at­rink­tų tris ir pas­kui ta­ry­ba iš­rink­tų rek­to­rių, bū­tų at­si­su­ki­mas dau­giau ir į aka­de­mi­nę ben­druo­me­nę. Tai nė­ra vien prof­są­jun­gos na­riai ar kas nors. Mes tu­ri­me gir­dė­ti vi­sas pu­ses ir ma­no­me, kad de­mo­kra­tizuoti uni­ver­si­te­tus… Jie taip pat tu­ri tap­ti at­vi­res­ni. To­dėl siū­lau šio siū­ly­mo ne­pa­lai­ky­ti.<text:s/></text:p>
        <text:p text:style-name="Roman"><text:span text:style-name="T2845">PIRMININKĖ.</text:span><text:s/>Bal­suo­ja­me. Kas pri­ta­ria­te Sei­mo na­rio J. Ber­na­to­nio pa­siū­ly­mui, bal­suo­ja­te už, kas tu­ri­te ki­tą nuo­mo­nę, bal­suo­ja­te prieš ar­ba su­si­lai­ko­te. (<text:span text:style-name="T2846">Bal</text:span><text:span text:style-name="T2847">­sai sa</text:span><text:span text:style-name="T2848">­lė</text:span><text:span text:style-name="T2849">­je</text:span>)<text:s/></text:p>
        <text:soft-page-break/>
        <text:p text:style-name="P2850">Bal­sa­vo 75 Sei­mo na­riai: už – 42, prieš – 1, su­si­lai­kė 32. Pa­tai­sai pri­tar­ta.<text:s/></text:p>
        <text:p text:style-name="Roman">Tai­gi ki­tos pa­tai­sos ir dėl šių straips­nių ne­lie­ka pras­mės bal­suo­ti. Sei­mas ap­si­spren­dė.<text:s/></text:p>
        <text:p text:style-name="Roman">Dėl 3 da­lies yra Tei­sės de­par­ta­men­to pa­sta­ba. Jai yra pri­tar­ta. Yra Sei­mo na­rių G. Ste­po­na­vi­čiaus, V. Juo­za­pai­čio ir V. Stun­džio pa­siū­ly­mas. Kas pri­sta­tys? Ar čia… Čia ir­gi, sa­ko, ne­be­rei­kia bal­suo­ti.<text:s/></text:p>
        <text:p text:style-name="Roman"><text:span text:style-name="T2851">R. PALIUKAS</text:span><text:s/><text:span text:style-name="T2852">(</text:span><text:span text:style-name="T2853">DPF</text:span><text:span text:style-name="T2854">)</text:span>. Ta­da aš ga­liu pa­aiš­kin­ti, Pir­mi­nin­ke. Čia ne­be­rei­kia bal­suo­ti, nes ger­bia­mo J. Ber­na­to­nio pa­tai­so­je bu­vo iš­brauk­ta, kad vie­ną na­rį…</text:p>
        <text:p text:style-name="Roman"><text:span text:style-name="T2855">PIRMININKĖ.</text:span><text:s/>Su­pra­to­me.</text:p>
        <text:p text:style-name="Roman"><text:span text:style-name="T2856">R. PALIUKAS</text:span><text:s/><text:span text:style-name="T2857">(</text:span><text:span text:style-name="T2858">DPF</text:span><text:span text:style-name="T2859">)</text:span>. …iš as­me­nų, ne­pri­klau­san­čių aukš­to­sios mo­kyk­los stu­den­tams, ski­ria švie­ti­mo ir moks­lo mi­nist­ras, su­de­ri­nęs su se­na­tu.</text:p>
        <text:p text:style-name="Roman"><text:span text:style-name="T2860">PIRMININKĖ.</text:span><text:s/>Su­pra­to­me. Mes jau ap­si­spren­dė­me.<text:s/></text:p>
        <text:p text:style-name="Roman"><text:span text:style-name="T2861">R. PALIUKAS</text:span><text:s/><text:span text:style-name="T2862">(</text:span><text:span text:style-name="T2863">DPF</text:span><text:span text:style-name="T2864">)</text:span>. Da­bar švie­ti­mo ir moks­lo mi­nist­ras…</text:p>
        <text:p text:style-name="Roman"><text:span text:style-name="T2865">PIRMININKĖ.</text:span><text:s/>Vi­si su­tin­ka.</text:p>
        <text:p text:style-name="Roman"><text:span text:style-name="T2866">R. PALIUKAS</text:span><text:s/><text:span text:style-name="T2867">(</text:span><text:span text:style-name="T2868">DPF</text:span><text:span text:style-name="T2869">)</text:span>. …nei se­na­te, nei ta­ry­bo­je nie­kur ne­ga­lės…</text:p>
        <text:p text:style-name="Roman"><text:span text:style-name="T2870">PIRMININKĖ.</text:span><text:s/>Vi­si su­tin­ka­te, kad jau ap­si­spren­dė­me. Dėl 27 straips­nio.<text:s/></text:p>
        <text:p text:style-name="Roman">Bal­suo­ja­me. Kas pri­ta­ria­te, kad 27 straips­nis bū­tų pri­im­tas su pri­tar­ta J. Ber­na­to­nio<text:s/>pa­tai­sa, bal­suo­ja­te už, kas tu­ri­te ki­tą nuo­mo­nę, bal­suo­ja­te prieš ar­ba su­si­lai­ko­te.<text:s/></text:p>
        <text:p text:style-name="Roman">Bal­sa­vo 81 Sei­mo na­rys: už – 51, prieš nė­ra, su­si­lai­kė 30. 27 straips­nis pri­im­tas.</text:p>
        <text:p text:style-name="Roman">28 straips­nis. Yra Tei­sės de­par­ta­men­to pa­sta­ba. Jai pri­tar­ta. Dėl V. Juo­za­pai­čio, G. Ste­po­na­vi­čiaus ir V. Stun­džio siū­ly­mo ne­rei­kia, jau Sei­mas ap­si­spren­dė. Vėl yra Tei­sės de­par­ta­men­to pa­sta­ba, jai yra pri­tar­ta. Sei­mo na­rio J. Ber­na­to­nio pa­sta­ba, dėl jos ir­gi yra ap­si­spręs­ta. Sei­mo na­rio R. Pa­liu­ko pa­siū­ly­mas. Ir­gi jau Sei­mas ap­si­spren­dė. Tei­sės de­par­ta­men­to pa­sta­boms yra pri­tar­ta. Dėl 8 da­lies V. Stun­džio ir V. Juo­za­pai­čio pa­siū­ly­mo ir­gi ne­rei­kia.<text:s/></text:p>
        <text:p text:style-name="Roman">Už vi­są 28 straips­nį gal ga­li­me ben­dru su­ta­ri­mu? Nė­ra prieš­ta­rau­jan­čių? Nė­ra. Pri­im­tas ben­dru su­ta­ri­mu.</text:p>
        <text:p text:style-name="Roman">29 straips­nis. Yra Tei­sės de­par­ta­men­to pa­sta­ba. Pri­tar­ta. Sei­mo na­rio R. Pa­liu­ko pa­siū­ly­mui, vėl ne­rei­kia bal­suo­ti. G. Ste­po­na­vi­čiaus, V. Juo­za­pai­čio ir V. Stun­džio pa­siū­ly­mui…</text:p>
        <text:p text:style-name="Roman"><text:span text:style-name="T2871">R. PALIUKAS</text:span><text:s/><text:span text:style-name="T2872">(</text:span><text:span text:style-name="T2873">DPF</text:span><text:span text:style-name="T2874">)</text:span>. Čia ši­tą rei­kia svars­ty­ti.</text:p>
        <text:p text:style-name="Roman"><text:span text:style-name="T2875">PIRMININKĖ.</text:span><text:span text:style-name="T2876"><text:s/>Čia rei</text:span><text:span text:style-name="T2877">­kia jau ap</text:span><text:span text:style-name="T2878">­si</text:span><text:span text:style-name="T2879">­spręs</text:span><text:span text:style-name="T2880">­ti. Ku</text:span><text:span text:style-name="T2881">­ris pri</text:span><text:span text:style-name="T2882">­sta</text:span><text:span text:style-name="T2883">­to</text:span><text:span text:style-name="T2884">­te? Ger</text:span><text:span text:style-name="T2885">­bia</text:span><text:span text:style-name="T2886">­mas G. Ste</text:span><text:span text:style-name="T2887">­po</text:span><text:span text:style-name="T2888">­na</text:span><text:span text:style-name="T2889">­vi</text:span><text:span text:style-name="T2890">­čius. Pra</text:span><text:span text:style-name="T2891">­šom.<text:s/></text:span></text:p>
        <text:p text:style-name="Roman"><text:span text:style-name="T2892">G. STEPONAVIČIUS</text:span><text:s/><text:span text:style-name="T2893">(</text:span><text:span text:style-name="T2894">LSF</text:span><text:span text:style-name="T2895">)</text:span>. Pra­šy­čiau ger­bia­mą Pir­mi­nin­kę ar­ba pra­ne­šė­ją pa­tiks­lin­ti, apie ku­rį straips­nį, dėl ku­rios pa­tai­sos da­bar mes…</text:p>
        <text:p text:style-name="Roman"><text:span text:style-name="T2896">R. PALIUKAS</text:span><text:s/><text:span text:style-name="T2897">(</text:span><text:span text:style-name="T2898">DPF</text:span><text:span text:style-name="T2899">)</text:span>. 29 straips­nio 5 da­lis.<text:s/></text:p>
        <text:p text:style-name="Roman"><text:span text:style-name="T2900">G. STEPONAVIČIUS</text:span><text:s/><text:span text:style-name="T2901">(</text:span><text:span text:style-name="T2902">LSF</text:span><text:span text:style-name="T2903">)</text:span>. Ge­rai. La­bai ačiū.<text:s/></text:p>
        <text:p text:style-name="Roman"><text:span text:style-name="T2904">R. PALIUKAS</text:span><text:s/><text:span text:style-name="T2905">(</text:span><text:span text:style-name="T2906">DPF</text:span><text:span text:style-name="T2907">)</text:span>. Dėl rek­to­riaus ir di­rek­to­riaus.</text:p>
        <text:p text:style-name="Roman"><text:span text:style-name="T2908">G. STEPONAVIČIUS</text:span><text:s/><text:span text:style-name="T2909">(</text:span><text:span text:style-name="T2910">LSF</text:span><text:span text:style-name="T2911">)</text:span>. Mes, trys Sei­mo na­riai, siū­lo­me ne­nu­ma­ty­ti to pa­ties lyg­mens rei­ka­la­vi­mo pre­ten­den­tams į uni­ver­si­te­tų ir ko­le­gi­jų va­do­vų pa­rei­gas. To­kia prak­ti­ka yra ir da­bar. Dak­ta­ro laips­nis uni­ver­si­te­to va­do­vams yra rei­ka­la­vi­mas, ko­le­gi­jų nė­ra. Da­bar ko­le­gi­jų va­do­vai, ku­rie per daug me­tų ne vie­ną ka­den­ci­ją va­do­vau­ja, jau tu­ri dak­ta­ro laips­nį, bet jau­nes­nės kar­tos žmo­nėms, ypač ko­le­gi­jo­se re­gio­nuo­se, daž­niau­siai tai ga­li tap­ti kliū­ti­mi ne tik va­do­vau­ti ko­le­gi­joms, bet ir pre­ten­duo­ti.<text:s/></text:p>
        <text:p text:style-name="Roman">No­riu at­kreip­ti dė­me­sį, kad ko­le­gi­jų ir uni­ver­si­te­tų mi­si­ja yra skir­tin­ga, nes uni­ver­si­te­tai iš­ties yra su moks­lu, ne tik su stu­di­jo­mis su­si­ję da­ly­kai, ko­le­gi­jos yra la­biau orien­tuo­tos į pra­k­ti­nių įgū­džių kom­pe­ten­ci­jos įgi­ji­mą. Štai to­dėl mes ir ma­no­me, kad ne­rei­kė­tų su­plak­ti į vie­ną, ir kvie­čiu mū­sų siū­ly­mą pa­lai­ky­ti.</text:p>
        <text:p text:style-name="Roman"><text:span text:style-name="T2912">PIRMININKĖ.</text:span><text:s/>Rei­kia su­ras­ti 29 pa­lai­kan­čius Sei­mo na­rius.<text:s/></text:p>
        <text:p text:style-name="Roman">Bal­suo­ja­me. (<text:span text:style-name="T2913">Bal</text:span><text:span text:style-name="T2914">­sai sa</text:span><text:span text:style-name="T2915">­lė</text:span><text:span text:style-name="T2916">­je</text:span>) 31. Svars­to­me. Ko­mi­te­to nuo­mo­nė.<text:s/></text:p>
        <text:p text:style-name="Roman"><text:span text:style-name="T2917">R. PALIUKAS</text:span><text:s/><text:span text:style-name="T2918">(</text:span><text:span text:style-name="T2919">DPF</text:span><text:span text:style-name="T2920">)</text:span>. Ko­mi­te­tas ne­pri­ta­rė, ka­dan­gi mes ma­no­me, kad čia yra dirb­ti­nai že­mi­na­mi rei­ka­la­vi­mai ko­le­gi­jų di­rek­to­riams. Taip pat dar no­riu pa­brėž­ti, ka­dan­gi mes pri­ta­rė­me ger­bia­mo­jo J. Ber­na­to­nio pa­tai­soms, o jo pa­tai­so­se ir­gi pa­ra­šy­ta, kad rek­to­riu­mi, di­rek­<text:soft-page-break/>to­riu­mi ga­li bū­ti ne­pri­ekaiš­tin­gos re­pu­ta­ci­jos ir t. t. as­muo, ku­ris tu­ri moks­lo ar­ba me­no dak­ta­ro laips­nį. Tai jei­gu tam mes jau pri­ta­rė­me, tai prieš­ta­rau­tų… (<text:span text:style-name="T2921">Bal</text:span><text:span text:style-name="T2922">­sai sa</text:span><text:span text:style-name="T2923">­lė</text:span><text:span text:style-name="T2924">­je</text:span>)<text:s/></text:p>
        <text:p text:style-name="Roman"><text:span text:style-name="T2925">PIRMININKĖ.</text:span><text:s/>Pa­lai­kan­ti nuo­mo­nė – V. Stun­dys.<text:s/></text:p>
        <text:p text:style-name="Roman"><text:span text:style-name="T2926">R. PALIUKAS</text:span><text:s/><text:span text:style-name="T2927">(</text:span><text:span text:style-name="T2928">DPF</text:span><text:span text:style-name="T2929">)</text:span>. Ko­mi­te­tas ka­te­go­riš­kai ne­pri­ta­rė.<text:s/></text:p>
        <text:p text:style-name="Roman"><text:span text:style-name="T2930">V. STUNDYS</text:span><text:s/><text:span text:style-name="T2931">(</text:span><text:span text:style-name="T2932">TS-LKDF</text:span><text:span text:style-name="T2933">)</text:span>. Dė­ko­ju. Aš siū­lau pri­tar­ti. Ar­gu­men­tai čia la­bai pa­pras­ti. Pir­ma, įsta­ty­mas nu­sta­to tik­tai mi­ni­ma­lius rei­ka­la­vi­mus uni­ver­si­te­to rek­to­riui ar­ba ko­le­gi­jos di­rek­to­riui, mi­ni­ma­lius. Tai yra apa­čia. Nie­kas ne­drau­džia įsta­tuo­se nu­sta­ty­ti aukš­ta­jai mo­kyk­lai ši­toms pa­rei­gy­bėms aukš­tes­nių rei­ka­la­vi­mų, jie ne­ga­li bū­ti tik že­mes­ni. Prak­ti­ka tą ir ro­do, kad ir šian­dien pa­gal ga­lio­jan­tį įsta­ty­mą ir ja­me nu­sta­ty­tus rei­ka­la­vi­mus rek­to­riui kai ku­rie uni­ver­si­te­tai pa­tvir­ti­na kur kas aukš­tes­nius kri­te­ri­jus, ir tai yra nor­ma­lu,<text:s/>su­tei­kia­me tam tik­rą de­mo­k­ra­tinę lais­vę pa­čioms aukš­to­sioms mo­kyk­loms ir jų aka­de­mi­nėms ben­druo­me­nėms. Tai vie­na.<text:s/></text:p>
        <text:p text:style-name="Roman">An­tra. Įver­tin­ki­me ir tai, kad ko­le­gi­jos daž­nu at­ve­ju vei­kia re­gio­nuo­se, ir ato­kiuo­se re­gio­nuo­se. Tai­gi ši­tas lanks­tes­nis rei­ka­la­vi­mas taip pat leis­tų ko­le­gi­joms įver­tin­ti to re­gio­no ga­li­my­bes ir tu­ri­mą ga­li­mą in­te­lek­tu­a­li­nį po­ten­cia­lą. Tai­gi mes čia nie­ko ne­pa­blo­gi­nam, prie­šin­gai, su­tei­kia­me dau­giau ga­li­my­bių aukš­to­sioms mo­kyk­loms, ypač ko­le­gi­joms, ap­si­spręs­ti ir nu­si­sta­ty­ti sa­vo kri­te­ri­jus. Tik­rai siū­lau pri­tar­ti.<text:s/></text:p>
        <text:p text:style-name="Roman"><text:span text:style-name="T2934">PIRMININKĖ.</text:span><text:s/>Nuo­mo­nė prieš – V. Ged­vi­las.<text:s/></text:p>
        <text:p text:style-name="Roman"><text:span text:style-name="T2935">V. GEDVILAS</text:span><text:s/><text:span text:style-name="T2936">(</text:span><text:span text:style-name="T2937">DPF</text:span><text:span text:style-name="T2938">)</text:span>. Dė­ko­ju, ger­bia­ma Pir­mi­nin­ke. Na, man tru­pu­tė­lį keis­ta, ka­da mes kal­ba­me apie aukš­tą­jį moks­lą, apie uni­ver­si­te­tus, apie stu­di­jų ko­ky­bę, apie jų ly­gį, apie ati­tik­tį tarp­tau­ti­niams stan­dar­tams, mes no­ri­me su­ma­žin­ti rei­ka­la­vi­mus ko­le­gi­jai. Ko­le­gi­ja – tai yra aukš­to­ji mo­kyk­la, ten vyks­ta ne tik­tai prak­ti­nės pra­ty­bos ir te­ori­niai da­ly­kai, ten moks­las yra, ten ir ty­ri­mai yra, ir vi­sa ki­ta. Ne­tu­rint pa­tir­ties ty­ri­mų sri­ty­je, moks­lo sri­ty­je, va­do­vau­ti ko­le­gi­jai, na, ne­py­ki­te, ga­na že­mas ly­gis. Aš gal­vo­ju, kad tik­rai ne­pri­tar­ki­te, jei­gu mes no­ri­me pa­kel­ti uni­ver­si­te­tus ir ko­le­gi­jas į aukš­tą ly­gį, tai mes tu­ri­me kel­ti ir tam tik­rus rei­ka­la­vi­mus. Aš no­riu pa­sa­ky­ti, kad kai ku­rio­se vals­ty­bė­se net pro­fe­si­nės mo­kyk­los di­rek­to­riui yra rei­ka­la­vi­mas bū­ti moks­lo dak­ta­ru. Net yra to­kių vals­ty­bių, kur net mo­kyk­lai ke­lia tam tik­rus rei­ka­la­vi­mus, kad aukš­to ly­gio ben­dro­jo la­vi­ni­mo mo­kyk­lo­je taip pat bū­tų dak­ta­ro laips­nis, o mes da­bar de­kla­ruo­jam pro­gre­są, o pa­tys re­gist­ruo­ja­me to­kias įsta­ty­mo pa­tai­sas. Ne­pa­lai­ky­ki­te.<text:s/></text:p>
        <text:p text:style-name="Roman"><text:span text:style-name="T2939">PIRMININKĖ.</text:span><text:s/>Bal­suo­ja­me. Kas pri­ta­ria­te, bal­suo­ja­te už, kas tu­ri­te ki­tą nuo­mo­nę ir ne­pri­ta­ria­te siū­ly­mui, bal­suo­ja­te prieš ar­ba su­si­lai­ko­te. (<text:span text:style-name="T2940">R. Pa</text:span><text:span text:style-name="T2941">­liu</text:span><text:span text:style-name="T2942">­kas:<text:s/></text:span><text:span text:style-name="T2943">„</text:span><text:span text:style-name="T2944">Čia</text:span><text:span text:style-name="T2945">,</text:span><text:span text:style-name="T2946"><text:s/>ži</text:span><text:span text:style-name="T2947">­no</text:span><text:span text:style-name="T2948">­te, kad ga</text:span><text:span text:style-name="T2949">­lė</text:span><text:span text:style-name="T2950">­tų A. Guo</text:span><text:span text:style-name="T2951">­ga va</text:span><text:span text:style-name="T2952">­do</text:span><text:span text:style-name="T2953">­vau</text:span><text:span text:style-name="T2954">­ti ko</text:span><text:span text:style-name="T2955">­le</text:span><text:span text:style-name="T2956">­gi</text:span><text:span text:style-name="T2957">­jai. Aud</text:span><text:span text:style-name="T2958">­ro</text:span><text:span text:style-name="T2959">­ne, čia, kad A. Guo</text:span><text:span text:style-name="T2960">­ga ga</text:span><text:span text:style-name="T2961">­lė</text:span><text:span text:style-name="T2962">­tų va</text:span><text:span text:style-name="T2963">­do</text:span><text:span text:style-name="T2964">­vau</text:span><text:span text:style-name="T2965">­ti ko</text:span><text:span text:style-name="T2966">­le</text:span><text:span text:style-name="T2967">­gi</text:span><text:span text:style-name="T2968">­jai, kad A. Guo</text:span><text:span text:style-name="T2969">­ga ga</text:span><text:span text:style-name="T2970">­lė</text:span><text:span text:style-name="T2971">­tų va</text:span><text:span text:style-name="T2972">­do</text:span><text:span text:style-name="T2973">­vau</text:span><text:span text:style-name="T2974">­ti.</text:span><text:span text:style-name="T2975">“</text:span>) (<text:span text:style-name="T2976">Bal</text:span><text:span text:style-name="T2977">­sai sa</text:span><text:span text:style-name="T2978">­lė</text:span><text:span text:style-name="T2979">­je</text:span>)<text:s/></text:p>
        <text:p text:style-name="Roman"><text:span text:style-name="T2980">PIRMININKĖ.</text:span><text:s/>Bal­sa­vo 75 Sei­mo na­riai: už – 30, prieš – 7, su­si­lai­kė 38. Ne­pri­tar­ta.<text:s/></text:p>
        <text:p text:style-name="Roman">To­liau yra Sei­mo na­rio J. Ber­na­to­nio pa­siū­ly­mas. Dėl jo ap­si­spren­dė­me. Ne­rei­kia bal­suo­ti. Tai­gi 29 straips­nis. Bal­suo­ja­me. Kas pri­ta­ria­te, kad 29 straips­nis bū­tų pri­im­tas, bal­suo­ja­te už, kas tu­ri­te ki­tą nuo­mo­nę, bal­suo­ja­te prieš ar­ba su­si­lai­ko­te. (<text:span text:style-name="T2981">Bal</text:span><text:span text:style-name="T2982">­sai sa</text:span><text:span text:style-name="T2983">­lė</text:span><text:span text:style-name="T2984">­je</text:span>)<text:s/></text:p>
        <text:p text:style-name="Roman">Bal­sa­vo 78 Sei­mo na­riai: už – 75, prieš nė­ra, su­si­lai­kė 3. 29 straips­nis pri­im­tas.<text:s/></text:p>
        <text:p text:style-name="Roman">30, 31, 32, 33, 34, 35, 36, 37 straips­niai, pa­tai­sų pa­siū­ly­mų ne­tu­ri. Gal ga­li­me pri­im­ti ben­dru su­ta­ri­mu? (<text:span text:style-name="T2985">Bal</text:span><text:span text:style-name="T2986">­sai sa</text:span><text:span text:style-name="T2987">­lė</text:span><text:span text:style-name="T2988">­je</text:span>) Pri­im­ta.<text:s/></text:p>
        <text:p text:style-name="Roman">38 straips­nis. Yra Sei­mo na­rių G. Ste­po­na­vi­čiaus, V. Juo­za­pai­čio ir V. Stun­džio pa­siū­ly­mas. Jam siū­lo pri­tar­ti.<text:s/></text:p>
        <text:p text:style-name="Roman"><text:span text:style-name="T2989">R. PALIUKAS</text:span><text:s/><text:span text:style-name="T2990">(</text:span><text:span text:style-name="T2991">DPF</text:span><text:span text:style-name="T2992">)</text:span>. Ko­mi­te­tas pri­ta­rė.<text:s/></text:p>
        <text:p text:style-name="Roman"><text:span text:style-name="T2993">PIRMININKĖ.</text:span><text:s/>Gal ga­li­me dėl svars­ty­mo ben­drai su­tar­ti? Ar pri­ta­ria­te, kad bū­tų svars­to­ma? (<text:span text:style-name="T2994">Bal</text:span><text:span text:style-name="T2995">­sai sa</text:span><text:span text:style-name="T2996">­lė</text:span><text:span text:style-name="T2997">­je</text:span>)<text:s/></text:p>
        <text:p text:style-name="Roman"><text:span text:style-name="T2998">R. PALIUKAS</text:span><text:s/><text:span text:style-name="T2999">(</text:span><text:span text:style-name="T3000">DPF</text:span><text:span text:style-name="T3001">)</text:span>. Ko­mi­te­tas pri­ta­rė.<text:s/></text:p>
        <text:p text:style-name="Roman"><text:span text:style-name="T3002">PIRMININKĖ.</text:span><text:s/>Ne, vis tiek rei­kia. Pra­šom pir­ma pri­sta­ty­ti siū­ly­mą, o po to tar­si­mės dėl 29 pa­lai­ky­mo.<text:s/></text:p>
        <text:p text:style-name="Roman"><text:span text:style-name="T3003">G. STEPONAVIČIUS</text:span><text:s/><text:span text:style-name="T3004">(</text:span><text:span text:style-name="T3005">LSF</text:span><text:span text:style-name="T3006">)</text:span>. La­bai ačiū. Šis siū­ly­mas… (<text:span text:style-name="T3007">Bal</text:span><text:span text:style-name="T3008">­sai sa</text:span><text:span text:style-name="T3009">­lė</text:span><text:span text:style-name="T3010">­je</text:span>)<text:s/></text:p>
        <text:p text:style-name="Roman"><text:span text:style-name="T3011">PIRMININKĖ.</text:span><text:s/>Yra pri­ėmi­mo sta­di­ja. Ger­bia­ma mi­nist­re, yra pri­ėmi­mo sta­di­ja, ki­tos pro­ce­dū­ros yra. Taip. Pra­šom.<text:s/></text:p>
        <text:soft-page-break/>
        <text:p text:style-name="Roman"><text:span text:style-name="T3012">G. STEPONAVIČIUS</text:span><text:s/><text:span text:style-name="T3013">(</text:span><text:span text:style-name="T3014">LSF</text:span><text:span text:style-name="T3015">)</text:span>. Ačiū už žo­dį. Šis siū­ly­mas yra su­si­jęs su straips­niu, reg­la­men­tuo­jan­čiu vals­ty­bės aukš­to­sios mo­kyk­los re­or­ga­ni­za­vi­mą. Tam, kad tu­rė­tu­me ci­vi­li­zuo­tas, lanks­čias… Aukš­to­sioms mo­kyk­loms nu­ma­ty­ti tam tik­rą leng­ves­nį ke­lią pri­im­ti spren­di­mus dėl jun­gi­mo­si. Mū­sų siū­ly­mas yra, kad aukš­to­sioms mo­kyk­loms pri­ėmus spren­di­mus dėl jun­gi­mo­si ne­rei­kė­tų au­to­ma­tiš­kai per­rink­ti vi­sų val­dy­mo or­ga­nų. Pa­vyz­džiui, in­teg­ruo­ja­si vie­na ar ki­ta ko­le­gi­ja, ar uni­ver­si­te­tas į ki­tą aukš­tą­ją mo­kyk­lą, aiš­ku, kad vie­na iš kliū­čių bū­tų, kad au­to­ma­tiš­kai yra rei­ka­la­vi­mas at­nau­jin­ti vi­sas struk­tū­ras, rek­to­rių rink­ti, se­na­tus for­muo­ti, ta­ry­bą. Tai ap­sun­kin­tų pro­ce­są, to­dėl mū­sų siū­ly­mas yra iš­brauk­ti šią 3 da­lį, ir tai bū­tų šia lin­k­me nu­kreip­tas žings­nis. Džiau­giuo­si, kad ko­mi­te­tas pa­lai­kė mū­sų siū­ly­mą.<text:s/></text:p>
        <text:p text:style-name="Roman"><text:span text:style-name="T3016">PIRMININKĖ.</text:span><text:s/>Taip, ieš­ko­me pa­lai­kan­čių 29 Sei­mo na­rių. Gal ga­li­me ben­dru su­ta­ri­mu pri­tar­ti pa­lai­ky­mui?<text:s/></text:p>
        <text:p text:style-name="Roman"><text:span text:style-name="T3017">R. PALIUKAS</text:span><text:s/><text:span text:style-name="T3018">(</text:span><text:span text:style-name="T3019">DPF</text:span><text:span text:style-name="T3020">)</text:span>. Ga­li­me.<text:s/></text:p>
        <text:p text:style-name="Roman"><text:span text:style-name="T3021">PIRMININKĖ.</text:span><text:s/>Ger­bia­mie­ji Sei­mo na­riai, pri­ėmi­mo sta­di­jo­je dėl kiek­vie­nos pa­tai­sos rei­kia 29-ių. Aš klau­siu, gal ga­li­me ben­dru su­ta­ri­mu pri­tar­ti? (<text:span text:style-name="T3022">Bal</text:span><text:span text:style-name="T3023">­sai sa</text:span><text:span text:style-name="T3024">­lė</text:span><text:span text:style-name="T3025">­je</text:span>) Taip. Svars­to­me.<text:s/></text:p>
        <text:p text:style-name="Roman">Ko­mi­te­to nuo­mo­nė.<text:s/></text:p>
        <text:p text:style-name="Roman"><text:span text:style-name="T3026">R. PALIUKAS</text:span><text:s/><text:span text:style-name="T3027">(</text:span><text:span text:style-name="T3028">DPF</text:span><text:span text:style-name="T3029">)</text:span>. Ko­mi­te­tas pri­ta­rė.<text:s/></text:p>
        <text:p text:style-name="Roman"><text:span text:style-name="T3030">PIRMININKĖ.</text:span><text:s/>Ko­mi­te­tas pri­ta­rė. Ar no­ri­te tik­rai kal­bė­ti, Va­len­ti­nai? (<text:span text:style-name="T3031">Bal</text:span><text:span text:style-name="T3032">­sai sa</text:span><text:span text:style-name="T3033">­lė</text:span><text:span text:style-name="T3034">­je</text:span>) Taip, gal ga­li­me ben­dru su­ta­ri­mu pri­im­ti pa­tai­są? (<text:span text:style-name="T3035">Bal</text:span><text:span text:style-name="T3036">­sai sa</text:span><text:span text:style-name="T3037">­lė</text:span><text:span text:style-name="T3038">­je</text:span>) Pri­im­ta ben­dru su­ta­ri­mu.<text:s/></text:p>
        <text:p text:style-name="Roman">38 straips­nis. Gal ga­li­me pri­im­ti su pa­tai­są ben­dru su­ta­ri­mu? (<text:span text:style-name="T3039">Bal</text:span><text:span text:style-name="T3040">­sai sa</text:span><text:span text:style-name="T3041">­lė</text:span><text:span text:style-name="T3042">­je</text:span>) Pri­tar­ta ben­dru su­ta­ri­mu.<text:s/></text:p>
        <text:p text:style-name="Roman">39 straips­nis. 40, 41 straips­niai. Pa­sta­bų, pa­siū­ly­mų nė­ra. Ga­li­me pri­im­ti ben­dru su­ta­ri­mu? Pri­im­ta pa­straips­niui.<text:s/></text:p>
        <text:p text:style-name="Roman">42 straips­nis. Yra vėl Sei­mo na­rių pa­siū­ly­mas G. Ste­po­na­vi­čiaus, V. Juo­za­pai­čio ir V. Stun­džio. Pra­šom, G. Ste­po­na­vi­čius pri­sta­to.<text:s/></text:p>
        <text:p text:style-name="Roman"><text:span text:style-name="T3043">G. STEPONAVIČIUS</text:span><text:s/><text:span text:style-name="T3044">(</text:span><text:span text:style-name="T3045">LSF</text:span><text:span text:style-name="T3046">)</text:span>. Ačiū. La­bai trum­pai. Pra­dė­siu nuo pa­vyz­džio. Šis straips­nis reg­la­men­tuo­ja lei­di­mų vyk­dy­ti stu­di­jas ir su stu­di­jo­mis su­si­ju­sią veik­lą Lie­tu­vos ar­ba už­sie­nio aukš­to­sioms mo­kyk­loms. Štai į Klai­pė­dos mies­tą no­rė­jo at­ei­ti An­gli­jos vie­nas stip­res­nių uni­ver­si­te­tų, su­si­jęs su uos­to in­ži­ne­ri­ja. Jų pro­gra­mos stip­ru­mas ši­to­je sri­ty­je yra tarp top 20 An­gli­jos uni­ver­si­te­tų, bet jie bū­tent toj sri­ty­je, nes yra uos­to ver­slo vi­so po­ten­cia­lo iš­nau­do­ji­mo in­te­re­sas, kad to­je sri­ty­je at­si­ras­tų in­ži­ne­ri­nės spe­cia­ly­bės ir stu­di­jų pro­gra­mos. Tai ko­dėl uni­ver­si­te­tas stai­ga tu­rė­tų no­rė­ti to­liau siek­ti to, jei­gu rei­ka­la­vi­mai nu­ma­to, kad lei­di­mas jiems vyk­dy­ti stu­di­jas ar su stu­di­jo­mis su­si­ju­sią veik­lą bus jau ne­be dėl vie­nos stu­di­jų kryp­ties, o bent dėl tri­jų, kaip da­bar yra nu­ma­ty­ta. Tai aš ma­nau, kad ši­tas rei­ka­la­vi­mo už­aukš­ti­ni­mas ne­lei­džia lanks­čiai re­a­guo­ti į dar­bo rin­kos po­rei­kį ren­giant rei­ka­lin­gus spe­cia­lis­tus. Čia tik­tai vie­nas pa­vyz­dys, to­kių ga­li bū­ti ir dau­giau, to­dėl mes įre­gist­ra­vo­me to­kį siū­ly­mą ir pra­šo­me, kad jam bū­tų pri­tar­ta.<text:s/></text:p>
        <text:p text:style-name="Roman"><text:span text:style-name="T3047">PIRMININKĖ.</text:span><text:s/>Taip ieš­ko­me 29 pa­lai­ky­mo. Bal­suo­ja­me.<text:s/></text:p>
        <text:p text:style-name="Roman">Bal­sa­vo… Yra 30 pa­lai­kan­čių.<text:s/></text:p>
        <text:p text:style-name="Roman"><text:span text:style-name="T3048">R. PALIUKAS</text:span><text:s/><text:span text:style-name="T3049">(</text:span><text:span text:style-name="T3050">DPF</text:span><text:span text:style-name="T3051">)</text:span>. Taip.</text:p>
        <text:p text:style-name="Roman"><text:span text:style-name="T3052">PIRMININKĖ.</text:span><text:s/>Svars­to­me. Ko­mi­te­to nuo­mo­nė.<text:s/></text:p>
        <text:p text:style-name="Roman"><text:span text:style-name="T3053">R. PALIUKAS</text:span><text:s/><text:span text:style-name="T3054">(</text:span><text:span text:style-name="T3055">DPF</text:span><text:span text:style-name="T3056">)</text:span>. Ko­mi­te­tas ne­pri­ta­rė, nes ma­no­me, kad ši­tas siū­ly­mas, kaip ir dau­ge­lis, ku­riuos jau čia gir­dė­jo­me, ne­su­si­jęs su aukš­to­sios mo­kyk­los ko­ky­bės ge­ri­ni­mo nuo­sta­to­mis, nes nau­jai stei­gia­mos aukš­to­sios mo­kyk­los tu­ri tu­rė­ti bent tris stu­di­jų kryp­tis, taip pat la­bai svar­bu, kad iš­brau­kus tą ne­lie­ka rei­ka­la­vi­mo, kad ne ma­žiau kaip pu­sę stu­di­jų pro­gra­mų įgy­ven­din­tų Lie­tu­vos Res­pub­li­kos te­ri­to­ri­jo­je. Iš­ei­tų, kad ga­li Lie­tu­vo­je įsi­steig­ti aukš­to­ji mo­kyk­la ir vis­kas vyks tik nuo­to­li­niu bū­du. Ko­mi­te­tas jau ne kar­tą svars­tė šį siū­ly­mą įvai­riais va­rian­tais ir ne­pri­ta­rė.<text:s/></text:p>
        <text:p text:style-name="Roman"><text:span text:style-name="T3057">PIRMININKĖ.</text:span><text:s/>Taip, ne­pri­tar­ta. Pa­lai­kan­ti nuo­mo­nė – V. Stun­dys.</text:p>
        <text:p text:style-name="Roman"><text:span text:style-name="T3058">V. STUNDYS</text:span><text:s/><text:span text:style-name="T3059">(</text:span><text:span text:style-name="T3060">TS-LKDF</text:span><text:span text:style-name="T3061">)</text:span>. Aš trum­pai. Iš tik­rų­jų ši­ta pa­tai­sa ne­tu­ri la­bai aiš­kaus tie­sio­gi­nio ry­šio su ko­ky­be. Čia ne ko­ky­bės rei­ka­las, o aukš­to­sios mo­kyk­los veik­los pra­džios są­ly­gų da­ly­kas. Siū­lo­ma pa­tai­sa iš da­lies pa­leng­vi­na są­ly­gas pra­dė­ti sa­vo veik­lą ir at­ve­ria ga­li­my­bes<text:s/><text:soft-page-break/>tam tik­ra pras­me stip­rin­ti ir kon­ku­ren­ci­ją. Iš čia aug­tų ko­ky­bė, o ne iš ši­tų są­ly­gų pa­kei­ti­mo. Tik­rai pri­tar­ki­me.<text:s/></text:p>
        <text:p text:style-name="Roman"><text:span text:style-name="T3062">PIRMININKĖ.</text:span><text:s/>Bal­suo­ja­me. Kas pri­ta­ria­te pa­tai­sai, bal­suo­ja­te už, kas ma­no­te, kad ne­rei­kia pri­tar­ti, bal­suo­ja­te ki­taip. (<text:span text:style-name="T3063">Bal</text:span><text:span text:style-name="T3064">­sai sa</text:span><text:span text:style-name="T3065">­lė</text:span><text:span text:style-name="T3066">­je</text:span>)<text:s/></text:p>
        <text:p text:style-name="Roman">Bal­sa­vo 74 Sei­mo na­riai: už – 29, prieš – 6, su­si­lai­kė 39. Ne­pri­tar­ta.<text:s/></text:p>
        <text:p text:style-name="Roman">Yra Tei­sės de­par­ta­men­to pa­sta­ba. Jai yra pri­tar­ta.<text:s/></text:p>
        <text:p text:style-name="Roman"><text:span text:style-name="T3067">42 straips</text:span><text:span text:style-name="T3068">­nį gal ga</text:span><text:span text:style-name="T3069">­li</text:span><text:span text:style-name="T3070">­me pri</text:span><text:span text:style-name="T3071">­im</text:span><text:span text:style-name="T3072">­ti ben</text:span><text:span text:style-name="T3073">­dru su</text:span><text:span text:style-name="T3074">­ta</text:span><text:span text:style-name="T3075">­ri</text:span><text:span text:style-name="T3076">­mu? (</text:span><text:span text:style-name="T3077">Bal</text:span><text:span text:style-name="T3078">­sai sa</text:span><text:span text:style-name="T3079">­lė</text:span><text:span text:style-name="T3080">­je</text:span><text:span text:style-name="T3081">) Pri</text:span><text:span text:style-name="T3082">­im</text:span><text:span text:style-name="T3083">­tas ben</text:span><text:span text:style-name="T3084">­dru su</text:span><text:span text:style-name="T3085">­ta</text:span><text:span text:style-name="T3086">­ri</text:span><text:span text:style-name="T3087">­mu.<text:s/></text:span></text:p>
        <text:p text:style-name="Roman">43 straips­nis. Yra Tei­sės de­par­ta­men­to pa­sta­bų. Vie­nai ne­pri­tar­ta, ki­tai pri­tar­ta. 43 strai­ps­nį ga­li­me pri­im­ti ben­dru su­ta­ri­mu? Pri­im­tas.</text:p>
        <text:p text:style-name="Roman">44 straips­nis. Yra Sei­mo na­rio G. Ste­po­na­vi­čiaus pa­siū­ly­mas. Pra­šo­me pri­sta­ty­ti.</text:p>
        <text:p text:style-name="Roman"><text:span text:style-name="T3088">G. STEPONAVIČIUS</text:span><text:s/><text:span text:style-name="T3089">(</text:span><text:span text:style-name="T3090">LSF</text:span><text:span text:style-name="T3091">)</text:span>. At­si­pra­šau, dėl 62 straips­nio?</text:p>
        <text:p text:style-name="Roman"><text:span text:style-name="T3092">R. PALIUKAS</text:span><text:s/><text:span text:style-name="T3093">(</text:span><text:span text:style-name="T3094">DPF</text:span><text:span text:style-name="T3095">)</text:span>. Dėl 44 straips­nio.</text:p>
        <text:p text:style-name="Roman"><text:span text:style-name="T3096">PIRMININKĖ.</text:span><text:s/>44 straips­nio 3 da­lies.</text:p>
        <text:p text:style-name="Roman"><text:span text:style-name="T3097">R. PALIUKAS</text:span><text:s/><text:span text:style-name="T3098">(</text:span><text:span text:style-name="T3099">DPF</text:span><text:span text:style-name="T3100">)</text:span>. Dėl ter­mi­no – vie­toj dvie­jų mė­ne­sių<text:s/>–<text:s/>30 die­nų.<text:s/></text:p>
        <text:p text:style-name="Roman"><text:span text:style-name="T3101">G. STEPONAVIČIUS</text:span><text:s/><text:span text:style-name="T3102">(</text:span><text:span text:style-name="T3103">LSF</text:span><text:span text:style-name="T3104">)</text:span>. Aš at­si­i­mu ši­tą sa­vo siū­ly­mą, jei­gu esu vie­nas tei­kian­ty­sis.<text:s/></text:p>
        <text:p text:style-name="Roman"><text:span text:style-name="T3105">PIRMININKĖ.</text:span><text:s/>Vie­nas. Ačiū, Sei­mo na­rys at­si­ė­mė siū­ly­mą.<text:s/></text:p>
        <text:p text:style-name="Roman">44 straips­nis. Yra Tei­sės de­par­ta­men­to pa­sta­ba. Jai pri­tar­ta. Ga­li­me pri­tar­ti ben­dru su­ta­ri­mu? Pri­tar­ta.<text:s/></text:p>
        <text:p text:style-name="Roman">45, 46, 47 straips­niai. Pa­sta­bų, pa­siū­ly­mų nė­ra. Ga­li­me pri­im­ti ben­dru su­ta­ri­mu? Pri­im­ta.</text:p>
        <text:p text:style-name="Roman">48 straips­nis. Yra Tei­sės de­par­ta­men­to pa­sta­ba. Jai pri­tar­ta.<text:s/></text:p>
        <text:p text:style-name="Roman">49 straips­nis. Yra Tei­sės de­par­ta­men­to pa­sta­ba. Jai ne­pri­tar­ta.<text:s/></text:p>
        <text:p text:style-name="Roman">50, 51 straips­niai. Dėl 52 straips­nio yra Tei­sės de­par­ta­men­to pa­sta­ba, jai ne­pri­tar­ta.<text:s/></text:p>
        <text:p text:style-name="Roman">53 straips­nis. Ne­ga­li­me jau 53.<text:s/></text:p>
        <text:p text:style-name="Roman">52 straips­nis. Pa­straips­niui ga­li­me pri­im­ti? Pri­im­ta iki 53 ben­dru su­ta­ri­mu.<text:s/></text:p>
        <text:p text:style-name="Roman">Dėl 53 straips­nio yra Sei­mo na­rio G. Ste­po­na­vi­čiaus pa­siū­ly­mas. 53 straips­nio 4 da­lis.<text:s/></text:p>
        <text:p text:style-name="Roman"><text:span text:style-name="T3106">G. STEPONAVIČIUS</text:span><text:s/><text:span text:style-name="T3107">(</text:span><text:span text:style-name="T3108">LSF</text:span><text:span text:style-name="T3109">)</text:span>. Aš žiū­riu in­ter­ne­te ir dėl 53 straips­nio ne­ma­tau su­ves­ti­nia­me va­rian­te, kad bū­tų koks nors pa­siū­ly­mas.<text:s/></text:p>
        <text:p text:style-name="Roman"><text:span text:style-name="T3110">R. PALIUKAS</text:span><text:s/><text:span text:style-name="T3111">(</text:span><text:span text:style-name="T3112">DPF</text:span><text:span text:style-name="T3113">)</text:span>. 60 kre­di­tų, kur siū­lė­te lais­vai.</text:p>
        <text:p text:style-name="Roman"><text:span text:style-name="T3114">PIRMININKĖ.</text:span><text:s/>Jei­gu stu­di­jų pro­gra­mų ap­im­tis yra 240 stu­di­jų kre­di­tų, ne ma­žiau nei 60 iš jų tu­ri bū­ti lais­vai stu­den­to pa­si­ren­ka­mi…<text:s/></text:p>
        <text:p text:style-name="Roman"><text:span text:style-name="T3115">G. STEPONAVIČIUS</text:span><text:s/><text:span text:style-name="T3116">(</text:span><text:span text:style-name="T3117">LSF</text:span><text:span text:style-name="T3118">)</text:span>. La­bai ačiū, aš su­sio­rien­ta­vau.</text:p>
        <text:p text:style-name="Roman"><text:span text:style-name="T3119">R. PALIUKAS</text:span><text:s/><text:span text:style-name="T3120">(</text:span><text:span text:style-name="T3121">DPF</text:span><text:span text:style-name="T3122">)</text:span>. Jei­gu ne­ma­to­te, tai at­si­im­ki­te.</text:p>
        <text:p text:style-name="Roman"><text:span text:style-name="T3123">G. STEPONAVIČIUS</text:span><text:s/><text:span text:style-name="T3124">(</text:span><text:span text:style-name="T3125">LSF</text:span><text:span text:style-name="T3126">)</text:span>. Dė­kui. Ši­tas siū­ly­mas yra su­si­jęs su tuo, kad stu­den­tams bū­tų ga­li­my­bė tu­rė­ti dau­giau pa­si­ren­ka­mų da­ly­kų. Vi­si pri­pa­žįs­ta, kad tarp­dis­cip­li­niš­ku­mas ar­ba ga­li­my­bė įgy­ti ne tik vie­ną kva­li­fi­ka­ci­ją, bet ir pa­ra­le­liai ki­tų<text:s/>svar­bių<text:s/>ge­bė­ji­mų<text:s/>tu­rė­tų bū­ti vie­nas iš la­bai svar­bių stu­di­jų ko­ky­bės da­ly­kų. Ne­ma­žai stip­rių aukš­tų­jų mo­kyk­lų tai­ko to­kią prak­ti­ką, bet jei­gu įsta­ty­mu toks rei­ka­la­vi­mas bū­tų įtvir­tin­tas, ma­nau, tai tap­tų nor­ma vi­soms aukš­to­sioms ir pa­si­ren­ka­mų da­ly­kų tu­rė­ji­mas, su­ren­kant tam tik­rą mi­ni­ma­lų skai­čių kre­di­tų, yra tiks­lin­gas, to­dėl aš kvies­čiau pri­tar­ti.<text:s/></text:p>
        <text:p text:style-name="Roman"><text:span text:style-name="T3127">PIRMININKĖ.</text:span><text:s/>Ieš­ko­me 29 pa­lai­ky­mo. Čia tik pa­lai­ky­mas, ne­rei­kia ki­taip bal­suo­ti. Taip, yra tik 23 pa­lai­kan­tys, ne­svars­to­me.<text:s/></text:p>
        <text:p text:style-name="Roman">Yra dar vie­na Sei­mo na­rio G. Ste­po­na­vi­čiaus pa­tai­sa.<text:s/></text:p>
        <text:p text:style-name="Roman"><text:span text:style-name="T3128">R. PALIUKAS</text:span><text:s/><text:span text:style-name="T3129">(</text:span><text:span text:style-name="T3130">DPF</text:span><text:span text:style-name="T3131">)</text:span>. Čia pri­lygs­ta…</text:p>
        <text:p text:style-name="Roman"><text:span text:style-name="T3132">PIRMININKĖ.</text:span><text:s/>Pir­mi­nin­kas sa­ko, kad su­si­ję.</text:p>
        <text:p text:style-name="Roman"><text:span text:style-name="T3133">R. PALIUKAS</text:span><text:s/><text:span text:style-name="T3134">(</text:span><text:span text:style-name="T3135">DPF</text:span><text:span text:style-name="T3136">)</text:span>. Jei­gu tam ne­pri­ta­rė­me, tai ir ši­tam.<text:s/></text:p>
        <text:p text:style-name="Roman"><text:span text:style-name="T3137">PIRMININKĖ.</text:span><text:s/>Su­si­ju­si.</text:p>
        <text:p text:style-name="Roman"><text:span text:style-name="T3138">G. STEPONAVIČIUS</text:span><text:s/><text:span text:style-name="T3139">(</text:span><text:span text:style-name="T3140">LSF</text:span><text:span text:style-name="T3141">)</text:span>. Tai ne­su­si­ję, bet aš at­si­i­mu ši­tą.</text:p>
        <text:p text:style-name="Roman"><text:span text:style-name="T3142">PIRMININKĖ.</text:span><text:s/>At­si­i­ma Sei­mo na­rys. Ačiū. Ir dar yra dėl 12 da­lies. Vie­toj „dvie­jų“ – „ke­lių“. Jūs lie­ka­te prie sa­vo siū­ly­mo?<text:s/></text:p>
        <text:soft-page-break/>
        <text:p text:style-name="P3143"><text:span text:style-name="T3144">G. STEPONAVIČIUS</text:span><text:s/><text:span text:style-name="T3145">(</text:span><text:span text:style-name="T3146">LSF</text:span><text:span text:style-name="T3147">)</text:span>. Jei­gu ga­li­ma, la­bai trum­pai.<text:s/></text:p>
        <text:p text:style-name="P3148"><text:span text:style-name="T3149">PIRMININKĖ.</text:span><text:s/>Taip.</text:p>
        <text:p text:style-name="P3150"><text:span text:style-name="T3151">G. STEPONAVIČIUS</text:span><text:s/><text:span text:style-name="T3152">(</text:span><text:span text:style-name="T3153">LSF</text:span><text:span text:style-name="T3154">)</text:span>. Ačiū už ga­li­my­bę pri­sta­ty­ti. Ta pa­ti si­tu­a­ci­ja. Šian­dien po­pu­lia­rė­ja dvi­gu­bi di­plo­mai, jung­ti­nės stu­di­jų pro­gra­mos. Ne­re­tai tarp­dis­cip­li­niš­ku­mas tam­pa net­gi ne­be dvie­jų dis­cip­li­nų jung­tis. Štai ge­riau­sias pa­vyz­dys. Mes mėgs­ta­me švie­ti­mo sri­ty­je mi­nė­ti sėk­mės is­to­ri­jas ar­ba vals­ty­bes. Suo­mi­jo­je su­si­jun­gė trys skir­tin­gų kryp­čių uni­ver­si­te­tai į jung­ti­nį Aalto uni­ver­si­te­tą: tech­no­lo­gi­jų, va­dy­bos ir me­nų tam, kad at­si­ras­tų si­ner­gi­ja iš la­bai skir­tin­gų kryp­čių, nes bū­tent čia tas ben­dra­dar­bia­vi­mas tarp skir­tin­gų dis­cip­li­nų yra la­bai svar­bus. Aš su­tin­ku, kad „dvie­jų“ kryp­čių įra­šy­mas jau yra ne­blo­gai, bet lanks­tes­nis žo­dis yra „ke­lių“, ir aš ma­ny­čiau, kad žvel­giant į vi­sai ne­to­li­mą at­ei­tį to­kia lanks­tes­nė ga­li­my­bė įsta­ty­me… Ne­rei­kė­tų vė­liau grįž­ti, po me­tų ar dve­jų.<text:s/></text:p>
        <text:p text:style-name="Roman"><text:span text:style-name="T3155">PIRMININKĖ.</text:span><text:s/>Ieš­ko­me 29 pa­lai­ky­mo. Tik 27. Ne­svars­to­me.</text:p>
        <text:p text:style-name="Roman">53 straips­nį ga­li­me pri­im­ti ben­dru su­ta­ri­mu? Pri­im­tas.</text:p>
        <text:p text:style-name="Roman">54 straips­nis. Vėl yra Sei­mo na­rio G. Ste­po­na­vi­čiaus pa­siū­ly­mas.<text:s/></text:p>
        <text:p text:style-name="Roman"><text:span text:style-name="T3156">G. STEPONAVIČIUS</text:span><text:s/><text:span text:style-name="T3157">(</text:span><text:span text:style-name="T3158">LSF</text:span><text:span text:style-name="T3159">)</text:span>. Ačiū, abu siū­ly­mus dėl šio straips­nio at­si­i­mu.<text:s/></text:p>
        <text:p text:style-name="Roman"><text:span text:style-name="T3160">PIRMININKĖ.</text:span><text:s/>La­bai ačiū. Sei­mo na­rys at­si­ė­mė, tai 54 straips­nį ga­li­me pri­im­ti ben­dru su­ta­ri­mu? (<text:span text:style-name="T3161">Bal</text:span><text:span text:style-name="T3162">­sai sa</text:span><text:span text:style-name="T3163">­lė</text:span><text:span text:style-name="T3164">­je</text:span>) Pri­im­ta ben­dru su­ta­ri­mu.<text:s/></text:p>
        <text:p text:style-name="Roman">55 straips­nis. Nė­ra pa­sta­bų. 56 straips­nis. Tei­sės de­par­ta­men­to pri­tar­ta. 57, 58 straips­niai.<text:s/><text:span text:style-name="T3165">Nė</text:span><text:span text:style-name="T3166">­ra pa</text:span><text:span text:style-name="T3167">­sta</text:span><text:span text:style-name="T3168">­bų. 59 straips</text:span><text:span text:style-name="T3169">­nis. Tei</text:span><text:span text:style-name="T3170">­sės de</text:span><text:span text:style-name="T3171">­par</text:span><text:span text:style-name="T3172">­ta</text:span><text:span text:style-name="T3173">­men</text:span><text:span text:style-name="T3174">­to pa</text:span><text:span text:style-name="T3175">­sta</text:span><text:span text:style-name="T3176">­bai ko</text:span><text:span text:style-name="T3177">­mi</text:span><text:span text:style-name="T3178">­te</text:span><text:span text:style-name="T3179">­tas ne</text:span><text:span text:style-name="T3180">­pri</text:span><text:span text:style-name="T3181">­ta</text:span><text:span text:style-name="T3182">­rė. Dėl 60 straips</text:span><text:span text:style-name="T3183">­nio nė</text:span><text:span text:style-name="T3184">­ra pa</text:span><text:span text:style-name="T3185">­sta</text:span><text:span text:style-name="T3186">­bų. 61 straips</text:span><text:span text:style-name="T3187">­nis. Nė</text:span><text:span text:style-name="T3188">­ra pa</text:span><text:span text:style-name="T3189">­sta</text:span><text:span text:style-name="T3190">­bų. 62 straips</text:span><text:span text:style-name="T3191">­nis. Tei</text:span><text:span text:style-name="T3192">­sės de</text:span><text:span text:style-name="T3193">­par</text:span><text:span text:style-name="T3194">­ta</text:span><text:span text:style-name="T3195">­men</text:span><text:span text:style-name="T3196">­to pa</text:span><text:span text:style-name="T3197">­sta</text:span><text:span text:style-name="T3198">­bai ko</text:span><text:span text:style-name="T3199">­mi</text:span><text:span text:style-name="T3200">­te</text:span><text:span text:style-name="T3201">­tas ne</text:span><text:span text:style-name="T3202">­pri</text:span><text:span text:style-name="T3203">­ta</text:span><text:span text:style-name="T3204">­rė. Ir yra Sei</text:span><text:span text:style-name="T3205">­mo na</text:span><text:span text:style-name="T3206">­rių G. Ste</text:span><text:span text:style-name="T3207">­po</text:span><text:span text:style-name="T3208">­na</text:span><text:span text:style-name="T3209">­vi</text:span><text:span text:style-name="T3210">­čius, V. Juo</text:span><text:span text:style-name="T3211">­za</text:span><text:span text:style-name="T3212">­pai</text:span><text:span text:style-name="T3213">­čio ir V. Stun</text:span><text:span text:style-name="T3214">­džio, ku</text:span><text:span text:style-name="T3215">­rioms ko</text:span><text:span text:style-name="T3216">­mi</text:span><text:span text:style-name="T3217">­te</text:span><text:span text:style-name="T3218">­tas pri</text:span><text:span text:style-name="T3219">­ta</text:span><text:span text:style-name="T3220">­rė. Gal svars</text:span><text:span text:style-name="T3221">­ty</text:span><text:span text:style-name="T3222">­mo sta</text:span><text:span text:style-name="T3223">­di</text:span><text:span text:style-name="T3224">­jo</text:span><text:span text:style-name="T3225">­je ben</text:span><text:span text:style-name="T3226">­dru su</text:span><text:span text:style-name="T3227">­ta</text:span><text:span text:style-name="T3228">­ri</text:span><text:span text:style-name="T3229">­mu ga</text:span><text:span text:style-name="T3230">­li</text:span><text:span text:style-name="T3231">­ma pri</text:span><text:span text:style-name="T3232">­tar</text:span><text:span text:style-name="T3233">­ti? Ar rei</text:span><text:span text:style-name="T3234">­kia pri</text:span><text:span text:style-name="T3235">­sta</text:span><text:span text:style-name="T3236">­ty</text:span><text:span text:style-name="T3237">­ti pa</text:span><text:span text:style-name="T3238">­tai</text:span><text:span text:style-name="T3239">­są, ar ga</text:span><text:span text:style-name="T3240">­li</text:span><text:span text:style-name="T3241">­me pri</text:span><text:span text:style-name="T3242">­tar</text:span><text:span text:style-name="T3243">­ti ben</text:span><text:span text:style-name="T3244">­dru su</text:span><text:span text:style-name="T3245">­ta</text:span><text:span text:style-name="T3246">­ri</text:span><text:span text:style-name="T3247">­mu? Klau</text:span><text:span text:style-name="T3248">­siu tei</text:span><text:span text:style-name="T3249">­kė</text:span><text:span text:style-name="T3250">­jų, ar lei</text:span><text:span text:style-name="T3251">­si</text:span><text:span text:style-name="T3252">­te pri</text:span><text:span text:style-name="T3253">­im</text:span><text:span text:style-name="T3254">­ti, ar no</text:span><text:span text:style-name="T3255">­ri</text:span><text:span text:style-name="T3256">­te pri</text:span><text:span text:style-name="T3257">­sta</text:span><text:span text:style-name="T3258">­ty</text:span><text:span text:style-name="T3259">­ti?<text:s/></text:span></text:p>
        <text:p text:style-name="Roman"><text:span text:style-name="T3260">G. STEPONAVIČIUS</text:span><text:s/><text:span text:style-name="T3261">(</text:span><text:span text:style-name="T3262">LSF</text:span><text:span text:style-name="T3263">)</text:span>. Jei­gu yra pri­ta­ri­mas, tai gal be pri­sta­ty­mo.<text:s/></text:p>
        <text:p text:style-name="Roman"><text:span text:style-name="T3264">PIRMININKĖ.</text:span><text:s/>Pa­tai­sa pri­im­ta ben­dru su­ta­ri­mu.<text:s/></text:p>
        <text:p text:style-name="P3265">62 straips­nį ga­li­me pri­im­ti su Sei­mo na­rių pa­siū­ly­mu? Pri­im­tas su Sei­mo na­rių pa­siū­ly­mu.<text:s/></text:p>
        <text:p text:style-name="Roman">63 straips­nis. Vėl yra Sei­mo na­rio G. Ste­po­na­vi­čiaus pa­siū­ly­mas. Pra­šom.</text:p>
        <text:p text:style-name="Roman"><text:span text:style-name="T3266">G. STEPONAVIČIUS</text:span><text:s/><text:span text:style-name="T3267">(</text:span><text:span text:style-name="T3268">LSF</text:span><text:span text:style-name="T3269">)</text:span>. La­bai ačiū. Jį no­rė­čiau pri­sta­ty­ti. Jį for­mu­la­vo ir siū­lė ko­mi­te­tui Lie­tu­vos stu­den­tų są­jun­ga. Šis straips­nis reg­la­men­tuo­ja stu­den­tų sa­vi­val­dą ir 7 da­ly­je yra iš tie­sų nu­sta­ty­ta, kad stu­den­tų at­sto­vy­bė tu­ri tei­sę iš­reikš­ti sa­vo nuo­mo­nę vi­sais stu­den­tams rū­pi­mais klau­si­mais ir aukš­to­sios mo­kyk­los sta­tu­to nu­sta­ty­ta tvar­ka pa­rei­ka­lau­ti dar kar­tą ap­svars­ty­ti aukš­to­sios mo­kyk­los val­dy­mo or­ga­nų pri­im­tus spren­di­mus.<text:s/></text:p>
        <text:p text:style-name="Roman">Tai da­bar yra to­kia for­mu­luo­tė. Aš, tik­rai pri­tar­da­mas Stu­den­tų są­jun­gos po­zi­ci­jai, įre­gist­ra­vau pa­siū­ly­mą, kad rei­kė­tų pa­pil­dy­ti 7 da­lį to­kiu sa­ki­niu: „Pa­si­nau­do­jus šia tei­se, spren­di­mas tu­ri bū­ti per­svars­to­mas ir ga­li bū­ti pri­im­tas tik tuo at­ve­ju, jei­gu po­sė­dy­je už jį pa­kar­to­ti­nai bal­suo­ja 2/3 dau­gu­ma.“<text:s/></text:p>
        <text:p text:style-name="Roman"><text:span text:style-name="T3270">PIRMININKĖ.</text:span><text:s/>Ieš­ko­me 29 Sei­mo na­rių pa­lai­ky­mo. Bal­suo­ja­me, kas pa­lai­ko­te.<text:s/></text:p>
        <text:p text:style-name="Roman">Tik 28. Nė­ra pa­lai­ky­mo.<text:s/></text:p>
        <text:p text:style-name="Roman">63 straips­nis. Ga­li­me pri­im­ti ben­dru su­ta­ri­mu ar rei­kia bal­suo­ti? Pri­im­tas ben­dru su­ta­ri­mu. Prieš­ta­ra­vi­mų nė­ra.<text:s/></text:p>
        <text:p text:style-name="Roman">64 straips­nis. Pa­sta­bų nė­ra. Ga­li­me 64 straips­nį pri­im­ti ben­dru su­ta­ri­mu? Ga­li­me.<text:s/></text:p>
        <text:p text:style-name="Roman">65 straips­nis. Yra Sei­mo na­rio G. Ste­po­na­vi­čiaus pa­siū­ly­mas.<text:s/></text:p>
        <text:p text:style-name="Roman"><text:span text:style-name="T3271">G. STEPONAVIČIUS</text:span><text:s/><text:span text:style-name="T3272">(</text:span><text:span text:style-name="T3273">LSF</text:span><text:span text:style-name="T3274">)</text:span>. La­bai ačiū. No­rė­čiau pri­sta­ty­ti sa­vo pa­siū­ly­mą, su­si­ju­sį su rei­ka­la­vi­mais, ke­lia­mais dės­ty­to­jams. Šis straips­nis reg­la­men­tuo­ja bū­tent dės­ty­to­jams nu­ma­ty­tus rei­ka­la­vi­mus. Dėl 4 da­lies, reg­la­men­tuo­jan­čios į lek­to­riaus pa­rei­gas ga­lin­čius pre­ten­duo­ti žmo­nes, įre­gist­ra­vau pa­siū­ly­mus, kad lek­to­riais aukš­to­sio­se mo­kyk­lo­se ga­lė­tų dirb­ti as­me­nys, tu­rin­tys ma­gist­ro kva­li­fi­ka­ci­nį ar jam pri­ly­gin­tą moks­lo laips­nį, taip pat, čia yra ma­no pa­pil­dy­mas, ki­ti de­ra­mos prak­ti­nės pa­tir­ties tu­rin­tys as­me­nys.<text:s/></text:p>
        <text:p text:style-name="Roman">Aš jau ži­nau, ką ban­dys sa­ky­ti ko­mi­te­to pra­ne­šė­jas ar ki­ti, kad čia ga­li pa­že­min­ti ko­ky­bę. Bet vėl­gi pa­pras­tas pa­vyz­dys:<text:s/>man į feis­bu­ką<text:span text:style-name="T3275"><text:s/></text:span>pa­ra­šė tik­rai stip­rios, vie­nos stip­riau­sių ko­le­gi­jų – Vil­niaus tech­no­lo­gi­jų ir di­zai­no ko­le­gi­jos vie­nos ka­ted­ros va­do­vas, ne­slėp­siu, Fo­to­gra­fi­jos<text:s/><text:soft-page-break/>ka­ted­ros va­do­vas J. Ma­li­naus­kas. Šią ko­le­gi­ją dau­ge­lis Dar­bo par­ti­jos na­rių ži­no­te, nes esa­te daž­ni sve­čiai ten. Žiū­rė­ki­te, jis sa­ko, su fo­to­gra­fi­ja su­si­ju­si spe­cia­ly­bė, dau­ge­lis fo­to­gra­fų ne­tu­ri ma­gist­ro laips­nių, bet jie yra pui­kūs me­ni­nin­kai ir kū­ry­bi­niai žmo­nės, ku­riuos jie no­ri pri­trauk­ti kaip dės­ty­to­jus, kad jie at­ei­tų gal­būt ke­lias va­lan­das pa­dės­ty­ti ir pa­na­šiai. Ko­dėl mes dirb­ti­nais ri­bo­ji­mais ne­no­ri­me tų žmo­nių, ku­rie ga­li pra­tur­tin­ti ir stu­den­tus sa­vo ge­ra, įdo­mia, įvai­ria pa­tir­ti­mi.<text:s/></text:p>
        <text:p text:style-name="Roman">Aš tik­rai ma­nau, kad čia yra re­a­lus pa­vyz­dys, to­kių yra ir dau­giau, ir tik­rai kvie­čiu ne­spe­ku­liuo­ti šiuo at­ve­ju ko­ky­bės as­pek­tu, nes ko­ky­bę<text:s/>suteikia pa­tir­tį tu­rin­tys žmo­nės, ne­bū­ti­nai for­ma­lų di­plo­mą ki­še­nė­je.<text:s/></text:p>
        <text:p text:style-name="Roman"><text:span text:style-name="T3276">PIRMININKĖ.</text:span><text:s/>Ačiū. Ieš­ko­me 29 Sei­mo na­rių pa­lai­ky­mo.<text:s/></text:p>
        <text:p text:style-name="Roman">31 Sei­mo na­rys. Yra pa­lai­ky­mas. Pra­šom, ko­mi­te­to nuo­mo­nė.<text:s/></text:p>
        <text:p text:style-name="Roman"><text:span text:style-name="T3277">R. PALIUKAS</text:span><text:s/><text:span text:style-name="T3278">(</text:span><text:span text:style-name="T3279">DPF</text:span><text:span text:style-name="T3280">)</text:span>. Ko­mi­te­tas jau po­rą kar­tų svars­tė pa­na­šius pa­siū­ly­mus ir ne­pri­ta­rė, nes rei­kė­tų de­ra­mai api­brėž­ti, kas yra de­ra­mos prak­ti­nės pa­tir­ties tu­rin­tys as­me­nys. Aš dar sy­kį pa­kar­to­siu, kad tai at­si­liep­tų ko­ky­bei, fak­tiš­kai žmo­gus, ne­tu­rin­tis ba­ka­lau­ro, ga­lė­tų dės­ty­ti ko­le­gi­jo­je, bū­ti lek­to­riu­mi. Aš siū­lau, kad vis tiek dėl tei­si­nio aiš­ku­mo tu­ri bū­ti nu­sta­ty­ta, ko­kia yra lek­to­riaus kva­li­fi­ka­ci­ja ir funk­ci­jos, nes čia šiaip ga­li­ma ati­da­ry­ti to­kią lan­dą, kad mes iš gat­vės pri­im­si­me žmo­nių ir jie vi­si bus dės­ty­to­jai. Aš prieš ir ko­mi­te­to na­riai bu­vo prieš to­kios lan­dos ne­kva­li­fi­kuo­tiems žmo­nėms ati­da­ry­mą.<text:s/></text:p>
        <text:p text:style-name="Roman"><text:span text:style-name="T3281">PIRMININKĖ.</text:span><text:s/>Nuo­mo­nė už – V. Stun­dys.<text:s/></text:p>
        <text:p text:style-name="Roman"><text:span text:style-name="T3282">V. STUNDYS</text:span><text:s/><text:span text:style-name="T3283">(</text:span><text:span text:style-name="T3284">TS-LKDF</text:span><text:span text:style-name="T3285">)</text:span>. Aš tru­pu­tį la­biau pa­si­ti­kė­čiau aukš­to­sio­mis mo­kyk­lo­mis, jos nė­ra tos ins­ti­tu­ci­jos, ku­rioms ne­rū­pi ko­ky­bė. Bū­tent joms pir­miau­sia rū­pi ko­ky­bė, jų re­pu­ta­ci­ja ir pres­ti­žas vi­suo­me­nė­je. Įsta­ty­mas šiuo at­ve­ju, ką siū­lo ko­le­ga G. Ste­po­na­vi­čius, tik nu­sta­ty­tų mi­ni­ma­lų rei­ka­la­vi­mą. O pa­ti aukš­to­ji mo­kyk­la juos kon­kre­ti­zuo­ja, to­dėl bai­min­tis, kad įvyks ko­ky­bės nuos­mu­kis ir pra­stės stu­di­jos, tik­rai nė­ra pa­grin­do. Prie­šin­gai, da­lis žmo­nių, tu­rin­čių pui­kiau­sius prak­ti­nius ge­bė­ji­mus, pui­kiau­sią prak­ti­nę pa­tir­tį, dėl to­kio per­dė­to rei­ka­la­vi­mo ne­ga­li pa­kliū­ti, ne­ati­tin­ka rei­ka­la­vi­mų dės­ty­ti ko­le­gi­jo­je. Su­pras­ki­me pa­pras­tą da­ly­ką: ko­le­gi­ja yra pir­miau­sia stu­di­jos, orien­tuo­tos į prak­ti­nius da­ly­kus. Tai ne­pai­nio­ki­me ir pa­si­ti­kė­ki­me aukš­to­sio­mis mo­kyk­lo­mis.<text:s/></text:p>
        <text:p text:style-name="Roman"><text:span text:style-name="T3286">PIRMININKĖ.</text:span><text:s/>Nuo­mo­nė prieš – O. Lei­pu­tė.<text:s/></text:p>
        <text:p text:style-name="Roman"><text:span text:style-name="T3287">O. LEIPUTĖ</text:span><text:s/><text:span text:style-name="T3288">(</text:span><text:span text:style-name="T3289">LSDPF</text:span><text:span text:style-name="T3290">)</text:span>. Aš gal­būt no­rė­čiau pir­mi­nin­ką pa­pil­dy­ti. Ko­mi­te­to po­sė­dy­je, kai bu­vo svars­to­mas šis klau­si­mas, Ko­le­gi­jų di­rek­to­rių aso­cia­ci­jos at­sto­vas pa­sa­kė, kad nė­ra jo­kios pro­ble­mos, jie ir da­bar ga­li įsi­dar­bin­ti, gal­būt ei­ti lek­to­riaus asis­ten­to pa­rei­gas, bet jie to­kio po­rei­kio ne­iš­reiš­kia. Jei­gu ma­no, kad yra rei­ka­lin­gas, ran­da bū­dą žmo­gų įdar­bin­ti, kad ji­sai sa­vo ži­nias ga­lė­tų per­duo­ti stu­den­tams. Ma­no­me, kad per­tek­li­nis ir tik­rai bus lan­da.<text:s/></text:p>
        <text:p text:style-name="Roman"><text:span text:style-name="T3291">PIRMININKĖ.</text:span><text:s/>Nuo­mo­nės iš­sa­ky­tos. Bal­suo­ja­me. Kas pri­ta­ria­te pa­tai­sai, bal­suo­ja­te už, kas tu­ri­te ki­tą nuo­mo­nę, bal­suo­ja­te prieš ar­ba su­si­lai­ko­te.<text:s/></text:p>
        <text:p text:style-name="Roman">Bal­sa­vo 66 Sei­mo na­riai: už – 34, prieš – 3, su­si­lai­kė 29. Pa­tai­sai pri­tar­ta.<text:s/></text:p>
        <text:p text:style-name="Roman">65 straips­nis. Dėl vi­so straips­nio. Ga­li­me pri­tar­ti ben­dru su­ta­ri­mu? E. Gent­vi­las.<text:s/></text:p>
        <text:p text:style-name="Roman"><text:span text:style-name="T3292">E. GENTVILAS</text:span><text:s/><text:span text:style-name="T3293">(</text:span><text:span text:style-name="T3294">LSF</text:span><text:span text:style-name="T3295">)</text:span>.<text:s/><text:span text:style-name="T3296">Aš ki</text:span><text:span text:style-name="T3297">­tu pro</text:span><text:span text:style-name="T3298">­ce</text:span><text:span text:style-name="T3299">­dū</text:span><text:span text:style-name="T3300">­ri</text:span><text:span text:style-name="T3301">­niu klau</text:span><text:span text:style-name="T3302">­si</text:span><text:span text:style-name="T3303">­mu. Sei</text:span><text:span text:style-name="T3304">­mas bal</text:span><text:span text:style-name="T3305">­sa</text:span><text:span text:style-name="T3306">­vo, kad Eu</text:span><text:span text:style-name="T3307">­ro</text:span><text:span text:style-name="T3308">­pos rei</text:span><text:span text:style-name="T3309">­ka</text:span><text:span text:style-name="T3310">­lų ko</text:span><text:span text:style-name="T3311">­mi</text:span><text:span text:style-name="T3312">­te</text:span><text:span text:style-name="T3313">­to na</text:span><text:span text:style-name="T3314">­riai iš</text:span><text:span text:style-name="T3315">­ei</text:span><text:span text:style-name="T3316">­tų iki 15 val. 30 min., jie pa</text:span><text:span text:style-name="T3317">­tys sa</text:span><text:span text:style-name="T3318">­kė, kad tiek lai</text:span><text:span text:style-name="T3319">­ko už</text:span><text:span text:style-name="T3320">­ten</text:span><text:span text:style-name="T3321">­ka. At</text:span><text:span text:style-name="T3322">­krei</text:span><text:span text:style-name="T3323">­piu dė</text:span><text:span text:style-name="T3324">­me</text:span><text:span text:style-name="T3325">­sį.<text:s/></text:span></text:p>
        <text:p text:style-name="Roman"><text:span text:style-name="T3326">PIRMININKĖ.</text:span><text:s/>Ačiū. La­bai tin­ka­ma pa­sta­ba.<text:s/></text:p>
        <text:p text:style-name="Roman"><text:span text:style-name="T3327">R. PALIUKAS</text:span><text:s/><text:span text:style-name="T3328">(</text:span><text:span text:style-name="T3329">DPF</text:span><text:span text:style-name="T3330">)</text:span>. Čia rei­kia per­bal­suo­ti.<text:s/></text:p>
        <text:p text:style-name="Roman"><text:span text:style-name="T3331">PIRMININKĖ.</text:span><text:s/>Ko­kiu pa­grin­du?<text:s/></text:p>
        <text:p text:style-name="Roman"><text:span text:style-name="T3332">R. ŠALAŠEVIČIŪTĖ</text:span><text:s/><text:span text:style-name="T3333">(</text:span><text:span text:style-name="T3334">LSDPF</text:span><text:span text:style-name="T3335">)</text:span>. Pra­šom per­bal­suo­ti. Šian­dien jau bu­vo taip da­ro­ma.<text:s/></text:p>
        <text:p text:style-name="Roman"><text:span text:style-name="T3336">PIRMININKĖ.</text:span><text:s/>Pra­šom pa­sa­ky­ti mo­ty­vą.<text:s/></text:p>
        <text:p text:style-name="Roman"><text:span text:style-name="T3337">R. ŠALAŠEVIČIŪTĖ</text:span><text:s/><text:span text:style-name="T3338">(</text:span><text:span text:style-name="T3339">LSDPF</text:span><text:span text:style-name="T3340">)</text:span>. Frak­ci­jos var­du pra­šau.<text:s/></text:p>
        <text:p text:style-name="Roman"><text:span text:style-name="T3341">PIRMININKĖ.</text:span><text:s/>Koks bu­vo re­zul­ta­tas? (<text:span text:style-name="T3342">Bal</text:span><text:span text:style-name="T3343">­sas sa</text:span><text:span text:style-name="T3344">­lė</text:span><text:span text:style-name="T3345">­je: „Per</text:span><text:span text:style-name="T3346">­bal</text:span><text:span text:style-name="T3347">­suo</text:span><text:span text:style-name="T3348">­ja</text:span><text:span text:style-name="T3349">­me, vie</text:span><text:span text:style-name="T3350">­nas bal</text:span><text:span text:style-name="T3351">­sas.</text:span>“)<text:s/></text:p>
        <text:p text:style-name="Roman">Pra­šom. R. Ži­lins­kas.<text:s/></text:p>
        <text:p text:style-name="Roman"><text:span text:style-name="T3352">R. ŽILINSKAS</text:span><text:s/><text:span text:style-name="T3353">(</text:span><text:span text:style-name="T3354">TS-LKDF</text:span><text:span text:style-name="T3355">)</text:span>. Dė­ko­ju, ger­bia­mo­ji po­sė­džio pir­mi­nin­ke. Ger­bia­mie­ji ko­le­gos, mo­ty­vas ga­lė­tų bū­ti la­bai pa­pras­tas. ERK’as ne­grį­žo iš po­sė­džio, kaip jam bu­vo liep­ta, ir Sei­mas ne­po­sė­džiau­ja to­kios su­dė­ties, ko­kios tu­rė­tų po­sė­džiau­ti.<text:s/></text:p>
        <text:p text:style-name="Roman"><text:span text:style-name="T3356">PIRMININKĖ.</text:span><text:s/>Ko­mi­te­tas jau gir­dė­jo pa­sta­bą ir pra­šau Sek­re­to­ria­tą pa­skam­bin­ti į biu­rą ir in­for­muo­ti Sei­mo na­rius, kad jie bu­vo iš­leis­ti tam tik­ram lai­kui ir pri­va­lo grįž­ti į po­sė­dį.<text:s/></text:p>
        <text:p text:style-name="Roman">Da­bar dar kar­tą tiks­li­nuo­si, ger­bia­mo­ji Ša­la­še­vi­čiū­te, kaip jūs bal­sa­vo­te? Yra frak­ci­jos pra­šy­mas per­bal­suo­ti. Jei­gu vie­nas bal­sas bū­tų į ki­tą pu­sę, bū­tų ly­gu. Dar kar­tą bal­suo­ja­me. Bal­suo­ja­me. Kas pri­ta­ria­te pa­tai­sai, bal­suo­ja­te už, kas tu­ri­te ki­tą nuo­mo­nę, bal­suo­ja­te prieš ar­ba su­si­lai­ko­te.<text:s/></text:p>
        <text:p text:style-name="Roman">Bal­sa­vo 78. Už – 32, prieš – 2, su­si­lai­kė 44. Ryš­kus skir­tu­mas da­bar. Ne­pri­tar­ta.<text:s/></text:p>
        <text:p text:style-name="Roman">65 straips­nis. Bal­suo­ja­me dėl 65 straips­nio, nes nuo­mo­nės iš­si­sky­rė. Kas pri­ta­ria­te 65 straips­nio pri­ėmi­mui, bal­suo­ja­te už, kas tu­ri­te ki­tą nuo­mo­nę, bal­suo­ja­te prieš ar­ba su­si­lai­ko­te.<text:s/></text:p>
        <text:p text:style-name="Roman">Bal­sa­vo 76 Sei­mo na­riai. Už – 67, prieš – 1, su­si­lai­kė 8. 65 straips­nis pri­im­tas. Pra­šom. V. A. Ma­tu­le­vi­čius.</text:p>
        <text:p text:style-name="Roman"><text:span text:style-name="T3357">V. A. MATULEVIČIUS</text:span><text:s/><text:span text:style-name="T3358">(</text:span><text:span text:style-name="T3359">MSNG</text:span><text:span text:style-name="T3360">)</text:span>. Ger­bia­ma Pir­mi­nin­ke, ma­no įsi­ti­ki­ni­mu, čia bu­vo kaž­ko­kia ma­ni­pu­lia­ci­ja at­lik­ta bal­sa­vi­mu. Mes pri­ta­rė­me ko­le­gos G. Ste­po­na­vi­čiaus pa­tai­sai, bet kaž­ko­dėl ji bu­vo iš­mes­ta į šiukš­lių dė­žę, pa­siū­ly­ta per­bal­suo­ti. Čia ne­su­pran­ta­mi da­ly­kai.<text:s/></text:p>
        <text:p text:style-name="Roman"><text:span text:style-name="T3361">PIRMININKĖ.</text:span><text:s/>Skir­tu­mas bu­vo ne­di­de­lis. So­cial­de­mok­ra­tų frak­ci­ja pra­šė per­bal­suo­ti. Spren­džia pir­mi­nin­kas šiuo at­ve­ju.<text:s/></text:p>
        <text:p text:style-name="Roman"><text:span text:style-name="T3362">V. A. MATULEVIČIUS</text:span><text:s/><text:span text:style-name="T3363">(</text:span><text:span text:style-name="T3364">MSNG</text:span><text:span text:style-name="T3365">)</text:span>. Vi­sas ta­da rei­kia ne­įtin­kan­čias ši­taip.</text:p>
        <text:p text:style-name="Roman"><text:span text:style-name="T3366">PIRMININKĖ.</text:span><text:s/>Jei­gu bū­tų bu­vęs di­de­lis skir­tu­mas, ta­da bū­tų bu­vę ki­taip.<text:s/></text:p>
        <text:p text:style-name="Roman">66 straips­nis. Yra Sei­mo na­rio V. Stun­džio pa­siū­ly­mas. Jam pri­tar­ta. Gal ga­li­me svars­ty­mui pri­tar­ti?</text:p>
        <text:p text:style-name="Roman"><text:span text:style-name="T3367">R. PALIUKAS</text:span><text:s/><text:span text:style-name="T3368">(</text:span><text:span text:style-name="T3369">DPF</text:span><text:span text:style-name="T3370">)</text:span>. Ko­mi­te­tas pri­ta­rė. Ga­li­me.</text:p>
        <text:p text:style-name="Roman"><text:span text:style-name="T3371">PIRMININKĖ.</text:span><text:s/>Pri­tar­ta, kad svars­ty­tu­me. Gal ga­li­me ben­dru su­ta­ri­mu pri­tar­ti pa­tai­sai? Pri­tar­ta ben­dru su­ta­ri­mu pa­tai­sai.<text:s/></text:p>
        <text:p text:style-name="Roman">66 straips­nį ga­li­me pri­im­ti su Sei­mo na­rio V. Stun­džio pa­tai­sa ben­dru su­ta­ri­mu? Pri­im­ta ben­dru su­ta­ri­mu.<text:s/></text:p>
        <text:p text:style-name="Roman">67 straips­nis. Nė­ra pa­tai­sų.<text:s/></text:p>
        <text:p text:style-name="Roman">68 straips­nis. Tei­sės de­par­ta­men­to pa­sta­bai pri­tar­ta.</text:p>
        <text:p text:style-name="Roman">69, 70, 71, 72 straips­niai. Pa­sta­bų, pa­siū­ly­mų nė­ra. Ga­li­me pa­straips­niui pri­im­ti? Pri­im­ta.<text:s/></text:p>
        <text:p text:style-name="Roman">73 straips­nis. Yra Sei­mo na­rio G. Ste­po­na­vi­čiaus pa­siū­ly­mas.<text:s/></text:p>
        <text:p text:style-name="Roman"><text:span text:style-name="T3372">R. PALIUKAS</text:span><text:s/><text:span text:style-name="T3373">(</text:span><text:span text:style-name="T3374">DPF</text:span><text:span text:style-name="T3375">)</text:span>. Jau bu­vo nu­bal­suo­ta, kad Moks­lų aka­de­mi­ja…</text:p>
        <text:p text:style-name="Roman"><text:span text:style-name="T3376">PIRMININKĖ.</text:span><text:s/>Bu­vo ap­si­spręs­ta, sa­ko, ne­rei­kia bal­suo­ti.<text:s/></text:p>
        <text:p text:style-name="Roman">73 straips­nis. Ga­li­me pri­im­ti straips­nį? Pri­im­ta ben­dru su­ta­ri­mu.</text:p>
        <text:p text:style-name="Roman">74 straips­nis. Sei­mo na­rių G. Ste­po­na­vi­čiaus, V. Juo­za­pai­čio ir V. Stun­džio pa­siū­ly­mui pri­tar­ta. Gal ga­li­me iš kar­to pri­tar­ti, kad svars­ty­tu­me, ar no­ri­te bū­ti­nai pri­sta­ty­ti? Čia to­kia tech­ni­nė. Pri­tar­ta, kad svars­ty­tu­me. Gal ga­li­me pa­tai­są pri­im­ti ben­dru su­ta­ri­mu? Pri­ėmė­me ben­dru su­ta­ri­mu pir­mą­ją pa­tai­są.</text:p>
        <text:p text:style-name="Roman">Dėl ki­tos da­lies yra Sei­mo na­rio G. Ste­po­na­vi­čiaus… Bet čia su­si­ję, taip?</text:p>
        <text:p text:style-name="Roman"><text:span text:style-name="T3377">G. STEPONAVIČIUS</text:span><text:s/><text:span text:style-name="T3378">(</text:span><text:span text:style-name="T3379">LSF</text:span><text:span text:style-name="T3380">)</text:span>. Ne!</text:p>
        <text:p text:style-name="Roman"><text:span text:style-name="T3381">R. PALIUKAS</text:span><text:s/><text:span text:style-name="T3382">(</text:span><text:span text:style-name="T3383">DPF</text:span><text:span text:style-name="T3384">)</text:span>. Ne, ne­su­si­ję.<text:s/></text:p>
        <text:p text:style-name="Roman"><text:span text:style-name="T3385">PIRMININKĖ.</text:span><text:s/>Ne­su­si­ję. Sei­mo na­rio G. Ste­po­na­vi­čiaus pa­siū­ly­mas. Pra­šom pri­sta­ty­ti.<text:s/></text:p>
        <text:p text:style-name="Roman"><text:span text:style-name="T3386">G. STEPONAVIČIUS</text:span><text:s/><text:span text:style-name="T3387">(</text:span><text:span text:style-name="T3388">LSF</text:span><text:span text:style-name="T3389">)</text:span>. La­bai ačiū. Įsta­ty­mo pro­jek­to 74 straips­nis reg­la­men­tuo­ja moks­lo ir stu­di­jų ins­ti­tu­ci­joms ga­li­mas skir­ti lė­šas. Aš siū­lau iš 1 da­lies 1 punk­to iš­brauk­ti žo­dį „vals­ty­bi­nėms“, iš „vals­ty­bi­nėms moks­lo ir stu­di­jų ins­ti­tu­ci­joms“, pa­lie­kant tie­siog „moks­lo ir stu­di­jų ins­ti­tu­ci­joms ga­li bū­ti skir­tos vals­ty­bės biu­dže­to ba­zi­nio fi­nan­sa­vi­mo lė­šos.“ Ki­taip ta­riant, yra uni­ver­si­te­tai, moks­lo ins­ti­tu­tai, ku­rie vei­kia ne­bū­ti­nai vals­ty­bės įsteig­ti. Jų stu­di­jų ko­ky­bė, ty­ri­mai ro­do, ne­re­tai ga­li bū­ti aukš­tes­ni už vals­ty­bės. Aiš­ku, kad ne­disk­ri­mi­na­vi­mo prin­ci­pas rei­ka­lau­tų, kad vi­sos ins­ti­tu­ci­jos bū­tų trak­tuo­ja­mos vie­no­dai. Toks yra siū­ly­mas. Siū­ly­mai taip pat bu­vo ir at­ski­rų ins­ti­tu­ci­jų, aukš­tų­jų mo­kyk­lų pa­teik­ti. Ko­mi­te­te mes ne­ma­žai dis­ku­ta­vo­me, J. Po­že­la to­kią pa­tai­są, kaip ma­no, ir­gi yra re­gist­ra­vęs, tai kvie­čiu ir so­cial­de­mo­k­ra­tus ta­da pri­tar­ti.</text:p>
        <text:p text:style-name="Roman"><text:span text:style-name="T3390">PIRMININKĖ.</text:span><text:s/>Ieš­ko­me 29 pa­lai­ky­mo. Pa­lai­ky­mo ieš­ko­me.<text:s/></text:p>
        <text:p text:style-name="Roman">Yra 32 Sei­mo na­riai, ku­rie pa­lai­ko, tai svars­to­me. Pra­šom, pir­mi­nin­ke.</text:p>
        <text:p text:style-name="Roman"><text:span text:style-name="T3391">R. PALIUKAS</text:span><text:s/><text:span text:style-name="T3392">(</text:span><text:span text:style-name="T3393">DPF</text:span><text:span text:style-name="T3394">)</text:span>. Ko­mi­te­tas ne­pri­ta­rė, o šis siū­ly­mas bu­vo svars­ty­tas ir­gi po­rą kar­tų. Jei­gu Sei­mas pri­tars šiam siū­ly­mui, tai ba­zi­nis fi­nan­sa­vi­mas bus ski­ria­mas ir ne­vals­ty­bi­nėms aukš­to­sioms mo­kyk­loms. Kon­sti­tu­ci­nis Teis­mas jau ne vie­ną kar­tą pa­sa­kė, kad pir­miau­sia vals­ty­bi­nės lė­šos tu­ri bū­ti ski­ria­mos vals­ty­bi­nėms moks­lo ir stu­di­jų ins­ti­tu­ci­joms. Jei­gu bus skir­ta ir ne­vals­ty­bi­nėms, tai vals­ty­bė ne­ga­lės vyk­dy­ti ki­tų prie­vo­lių. Siū­lau ne­pri­tar­ti. Prieš­ta­rau­ja Kon­sti­tu­ci­jai.<text:s/></text:p>
        <text:p text:style-name="Roman"><text:span text:style-name="T3395">PIRMININKĖ.</text:span><text:s/>Pa­lai­kan­čių­jų yra ar nė­ra nuo­mo­nių?<text:s/></text:p>
        <text:p text:style-name="Roman"><text:span text:style-name="T3396">R. PALIUKAS</text:span><text:s/><text:span text:style-name="T3397">(</text:span><text:span text:style-name="T3398">DPF</text:span><text:span text:style-name="T3399">)</text:span>. At­si­im­ki­te ge­riau, ir vis­kas. At­si­i­ma­te?</text:p>
        <text:p text:style-name="Roman"><text:span text:style-name="T3400">PIRMININKĖ.</text:span><text:s/>Pa­lai­kan­ti nuo­mo­nė – V. Stun­dys. Ne­įjun­giu sa­vo kom­piu­te­rio.</text:p>
        <text:p text:style-name="Roman"><text:span text:style-name="T3401">V. STUNDYS</text:span><text:s/><text:span text:style-name="T3402">(</text:span><text:span text:style-name="T3403">TS-LKDF</text:span><text:span text:style-name="T3404">)</text:span>. Dė­ko­ju. Ko­mi­te­to pir­mi­nin­kas per daug įsi­sma­gi­no kal­bė­da­mas, net­gi mes­te­lė­jo, kad prieš­ta­rau­ja Kon­sti­tu­ci­jai. Jei­gu jau taip bū­tų, tai tik­rai Tei­sės de­par­ta­men­tas to­kią ne­ati­tik­tį bū­tų iš­blu­si­nė­jęs. Tie­siog hi­per­bo­li­zuo­tai tai yra pa­sa­ky­ta. O ši te­ma yra la­bai se­na, dis­ku­tuo­ja­ma jau daug me­tų dėl at­ski­rų ins­ti­tu­ci­jų dis­kri­mi­na­vi­mo. Aš kaip pa­vyz­dį sa­kau, moks­lo pro­duk­ci­ja mes nau­do­ja­mės ir ro­do­me vi­so­kius rei­tin­gus tos pro­duk­ci­jos, ku­rią su­ku­ria pri­va­čios ins­ti­tu­ci­jos, o kai rei­kia fi­nan­suo­ti, mes jau ne­be­fi­nan­suo­ja­me. Ko­le­gos, siū­lau ne­si­bai­min­ti ger­bia­mo­jo R. Pa­liu­ko ke­lia­mo šir­ša­lo, kad čia bus pa­sau­lio tra­ge­di­ja.</text:p>
        <text:p text:style-name="Roman"><text:span text:style-name="T3405">R. PALIUKAS</text:span><text:s/><text:span text:style-name="T3406">(</text:span><text:span text:style-name="T3407">DPF</text:span><text:span text:style-name="T3408">)</text:span>. Ačiū.<text:s/></text:p>
        <text:p text:style-name="Roman"><text:span text:style-name="T3409">PIRMININKĖ.</text:span><text:s/>Bal­suo­ja­me. Bal­suo­da­mi ap­si­sprę­si­me, kas pri­ta­ria­te G. Ste­po­na­vi­čiaus pa­tai­sai, bal­suo­ja­te už, kas tu­ri­te ki­tą nuo­mo­nę, bal­suo­ja­te prieš ar­ba su­si­lai­ko­te.<text:s/></text:p>
        <text:p text:style-name="Roman">Bal­sa­vo 79 Sei­mo na­riai. Už – 27, prieš – 5, su­si­lai­kė 47. Ne­pri­tar­ta.<text:s/></text:p>
        <text:p text:style-name="Roman">Yra Sei­mo na­rių G. Ste­po­na­vi­čiaus, V. Juo­za­pai­čio ir V. Stun­džio pa­siū­ly­mas. Jau bal­suo­ta. Ne­rei­kia ap­si­spręs­ti. Yra ir gru­pės Sei­mo na­rių: V. V. Mar­ge­vi­čie­nės, V. Stun­džio, A. Ažu­ba­lio ir ki­tų Sei­mo na­rių pa­siū­ly­mas. Iš da­lies pri­tar­ta. Ar ten­ki­na tei­kė­jus iš da­lies, aš no­riu pa­klaus­ti. Ar ten­ki­na iš da­lies?<text:s/></text:p>
        <text:p text:style-name="Roman"><text:span text:style-name="T3410">V. V. MARGEVIČIENĖ</text:span><text:s/><text:span text:style-name="T3411">(</text:span><text:span text:style-name="T3412">TS-LKDF</text:span><text:span text:style-name="T3413">)</text:span>. Ger­bia­mo­ji Sei­mo Pir­mi­nin­ke, dėl ši­tos pa­tai­sos bir­že­lio 9 die­ną bal­sa­vo Sei­mas, ta­da aš vi­są tą pa­tai­są pa­ci­ta­vau. Ko­dėl da­bar ji vėl at­si­ran­da iš da­lies? Tik­rai taip. Pa­im­ki­te ste­nog­ra­mą, aš spe­cia­liai šian­dien per­žiū­rė­jau. Bir­že­lio 9 die­ną<text:s/><text:span text:style-name="T3414">Lie</text:span><text:span text:style-name="T3415">­tu</text:span><text:span text:style-name="T3416">­vos Res</text:span><text:span text:style-name="T3417">­pub</text:span><text:span text:style-name="T3418">­li</text:span><text:span text:style-name="T3419">­kos Sei</text:span><text:span text:style-name="T3420">­mas bal</text:span><text:span text:style-name="T3421">­sa</text:span><text:span text:style-name="T3422">­vo ir mi</text:span><text:span text:style-name="T3423">­nist</text:span><text:span text:style-name="T3424">­rė pri</text:span><text:span text:style-name="T3425">­ta</text:span><text:span text:style-name="T3426">­rė, tai ko</text:span><text:span text:style-name="T3427">­dėl mes da</text:span><text:span text:style-name="T3428">­bar vėl ten</text:span><text:span text:style-name="T3429">­ki</text:span><text:span text:style-name="T3430">­na</text:span><text:span text:style-name="T3431">­me iš da</text:span><text:span text:style-name="T3432">­lies?<text:s/></text:span></text:p>
        <text:p text:style-name="Roman"><text:span text:style-name="T3433">PIRMININKĖ.</text:span><text:s/>O ko­dėl jūs per­re­gist­ra­vo­te į pri­ėmi­mą?<text:s/></text:p>
        <text:p text:style-name="Roman"><text:span text:style-name="T3434">V. V. MARGEVIČIENĖ</text:span><text:s/><text:span text:style-name="T3435">(</text:span><text:span text:style-name="T3436">TS-LKDF</text:span><text:span text:style-name="T3437">)</text:span>. Aš ne­re­gist­ra­vau į pri­ėmi­mą.</text:p>
        <text:p text:style-name="Roman"><text:span text:style-name="T3438">PIRMININKĖ.</text:span><text:s/>Tai kaip čia ta­da per­si­kė­lė ta­da?<text:s/></text:p>
        <text:p text:style-name="Roman"><text:span text:style-name="T3439">V. V. MARGEVIČIENĖ</text:span><text:s/><text:span text:style-name="T3440">(</text:span><text:span text:style-name="T3441">TS-LKDF</text:span><text:span text:style-name="T3442">)</text:span>. Kas per­kė­lė? Tai ne­ga­li­ma klas­to­ti.</text:p>
        <text:p text:style-name="Roman"><text:span text:style-name="T3443">PIRMININKĖ.</text:span><text:s/>Pa­lau­ki­te, gal tech­ni­nė klai­da kar­tais. Aš klau­siu biu­ro dar­buo­to­jos.<text:s/></text:p>
        <text:p text:style-name="Roman"><text:span text:style-name="T3444">V. V. MARGEVIČIENĖ</text:span><text:s/><text:span text:style-name="T3445">(</text:span><text:span text:style-name="T3446">TS-LKDF</text:span><text:span text:style-name="T3447">)</text:span>. Ne­ga­li­ma. Aš pa­ti ne­re­gist­ra­vau ir nė­ra.<text:s/></text:p>
        <text:p text:style-name="Roman"><text:span text:style-name="T3448">R. PALIUKAS</text:span><text:s/><text:span text:style-name="T3449">(</text:span><text:span text:style-name="T3450">DPF</text:span><text:span text:style-name="T3451">)</text:span>. Gal čia re­dak­ci­nis da­ly­kas?</text:p>
        <text:p text:style-name="Roman"><text:span text:style-name="T3452">PIRMININKĖ.</text:span><text:s/>Aš klau­siu ko­mi­te­to dar­buo­to­jų.<text:s/></text:p>
        <text:p text:style-name="Roman"><text:span text:style-name="T3453">V. V. MARGEVIČIENĖ</text:span><text:s/><text:span text:style-name="T3454">(</text:span><text:span text:style-name="T3455">TS-LKDF</text:span><text:span text:style-name="T3456">)</text:span>. Ne­ga­li­ma klas­to­ti do­ku­men­tų.<text:s/></text:p>
        <text:p text:style-name="Roman"><text:span text:style-name="T3457">R. PALIUKAS</text:span><text:s/><text:span text:style-name="T3458">(</text:span><text:span text:style-name="T3459">DPF</text:span><text:span text:style-name="T3460">)</text:span>. Taip, dėl Šven­to­jo Sos­to.<text:s/></text:p>
        <text:p text:style-name="Roman"><text:span text:style-name="T3461">PIRMININKĖ.</text:span><text:s/>Jei­gu svars­ty­mo sta­di­jo­je bu­vo ap­si­tar­ta… Pa­lau­ki­te! Jei­gu svars­ty­mo sta­di­jo­je Sei­mas pri­ėmė šią pa­tai­są, tai ko­dėl da­bar ji…</text:p>
        <text:p text:style-name="Roman"><text:span text:style-name="T3462">V. V. MARGEVIČIENĖ</text:span><text:s/><text:span text:style-name="T3463">(</text:span><text:span text:style-name="T3464">TS-LKDF</text:span><text:span text:style-name="T3465">)</text:span>. Kaip ji ga­lė­jo vėl at­si­ras­ti?</text:p>
        <text:p text:style-name="Roman"><text:span text:style-name="T3466">PIRMININKĖ.</text:span><text:s/>Ge­rai, aiš­ki­na­mės. Pa­lau­ki­te, iš­si­aiš­kin­si­me.<text:s/></text:p>
        <text:p text:style-name="Roman"><text:span text:style-name="T3467">V. V. MARGEVIČIENĖ</text:span><text:s/><text:span text:style-name="T3468">(</text:span><text:span text:style-name="T3469">TS-LKDF</text:span><text:span text:style-name="T3470">)</text:span>. Yra bir­že­lio 9 die­nos ste­nog­ra­ma ir Sei­mas bal­sa­vo.</text:p>
        <text:p text:style-name="Roman"><text:span text:style-name="T3471">PIRMININKĖ.</text:span><text:s/>Tai ne­rei­kia mums svars­ty­ti?</text:p>
        <text:p text:style-name="Roman"><text:span text:style-name="T3472">V. V. MARGEVIČIENĖ</text:span><text:s/><text:span text:style-name="T3473">(</text:span><text:span text:style-name="T3474">TS-LKDF</text:span><text:span text:style-name="T3475">)</text:span>. Ne­rei­kia.</text:p>
        <text:p text:style-name="Roman"><text:span text:style-name="T3476">PIRMININKĖ.</text:span><text:s/>Ne­rei­kia. Pri­tar­ta.</text:p>
        <text:p text:style-name="Roman"><text:span text:style-name="T3477">R. PALIUKAS</text:span><text:s/><text:span text:style-name="T3478">(</text:span><text:span text:style-name="T3479">DPF</text:span><text:span text:style-name="T3480">)</text:span>. Pri­tar­ta.</text:p>
        <text:p text:style-name="Roman"><text:span text:style-name="T3481">PIRMININKĖ.</text:span><text:s/>Vis­kas, čia kaž­kas tech­niš­kai. Re­dak­ci­ją su­tvar­ky­ki­te ta­da.<text:s/></text:p>
        <text:p text:style-name="Roman">74 straips­nį ga­li­me pri­im­ti ben­dru su­ta­ri­mu? Ir Tei­sės de­par­ta­men­to pa­sta­ba, jai pri­tar­ta. To­kia re­dak­ci­ja, ku­ri yra Sei­mo na­rių re­dak­ci­ja, taip? Ga­li­me ben­dru su­ta­ri­mu? Pri­im­ta.</text:p>
        <text:p text:style-name="Roman">75 straips­nis. Yra Tei­sės de­par­ta­men­to pa­sta­ba, jai ne­pri­tar­ta.</text:p>
        <text:p text:style-name="Roman">76, 77 straips­niai. 76 straips­nis. Ga­li­me pri­im­ti ben­dru su­ta­ri­mu? Pri­im­ta.<text:s/></text:p>
        <text:p text:style-name="Roman">Dėl 77 straips­nio yra Sei­mo na­rio G. Ste­po­na­vi­čiaus pa­siū­ly­mas. Ar čia rei­kia dar, neap­si­spren­dė­me?</text:p>
        <text:p text:style-name="Roman"><text:span text:style-name="T3482">G. STEPONAVIČIUS</text:span><text:s/><text:span text:style-name="T3483">(</text:span><text:span text:style-name="T3484">LSF</text:span><text:span text:style-name="T3485">)</text:span>. Ger­bia­mo­ji Pir­mi­nin­ke, aš at­si­i­mu šį siū­ly­mą.<text:s/></text:p>
        <text:p text:style-name="Roman"><text:span text:style-name="T3486">PIRMININKĖ.</text:span><text:s/>Ačiū už su­pra­ti­mą. At­si­ė­mė Sei­mo na­rys. Yra Tei­sės de­par­ta­men­to pa­sta­ba, jai ne­pri­tar­ta. 77 straips­nį ga­li­me pri­im­ti ben­dru su­ta­ri­mu? Pri­im­ta. Dėl 78 straips­nio pa­sta­bų nė­ra. Ga­li­me pri­im­ti? Pri­im­ta.<text:s/></text:p>
        <text:p text:style-name="Roman">Dėl 79 straips­nio yra Sei­mo na­rių G. Ste­po­na­vi­čiaus, V. Juo­za­pai­čio ir V. Stun­džio pa­siū­ly­mas. Pri­sta­to G. Ste­po­na­vi­čius, taip?</text:p>
        <text:p text:style-name="Roman"><text:span text:style-name="T3487">G. STEPONAVIČIUS</text:span><text:s/><text:span text:style-name="T3488">(</text:span><text:span text:style-name="T3489">LSF</text:span><text:span text:style-name="T3490">)</text:span>. Ačiū, ger­bia­mo­ji Pir­mi­nin­ke. Mū­sų pa­siū­ly­mas yra su­si­jęs su 79 straips­niu, ku­ris reg­la­men­tuo­ja kai­nos, su­mo­kė­tos už stu­di­jas, kom­pen­sa­vi­mą. Pri­me­nu, kad la­bai svar­bus miš­rios… Iš kon­sti­tu­ci­nės mū­sų aukš­to­jo moks­lo fi­nan­sa­vi­mo sam­pra­tos iš­plau­kian­tis reg­la­men­ta­vi­mas sa­ko, kad ir sa­vo lė­šo­mis pra­dė­ję stu­den­tai tu­ri tei­sę gau­ti tam tik­ras kom­pen­sa­ci­jas, jei­gu jie ge­rai stu­di­juo­ja. Tai kaip tik su tuo ir yra su­si­jęs mū­sų siū­ly­mas pa­di­din­ti ge­rai be­si­mo­kan­tiems stu­den­tams stu­di­jų pri­ei­na­mu­mą. Mes siū­lo­me…<text:s/></text:p>
        <text:p text:style-name="Roman">Jau še­še­ri me­tai ga­lio­ja nuo­sta­ta, kad iki 10 % pir­mos pa­ko­pos stu­di­jų kom­pen­sa­vi­mas stu­den­tams ga­lė­tų bū­ti kom­pen­suo­ja­mas. Tai yra vei­kian­ti prak­ti­ka. Pa­vyz­džiui, pra­ėju­siais me­tais kom­pen­sa­ci­ją bu­vo ga­vę per 9 % stu­den­tų, da­bar mes siū­lo­me, kad ne ma­žiau kaip 10 % ir tai nu­ma­ty­ti pa­gal Vy­riau­sy­bės fi­nan­si­nes ga­li­my­bes. Taip pat mes siū­lo­me įtvir­tin­ti, kad tai yra kas­met vyks­tan­tis kom­pen­sa­ci­nis me­cha­niz­mas. To ti­ki­si ir stu­den­tai, to ti­ki­si ne­ma­ža da­lis žmo­nių, ku­rie pa­de­da ir in­ves­tuo­ja į sa­vo vai­kų stu­di­jas. Pa­stan­gos stu­di­juo­ti ge­rai tu­rė­tų bū­ti pa­ska­ti­na­mos iš­mo­kant jiems kom­pen­sa­ci­jas, den­giant šias įmo­kas.</text:p>
        <text:p text:style-name="Roman"><text:span text:style-name="T3491">PIRMININKĖ.</text:span><text:s/>Ieš­ko­me 29 Sei­mo na­rių pa­lai­ky­mo. 37 su­tin­ka, kad bū­tų svars­to­ma. Ko­mi­te­to pir­mi­nin­kas. Pra­šom.</text:p>
        <text:p text:style-name="Roman"><text:span text:style-name="T3492">R. PALIUKAS</text:span><text:s/><text:span text:style-name="T3493">(</text:span><text:span text:style-name="T3494">DPF</text:span><text:span text:style-name="T3495">)</text:span>. Ko­mi­te­tas ne­pri­ta­ria ir siū­lo pa­lik­ti taip, kaip da­bar yra ga­lio­jan­čia­me. Ne ma­žes­nis kaip 10 %, nes jei­gu bus dau­giau kaip 10 %, tai rei­kės per­žiū­rė­ti ir biu­dže­ti­nį fi­nan­sa­vi­mą, rei­kė­tų pa­pil­do­mų biu­dže­ti­nių lė­šų. Jau šiais me­tais tam iki 10 % yra 1,2 mln. eu­rų. Kol kas siū­lo­me ne­di­din­ti pro­cen­tų.</text:p>
        <text:p text:style-name="Roman"><text:span text:style-name="T3496">PIRMININKĖ.</text:span><text:s/>Pa­lai­kan­ti nuo­mo­nė – V. Stun­dys.</text:p>
        <text:p text:style-name="Roman"><text:span text:style-name="T3497">V. STUNDYS</text:span><text:s/><text:span text:style-name="T3498">(</text:span><text:span text:style-name="T3499">TS-LKDF</text:span><text:span text:style-name="T3500">)</text:span>. Trum­pai, tik po­rą fra­zių. Iš tik­rų­jų rei­kė­tų tą da­ry­ti, ne ta nor­ma, ku­ri da­bar ga­lio­ja iki 10 %, jau yra pa­se­nusi<text:s/>ir ne­ati­tin­ka re­a­lios si­tu­a­ci­jos. Ga­lų ga­le ir vals­ty­bės ga­li­my­bės yra kur kas di­des­nės. Tai­gi vals­ty­bė ši­to­kia nor­ma su­da­ry­tų kur kas ge­res­nes są­ly­gas stu­den­tams siek­ti ko­ky­biš­ko aukš­to­jo iš­si­la­vi­ni­mo. Tai­gi tik­rai pri­tar­ki­me, čia nė­ra naš­ta vals­ty­bei.<text:s/></text:p>
        <text:p text:style-name="Roman"><text:span text:style-name="T3501">PIRMININKĖ.</text:span><text:s/>Nuo­mo­nė prieš – V. Ged­vi­las.</text:p>
        <text:p text:style-name="Roman"><text:span text:style-name="T3502">V. GEDVILAS</text:span><text:s/><text:span text:style-name="T3503">(</text:span><text:span text:style-name="T3504">DPF</text:span><text:span text:style-name="T3505">)</text:span>. Ger­bia­mie­ji ko­le­gos, aš tik­rai ne­su prieš, kad stu­den­tams ge­rė­tų si­tu­a­ci­ja, są­ly­gos ir fi­nan­sa­vi­mas bū­tų di­des­nis, bet ir da­bar yra be­veik 10 %. Tai ga­na di­de­lis krū­vis Vy­riau­sy­bei ir mū­sų Fi­nan­sų mi­nis­te­ri­jai, tai jei­gu pri­im­tu­me, rei­kė­tų ap­skai­čiuo­ti, kiek pi­ni­gė­lių rei­kė­tų, kad mes įgy­ven­din­tu­me tas nuo­sta­tas. Ma­nau, at­ei­ty­je gal ir pri­ei­si­me prie tos ga­li­my­bės, bet šian­dien aš ne­ma­tau ga­li­my­bių.</text:p>
        <text:p text:style-name="Roman"><text:span text:style-name="T3506">PIRMININKĖ.</text:span><text:s/>Bal­suo­ja­me. Nuo­mo­nės iš­si­sky­rė. Kas pri­ta­ria­te pa­tai­sai, bal­suo­ja­te už, kas tu­ri­te ki­tą nuo­mo­nę, bal­suo­ja­te prieš ar­ba su­si­lai­ko­te.<text:s/></text:p>
        <text:p text:style-name="Roman">Bal­sa­vo 90 Sei­mo na­rių: už – 38, prieš – 2, su­si­lai­kė 50. Pa­tai­sai ne­pri­tar­ta.</text:p>
        <text:p text:style-name="Roman">79 straips­nį ga­li­me pri­im­ti ben­dru su­ta­ri­mu? Pri­im­ta ben­dru su­ta­ri­mu.<text:s/></text:p>
        <text:p text:style-name="Roman">Dėl 80 straips­nio yra Tei­sės de­par­ta­men­to pa­sta­ba, jai pri­tar­ta. Dėl 81 straips­nio pa­sta­bų nė­ra. Dėl 82 straips­nio yra Tei­sės de­par­ta­men­to pa­sta­ba, jai ne­pri­tar­ta. Ir dar vie­nai pa­tai­sai ne­pri­tar­ta. Dėl 83 straips­nio pa­sta­bų nė­ra. Dėl 84, 85 straips­nių pa­sta­bų nė­ra. Dėl 86 yra Tei­sės de­par­ta­men­to pa­sta­ba, jai pri­tar­ta. Dėl 87 straips­nio yra Tei­sės de­par­ta­men­to pa­sta­ba, pri­tar­ta iš da­lies. Dėl 88 straips­nio pa­sta­bų nė­ra. Dėl 89 straips­nio pa­sta­bų, pa­siū­ly­mų nė­ra. Dėl 90 straips­nio yra Tei­sės de­par­ta­men­to pa­sta­ba, jai pri­tar­ta. Nau­ja re­dak­ci­ja yra…<text:s/></text:p>
        <text:p text:style-name="Roman">90 straips­nių pa­straips­niui pri­im­ti. Tai­gi vi­sas nau­jos re­dak­ci­jos 1 straips­nis yra pri­im­tas.<text:s/></text:p>
        <text:p text:style-name="Roman">Da­bar 2 straips­nis – „Įsi­ga­lio­ji­mas“. Yra Sei­mo na­rių G. Ste­po­na­vi­čiaus, V. Juo­za­pai­čio ir V. Stun­džio pa­siū­ly­mas. Pra­šom.</text:p>
        <text:p text:style-name="Roman"><text:span text:style-name="T3507">G. STEPONAVIČIUS</text:span><text:s/><text:span text:style-name="T3508">(</text:span><text:span text:style-name="T3509">LSF</text:span><text:span text:style-name="T3510">)</text:span>. Ačiū, ger­bia­ma Pir­mi­nin­ke. Iš tie­sų ko­mi­te­tas nuo pat svars­ty­mo pra­džios, kai po pa­tei­ki­mo bu­vo pra­dė­tos svars­ty­ti vi­sos pa­tai­sos, jau pa­vė­li­no įsta­ty­mo įsi­ga­lio­ji­mo da­tą. Taip, da­bar jau yra pas­ku­ti­nės bir­že­lio die­nos. Pa­gal da­bar­ti­nę re­dak­ci­ją di­džio­ji da­lis įsta­ty­mo nuo­sta­tų tu­rė­tų įsi­ga­lio­ti nuo sau­sio 1 die­nos.<text:s/></text:p>
        <text:p text:style-name="Roman">Mes, trys Sei­mo na­riai, be ma­nęs V. Juo­za­pai­tis ir V. Stun­dys, siū­lo­me, kad ter­mi­nas bū­tų ne 2017 m. sau­sio 1 d., o 2017 m. rug­sė­jo 1 d. Mo­ty­vai tam ir­gi yra pa­kan­ka­mai sva­rūs, nes aukš­to­sios mo­kyk­los, Lie­tu­vos moks­lo ins­ti­tu­ci­jos gy­ve­na ne pa­gal biu­dže­ti­nių me­tų cik­lą, o moks­lo me­tų pra­džios cik­lą. Rug­sė­jo 1 die­na – ta da­ta, ka­da yra pa­si­ruoš­ta gy­ven­ti pa­gal nau­jus rei­ka­la­vi­mus, įtvir­tin­tus šia­me įsta­ty­me. Pa­si­kei­ti­mų yra ne tiek ma­žai, ne­ma­žai rei­kia pri­im­ti įsta­ty­mo įgy­ven­di­na­mų­jų ak­tų. Iš to iš­plauks pri­va­lo­mi rei­ka­la­vi­mai, ku­rių tu­rės lai­ky­tis vi­sa aukš­to­jo moks­lo sis­te­ma ir jos ins­ti­tu­ci­jos. To­dėl dar kar­tą no­riu ak­cen­tuo­ti, kad mes la­bai ne­ati­dė­tu­me, bes vis dėl­to siū­lo­me ki­tų me­tų rug­sė­jo 1 die­ną di­džio­sios da­lies įsta­ty­mo nuo­sta­tų įsi­ga­lio­ji­mo pra­džią.</text:p>
        <text:p text:style-name="Roman"><text:span text:style-name="T3511">PIRMININKĖ.</text:span><text:s/>Ieš­ko­me 29 Sei­mo na­rių pa­lai­ky­mo. Bus var­di­nės pa­sta­bos, vy­rai. Kai tik grįž­ta Re­mi­gi­jus iš ko­man­di­ruo­tės, tai links­ma ga­le vi­sa­da bū­na.<text:s/></text:p>
        <text:p text:style-name="Roman">Bal­sa­vo 44 Sei­mo na­riai: už – 36, prieš nė­ra, su­si­lai­kė 8. Pa­tai­sa pri­im­ta?</text:p>
        <text:p text:style-name="Roman"><text:span text:style-name="T3512">R. PALIUKAS</text:span><text:s/><text:span text:style-name="T3513">(</text:span><text:span text:style-name="T3514">DPF</text:span><text:span text:style-name="T3515">)</text:span>. Ne. (<text:span text:style-name="T3516">Bal</text:span><text:span text:style-name="T3517">­sai sa</text:span><text:span text:style-name="T3518">­lė</text:span><text:span text:style-name="T3519">­je</text:span>)<text:s/></text:p>
        <text:p text:style-name="Roman"><text:span text:style-name="T3520">PIRMININKĖ.</text:span><text:s/>Ai, čia pa­lai­ky­mas, at­si­pra­šau, 36 yra. Ko­mi­te­to nuo­mo­nė.</text:p>
        <text:p text:style-name="Roman"><text:span text:style-name="T3521">R. PALIUKAS</text:span><text:s/><text:span text:style-name="T3522">(</text:span><text:span text:style-name="T3523">DPF</text:span><text:span text:style-name="T3524">)</text:span>. Ko­mi­te­tas ne­pri­ta­rė, nes jei­gu mes pa­vė­lin­tu­me nuo ki­tų me­tų rug­sė­jo 1 die­nos, tai re­a­liai ji įsi­ga­lio­tų nuo 2018 me­tų, nes jau me­tų pra­džio­je rei­kia de­rin­ti pri­ėmi­mo skai­čių ir są­ly­gas. Stu­di­jų vie­tas ir­gi rei­kia su­pla­nuo­ti jau ba­lan­džio mė­ne­sį. Man at­ro­do, nė­ra jo­kio tiks­lo vė­lin­ti šio įsta­ty­mo įsi­ga­lio­ji­mą.<text:s/></text:p>
        <text:p text:style-name="Roman">Te­gul jis įsi­ga­lio­ja nuo 2017 m.<text:span text:style-name="T3525"><text:s/>sau</text:span><text:span text:style-name="T3526">­sio 1 d. Jau vi</text:span><text:span text:style-name="T3527">­si ži</text:span><text:span text:style-name="T3528">­no</text:span><text:span text:style-name="T3529">­jo, koks bus tas įsta</text:span><text:span text:style-name="T3530">­ty</text:span><text:span text:style-name="T3531">­mas, ga</text:span><text:span text:style-name="T3532">­lė</text:span><text:span text:style-name="T3533">­jo ruoš</text:span><text:span text:style-name="T3534">­tis.</text:span></text:p>
        <text:p text:style-name="Roman"><text:span text:style-name="T3535">PIRMININKĖ.</text:span><text:s/>Nuo­mo­nė už – V. Stun­dys.</text:p>
        <text:p text:style-name="Roman"><text:span text:style-name="T3536">V. STUNDYS</text:span><text:s/><text:span text:style-name="T3537">(</text:span><text:span text:style-name="T3538">TS-LKDF</text:span><text:span text:style-name="T3539">)</text:span>. Taip. Čia pir­mi­nin­ko toks ir­gi hi­po­te­ti­nis pa­siū­ly­mas – vi­si ži­no­jo ir tu­rė­jo ruoš­tis. Vi­si ži­no­jo pa­gal Vy­riau­sy­bės pro­gra­mą, kad tai tu­rė­jo at­si­ras­ti ne 2016 me­tais, o ge­ro­kai anks­čiau, bet at­si­ra­do ta­da, ka­da su­ge­bė­jo pa­gim­dy­ti ši­tą įsta­ty­mo pro­jek­tą Vy­riau­sy­bė. Tai vie­na.</text:p>
        <text:p text:style-name="Roman">An­tra. Be abe­jo, vi­siš­kai lo­giš­ka sie­ti įsta­ty­mo įsi­ga­lio­ji­mą su rug­sė­jo 1 die­na, nes aukš­tų­jų mo­kyk­lų cik­las yra iš tik­rų­jų vi­sai ki­toks. Be to, mi­nis­te­ri­jai, ki­toms ins­ti­tu­ci­joms rei­kia at­lik­ti daug įsta­ty­mą įgy­ven­di­nan­čių dar­bų. Tai­gi ar mi­nis­te­ri­ja su­ge­bės su­spė­ti, tu­rint gal­vo­je, kad iš­kris va­sa­ros se­zo­nas, per ru­de­nį ir pa­va­sa­rį vien iki<text:s/>nau­jų me­tų pa­reng­ti įsta­ty­mų ly­di­muo­sius tei­sės ak­tus? Tai­gi lo­giš­ka – 2017 m. rug­sė­jo 1 d.<text:s/></text:p>
        <text:p text:style-name="Roman"><text:span text:style-name="T3540">PIRMININKĖ.</text:span><text:s/>Nuo­mo­nė prieš – O. Lei­pu­tė.</text:p>
        <text:p text:style-name="Roman"><text:span text:style-name="T3541">O. LEIPUTĖ</text:span><text:s/><text:span text:style-name="T3542">(</text:span><text:span text:style-name="T3543">LSDPF</text:span><text:span text:style-name="T3544">)</text:span>. Ma­nau, kad nu­ma­ty­tas ter­mi­nas yra la­bai tin­ka­mas. Mi­nis­te­ri­ja tik­rai su­spės, aukš­to­sios mo­kyk­los – taip pat. Ati­to­li­ni­mas ne­pa­tei­sin­tų jau­nų žmo­nių lū­kes­čių. Vis dėl­to Moks­lo ir stu­di­jų įsta­ty­mas tu­ri įsi­ga­lio­ti kuo grei­čiau.</text:p>
        <text:p text:style-name="Roman"><text:span text:style-name="T3545">PIRMININKĖ.</text:span><text:s/>Nuo­mo­nės iš­si­sky­rė.</text:p>
        <text:p text:style-name="Roman">Bal­suo­ja­me. Kas pri­ta­ria­te pa­tai­sai, bal­suo­ja­te už, kas tu­ri­te ki­tą nuo­mo­nę, bal­suo­ja­te prieš ar­ba su­si­lai­ko­te.<text:s/></text:p>
        <text:p text:style-name="Roman"><text:span text:style-name="T3546">R. PALIUKAS</text:span><text:s/><text:span text:style-name="T3547">(</text:span><text:span text:style-name="T3548">DPF</text:span><text:span text:style-name="T3549">)</text:span>. La­bai ačiū vi­siems Sei­mo na­riams.</text:p>
        <text:p text:style-name="Roman"><text:span text:style-name="T3550">PIRMININKĖ.</text:span><text:s/>Pa­lau­ki­te! Dar ne­pri­ėmė­me.<text:s/></text:p>
        <text:p text:style-name="Roman">Bal­sa­vo 101 Sei­mo na­rys: už – 41, prieš – 5, su­si­lai­kė 55. Pa­tai­sai ne­pri­tar­ta.<text:s/></text:p>
        <text:p text:style-name="Roman">Dėl 2 straips­nio dar yra Tei­sės de­par­ta­men­to pa­siū­ly­mų. Jiems yra pri­tar­ta. 2 straips­nį ga­li­me pri­im­ti ben­dru su­ta­ri­mu? Pri­im­ta ben­dru su­ta­ri­mu. 3 straips­nis. Pa­sta­bų, pa­siū­ly­mų nė­ra. Ga­li­me pri­im­ti ben­dru su­ta­ri­mu? Pri­im­ta. Pa­straips­niui pri­ėmi­mas baig­tas. Ačiū pir­mi­nin­kui.<text:s/></text:p>
        <text:p text:style-name="Roman">Nuo­mo­nė už – V. Ged­vi­las. Dėl vi­so.</text:p>
        <text:p text:style-name="Roman"><text:span text:style-name="T3551">V. GEDVILAS</text:span><text:s/><text:span text:style-name="T3552">(</text:span><text:span text:style-name="T3553">DPF</text:span><text:span text:style-name="T3554">)</text:span>. Ger­bia­mi ko­le­gos, is­to­ri­nis įvy­kis. Pra­ei­tą ka­den­ci­ją taip pat bu­vo­me pri­ėmę Moks­lo ir stu­di­jų įsta­ty­mą, ku­rio dau­ge­lis punk­tų ne­ati­ti­ko Kon­sti­tu­ci­jos. Pra­ei­tą ka­den­ci­ją te­ko kreip­tis į Kon­sti­tu­ci­nį Teis­mą. Kon­sti­tu­ci­nis Teis­mas iš­aiš­ki­no. Šian­dien džiau­giuo­si, kad tiek dėl val­dan­čio­sios dau­gu­mos pa­stan­gų, tiek ir dėl opo­zi­ci­jos pa­stan­gų, ku­rie ak­ty­viai da­ly­va­vo ir tai­sė pra­ei­tą ka­den­ci­ją pa­da­ry­tas klai­das…<text:s/></text:p>
        <text:p text:style-name="Roman">Aš ma­nau, kad ši­to įsta­ty­mo, bū­tent ši­tos re­dak­ci­jos, ko­ky­bė tik­rai yra ge­res­nė. Aš kvie­čiu vi­sus pa­lai­ky­ti šį įsta­ty­mo pro­jek­tą. Aiš­ku, yra tam tik­rų tai­sy­ti­nų vie­tų. Aš ma­nau, kad at­ei­ty­je vis tiek mes pa­kei­si­me. Val­dy­mo mo­de­lis gal­būt bu­vo la­biau­siai svars­to­mas, ir Kon­sti­tu­ci­nis Teis­mas la­biau­siai pa­si­sa­kė dėl val­dy­mo ir dėl rek­to­riaus rin­ki­mų, bet, ma­nau, pa­si­žiū­rė­si­me, kaip jis veiks. Šį įsta­ty­mą rei­kia pa­lai­ky­ti – jis žy­miai ge­res­nis ne­gu bu­vo prieš tai įsta­ty­mo pro­jek­tas.</text:p>
        <text:p text:style-name="Roman"><text:span text:style-name="T3555">PIRMININKĖ.</text:span><text:s/>Nuo­mo­nė prieš – V. Stun­dys.</text:p>
        <text:p text:style-name="Roman"><text:span text:style-name="T3556">V. STUNDYS</text:span><text:s/><text:span text:style-name="T3557">(</text:span><text:span text:style-name="T3558">TS-LKDF</text:span><text:span text:style-name="T3559">)</text:span>. Pir­miau­sia re­a­guo­siu į ko­le­gos vi­ce­pir­mi­nin­ko V. Ged­vi­lo džiaugs­mą, kad tai – is­to­ri­nis įvy­kis. Iš tik­rų­jų taip, is­to­ri­nis įvy­kis, kad ši­ta Sei­mo val­dan­čio­ji dau­gu­ma tik ka­den­ci­jos pa­bai­go­je su­ge­bė­jo pa­reng­ti šio­kią to­kią Moks­lo ir stu­di­jų įsta­ty­mo re­dak­ci­ją. Įsi­vaiz­duo­ja­te, tik ka­den­ci­jos pa­bai­go­je. Ket­ve­ri me­tai iš es­mės nu­ė­jo tuš­čiai, o bu­vo ga­li­ma kai ku­riuos da­ly­kus su­tvar­ky­ti anks­čiau. Tai­gi įvy­kio nė­ra.</text:p>
        <text:p text:style-name="Roman">An­tra. Ar ap­skri­tai rei­kia ši­to įsta­ty­mo? Ar jis ką nors kei­čia iš es­mės pa­ly­gi­nus su da­bar ga­lio­jan­čiu įsta­ty­mu? Pa­ban­dy­ki­te kas nors par­ėję na­mo, kas tu­ri­te lai­ko ar­ba ne­skai­tę nei pro­jek­to, nei įsta­ty­mo, ir pa­dė­lio­ti. Pa­ma­ty­si­te, kad la­bai di­de­lių skir­tu­mų nė­ra. Tai­gi ab­so­liu­čiai be rei­ka­lo su­lau­žy­ta daug po­li­ti­nių ie­čių.<text:s/></text:p>
        <text:p text:style-name="Roman">Tre­čias da­ly­kas. Aš esu prieš to­kį dar­bų pla­na­vi­mą, kai pa­grin­di­niai dar­bai ati­de­da­mi Sei­me ka­den­ci­jos pa­bai­gai ar­ba se­si­jos pa­bai­gai. O ta­da jau ver­čia­mės kūl­vers­čiais, ner­vi­na­mės, esa­me įsi­er­zi­nę, pyks­ta­mės, esa­me jaut­rūs. Taip ne­tu­rė­tų bū­ti. Aš esu prieš to­kias pro­ce­dū­ras, kai ko­mi­te­te svars­tant įsta­ty­mo pro­jek­tą iš pa­sta­lės at­ne­ša­mos pa­tai­sos, ne­ži­nia, su kuo su­de­rin­tos, vi­siš­kai ne­pai­sant vi­sų so­cia­li­nių part­ne­rių ki­to­kio po­žiū­rio. Net­gi tas pats aukš­tų­jų mo­kyk­lų val­dy­mas. Iš­ti­sos or­ga­ni­za­ci­jos – de­šim­tys or­ga­ni­za­ci­jų pra­šė ne­si­kiš­ti ten, kur sis­te­ma vei­kia ge­rai. De­ja, de­ja! At­si­ti­ko taip, kaip at­si­ti­ko.<text:s/></text:p>
        <text:p text:style-name="Roman">Tre­čias da­ly­kas. Aš prieš po­li­ti­nį bul­do­ze­rį, ku­rį bu­vo ban­dy­ta įjung­ti. Ačiū Die­vui, kad at­si­to­kė­ta bent jau pri­ėmi­mo me­tu.</text:p>
        <text:p text:style-name="Roman"><text:span text:style-name="T3560">PIRMININKĖ.</text:span><text:s/>Lai­kas! Ačiū.<text:s/></text:p>
        <text:p text:style-name="Roman">Nuo­mo­nė už – O. Lei­pu­tė.</text:p>
        <text:p text:style-name="Roman"><text:span text:style-name="T3561">O. LEIPUTĖ</text:span><text:s/><text:span text:style-name="T3562">(</text:span><text:span text:style-name="T3563">LSDPF</text:span><text:span text:style-name="T3564">)</text:span>. Moks­lo ir stu­di­jų įsta­ty­mas bu­vo vie­nas svar­biau­sių dar­bų, nu­ma­ty­tų Vy­riau­sy­bės pro­gra­mo­je. Tai, kad dar­bo gru­pė dir­bo ke­le­tą me­tų ir pas­kui Sei­mo ko­mi­te­te dau­giau kaip me­tus mes ana­li­za­vo­me kiek­vie­ną straips­nį ir tik­rai bu­vo klau­so­ma įvai­rių nuo­mo­nių, ro­do, kad at­si­žvelg­ta į vi­sus so­cia­li­nius part­ne­rius ir taip pat į vi­sas pa­žan­gias siū­ly­tas idė­jas. Aiš­ku, tai­sy­ti­nų da­ly­kų yra. Gal­būt kai kur iš­si­sky­rė nuo­mo­nės, bet aš tik­rai kvie­čiu bal­suo­ti už. Ma­nau, kad net­gi pa­tys svars­ty­mai su­ju­di­no aukš­tą­sias mo­kyk­las, ku­rių gal­būt mes tu­ri­me di­des­nį skai­čių, ne­gu yra po­rei­kis, kad jie pa­tys la­biau at­si­suk­tų ir ver­tin­tų stu­di­jų ko­ky­bę. Mū­sų tiks­las yra kel­ti stu­di­jų ko­ky­bę. Aš kvie­čiu vi­sus bal­suo­ti už.</text:p>
        <text:p text:style-name="Roman"><text:span text:style-name="T3565">PIRMININKĖ.</text:span><text:s/>Nuo­mo­nė prieš – G. Ste­po­na­vi­čius.</text:p>
        <text:p text:style-name="Roman"><text:span text:style-name="T3566">G. STEPONAVIČIUS</text:span><text:s/><text:span text:style-name="T3567">(</text:span><text:span text:style-name="T3568">LSF</text:span><text:span text:style-name="T3569">)</text:span>. Ačiū, ger­bia­ma Sei­mo Pir­mi­nin­ke. Ger­bia­mi ko­le­gos, tie, ku­rie pri­si­me­na­te šios ka­den­ci­ją bai­gian­čios Vy­riau­sy­bės nuo­sta­tas, ži­no­te, kad bu­vo siū­lo­ma keis­ti val­dy­mo mo­de­lį, bu­vo siū­lo­ma keis­ti fi­nan­sa­vi­mo mo­de­lį at­si­sa­kant da­lies mo­kan­čių ir ne­mo­kan­čių, per­ei­nant prie ki­to­kio. Tai ne­at­si­ti­ko. Iš es­mės 2009 me­tų aukš­to­jo moks­lo re­for­mos pa­grin­di­niai rams­čiai iš­lie­ka, ir už tai aš ga­liu pa­dė­ko­ti, nes po­li­ti­kos tęs­ti­nu­mas, ma­nau, yra vie­nas svar­biau­sių da­ly­kų bet ku­ria­me sek­to­riu­je.<text:s/></text:p>
        <text:p text:style-name="Roman">Da­bar iš tie­sų ga­liu ir­gi dar pa­si­džiaug­ti vie­nu da­ly­ku, kad kai ku­rie grės­min­gi ir net­gi sis­te­mai ža­lin­gi spren­di­mai (ačiū at­sa­ko­my­bę su­vo­kian­tiems ir ko­a­li­ci­jos at­ski­riems po­li­ti­kams –<text:s/>dėl jų ir opo­zi­ci­jos dė­ka tie da­ly­kai ne­at­si­ti­ko)… Leng­viau at­si­dus­ti, ma­nau, ga­li la­bai daug kas ne tik­tai ši­to­je sa­lė­je.<text:s/></text:p>
        <text:p text:style-name="Roman">Ko­dėl šis įsta­ty­mas ne­spręs stu­di­jų ko­ky­bės ar moks­lo ko­ky­bės klau­si­mų?<text:s/></text:p>
        <text:p text:style-name="Roman">Pir­ma. Da­lis klau­si­mų jau yra iš­spręs­ta be­ren­giant įsta­ty­mą. Pa­vyz­džiui, bu­vo at­ras­tas spren­di­mas ki­to­mis pa­tai­so­mis dėl ge­rai be­si­mo­kan­čio­jo. Mi­ni­ma­lios kar­te­lės klau­si­mas bu­vo iš­spręs­tas Res­pub­li­kos Pre­zi­den­tės pa­tai­so­mis įtei­si­nant pri­va­lo­mą bran­dos eg­za­mi­ną sa­vo lė­šo­mis stu­di­juo­jan­tiems. Ga­liu pa­sa­ky­ti, kad dar kai ku­rių ki­tų da­ly­kų tu­rė­jo įvyk­ti, bet įsta­ty­mą be­svars­tant ne­li­ko lai­ko, pa­vyz­džiui, spręs­ti tai, kas ba­dė stu­di­jų ko­ky­bės po­žiū­riu akis. Tai yra su­dė­tin­go­je si­tu­a­ci­jo­je esan­čios ne vie­nos aukš­to­sios mo­kyk­los būk­lė. Mes svars­to­me įsta­ty­mą, bet pa­ra­le­liai daug lai­ko iš­eik­vo­ja­me ne­pa­da­rę spren­di­mų, ku­rių rei­kė­jo. Di­džiau­sia grės­mė ši­tuo blo­guo­ju po­žiū­riu įsta­ty­mo pro­jek­te yra su­tar­tys su aukš­to­sio­mis mo­kyk­lo­mis kaip įran­kis gel­bė­ti sil­pnas ar­ba ap­ri­bo­ti ge­rai dir­ban­čias. To­dėl ma­no šian­dien spren­di­mas yra ne­pa­lai­ky­ti ši­to pro­jek­to, nors jis dau­ge­lio da­ly­kų ir ne­su­ga­di­no.<text:s/></text:p>
        <text:p text:style-name="Roman"><text:span text:style-name="T3570">PIRMININKĖ.</text:span><text:s/>Nuo­mo­nė už – J. Ber­na­to­nis.</text:p>
        <text:p text:style-name="Roman"><text:span text:style-name="T3571">J. BERNATONIS</text:span><text:s/><text:span text:style-name="T3572">(</text:span><text:span text:style-name="T3573">LSDPF</text:span><text:span text:style-name="T3574">)</text:span>. Mie­li ko­le­gos, no­riu pa­si­džiaug­ti, kad pri­ėmė­me šio įsta­ty­mo vi­sus straips­nius. Pa­si­džiaug­ti dviem as­pek­tais. Pir­miau­sia tai pa­nai­ki­no­me prieš­ta­ra­vi­mą Kon­sti­tu­ci­jos nuo­sta­toms.<text:s/></text:p>
        <text:p text:style-name="Roman">Ant­ras da­ly­kas. Kaip kruopš­čiai bu­vo ren­gia­mas šis pro­jek­tas, kiek nuo­mo­nių bu­vo iš­klau­sy­ta. Jūs ži­no­te, kaip dir­bo Vy­riau­sy­bės dar­bo gru­pė. Kaip Vy­riau­sy­bės na­rys esu dė­kin­gas Sei­mo Švie­ti­mo, moks­lo ir kul­tū­ros ko­mi­te­tui, kiek daug dar­bo bu­vo įdė­ta. Ma­no įsi­vaiz­da­vi­mu, tai yra žings­nis į prie­kį pa­žan­gos link, gal­būt ne taip, kaip no­rė­jo­si, gal­būt mes no­rė­jo­me, kad dar ge­res­nis įsta­ty­mas bū­tų, bet pa­gal tas ga­li­my­bes, ku­rias šian­dien tu­ri vals­ty­bė, tai di­de­lis žings­nis į prie­kį. Ačiū.<text:s/></text:p>
        <text:p text:style-name="Roman"><text:span text:style-name="T3575">PIRMININKĖ.</text:span><text:s/>Nuo­mo­nė prieš – K. Dauk­šys. Nė­ra. Nuo­mo­nė prieš – A. Dum­čius.<text:s/></text:p>
        <text:p text:style-name="Roman"><text:span text:style-name="T3576">A. DUMČIUS</text:span><text:s/><text:span text:style-name="T3577">(</text:span><text:span text:style-name="T3578">MSNG</text:span><text:span text:style-name="T3579">)</text:span>. Ger­bia­mie­ji, vi­są lai­ką te­ko da­ly­vau­ti dis­ku­si­jo­se ir siū­lant įvai­rias pa­tai­sas. Tu­riu pa­sa­ky­ti, kad vis dėl­to šis įsta­ty­mas tu­rė­tų bū­ti tik tar­pi­nis pa­gal tai, ko mes sie­kia­me ko­ky­bės po­žiū­riu, taip pat ten­ki­nant ir mo­ky­to­jų, ir pa­čių moks­lei­vių tei­ses, ypač ren­gi­mo po­žiū­riu.<text:s/></text:p>
        <text:p text:style-name="Roman">Ma­ny­čiau, kad mes ne­tu­rė­tu­me la­bai džiaug­tis ši­tuo įsta­ty­mu, to­dėl su­si­lai­ky­siu.<text:s/></text:p>
        <text:p text:style-name="Roman"><text:span text:style-name="T3580">PIRMININKĖ.</text:span><text:s/>Nuo­mo­nė už – A. Pit­rė­nie­nė.<text:s/></text:p>
        <text:p text:style-name="Roman"><text:span text:style-name="T3581">A. PITRĖNIENĖ</text:span><text:s/><text:span text:style-name="T3582">(</text:span><text:span text:style-name="T3583">DPF</text:span><text:span text:style-name="T3584">)</text:span>. Dė­ko­ju. Ger­bia­mi ko­le­gos, ne­ga­liu at­sa­ky­ti už tre­jus ar ket­ve­rius me­tus, ga­liu at­sa­ky­ti už tuos me­tus, kai dir­bu mi­nist­re. Ir pa­dė­jau tik­rai… No­riu pa­dė­ko­ti sa­vo mi­nis­te­ri­jos žmo­nėms, ku­rie dir­bo. Tai, kad sa­ko, kad ne­pa­si­ruoš­ta yra, ne­bus, ne­spė­si­me, ab­so­liu­tus me­las. Žmo­nės dir­bo kru­vi­nai, pa­da­rė dau­gy­bę… Tu­ri­me vi­sus pro­jek­tus įsta­ty­mų ly­di­mų­jų ak­tų, pa­ko­re­guo­si­me dar pa­gal pri­im­tą įsta­ty­mą, ka­dan­gi bu­vo ir opo­zi­ci­jos siū­ly­mų, iš­dis­ku­tuo­tas, su­tvar­ky­tas, ir ma­nau, kad tik­rai yra la­bai rei­ka­lin­gas. Jei­gu mes kal­ba­me, no­ri­me, kad bū­tų ge­res­nė ko­ky­bė, kad bū­tų ir stu­den­tams, ir moks­lo dau­giau, ir ko­ky­biš­kų stu­di­jų dau­giau, aš ma­nau, kad ši­tas įsta­ty­mas tik­rai daug pa­dės.<text:s/></text:p>
        <text:p text:style-name="Roman">Ga­lė­čiau pa­sa­ky­ti kon­kre­čiai: nu­sta­ty­ta aukš­tes­nė pri­ėmi­mo kar­te­lė, kad ne­įsto­tų ir tas, ku­ris ne­ge­ba mo­ky­tis, ša­lia to, ku­ris mo­kyk­lo­je mo­kė­si de­šim­tu­kais, ir stu­di­jų truk­mė ga­lės bū­ti pa­si­rink­ta il­ges­nė, trum­pes­nė, li­be­ra­liau pa­si­žiū­rė­ta į tuos da­ly­kus ir į dės­ty­to­jų ko­ky­bę, di­rek­to­rių ko­ky­bę. Aš ma­nau, kad tik­rai įsta­ty­mas yra la­bai svar­bus, ir dė­ko­ju vi­siems, ku­rie pri­si­dė­jo prie to, kad ši­tas įsta­ty­mas bū­tų toks, koks šian­dien jis yra. Ir ko­mi­te­tui, ir sa­vo mi­nis­te­ri­jos žmo­nėms tik­rai sa­kau nuo­šir­dų ačiū ir ti­kiuo­si, kad Sei­mas su­pras, kad tai yra svar­bu, ir džiaug­sis, kad tai pa­da­rė. (<text:span text:style-name="T3585">Bal</text:span><text:span text:style-name="T3586">­sai sa</text:span><text:span text:style-name="T3587">­lė</text:span><text:span text:style-name="T3588">­je</text:span>)<text:s/></text:p>
        <text:p text:style-name="Roman"><text:span text:style-name="T3589">PIRMININKĖ.</text:span><text:s/>Nuo­mo­nė prieš – M. Ado­mė­nas.<text:s/></text:p>
        <text:p text:style-name="Roman"><text:span text:style-name="T3590">M. ADOMĖNAS</text:span><text:s/><text:span text:style-name="T3591">(</text:span><text:span text:style-name="T3592">TS-LKDF</text:span><text:span text:style-name="T3593">)</text:span>. Ger­bia­mi ko­le­gos, kuo la­biau švie­ti­mo ir moks­lo mi­nist­rė links­niuo­ja žo­dį „ko­ky­bės“, tuo aiš­kiau, ko ši­ta­me įsta­ty­mo pro­jek­te nė­ra, bū­tent į ko­ky­bę šis įsta­ty­mas ir ne­kreips. Jis, ko ge­ro, su­stip­rins ten­den­ci­ją į vi­du­ti­ny­bę, ku­ri ir taip yra epi­de­mi­ja mū­sų aukš­to­jo moks­lo. Ir mi­nis­te­ri­jos ko­le­gos suf­le­ruo­ja, ne­ga­liu ne­su­tik­ti. Iš tie­sų rei­kės, kaip prieš ma­ne kal­bė­jęs ko­le­ga pro­fe­so­rius sa­kė, tie­siog lauk­ti su­lai­kius kva­pą, kol bus ga­li­ma pri­im­ti nau­ją nor­ma­les­nį įsta­ty­mą. O blo­giau­sia šia­me įsta­ty­mo pro­jek­te yra tai, kad pa­lie­ka­mos są­ly­gos po­li­ti­zuo­ti, pa­jung­ti po­li­ti­nei kon­tro­lei aukš­tą­sias mo­kyk­las, kad jos, užuot gal­vo­ję apie aukš­to­jo moks­lo ko­ky­bę, apie stu­di­jų ko­ky­bę, apie moks­lo pa­sie­ki­mus, ieš­ko­tų, kaip gra­žiau pri­ei­ti ir pa­bu­čiuo­ti ran­ką val­džiai, kad gau­tų dau­giau fi­nan­sa­vi­mo. To­dėl siū­lau ne­pri­tar­ti šiam įsta­ty­mo pro­jek­tui.<text:s/></text:p>
        <text:p text:style-name="Roman"><text:span text:style-name="T3594">PIRMININKĖ.</text:span><text:s/>Bal­suo­ja­me. Nuo­mo­nės už, prieš iš­sa­ky­tos. Bal­suo­ja­me. Kas pri­ta­ria­te, kad šis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2 Sei­mo na­riai: už – 67, prieš – 4, su­si­lai­kė 31. Įsta­ty­mas (pro­jek­tas Nr. XIIP-3376(4) yra pri­im­tas. (<text:span text:style-name="T3595">Gon</text:span><text:span text:style-name="T3596">­gas</text:span>)<text:s/></text:p>
        <text:p text:style-name="Roman">B. Vė­sai­tė.<text:s/></text:p>
        <text:p text:style-name="Roman"><text:span text:style-name="T3597">B. VĖSAITĖ</text:span><text:s/><text:span text:style-name="T3598">(</text:span><text:span text:style-name="T3599">LSDPF</text:span><text:span text:style-name="T3600">)</text:span>. Ger­bia­mi ko­le­gos, iš tik­rų­jų Švie­ti­mo, moks­lo ir kul­tū­ros ko­mi­te­tas, ki­ti Sei­mo na­riai at­li­ko di­džiu­lį dar­bą ir jiems tik­rai rei­kia pa­dė­ko­ti. Po Kon­sti­tu­ci­nio Teis­mo spren­di­mo Moks­lo ir stu­di­jų įsta­ty­me bu­vo iden­ti­fi­kuo­ta dau­giau kaip 30 Kon­sti­tu­ci­jos pa­žei­di­mų. Ta­čiau dėl val­dy­mo, de­ja, aš, kaip Kon­sti­tu­ci­jos ko­mi­si­jos pir­mi­nin­kė, ma­nau, kad mes ne­pa­da­rė­me dar­bo iki pa­bai­gos, ir tik­rai ši­ta po­zi­ci­ja lie­ka la­bai jaut­ri. Aš ma­ny­čiau, kad ki­tas Sei­mas grįš prie įsta­ty­mo ir tik­rai įtei­sins de­mo­kra­tinio val­dy­mo mo­de­lį.<text:s/></text:p>
        <text:p text:style-name="Roman"><text:span text:style-name="T3601">PIRMININKĖ.</text:span><text:s/>Ger­bia­mas R. Pa­liu­kas.<text:s/></text:p>
        <text:p text:style-name="Roman"><text:span text:style-name="T3602">R. PALIUKAS</text:span><text:s/><text:span text:style-name="T3603">(</text:span><text:span text:style-name="T3604">DPF</text:span><text:span text:style-name="T3605">)</text:span>. No­riu pa­dė­ko­ti Sei­mo na­riams už tai, kad pri­ėmė­me ši­tą įsta­ty­mą, tik­rai vi­sus me­tus vien ko­mi­te­te mes svars­tė­me šio įsta­ty­mo įvai­rias pa­tai­sas, bu­vo su­si­ti­ki­mai ir klau­sy­mai su įvai­rio­mis su­in­te­re­suo­tom gru­pėm, aka­de­mi­nėm ben­druo­me­nėm. Taip pat aš no­riu pa­dė­ko­ti vi­siems ko­mi­te­to na­riams, pa­dė­ko­ti ir tiems ko­mi­te­to na­riams, ku­rie da­vė daug pa­pil­do­mų pa­tai­sų, vis tiek tam tik­ra da­lis šių pa­tai­sų bu­vo pri­im­ta, jos bu­vo ra­cio­na­lios. Aš ma­nau, kad ši­tas svars­ty­mas bus mums di­de­lė pa­mo­ka. Kar­tu la­bai džiau­giuo­si, kad tos min­tys, ku­rios bu­vo nu­skam­bė­ju­sios, kad įsta­ty­mą pa­skan­din­si­me, ne­iš­si­pil­dė, kad ši­tas įsta­ty­mas, kad ir kaip jis kai kam at­ro­dy­tų ne vi­sai to­bu­las, vis tiek jis plau­kia. Ačiū vi­siems.<text:s/></text:p>
        <text:p text:style-name="Roman"><text:span text:style-name="T3606">PIRMININKĖ.</text:span><text:s/>Ačiū. V. Ged­vi­las.<text:s/></text:p>
        <text:p text:style-name="Roman"><text:span text:style-name="T3607">V. GEDVILAS</text:span><text:s/><text:span text:style-name="T3608">(</text:span><text:span text:style-name="T3609">DPF</text:span><text:span text:style-name="T3610">)</text:span>. Dė­ko­ju. Tie­siog bu­vo pa­mi­nė­ta ma­no pa­var­dė ir bu­vo iš­sa­ky­ta tam tik­ra nuo­mo­nė. Aš su­tin­ku su ta nuo­mo­ne, kai kal­ba­ma apie tai, kad pats įsta­ty­mas ne­pa­ge­rins stu­di­jų ko­ky­bės. Uni­ver­si­te­tai yra au­to­no­miš­ki, jie sa­va­ran­kiš­kai spren­džia vi­sas pro­ble­mas, tas įsta­ty­mas ne­nu­ro­do, ar jung­tis, ar ne­si­jung­ti su uni­ver­si­te­tu, ar skir­tis, ar su ki­tais pa­sau­lio uni­ver­si­te­tais jung­tis. Jis tik­tai reg­la­men­tuo­ja tam tik­ras žai­di­mo tai­syk­les, pa­gal ku­rias vi­si uni­ver­si­te­tai žai­džia. Jos tru­pu­tė­lį ge­res­nės ar tru­pu­tė­lį blo­ges­nės, čia tai ne­le­mia. Bet jei­gu mes šian­dien re­gist­ra­vo­me įsta­ty­mo pa­tai­sas že­min­ti kva­li­fi­ka­ci­ją, že­min­ti va­do­vų kva­li­fi­ka­ci­ją, tai apie ko­kią mes čia ko­ky­bę ga­li­me kal­bė­ti?<text:s/></text:p>
        <text:p text:style-name="Roman">Aš ma­nau, tiek pra­ei­tas an­ti­kons­ti­tu­ci­nis įsta­ty­mas, ku­ris bu­vo pri­im­tas, tiek šis įsta­ty­mas, ku­ris yra šiek tiek ge­res­nis, pats įsta­ty­mas ne­iš­gel­bės aukš­tų­jų mo­kyk­lų, mo­kyk­los yra au­to­no­miš­kos, jos pa­čios tu­ri pri­im­ti spren­di­mus, kaip to­liau gy­ven­ti.<text:s/></text:p>
        <text:p text:style-name="Roman"><text:span text:style-name="T3611">PIRMININKĖ.</text:span><text:s/>A. Pau­laus­kas.<text:s/></text:p>
        <text:p text:style-name="Roman"><text:span text:style-name="T3612">A. PAULAUSKAS</text:span><text:s/><text:span text:style-name="T3613">(</text:span><text:span text:style-name="T3614">DPF</text:span><text:span text:style-name="T3615">)</text:span>. Ger­bia­ma Pir­mi­nin­ke, ma­no bal­są įskai­ty­ki­te už, nes ne­su­vei­kė bal­sa­vi­mo tech­ni­ka.<text:s/></text:p>
        <text:p text:style-name="Roman"><text:span text:style-name="T3616">PIRMININKĖ.</text:span><text:s/>A. Pau­laus­kas – dėl pro­to­ko­lo už.<text:s/></text:p>
        <text:p text:style-name="Roman">Ger­bia­ma A. Pit­rė­nie­nė. Mi­nist­re, pra­šom.<text:s/></text:p>
        <text:p text:style-name="Roman"><text:span text:style-name="T3617">A. PITRĖNIENĖ</text:span><text:s/><text:span text:style-name="T3618">(</text:span><text:span text:style-name="T3619">DPF</text:span><text:span text:style-name="T3620">)</text:span>. Tik­rai no­riu pa­dė­ko­ti Sei­mui už tai, kad šian­dien pa­si­sten­gė­me ir pa­tvir­ti­no­me įsta­ty­mą, pri­ėmė­me įsta­ty­mą, nu­skam­bė­ju­si fra­zė, kad nu­skan­din­tas bus įsta­ty­mo pro­jek­tas, ne­iš­si­pil­dė. Dė­kui vi­siems už su­pra­ti­mą, už dar­bą, už tai, kad mes tie­siog pa­tvir­ti­no­me su­si­ta­ri­mą, pri­ėmė­me įsta­ty­mą, tai yra su­si­ta­ri­mas, o re­zul­ta­tą tu­ri pa­siek­ti žmo­nės, ku­rie jį įgy­ven­dins. Aš ne­abe­jo­ju, mes tu­ri­me ge­rų žmo­nių, tu­rė­si­me ir ge­rų<text:s/>re­zul­ta­tų.<text:s/></text:p>
        <text:p text:style-name="Roman"><text:span text:style-name="T3621">PIRMININKĖ.</text:span><text:s/>Ačiū vi­siems. Vi­si iš­sa­kė­me sa­vo nuo­mo­nes. To­liau po­sė­džiui pir­mi­nin­kaus Pir­mi­nin­ko pir­ma­sis pa­va­duo­to­jas V. Ged­vi­las.<text:s/></text:p>
        <text:p text:style-name="Roman"><text:span text:style-name="T3622">PIRMININKAS (V. GEDVILAS</text:span>,<text:s/><text:span text:style-name="T3623">DPF</text:span><text:span text:style-name="T3624">).</text:span><text:s/>La­ba die­na, mie­li ko­le­gos. Tę­sia­me po­sė­dį.<text:s/></text:p>
        <text:p text:style-name="Roman"/>
        <text:p text:style-name="Laikas">16.38 val.</text:p>
        <text:p text:style-name="Roman12">Vai­ko mi­ni­ma­lios ir vi­du­ti­nės prie­žiū­ros įsta­ty­mo Nr. X-1238 pa­kei­ti­mo įsta­ty­mo pro­jek­tas Nr. XIIP-4284(3) (<text:span text:style-name="T3625">pri</text:span><text:span text:style-name="T3626">­ėmi</text:span><text:span text:style-name="T3627">­mas</text:span>)</text:p>
        <text:p text:style-name="Roman"/>
        <text:p text:style-name="Roman">Dar­bo­tvarkės 1-8a klau­si­mas – Vai­ko mi­ni­ma­lios ir vi­du­ti­nės prie­žiū­ros įsta­ty­mo Nr. X-1238<text:span text:style-name="T3628"><text:s/>pa</text:span><text:span text:style-name="T3629">­kei</text:span><text:span text:style-name="T3630">­ti</text:span><text:span text:style-name="T3631">­mo įsta</text:span><text:span text:style-name="T3632">­ty</text:span><text:span text:style-name="T3633">­mo pro</text:span><text:span text:style-name="T3634">­jek</text:span><text:span text:style-name="T3635">­tas Nr. XIIP-4284. Pra</text:span><text:span text:style-name="T3636">­ne</text:span><text:span text:style-name="T3637">­šė</text:span><text:span text:style-name="T3638">­jas – ger</text:span><text:span text:style-name="T3639">­bia</text:span><text:span text:style-name="T3640">­mas Rai</text:span><text:span text:style-name="T3641">­mun</text:span><text:span text:style-name="T3642">­das…<text:s/></text:span>(<text:span text:style-name="T3643">Bal</text:span><text:span text:style-name="T3644">­sai sa</text:span><text:span text:style-name="T3645">­lė</text:span><text:span text:style-name="T3646">­je</text:span>) Ne­rei­kia? Čia vis­kas?<text:s/></text:p>
        <text:p text:style-name="Roman">Tai­gi pri­ėmi­mas pa­straips­niui. 1 straips­nis. Pa­sta­bų, pa­siū­ly­mų nė­ra. Pri­im­tas. 2 straips­nis. Pa­sta­bų, pa­siū­ly­mų nė­ra. Pri­im­tas. Iki 32 straips­nio jo­kių pa­sta­bų, pa­siū­ly­mų nė­ra. Tai gal­būt vi­sus straips­nius, dėl ku­rių pa­sta­bų, pa­siū­ly­mų nė­ra,<text:s/>iki 32 straips­nio ga­li­me pri­im­ti ben­dru su­ta­ri­mu? Taip, ko­le­gos. (<text:span text:style-name="T3647">Bal</text:span><text:span text:style-name="T3648">­sai sa</text:span><text:span text:style-name="T3649">­lė</text:span><text:span text:style-name="T3650">­je</text:span>) Pri­im­ta ben­dru su­ta­ri­mu iki 32 straips­nio. (<text:span text:style-name="T3651">Bal</text:span><text:span text:style-name="T3652">­sai sa</text:span><text:span text:style-name="T3653">­lė</text:span><text:span text:style-name="T3654">­je</text:span>) 1 straips­nis su nau­ja re­dak­ci­ja iki 32 straips­nio yra pri­im­tas ben­dru su­ta­ri­mu.<text:s/></text:p>
        <text:p text:style-name="Roman">2 straips­nis yra dėl įsta­ty­mo įsi­ga­lio­ji­mo ir įgy­ven­di­ni­mo. Šis įsta­ty­mas įsi­ga­lio­ja nuo 2017 m. rug­sė­jo 1 d. Prieš­ta­rau­jan­čių nė­ra? Dėl įsi­ga­lio­ji­mo da­tos vis­kas ge­rai? Ben­dru su­ta­ri­mu ga­li­me pri­tar­ti ir 32 straips­niui. 2 straips­niui, at­si­pra­šau. 32 straips­nis taip pat bu­vo pri­im­tas ben­dru su­ta­ri­mu.</text:p>
        <text:p text:style-name="Roman">Pri­ėmi­mas pa­straips­niui baig­tas. Dėl vi­so įsta­ty­mo pro­jek­to no­rin­čių kal­bė­ti už… Ger­bia­mie­ji ko­le­gos, jei­gu tik kal­ba­me už, gal pa­pra­šy­siu ne­kal­bė­ti (mes ma­to­me jū­sų nuo­mo­nę), tie­siog bal­suo­ti, nes dar­bo­tvarkėje tu­ri­me dar ga­na daug klau­si­mų. Ge­rai, su­ta­ria­me? Jei­gu ne­bus di­de­lių prieš­ta­ra­vi­mų. Aš ma­ty­siu, jei­gu prieš­ta­rau­si­te, re­a­guo­siu.<text:s/></text:p>
        <text:p text:style-name="Roman">Ger­bia­mie­ji ko­le­gos, kvie­čiu vi­sus bal­suo­ti. Kas už tai, kad pri­im­tu­me įsta­ty­mo pro­jek­tą Nr. XIIP-4284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įsta­ty­mo pro­jek­tą bal­sa­vo 78, prieš nė­ra, su­si­lai­kė 1. Įsta­ty­mas (pro­jek­tas Nr. XIIP-4284) yra pri­im­tas. (<text:span text:style-name="T3655">Gon</text:span><text:span text:style-name="T3656">­gas</text:span>)<text:s/></text:p>
        <text:p text:style-name="Roman"/>
        <text:p text:style-name="Laikas">16.42 val.</text:p>
        <text:p text:style-name="Roman12">Švie­ti­mo įsta­ty­mo Nr. I-1489 7, 8, 9, 10, 11, 12, 14, 20, 21,<text:s/>23 ir 58 straips­nių pakeitimo įsta­ty­mo pro­jek­tas<text:s/><text:span text:style-name="T3657">Nr. XIIP-</text:span>4285(3) (<text:span text:style-name="T3658">pri</text:span><text:span text:style-name="T3659">­ėmi</text:span><text:span text:style-name="T3660">­mas</text:span>)</text:p>
        <text:p text:style-name="Roman"/>
        <text:p text:style-name="Roman">Dar­bo­tvarkės 1-8b klau­si­mas – Švie­ti­mo įsta­ty­mo Nr. I-1489 7, 8, 9, 10, 11, 12, 14, 20, 21, 23 ir 58 straips­nių pa­kei­ti­mo įsta­ty­mo pro­jek­tas<text:s/><text:span text:style-name="T3661">Nr. XIIP-</text:span>4285. Pri­ėmi­mas. Pri­ėmi­mas pa­straips­niui. Ger­bia­mie­ji ko­le­gos, yra dvy­li­ka straips­nių. Pa­sta­bų, pa­siū­ly­mų nė­ra nė dėl vie­no straips­nio. Ar ga­li­me vi­siems straips­niams pri­tar­ti ben­dru su­ta­ri­mu? Pri­ėmi­mas pa­straips­niui baig­tas. Vi­siems dvy­li­kai straips­nių vie­nin­gai pri­ta­rė­me. No­rin­čių kal­bė­ti už, prieš nė­ra. Kvie­čiu vi­sus bal­suo­ti. Kas už tai, kad pri­im­tu­me įsta­ty­mo pro­jek­tą Nr. XIIP-4285, bal­suo­ja­te už, kas tu­ri­te ki­tą nuo­mo­nę, bal­suo­ja­te prieš ar­ba su­si­lai­ko­te.</text:p>
        <text:p text:style-name="Roman"/>
        <text:p text:style-name="Priemimas">Šio įsta­ty­mo pri­ėmi­mas<text:s/></text:p>
        <text:p text:style-name="Roman"/>
        <text:p text:style-name="Roman">Bal­sa­vi­mo re­zul­ta­tai: už – 76, prieš nė­ra, su­si­lai­kė 3. Įsta­ty­mas (pro­jek­tas Nr. XIIP-4285) yra pri­im­tas. (<text:span text:style-name="T3662">Gon</text:span><text:span text:style-name="T3663">­gas</text:span>)<text:s/></text:p>
        <text:p text:style-name="Roman"/>
        <text:p text:style-name="Laikas">16.43 val.</text:p>
        <text:p text:style-name="Roman12"><text:span text:style-name="T3664">Švie</text:span><text:span text:style-name="T3665">­ti</text:span><text:span text:style-name="T3666">­mo įsta</text:span><text:span text:style-name="T3667">­ty</text:span><text:span text:style-name="T3668">­mo Nr. I-1489 35 straips</text:span><text:span text:style-name="T3669">­nio pa</text:span><text:span text:style-name="T3670">­kei</text:span><text:span text:style-name="T3671">­ti</text:span><text:span text:style-name="T3672">­mo įsta</text:span><text:span text:style-name="T3673">­ty</text:span><text:span text:style-name="T3674">­mo pro</text:span><text:span text:style-name="T3675">­jek</text:span><text:span text:style-name="T3676">­tas<text:s/></text:span><text:span text:style-name="T3677">Nr. XIIP-</text:span><text:span text:style-name="T3678">2797(2)<text:s/></text:span>(<text:span text:style-name="T3679">svars</text:span><text:span text:style-name="T3680">­ty</text:span><text:span text:style-name="T3681">­mas ir pri</text:span><text:span text:style-name="T3682">­ėmi</text:span><text:span text:style-name="T3683">­mas</text:span>)</text:p>
        <text:p text:style-name="Roman"/>
        <text:p text:style-name="Roman">Dar­bo­tvarkės 1-9 klau­si­mas – Švie­ti­mo įsta­ty­mo Nr. I-1489 35 straips­nio pa­kei­ti­mo įsta­ty­mo pro­jek­tas<text:s/><text:span text:style-name="T3684">Nr. XIIP-</text:span>2797. Svars­ty­mas. Pra­ne­šė­jas – ger­bia­ma­sis R. Pa­liu­kas, Švie­ti­mo, moks­lo ir kul­tū­ros ko­mi­te­to pir­mi­nin­kas. Ger­bia­ma­sis Rai­mun­dai! (<text:span text:style-name="T3685">Bal</text:span><text:span text:style-name="T3686">­sai sa</text:span><text:span text:style-name="T3687">­lė</text:span><text:span text:style-name="T3688">­je</text:span>) Ne­iš­ėjo. Jūs esa­te pra­ne­šė­jas ko­mi­te­to var­du. Ruo­šia­si A. Mon­kaus­kai­tė, So­cia­li­nių rei­ka­lų ir dar­bo ko­mi­te­tas. Ta­da kaž­kas iš… (<text:span text:style-name="T3689">Bal</text:span><text:span text:style-name="T3690">­sai sa</text:span><text:span text:style-name="T3691">­lė</text:span><text:span text:style-name="T3692">­je</text:span>) Svei­ka­tos rei­ka­lų ko­mi­te­tas. Gal, po­nia Mi­ku­tie­ne, jūs pa­si­ruoš­ki­te. Ger­bia­ma­sis Rai­mun­dai, pra­šau pri­sta­ty­ti sa­vo ko­mi­te­to iš­va­dą dėl šio įsta­ty­mo pro­jek­to.</text:p>
        <text:p text:style-name="Roman"><text:span text:style-name="T3693">R. PALIUKAS</text:span><text:s/><text:span text:style-name="T3694">(</text:span><text:span text:style-name="T3695">DPF</text:span><text:span text:style-name="T3696">)</text:span>. Ačiū, po­sė­džio pir­mi­nin­ke. Ger­bia­mie­ji ko­le­gos, Švie­ti­mo, moks­lo ir kul­tū­ros ko­mi­te­tas svars­tė Švie­ti­mo įsta­ty­mo 35 straips­nio pa­kei­ti­mo įsta­ty­mo pro­jek­tą<text:s/><text:span text:style-name="T3697">Nr. XIIP-</text:span>2797 ir pri­ta­rė šiam pa­siū­ly­mui bei tei­kia Sei­mui svars­ty­ti pa­to­bu­lin­tą straips­nio pa­kei­ti­mo įsta­ty­mo pro­jek­to an­trą va­rian­tą. Taip pat yra pa­siū­ly­mas siū­ly­ti švie­ti­mo ir moks­lo mi­nist­rui to­bu­lin­ti mo­ki­nių mo­ky­mo sta­cio­na­ri­nė­je as­mens svei­ka­tos prie­žiū­ros įstai­go­je ir na­muo­se or­ga­ni­za­vo tvar­kos ap­ra­šą, pa­tvir­tin­tą švie­ti­mo mi­nist­ro 2012 m. rug­sė­jo 26 d. įsa­ky­mu Nr. V-1405 „Dėl mo­ki­nių mo­ky­mo sta­cio­na­ri­nė­je as­mens svei­ka­tos prie­žiū­ros įstai­go­je ir na­muo­se or­ga­ni­za­vi­mo tvar­kos ap­ra­šo“. Bal­sa­vi­mo re­zul­ta­tai: ben­dru su­ta­ri­mu.<text:s/></text:p>
        <text:p text:style-name="Roman"><text:span text:style-name="T3698">PIRMININKAS.</text:span><text:s/>Dė­ko­ju ko­mi­te­to pir­mi­nin­kui. Kvie­čiu į tri­bū­ną Al­mą, tie­sa, nė­ra, ta­da D. Mi­ku­tie­nę, ko­mi­te­to pir­mi­nin­kę. Mes duo­si­me jums ko­mi­te­to iš­va­das.</text:p>
        <text:p text:style-name="Roman"><text:span text:style-name="T3699">D. MIKUTIENĖ</text:span><text:s/><text:span text:style-name="T3700">(</text:span><text:span text:style-name="T3701">DPF</text:span><text:span text:style-name="T3702">)</text:span>. Dė­ko­ju. Ko­le­gos, Svei­ka­tos rei­ka­lų ko­mi­te­tas ap­svars­tė įsta­ty­mo pro­jek­tą ir pri­ta­rė Sei­mo Tei­sės de­par­ta­men­to pa­sta­boms ir pa­siū­lė pa­grin­di­niam ko­mi­te­tui grą­žin­ti įsta­ty­mo pro­jek­tą ini­cia­to­riams to­bu­lin­ti, at­si­žvel­giant į gau­tas pa­sta­bas.<text:s/></text:p>
        <text:p text:style-name="Roman"><text:span text:style-name="T3703">PIRMININKAS.</text:span><text:s/>Dė­ko­ja­me ko­mi­te­to pir­mi­nin­kei. Svars­ty­mo sta­di­jo­je yra pa­sta­bų. Pra­ne­šė­jas R. Pa­liu­kas gal ga­lė­tų at­ei­ti į tri­bū­ną? Jū­sų pa­grin­di­nis ko­mi­te­tas, jums rei­kės pa­aiš­kin­ti, ko­dėl pri­ėmė­te vie­no­kį ar ki­to­kį spren­di­mą.<text:s/></text:p>
        <text:p text:style-name="Roman">1 straips­nis. Yra Lie­tu­vos Res­pub­li­kos Vy­riau­sy­bės nu­ta­ri­mas. Ko­mi­te­tas pri­ta­rė iš da­lies, taip?<text:s/></text:p>
        <text:p text:style-name="Roman"><text:span text:style-name="T3704">R. PALIUKAS</text:span><text:s/><text:span text:style-name="T3705">(</text:span><text:span text:style-name="T3706">DPF</text:span><text:span text:style-name="T3707">)</text:span>. Taip, iš da­lies pri­ta­rė.</text:p>
        <text:p text:style-name="Roman"><text:span text:style-name="T3708">PIRMININKAS.</text:span><text:s/>Mes ga­li­me pri­tar­ti ben­dru su­ta­ri­mu ko­mi­te­to nuo­mo­nei?<text:s/></text:p>
        <text:p text:style-name="Roman"><text:span text:style-name="T3709">R. PALIUKAS</text:span><text:s/><text:span text:style-name="T3710">(</text:span><text:span text:style-name="T3711">DPF</text:span><text:span text:style-name="T3712">)</text:span>.<text:s/><text:span text:style-name="T3713">Gy</text:span><text:span text:style-name="T3714">­dy</text:span><text:span text:style-name="T3715">­to</text:span><text:span text:style-name="T3716">­jui lei</text:span><text:span text:style-name="T3717">­dus nuo ant</text:span><text:span text:style-name="T3718">­ros die</text:span><text:span text:style-name="T3719">­nos ga</text:span><text:span text:style-name="T3720">­li</text:span><text:span text:style-name="T3721">­ma pra</text:span><text:span text:style-name="T3722">­dė</text:span><text:span text:style-name="T3723">­ti mo</text:span><text:span text:style-name="T3724">­ky</text:span><text:span text:style-name="T3725">­ti gy</text:span><text:span text:style-name="T3726">­dy</text:span><text:span text:style-name="T3727">­mo įstai</text:span><text:span text:style-name="T3728">­go</text:span><text:span text:style-name="T3729">­je.<text:s/></text:span></text:p>
        <text:p text:style-name="Roman"><text:span text:style-name="T3730">PIRMININKAS.</text:span><text:span text:style-name="T3731"><text:s/>Dė</text:span><text:span text:style-name="T3732">­ko</text:span><text:span text:style-name="T3733">­ju. Sei</text:span><text:span text:style-name="T3734">­mo na</text:span><text:span text:style-name="T3735">­riai taip pat pri</text:span><text:span text:style-name="T3736">­ta</text:span><text:span text:style-name="T3737">­rė ko</text:span><text:span text:style-name="T3738">­mi</text:span><text:span text:style-name="T3739">­te</text:span><text:span text:style-name="T3740">­to nuo</text:span><text:span text:style-name="T3741">­mo</text:span><text:span text:style-name="T3742">­nei pri</text:span><text:span text:style-name="T3743">­tar</text:span><text:span text:style-name="T3744">­ti iš da</text:span><text:span text:style-name="T3745">­lies.</text:span></text:p>
        <text:p text:style-name="Roman">2 siū­ly­mas taip pat Lie­tu­vos Res­pub­li­kos Vy­riau­sy­bės 2015 m. rug­pjū­čio 26 d. nu­ta­ri­mu.<text:s/></text:p>
        <text:p text:style-name="Roman"><text:span text:style-name="T3746">R. PALIUKAS</text:span><text:s/><text:span text:style-name="T3747">(</text:span><text:span text:style-name="T3748">DPF</text:span><text:span text:style-name="T3749">)</text:span>. Ir­gi pa­na­šus. Iš da­lies pri­tar­ta.</text:p>
        <text:p text:style-name="Roman"><text:span text:style-name="T3750">PIRMININKAS.</text:span><text:s/>Ar mes pri­ta­ria­me ko­mi­te­to nuo­mo­nei pri­tar­ti iš da­lies? Pri­tar­ta ko­mi­te­to nuo­mo­nei pri­tar­ti iš da­lies.</text:p>
        <text:p text:style-name="Roman">Dau­giau dėl 1 straips­nio. Sei­mo na­riai V. Juo­za­pai­tis ir V. Stun­dys tei­kia siū­ly­mą. Da­bar<text:s/><text:span text:style-name="T3751">no</text:span><text:span text:style-name="T3752">­rė</text:span><text:span text:style-name="T3753">­čiau pa</text:span><text:span text:style-name="T3754">­klaus</text:span><text:span text:style-name="T3755">­ti ger</text:span><text:span text:style-name="T3756">­bia</text:span><text:span text:style-name="T3757">­mo</text:span><text:span text:style-name="T3758">­jo V. Stun</text:span><text:span text:style-name="T3759">­džio ar</text:span><text:span text:style-name="T3760">­ba V. Juo</text:span><text:span text:style-name="T3761">­za</text:span><text:span text:style-name="T3762">­pai</text:span><text:span text:style-name="T3763">­čio, ku</text:span><text:span text:style-name="T3764">­ris čia ga</text:span><text:span text:style-name="T3765">­li at</text:span><text:span text:style-name="T3766">­sa</text:span><text:span text:style-name="T3767">­ky</text:span><text:span text:style-name="T3768">­ti?<text:s/></text:span>V. Juo­za­pai­tis, ma­tau, yra. Ar jūs pri­ta­ria­te ko­mi­te­to nuo­mo­nei pri­tar­ti iš da­lies jū­sų pa­siū­ly­mui?<text:s/></text:p>
        <text:p text:style-name="Roman"><text:span text:style-name="T3769">V. JUOZAPAITIS</text:span><text:s/><text:span text:style-name="T3770">(</text:span><text:span text:style-name="T3771">TS-LKDF</text:span><text:span text:style-name="T3772">)</text:span>. Tik­rai taip.<text:s/></text:p>
        <text:p text:style-name="Roman"><text:span text:style-name="T3773">PIRMININKAS.</text:span><text:s/>Čia nė­ra jo­kių prieš­ta­ra­vi­mų?<text:s/></text:p>
        <text:p text:style-name="Roman"><text:span text:style-name="T3774">V. JUOZAPAITIS</text:span><text:s/><text:span text:style-name="T3775">(</text:span><text:span text:style-name="T3776">TS-LKDF</text:span><text:span text:style-name="T3777">)</text:span>. Ne.</text:p>
        <text:p text:style-name="Roman"><text:span text:style-name="T3778">PIRMININKAS.</text:span><text:s/>Ge­rai, ačiū. Mes taip pat ga­li­me pri­tar­ti ko­mi­te­to nuo­mo­nei pri­tar­ti iš da­lies Sei­mo na­rių V. Juo­za­pai­čio ir V. Stun­džio siū­ly­mui.<text:s/></text:p>
        <text:p text:style-name="Roman">Sei­mo kan­ce­lia­ri­jos Tei­sės de­par­ta­men­tas taip pat tei­kia siū­ly­mus dėl šio straips­nio, 1 straips­nio. Ko­mi­te­tas ne­pri­ta­ria, taip?<text:s/></text:p>
        <text:p text:style-name="Roman"><text:span text:style-name="T3779">R. PALIUKAS</text:span><text:s/><text:span text:style-name="T3780">(</text:span><text:span text:style-name="T3781">DPF</text:span><text:span text:style-name="T3782">)</text:span>. Taip.</text:p>
        <text:p text:style-name="Roman"><text:span text:style-name="T3783">PIRMININKAS.</text:span><text:s/>Ne­rei­kia svars­ty­ti. Dėl 1 straips­nio pa­sta­bų, pa­siū­ly­mų nė­ra. Ga­li­me pri­tar­ti po svars­ty­mo?<text:s/></text:p>
        <text:p text:style-name="P3784">2 straips­nis. Sei­mo na­rio V. Juo­za­pai­čio siū­ly­mas dėl 2 straips­nio, ku­riam ko­mi­te­tas pri­ta­rė.</text:p>
        <text:p text:style-name="Roman"><text:span text:style-name="T3785">R. PALIUKAS</text:span><text:s/><text:span text:style-name="T3786">(</text:span><text:span text:style-name="T3787">DPF</text:span><text:span text:style-name="T3788">)</text:span>. Dėl da­tos.</text:p>
        <text:p text:style-name="Roman"><text:span text:style-name="T3789">PIRMININKAS.</text:span><text:s/>Re­dak­ci­ja. Jūs ir­gi pri­ta­ria­te ko­mi­te­to nuo­mo­nei?</text:p>
        <text:p text:style-name="Roman"><text:span text:style-name="T3790">V. JUOZAPAITIS</text:span><text:s/><text:span text:style-name="T3791">(</text:span><text:span text:style-name="T3792">TS-LKDF</text:span><text:span text:style-name="T3793">)</text:span>. Pri­ta­riu.</text:p>
        <text:p text:style-name="Roman"><text:span text:style-name="T3794">PIRMININKAS.</text:span><text:s/>Vis­kas ge­rai.<text:s/></text:p>
        <text:p text:style-name="Roman"><text:span text:style-name="T3795">R. PALIUKAS</text:span><text:s/><text:span text:style-name="T3796">(</text:span><text:span text:style-name="T3797">DPF</text:span><text:span text:style-name="T3798">)</text:span>. Pri­ta­rė dėl da­tos.<text:s/></text:p>
        <text:p text:style-name="Roman"><text:span text:style-name="T3799">PIRMININKAS.</text:span><text:s/>Pri­ta­rė 2 straips­niui. Sei­mo kan­ce­lia­ri­jos Tei­sės de­par­ta­men­tas taip pat tei­kia siū­ly­mą, bet jam ir­gi yra pri­tar­ta. Ko­mi­te­tas pri­ta­rė, taip, pir­mi­nin­ke?</text:p>
        <text:p text:style-name="Roman"><text:span text:style-name="T3800">R. PALIUKAS</text:span><text:s/><text:span text:style-name="T3801">(</text:span><text:span text:style-name="T3802">DPF</text:span><text:span text:style-name="T3803">)</text:span>. Taip, pri­ta­rė.<text:s/></text:p>
        <text:p text:style-name="Roman"><text:span text:style-name="T3804">PIRMININKAS.</text:span><text:s/>Dėl 2 straips­nio dau­giau pa­sta­bų, pa­siū­ly­mų nė­ra?<text:s/></text:p>
        <text:p text:style-name="Roman">Dėl 3 straips­nio Sei­mo na­rys V. Juo­za­pai­tis taip pat tei­kia siū­ly­mą. Ko­mi­te­tas pri­ta­rė. Jūs pri­ta­ria­te ko­mi­te­to nuo­mo­nei?</text:p>
        <text:p text:style-name="Roman"><text:span text:style-name="T3805">V. JUOZAPAITIS</text:span><text:s/><text:span text:style-name="T3806">(</text:span><text:span text:style-name="T3807">TS-LKDF</text:span><text:span text:style-name="T3808">)</text:span>. Pri­ta­riu.</text:p>
        <text:p text:style-name="Roman"><text:span text:style-name="T3809">PIRMININKAS.</text:span><text:s/>Čia, ma­tau, vis­kas ge­rai.<text:s/></text:p>
        <text:p text:style-name="Roman"><text:span text:style-name="T3810">R. PALIUKAS</text:span><text:s/><text:span text:style-name="T3811">(</text:span><text:span text:style-name="T3812">DPF</text:span><text:span text:style-name="T3813">)</text:span>. Ir­gi da­ta.</text:p>
        <text:p text:style-name="Roman"><text:span text:style-name="T3814">PIRMININKAS.</text:span><text:s/>Mes taip pat pri­ta­ria­me. Taip, dėl da­tos. Mes ir­gi ben­dru su­ta­ri­mu ga­li­me pri­tar­ti ko­mi­te­to nuo­mo­nei.<text:s/></text:p>
        <text:p text:style-name="Roman">Ir Sei­mo kan­ce­lia­ri­jos Tei­sės de­par­ta­men­tas. Ko­mi­te­tas pri­ta­rė de­par­ta­men­to nuo­mo­nei ir dėl 3 straips­nio dau­giau pa­siū­ly­mų, pa­sta­bų nė­ra.<text:s/></text:p>
        <text:p text:style-name="Roman">Svars­ty­mo pro­ce­dū­ros baig­tos. Dė­ko­ju ko­mi­te­to pir­mi­nin­kui. Po svars­ty­mo ar rei­kia bal­suo­ti, ar ga­li­me ben­dru su­ta­ri­mu? Ga­li­me. Kon­sta­tuo­ju, kad įsta­ty­mo pro­jek­tui Nr. XIIP-2797 po svars­ty­mo pri­tar­ta ben­dru su­ta­ri­mu.<text:s/></text:p>
        <text:p text:style-name="Roman"><text:span text:style-name="T3815">Pir</text:span><text:span text:style-name="T3816">­mi</text:span><text:span text:style-name="T3817">­nin</text:span><text:span text:style-name="T3818">­kė siū</text:span><text:span text:style-name="T3819">­lo ypa</text:span><text:span text:style-name="T3820">­tin</text:span><text:span text:style-name="T3821">­gą sku</text:span><text:span text:style-name="T3822">­bą. Ar ga</text:span><text:span text:style-name="T3823">­li</text:span><text:span text:style-name="T3824">­me ben</text:span><text:span text:style-name="T3825">­dru su</text:span><text:span text:style-name="T3826">­ta</text:span><text:span text:style-name="T3827">­ri</text:span><text:span text:style-name="T3828">­mu pri</text:span><text:span text:style-name="T3829">­tar</text:span><text:span text:style-name="T3830">­ti dėl ypa</text:span><text:span text:style-name="T3831">­tin</text:span><text:span text:style-name="T3832">­gos sku</text:span><text:span text:style-name="T3833">­bos? (</text:span><text:span text:style-name="T3834">Bal</text:span><text:span text:style-name="T3835">­sai sa</text:span><text:span text:style-name="T3836">­lė</text:span><text:span text:style-name="T3837">­je</text:span><text:span text:style-name="T3838">) Ga</text:span><text:span text:style-name="T3839">­li</text:span><text:span text:style-name="T3840">­me. Kvie</text:span><text:span text:style-name="T3841">­čiu vi</text:span><text:span text:style-name="T3842">­sus bal</text:span><text:span text:style-name="T3843">­suo</text:span><text:span text:style-name="T3844">­ti. At</text:span><text:span text:style-name="T3845">­si</text:span><text:span text:style-name="T3846">­pra</text:span><text:span text:style-name="T3847">­šau. Pri</text:span><text:span text:style-name="T3848">­ėmi</text:span><text:span text:style-name="T3849">­mas pa</text:span><text:span text:style-name="T3850">­straips</text:span><text:span text:style-name="T3851">­niui. Per grei</text:span><text:span text:style-name="T3852">­tai.</text:span></text:p>
        <text:p text:style-name="Roman">Taip, dėl 1 straips­nio pa­sta­bų, pa­siū­ly­mų nė­ra. Jie vi­si ap­svars­ty­ti ir po svars­ty­mo pri­tar­ta ben­dru su­ta­ri­mu. Dėl 2 straips­nio pa­sta­bų, pa­siū­ly­mų nė­ra. (<text:span text:style-name="T3853">Bal</text:span><text:span text:style-name="T3854">­sai sa</text:span><text:span text:style-name="T3855">­lė</text:span><text:span text:style-name="T3856">­je</text:span>) Su V. Juo­za­pai­čio pa­siū­ly­mais mes pri­ta­rė­me ben­dru su­ta­ri­mu ir 3 straips­niui taip pat su Sei­mo na­rio V. Juo­za­pai­čio ir Sei­mo kan­ce­lia­ri­jos Tei­sės de­par­ta­men­to pa­siū­ly­mu taip pat yra pri­tar­ta. 3 straips­nį ir­gi ga­li­me pri­im­ti ben­dru su­ta­ri­mu.<text:s/></text:p>
        <text:p text:style-name="Roman">Pri­ėmi­mas pa­straips­niui baig­tas. Dėl vi­so įsta­ty­mo pro­jek­to no­rin­čių kal­bė­ti už ir prieš nė­ra. Kvie­čiu vi­sus bal­suo­ti. Kas už tai, kad pri­im­tu­me įsta­ty­mo pro­jek­tą Nr. XIIP-2797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0, prieš nė­ra, su­si­lai­kė 4. Įsta­ty­mas (pro­jek­tas Nr. XIIP-2797) yra pri­im­tas.<text:s/>(<text:span text:style-name="T3857">Gon</text:span><text:span text:style-name="T3858">­gas</text:span>)<text:s/></text:p>
        <text:p text:style-name="Roman">Ger­bia­mie­ji ko­le­gos, kol kas mes ne­jun­gia­me, mes tu­rė­tu­me tuos abu įsta­ty­mo pro­jek­tus su­jung­ti į vie­ną, bet įsi­ga­lio­ji­mo da­ta. Nuo ka­da? Ar vie­no­da įsi­ga­lio­ji­mo da­ta abie­jų įsta­ty­mo pro­jek­tų?<text:s/></text:p>
        <text:p text:style-name="Roman"><text:span text:style-name="T3859">R. PALIUKAS</text:span><text:s/><text:span text:style-name="T3860">(</text:span><text:span text:style-name="T3861">DPF</text:span><text:span text:style-name="T3862">)</text:span>. Nuo sau­sio 1 die­nos.<text:s/></text:p>
        <text:p text:style-name="Roman"><text:span text:style-name="T3863">PIRMININKAS.</text:span><text:s/>Ar abu įsta­ty­mo pro­jek­tai nuo sau­sio 1 die­nos? Pir­ma­ja­me nė­ra įsi­ga­lio­ji­mo da­tos nuo pa­skel­bi­mo, įsi­ga­lio­ji­mo pa­skel­bi­mo, tai ne­ga­li­me jung­ti. Ge­rai. Pra­šom, pir­mi­nin­ke, kal­bė­ti.<text:s/></text:p>
        <text:p text:style-name="Roman"><text:span text:style-name="T3864">R. PALIUKAS</text:span><text:s/><text:span text:style-name="T3865">(</text:span><text:span text:style-name="T3866">DPF</text:span><text:span text:style-name="T3867">)</text:span>. Ger­bia­ma­sis po­sė­džio pir­mi­nin­ke.<text:s/></text:p>
        <text:p text:style-name="Roman"><text:span text:style-name="T3868">PIRMININKAS.</text:span><text:s/>Ar­čiau mik­ro­fo­no.<text:s/></text:p>
        <text:p text:style-name="Roman"><text:span text:style-name="T3869">R. PALIUKAS</text:span><text:s/><text:span text:style-name="T3870">(</text:span><text:span text:style-name="T3871">DPF</text:span><text:span text:style-name="T3872">)</text:span>. Ger­bia­ma­sis po­sė­džio pir­mi­nin­ke, ka­dan­gi mes su­tau­pė­me lai­ko, tai aš la­bai pra­šy­čiau re­zer­vi­nį 11 klau­si­mą per­kel­ti da­bar. (<text:span text:style-name="T3873">Triukš</text:span><text:span text:style-name="T3874">­mas sa</text:span><text:span text:style-name="T3875">­lė</text:span><text:span text:style-name="T3876">­je</text:span>) Ka­dan­gi tai yra dėl Lie­tu­vos moks­lo ir ino­va­ci­jų po­li­ti­kos kai­tos gai­rių pa­tvir­ti­ni­mo, la­bai trum­pas klau­si­mas.<text:s/></text:p>
        <text:p text:style-name="Roman"><text:span text:style-name="T3877">PIRMININKAS.</text:span><text:s/>Ger­bia­ma­sis pir­mi­nin­ke, mes baig­si­me pri­ėmi­mus, ta­da gal pa­gal­vo­si­me, jei­gu su­tau­py­si­me lai­ko. Mes kie­tai su­ta­rė­me, pri­ėmi­mus da­ro­me vi­sų pir­ma ir be iš­ly­gų, nes da­bar yra rei­kia­mas skai­čius Sei­mo na­rių, mes ga­li­me ju­dė­ti la­bai pui­kiai į prie­kį.<text:s/></text:p>
        <text:p text:style-name="Roman"/>
        <text:p text:style-name="Laikas">16.52 val.</text:p>
        <text:p text:style-name="Roman12"><text:span text:style-name="T3878">Svei</text:span><text:span text:style-name="T3879">­ka</text:span><text:span text:style-name="T3880">­tos prie</text:span><text:span text:style-name="T3881">­žiū</text:span><text:span text:style-name="T3882">­ros įstai</text:span><text:span text:style-name="T3883">­gų įsta</text:span><text:span text:style-name="T3884">­ty</text:span><text:span text:style-name="T3885">­mo Nr. I-1367 2</text:span><text:span text:style-name="T3886">,</text:span><text:span text:style-name="T3887"><text:s/>45 straips</text:span><text:span text:style-name="T3888">­nių pa</text:span><text:span text:style-name="T3889">­kei</text:span><text:span text:style-name="T3890">­ti</text:span><text:span text:style-name="T3891">­mo ir Įsta</text:span><text:span text:style-name="T3892">­ty</text:span><text:span text:style-name="T3893">­mo</text:span><text:s/>pa­pil­dy­mo 15<text:span text:style-name="T3894">2</text:span><text:s/>ir 15<text:span text:style-name="T3895">3</text:span><text:s/>straips­niais įsta­ty­mo pro­jek­tas Nr. XIIP-3558(3)<text:span text:style-name="T3896"><text:s/>(</text:span><text:span text:style-name="T3897">pri</text:span><text:span text:style-name="T3898">­ėmi</text:span><text:span text:style-name="T3899">­mas</text:span><text:span text:style-name="T3900">)</text:span></text:p>
        <text:p text:style-name="Roman"/>
        <text:p text:style-name="Roman">Dar­bo­tvarkės 1-10 klau­si­mas – Svei­ka­tos prie­žiū­ros įstai­gų įsta­ty­mo Nr. I-1367 2 ir 45 straips­nių pa­kei­ti­mo ir įsta­ty­mo pa­pil­dy­mo 15<text:span text:style-name="T3901">2</text:span><text:s/>ir 15<text:span text:style-name="T3902">3</text:span><text:s/>straips­niais įsta­ty­mo pro­jek­tas Nr. XIIP-3558. Ger­bia­ma­sis pra­ne­šė­jas A. Ma­tu­las, Svei­ka­tos rei­ka­lų ko­mi­te­to<text:s/>pir­mi­nin­ko pa­va­duo­to­jas.</text:p>
        <text:p text:style-name="Roman">Svars­ty­mas pa­straips­niui. Dėl 1 straips­nio Sei­mo kan­ce­lia­ri­jos Tei­sės de­par­ta­men­tas. Jū­sų ko­mi­te­tas?<text:s/></text:p>
        <text:p text:style-name="Roman"><text:span text:style-name="T3903">A. MATULAS</text:span><text:s/><text:span text:style-name="T3904">(</text:span><text:span text:style-name="T3905">TS-LKDF</text:span><text:span text:style-name="T3906">)</text:span>. Pri­ta­rė.<text:s/></text:p>
        <text:p text:style-name="Roman"><text:span text:style-name="T3907">PIRMININKAS.</text:span><text:s/>Pri­ta­rė. Mes ga­li­me pri­tar­ti ko­mi­te­to nuo­mo­nei? Pri­tar­ta. Dėl 1 straips­nio dau­giau pa­sta­bų ir pa­siū­ly­mų nė­ra.<text:s/></text:p>
        <text:p text:style-name="Roman">Dėl 2 straips­nio Sei­mo kan­ce­lia­ri­jos Tei­sės de­par­ta­men­tas. Ko­mi­te­to nuo­mo­nė?<text:s/></text:p>
        <text:p text:style-name="Roman"><text:span text:style-name="T3908">A. MATULAS</text:span><text:s/><text:span text:style-name="T3909">(</text:span><text:span text:style-name="T3910">TS-LKDF</text:span><text:span text:style-name="T3911">)</text:span>. Pri­tar­ta.<text:s/></text:p>
        <text:p text:style-name="Roman"><text:span text:style-name="T3912">PIRMININKAS.</text:span><text:s/>Pri­tar­ta. Mes ga­li­me pri­tar­ti ben­dru su­ta­ri­mu?<text:s/></text:p>
        <text:p text:style-name="Roman"><text:span text:style-name="T3913">A. MATULAS</text:span><text:s/><text:span text:style-name="T3914">(</text:span><text:span text:style-name="T3915">TS-LKDF</text:span><text:span text:style-name="T3916">)</text:span>. Ga­li­me.<text:s/></text:p>
        <text:p text:style-name="Roman"><text:span text:style-name="T3917">PIRMININKAS.</text:span><text:s/>Pri­tar­ta. Dėl to pa­ties įsta­ty­mo straips­nio dar yra Sei­mo kan­ce­lia­ri­jos Tei­sės de­par­ta­men­to pa­siū­ly­mas.<text:s/></text:p>
        <text:p text:style-name="Roman"><text:span text:style-name="T3918">A. MATULAS</text:span><text:s/><text:span text:style-name="T3919">(</text:span><text:span text:style-name="T3920">TS-LKDF</text:span><text:span text:style-name="T3921">)</text:span>. Pri­tar­ta.<text:s/></text:p>
        <text:p text:style-name="Roman"><text:span text:style-name="T3922">PIRMININKAS.</text:span><text:s/>Pri­tar­ta. Ko­mi­te­tas pri­ta­rė. Mes taip pat pri­ta­ria­me ko­mi­te­to nuo­mo­nei. To­liau vėl Sei­mo kan­ce­lia­ri­jos Tei­sės de­par­ta­men­to siū­ly­mas.<text:s/></text:p>
        <text:p text:style-name="Roman"><text:span text:style-name="T3923">A. MATULAS</text:span><text:s/><text:span text:style-name="T3924">(</text:span><text:span text:style-name="T3925">TS-LKDF</text:span><text:span text:style-name="T3926">)</text:span>. Pri­tar­ta.<text:s/></text:p>
        <text:p text:style-name="Roman"><text:span text:style-name="T3927">PIRMININKAS.</text:span><text:s/>Mes taip pat pri­ta­ria­me ko­mi­te­to nuo­mo­nei pri­tar­ti. Ki­tas – vėl Sei­mo kan­ce­lia­ri­jos Tei­sės de­par­ta­men­to pa­siū­ly­mas.<text:s/></text:p>
        <text:p text:style-name="Roman"><text:span text:style-name="T3928">A. MATULAS</text:span><text:s/><text:span text:style-name="T3929">(</text:span><text:span text:style-name="T3930">TS-LKDF</text:span><text:span text:style-name="T3931">)</text:span>. Pri­tar­ta.<text:s/></text:p>
        <text:p text:style-name="Roman"><text:span text:style-name="T3932">PIRMININKAS.</text:span><text:s/>Mes taip pat pri­ta­ria­me. To­liau Sei­mo na­rės D. Mi­ku­tie­nės siū­ly­mas. Kvie­čiu D. Mi­ku­tie­nę pri­sta­ty­ti sa­vo siū­ly­mą.<text:s/></text:p>
        <text:p text:style-name="Roman"><text:span text:style-name="T3933">D. MIKUTIENĖ</text:span><text:s/><text:span text:style-name="T3934">(</text:span><text:span text:style-name="T3935">DPF</text:span><text:span text:style-name="T3936">)</text:span>. Ger­bia­mie­ji ko­le­gos, šis ma­no siū­ly­mas dėl 2 straips­nio 12 da­lies yra pa­teik­tas, at­si­žvel­giant į Lie­tu­vos Res­pub­li­kos Vy­riau­sy­bės teik­tą nuo­mo­nę, iš­va­dą, kad tik įsta­ty­me tu­rė­tų bū­ti nu­sta­ty­ti ro­dik­liai, kaip ga­lė­tų bū­ti nu­sta­ty­ti kri­te­ri­jai, o ne Svei­ka­tos ap­sau­gos mi­nis­te­ri­jos pa­val­džios ins­ti­tu­ci­jos, Li­go­nių ka­sos, tvar­kos ap­ra­še dėl įvai­rių prie­mo­nių tai­ky­mo. Ir tai tu­rė­tų bū­ti su­tei­kia­ma, kad ap­ri­bo­ji­mus nu­sta­ty­tų tik įsta­ty­mų lei­dė­jas. To­dėl ir siū­lo­ma šia­me straips­ny­je iš­brauk­ti žo­džius, kad Te­ri­to­ri­nė li­go­nių ka­sa Vals­ty­bi­nės li­go­nių ka­sos prie Svei­ka­tos ap­sau­gos mi­nis­te­ri­jos nu­sta­ty­ta tvar­ka per­žiū­rė­tų su įstai­ga su­da­ry­tą as­mens svei­ka­tos prie­žiū­ros pa­slau­gų tei­ki­mo ir iš­lai­dų ap­mo­kė­ji­mo iš PSDF su­tar­tį ir su­ma­žin­tų iš Pri­va­lo­mo­jo svei­ka­tos drau­di­mo fon­do biu­dže­to lė­šų ap­mo­ka­mų as­mens svei­ka­tos prie­žiū­ros pa­slau­gų skai­čių. Tai, be ki­ta ko, yra pa­brė­žęs ir Kon­sti­tu­ci­nis Teis­mas 2013 m. lap­kri­čio 6 d., kad pa­slau­gų fi­nan­sa­vi­mo iš PSDF są­ly­gas ir ap­ri­bo­ji­mus tu­ri nu­sta­ty­ti įsta­ty­mų lei­dė­jas, to­dėl ir tei­kiu to­kią pa­tai­są ir pra­šau pri­tar­ti.<text:s/></text:p>
        <text:p text:style-name="Roman"><text:span text:style-name="T3937">PIRMININKAS.</text:span><text:s/>Iš­gir­do­te ko­mi­te­to pir­mi­nin­kės D. Mi­ku­tie­nės tei­kia­mą pa­siū­ly­mą. Rei­kia 29 bal­sų. Kas pa­lai­ko­te, bal­suo­ja­te už. No­rint teik­ti bal­suo­ti šią pa­tai­są, rei­kia pa­lai­kan­čių 29 Sei­mo na­rių bal­sų.<text:s/></text:p>
        <text:p text:style-name="Roman">Bal­sų už­ten­ka. Da­bar pra­šau ko­mi­te­to pir­mi­nin­ką pa­ko­men­tuo­ti ko­mi­te­to nuo­mo­nę.<text:s/></text:p>
        <text:p text:style-name="Roman"><text:span text:style-name="T3938">A. MATULAS</text:span><text:s/><text:span text:style-name="T3939">(</text:span><text:span text:style-name="T3940">TS-LKDF</text:span><text:span text:style-name="T3941">)</text:span>. Pa­va­duo­to­jas. Iš­drį­siu pa­ko­men­tuo­ti ko­mi­te­to pir­mi­nin­kės po­zi­ci­ją ko­mi­te­to var­du. Iš­ties Pre­zi­den­tė tei­kė įsta­ty­mo pro­jek­tą, pa­gal ku­rį siū­lo rei­tin­guo­ti įstai­gas, ir jei­gu jos ne­ati­tiks, siū­lė, vie­no kri­te­ri­jaus, daž­niau­siai fi­nan­si­nio, ta­da tu­ri bū­ti su­da­ry­tas pla­nas, kaip ge­rin­ti tos įstai­gos veik­lą. Jei­gu to­liau ne­bus re­zul­ta­tų, ta­da ga­li­ma ma­žin­ti fi­nan­sa­vi­mą. Mes ra­do­me kom­pro­mi­są, su­ta­rė­me, kad tri­jų kri­te­ri­jų tu­ri ne­ati­tik­ti, ir ta­da ga­li­ma su­da­ry­ti pla­ną, jei­gu dar ne­vei­kia, ta­da ma­žin­ti fi­nan­sa­vi­mą.<text:s/></text:p>
        <text:p text:style-name="Roman">Ko­le­gos, siū­lau ne­pri­tar­ti pir­mi­nin­kės siū­ly­mui dėl to, kad jei­gu įstai­gą, ku­ri ne­ati­tiks tri­jų kri­te­ri­jų, dar to­liau fi­nan­suo­si­me ir į tai ne­re­a­guo­si­me, at­si­pra­šau, tik­riau­siai nei jūs, nei dau­gu­ma pi­lie­čių tu­rė­tų ži­no­ti apie tai ir į tą įstai­gą gal­būt ne­si­kreip­ti. Tai­gi čia yra tai­ko­mos pa­laips­nės prie­mo­nės ir ko­mi­te­tas, ra­dęs šį kom­pro­mi­są su įsta­ty­mų tei­kė­jais, siū­lo ko­mi­te­to pir­mi­nin­kės siū­ly­mui, ku­ri li­ko vie­ni­ša ty­ruo­se, ir mi­nis­te­ri­ja pri­ta­rė, ne­pri­tar­ti.<text:s/></text:p>
        <text:p text:style-name="Roman"><text:span text:style-name="T3942">PIRMININKAS.</text:span><text:s/>Dė­ko­ju. Ko­le­gos, iš­gir­do­te ko­mi­te­to nuo­mo­nę. Ga­li­ma kal­bė­ti už ir prieš. Pra­šom.<text:s/></text:p>
        <text:p text:style-name="Roman"><text:span text:style-name="T3943">D. MIKUTIENĖ</text:span><text:s/><text:span text:style-name="T3944">(</text:span><text:span text:style-name="T3945">DPF</text:span><text:span text:style-name="T3946">)</text:span>. Dėl ve­di­mo tvar­kos. Ger­bia­ma­sis ko­le­ga, nei aš vie­ni­ša ty­ruo­se, nei ką, jūs šian­dien vi­si ga­vo­te ke­tu­rių di­džiau­sių Lie­tu­vos li­go­ni­nių aso­cia­ci­jų ir vi­sos Lie­tu­vos gy­dy­to­jų są­jun­gos raš­tą. Su­tin­ka­me, rei­kia žiū­rė­ti, kon­tro­liuo­ti, žiū­rė­ti kri­te­ri­jus, bet tu­ri<text:s/><text:span text:style-name="T3947">bū</text:span><text:span text:style-name="T3948">­ti tei</text:span><text:span text:style-name="T3949">­sin</text:span><text:span text:style-name="T3950">­gi prin</text:span><text:span text:style-name="T3951">­ci</text:span><text:span text:style-name="T3952">­pai. Jei</text:span><text:span text:style-name="T3953">­gu Kon</text:span><text:span text:style-name="T3954">­sti</text:span><text:span text:style-name="T3955">­tu</text:span><text:span text:style-name="T3956">­ci</text:span><text:span text:style-name="T3957">­nis Teis</text:span><text:span text:style-name="T3958">­mas kal</text:span><text:span text:style-name="T3959">­ba, jei</text:span><text:span text:style-name="T3960">­gu Vy</text:span><text:span text:style-name="T3961">­riau</text:span><text:span text:style-name="T3962">­sy</text:span><text:span text:style-name="T3963">­bė sa</text:span><text:span text:style-name="T3964">­vo iš</text:span><text:span text:style-name="T3965">­va</text:span><text:span text:style-name="T3966">­do</text:span><text:span text:style-name="T3967">­je ra</text:span><text:span text:style-name="T3968">­šo.<text:s/></text:span></text:p>
        <text:p text:style-name="Roman"><text:span text:style-name="T3969">A. MATULAS</text:span><text:s/><text:span text:style-name="T3970">(</text:span><text:span text:style-name="T3971">TS-LKDF</text:span><text:span text:style-name="T3972">)</text:span>. Be abe­jo, kaip ki­taip įstai­gų va­do­vai re­a­guos. Jei­gu jiems ne­tai­kys jo­kių po­vei­kio prie­mo­nių, jie gaus sta­bi­lų fi­nan­sa­vi­mą ir vis­kas. Tei­sės de­par­ta­men­tas pa­sta­bų dėl šio pa­siū­ly­mo ne­tu­rė­jo.<text:s/></text:p>
        <text:p text:style-name="Roman"><text:span text:style-name="T3973">PIRMININKAS.</text:span><text:s/>Ger­bia­mie­ji ko­le­gos, sa­ky­ki­te nuo­mo­nę iš vie­tos, yra to­kia ga­li­my­bė kal­bė­ti dėl pa­tai­sos. Pir­mo­ji kal­ba R. Ša­la­še­vi­čiū­tė.<text:s/></text:p>
        <text:p text:style-name="Roman"><text:span text:style-name="T3974">R. ŠALAŠEVIČIŪTĖ</text:span><text:s/><text:span text:style-name="T3975">(</text:span><text:span text:style-name="T3976">LSDPF</text:span><text:span text:style-name="T3977">)</text:span>. Aš ir lau­kiu sa­vo ei­lės.<text:s/></text:p>
        <text:p text:style-name="Roman"><text:span text:style-name="T3978">PIRMININKAS.</text:span><text:s/>Pra­šom.<text:s/></text:p>
        <text:p text:style-name="Roman"><text:span text:style-name="T3979">R. ŠALAŠEVIČIŪTĖ</text:span><text:s/><text:span text:style-name="T3980">(</text:span><text:span text:style-name="T3981">LSDPF</text:span><text:span text:style-name="T3982">)</text:span>. Mik­ro­fo­nas įjung­tas. Iš tie­sų no­riu at­kreip­ti ko­le­gų dė­me­sį, kad kom­pro­mi­sas ras­tas, yra ne vie­nas, o trys kri­te­ri­jai. Ne­už­mirš­ki­te, kad PSDF biu­dže­tas nė­ra be­ga­li­nis ir tie pi­ni­gai yra ski­ria­mi vi­soms as­mens svei­ka­tos prie­žiū­ros įstai­goms iš­lai­ky­ti, vais­tams kom­pen­suo­ti ir t. t. To­dėl aš ma­nau, kad ko­mi­te­to pir­mi­nin­kės pa­siū­ly­mui pri­tar­ti ne­bū­tų ga­li­ma.<text:s/></text:p>
        <text:p text:style-name="Roman"><text:span text:style-name="T3983">PIRMININKAS.</text:span><text:s/>Nuo­mo­nė už – K. Dauk­šys.<text:s/></text:p>
        <text:p text:style-name="Roman"><text:span text:style-name="T3984">K. DAUKŠYS</text:span><text:s/><text:span text:style-name="T3985">(</text:span><text:span text:style-name="T3986">DPF</text:span><text:span text:style-name="T3987">)</text:span>. Ačiū, ger­bia­ma­sis po­sė­džio pir­mi­nin­ke. Ko­le­gos, iš tik­rų­jų aš ma­nau, kad kri­te­ri­jai tu­ri bū­ti aiš­kiai nu­sta­ty­ti, ne Li­go­nių ka­sa, ne dar kas nors tu­ri nu­sta­ty­ti, o tu­ri bū­ti aiš­kiai įvar­din­ta, ta­da bus aiš­ku, ką da­ry­ti. To­dėl aš ma­ny­čiau, kad rei­kia pa­lai­ky­ti D. Mi­ku­tie­nės pa­tai­są.<text:s/></text:p>
        <text:p text:style-name="Roman"><text:span text:style-name="T3988">PIRMININKAS.</text:span><text:s/>Dė­ko­ju. Ko­le­gos, iš­sa­kė­te nuo­mo­nes, kvie­čiu vi­sus bal­suo­ti. Kas už, bal­suo­ja už Sei­mo na­rės D. Mi­ku­tie­nės siū­ly­mą.<text:s/></text:p>
        <text:p text:style-name="Roman"><text:span text:style-name="T3989">A. MATULAS</text:span><text:s/><text:span text:style-name="T3990">(</text:span><text:span text:style-name="T3991">TS-LKDF</text:span><text:span text:style-name="T3992">)</text:span>. Ne, už ko­mi­te­to nuo­mo­nę.<text:s/></text:p>
        <text:p text:style-name="Roman"><text:span text:style-name="T3993">PIRMININKAS.</text:span><text:s/><text:span text:style-name="T3994">Ger</text:span><text:span text:style-name="T3995">­bia</text:span><text:span text:style-name="T3996">­ma</text:span><text:span text:style-name="T3997">­sis ko</text:span><text:span text:style-name="T3998">­le</text:span><text:span text:style-name="T3999">­ga, iš pra</text:span><text:span text:style-name="T4000">­džių bal</text:span><text:span text:style-name="T4001">­suo</text:span><text:span text:style-name="T4002">­ja</text:span><text:span text:style-name="T4003">­ma už D. Mi</text:span><text:span text:style-name="T4004">­ku</text:span><text:span text:style-name="T4005">­tie</text:span><text:span text:style-name="T4006">­nės pa</text:span><text:span text:style-name="T4007">­siū</text:span><text:span text:style-name="T4008">­ly</text:span><text:span text:style-name="T4009">­mą, spau</text:span><text:span text:style-name="T4010">­džia</text:span><text:span text:style-name="T4011">­te myg</text:span><text:span text:style-name="T4012">­tu</text:span><text:span text:style-name="T4013">­ką „už“. Kas ma</text:span><text:span text:style-name="T4014">­no ki</text:span><text:span text:style-name="T4015">­taip, kas ma</text:span><text:span text:style-name="T4016">­no kaip ko</text:span><text:span text:style-name="T4017">­mi</text:span><text:span text:style-name="T4018">­te</text:span><text:span text:style-name="T4019">­tas, bal</text:span><text:span text:style-name="T4020">­suo</text:span><text:span text:style-name="T4021">­ja prieš ar</text:span><text:span text:style-name="T4022">­ba su</text:span><text:span text:style-name="T4023">­si</text:span><text:span text:style-name="T4024">­lai</text:span><text:span text:style-name="T4025">­ko.<text:s/></text:span></text:p>
        <text:p text:style-name="Roman">Bal­sa­vi­mo re­zul­ta­tai: už – 29, prieš – 4, su­si­lai­kė 42. Ne­pri­tar­ta Sei­mo na­rės D. Mi­ku­tie­nės pa­siū­ly­mui, lie­ka­me prie ko­mi­te­to nuo­mo­nės.<text:s/></text:p>
        <text:p text:style-name="Roman">2 straips­nį ga­li­me pri­im­ti ben­dru su­ta­ri­mu? Pri­im­tas ben­dru su­ta­ri­mu</text:p>
        <text:p text:style-name="Roman">Dėl 3 straips­nio. Sei­mo kan­ce­lia­ri­jos Tei­sės de­par­ta­men­tas tei­kia siū­ly­mą. Pra­šom.<text:s/></text:p>
        <text:p text:style-name="Roman"><text:span text:style-name="T4026">A. MATULAS</text:span><text:s/><text:span text:style-name="T4027">(</text:span><text:span text:style-name="T4028">TS-LKDF</text:span><text:span text:style-name="T4029">)</text:span>. Pri­tar­ta.<text:s/></text:p>
        <text:p text:style-name="Roman"><text:span text:style-name="T4030">PIRMININKAS.</text:span><text:s/>Pri­tar­ta. Mes ga­li­me taip pat pri­tar­ti ben­dru su­ta­ri­mu. Da­bar dėl to pa­ties straips­nio tei­kia siū­ly­mą Sei­mo na­rė D. Mi­ku­tie­nė. Pra­šom, ko­le­ge, pri­sta­ty­ti.<text:s/></text:p>
        <text:p text:style-name="Roman"><text:span text:style-name="T4031">D. MIKUTIENĖ</text:span><text:s/><text:span text:style-name="T4032">(</text:span><text:span text:style-name="T4033">DPF</text:span><text:span text:style-name="T4034">)</text:span>. Ger­bia­mie­ji ko­le­gos, čia tik­rai, ma­nau, su­lauk­siu jū­sų vi­sų pa­lai­ky­mo. Jūs pui­kiai ži­no­te, kad svei­ka­tos sis­te­mos pa­slau­gos yra kvo­tuo­ja­mos, kad yra įves­tas plau­kio­jan­tis ba­las. Šia­me įsta­ty­me yra įra­šy­ta prie­vo­lė įstai­gai su­teik­ti svei­ka­tos prie­žiū­ros pa­slau­gą. Bet jei­gu tą pa­slau­gą ji su­teiks pa­vė­la­vu­si vie­ną ar­ba dvi die­nas, tai jos fi­nan­sa­vi­mas už ši­tą pa­slau­gą pa­gal įsta­ty­mą yra…<text:s/></text:p>
        <text:p text:style-name="Roman"><text:span text:style-name="T4035">A. MATULAS</text:span><text:s/><text:span text:style-name="T4036">(</text:span><text:span text:style-name="T4037">TS-LKDF</text:span><text:span text:style-name="T4038">)</text:span>. Ne ši­ta pa­sta­ba.<text:s/></text:p>
        <text:p text:style-name="Roman"><text:span text:style-name="T4039">D. MIKUTIENĖ</text:span><text:s/><text:span text:style-name="T4040">(</text:span><text:span text:style-name="T4041">DPF</text:span><text:span text:style-name="T4042">)</text:span>. Pra­šau?</text:p>
        <text:p text:style-name="Roman"><text:span text:style-name="T4043">A. MATULAS</text:span><text:s/><text:span text:style-name="T4044">(</text:span><text:span text:style-name="T4045">TS-LKDF</text:span><text:span text:style-name="T4046">)</text:span>. Ne ši­ta pa­sta­ba.</text:p>
        <text:p text:style-name="Roman"><text:span text:style-name="T4047">D. MIKUTIENĖ</text:span><text:s/><text:span text:style-name="T4048">(</text:span><text:span text:style-name="T4049">DPF</text:span><text:span text:style-name="T4050">)</text:span>. Aš kal­bu apie 3 straips­nio 3 da­lį. Taip, pir­mi­nin­ke?</text:p>
        <text:p text:style-name="Roman"><text:span text:style-name="T4051">A. MATULAS</text:span><text:s/><text:span text:style-name="T4052">(</text:span><text:span text:style-name="T4053">TS-LKDF</text:span><text:span text:style-name="T4054">)</text:span>. An­trą pa­sta­bą jūs.</text:p>
        <text:p text:style-name="Roman"><text:span text:style-name="T4055">PIRMININKAS.</text:span><text:s/>3 straips­nio 3 da­lį.</text:p>
        <text:p text:style-name="Roman"><text:span text:style-name="T4056">A. MATULAS</text:span><text:s/><text:span text:style-name="T4057">(</text:span><text:span text:style-name="T4058">TS-LKDF</text:span><text:span text:style-name="T4059">)</text:span>. Ap­mo­kė­ti už vi­sas pa­slau­gas.</text:p>
        <text:p text:style-name="Roman"><text:span text:style-name="T4060">D. MIKUTIENĖ</text:span><text:s/><text:span text:style-name="T4061">(</text:span><text:span text:style-name="T4062">DPF</text:span><text:span text:style-name="T4063">)</text:span>. Taip, aš apie tą ir kal­bu. Ir šis pa­siū­ly­mas yra tei­kia­mas, kad svei­ka­tos prie­žiū­ros te­ri­to­ri­nės li­go­nių ka­sos ap­mo­kė­tų tas virš­kvo­ti­nes pa­slau­gas, juk įstai­gai prie­vo­lė – su­teik­ti pa­slau­gą. Ji su­tei­kia. Tai kuo tas šim­tas pir­mas ne­kvo­ti­nis pa­cien­tas yra ge­res­nis už šim­tą­jį? Tai yra ne­tei­sin­ga po­zi­ci­ja iš prin­ci­po. Su­pran­tu, kad dėl lė­šų trū­ku­mo ne­ga­li iš kar­to ap­mo­kė­ti, to­dėl ma­no pa­tai­sa ir yra to­kia, kad svei­ka­tos ap­sau­gos mi­nist­ro nu­sta­ty­tais ter­mi­nais. Me­tų ga­le iš Re­zer­vo fon­do vi­sa­da yra ap­mo­ka­mos svei­ka­tos prie­žiū­ros pa­slau­gos, tai šis siū­ly­mas toks ir tei­kia­mas, kad me­tų ga­le, tu­rint ome­ny me­tų ga­lą ir mi­nist­ro nu­sta­ty­tą ter­mi­ną. Bet ne­ap­mo­kė­ti už pa­slau­gą, ku­ri yra virš­kvo­ti­nė, ne­ga­li­ma, tai yra ne­tei­sin­ga. Ir vi­sos ra­jo­no li­go­ni­nės at­si­du­ria ta­da ties ban­kro­to<text:s/>riba. Va­di­na­si, iš sa­vų re­sur­sų tu­ri teik­ti ši­tą pa­slau­gą? Kaip tai? Tai yra ne­są­ži­nin­ga, to­dėl siū­lau pri­tar­ti.</text:p>
        <text:p text:style-name="Roman"><text:span text:style-name="T4064">PIRMININKAS.</text:span><text:s/>Dė­ko­ju. Ko­mi­te­to nuo­mo­nė. Tie­sa, ar 29 pa­lai­kan­tys Sei­mo na­riai? Kvie­čiu vi­sus spaus­ti myg­tu­ką. Jei­gu „už“ spau­džia­te – pa­lai­ko­te, jei­gu „prieš“ ar­ba su­si­lai­ko­te –<text:s/>ne­pa­lai­ko­te šio tei­kia­mo pa­siū­ly­mo.<text:s/></text:p>
        <text:p text:style-name="Roman">Bal­sa­vi­mo re­zul­ta­tai: už – 34, prieš – 1, su­si­lai­kė 3. Tai­gi pa­siū­ly­mui yra pri­tar­ta… Ne­pri­tar­ta, at­si­pra­šau, lei­džia­ma svars­ty­ti šį pa­siū­ly­mą.<text:s/></text:p>
        <text:p text:style-name="Roman">Ger­bia­ma­sis An­ta­nai, pa­ko­men­tuo­ki­te ko­mi­te­to nuo­mo­nę.<text:s/></text:p>
        <text:p text:style-name="Roman"><text:span text:style-name="T4065">A. MATULAS</text:span><text:s/><text:span text:style-name="T4066">(</text:span><text:span text:style-name="T4067">TS-LKDF</text:span><text:span text:style-name="T4068">)</text:span>. Ko­mi­te­to nuo­mo­nė yra ne­pri­tar­ti, nes, ko­le­gos, šis ge­ras pa­siū­ly­mas yra tik no­rais grįs­tas. Šian­dien jau yra vir­šy­tas pa­slau­gų li­mi­tas 38 mln. Lt. Jei­gu kas nors iš dau­gu­mos ar ma­žu­mos tu­ri­te to­kį biu­dže­tą, tai bal­suo­ki­me, kad mo­ka­ma už vi­sas virš­kvo­ti­nes pa­slau­gas. Tai mes jų pri­ga­min­si­me la­bai daug. De­ja, to­kia yra re­a­ly­bė, nei Sei­mas ne­ga­li sau leis­ti ne­ri­bo­tos su­mos, nei ki­tos įstai­gos, vi­sur yra ko­kios nors kvo­tos, biu­dže­tas. O da­bar mi­nist­ro nu­sta­ty­ta tvar­ka yra ap­mo­ka­ma už vir­šy­tas pa­slau­gas ne dau­giau kaip 70 %. De­ja, tų virš­kvo­ti­nių pa­slau­gų ne­la­bai tu­rė­tų bū­ti, jei sis­te­ma veik­tų ge­rai. Kol kas pir­mi­nė ne vi­sai efek­ty­viai vei­kia ir t. t., ir t. t. No­ras ge­ras, bet ko­mi­te­tas siū­lo ne­pri­tar­ti, nes tie­siog to­kių pi­ni­gų nė­ra ir ne­bus ar­ti­miau­siu me­tu, kad bū­tų už­mo­kė­ta už vi­są. Šian­dien rei­kia 38 mln. eu­rų. Jei tu­ri po­nas A. Sy­sas iš kur nors pa­im­ti, ta­da mes siū­lo­me bal­suo­ti. (<text:span text:style-name="T4069">Bal</text:span><text:span text:style-name="T4070">­sai sa</text:span><text:span text:style-name="T4071">­lė</text:span><text:span text:style-name="T4072">­je</text:span>)<text:s/></text:p>
        <text:p text:style-name="Roman"><text:span text:style-name="T4073">PIRMININKAS.</text:span><text:s/>Dė­ko­ju. Nuo­mo­nės už, prieš. Nuo­mo­nė už – K. Dauk­šys.<text:s/></text:p>
        <text:p text:style-name="Roman"><text:span text:style-name="T4074">K. DAUKŠYS</text:span><text:s/><text:span text:style-name="T4075">(</text:span><text:span text:style-name="T4076">DPF</text:span><text:span text:style-name="T4077">)</text:span>. Ačiū, ger­bia­mas po­sė­džio pir­mi­nin­ke. Aš su­pra­tau, kad Svei­ka­tos rei­ka­lų ko­mi­te­tas yra pas­ku­ti­nis mū­sų so­cia­liz­mo bas­tio­nas Lie­tu­vo­je, nes tik so­cia­lis­ti­niais lai­kais bu­vo kvo­tos, kiek rei­kia pa­ga­min­ti ba­tų, kiek žmo­gus tu­rės su­ne­šio­ti, kiek tu­rės dar ko nors. At­leis­ki­te, ger­bia­mie­ji, jei­gu Tel­šiuo­se tais me­tais žmo­nių su­sir­go 20 % dau­giau, tai ką tų 20 % ne­gy­dy­ti? Juos nu­ma­rin­ti rei­kia ta­da? Aš taip su­pran­tu. Ar­ba, pa­vyz­džiui, jei­gu pa­skirs­tė val­di­nin­kai, ku­rių jūs ne­su­kon­tro­liuo­ja­te iki ga­lo, ki­tų me­tų kvo­tas taip, kad cen­tri­nėms li­go­ni­nėms da­vė vi­są ir su apen­di­ci­tu gu­li, at­si­pra­šau, Vil­niu­je li­go­ni­nė­je, užuot ga­lė­tų re­gio­ne. Tai kaip ta­da yra? Ar jūs šiek tiek ban­dė­te žiū­rė­ti ši­tuos da­ly­kus? Pi­ni­gai mil­ži­niš­ki, iš­lai­dos di­džiu­lės, o re­mia ke­li val­di­nin­kai, apie ku­riuos jūs vi­si šo­ka­te, aš taip su­pran­tu ši­tą rei­ka­lą. To­dėl aš ne­ma­nau, kad rei­ka­lin­gos ko­kios nors kvo­tos. Tu­ri bū­ti aiš­kiai tik­ri­na­ma, žiū­ri­ma, ar tik­rai tiek li­go­nių gy­dė, ar ne­bu­vo ko­kių nors spe­cia­liai pri­ra­šy­tų pa­slau­gų. Čia ki­tas rei­ka­las. Bet jei­gu žmo­gus ser­ga ir jei­gu žmo­gų rei­kia gy­dy­ti, tai kaip už jį ne­mo­kė­ti, aš ne­su­pran­tu. Ką jūs čia juo­kus kre­čia­te ta­me ko­mi­te­te?<text:s/></text:p>
        <text:p text:style-name="Roman"><text:span text:style-name="T4078">PIRMININKAS.</text:span><text:s/>Dė­ko­ju už nuo­mo­nę. Nuo­mo­nė prieš – A. Sy­sas.<text:s/></text:p>
        <text:p text:style-name="Roman"><text:span text:style-name="T4079">A. SYSAS</text:span><text:s/><text:span text:style-name="T4080">(</text:span><text:span text:style-name="T4081">LSDPF</text:span><text:span text:style-name="T4082">)</text:span>. Ką čia mes juo­kus kre­čia­me?! Ger­bia­mie­ji ko­le­gos, pi­lie­čiai pa­si­klau­so to­kių kal­bų ir po to sa­ko, kad vi­si<text:s/><text:span text:style-name="T4083">bal</text:span><text:span text:style-name="T4084">­vo</text:span><text:span text:style-name="T4085">­nai</text:span><text:s/>čia ir sė­di. Mes pra­de­da­me skirs­ty­ti to, ko ne­tu­ri­me. Mes juk kal­ba­me apie Li­go­nių ka­są, ku­rio­je yra mū­sų per­ves­ti PSDF pi­ni­gai, ir vis­ką pla­nuo­ja­me, ne­kvo­ti­nės, vis­kas su­ra­šy­ta. Da­bar mes sa­ko­me:<text:s/>bet ko­kiu at­ve­ju mo­kė­ki­te, o po to iš kur nors pa­im­si­me. Tu­rė­čiau 38 mln., kaip sa­kė A. Ma­tu­las, tai gal bal­suo­čiau už. Bet mes pa­gal­vo­ki­me, ką mes da­ro­me. Su­pran­tu, prieš rin­ki­mus no­ri­me vi­siems la­bai gra­žiai at­ro­dy­ti, kaip mes vi­sus gy­dy­si­me už ne­sa­mus pi­ni­gus. Bet ne­su­tei­ki­me vil­ties, yra blo­giau­sia pa­ža­dė­ti ir ne­iš­pil­dy­ti. O tą mes mo­ka­me la­bai stip­riai ir daž­nai.<text:s/></text:p>
        <text:p text:style-name="Roman"><text:span text:style-name="T4086">PIRMININKAS.</text:span><text:s/>Dė­ko­ju. Bal­suo­ja­me. Iš­si­sky­rė nuo­mo­nės. Kas už Sei­mo na­rės D. Mi­ku­tie­nės pa­siū­ly­mą, bal­suo­ja už, kas ki­taip ma­no, bal­suo­ja prieš ar­ba su­si­lai­ko.</text:p>
        <text:p text:style-name="Roman">Bal­sa­vi­mo re­zul­ta­tai: už – 36, prieš – 3, su­si­lai­kė 44. Tai­gi Sei­mo na­rės D. Mi­ku­tie­nės pa­siū­ly­mui ne­pri­tar­ta. Re­pli­ka po bal­sa­vi­mo – K. Dauk­šys.<text:s/></text:p>
        <text:p text:style-name="Roman"><text:span text:style-name="T4087">K. DAUKŠYS</text:span><text:s/><text:span text:style-name="T4088">(</text:span><text:span text:style-name="T4089">DPF</text:span><text:span text:style-name="T4090">)</text:span>. Ačiū, ger­bia­mas po­sė­džio pir­mi­nin­ke. Aš, kaip tų<text:s/><text:span text:style-name="T4091">bal</text:span><text:span text:style-name="T4092">­vo</text:span><text:span text:style-name="T4093">­nų</text:span><text:s/>at­sto­vas, no­riu pa­sa­ky­ti ger­bia­mam sa­vo ko­le­gai, kad kuo il­giau čia to ko­mu­niz­mo bus, tuo il­giau tų mi­li­jo­nų ir ne­su­rink­si­te. Kol bū­si­te to­kie<text:s/>ko­mu­nis­tai, kaip da­bar esa­te, tol vals­ty­bė ne­tu­rės biu­dže­te pi­ni­gų.<text:s/></text:p>
        <text:p text:style-name="Roman"><text:span text:style-name="T4094">PIRMININKAS.</text:span><text:s/>V. Bu­kaus­kas.</text:p>
        <text:p text:style-name="Roman"><text:span text:style-name="T4095">V. BUKAUSKAS</text:span><text:s/><text:span text:style-name="T4096">(</text:span><text:span text:style-name="T4097">DPF</text:span><text:span text:style-name="T4098">)</text:span>. Ačiū, ger­bia­ma­sis po­sė­džio pir­mi­nin­ke. Ger­bia­mie­ji ko­le­gos, man iš tie­sų gai­la klau­sy­ti ir iš kai­rės, ir iš de­ši­nės. Bent gy­dy­to­jas, kal­bė­da­mas tri­bū­no­je ir sa­­ky­da­mas, kad 38 mln. virš­kvo­ti­nės pa­slau­gos su­teik­tos, tai ką tiems žmo­nėms da­ry­ti? Jiems nu­mir­ti, jiems ne­be­gy­ven­ti? Ko­le­gai A. Sy­sui no­rė­čiau pa­sa­ky­ti, kad čia yra par­la­men­tas, o ne Vy­riau­sy­bė. Ir par­la­men­tas tu­rė­tų žiū­rė­ti, kad mū­sų pa­slau­ga bū­tų ko­ky­biš­ka ir pri­ei­na­ma, kad mū­sų ben­druo­me­nė, vi­suo­me­nė ne­si­skųs­tų ir ei­lė­se ne­sto­vė­tų. Bū­tent tie tei­sės ak­tai tu­ri įpa­rei­go­ti Vy­riau­sy­bę, kad ji ieš­ko­tų ir su­ras­tų. Šian­dien mes kal­ba­me apie vals­ty­bės val­dy­mo op­ti­mi­za­vi­mą. Ar mes su­ma­ži­no­me val­dy­mą?<text:s/></text:p>
        <text:p text:style-name="P4099">Šian­dien mes kal­ba­me apie tin­klo (…). Ar mes su­tvar­kė­me tin­klą? Mes šian­dien kal­ba­me apie li­go­nių ka­sų su­tvar­ky­mą, su­ba­lan­sa­vi­mą iš PSDF 2 %. Ar yra kas nors pa­da­ry­ta, ar nė­ra? Ši­tą ko­mi­te­tas tu­ri da­ry­ti, Sei­mas tu­ri pri­im­ti, o Vy­riau­sy­bė tu­ri ieš­ko­ti, su­ras­ti ir įgy­ven­din­ti. Ačiū.<text:s/></text:p>
        <text:p text:style-name="Roman"><text:span text:style-name="T4100">PIRMININKAS.</text:span><text:s/>Ger­bia­mie­ji ko­le­gos, dar ger­bia­ma V. M. Čig­rie­jie­nė. Pra­šom.<text:s/></text:p>
        <text:p text:style-name="Roman"><text:span text:style-name="T4101">V. M. ČIGRIEJIENĖ</text:span><text:s/><text:span text:style-name="T4102">(</text:span><text:span text:style-name="T4103">MSNG</text:span><text:span text:style-name="T4104">)</text:span>. Čia tiek aist­rų gims­ta. Ger­bia­mie­ji ko­le­gos, man at­ro­do, kas dir­bo me­di­ci­nos sri­ty­je, ži­no apie virš­kvo­ti­nes pa­slau­gas. Jei­gu ge­ros va­dy­bos nė­ra, tai tų virš­kvo­ti­nių pa­slau­gų aš ga­liu jums la­bai daug pri­ra­šy­ti. Ta­da li­go­ni­nės gaus tiek, kiek rei­kia, o ten, kur bus sku­bi pa­gal­ba, kur rei­kės at­lik­ti rim­tas in­ter­ven­ci­jas, ten mes pi­ni­gų ne­tu­rė­si­me. (<text:span text:style-name="T4105">Bal</text:span><text:span text:style-name="T4106">­sai sa</text:span><text:span text:style-name="T4107">­lė</text:span><text:span text:style-name="T4108">­je</text:span>) Pa­lau­ki­te. Pa­lauk, Kęs­tu­ti! Ne­dir­bai. Aš dir­bau tiek me­tų, tai ži­nau. To­liau. Ga­liu tie­siai pa­sa­ky­ti, kad pir­mi­nė prie­žiū­ra dar ne­vei­kia taip, kaip tu­rė­tų veik­ti, dėl men­kiau­sių nie­kų mes pa­nau­do­ja­me sta­cio­na­ri­nes lo­vas. Čia ir yra mū­sų bė­da. Ta pa­slau­ga, ku­riai rei­kia tik am­bu­la­to­ri­nei<text:s/>bū­ti, kar­tais bū­na iš­im­ti­nių at­ve­jų, jei­gu to­li žmo­gus gy­ve­na ar dar kaž­kas, tam­pa to­kia nuo­la­ti­ne sta­cio­na­ri­ne, kai rei­kia mil­ži­niš­kų pi­ni­gų. Ar­ba ta­da rei­kia di­din­ti PSD biu­dže­tą, įmo­kas di­din­ki­me. O kaip ki­taip jūs su­tvar­ky­si­te? So­cia­liz­mo ne­ga­li bū­ti svei­ka­tos sis­te­mo­je. V. P. An­driu­kai­tis no­rė­jo pa­da­ry­ti, bet ne­iš­ėjo.</text:p>
        <text:p text:style-name="Roman"><text:span text:style-name="T4109">PIRMININKAS.</text:span><text:s/>Ger­bia­mi ko­le­gos, dė­ko­ju už jū­sų vi­sas nuo­mo­nes, kad ir ko­kios jos bū­tų. Iš­sa­kė­te, tu­rė­jo­te ga­li­my­bę, pa­siū­ly­mui ne­pri­tar­ta.<text:s/></text:p>
        <text:p text:style-name="Roman">Ki­tas dėl to pa­ties 3 straips­nio pa­siū­ly­mas Sei­mo na­rės D. Mi­ku­tie­nės. Ger­bia­ma Dan­gu­te, pri­sta­ty­ki­te ki­tą siū­ly­mą.</text:p>
        <text:p text:style-name="Roman"><text:span text:style-name="T4110">D. MIKUTIENĖ</text:span><text:s/><text:span text:style-name="T4111">(</text:span><text:span text:style-name="T4112">DPF</text:span><text:span text:style-name="T4113">)</text:span>. Ger­bia­mi ko­le­gos, ži­no­te, grau­du, grau­du, kad čia, Sei­me, vyks­ta to­kia veid­mai­nys­tė. Lyg jūs ne­ži­no­tu­mė­te, kad svei­ka­tos prie­žiū­ros įstai­gos yra la­bai blo­gai fi­nan­suo­ja­mos. Mes esa­me pas­ku­ti­niai Eu­ro­po­je. Ir jei­gu jūs sa­ko­te, kad rei­kia di­din­ti PSD biu­dže­tą… (<text:span text:style-name="T4114">Bal</text:span><text:span text:style-name="T4115">­sai sa</text:span><text:span text:style-name="T4116">­lė</text:span><text:span text:style-name="T4117">­je</text:span>) Mes vi­si Sei­me pa­da­rė­me, ir ačiū jums už la­bai pro­tin­gą spren­di­mą – pa­di­di­no­me už vals­ty­bės lė­šo­mis drau­džia­mus as­me­nis. Ki­tais me­tais 42 mln. at­ei­na pa­pil­do­mai. Tai kur tie pi­ni­gai nu­eis? Jie štai čia tu­rė­jo nu­ei­ti. O da­bar jūs su­tei­kė­te tei­sę Vals­ty­bi­nei li­go­nių ka­sai, ke­liems val­di­nin­kams, ba­la ži­no kaip juos skirs­ty­ti, o pas­kui rau­do­nuo­si­te prieš sa­vo rin­kė­jus sa­vo apy­gar­do­se, prieš sa­vo gy­dy­to­jus.</text:p>
        <text:p text:style-name="Roman"><text:s/>Ma­no pa­tai­sa yra su­si­ju­si su tuo, kad bū­tų iš­brauk­tos bau­di­mo, ne­ži­nau, kaip čia pa­va­din­ti, bau­di­mo sank­ci­jos. Šio įsta­ty­mo 3 straips­nio 11 da­ly­je yra pa­ra­šy­ta, kad jei­gu pa­vė­luo­ja su­teik­ti pa­slau­gą 10 die­nų, fi­nan­sa­vi­mas ma­ži­na­mas 20 %, jei­gu 20 die­nų, fi­nan­sa­vi­mas ma­ži­na­mas 30 % ir jei­gu 30 die­nų, fi­nan­sa­vi­mas ma­ži­na­mas 50 %. Dėl ko yra tos ei­lės? Dėl to, kad gy­dy­to­jas ne­mo­ka dirb­ti? Ne. Yra to­dėl, kad ma­žas fi­nan­sa­vi­mas, trūks­ta gy­dy­to­jų, kai kur yra ne­tin­ka­mai su­tvar­ky­ta va­dy­ba, kad yra kvo­tos, yra įsi­sko­li­ni­mai, kad įstai­gos ne­ga­li<text:s/><text:span text:style-name="T4118">tin</text:span><text:span text:style-name="T4119">­ka</text:span><text:span text:style-name="T4120">­mos apa</text:span><text:span text:style-name="T4121">­ra</text:span><text:span text:style-name="T4122">­tū</text:span><text:span text:style-name="T4123">­ros nu</text:span><text:span text:style-name="T4124">­si</text:span><text:span text:style-name="T4125">­pirk</text:span><text:span text:style-name="T4126">­ti ir su</text:span><text:span text:style-name="T4127">­re</text:span><text:span text:style-name="T4128">­mon</text:span><text:span text:style-name="T4129">­tuo</text:span><text:span text:style-name="T4130">­ti. Tai yra sis</text:span><text:span text:style-name="T4131">­te</text:span><text:span text:style-name="T4132">­mi</text:span><text:span text:style-name="T4133">­nės pro</text:span><text:span text:style-name="T4134">­ble</text:span><text:span text:style-name="T4135">­mos. Mes ir siū</text:span><text:span text:style-name="T4136">­lė</text:span><text:span text:style-name="T4137">­me jas spręs</text:span><text:span text:style-name="T4138">­ti per šį įsta</text:span><text:span text:style-name="T4139">­ty</text:span><text:span text:style-name="T4140">­mą. Man la</text:span><text:span text:style-name="T4141">­bai gai</text:span><text:span text:style-name="T4142">­la, kad dėl tų dvie</text:span><text:span text:style-name="T4143">­jų pa</text:span><text:span text:style-name="T4144">­tai</text:span><text:span text:style-name="T4145">­sų bu</text:span><text:span text:style-name="T4146">­vo taip… Aš su</text:span><text:span text:style-name="T4147">­pran</text:span><text:span text:style-name="T4148">­tu, kad tur</text:span><text:span text:style-name="T4149">­būt ran</text:span><text:span text:style-name="T4150">­kas, ko</text:span><text:span text:style-name="T4151">­jas vi</text:span><text:span text:style-name="T4152">­siems iš</text:span><text:span text:style-name="T4153">­lau</text:span><text:span text:style-name="T4154">­žė ir pri</text:span><text:span text:style-name="T4155">­ver</text:span><text:span text:style-name="T4156">­tė taip bal</text:span><text:span text:style-name="T4157">­suo</text:span><text:span text:style-name="T4158">­ti, na, tai bal</text:span><text:span text:style-name="T4159">­suo</text:span><text:span text:style-name="T4160">­ki</text:span><text:span text:style-name="T4161">­te pa</text:span><text:span text:style-name="T4162">­gal sa</text:span><text:span text:style-name="T4163">­vo są</text:span><text:span text:style-name="T4164">­ži</text:span><text:span text:style-name="T4165">­nę.<text:s/></text:span></text:p>
        <text:p text:style-name="Roman"><text:span text:style-name="T4166">PIRMININKĖ.</text:span><text:s/>Lai­kas! (<text:span text:style-name="T4167">Bal</text:span><text:span text:style-name="T4168">­sai sa</text:span><text:span text:style-name="T4169">­lė</text:span><text:span text:style-name="T4170">­je</text:span>) Dė­ko­ju. Ger­bia­mi ko­le­gos, ar yra 29 Sei­mo na­riai, pa­lai­kan­tys šį siū­ly­mą? Pa­lai­kan­tys bal­suo­ja už, mąs­tan­tys ki­taip bal­suo­ja prieš ar­ba su­si­lai­ko. Pa­lai­ky­mas yra.</text:p>
        <text:p text:style-name="Roman">Ger­bia­mas An­ta­nai, pa­ko­men­tuo­ki­te ko­mi­te­to nuo­mo­nę.</text:p>
        <text:p text:style-name="Roman"><text:span text:style-name="T4171">A. MATULAS</text:span><text:s/><text:span text:style-name="T4172">(</text:span><text:span text:style-name="T4173">TS-LKDF</text:span><text:span text:style-name="T4174">)</text:span>. Ko­mi­te­tas ne­pri­ta­rė, nes tai yra es­mi­nė pa­tai­sa. Pre­zi­den­tė siū­lė ir su­ra­šė į įsta­ty­mą ter­mi­nus, per kiek lai­ko pa­slau­ga tu­ri bū­ti su­teik­ta. Jei­gu ta pa­slau­ga ge­ro­kai vė­luos, Pre­zi­den­tė siū­lė už tą pa­slau­gą vi­sai ne­mo­kė­ti. Ko­mi­te­tas su tuo ne­su­ti­ko. Sa­kėm, jei­gu ne­mo­kės, – ar­ba ne­su­teiks, ar­ba mo­kės žmo­gus. Ra­do­me kom­pro­mi­są, kad jei­gu pa­slau­ga su­teik­ta vė­liau nei įsta­ty­me nu­sta­ty­tu ter­mi­nu, va­di­na­si, ji lai­ky­ti­na ma­žiau ko­ky­biš­ka ir už ją mo­kė­ti ma­žes­niu ta­ri­fu. Kau­no kli­ni­kų ge­ne­ra­li­nis di­rek­to­rius ir kai ku­rie ki­ti lo­giš­kai mąs­tan­tys su­ti­ko su tuo, kad tai veik­tų.<text:s/></text:p>
        <text:p text:style-name="Roman">Be abe­jo, kai ku­rios nuo­sta­tos įsi­ga­lios nuo 2017 me­tų, kai ku­rios įsi­ga­lios nuo 2018 me­tų. Mi­nis­te­ri­jai rei­kės dar ge­ro­kai pa­dir­bė­ti, pri­im­ti įsta­ty­mo įgy­ven­di­na­muo­sius ak­tus ir t. t., ir t. t. Jei­gu mes pri­tar­si­me tam siū­ly­mui ir už nor­ma­lią pa­slau­gą ir vė­luo­jan­čią pa­slau­gą mo­kė­si­me vie­no­dai, tai vi­sa įsta­ty­mo es­mė dings­ta.</text:p>
        <text:p text:style-name="Roman"><text:s/>Ko­le­gos, į mus krei­pė­si dau­gy­bė žmo­nių, kad pa­slau­ga bū­tų su­teik­ta lai­ku. Da­lis prie­žas­čių yra va­dy­ba, da­lis prie­žas­čių yra gy­dy­to­jų trū­ku­mas, da­lis prie­žas­čių – žmo­nių vė­la­vi­mas kreip­tis ir pa­na­šiai. Mes, ko­mi­te­tas, ne­pri­ta­rė­me ir siū­lau ko­mi­te­to pir­mi­nin­kės ge­riems no­rams ne­pri­tar­ti to­dėl, kad ta­da ne­liks įsta­ty­mo pras­mės.<text:s/></text:p>
        <text:p text:style-name="Roman"><text:span text:style-name="T4175">PIRMININKAS.</text:span><text:s/>Dė­ko­ju. Nuo­mo­nė už, nuo­mo­nė prieš. Nuo­mo­nė už – V. Fi­li­po­vi­čie­nė. Pra­šom, ko­le­ge.</text:p>
        <text:p text:style-name="Roman"><text:span text:style-name="T4176">V. FILIPOVIČIENĖ</text:span><text:s/><text:span text:style-name="T4177">(</text:span><text:span text:style-name="T4178">DPF</text:span><text:span text:style-name="T4179">)</text:span>. Ačiū, po­sė­džio pir­mi­nin­ke. Ger­bia­mi ko­le­gos, ko­dėl pas mus da­bar yra ei­lės, ypač ant­ri­nia­me svei­ka­tos gy­dy­mo ly­gy­je?<text:s/></text:p>
        <text:p text:style-name="Roman">Pir­ma, tai yra kvo­tos, ka­da gy­dy­mo įstai­gos su­si­dė­lio­ja sa­vo kvo­tas per vi­są mė­ne­sį. Ir tai yra da­lis prie­žas­ties, kad ko­ri­do­riai tuš­ti, nes srau­tai yra iš­dė­lio­ti, kad ne­vir­šy­tų kvo­tų ir kad gy­dy­mo įstai­goms bū­tų su­mo­kė­ta už su­teik­tas pa­slau­gas.</text:p>
        <text:p text:style-name="Roman">An­tras<text:s/>da­ly­kas, ir­gi su­tin­ku, kad tai yra pa­čių pa­cien­tų, ir tei­sin­gai yra iš­var­din­tos A. Ma­tu­lo są­ly­gos.</text:p>
        <text:p text:style-name="Roman">Da­bar no­riu pa­sa­ky­ti. Jei­gu mes už ši­tas pa­slau­gas, ku­rios ei­na il­giau ne­gu du mė­ne­siai, ne­mo­kė­si­me ar­ba mo­kė­si­me už jas ma­žiau, tai aš ne­įsi­vaiz­duo­ju, ar kas nors iš jū­sų nu­ė­ję į par­duo­tu­vę gau­na­te ko­kį nors pro­duk­tą ne­su­mo­kė­ję už jį pi­ni­gų? Kaip tai įstai­gai to­liau gy­ven­ti ir kaip eg­zis­tuo­ti? Pa­lai­ky­ki­me D. Mi­ku­tie­nės ap­tai­są, nes ta pa­tai­sa yra lo­giš­ka. Įstai­goms rei­kia mo­kė­ti už jų su­tei­ktas pa­slau­gas.<text:s/></text:p>
        <text:p text:style-name="Roman">Jei­gu mes ne­kvo­tuo­tu­me, ko ge­ro, į tuos du mė­ne­sius mes pui­kiai tilp­tu­me su vi­so­mis įstai­go­mis. Tai yra vie­nas ap­sek­tas. Ki­tas as­pek­tas, ne­pa­mirš­ki­me, dar yra ir toks da­ly­kas kaip spe­cia­lis­tai. Pas vie­nus spe­cia­lis­tus ei­lės yra ir tris, ir ke­tu­ris, ir pen­kis mė­ne­sius, kai no­ri­me pa­kliū­ti, pas ki­tus spe­cia­lis­tus ei­lių nė­ra. Tai ką da­ry­ti tam spe­cia­lis­tui, pas ku­rį yra pen­kių mė­ne­sių ei­lė? Jis tu­rės pri­im­ti tą žmo­gų ir ne­gaus už tai pi­ni­gų? Štai jums ir at­sa­ky­mas.</text:p>
        <text:p text:style-name="Roman"><text:span text:style-name="T4180">PIRMININKAS.</text:span><text:s/>Nuo­mo­nė prieš – A. Sy­sas.</text:p>
        <text:p text:style-name="Roman"><text:span text:style-name="T4181">A. SYSAS</text:span><text:s/><text:span text:style-name="T4182">(</text:span><text:span text:style-name="T4183">LSDPF</text:span><text:span text:style-name="T4184">)</text:span>. Ačiū, pir­mi­nin­ke. Ger­bia­mi ko­le­gos, pa­klau­sai ko­mi­te­to pir­mi­nin­kės ir at­ro­do, kad bu­vo vi­sos ga­lios ką nors pa­da­ry­ti. Per ket­ve­rius me­tus vis­kas blo­gai, vi­sos pa­tai­sos, nie­ko ne­pa­da­ry­ta. Ta­da rei­kė­jo at­si­sta­ty­din­ti iš pa­rei­gų ir ne­va­do­vau­ti, jei­gu vis­kas blo­gai pa­da­ry­ta.</text:p>
        <text:p text:style-name="Roman">Grįž­ki­me prie straips­nio. Su vi­sa pa­gar­ba ma­no ko­le­gei, bet čia juk ir pa­ra­šy­ta, kad pir­ma pa­slau­ga, kaip sa­kė Ostapas<text:s/>Ben­de­ris: duo­ki­te kė­des, ta­da gau­si­te pi­ni­gus. Da­bar jūs kal­ba­te apie tai, kad rei­kia su­teik­ti pa­slau­gas. Mes juk dir­ba­me pa­cien­tams. Pa­cien­tas no­ri gau­ti pa­s­lau­gą, Li­go­nių ka­sa už tai už­mo­ka. Da­bar ši­tas straips­nis kal­ba apie tai, kad jei­gu pa­slau­gos… ir neat­si­skai­to, ta­da tai­ko­mos sank­ci­jos. Tai kaž­kas čia…<text:s/></text:p>
        <text:p text:style-name="Roman">Ger­bia­ma Vi­li­ja, ne vi­sai taip kal­bė­jo­te, kas čia pa­ra­šy­ta. Jei­gu mes no­ri­me ko­kios nors tvar­kos, tai tu­ri bū­ti su­ra­šy­ta įsta­ty­me. Mes no­ri­me pa­da­ry­ti vi­siš­ką cha­o­są? Kiek­vie­nas da­rys, ką no­ri, ir ar iš to mes iš­lo­ši­me? Aš ne­su­pran­tu tos pa­tai­sos, nes Li­go­nių ka­sa juk yra mū­sų vi­sų, o ne ke­lių val­di­nin­kų, ku­ri dir­ba ke­liems val­di­nin­kams, kaip sa­ko ko­mi­te­to pir­mi­nin­kė. Tai yra dir­ba vi­siems, kas su­ser­ga. Ačiū, ne­ser­gu, ma­žai nau­do­juo­si, bet ne­da­ry­ki­me cha­o­so šio­je sri­ty­je.</text:p>
        <text:p text:style-name="Roman"><text:span text:style-name="T4185">PIRMININKAS.</text:span><text:s/>Dė­ko­ju. Ger­bia­mi ko­le­gos, tu­rė­jo­te ga­li­my­bę iš­sa­ky­ti sa­vo nuo­mo­nę. Kvie­čiu vi­sus bal­suo­ti. Kas už Sei­mo na­rės D. Mi­ku­tie­nės pa­siū­ly­mą, bal­suo­ja­te už, kas tu­ri­te ki­tą nuo­mo­nę, bal­suo­ja­te prieš ar­ba su­si­lai­ko­te.<text:s/></text:p>
        <text:p text:style-name="Roman">Ger­bia­mi ko­le­gos, už – 42, prieš – 4, su­si­lai­kė 43. Tai­gi pa­siū­ly­mui ne­pri­tar­ta. Lie­ka­me prie ko­mi­te­to nuo­mo­nės.</text:p>
        <text:p text:style-name="Roman">Ar ga­li­me 3 straips­niui pri­tar­ti ben­dru su­ta­ri­mu? Pri­tar­ta ben­dru su­ta­ri­mu. Aš tuoj su­teik­siu žo­dį, ma­tau. Dar li­ko du straips­niai, dėl ku­rių nie­ko nė­ra.<text:s/></text:p>
        <text:p text:style-name="Roman">Dėl 4 straips­nio pa­sta­bų, pa­siū­ly­mų nė­ra ir dėl 5 straips­nio pa­sta­bų, pa­siū­ly­mų nė­ra. Tai­gi svars­ty­mo pro­ce­dū­ras mes bai­gė­me. Dar bus ga­li­my­bė su­teik­ti pro­gą kal­bė­ti.<text:s/></text:p>
        <text:p text:style-name="Roman">Ger­bia­ma Ša­la­še­vi­čiū­te, pra­šom, žo­dis su­tei­kia­mas jums.<text:s/></text:p>
        <text:p text:style-name="Roman"><text:span text:style-name="T4186">R. ŠALAŠEVIČIŪTĖ</text:span><text:s/><text:span text:style-name="T4187">(</text:span><text:span text:style-name="T4188">LSDPF</text:span><text:span text:style-name="T4189">)</text:span>. Aš no­riu re­a­guo­ti į ger­bia­mo­sios D. Mi­ku­tie­nės pa­sta­bą, kad bus su­rink­ti 42 mln. eu­rų, iš ku­rių mes ga­lė­tu­me spręs­ti tas pro­ble­mas, dėl ku­rių bu­vo tei­kia­mi pa­siū­ly­mai. At­krei­piu ko­le­gų dė­me­sį, kad ga­lė­tu­me spręs­ti tas pro­ble­mas, dėl ku­rių bu­vo<text:s/><text:span text:style-name="T4190">tei</text:span><text:span text:style-name="T4191">­kia</text:span><text:span text:style-name="T4192">­mi pa</text:span><text:span text:style-name="T4193">­siū</text:span><text:span text:style-name="T4194">­ly</text:span><text:span text:style-name="T4195">­mai, bet at</text:span><text:span text:style-name="T4196">­krei</text:span><text:span text:style-name="T4197">­piu ko</text:span><text:span text:style-name="T4198">­le</text:span><text:span text:style-name="T4199">­gų dė</text:span><text:span text:style-name="T4200">­me</text:span><text:span text:style-name="T4201">­sį, kad šie</text:span><text:span text:style-name="T4202">­met nuo lie</text:span><text:span text:style-name="T4203">­pos 1 die</text:span><text:span text:style-name="T4204">­nos iš to pa</text:span><text:span text:style-name="T4205">­ties<text:s/></text:span>Re­zer­vo fon­do yra pa­im­ta 30 mln. ir di­di­na­mi at­ly­gi­ni­mai gy­dy­to­jams ir slau­gy­to­joms, ati­tin­ka­mai 100 eu­rų ir 50 eu­rų. At­eis ki­ti me­tai ir jei­gu PSDF biu­dže­tas ne­bus dar di­des­nis, vėl­gi rei­kės nau­do­ti<text:s/>Re­zer­vo fon­dą at­ly­gi­ni­mams di­din­ti. Man at­ro­do, kad šian­dien mū­sų pri­ori­te­tas tu­rė­tų bū­ti mū­sų me­di­kai: slau­gy­to­jai ir gy­dy­to­jai, ir jų at­ly­gi­ni­mo pa­di­di­ni­mo iš­lai­ky­mas.<text:s/></text:p>
        <text:p text:style-name="Roman"><text:span text:style-name="T4206">PIRMININKAS.</text:span><text:s/>Ger­bia­mas pro­fe­so­rius B. Juod­ka.<text:s/></text:p>
        <text:p text:style-name="Roman"><text:span text:style-name="T4207">B. JUODKA</text:span><text:s/><text:span text:style-name="T4208">(</text:span><text:span text:style-name="T4209">LSDPF</text:span><text:span text:style-name="T4210">)</text:span>. Aš la­bai trum­pai ir tik­rai ne apie pi­ni­gus, o apie prin­ci­pus. Kaž­kaip man keis­tai at­ro­do, kad…</text:p>
        <text:p text:style-name="Roman"><text:span text:style-name="T4211">PIRMININKAS.</text:span><text:s/>Ar­čiau, pro­fe­so­riau, prie mik­ro­fo­no!</text:p>
        <text:p text:style-name="Roman"><text:span text:style-name="T4212">B. JUODKA</text:span><text:s/><text:span text:style-name="T4213">(</text:span><text:span text:style-name="T4214">LSDPF</text:span><text:span text:style-name="T4215">)</text:span>. Man keis­tai at­ro­do, kad nė vie­nai ko­mi­te­to pir­mi­nin­kės pa­tai­sai ko­mi­te­tas ne­pri­ta­rė. Man at­ro­do, kad to­je ka­ra­lys­tė­je kaž­kas blo­gai. (<text:span text:style-name="T4216">Bal</text:span><text:span text:style-name="T4217">­sai sa</text:span><text:span text:style-name="T4218">­lė</text:span><text:span text:style-name="T4219">­je</text:span>)<text:s/></text:p>
        <text:p text:style-name="Roman"><text:span text:style-name="T4220">PIRMININKAS.</text:span><text:s/>Dė­ko­ja­me. Vi­so­kių ka­ra­lys­čių bū­na ir vi­so­kių ka­ra­lių. Tai­gi mes bai­gė­me svars­ty­mo pro­ce­dū­ras.<text:s/></text:p>
        <text:p text:style-name="Roman">Nuo­mo­nė už – A. Ma­tu­las. Pra­šom.</text:p>
        <text:p text:style-name="Roman"><text:span text:style-name="T4221">A. MATULAS</text:span><text:s/><text:span text:style-name="T4222">(</text:span><text:span text:style-name="T4223">TS-LKDF</text:span><text:span text:style-name="T4224">)</text:span>. Ger­bia­mi ko­le­gos, ačiū, kad tei­sin­gai bal­sa­vo­te ir iš­lai­kė­te tei­kia­mo įsta­ty­mo pro­jek­to es­mę. Ko­le­gės D. Mi­ku­tie­nės no­rai la­bai ge­ri, bet, žiū­rė­ki­te, pra­ėjo ket­ve­ri me­tai. Da­bar siū­lo­ma fi­nan­suo­ti ab­so­liu­čiai vi­sas pa­slau­gas jų ne­kvo­tuo­jant, to pa­sau­ly­je nie­kur nė­ra. Nei Sei­mo biu­dže­to, nei Vy­riau­sy­bės, nei įstai­gų, nei mi­nis­te­ri­jų biu­dže­to, ne­ga­li­ma leis­ti, kiek no­ri. Bet ko­le­gė siū­lo, kad ši­to įsta­ty­mo (ap­mo­kė­ti už vis­ką) kai ku­rios nuo­sta­tos įsi­ga­lios nuo 2017 me­tų, kai ku­rios – nuo 2018 me­tų. Kas bū­si­te val­džio­je, tai yra to­kia bom­ba, ko­le­gos, kad ma­ža ne­pa­si­ro­dys. Be abe­jo, da­bar yra tvar­ka. Kaip mi­nė­jo ten at­ve­jus, kad jei­gu bus koks pa­di­dė­jęs ser­ga­mu­mas, yra re­zer­vas. Ačiū ko­le­gei D. Mi­ku­tie­nei. Kar­tu mes tei­kė­me pa­tai­sas, re­zer­vą iš­sky­rė­me į dvi da­lis. Da­lį re­zer­vo ga­li leng­viau pa­skirs­ty­ti mi­nist­ras, da­lį – Vy­riau­sy­bė.<text:s/></text:p>
        <text:p text:style-name="Roman">Ko­le­gos, bu­vo įsi­pa­rei­go­ta per tuos ket­ve­rius me­tus BVP svei­ka­tos ap­sau­gai pa­di­din­ti 4,2 %. De­ja, šiais me­tais skir­ta tik­tai 3,9 %, ir mes vi­si su­pran­ta­me prie­žas­tis. Kol vi­si mi­nist­rai da­ro klai­dų, sa­ko: rei­kia tau­py­ti, rei­kia ieš­ko­ti re­zer­vų. Vi­di­nių re­zer­vų nė­ra. 3,9 % BVP ski­ria­ma svei­ka­tai – dvi­gu­bai ma­žiau ne­gu Eu­ro­pos Są­jun­go­je. Rei­kia pa­pil­do­mų lė­šų. Jų yra – pri­va­čios lė­šos, darb­da­vių lė­šos, ne­le­ga­lios lė­šos. Le­ga­li­zuo­ki­me kai ku­riuos da­ly­kus, su­kur­ki­me są­ly­gas darb­da­viams in­ves­tuo­ti ir pa­di­din­ki­me fi­nan­sa­vi­mą iki 7 %, ta­da tau­py­ki­me. Ta­da žiū­rė­ki­me, ar ga­lė­si­me vis­ką ap­mo­kė­ti. Kol kas jo­kių re­for­mų ne­vy­ko, to­dėl la­bai tei­sin­gai pa­si­el­gė­te. Aš ir­gi su­pran­tu, kad prieš rin­ki­mus ket­vir­tais me­tais<text:s/>ga­li­ma pa­siū­ly­ti ap­mo­kėti vis­ką ir bū­ti ge­ra­da­riui, kai ket­ve­ri me­tai, kaip mi­nė­jo ger­bia­mas A. Sy­sas… O kur mes ket­ve­rius me­tus bu­vo­me? Pra­ei­tais me­tais rei­kė­jo pa­siū­ly­ti. Šian­dien trūks­ta 38 mln. Me­tų pa­bai­go­je, jei­gu mes tai lei­si­me, bus tik­riau­siai 85 mln. Iš kur mes im­si­me pi­ni­gų? Iš „Sod­ros“? Iš kur?</text:p>
        <text:p text:style-name="Roman"><text:span text:style-name="T4225">PIRMININKAS.</text:span><text:s/>An­ta­nai, lai­kas!<text:s/></text:p>
        <text:p text:style-name="Roman"><text:span text:style-name="T4226">A. MATULAS</text:span><text:s/><text:span text:style-name="T4227">(</text:span><text:span text:style-name="T4228">TS-LKDF</text:span><text:span text:style-name="T4229">)</text:span>. Siū­lau pri­tar­ti įsta­ty­mo pro­jek­tui, kad jis įsi­ga­lio­tų – rei­kės daug pa­dir­bė­ti ir mi­nis­te­ri­jai, ir Li­go­nių ka­soms, ir įstai­goms. Be abe­jo…</text:p>
        <text:p text:style-name="Roman"><text:span text:style-name="T4230">PIRMININKAS.</text:span><text:s/>Ger­bia­mi ko­le­gos, tu­riu vie­ną la­bai di­de­lį pra­šy­mą. Aiš­ku, aš su­pran­tu, kad su­si­lai­ky­ti la­bai sun­ku ir no­ri­si kal­bė­ti, vis­kas ver­žia­si, ener­gi­jos daug. Jei­gu kuo ma­žiau kal­bė­tu­me… Kiek­vie­nas tu­ri­me sa­vo nuo­mo­nę. Tie­siog bal­suo­ja­me ir ju­da­me į prie­kį.<text:s/></text:p>
        <text:p text:style-name="Roman">Nuo­mo­nė prieš – G. Ja­ka­vo­nis.</text:p>
        <text:p text:style-name="Roman"><text:span text:style-name="T4231">G. JAKAVONIS</text:span><text:s/><text:span text:style-name="T4232">(</text:span><text:span text:style-name="T4233">DPF</text:span><text:span text:style-name="T4234">)</text:span>. Ge­rai. Dė­kui, pir­mi­nin­ke. Kal­bė­siu la­bai trum­pai. Tur­būt vi­si ži­no­me, kuo pa­si­bai­gė An­gli­jo­je re­fe­ren­du­mas. Pa­si­bai­gė iš­sto­ji­mu. Nu­ga­lė­jo An­gli­jos iš­sto­ji­mo iš Eu­ro­pos Są­jun­gos ša­li­nin­kai. Ar ma­tė­te kas nu­lė­mė, kie­no bal­sai? Ogi pro­vin­ci­jo­je gy­ve­nan­čių žmo­nių, su ku­riais nie­kas ne­si­skai­to to­je pa­čio­je Bri­ta­ni­jo­je. Čia smū­gis yra pro­vin­ci­jos li­go­ni­nėms. Ka­dan­gi D. Mi­ku­tie­nės pa­tai­sos dar bu­vo nu­kreip­tos, kad su­tvar­ky­tų ši­tą rei­ka­lą, jūs vi­si nu­bal­sa­vo­te prie­šin­gai. Už to­kį aš tik­rai ne­bal­suo­siu. Tai bū­tent at­si­suks prieš li­go­ni­nes, ku­rios yra kai­miš­kuo­se ra­jo­nuo­se.</text:p>
        <text:p text:style-name="Roman"><text:span text:style-name="T4235">PIRMININKAS.</text:span><text:s/>Ko­le­gos, ga­liu pa­pra­šy­ti iš kar­to bal­suo­ti ar dar no­ri­te kal­bė­ti? (<text:span text:style-name="T4236">Bal</text:span><text:span text:style-name="T4237">­sai sa</text:span><text:span text:style-name="T4238">­lė</text:span><text:span text:style-name="T4239">­je</text:span>) Gal bal­suo­ja­me? Bū­ki­te… Pa­lai­ky­ki­te ši­tą ge­rą ini­cia­ty­vą. Bal­suo­ja­me. Ge­rai? Mes kiek­vie­nas tu­ri­me sa­vo nuo­mo­nę. Kas už tai, kad pri­im­tu­me įsta­ty­mo pro­jek­tą Nr. XIIP-3558, bal­suo­ja­te už, kas ma­no­te ki­taip, bal­suo­ja­te prieš ar­ba su­si­lai­ko­te. (<text:span text:style-name="T4240">Bal</text:span><text:span text:style-name="T4241">­sai sa</text:span><text:span text:style-name="T4242">­lė</text:span><text:span text:style-name="T4243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už – 55, prieš – 6, su­si­lai­kė 27. Ger­bia­mi ko­le­gos, 55 – už, 6 – prieš, 27 su­si­lai­kė. Įsta­ty­mas (pro­jek­tas Nr. XIIP-3558) yra pri­im­tas. (<text:span text:style-name="T4244">Gon</text:span><text:span text:style-name="T4245">­gas</text:span>)<text:s/></text:p>
        <text:p text:style-name="Roman">Re­pli­ka po bal­sa­vi­mo – D. Mi­ku­tie­nė. Pra­šau.</text:p>
        <text:p text:style-name="Roman"><text:span text:style-name="T4246">D. MIKUTIENĖ</text:span><text:s/><text:span text:style-name="T4247">(</text:span><text:span text:style-name="T4248">DPF</text:span><text:span text:style-name="T4249">)</text:span>. Ger­bia­mi ko­le­gos, šia­me įsta­ty­me iš­ties yra daug ge­rų rei­ka­la­vi­mų ir tvar­kos įve­di­mo mo­men­tų svei­ka­tos sis­te­mo­je, bet aš su­si­lai­kiau bal­suo­da­ma dėl šio įsta­ty­mo, kad mes įka­lė­me pas­ku­ti­nę vi­nį į mū­sų ra­jo­ni­nių li­go­ni­nių kars­te­lius, nes ne­ga­li­ma prie­var­tau­ti teik­ti pa­slau­gas ir ne­mo­kė­ti už tai. Mes įtei­si­no­me la­bai ne­ge­rą pre­ce­den­tą. Aš la­bai vi­liuo­si, kad šį pro­jek­tą rei­kės pa­to­bu­lin­ti ir at­si­ras ini­cia­to­rių. O kad blo­gai šio­je ka­ra­lys­tė­je, tai ger­bia­miems so­cial­de­mok­ra­tams rei­kia pa­gal­vo­ti apie sa­vo mi­nist­rus. Kaž­ko­dėl, kai nu­ei­na į mi­nist­rus, vi­siš­kai po­zi­ci­ja pa­si­kei­čia. Bet iš tie­sų tei­sin­gas prin­ci­pas yra toks: te­gul vė­liau ap­mo­kė­ki­me už tas pa­slau­gas, bet ma­ži­ni­mas, bo­ta­gas yra ne­tin­ka­mas, nes pa­cien­tams jūs ma­ži­na­te pa­slau­gos su­tei­ki­mą. Ne ko­kiam nors jums ne­pa­tin­kan­čiam ra­jo­no gy­dy­to­jui, o mū­sų žmo­nėms, ku­rie ne­ga­li gau­ti pa­slau­gų. Tai yra žiau­riai ne­tei­sin­ga.<text:s/></text:p>
        <text:p text:style-name="Roman"><text:span text:style-name="T4250">PIRMININKAS.</text:span><text:s/>J. Kon­dro­tas.</text:p>
        <text:p text:style-name="Roman"><text:span text:style-name="T4251">J. KONDROTAS</text:span><text:s/><text:span text:style-name="T4252">(</text:span><text:span text:style-name="T4253">DPF</text:span><text:span text:style-name="T4254">)</text:span>. Ačiū, ger­bia­mas pir­mi­nin­ke. Aš la­bai re­tai ka­da kal­bu, bet no­rė­čiau vi­siems ko­le­goms, sė­din­tiems čia, Sei­me… La­bai gai­la, kad man ne­lei­do­te pa­si­sa­ky­ti. Aš nie­ko ne­mo­ra­li­zuo­siu. Bet ne­už­mirš­ki­te, kol jūs esa­te Sei­mo na­riai, jums du­rys at­vi­ros. Ne­už­mirš­ki­te, kad čia Sei­me<text:s/>nesa­te am­ži­ni. Kaip vie­nas ko­le­ga kal­bė­jo, kad jis ne­si­lan­ko pas dak­ta­rus, aš jam lin­kiu, kad ir to­liau ne­si­lan­ky­tų, bet mes nie­kas ne­ži­no­me, ka­da su­si­dur­si­me su me­di­kais, ir rei­kia apie tai pa­gal­vo­ti. Šian­dien, kaip ir ko­le­gė mi­nė­jo, taip svei­ka­tos rei­ka­lai Lie­tu­vo­je iš­ba­lan­suo­ti. Jei­gu no­ri­me su­ži­no­ti tie­są, ko­le­gos ir ger­bia­mas ma­no že­mie­ti, rei­kia… Jei­gu no­ri su­ži­no­ti, kas de­da­si vals­ty­bė­se, rei­kia ap­si­reng­ti uba­gu. Ne pri­si­se­gus žen­kliu­ką, o ap­si­lan­kius ei­li­niu, kad ne­ži­no­tų, kad tu esi Sei­mo na­rys, ta­da pa­ma­ty­si­te, ko­kia yra tik­ro­ji mū­sų svei­ka­tos ap­sau­gos sis­te­ma Lie­tu­vo­je. La­bai ačiū. (<text:span text:style-name="T4255">Bal</text:span><text:span text:style-name="T4256">­sai sa</text:span><text:span text:style-name="T4257">­lė</text:span><text:span text:style-name="T4258">­je</text:span>)<text:s/></text:p>
        <text:p text:style-name="Roman"><text:span text:style-name="T4259">A. MATULAS</text:span><text:s/><text:span text:style-name="T4260">(</text:span><text:span text:style-name="T4261">TS-LKDF</text:span><text:span text:style-name="T4262">)</text:span>. Jei­gu ga­li­ma…</text:p>
        <text:p text:style-name="Roman"><text:span text:style-name="T4263">PIRMININKAS.</text:span><text:s/>A. Ma­tu­las – re­pli­ka po bal­sa­vi­mo.</text:p>
        <text:p text:style-name="Roman"><text:span text:style-name="T4264">A. MATULAS</text:span><text:s/><text:span text:style-name="T4265">(</text:span><text:span text:style-name="T4266">TS-LKDF</text:span><text:span text:style-name="T4267">)</text:span>. Ger­bia­mi ko­le­gos, aš dar kar­tą pri­me­nu, kad įsta­ty­mo pro­jek­tą tei­kia ša­lies va­do­vė su tiks­lu su­ma­žin­ti ei­les ir pa­ge­rin­ti pa­slau­gų ko­ky­bę įstai­go­se. Įsta­ty­mas da­bar nu­ma­to, per kiek lai­ko bus su­teik­ta pa­slau­ga. Be abe­jo, tai pa­da­ry­ti bus la­bai sun­ku, bet iki 2018 me­tų yra lai­ko. Vi­si tu­rė­si­me pa­gal­vo­ti, pa­si­temp­ti, per tą lai­ką pa­di­din­ti fi­nan­sa­vi­mą. Ko­dėl jūs už­mirš­ta­te žmo­nes? Ar da­bar nor­ma­lu, kai į Kau­no kli­ni­kas pats pa­skam­bi­nau – rin­kė­ja pra­šo pri­re­gist­ruo­ti į mag­ne­ti­nį re­zo­nan­są. Sa­ko: už me­tų dvie­jų mė­ne­sių. Da­bar jau Kau­no kli­ni­kos pa­si­sten­gė, kad po še­šių mė­ne­sių už­re­gist­ruos. Ka­da svars­tė­me ši­tą įsta­ty­mą, sa­ko: mes pa­si­steng­si­me, gal dar su­ma­žin­si­me ge­ro­kai lai­ką. Va­di­na­si, yra ga­li­my­bių, ko­le­gos. To­dėl aš ne­su­pran­tu, ko­dėl tos ini­cia­ty­vos ap­mo­kė­ti už vis­ką ir di­din­ti fi­nan­sa­vi­mą ki­lo<text:s/><text:span text:style-name="T4268">ne me</text:span><text:span text:style-name="T4269">­tų pra</text:span><text:span text:style-name="T4270">­džio</text:span><text:span text:style-name="T4271">­je, bet ka</text:span><text:span text:style-name="T4272">­den</text:span><text:span text:style-name="T4273">­ci</text:span><text:span text:style-name="T4274">­jos pa</text:span><text:span text:style-name="T4275">­bai</text:span><text:span text:style-name="T4276">­go</text:span><text:span text:style-name="T4277">­je? Tai</text:span><text:span text:style-name="T4278">­gi yra ge</text:span><text:span text:style-name="T4279">­ras įsta</text:span><text:span text:style-name="T4280">­ty</text:span><text:span text:style-name="T4281">­mas, ko</text:span><text:span text:style-name="T4282">­le</text:span><text:span text:style-name="T4283">­gos.<text:s/></text:span>(<text:span text:style-name="T4284">Bal</text:span><text:span text:style-name="T4285">­sai sa</text:span><text:span text:style-name="T4286">­lė</text:span><text:span text:style-name="T4287">­je</text:span>)<text:s/></text:p>
        <text:p text:style-name="Roman"><text:span text:style-name="T4288">PIRMININKAS.</text:span><text:s/>Ger­bia­mi ko­le­gos, aš dau­giau ne­lei­siu nie­kam kal­bė­ti. Tie­siog tuš­čias rei­ka­las. Ne­py­ki­te ma­no ko­le­gos, tik­rai ne­lei­siu. (<text:span text:style-name="T4289">Bal</text:span><text:span text:style-name="T4290">­sai sa</text:span><text:span text:style-name="T4291">­lė</text:span><text:span text:style-name="T4292">­je</text:span>)<text:s/></text:p>
        <text:p text:style-name="Roman"/>
        <text:p text:style-name="Laikas">17.30 val.</text:p>
        <text:p text:style-name="Roman12"><text:span text:style-name="T4293">Įsta</text:span><text:span text:style-name="T4294">­ty</text:span><text:span text:style-name="T4295">­mo „Dėl už</text:span><text:span text:style-name="T4296">­sie</text:span><text:span text:style-name="T4297">­nie</text:span><text:span text:style-name="T4298">­čių tei</text:span><text:span text:style-name="T4299">­si</text:span><text:span text:style-name="T4300">­nės pa</text:span><text:span text:style-name="T4301">­dė</text:span><text:span text:style-name="T4302">­ties“ Nr. IX-2206 2, 4, 17, 33, 35, 36, 40, 43, 44, 44</text:span><text:span text:style-name="T4303">1</text:span><text:span text:style-name="T4304">, 45, 46, 50, 57, 58, 62, 63, 67, 71, 79, 84, 113, 114, 115, 117, 118 straips</text:span><text:span text:style-name="T4305">­nių pa</text:span><text:span text:style-name="T4306">­kei</text:span><text:span text:style-name="T4307">­ti</text:span><text:span text:style-name="T4308">­mo ir Įsta</text:span><text:span text:style-name="T4309">­ty</text:span><text:span text:style-name="T4310">­mo pa</text:span><text:span text:style-name="T4311">­pil</text:span><text:span text:style-name="T4312">­dy</text:span><text:span text:style-name="T4313">­mo 6</text:span><text:span text:style-name="T4314">1</text:span><text:span text:style-name="T4315">, 45</text:span><text:span text:style-name="T4316">1</text:span><text:span text:style-name="T4317"><text:s/>straips</text:span><text:span text:style-name="T4318">­niais įsta</text:span><text:span text:style-name="T4319">­ty</text:span><text:span text:style-name="T4320">­mo pro</text:span><text:span text:style-name="T4321">­jek</text:span><text:span text:style-name="T4322">­tas Nr. XIIP-4306(3)</text:span><text:s/>(<text:span text:style-name="T4323">pri</text:span><text:span text:style-name="T4324">­ėmi</text:span><text:span text:style-name="T4325">­mas</text:span>)</text:p>
        <text:p text:style-name="Roman"/>
        <text:p text:style-name="Roman">Dar­bo­tvarkės 1-11 klau­si­mas – įsta­ty­mo „Dėl už­sie­nie­čių tei­si­nės pa­dė­ties“ Nr. IX-2206 2, 4, 17, 33, 35, 36, 40, 43, 44, 44<text:span text:style-name="T4326">1</text:span>, 45, 46, 50, 57, 58, 62, 63, 67, 71, 79, 84, 113, 114, 115, 117, 118 straips­nių pa­kei­ti­mo ir įsta­ty­mo pa­pil­dy­mo 6<text:span text:style-name="T4327">1</text:span>, 45<text:span text:style-name="T4328">1</text:span><text:s/>straips­niais įsta­ty­mo pro­jek­tas Nr. XIIP-4306. Pra­ne­šė­jas – A. Ažu­ba­lis, Už­sie­nio rei­ka­lų ko­mi­te­to pir­mi­nin­ko pa­va­duo­to­jas. Pra­šom, ko­le­ga. Pri­ėmi­mas.<text:s/></text:p>
        <text:p text:style-name="Roman">At­si­pra­šau, pri­ėmi­mas pa­straips­niui. (<text:span text:style-name="T4329">Bal</text:span><text:span text:style-name="T4330">­sai sa</text:span><text:span text:style-name="T4331">­lė</text:span><text:span text:style-name="T4332">­je</text:span>) Pa­lauk, tuoj, tuoj. Ge­rai.<text:s/></text:p>
        <text:p text:style-name="Roman"><text:span text:style-name="T4333">A. AŽUBALIS</text:span><text:s/><text:span text:style-name="T4334">(</text:span><text:span text:style-name="T4335">TS-LKDF</text:span><text:span text:style-name="T4336">)</text:span>. Pa­siū­ly­mai. Ei­na­me ta­da per pa­siū­ly­mus.<text:s/></text:p>
        <text:p text:style-name="Roman"><text:span text:style-name="T4337">PIRMININKAS.</text:span><text:s/>Ge­rai. Sei­mo kan­ce­lia­ri­jos Tei­sės de­par­ta­men­tas. Ko­mi­te­to nuo­mo­nė.<text:s/></text:p>
        <text:p text:style-name="Roman"><text:span text:style-name="T4338">A. AŽUBALIS</text:span><text:s/><text:span text:style-name="T4339">(</text:span><text:span text:style-name="T4340">TS-LKDF</text:span><text:span text:style-name="T4341">)</text:span>. Čia pa­va­di­ni­mą kei­čia, tiks­li­na. Ko­mi­te­to nuo­mo­nė – pri­tar­ti.<text:s/></text:p>
        <text:p text:style-name="Roman"><text:span text:style-name="T4342">PIRMININKAS.</text:span><text:s/>Pri­ta­ria­me. To­liau dėl 1 straips­nio Sei­mo kan­ce­lia­ri­jos Tei­sės de­par­ta­men­to pa­siū­ly­mas.<text:s/></text:p>
        <text:p text:style-name="Roman"><text:span text:style-name="T4343">A. AŽUBALIS</text:span><text:s/><text:span text:style-name="T4344">(</text:span><text:span text:style-name="T4345">TS-LKDF</text:span><text:span text:style-name="T4346">)</text:span>. Čia ko­mi­te­to nuo­mo­nė ne­pri­tar­ti, bet gry­nai dėl for­ma­lių prie­žas­čių, nes šis siū­ly­mas yra per­kel­tas į ki­tą įsta­ty­mo pro­jek­to straips­nį, tai yra į pro­jek­to 11 straips­niu kei­čia­mo įsta­ty­mo 44<text:span text:style-name="T4347">1<text:s/></text:span>straips­nį, jį pa­pil­dant nau­ja da­li­mi. Iš tik­rų­jų jam yra pri­tar­ta.<text:s/></text:p>
        <text:p text:style-name="Roman"><text:span text:style-name="T4348">PIRMININKAS.</text:span><text:s/>Ar ga­li­me pri­im­ti 1 straips­nį ben­dru su­ta­ri­mu? (<text:span text:style-name="T4349">Bal</text:span><text:span text:style-name="T4350">­sai sa</text:span><text:span text:style-name="T4351">­lė</text:span><text:span text:style-name="T4352">­je: „Ga</text:span><text:span text:style-name="T4353">­li</text:span><text:span text:style-name="T4354">­me!“</text:span>) 1 straips­nis ben­dru su­ta­ri­mu pri­im­tas.<text:s/></text:p>
        <text:p text:style-name="Roman">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10 strai­ps­nis. Pa­siū­ly­mų nė­ra. Pri­im­tas ben­dru su­ta­ri­mu. 11 straips­nis. Pa­sta­bų nė­ra. Pri­im­tas ben­dru su­ta­ri­mu. 12 straips­nis. Yra pa­siū­ly­mas Sei­mo na­rio A. Ly­de­kos.<text:s/></text:p>
        <text:p text:style-name="Roman">Gal­būt Ar­mi­nas yra, pri­sta­tys sa­vo siū­ly­mą.<text:s/></text:p>
        <text:p text:style-name="Roman"><text:span text:style-name="T4355">A. LYDEKA</text:span><text:s/><text:span text:style-name="T4356">(</text:span><text:span text:style-name="T4357">LSF</text:span><text:span text:style-name="T4358">)</text:span>. Ačiū, ger­bia­mas pir­mi­nin­ke. La­bai pa­pras­tas pa­siū­ly­mas. Ger­bia­mi ko­le­gos, mes šia­me straips­ny­je…</text:p>
        <text:p text:style-name="P4359"><text:span text:style-name="T4360">PIRMININKAS.</text:span><text:s/>Per mik­ro­fo­ną, Ar­mi­nai, ne­la­bai gir­dė­ti.<text:s/></text:p>
        <text:p text:style-name="Roman"><text:span text:style-name="T4361">A. LYDEKA</text:span><text:s/><text:span text:style-name="T4362">(</text:span><text:span text:style-name="T4363">LSF</text:span><text:span text:style-name="T4364">)</text:span>. At­si­pra­šau. Ge­rai. Taip, gir­dė­ti?<text:s/></text:p>
        <text:p text:style-name="Roman">Ko­le­gos, la­bai pa­pras­tas pa­siū­ly­mas dėl at­vyks­tan­čių į Lie­tu­vą už­sie­nie­čių, ku­rie no­ri da­ry­ti ver­slą, Uk­rai­nos ir ki­tų vals­ty­bių pi­lie­čiai. Mes nu­ma­to­me jiems rei­ka­la­vi­mą da­bar pro­jek­te, kad tu­ri mo­kė­ti ne ma­žiau kaip du vi­du­ti­nius dar­bo at­ly­gi­ni­mus. Aš siū­lau skai­čiu­ką 2<text:s/>pa­keis­ti skai­čiu­ku 1, ne ma­žiau kaip vie­ną vi­du­ti­nį dar­bo at­ly­gi­ni­mą, nes Vy­riau­sy­bė bu­vo pri­ta­ru­si A. Du­dė­no pa­siū­ly­mui, jis siū­lė tris mi­ni­ma­lius, tai tie trys mi­ni­ma­lūs at­ly­giai bū­tų maž­daug pus­an­tro vi­du­ti­nio. Tai­gi aš siū­ly­čiau ne pa­blo­gin­ti są­ly­gų ra­šant skai­čiu­ką 2, o kaip<text:s/><text:span text:style-name="T4365">tik šiek tiek pa</text:span><text:span text:style-name="T4366">­leng</text:span><text:span text:style-name="T4367">­vin</text:span><text:span text:style-name="T4368">­ti są</text:span><text:span text:style-name="T4369">­ly</text:span><text:span text:style-name="T4370">­gas ir rei</text:span><text:span text:style-name="T4371">­ka</text:span><text:span text:style-name="T4372">­lau</text:span><text:span text:style-name="T4373">­ti tik</text:span><text:span text:style-name="T4374">­tai vie</text:span><text:span text:style-name="T4375">­no vi</text:span><text:span text:style-name="T4376">­du</text:span><text:span text:style-name="T4377">­ti</text:span><text:span text:style-name="T4378">­nio at</text:span><text:span text:style-name="T4379">­ly</text:span><text:span text:style-name="T4380">­gi</text:span><text:span text:style-name="T4381">­ni</text:span><text:span text:style-name="T4382">­mo, nes šio įsta</text:span><text:span text:style-name="T4383">­ty</text:span><text:span text:style-name="T4384">­mo pa</text:span><text:span text:style-name="T4385">­skir</text:span><text:span text:style-name="T4386">­tis ir yra pri</text:span><text:span text:style-name="T4387">­trauk</text:span><text:span text:style-name="T4388">­ti į Lie</text:span><text:span text:style-name="T4389">­tu</text:span><text:span text:style-name="T4390">­vą ver</text:span><text:span text:style-name="T4391">­slius žmo</text:span><text:span text:style-name="T4392">­nes, kad at</text:span><text:span text:style-name="T4393">­vy</text:span><text:span text:style-name="T4394">­ku</text:span><text:span text:style-name="T4395">­sie</text:span><text:span text:style-name="T4396">­ji dirb</text:span><text:span text:style-name="T4397">­tų ir da</text:span><text:span text:style-name="T4398">­ry</text:span><text:span text:style-name="T4399">­tų ver</text:span><text:span text:style-name="T4400">­slą Lie</text:span><text:span text:style-name="T4401">­tu</text:span><text:span text:style-name="T4402">­vo</text:span><text:span text:style-name="T4403">­je.<text:s/></text:span></text:p>
        <text:p text:style-name="Roman"><text:span text:style-name="T4404">PIRMININKAS.</text:span><text:s/>Dė­ko­ju. Rei­kia 29 pa­lai­kan­čių Sei­mo na­rio A. Ly­de­kos pa­siū­ly­mą. Kas pa­lai­ko, bal­suo­ja už, kas ki­taip ma­no, bal­suo­ja prieš ar­ba su­si­lai­ko.<text:s/></text:p>
        <text:p text:style-name="Roman">Bal­sa­vi­mo re­zul­ta­tai: yra pa­lai­kan­čių. Svars­to­me to­liau.<text:s/></text:p>
        <text:p text:style-name="Roman">Ko­mi­te­to nuo­mo­nė.<text:s/></text:p>
        <text:p text:style-name="Roman"><text:span text:style-name="T4405">A. AŽUBALIS</text:span><text:s/><text:span text:style-name="T4406">(</text:span><text:span text:style-name="T4407">TS-LKDF</text:span><text:span text:style-name="T4408">)</text:span>. Už­sie­nio rei­ka­lų ko­mi­te­tas lai­ko­si tos pa­čios po­zi­ci­jos dėl įsta­ty­mo šio punk­to to­bu­li­ni­mo, ku­ri iš­dės­ty­ta bir­že­lio 17 die­ną. Ką mes čia tu­ri­me? Čia ko­le­ga Ar­mi­nas kal­ba apie ver­sli­nin­kus. Tai šiuo at­ve­ju aš tik­rai drįs­tu sa­ky­ti, kad mes ne­kal­ba­me apie ver­sli­nin­kus, jei­gu jiems nu­lei­džia­me kar­te­lę, mes kal­ba­me apie žmo­nes, ku­riuos iš tre­čių­jų ša­lių Lie­tu­va pri­ima gy­ven­ti, kar­tu pri­si­im­da­ma ir vi­są so­cia­li­nę at­sa­ko­my­bę už tų žmo­nių li­ki­mus: tai ir svei­ka­tos ap­sau­ga, ir švie­ti­mo klau­si­mai, ir in­teg­ra­ci­niai pro­ce­sai. Po­nai, šis įsta­ty­mas iš tik­ro skir­tas ver­sliems žmo­nėms, ku­rie at­vyks­ta su sa­vu ka­pi­ta­lu, ne kaip iš­lai­ky­ti­niai, ku­rie at­vyks­ta pil­ni nau­jų idė­jų, vys­to tuos star­tapus, to­kius žmo­nes vi­sa Eu­ro­pa pri­ima. Nu­leis­da­ma kar­te­lę, Lie­tu­va, ati­da­ro var­tus vi­siems, ku­rie no­ri vyk­ti.<text:s/></text:p>
        <text:p text:style-name="Roman">Ne­ži­nau, kiek lai­ko mes iš­lai­ky­si­me to­kį krū­vį, nes jau šiais me­tais – nuo 2015 me­tų ge­gu­žės mė­ne­sio iki da­bar yra iš­duo­tas 4 tūkst. 81 lei­di­mas lai­ki­nai gy­ven­ti. Po­nai, tai yra di­džiau­sias Eu­ro­po­je skai­čius iš vi­sų vals­ty­bių. Es­ti­ja iš­da­vė – 30 lei­di­mų, Len­ki­ja – 105 ir t. t. Po­nai, mes tu­ri­me bū­ti la­bai at­sa­kin­gi sa­vo vals­ty­bei.<text:s/></text:p>
        <text:p text:style-name="Roman"><text:span text:style-name="T4409">PIRMININKAS.</text:span><text:s/>Dė­ko­ju. Tai­gi vie­na nuo­mo­nė – už, vie­na – prieš. G. Ste­po­na­vi­čiaus nuo­mo­nė už šį pa­siū­ly­mą.<text:s/></text:p>
        <text:p text:style-name="Roman"><text:span text:style-name="T4410">G. STEPONAVIČIUS</text:span><text:s/><text:span text:style-name="T4411">(</text:span><text:span text:style-name="T4412">LSF</text:span><text:span text:style-name="T4413">)</text:span>. La­bai ačiū. Aš tik­rai džiau­giuo­si ger­bia­mo­jo pra­ne­šė­jo A. Ažu­ba­lio di­de­liu dar­bu su­na­vi­guo­jant vi­sas pa­tai­sas ir ki­tus da­ly­kus. Bet klau­sant ši­tos pa­tai­sos ko­men­ta­ro su­si­da­ro įspū­dis, kad mes da­bar svars­to­me Pa­bė­gė­lių cen­tre iš­lai­ko­mus žmo­nes, ku­rie glau­džia­si,<text:s/>ir vals­ty­bė juos vi­siš­kai iš­lai­ko. Nie­ko pa­na­šaus, juk at­vyks­tan­tys žmo­nės ku­ria pa­tys sa­vo gy­ve­ni­mus, įlei­džia pa­leng­va šak­nis, yra lo­ja­lūs ir ga­na draus­min­gi mū­sų ša­lies, ne­ga­liu sa­ky­ti ly­gia­ver­čiai, nes jie ne­tu­ri pi­lie­ty­bės… Bet jie ku­ria dar­bo vie­tas, ger­bia­mas Aud­ro­ni ir ki­ti ko­le­gos, mo­kes­čius mo­ka, apie ko­kį jūs čia jiems gė­ry­bių da­li­ni­mą vals­ty­bės var­du kal­ba­te, jei­gu jie pa­tys sa­ve ir sa­vo šei­mas iš­lai­ko? Ko­le­gos, ma­ty­ki­me iš­ties pla­tes­niu žvilgs­niu.<text:s/></text:p>
        <text:p text:style-name="Roman">Aš su­pran­tu, kad yra tam tik­ras grės­mių as­pek­tas, dėl ku­rio Na­cio­na­li­nio sau­gu­mo ir gy­ny­bos ko­mi­te­tas, prieš me­tus svars­tant pa­tai­sas, su­griež­ti­no nuo­sta­tas, bet mes ne­tu­rė­tu­me ak­ty­vių, dar­bin­gų ir no­rin­čių sa­vo per­spek­ty­vas su ši­ta ša­lim su­sie­ti žmo­nių lai­ky­ti ko­kiais nors<text:s/><text:span text:style-name="T4414">blo</text:span><text:span text:style-name="T4415">­gie</text:span><text:span text:style-name="T4416">­čiais</text:span><text:s/>ar iš­stum­ti juos. Pa­ga­liau ver­tin­ki­me re­a­ly­bę – jie tik­rai pa­de­da ir mū­sų vals­ty­bei eko­no­miš­kai. Tie 4 tūkst. lei­di­mų yra, dar kar­tą, ne­iš­lai­ky­ti­niems skir­ti lei­di­mai. Tai aš kvie­čiu už ga­na nuo­sai­kų, bet pras­min­gą A. Ly­de­kos pa­siū­ly­mą bal­suo­ti.<text:s/></text:p>
        <text:p text:style-name="Roman"><text:span text:style-name="T4417">PIRMININKAS.</text:span><text:s/>Dė­kui, ko­le­ga. Nuo­mo­nė prieš – K. Dauk­šys.<text:s/></text:p>
        <text:p text:style-name="Roman"><text:span text:style-name="T4418">K. DAUKŠYS</text:span><text:s/><text:span text:style-name="T4419">(</text:span><text:span text:style-name="T4420">DPF</text:span><text:span text:style-name="T4421">)</text:span>. Ačiū, ger­bia­mas po­sė­džio pir­mi­nin­ke. Aš kar­tais klau­sau­si ir gal­vo­ju, ką mes čia ši­to­je sa­lė­je da­ro­me. Jūs man pa­sa­ky­ki­te, mes kvie­čia­me ver­sli­nin­kus, ku­rie, pir­ma, tu­ri in­ves­tuo­ti 14 tūkst. eu­rų, tai yra „Volks­wa­gen Pas­sat“ nu­pir­ko sa­vo įmo­nei ir va­ži­nė­ja juo? Ant­ras da­ly­kas, tu­ri iš­mo­kė­ti dar­buo­to­jams du vi­du­ti­nius at­ly­gi­ni­mus. Tai vi­du­ti­nis at­ly­gi­ni­mas, at­si­pra­šau, kiek Lie­tu­vo­je yra? (<text:span text:style-name="T4422">Bal</text:span><text:span text:style-name="T4423">­sai sa</text:span><text:span text:style-name="T4424">­lė</text:span><text:span text:style-name="T4425">­je</text:span>) Tai (…) už pus­an­tro tūks­tan­čio eu­rų dar tu­ri mo­kė­ti dau­giau­sia per me­tus.<text:s/></text:p>
        <text:p text:style-name="Roman">To­liau. Ne tik Lie­tu­vos gy­ven­to­jas ga­li bū­ti dar­buo­to­jas. Tas dar­buo­to­jas ga­li bū­ti eu­ro zo­nos gy­ven­to­jas ar­ba ši­tos mū­sų erd­vės gy­ven­to­jas, nor­ve­gas, dar kas nors. Na, pa­si­sam­džiau Nor­ve­gi­jo­je sar­gą, ir jis man… tvar­kin­gai ati­tin­ku vi­sus kri­te­ri­jus ir gy­ve­nu Lie­tu­vo­je. Tai ar mes ver­sli­nin­kus kvie­čia­me, ku­rie da­ro ver­slą ir da­ro da­ly­kus, ar mes kvie­čia­me, at­si­pra­šau, žmo­nes, ku­rie no­ri Lie­tu­vo­je pa­pras­čiau­siai ap­si­gy­ven­ti? Ta­da ir va­din­ki­me tik­rai­siais var­dais, pa­sa­ky­ki­me, taip, mes no­ri­me, kad at­va­žiuo­tų iš Uk­rai­nos, iš Ru­si­jos žmo­nės, ku­rie gy­ven­tų Lie­tu­vo­je, ką nors čia da­ry­tų. Bet ko­dėl mes sa­ko­me, kad mes da­ry­si­me ver­sli­nin­kams, sa­viems, at­si­pra­šau, spe­cia­liai kon­ku­ren­ci­ją, įsi­leis­da­mi ki­tus žmo­nes, o pa­tys ši­taip leng­vai į tą vi­są da­ly­ką žiū­rė­si­me? Aš ne­su­pran­tu, čia mes Lie­tu­vos Res­pub­li­kos Sei­me sė­di­me, ar kur nors ki­tur?<text:s/></text:p>
        <text:p text:style-name="Roman"><text:span text:style-name="T4426">PIRMININKAS.</text:span><text:s/>Ger­bia­mi ko­le­gos, bu­vo iš­sa­ky­tos nuo­mo­nės. Iš­gir­do­te. Bal­suo­ja­me. Kas už tai, kad pri­tar­tu­me Sei­mo na­rio A. Ly­de­kos siū­ly­mui, bal­suo­ja­te už, kas ki­taip ma­no­te, bal­suo­ja­te prieš ar­ba su­si­lai­ko­te.<text:s/></text:p>
        <text:p text:style-name="Roman">Bal­sa­vi­mo re­zul­ta­tai: už – 25, prieš – 5, su­si­lai­kė 45. Pa­siū­ly­mui ne­pri­tar­ta.<text:s/></text:p>
        <text:p text:style-name="Roman">Ger­bia­mo­jo Sei­mo na­rio A. Sy­so pa­siū­ly­mas. Pra­šom, ko­le­ga, pri­sta­ty­ti sa­vo siū­ly­mą.<text:s/></text:p>
        <text:p text:style-name="Roman"><text:span text:style-name="T4427">A. SYSAS</text:span><text:s/><text:span text:style-name="T4428">(</text:span><text:span text:style-name="T4429">LSDPF</text:span><text:span text:style-name="T4430">)</text:span>. Ačiū, pir­mi­nin­ke. Ger­bia­mie­ji ko­le­gos, mes kal­ba­me apie dar­bo jė­gos trū­ku­mą. Kal­ba, kiek čia pas mus no­ri at­va­žiuo­ti žmo­nių ir dirb­ti, bet tuo pa­čiu me­tu ne­pa­sa­ko, kad per še­šis mė­ne­sius emig­ra­vo dar 15 tūkst. dar­bin­gų žmo­nių, dar­bin­go am­žiaus žmo­nių, nes su­si­du­ria­me su pro­ble­ma, kad dar­bo jė­gos trūks­ta. At­va­žiuo­ja žmo­nės, ku­rie pa­tys, ne mes, su­si­ku­ria dar­bo vie­tas. Pri­pa­žin­ki­me, kad da­lis bė­ga dėl tos si­tu­a­ci­jos, ku­ri yra Ry­tuo­se, kai ku­rio­se ša­ly­se. Čia, ma­ty­da­mi de­mo­kra­tinę vals­ty­bę, jie no­ri pa­tys gy­ven­ti ir iš­si­lai­ky­ti. Mes jiems už­de­da­me vie­nus, ant­rus, tre­čius rei­ka­la­vi­mus ir pa­pras­čiau­siai ve­ja­me juos to­liau, nes jie ne­ga­li at­va­žia­vę į Lie­tu­vą per pu­sę me­tų pa­da­ry­ti ver­slą, ku­ris leis­tų pa­sam­dy­ti tris žmo­nes ir mo­kė­ti jiems po vi­du­ti­nį dar­bo už­mo­kes­tį. Čia ri­ba ma­žė­ja.<text:s/></text:p>
        <text:p text:style-name="Roman">Ma­no siū­ly­mas bu­vo iš­vis nuim­ti tuos ap­ri­bo­ji­mus ir pa­žiū­rė­ti. Kaž­ka­da aš pats tei­kiau tuos ri­bo­ji­mus, kai Drus­ki­nin­kuo­se, Ak­me­nė­je ir ki­tuo­se mies­tuo­se, su­dau­žy­tuo­se ben­dra­bu­čiuo­se vie­na­me kam­ba­ry­je bu­vo re­gist­ruo­ja­ma po šim­tą pa­kis­ta­nie­čių, in­dų, uz­be­kų, ka­za­chų įmo­nių. Ši­tas eta­pas jau pra­ėjo. Nie­kas čia ne­va­žiuo­ja ir ne­stei­gia to­kių įmo­nių. Ir tų bai­mių čia yra per daug.<text:s/></text:p>
        <text:p text:style-name="Roman">Bet mes kal­ba­me apie tuos žmo­nes, ku­rie no­rė­tų čia gy­ven­ti, mo­kė­tų mo­kes­čius Lie­tu­vai. Da­bar, užuot juos kaž­kaip rė­mę ir su­lai­kę čia, ir ga­vę dar­bo jė­gos, mes pa­pras­čiau­siai da­ro­me pa­pil­do­mų kliū­čių. Kai ko­mi­te­tas pa­ra­šė, kad iš da­lies pri­ta­ria (aš ne­da­ly­va­vau svars­ty­mo sta­di­jo­je), tai pa­pras­čiau­siai iš da­lies klai­di­na, nes ne vis­kam pri­tar­ta, o tik iš da­lies. (<text:span text:style-name="T4431">Bal</text:span><text:span text:style-name="T4432">­sai sa</text:span><text:span text:style-name="T4433">­lė</text:span><text:span text:style-name="T4434">­je:</text:span><text:s/><text:span text:style-name="T4435">„Iš da</text:span><text:span text:style-name="T4436">­lies.“</text:span>)</text:p>
        <text:p text:style-name="Roman">Tai štai. To­dėl aš ir pa­tei­kiau nau­ją siū­ly­mą nu­ro­dy­da­mas net kon­kre­čią gru­pę žmo­nių, ku­rie čia at­va­žiuo­ja ir no­ri įsi­kur­ti, kad jiems tai­ky­tu­me leng­va­tą.<text:s/></text:p>
        <text:p text:style-name="Roman"><text:span text:style-name="T4437">PIRMININKAS.</text:span><text:s/>Ačiū. Ko­mi­te­to nuo­mo­nė.<text:s/></text:p>
        <text:p text:style-name="Roman"><text:span text:style-name="T4438">A. AŽUBALIS</text:span><text:s/><text:span text:style-name="T4439">(</text:span><text:span text:style-name="T4440">TS-LKDF</text:span><text:span text:style-name="T4441">)</text:span>. Ger­bia­mie­ji ko­le­gos, ky­la abe­jo­nių…</text:p>
        <text:p text:style-name="Roman"><text:span text:style-name="T4442">PIRMININKAS.</text:span><text:s/>Tie­sa, la­bai at­si­pra­šau. Ger­bia­ma­sis Aud­ro­niau! La­bai at­si­pra­šau. Rei­kia 29, gal iš­vis ne…<text:s/></text:p>
        <text:p text:style-name="Roman">Kas pa­lai­ko ger­bia­mo­jo A. Sy­so pa­siū­ly­mą, bal­suo­ja už, kas ma­no ki­taip, bal­suo­ja prieš ar­ba su­si­lai­ko. (<text:span text:style-name="T4443">Bal</text:span><text:span text:style-name="T4444">­sai sa</text:span><text:span text:style-name="T4445">­lė</text:span><text:span text:style-name="T4446">­je</text:span>)<text:s/></text:p>
        <text:p text:style-name="Roman"><text:span text:style-name="T4447">A. AŽUBALIS</text:span><text:s/><text:span text:style-name="T4448">(</text:span><text:span text:style-name="T4449">TS-LKDF</text:span><text:span text:style-name="T4450">)</text:span>. Prieš, VSD šian­dien at­siun­tė pa­pil­do­mą pa­žy­mą. Gal jūs juo­kau­ja­te? (<text:span text:style-name="T4451">Šur</text:span><text:span text:style-name="T4452">­mu</text:span><text:span text:style-name="T4453">­lys sa</text:span><text:span text:style-name="T4454">­lė</text:span><text:span text:style-name="T4455">­je</text:span>)<text:s/></text:p>
        <text:p text:style-name="Roman"><text:span text:style-name="T4456">PIRMININKAS.</text:span><text:s/>Už ga­li­my­bę svars­ty­ti yra rei­kia­mas bal­sų skai­čius ir mes ga­li­me svars­ty­ti. Ger­bia­ma­sis Aud­ro­niau, pra­šom pri­sta­ty­ti ko­mi­te­to nuo­mo­nę.<text:s/></text:p>
        <text:p text:style-name="Roman"><text:span text:style-name="T4457">A. AŽUBALIS</text:span><text:s/><text:span text:style-name="T4458">(</text:span><text:span text:style-name="T4459">TS-LKDF</text:span><text:span text:style-name="T4460">)</text:span>. Ko­le­gos, ky­la abe­jo­nių dėl po­no A. Sy­so siū­ly­mų, nes jo siū­ly­mas sa­ko la­bai pa­pras­tą da­ly­ką. Jis siū­lo įdar­bin­ti už­sie­nie­čių įmo­nė­je as­me­nis, dar tik pre­ten­duo­jan­čius gau­ti lei­di­mą lai­ki­nai gy­ven­ti, ir jų šei­mos na­rius. O pa­gal ga­lio­jan­čio įsta­ty­mo 64 straips­nio 1 punk­tą kas yra pa­sa­ky­ta? Kas yra ne­tei­sė­tas dar­bas Lie­tu­vos Res­pub­li­ko­je? „Už­sie­nie­čio dar­bas ar­ba už­si­ė­mi­mas lai­ko­mas ne­tei­sė­tu, jei­gu jis dir­ba be lei­di­mo dirb­ti, dar­bo su­tar­ties ar lei­di­mo lai­ki­nai gy­ven­ti.“ Po­nas A. Sy­sas siū­lo pa­žeis­ti ši­tą es­mi­nę nuo­sta­tą.<text:s/></text:p>
        <text:p text:style-name="Roman">Dar dau­giau pa­sa­ky­siu – ši­tai nuo­sta­tai ne­pri­ta­rė ir VSD, ir Vi­daus rei­ka­lų mi­nis­te­ri­ja. Ga­liu pa­ci­tuo­ti vie­nos iš jų pa­reiš­ki­mą: „Tai žen­kliai pa­di­din­tų pik­tnau­džia­vi­mo pa­vo­jų. Vi­so­se Eu­ro­pos Są­jun­gos vals­ty­bė­se pa­grin­di­nis lei­di­mo lai­ki­nai gy­ven­ti tei­sė­tos veik­los pa­grin­du… yra nau­da vals­ty­bei, nau­jų dar­bo vie­tų kū­ri­mas tos vals­ty­bės pi­lie­čiams.“ Tai­gi šia­me pa­siū­ly­me čia nie­ko nė­ra. Ką jūs dar sa­ko­te to­liau pa­siū­ly­me, kad no­ri­ma nu­ma­ty­ti, kad už­sie­nie­čiui tik pir­mą kar­tą pra­šant lei­di­mo lai­ki­nai gy­ven­ti Lie­tu­vo­je bū­tų nu­ma­ty­ta pa­rei­ga įdar­bin­ti iš­var­din­tus dar­buo­to­jus. Va­di­na­si, sie­kiant pra­tęs­ti lei­di­mą lai­ki­nai gy­ven­ti to­kio už­sie­nie­čio įmo­nė iš­var­din­tų są­ly­gų dėl dar­buo­to­jų įdar­bi­ni­mo ir jiems mo­ka­mo ben­dro dar­bo už­<text:span text:style-name="T4461">mo</text:span><text:span text:style-name="T4462">­kes</text:span><text:span text:style-name="T4463">­čio dy</text:span><text:span text:style-name="T4464">­džio, taip pat dėl įmo</text:span><text:span text:style-name="T4465">­nės įsta</text:span><text:span text:style-name="T4466">­ti</text:span><text:span text:style-name="T4467">­nio ka</text:span><text:span text:style-name="T4468">­pi</text:span><text:span text:style-name="T4469">­ta</text:span><text:span text:style-name="T4470">­lo bei už</text:span><text:span text:style-name="T4471">­sie</text:span><text:span text:style-name="T4472">­nie</text:span><text:span text:style-name="T4473">­čio as</text:span><text:span text:style-name="T4474">­me</text:span><text:span text:style-name="T4475">­niš</text:span><text:span text:style-name="T4476">­kai in</text:span><text:span text:style-name="T4477">­ves</text:span><text:span text:style-name="T4478">­tuo</text:span><text:span text:style-name="T4479">­tų lė</text:span><text:span text:style-name="T4480">­šų ten</text:span><text:span text:style-name="T4481">­kin</text:span><text:span text:style-name="T4482">­ti ne</text:span><text:span text:style-name="T4483">­tu</text:span><text:span text:style-name="T4484">­rė</text:span><text:span text:style-name="T4485">­tų. Va</text:span><text:span text:style-name="T4486">­di</text:span><text:span text:style-name="T4487">­na</text:span><text:span text:style-name="T4488">­si, vie</text:span><text:span text:style-name="T4489">­ną kar</text:span><text:span text:style-name="T4490">­tą ten</text:span><text:span text:style-name="T4491">­ki</text:span><text:span text:style-name="T4492">­ni, an</text:span><text:span text:style-name="T4493">­trą kar</text:span><text:span text:style-name="T4494">­tą ga</text:span><text:span text:style-name="T4495">­li da</text:span><text:span text:style-name="T4496">­ry</text:span><text:span text:style-name="T4497">­ti ką no</text:span><text:span text:style-name="T4498">­ri. Siū</text:span><text:span text:style-name="T4499">­lau ne</text:span><text:span text:style-name="T4500">­pri</text:span><text:span text:style-name="T4501">­tar</text:span><text:span text:style-name="T4502">­ti.</text:span></text:p>
        <text:p text:style-name="Roman"><text:span text:style-name="T4503">PIRMININKAS.</text:span><text:s/>Ger­bia­ma­sis Aud­ro­niau, jūs tik­rai la­bai iš­sa­miai iš­dės­to­te, bet rei­kė­tų tru­pu­tį trum­piau.<text:s/></text:p>
        <text:p text:style-name="Roman"><text:span text:style-name="T4504">A. AŽUBALIS</text:span><text:s/><text:span text:style-name="T4505">(</text:span><text:span text:style-name="T4506">TS-LKDF</text:span><text:span text:style-name="T4507">)</text:span>. At­si­pra­šau.</text:p>
        <text:p text:style-name="Roman"><text:span text:style-name="T4508">PIRMININKAS.</text:span><text:s/>Dėl ve­di­mo tvar­kos jūs no­ri­te kal­bė­ti, taip? Pra­šom.</text:p>
        <text:p text:style-name="Roman"><text:span text:style-name="T4509">E. GENTVILAS</text:span><text:s/><text:span text:style-name="T4510">(</text:span><text:span text:style-name="T4511">LSF</text:span><text:span text:style-name="T4512">)</text:span>. Ger­bia­ma­sis po­sė­džio pir­mi­nin­ke, aš ir­gi no­rė­jau pa­sa­ky­ti, jei­gu pa­sa­ko­ma ko­mi­te­to nuo­mo­nė, tai pa­sa­ko­ma už ar prieš ir la­bai trum­pas ko­men­ta­ras. Čia pra­ne­šė­jas da­bar tik­rai jau pra­de­da dės­ty­ti ne­be ko­mi­te­to nuo­mo­nę, o sa­vo įsi­ti­ki­ni­mą.</text:p>
        <text:p text:style-name="Roman"><text:span text:style-name="T4513">A. AŽUBALIS</text:span><text:s/><text:span text:style-name="T4514">(</text:span><text:span text:style-name="T4515">TS-LKDF</text:span><text:span text:style-name="T4516">)</text:span>. Ne, jo­kiu bū­du.</text:p>
        <text:p text:style-name="Roman"><text:span text:style-name="T4517">E. GENTVILAS</text:span><text:s/><text:span text:style-name="T4518">(</text:span><text:span text:style-name="T4519">LSF</text:span><text:span text:style-name="T4520">)</text:span>. At­si­pra­šau. Ar tai yra su­ra­šy­ta kaip ko­mi­te­to<text:s/>po­zi­ci­ja dėl ši­tos patai­­sos?</text:p>
        <text:p text:style-name="Roman"><text:span text:style-name="T4521">A. AŽUBALIS</text:span><text:s/><text:span text:style-name="T4522">(</text:span><text:span text:style-name="T4523">TS-LKDF</text:span><text:span text:style-name="T4524">)</text:span>. Ga­liu pa­sa­ky­ti taip, iš­sky­rus VSD pa­sta­bą.</text:p>
        <text:p text:style-name="Roman"><text:span text:style-name="T4525">E. GENTVILAS</text:span><text:s/><text:span text:style-name="T4526">(</text:span><text:span text:style-name="T4527">LSF</text:span><text:span text:style-name="T4528">)</text:span>. Tai štai, la­bai pra­šau griež­tai pa­rei­ka­lau­ti kal­bė­ti tik tai, ką…</text:p>
        <text:p text:style-name="Roman"><text:span text:style-name="T4529">PIRMININKAS.</text:span><text:span text:style-name="T4530"><text:s/>Ger</text:span><text:span text:style-name="T4531">­bia</text:span><text:span text:style-name="T4532">­mie</text:span><text:span text:style-name="T4533">­ji ko</text:span><text:span text:style-name="T4534">­le</text:span><text:span text:style-name="T4535">­gos, aš ir pa</text:span><text:span text:style-name="T4536">­pra</text:span><text:span text:style-name="T4537">­šiau. Ma</text:span><text:span text:style-name="T4538">­nau, kad ko</text:span><text:span text:style-name="T4539">­le</text:span><text:span text:style-name="T4540">­ga ga</text:span><text:span text:style-name="T4541">­na iš</text:span><text:span text:style-name="T4542">­sa</text:span><text:span text:style-name="T4543">­miai pri</text:span><text:span text:style-name="T4544">­sta</text:span><text:span text:style-name="T4545">­to, ga</text:span><text:span text:style-name="T4546">­li</text:span><text:span text:style-name="T4547">­ma tru</text:span><text:span text:style-name="T4548">­pu</text:span><text:span text:style-name="T4549">­tį ma</text:span><text:span text:style-name="T4550">­žiau, bet ko</text:span><text:span text:style-name="T4551">­mi</text:span><text:span text:style-name="T4552">­te</text:span><text:span text:style-name="T4553">­te apie tai bu</text:span><text:span text:style-name="T4554">­vo kal</text:span><text:span text:style-name="T4555">­ba</text:span><text:span text:style-name="T4556">­ma. Aš pats esu to ko</text:span><text:span text:style-name="T4557">­mi</text:span><text:span text:style-name="T4558">­te</text:span><text:span text:style-name="T4559">­to na</text:span><text:span text:style-name="T4560">­rys.</text:span></text:p>
        <text:p text:style-name="Roman">Nuo­mo­nė už – N. Pu­tei­kis.<text:s/></text:p>
        <text:p text:style-name="Roman"><text:span text:style-name="T4561">N. PUTEIKIS</text:span><text:s/><text:span text:style-name="T4562">(</text:span><text:span text:style-name="T4563">MSNG</text:span><text:span text:style-name="T4564">)</text:span>. No­rė­čiau pri­tar­ti A. Sy­so pa­siū­ly­mui. Ko­le­gos, aš siū­lau grįž­ti prie A. Sy­so pa­siū­ly­mo es­mės. Mes kal­ba­me apie žmo­nes, ku­rie no­ri gy­ven­ti lie­tu­viš­ko­je de­mo­kra­tijoje, ir,<text:s/>ne­slėp­ki­me, kal­ba­me apie Ru­si­jos pi­lie­čius. Ko­dėl mes taip smar­kiai už­su­ka­me tuos varž­tus? Aš pri­ta­riu tai kryp­čiai, ku­riai at­sto­vau­ja A. Ažu­ba­lis, kad taip, rei­kia griež­tai, rei­kia kon­tro­liuo­ti, rei­kia pri­žiū­rė­ti, rei­kia steng­tis, kad at­va­žiuo­tų tur­tin­ges­ni, bet ką da­ry­si­me su tais ru­sais, ku­rie už­si­i­ma smul­kiu ir vi­du­ti­niu ver­slu? Jei­gu pa­im­si­me griež­tai A. Ažu­ba­lio li­ni­ją, tai jie liks už bor­to.</text:p>
        <text:p text:style-name="Roman"><text:span text:style-name="T4565">A. AŽUBALIS</text:span><text:s/><text:span text:style-name="T4566">(</text:span><text:span text:style-name="T4567">TS-LKDF</text:span><text:span text:style-name="T4568">)</text:span>. Čia ko­mi­te­to…</text:p>
        <text:p text:style-name="Roman"><text:span text:style-name="T4569">N. PUTEIKIS</text:span><text:s/><text:span text:style-name="T4570">(</text:span><text:span text:style-name="T4571">MSNG</text:span><text:span text:style-name="T4572">)</text:span>. A. Sy­sas siū­lo, man at­ro­do, la­bai pro­tin­gą kom­pro­mi­są. Nu­lei­džia šiek tiek kar­te­lę ir mes ga­lė­si­me pa­gal tą kar­te­lę pri­imi­nė­ti ir smul­kiam, ir vi­du­ti­niam ver­slui at­sto­vau­jan­čius ru­sus. O dėl VSD pa­žy­mos, VSD nuo­mo­nės, tai gerb­da­mas spe­cia­lių­jų tar­ny­bų<text:span text:style-name="T4573"><text:s/>dar</text:span><text:span text:style-name="T4574">­bą vis dėl</text:span><text:span text:style-name="T4575">­to no</text:span><text:span text:style-name="T4576">­riu pa</text:span><text:span text:style-name="T4577">­žy</text:span><text:span text:style-name="T4578">­mė</text:span><text:span text:style-name="T4579">­ti, kad jei</text:span><text:span text:style-name="T4580">­gu Krem</text:span><text:span text:style-name="T4581">­lius no</text:span><text:span text:style-name="T4582">­rės už</text:span><text:span text:style-name="T4583">­ver</text:span><text:span text:style-name="T4584">­buo</text:span><text:span text:style-name="T4585">­ti Lie</text:span><text:span text:style-name="T4586">­tu</text:span><text:span text:style-name="T4587">­vo</text:span><text:span text:style-name="T4588">­je ką nors to</text:span><text:span text:style-name="T4589">­kio,</text:span><text:s/>tai ver­buos Lie­tu­vos pi­lie­ty­bę tu­rin­čius as­me­nis ir už­iman­čius aukš­tas pa­rei­gas. Tuo Ru­si­jos spe­cia­lio­sios tar­ny­bos ir yra gar­sios pa­sau­ly­je, kad jie bū­tent ši­taip dir­ba kai­my­ni­nė­se ša­ly­se.<text:s/></text:p>
        <text:p text:style-name="Roman">Tai­gi aš, ko­le­gos, siū­ly­čiau, šiek tiek nu­leis­ti kar­te­lę, A. Sy­so pa­siū­ly­mas tik­rai yra kom­pro­mi­si­nis ir tin­ka­mas. Tik­rai ne­įsi­lei­si­me per daug, vi­sa­da ga­lė­si­me grįž­ti ir tuos varž­tus vėl pri­verž­ti, jei­gu per daug tų ru­sų pra­dės pas mus va­žiuo­ti.</text:p>
        <text:p text:style-name="Roman"><text:span text:style-name="T4590">PIRMININKAS.</text:span><text:s/>Dė­ko­ju, ko­le­ga. K. Ma­siu­lis – nuo­mo­nė prieš.</text:p>
        <text:p text:style-name="Roman"><text:span text:style-name="T4591">K. MASIULIS</text:span><text:s/><text:span text:style-name="T4592">(</text:span><text:span text:style-name="T4593">TS-LKDF</text:span><text:span text:style-name="T4594">)</text:span>. Ačiū. Aš no­rė­čiau at­kreip­ti ir pa­ties ger­bia­mo­jo A. Sy­so dė­me­sį, ar jis pa­kan­ka­mai įsi­gi­li­no į tai, ką čia mums pa­siū­lė.<text:s/></text:p>
        <text:p text:style-name="P4595"><text:span text:style-name="T4596">PIRMININKAS.</text:span><text:s/>Ar­čiau, Kęs­tu­ti, prie mik­ro­fo­no.</text:p>
        <text:p text:style-name="Roman"><text:span text:style-name="T4597">K. MASIULIS</text:span><text:s/><text:span text:style-name="T4598">(</text:span><text:span text:style-name="T4599">TS-LKDF</text:span><text:span text:style-name="T4600">)</text:span>. Jo siū­ly­me yra pa­sa­ky­ta, kad už­ten­ka pre­ten­duo­ti gau­ti lei­di­mą lai­ki­nai gy­ven­ti, ir tas žmo­gus, ku­ris dar tik pra­šo gau­ti lei­di­mą bei vi­si jo šei­mos na­riai, ku­rie gal ir ne­pre­ten­duo­ja čia vi­sai lai­ki­nai gy­ven­ti, įgy­ja tei­sę Lie­tu­vo­je gy­ven­ti. Čia taip pa­ra­šy­ta: „Pre­ten­duo­jan­tys gau­ti lei­di­mą lai­ki­nai gy­ven­ti už­sie­nie­čiai bei jų šei­mos na­riai“, ku­rie gal dar net į nie­ką ne­pre­ten­duo­ja. Nie­ko sau! To­dėl aš su­pran­tu, ko­dėl jū­sų Vy­riau­sy­bės mi­nis­te­ri­ja prieš­ta­rau­ja ir ko­dėl Vals­ty­bės sau­gu­mo de­par­ta­men­tas iš­si­gan­dęs ra­šo pa­nei­gi­mus dėl ši­to siū­ly­mo. (<text:span text:style-name="T4601">Bal</text:span><text:span text:style-name="T4602">­sai sa</text:span><text:span text:style-name="T4603">­lė</text:span><text:span text:style-name="T4604">­je</text:span>) Tik­rai taip ne­ga­li­ma. Žmo­gus dar nie­ko ne­pa­da­ręs, tik pre­ten­da­vo, ir mes jam at­ve­ria­me var­tus. Taip ne­ga­li bū­ti! (<text:span text:style-name="T4605">Bal</text:span><text:span text:style-name="T4606">­sai sa</text:span><text:span text:style-name="T4607">­lė</text:span><text:span text:style-name="T4608">­je</text:span>)<text:s/></text:p>
        <text:p text:style-name="Roman"><text:span text:style-name="T4609">PIRMININKAS.</text:span><text:s/>Dė­ko­ju. Ko­le­gos, bu­vo iš­sa­ky­tos nuo­mo­nės už, nuo­mo­nės prieš. Kvie­čiu vi­sus bal­suo­ti. Kas už tai, kad pa­lai­ky­tu­me Sei­mo na­rio A. Sy­so siū­ly­mą, bal­suo­ja už, kas ma­no ki­taip, bal­suo­ja prieš ar­ba su­si­lai­ko.<text:s/></text:p>
        <text:p text:style-name="Roman">Taip, ly­gu. Gal dar tru­pu­tį, po­rą se­kun­džių pa­gal­vo­ja­me ir pa­ban­do­me dar kar­tą bal­suo­ti, ge­rai? Kvie­čiu dar kar­tą bal­suo­ti. Kas už ger­bia­mo­jo Sei­mo na­rio A. Sy­so pa­siū­ly­mą, bal­suo­ja už, kas ki­taip ma­no, bal­suo­ja prieš ar­ba su­si­lai­ko.</text:p>
        <text:p text:style-name="Roman"><text:span text:style-name="T4610">A. AŽUBALIS</text:span><text:s/><text:span text:style-name="T4611">(</text:span><text:span text:style-name="T4612">TS-LKDF</text:span><text:span text:style-name="T4613">)</text:span>. Ne­juo­kau­ki­te! Ko jūs juo­kau­ja­te!<text:s/></text:p>
        <text:p text:style-name="Roman"><text:span text:style-name="T4614">PIRMININKAS.</text:span><text:s/>Bal­sa­vi­mo re­zul­ta­tai: už – 42, prieš – 7, su­si­lai­kė 32. Pa­siū­ly­mui pri­tar­ta, kaip aš su­pran­tu. Pa­ko­men­tuo­ki­te.<text:s/></text:p>
        <text:p text:style-name="Roman"><text:span text:style-name="T4615">A. AŽUBALIS</text:span><text:s/><text:span text:style-name="T4616">(</text:span><text:span text:style-name="T4617">TS-LKDF</text:span><text:span text:style-name="T4618">)</text:span>. Frak­ci­jos var­du pra­šau per­trau­kos, nes bū­tent šis da­bar įtvir­tin­tas mi­ni­mas… Ir ko­mi­te­to var­du pra­šau per­trau­kos. (<text:span text:style-name="T4619">Triukš</text:span><text:span text:style-name="T4620">­mas sa</text:span><text:span text:style-name="T4621">­lė</text:span><text:span text:style-name="T4622">­je</text:span>) Ir pra­ne­šė­jo var­du, jei­gu ge­rai. Ačiū jums. Tai iš es­mės griau­na vi­są įsta­ty­mą, ta­da mes ga­li­me to­liau nie­kur nei­ti ir ne­da­ry­ti.<text:s/></text:p>
        <text:p text:style-name="Roman"><text:span text:style-name="T4623">PIRMININKAS.</text:span><text:s/>Ger­bia­ma­sis K. Dauk­šys.<text:s/></text:p>
        <text:p text:style-name="Roman"><text:span text:style-name="T4624">K. DAUKŠYS</text:span><text:s/><text:span text:style-name="T4625">(</text:span><text:span text:style-name="T4626">DPF</text:span><text:span text:style-name="T4627">)</text:span>. Tik­rai, ger­bia­ma­sis po­sė­džio pir­mi­nin­ke, pa­lai­kau ger­bia­mą­jį A. Ažu­ba­lį, te­gu jie da­bar grįž­ta į ko­mi­te­tą ir per­svars­to iš nau­jo, ką da­ry­ti, nes tai pa­kei­tė vi­są įsta­ty­mo es­mę, ku­ri bu­vo pa­teik­ta.<text:s/></text:p>
        <text:p text:style-name="Roman"><text:span text:style-name="T4628">PIRMININKAS.</text:span><text:s/>Yra to­kia ga­li­my­bė, bet rei­kės bal­suo­ti. Se­kun­dę, pa­ci­tuo­si­me. Jūs dėl ve­di­mo tvar­kos? Ge­rai, kal­bė­ki­te dėl ve­di­mo tvar­kos, o po to pa­žiū­rė­si­me, koks straips­nis, nes bu­vo pra­šy­mas. Ger­bia­ma­sis A. Sy­sas, po to G. Ste­po­na­vi­čius.</text:p>
        <text:p text:style-name="Roman"><text:span text:style-name="T4629">A. SYSAS</text:span><text:s/><text:span text:style-name="T4630">(</text:span><text:span text:style-name="T4631">LSDPF</text:span><text:span text:style-name="T4632">)</text:span>. Ga­liu kal­bė­ti?<text:s/></text:p>
        <text:p text:style-name="Roman"><text:span text:style-name="T4633">PIRMININKAS.</text:span><text:s/>Taip, ger­bia­ma­sis Al­gir­dai.<text:s/></text:p>
        <text:p text:style-name="Roman"><text:span text:style-name="T4634">A. SYSAS</text:span><text:s/><text:span text:style-name="T4635">(</text:span><text:span text:style-name="T4636">LSDPF</text:span><text:span text:style-name="T4637">)</text:span>. Aš ne­su­pran­tu, kuo ši pa­tai­sa su­griau­na vi­są įsta­ty­mą. Čia jū­sų as­me­ni­nė nuo­mo­nė. Jūs skai­ty­ki­te vi­są įsta­ty­mą ir skai­ty­ki­te tik pa­tai­są, nes jūs ma­to­te grės­mes, kur jų nė­ra, ir per­tei­kia­te sa­vo as­me­ni­nę nuo­mo­nę.<text:s/></text:p>
        <text:p text:style-name="Roman"><text:span text:style-name="T4638">PIRMININKAS.</text:span><text:s/>Dė­ko­ju. G. Ste­po­na­vi­čius.</text:p>
        <text:p text:style-name="Roman"><text:span text:style-name="T4639">G. STEPONAVIČIUS</text:span><text:s/><text:span text:style-name="T4640">(</text:span><text:span text:style-name="T4641">LSF</text:span><text:span text:style-name="T4642">)</text:span>. Ačiū, ger­bia­ma­sis po­sė­džio pir­mi­nin­ke. Mes va­kar ma­tė­me, kaip bu­vo svars­to­mas Dirb­ti­nio ap­vai­si­ni­mo įsta­ty­mas ir ko­kio mas­to pa­tai­soms per­ėjus net ne­bu­vo da­ro­ma per­trau­ka. Žiū­rė­ki­te, aš tik dėl kon­teks­to ir pa­ly­gi­ni­mo. Čia yra vie­nas iš as­<text:span text:style-name="T4643">pek</text:span><text:span text:style-name="T4644">­tų ir jis tik</text:span><text:span text:style-name="T4645">­rai nė</text:span><text:span text:style-name="T4646">­ra aši</text:span><text:span text:style-name="T4647">­nis, tik</text:span><text:span text:style-name="T4648">­rai, kas esa</text:span><text:span text:style-name="T4649">­me pri</text:span><text:span text:style-name="T4650">­si</text:span><text:span text:style-name="T4651">­lie</text:span><text:span text:style-name="T4652">­tę prie šio įsta</text:span><text:span text:style-name="T4653">­ty</text:span><text:span text:style-name="T4654">­mo pa</text:span><text:span text:style-name="T4655">­tai</text:span><text:span text:style-name="T4656">­sų, tik vie</text:span><text:span text:style-name="T4657">­nas iš as</text:span><text:span text:style-name="T4658">­pek</text:span><text:span text:style-name="T4659">­tų. Lai</text:span><text:span text:style-name="T4660">­ky</text:span><text:span text:style-name="T4661">­ti, kad tai kei</text:span><text:span text:style-name="T4662">­čia vi</text:span><text:span text:style-name="T4663">­są įsta</text:span><text:span text:style-name="T4664">­ty</text:span><text:span text:style-name="T4665">­mo lo</text:span><text:span text:style-name="T4666">­gi</text:span><text:span text:style-name="T4667">­ką, nie</text:span><text:span text:style-name="T4668">­kaip ne</text:span><text:span text:style-name="T4669">­iš</text:span><text:span text:style-name="T4670">­ei</text:span><text:span text:style-name="T4671">­na. Ne</text:span><text:span text:style-name="T4672">­py</text:span><text:span text:style-name="T4673">­ki</text:span><text:span text:style-name="T4674">­te, ko</text:span><text:span text:style-name="T4675">­le</text:span><text:span text:style-name="T4676">­gos, nė per kur.<text:s/></text:span></text:p>
        <text:p text:style-name="Roman"><text:span text:style-name="T4677">R. J. DAGYS</text:span><text:s/><text:span text:style-name="T4678">(</text:span><text:span text:style-name="T4679">TS-LKDF</text:span><text:span text:style-name="T4680">)</text:span>. Ger­bia­mie­ji ko­le­gos, jis tik­rai kei­čia iš es­mės. Aš su­pran­tu, kad li­be­ra­lų nuo­sta­tos įgy­ven­di­ni­mas per emig­ran­tus iš­spręs­ti so­cia­li­nio drau­di­mo sis­te­mą, gal­būt A. Sy­so toks pats no­ras, yra su­pran­ta­mas. Bet no­rint su­ba­lan­suo­ti to­kiu bū­du „Sod­ros“ biu­dže­tą, iki 2035 me­tų rei­kės 420 tūkst. emig­ran­tų. Čia kon­kre­čiai ir pa­siū­ly­tas ši­tas va­rian­tas, ir dau­giau nie­ko čia ne­reiš­kia. Už­sie­nie­čių tei­si­nės pa­dė­ties įsta­ty­mas tie­siog lei­džia ką no­ri. Užuot ge­rai su­re­gu­lia­vę, iš es­mės su­grio­vė­me vi­są struk­tū­rą ir vis­kas. Dau­giau nie­ko čia nė­ra.<text:s/></text:p>
        <text:p text:style-name="Roman"><text:span text:style-name="T4681">PIRMININKAS.</text:span><text:span text:style-name="T4682"><text:s/>Ger</text:span><text:span text:style-name="T4683">­bia</text:span><text:span text:style-name="T4684">­mie</text:span><text:span text:style-name="T4685">­ji ko</text:span><text:span text:style-name="T4686">­le</text:span><text:span text:style-name="T4687">­gos, iš</text:span><text:span text:style-name="T4688">­si</text:span><text:span text:style-name="T4689">­ski</text:span><text:span text:style-name="T4690">­ria nuo</text:span><text:span text:style-name="T4691">­mo</text:span><text:span text:style-name="T4692">­nės. Aš da</text:span><text:span text:style-name="T4693">­bar per</text:span><text:span text:style-name="T4694">­skai</text:span><text:span text:style-name="T4695">­ty</text:span><text:span text:style-name="T4696">­siu, ko pra</text:span><text:span text:style-name="T4697">­šo pra</text:span><text:span text:style-name="T4698">­ne</text:span><text:span text:style-name="T4699">­šė</text:span><text:span text:style-name="T4700">­jas. Pra</text:span><text:span text:style-name="T4701">­šom su</text:span><text:span text:style-name="T4702">­for</text:span><text:span text:style-name="T4703">­mu</text:span><text:span text:style-name="T4704">­luo</text:span><text:span text:style-name="T4705">­ti. At</text:span><text:span text:style-name="T4706">­si</text:span><text:span text:style-name="T4707">­pra</text:span><text:span text:style-name="T4708">­šau, ne</text:span><text:span text:style-name="T4709">­įjun</text:span><text:span text:style-name="T4710">­giau. Dar kar</text:span><text:span text:style-name="T4711">­tą, Aud</text:span><text:span text:style-name="T4712">­ro</text:span><text:span text:style-name="T4713">­niau, pa</text:span><text:span text:style-name="T4714">­kar</text:span><text:span text:style-name="T4715">­to</text:span><text:span text:style-name="T4716">­ki</text:span><text:span text:style-name="T4717">­te.</text:span></text:p>
        <text:p text:style-name="Roman"><text:span text:style-name="T4718">A. AŽUBALIS</text:span><text:s/><text:span text:style-name="T4719">(</text:span><text:span text:style-name="T4720">TS-LKDF</text:span><text:span text:style-name="T4721">)</text:span>. Pa­da­ry­ti įsta­ty­mo pri­ėmi­mo per­trau­ką. (<text:span text:style-name="T4722">Bal</text:span><text:span text:style-name="T4723">­sai sa</text:span><text:span text:style-name="T4724">­lė</text:span><text:span text:style-name="T4725">­je</text:span>)<text:s/></text:p>
        <text:p text:style-name="Roman"><text:span text:style-name="T4726">PIRMININKAS.</text:span><text:s/>Ko­kią per­trau­ką pa­da­ry­ti?<text:s/></text:p>
        <text:p text:style-name="Roman"><text:span text:style-name="T4727">A. AŽUBALIS</text:span><text:s/><text:span text:style-name="T4728">(</text:span><text:span text:style-name="T4729">TS-LKDF</text:span><text:span text:style-name="T4730">)</text:span>. Pri­ėmi­mo. (<text:span text:style-name="T4731">Bal</text:span><text:span text:style-name="T4732">­sai, šur</text:span><text:span text:style-name="T4733">­mu</text:span><text:span text:style-name="T4734">­lys sa</text:span><text:span text:style-name="T4735">­lė</text:span><text:span text:style-name="T4736">­je</text:span>) Bū­tent taip.<text:s/></text:p>
        <text:p text:style-name="Roman"><text:span text:style-name="T4737">PIRMININKAS.</text:span><text:s/>Ger­bia­ma­sis ko­le­ga, yra toks sta­tu­ti­nis pra­šy­mas… Pa­lau­ki­te, ne­si­karš­čiuo­ki­te, pri­ei­si­me Sta­tu­tą, per­skai­ty­si­me ir lai­ky­si­mės Sta­tu­to. Čia yra 158 straips­nis, pa­grin­di­nio ko­mi­te­to pra­ne­šė­ju yra pa­skir­tas A. Ažu­ba­lis. Jei­gu jis tei­gia, kad ši pa­tai­sa griau­na vi­są įsta­ty­mo pro­jek­tą, jei­gu Sei­mas šį pa­siū­ly­mą pri­ima, pro­ce­dū­ra kar­to­ja­ma nuo įsta­ty­mo pro­jek­to svars­ty­mo pa­grin­di­nia­me ko­mi­te­te. Šia ga­li­my­be įsta­ty­mo pro­jek­to pri­ėmi­mo me­tu ga­li­ma pa­si­nau­do­ti tik vie­ną kar­tą. Va­di­na­si, jis vie­ną kar­tą ga­li pa­si­nau­do­ti. 3 ir 4 da­lys. Jis ga­li pa­si­nau­do­ti ir svars­ty­ti grą­žin­ti pa­grin­di­niam ko­mi­te­tui, bet rei­kia bal­suo­ti. (<text:span text:style-name="T4738">Bal</text:span><text:span text:style-name="T4739">­sai sa</text:span><text:span text:style-name="T4740">­lė</text:span><text:span text:style-name="T4741">­je</text:span>) Bal­suo­ti mums rei­kia bet ko­kiu at­ve­ju.<text:s/></text:p>
        <text:p text:style-name="Roman">Ger­bia­mie­ji ko­le­gos, jei­gu aš duo­du, ta­da rei­kės vi­siems duo­ti. J. Raz­ma. Pra­šom.<text:s/></text:p>
        <text:p text:style-name="Roman"><text:span text:style-name="T4742">J. RAZMA</text:span><text:s/><text:span text:style-name="T4743">(</text:span><text:span text:style-name="T4744">TS-LKDF</text:span><text:span text:style-name="T4745">)</text:span>. Kad iš tik­rų­jų ne­stab­dy­tu­me svar­baus įsta­ty­mo pro­jek­to pri­ėmi­mo, nes pa­gal šį siū­ly­mą mes grįž­tu­me į svars­ty­mo sta­di­ją, aš frak­ci­jos var­du vis dėl­to pra­šy­čiau per­trau­kos iki ki­to… (<text:span text:style-name="T4746">Bal</text:span><text:span text:style-name="T4747">­sai sa</text:span><text:span text:style-name="T4748">­lė</text:span><text:span text:style-name="T4749">­je</text:span>) Dėl to, kad bus ga­li­ma grįž­ti prie tos pa­tai­sos ir bal­suo­ti iš nau­jo, kaip esa­me pa­da­rę. Pir­mi­nin­kė tu­ri ga­li­my­bę…<text:s/></text:p>
        <text:p text:style-name="Roman"><text:span text:style-name="T4750">PIRMININKAS.</text:span><text:s/>Pri­ėmi­mo sta­di­ja, ger­bia­ma­sis Jur­gi. Pri­ėmi­mo sta­di­ja, ga­li da­ry­ti…<text:s/></text:p>
        <text:p text:style-name="Roman"><text:span text:style-name="T4751">J. RAZMA</text:span><text:s/><text:span text:style-name="T4752">(</text:span><text:span text:style-name="T4753">TS-LKDF</text:span><text:span text:style-name="T4754">)</text:span>. Kaip mes šian­dien grį­žo­me prie A. Ku­bi­liaus pa­tai­sos, kai jau bu­vo­me pri­ėję iki fi­na­li­nio bal­sa­vi­mo. Pir­mi­nin­kė pa­siū­lė. Jei­gu ne­ga­li­ma grįž­ti, ta­da tiek to.<text:s/></text:p>
        <text:p text:style-name="Roman"><text:span text:style-name="T4755">PIRMININKAS.</text:span><text:s/>Ger­bia­mie­ji ko­le­gos, juk sė­di ir Pir­mi­nin­kė, ir Sek­re­to­ria­to va­do­vė, yra Sta­tu­tas, mes tu­ri­me lai­ky­tis Sta­tu­to ir aš nie­ko ne­ga­liu dau­giau pa­da­ry­ti, iš­sky­rus lai­ky­tis Sta­tu­to. P. Čim­ba­ras la­bai se­niai sto­vi.<text:s/></text:p>
        <text:p text:style-name="Roman"><text:span text:style-name="T4756">P. ČIMBARAS</text:span><text:s/><text:span text:style-name="T4757">(</text:span><text:span text:style-name="T4758">DPF</text:span><text:span text:style-name="T4759">)</text:span>. La­bai ačiū. Vi­sų pir­ma pa­gal Sta­tu­tą pra­ne­šė­jo pra­šy­mas yra tei­sė­tas. Ir da­bar mes už jį tu­ri­me bal­suo­ti ir nu­spręs­ti.<text:s/></text:p>
        <text:p text:style-name="Roman"><text:span text:style-name="T4760">PIRMININKAS.</text:span><text:s/>Aš tą pa­tį ir sa­kiau, la­bai ačiū tau. Ger­bia­ma­sis A. Sy­sas kaž­ką…<text:s/></text:p>
        <text:p text:style-name="Roman"><text:span text:style-name="T4761">A. SYSAS</text:span><text:s/><text:span text:style-name="T4762">(</text:span><text:span text:style-name="T4763">LSDPF</text:span><text:span text:style-name="T4764">)</text:span>. Ger­bia­ma­sis po­sė­džio pir­mi­nin­ke, ta­da rei­kė­jo ci­tuo­ti ir 158 straips­nio 1 da­lį, nes 3 da­lis kal­ba, kad jei­gu įsta­ty­mo pro­jek­to pri­ėmi­mo Sei­me me­tu ne­bu­vo pri­im­ti įsta­ty­mo prin­ci­pus ir san­da­rą le­mian­tys straips­niai. Šiuo at­ve­ju bu­vo pri­im­ta ma­no pa­tai­sa, o ne pri­im­ti kaž­ko­kie prin­ci­pai. To­dėl vei­kia 1 da­lis. O 1 da­ly­je…<text:s/></text:p>
        <text:p text:style-name="Roman"><text:span text:style-name="T4765">PIRMININKAS.</text:span><text:s/>Ger­bia­ma­sis ko­le­ga, mes pa­bal­suo­si­me, mes bal­suo­si­me. Jei­gu pa­pra­šo pa­grin­di­nis pra­ne­šė­jas…<text:s/></text:p>
        <text:p text:style-name="Roman"><text:span text:style-name="T4766">A. SYSAS</text:span><text:s/><text:span text:style-name="T4767">(</text:span><text:span text:style-name="T4768">LSDPF</text:span><text:span text:style-name="T4769">)</text:span>. Tvar­ka. Bet ta­da nau­do­ki­tės Sta­tu­to…<text:s/></text:p>
        <text:p text:style-name="Roman"><text:span text:style-name="T4770">PIRMININKAS.</text:span><text:s/>Ger­bia­mie­ji ko­le­gos, yra pa­grin­di­nio pra­ne­šė­jo pra­šy­mas da­ry­ti per­trau­ką, grą­žin­ti svars­ty­ti. Pra­šau vi­sus bal­suo­ti. Kas už tai, kad pri­tar­tu­me ger­bia­mo­jo A. Ažu­balio, pa­grin­di­nio pra­ne­šė­jo, siū­ly­mui, bal­suo­ja­te už, kas ma­no­te ki­taip, bal­suo­ja­te prieš ar­ba su­si­lai­ko­te.<text:s/></text:p>
        <text:p text:style-name="Roman">Ger­bia­mie­ji ko­le­gos, bal­sa­vi­mo re­zul­ta­tai: už – 37, prieš – 20, su­si­lai­kė 23. Ne­pri­tar­ta da­ry­ti, su­grą­žin­ti į svars­ty­mo sta­di­ją ko­mi­te­tui. Da­bar rei­kia bal­suo­ti, su pri­im­to­mis pa­tai­so­mis dėl 3 straips­nio mums rei­kia bal­suo­ti.<text:s/></text:p>
        <text:p text:style-name="Roman">Kas už tai, kad su vi­so­mis pa­tai­so­mis, ku­rioms mes pri­ta­rė­me ir ku­rias svars­tė­me…<text:s/></text:p>
        <text:p text:style-name="Roman"><text:span text:style-name="T4771">A. AŽUBALIS</text:span><text:s/><text:span text:style-name="T4772">(</text:span><text:span text:style-name="T4773">TS-LKDF</text:span><text:span text:style-name="T4774">)</text:span>. Aš no­rė­jau dar re­pli­ką.<text:s/></text:p>
        <text:p text:style-name="Roman"><text:span text:style-name="T4775">PIRMININKAS.</text:span><text:s/>Re­pli­ka. Ge­rai. Pra­šom.<text:s/></text:p>
        <text:p text:style-name="Roman"><text:span text:style-name="T4776">A. AŽUBALIS</text:span><text:s/><text:span text:style-name="T4777">(</text:span><text:span text:style-name="T4778">TS-LKDF</text:span><text:span text:style-name="T4779">)</text:span>. Ačiū, po­sė­džio pir­mi­nin­ke. Ko­le­gos, aš tik pa­sa­ky­siu, kad jūs pir­miau­sia tu­rė­tu­mė­te at­si­klaus­ti sa­vo Vy­riau­sy­bės, mes bu­vo­me tai pa­da­rę. Dėl šių siū­ly­mų ga­vo­me Vy­riau­sy­bės iš­va­dą, pa­da­rė­me jung­ti­nį pro­jek­tą, su­jun­gė­me. Po­nas D. Pet­ru­lis, aš ir A. Ly­de­ka bu­vo­me pra­ne­šė­jai ir ko­mi­te­tas pri­ėmė ben­drą spren­di­mą. Kas da­bar at­si­ti­ko per ke­lias die­nas, aš tik­rai ne­la­bai su­pran­tu, kaip pa­si­py­lė to­kios pa­tai­sos. Bet tai re­mian­tis jū­sų Vy­riau­sy­bės iš­va­da bu­vo pa­da­ry­ta. Jū­sų mi­nist­ro at­sa­ko­my­bė bu­vo pri­si­im­ta.<text:s/></text:p>
        <text:p text:style-name="Roman"><text:span text:style-name="T4780">PIRMININKAS.</text:span><text:s/>K. Dauk­šys.<text:s/></text:p>
        <text:p text:style-name="Roman"><text:span text:style-name="T4781">K. DAUKŠYS</text:span><text:s/><text:span text:style-name="T4782">(</text:span><text:span text:style-name="T4783">DPF</text:span><text:span text:style-name="T4784">)</text:span>. Aš at­si­pra­šau, ger­bia­ma­sis Aud­ro­niau, prie vi­sos ne­lai­mės… bet yra ne jū­sų Vy­riau­sy­bės, bet mū­sų – Lie­tu­vos Vy­riau­sy­bės iš­va­da ir į tą iš­va­dą rei­kė­jo įsi­klau­sy­ti. Aš su­pran­tu, kad šian­dien sun­ki die­na, po vi­sų pri­ėmi­mų so­cia­li­nio mo­de­lio ir ki­tų da­ly­kų. Bet, ko­le­gos, įsi­klau­sy­ki­te dar kar­tą, apie ką kal­ba­ma ir ką ger­bia­ma­sis A. Sy­sas da­ro? Jis da­ro vis­ką, kad Lie­tu­vos gy­ven­to­jai tu­rė­tų ma­žiau ga­li­my­bių ir dau­giau va­žiuo­tų į An­gli­ją, į Pran­cū­zi­ją, į Nor­ve­gi­ją ir vi­sur ki­tur. Štai ko­mu­nis­to pa­vyz­dys.<text:s/></text:p>
        <text:p text:style-name="Roman"><text:span text:style-name="T4785">PIRMININKAS.</text:span><text:s/>Ger­bia­ma­sis K. Ma­siu­lis.<text:s/></text:p>
        <text:p text:style-name="Roman"><text:span text:style-name="T4786">K. MASIULIS</text:span><text:s/><text:span text:style-name="T4787">(</text:span><text:span text:style-name="T4788">TS-LKDF</text:span><text:span text:style-name="T4789">)</text:span>. Aš taip pik­tai ne­kal­bė­siu, bet iš tik­rų­jų čia, ma­no su­pra­ti­mu, pa­da­ro­ma sky­lė ir fak­tiš­kai tei­si­nis bly­nas. To­dėl, kad tas žmo­gus, ku­riam mes su­tei­kė­me tei­sę da­bar čia kur­ti įmo­nes, jis tik pra­šo lei­di­mo, bet ly­giai taip pat ten to­liau pa­ra­šy­ta – ir jo šei­mos na­riams. O ten jis tu­ri vai­kų, žmo­nų, ir jie ne­tu­rė­da­mi, net ne­pra­šy­da­mi, ne­no­rė­da­mi jo­kio lei­di­mo gy­ven­ti, jie ga­li kur­ti įmo­nes. Anas, tar­ki­me, ne­gau­na, o ši­tie įsi­ku­ria.<text:s/></text:p>
        <text:p text:style-name="Roman"><text:span text:style-name="T4790">PIRMININKAS.</text:span><text:s/>Ge­rai, pas­ku­ti­niai du tu­ri ga­li­my­bę sa­ky­ti re­pli­ką po bal­sa­vi­mo. Ger­bia­ma­sis A. Sy­sas. Pra­šom.<text:s/></text:p>
        <text:p text:style-name="Roman"><text:span text:style-name="T4791">A. SYSAS</text:span><text:s/><text:span text:style-name="T4792">(</text:span><text:span text:style-name="T4793">LSDPF</text:span><text:span text:style-name="T4794">)</text:span>. Aš, kaip bu­vęs kom­jau­nuo­lis, bu­vu­siam ko­mu­nis­tui ne­at­sa­ky­siu į re­pli­ką. Bet pra­šy­čiau po­sė­džio pir­mi­nin­ką ves­ti to­liau po­sė­dį, o ne pra­dė­ti de­ba­tus. Sei­mas nu­bal­sa­vo, dar bus pro­ce­dū­ra, Sei­mo Pir­mi­nin­kė tu­ri pa­si­ra­šy­ti, Pre­zi­den­tė, jei­gu čia tiek grės­mių,<text:span text:style-name="T4795"><text:s/>kiek čia vi</text:span><text:span text:style-name="T4796">­si ma</text:span><text:span text:style-name="T4797">­to, pa</text:span><text:span text:style-name="T4798">­pras</text:span><text:span text:style-name="T4799">­čiau</text:span><text:span text:style-name="T4800">­siai šį įsta</text:span><text:span text:style-name="T4801">­ty</text:span><text:span text:style-name="T4802">­mą ve</text:span><text:span text:style-name="T4803">­tuos. Vis</text:span><text:span text:style-name="T4804">­kas. Aš pra</text:span><text:span text:style-name="T4805">­šau ves</text:span><text:span text:style-name="T4806">­ti pa</text:span><text:span text:style-name="T4807">­gal Sta</text:span><text:span text:style-name="T4808">­tu</text:span><text:span text:style-name="T4809">­tą.<text:s/></text:span></text:p>
        <text:p text:style-name="Roman"><text:span text:style-name="T4810">PIRMININKAS.</text:span><text:s/>Aš ve­du. Tai ko­dėl jūs sto­vi­te prie šo­ni­nio mik­ro­fo­no, ko­dėl man ne­lei­džia­te ves­ti?</text:p>
        <text:p text:style-name="Roman"><text:span text:style-name="T4811">A. SYSAS</text:span><text:s/><text:span text:style-name="T4812">(</text:span><text:span text:style-name="T4813">LSDPF</text:span><text:span text:style-name="T4814">)</text:span>. To­dėl, kad jūs lei­do­te A. Ažu­ba­liui pra­dė­ti vėl rin­ki­mų kal­bą sa­ky­ti!</text:p>
        <text:p text:style-name="Roman"><text:span text:style-name="T4815">PIRMININKAS.</text:span><text:s/>Ko­kia čia rin­ki­mų kal­ba, Die­ve ma­no? Ger­bia­ma­sis A. Pau­laus­kas. Pra­šom. Pa­kal­bė­ki­te, mes tu­ri­me lai­ko.<text:s/></text:p>
        <text:p text:style-name="Roman"><text:span text:style-name="T4816">A. PAULAUSKAS</text:span><text:s/><text:span text:style-name="T4817">(</text:span><text:span text:style-name="T4818">DPF</text:span><text:span text:style-name="T4819">)</text:span>. Ačiū, ger­bia­mas pir­mi­nin­ke. Aš no­riu, kad po­nas A. Sy­sas de­kla­ruo­tų sa­vo su­si­ti­ki­mus su lo­bis­tais, mes ta­da ga­lė­si­me spręs­ti, ar jis sa­va­ran­kiš­kas, ar ne.</text:p>
        <text:p text:style-name="Roman"><text:span text:style-name="T4820">PIRMININKAS.</text:span><text:s/>Dė­ko­ju. N. Pu­tei­kis. Pra­šom.</text:p>
        <text:p text:style-name="Roman"><text:span text:style-name="T4821">N. PUTEIKIS</text:span><text:s/><text:span text:style-name="T4822">(</text:span><text:span text:style-name="T4823">MSNG</text:span><text:span text:style-name="T4824">)</text:span>. A. Sy­so ne­iš­ei­na čia kal­tin­ti blo­gais da­ly­kais, nes tie lo­bis­tai yra smul­kūs ver­sli­nin­kai, tai vie­na. Ir A. Sy­sas at­sto­vau­ja bū­tent smul­kie­siems, o ne stam­bie­siems. Tai aš ne­ma­tau jo­kios pro­ble­mos, kad jis su­si­ti­ki­nė­ja.<text:s/></text:p>
        <text:p text:style-name="Roman">Ant­ras da­ly­kas, A. Sy­sas la­bai tei­sin­gai siū­lo, jis gi šne­ka apie darb­da­vius, apie žmo­nes, ku­rie ku­ria čia dar­bo vie­tas. Čia at­sa­ky­mas K. Dauk­šiui, kad šiuo at­ve­ju at­va­žiuos iš Ru­si­jos de­mo­kra­tiškai nu­si­tei­kę žmo­nės, kurs dar­bo vie­tas ir jo­mis ga­lės pa­si­nau­do­ti lie­tu­viai.<text:s/></text:p>
        <text:p text:style-name="Roman">Ir tre­čias da­ly­kas, A. Sy­so pa­tai­sa yra la­bai ge­ra kul­tū­ri­ne pras­me. Ge­riau te­gul dir­ba de­mo­kra­tiškai nu­si­tei­kę ru­sai, steig­da­mi smul­kaus, vi­du­ti­nio<text:s/><text:span text:style-name="T4825">biz</text:span><text:span text:style-name="T4826">­nio</text:span><text:span text:style-name="T4827"><text:s/></text:span>dar­bo vie­tas, ne­gu iš Ruk­los iš­ėję ar ga­vę lei­di­mus dirb­ti ara­bai.<text:s/></text:p>
        <text:p text:style-name="Roman"><text:span text:style-name="T4828">A. AŽUBALIS</text:span><text:s/><text:span text:style-name="T4829">(</text:span><text:span text:style-name="T4830">TS-LKDF</text:span><text:span text:style-name="T4831">)</text:span>. Čia ga­lio­ja vi­siems tre­čių­jų ša­lių pi­lie­čiams. (<text:span text:style-name="T4832">Bal</text:span><text:span text:style-name="T4833">­sai sa</text:span><text:span text:style-name="T4834">­lė</text:span><text:span text:style-name="T4835">­je</text:span>)<text:s/></text:p>
        <text:p text:style-name="Roman"><text:span text:style-name="T4836">A. DUDĖNAS</text:span><text:s/><text:span text:style-name="T4837">(</text:span><text:span text:style-name="T4838">LSDPF</text:span><text:span text:style-name="T4839">)</text:span>. Dėl ve­di­mo tvar­kos.</text:p>
        <text:p text:style-name="Roman"><text:span text:style-name="T4840">PIRMININKAS.</text:span><text:s/>Ger­bia­mie­ji ko­le­gos, aš no­riu jū­sų pa­klaus­ti. Ma­no ko­le­gos A. Sy­so bu­vo pa­siū­ly­mas baig­ti de­ba­tus ir dirb­ti pa­gal tai, kaip čia yra, nes ne­si­bai­gian­čios ei­lės prie šo­ni­nių mik­ro­fo­nų, o po to jūs vie­nas ki­tam reiš­kia­te pre­ten­zi­jas. Tai ne­reikš­ki­te pre­ten­zi­jų, dir­ba­me ta­da, kal­bė­ki­me vi­si ir po­sė­dis truks kiek rei­kės. Su­ta­ria­me? Su­ta­ria­me. Ge­rai, kal­bė­ki­te. Pra­šom. Ger­bia­ma­sis A. Du­dė­nas.<text:s/></text:p>
        <text:p text:style-name="Roman"><text:span text:style-name="T4841">A. DUDĖNAS</text:span><text:s/><text:span text:style-name="T4842">(</text:span><text:span text:style-name="T4843">LSDPF</text:span><text:span text:style-name="T4844">)</text:span>. Ger­bia­mie­ji ko­le­gos, iš tik­rų­jų grįž­ki­me prie es­mės. Ta nuo­sta­ta ne­griau­na vi­siš­kai jo­kio įsta­ty­mo. Ger­bia­ma­sis A. Sy­sas pa­siū­lė. Mes 2014 me­tais įra­šė­me pa­pil­do­mus sau­gik­lius. Jie pra­dė­jo ga­lio­ti ir da­bar jau… ku­rie jau anks­čiau at­vy­ko už­sie­nie­čiai ir taip pa­pil­do­mai bu­vo jiems sun­ku­mų. Da­bar A. Sy­so pa­tai­sa at­ku­ria tą da­ly­ką, kad tiems, ku­rie da­bar gy­ve­na, ne­be­tai­ko­mas šis da­ly­kas, o nau­jai at­vyks­tan­tiems tai­ko­mas ir 2 VDU, ir pa­na­šiai. Tai tik­rai nė­ra bė­dos, nes es­mė pa­čios Vy­riau­sy­bės bu­vo pa­leng­vin­ti at­vy­ki­mą į vals­ty­bę. Tai mes tą ir da­ro­me. Pa­ti es­mė to yra. Tai tik­rai ne­pri­eš­ta­rau­ja vi­sai es­mei.<text:s/></text:p>
        <text:p text:style-name="Roman"><text:span text:style-name="T4845">PIRMININKAS.</text:span><text:s/>Pas­ku­ti­nis – ko­le­ga ger­bia­ma­sis J. Sa­ba­taus­kas.<text:s/></text:p>
        <text:p text:style-name="Roman"><text:span text:style-name="T4846">J. SABATAUSKAS</text:span><text:s/><text:span text:style-name="T4847">(</text:span><text:span text:style-name="T4848">LSDPF</text:span><text:span text:style-name="T4849">)</text:span>. La­bai trum­pai. Aš no­riu ko­le­goms pri­min­ti, kad dar tu­ri­me pa­grin­di­nės dar­bo­tvarkės 25 kom­plek­si­nius klau­si­mus!</text:p>
        <text:p text:style-name="Roman"><text:span text:style-name="T4850">PIRMININKAS.</text:span><text:s/>La­bai ačiū.</text:p>
        <text:p text:style-name="Roman"><text:span text:style-name="T4851">J. SABATAUSKAS</text:span><text:s/><text:span text:style-name="T4852">(</text:span><text:span text:style-name="T4853">LSDPF</text:span><text:span text:style-name="T4854">)</text:span>. Ir 17 iš va­kar die­nos po­sė­džio re­zer­vo ne­ap­svars­ty­tų! Vėl baig­si­me kaip va­kar?</text:p>
        <text:p text:style-name="Roman"><text:span text:style-name="T4855">PIRMININKAS.</text:span><text:s/>Taip, ko­le­gos. Apie tai aš jau kal­bu ir kal­bu. Ri­ta!</text:p>
        <text:p text:style-name="Roman"><text:span text:style-name="T4856">R. TAMAŠUNIENĖ</text:span><text:s/><text:span text:style-name="T4857">(</text:span><text:span text:style-name="T4858">LLRA-KŠSF</text:span><text:span text:style-name="T4859">)</text:span>. Vis dėl­to no­riu, kad ko­mi­te­to nuo­mo­nė bū­tų iš­sa­ky­ta dėl A. Sy­so pa­siū­ly­mo. Aš ir­gi taip su­pran­tu, kaip ger­bia­ma­sis Sei­mo na­rys A. Du­dė­nas, kad tai ne­ga­lios jau da­bar ga­vu­siems anks­čiau lei­di­mą ir dir­ban­tiems už­sie­nie­čiams. Jiems ga­lios bu­vu­si tvar­ka ir ne­pa­blo­gins ver­slo są­ly­gų, ku­rio­mis jie dir­ba šiuo me­tu. Bet dėl nau­jie­nų yra įra­šy­ta į pa­siū­ly­mą, kad toks rei­ka­la­vi­mas pa­dė­tų ap­sau­go­ti Lie­tu­vos vals­ty­bę nuo fik­ty­vių at­ve­jų gau­nant pir­mą kar­tą lai­ki­nus lei­di­mus gy­ven­ti. Tai tie ap­ri­bo­ji­mai ga­lio­tų nau­jai at­vyks­tan­tiems, ar ne?<text:s/></text:p>
        <text:p text:style-name="Roman"><text:span text:style-name="T4860">A. AŽUBALIS</text:span><text:s/><text:span text:style-name="T4861">(</text:span><text:span text:style-name="T4862">TS-LKDF</text:span><text:span text:style-name="T4863">)</text:span>. Čia yra pa­pras­tas da­ly­kas. Yra da­ro­ma iš­im­tis vie­nai gru­pei at­vy­kė­lių ir kar­tu su­ku­ria­mas, sa­ky­ki­me, pre­ce­den­tas, kai vie­ni at­vy­kė­liai yra trak­tuo­ja­mi vie­naip, o ki­ti ki­taip. Bet es­mė yra, jei jūs skai­ty­si­te, kas čia pa­ra­šy­ta: „Ir pre­ten­duo­jan­tys gau­ti lei­di­mą lai­ki­nai gy­ven­ti už­sie­nie­čiai bei jų šei­mos na­riai.“ Čia es­mė yra. (<text:span text:style-name="T4864">Bal</text:span><text:span text:style-name="T4865">­sai sa</text:span><text:span text:style-name="T4866">­lė</text:span><text:span text:style-name="T4867">­je</text:span>)<text:s/></text:p>
        <text:p text:style-name="Roman"><text:span text:style-name="T4868">PIRMININKAS.</text:span><text:s/>Ger­bia­mie­ji ko­le­gos, aš tru­pu­tė­lį nu­trau­kiu. Ger­bia­ma­sis Aud­ro­niau, aš ži­nau, kad jūs į vi­sus klau­si­mus at­sa­ky­si­te la­bai iš­sa­miai, nes ge­rai įsi­gi­li­nęs esa­te į ši­tą įsta­ty­mo pro­jek­tą. Tie­siog yra bal­sa­vi­mas. Įvy­ko bal­sa­vi­mas. Mes ne­da­ro­me per­trau­kos. Pri­ėmė­me šį pa­siū­ly­mą. Aš ne­ga­liu, ar man jis pa­tin­ka, ar ne­pa­tin­ka, mes dėl šio pa­siū­ly­mo bal­sa­vo­me de­mo­kra­tiniu bū­du, ir dau­gu­ma bal­sa­vo už šį pa­siū­ly­mą.<text:s/></text:p>
        <text:p text:style-name="Roman">Da­bar to­liau ju­da­me dėl vi­so 12 straips­nio. Už, prieš? J. Raz­ma – prieš. Pra­šom, ko­le­ga.</text:p>
        <text:p text:style-name="Roman"><text:span text:style-name="T4869">J. RAZMA</text:span><text:s/><text:span text:style-name="T4870">(</text:span><text:span text:style-name="T4871">TS-LKDF</text:span><text:span text:style-name="T4872">)</text:span>. Ger­bia­mie­ji ko­le­gos, jei da­lis, ku­ri bal­sa­vo už A. Sy­so pa­siū­ly­mą, šiek tiek at­si­kvo­šė­tų ir per­si­gal­vo­tų, mes si­tu­a­ci­ją ga­lė­tu­me iš­tai­sy­ti ne­bal­suo­da­mi už šį straips­nį. Tai tie­siog aš ir kvie­čiu ne­bal­suo­ti už šį straips­nį.<text:s/></text:p>
        <text:p text:style-name="Roman"><text:span text:style-name="T4873">PIRMININKAS.</text:span><text:s/>Nuo­mo­nė<text:s/>už šį straips­nį – V. A. Ma­tu­le­vi­čius.</text:p>
        <text:p text:style-name="Roman"><text:span text:style-name="T4874">V. A. MATULEVIČIUS</text:span><text:s/><text:span text:style-name="T4875">(</text:span><text:span text:style-name="T4876">MSNG</text:span><text:span text:style-name="T4877">)</text:span>. Ger­bia­mie­ji ko­le­gos, aš ir­gi šiek tiek ne­su­pran­tu čia se­niai vyks­tan­čio gin­čo, nes aš ly­giai taip su­pra­tau, kaip ką tik kal­bė­ję ko­le­gos A. Du­dė­nas ir R. Ta­ma­šu­nie­nė, kad ši nau­ja tvar­ka ga­lios tiems at­vy­kė­liams, ku­rie at­vyks įsi­ga­lio­jus ši­tam įsta­ty­mui, o ku­rie jau at­vy­kę pa­gal se­ną tvar­ką, tai jie to­liau ir gy­vens. Tai kur pro­ble­ma? Ar aš ko nors ne­su­pran­tu?<text:s/></text:p>
        <text:p text:style-name="Roman">O šiaip mes čia už­si­i­ma­me dau­giau kos­me­ti­ka. Gal rei­kė­tų jums, kaip di­džių­jų par­ti­jų at­sto­vams, ge­riau pa­gal­vo­ti apie tai, kiek žmo­nių ap­skri­tai Lie­tu­va pa­jė­gi įsi­leis­ti? Vyks­ta ne­grįž­ta­mas pro­ce­sas, mū­sų žmo­nės iš­va­žiuo­ja, ne­iš­ven­gia­mai pa­gal gam­tos ir so­cia­li­nius dės­nius jų vie­tą už­ima ki­ti. Tai yra la­bai liūd­na re­a­ly­bė, bet ji to­kia yra. Tai gal rei­kė­tų vi­siems ap­si­spręs­ti, kiek mes pa­si­ren­gę ap­skri­tai kas­met pri­im­ti at­vyks­tan­čių­jų, kad ne­tap­tu­me ma­žu­ma? Ačiū.<text:s/></text:p>
        <text:p text:style-name="Roman"><text:span text:style-name="T4878">PIRMININKAS.</text:span><text:s/>Ger­bia­mie­ji ko­le­gos, kvie­čiu vi­sus bal­suo­ti. Kas už tai, kad pri­im­tu­me 12 straips­nį su vi­sais pa­kei­ti­mais, bal­suo­ja­te už, kas ki­taip ma­no­te,<text:s/>bal­suo­ja­te prieš ar­ba su­silai­ko­te.<text:s/></text:p>
        <text:p text:style-name="Roman">Bal­sa­vi­mo re­zul­ta­tai: už – 43, prieš – 7, su­si­lai­kė 30. Tai­gi yra pri­tar­ta 12 straips­niui su vi­sais pa­kei­ti­mais.<text:s/></text:p>
        <text:p text:style-name="Roman">Dėl 13 straips­nio. Dėl ve­di­mo tvar­kos pra­šom. J. Raz­ma.</text:p>
        <text:p text:style-name="Roman"><text:span text:style-name="T4879">J. RAZMA</text:span><text:s/><text:span text:style-name="T4880">(</text:span><text:span text:style-name="T4881">TS-LKDF</text:span><text:span text:style-name="T4882">)</text:span>. Ger­bia­mie­ji ko­le­gos, ma­tau, kad toks už­si­tę­sęs dar­bas truk­do mums pri­im­ti ge­rus spren­di­mus, tai pra­šau frak­ci­jos var­du per­trau­kos iki ki­to po­sė­džio.<text:s/></text:p>
        <text:p text:style-name="Roman"><text:span text:style-name="T4883">PIRMININKAS.</text:span><text:s/>Taip, taip, ger­bia­mie­ji ko­le­gos, tei­sė­tas pra­šy­mas iki ki­to po­sė­džio da­ry­ti per­trau­ką. Bal­suo­ja­me. Kas už tai, kad iki ki­to po­sė­džio da­ry­tu­me per­trau­ką, bal­suo­ja­te už, kas tu­ri­te ki­tą nuo­mo­nę, bal­suo­ja­te prieš ar­ba su­si­lai­ko­te. Už – per­trau­ka, prieš, su­si­lai­ko – prieš per­trau­ką.<text:s/></text:p>
        <text:p text:style-name="Roman">Už per­trau­ką – 39, prieš – 16, su­si­lai­kė 26. Tai­gi skel­bia­ma per­trau­ka. Ačiū pra­ne­šė­jui.</text:p>
        <text:p text:style-name="Roman">Svars­ty­si­me ki­tus dar­bo­tvarkės klau­si­mus.</text:p>
        <text:p text:style-name="Roman">Dar­bo­tvarkės 1-12 klau­si­mas.<text:s/></text:p>
        <text:p text:style-name="Roman">Ger­bia­mie­ji ko­le­gos, prieš skel­biant ki­to įsta­ty­mo pro­jek­to pri­ėmi­mą, no­ri ke­le­tą žo­džių tar­ti Lie­tu­vos Res­pub­li­kos Sei­mo Pir­mi­nin­kė L. Grau­ži­nie­nė. Ji iš­vyks­ta į ke­lio­nę, to­dėl, ma­nau, no­ri gra­žiai at­si­svei­kin­ti su mu­mis.<text:s/></text:p>
        <text:p text:style-name="P4884">18.08 val.</text:p>
        <text:p text:style-name="Roman12">Sei­mo Pir­mi­nin­kės L. Grau­ži­nie­nės kal­ba</text:p>
        <text:p text:style-name="Roman"/>
        <text:p text:style-name="Roman"><text:span text:style-name="T4885">L. GRAUŽINIENĖ.</text:span><text:s/>La­bai ačiū. Iš tie­sų ma­nau, kad dau­ge­lis iš mū­sų jau šian­dien esa­me pa­var­gę, nes la­bai su­dė­tin­ga sa­vai­tė bu­vo. Aš tik la­bai trum­pai prieš bai­gia­mą­jį žo­dį no­riu pa­sa­ky­ti dėl to, kiek čia iš­gir­dau tų min­čių. Daug bu­vo ap­kal­tin­ta lo­biz­mu ir vis­kuo. Iš tie­sų vie­nin­te­lė at­va­žia­vu­si šei­ma kė­lė pro­ble­mą dėl to, kad ne­ga­li iš­lai­ky­ti tų dar­bo vie­tų. Mes tiek su­reikš­mi­no­me vis­ką. Iš tie­sų rei­kia tik­rai pa­žiū­rė­ti, ar tei­sin­ga ta pa­tai­sa, ar ne, ir nu­leis­ti tas vi­sas emo­ci­jas. Tai iš tie­sų pa­skelb­ta per­trau­ka bus kaip tik tam, kad pa­si­žiū­rė­tu­mė­te.<text:s/></text:p>
        <text:p text:style-name="Roman"><text:span text:style-name="T4886">PIRMININKAS.</text:span><text:s/>Kęs­tu­ti, pra­šom. Pir­mi­nin­kė už­baigs kal­bą.<text:s/></text:p>
        <text:p text:style-name="Roman"><text:span text:style-name="T4887">L. GRAUŽINIENĖ.</text:span><text:s/>Da­bar no­riu pa­dė­ko­ti vi­siems už la­bai kon­struk­ty­vų dar­bą pa­va­sa­rio se­si­jos me­tu. Ti­kiuo­si, kad ry­toj, pas­ku­ti­nę die­ną, taip pat dirb­si­te su­telk­tai, kaip ir prieš tai bu­vu­sias. No­riu pa­dė­ko­ti už su­pra­ti­mą, už tai, kad vi­sa­da at­vyk­da­vo­te į pa­pil­do­mus po­sė­džius, kad vi­sa­da at­vyk­da­vo­te lai­ku. Mes ma­to­me, kad bet ko­kiu at­ve­ju, net ir eks­tre­ma­liu, Sei­mas su­si­rinks lai­ku, vie­to­je ir bus rei­kia­mas Sei­mo na­rių bal­sų skai­čius.</text:p>
        <text:p text:style-name="Roman">Lin­kiu ge­ro dar­bo va­sa­rą šiek tiek leng­ves­niu re­ži­mu, bet dar kar­tą no­riu pri­min­ti – Sei­mo na­riai atos­to­gų ne­tu­ri. Jei­gu rin­kė­jas kreip­sis į jus va­sa­ros me­tu, vi­sa­da ma­lo­niai jį pri­im­ki­te ir iš­klau­sy­ki­te, nes jis to­kią tei­sę tu­ri. Tai­gi lin­kiu ge­ros sau­lės, ge­rų emo­ci­jų, ge­ro pa­si­ren­gi­mo rin­ki­mams ir ti­kiuo­si, kad dar su­si­tik­si­me ne vie­na­me ren­gi­ny­je va­sa­rą. Sėk­mės jums. (<text:span text:style-name="T4888">Plo</text:span><text:span text:style-name="T4889">­ji</text:span><text:span text:style-name="T4890">­mai</text:span>)<text:s/></text:p>
        <text:p text:style-name="Roman"><text:span text:style-name="T4891">PIRMININKAS.</text:span><text:s/>Dė­ko­ju.</text:p>
        <text:p text:style-name="Roman"><text:span text:style-name="T4892">L. GRAUŽINIENĖ.</text:span><text:s/>Nuo jū­sų nu­ve­šiu lin­kė­ji­mų<text:s/>pa­sau­lio lie­tu­viams. Ačiū.</text:p>
        <text:p text:style-name="Roman"><text:span text:style-name="T4893">PIRMININKAS.</text:span><text:s/>Dė­ko­ju Sei­mo Pir­mi­nin­kei už pa­lin­kė­ji­mus. Ir mes jai lin­ki­me ge­rai pra­leis­ti lai­ką Jung­ti­nė­se Ame­ri­kos Vals­ti­jo­se, su­si­tik­ti su lie­tu­vių ben­druo­me­ne, su ki­tais po­li­ti­kais ir su ge­ra nuo­tai­ka lauk­si­me su­grįž­tan­čios į Lie­tu­vą. Aš ma­nau, kad mes ry­toj su­ge­bė­si­me kaip nors tai­kiai, gra­žiai už­baig­ti šį se­zo­ną, šią pa­va­sa­rio se­si­ją ir su ne­blo­ga nuo­tai­ka iš­ei­si­me tru­pu­tį pail­sė­ti.<text:s/></text:p>
        <text:p text:style-name="Roman">Ger­bia­mi ko­le­gos, mes šian­dien su­si­ta­rė­me, kad dirb­si­me iki ga­lo. Per šo­ni­nį mik­ro­fo­ną lei­siu kal­bė­ti,<text:s/>kiek no­ri­te, bet dirb­si­me iki ga­lo. Mes jau su­ta­rė­me ben­dru su­ta­ri­mu.</text:p>
        <text:p text:style-name="Roman"/>
        <text:p text:style-name="Laikas">18.11 val.</text:p>
        <text:p text:style-name="Roman12">Klai­pė­dos vals­ty­bi­nio jū­rų uos­to įsta­ty­mo Nr. I-1340 2, 7, 10, 14, 17, 18, 21, 33<text:s/><text:span text:style-name="T4894">straips</text:span><text:span text:style-name="T4895">­nių pa</text:span><text:span text:style-name="T4896">­kei</text:span><text:span text:style-name="T4897">­ti</text:span><text:span text:style-name="T4898">­mo, Įsta</text:span><text:span text:style-name="T4899">­ty</text:span><text:span text:style-name="T4900">­mo pa</text:span><text:span text:style-name="T4901">­pil</text:span><text:span text:style-name="T4902">­dy</text:span><text:span text:style-name="T4903">­mo 31</text:span><text:span text:style-name="T4904">2</text:span><text:span text:style-name="T4905"><text:s/>straips</text:span><text:span text:style-name="T4906">­niu ir prie</text:span><text:span text:style-name="T4907">­du, 13, 15 ir 20 straips</text:span><text:span text:style-name="T4908">­nių</text:span><text:s/>pri­pa­ži­ni­mo ne­te­ku­siais ga­lios įsta­ty­mo pro­jek­tas Nr. XIIP-4070(3) (<text:span text:style-name="T4909">pri</text:span><text:span text:style-name="T4910">­ėmi</text:span><text:span text:style-name="T4911">­mas</text:span>)</text:p>
        <text:p text:style-name="Roman"/>
        <text:p text:style-name="Roman">Dar­bo­tvarkės 1-12 klau­si­mas – Klai­pė­dos vals­ty­bi­nio jū­rų uos­to įsta­ty­mo Nr. I-1340 2, 7, 10, 14, 17, 18, 21, 33 straips­nių pa­kei­ti­mo, įsta­ty­mo pa­pil­dy­mo 31<text:span text:style-name="T4912">2</text:span><text:s/>straips­niu ir prie­du, 13, 15 ir 20 straips­nių pri­pa­ži­ni­mo ne­te­ku­siais ga­lios įsta­ty­mo pro­jek­tas Nr. XIIP-4070(3). Pra­ne­šė­jas – ger­bia­mas A. Moc­kus. Eko­no­mi­kos ko­mi­te­tas. Pri­ėmi­mas pa­straips­niui.</text:p>
        <text:p text:style-name="Roman">1 straips­niui pri­ta­ria­me ben­dru su­ta­ri­mu, 2 straips­niui pri­ta­ria­me ben­dru su­ta­ri­mu, 3 straips­niui pri­ta­ria­me ben­dru su­ta­ri­mu, 4 straips­niui pri­ta­ria­me ben­dru su­ta­ri­mu.</text:p>
        <text:p text:style-name="Roman">Dėl 5 straips­nio yra Sei­mo kan­ce­lia­ri­jos Tei­sės de­par­ta­men­to pa­siū­ly­mas. Pra­šom, ko­le­ga, ko­mi­te­to nuo­mo­nė. Gal la­bai trum­pai.</text:p>
        <text:p text:style-name="Roman"><text:span text:style-name="T4913">A. MOCKUS</text:span><text:s/><text:span text:style-name="T4914">(</text:span><text:span text:style-name="T4915">LSDPF</text:span><text:span text:style-name="T4916">)</text:span>. Ko­mi­te­tas at­si­žvel­gė į nuo­mo­nę.</text:p>
        <text:p text:style-name="Roman"><text:span text:style-name="T4917">PIRMININKAS.</text:span><text:s/>Pra­šo­me per mik­ro­fo­ną.</text:p>
        <text:p text:style-name="Roman"><text:span text:style-name="T4918">A. MOCKUS</text:span><text:s/><text:span text:style-name="T4919">(</text:span><text:span text:style-name="T4920">LSDPF</text:span><text:span text:style-name="T4921">)</text:span>. Ko­mi­te­tas at­si­žvel­gė į nuo­mo­nę.</text:p>
        <text:p text:style-name="Roman"><text:span text:style-name="T4922">PIRMININKAS.</text:span><text:s/>Pri­ta­rė?</text:p>
        <text:p text:style-name="Roman"><text:span text:style-name="T4923">A. MOCKUS</text:span><text:s/><text:span text:style-name="T4924">(</text:span><text:span text:style-name="T4925">LSDPF</text:span><text:span text:style-name="T4926">)</text:span>. Pri­ta­rė.</text:p>
        <text:p text:style-name="Roman"><text:span text:style-name="T4927">PIRMININKAS.</text:span><text:s/>Pri­ta­rė. Mes ir­gi pri­ta­ria­me. Ko­mi­te­to nuo­mo­nei pri­ta­rė­me.<text:s/></text:p>
        <text:p text:style-name="P4928">To­liau Sei­mo kan­ce­lia­ri­jos Tei­sės de­par­ta­men­tas dėl to pa­ties straips­nio tei­kė ki­tą siū­ly­mą.<text:s/></text:p>
        <text:p text:style-name="Roman"><text:span text:style-name="T4929">A. MOCKUS</text:span><text:s/><text:span text:style-name="T4930">(</text:span><text:span text:style-name="T4931">LSDPF</text:span><text:span text:style-name="T4932">)</text:span>. Ko­mi­te­tas pri­ta­rė.</text:p>
        <text:p text:style-name="Roman"><text:span text:style-name="T4933">PIRMININKAS.</text:span><text:s/>Ko­mi­te­tas pri­ta­rė, mes taip pat pri­ta­ria­me. Ar ga­li­me pri­tar­ti ben­dru su­ta­ri­mu su Tei­sės de­par­ta­men­to pa­siū­ly­mais šiam straips­niui? Pri­tar­ta 5 straips­niui su vi­sais tei­kia­mais siū­ly­mais.</text:p>
        <text:p text:style-name="Roman">Dėl 6 straips­nio pa­sta­bų, pa­siū­ly­mų nė­ra. Pri­im­tas ben­dru su­ta­ri­mu.</text:p>
        <text:p text:style-name="Roman"><text:s/>Dėl 7 straips­nio pa­sta­bų, pa­siū­ly­mų… Ai, yra dėl 7 straips­nio Sei­mo kan­ce­lia­ri­jos Tei­sės de­par­ta­men­to siū­ly­mas. Ko­mi­te­to nuo­mo­nė.</text:p>
        <text:p text:style-name="Roman"><text:span text:style-name="T4934">A. MOCKUS</text:span><text:s/><text:span text:style-name="T4935">(</text:span><text:span text:style-name="T4936">LSDPF</text:span><text:span text:style-name="T4937">)</text:span>. Taip pat pri­tar­ti.</text:p>
        <text:p text:style-name="Roman"><text:span text:style-name="T4938">PIRMININKAS.</text:span><text:s/>Pri­ta­rė. Mes taip pat pri­ta­rė­me, taip? Ko­mi­te­to nuo­mo­nė – pri­tar­ti Tei­sės de­par­ta­men­tui. Dar yra vie­nas Sei­mo kan­ce­lia­ri­jos Tei­sės de­par­ta­men­to siū­ly­mas. Ko­mi­te­tas pri­ta­rė. Mes taip pat pri­ta­ria­me ben­dru su­ta­ri­mu. Tai­gi ar 7 straips­nį ga­li­me pri­im­ti ben­dru su­ta­ri­mu? Pri­im­tas ben­dru su­ta­ri­mu.<text:s/></text:p>
        <text:p text:style-name="Roman">Dėl 8 straips­nio pa­sta­bų, pa­siū­ly­mų nė­ra. Pri­im­tas ben­dru su­ta­ri­mu. Dėl 9 straips­nio pa­sta­bų nė­ra. Pri­im­tas ben­dru su­ta­ri­mu.</text:p>
        <text:p text:style-name="Roman"><text:s/>Dėl 10 straips­nio yra Sei­mo kan­ce­lia­ri­jos Tei­sės de­par­ta­men­to pa­siū­ly­mas. Ko­mi­te­tas.</text:p>
        <text:p text:style-name="Roman"><text:span text:style-name="T4939">A. MOCKUS</text:span><text:s/><text:span text:style-name="T4940">(</text:span><text:span text:style-name="T4941">LSDPF</text:span><text:span text:style-name="T4942">)</text:span>. Pri­ta­rė.</text:p>
        <text:p text:style-name="Roman"><text:span text:style-name="T4943">PIRMININKAS.</text:span><text:s/>Mes taip pat pri­ta­ria­me ko­mi­te­to nuo­mo­nei ben­dru su­ta­ri­mu. Tai­gi dėl 10 straips­nio dau­giau pa­sta­bų, pa­siū­ly­mų nė­ra. Su Tei­sės de­par­ta­men­to pa­siū­ly­mais ga­li­me pri­im­ti 10 straips­nį? 10 straips­nis pri­im­tas.<text:s/></text:p>
        <text:p text:style-name="Roman">11 straips­nis. Pa­sta­bų, pa­siū­ly­mų nė­ra. Pri­ima­me ben­dru su­ta­ri­mu. Dėl 12 straips­nio pa­sta­bų, pa­siū­ly­mų nė­ra. Pri­ima­me ben­dru su­ta­ri­mu. Dėl 13 straips­nio pa­sta­bų, pa­siū­ly­mų nė­ra.<text:s/><text:span text:style-name="T4944">Pri</text:span><text:span text:style-name="T4945">­ima</text:span><text:span text:style-name="T4946">­me ben</text:span><text:span text:style-name="T4947">­dru su</text:span><text:span text:style-name="T4948">­ta</text:span><text:span text:style-name="T4949">­ri</text:span><text:span text:style-name="T4950">­mu. Dėl 14 straips</text:span><text:span text:style-name="T4951">­nio pa</text:span><text:span text:style-name="T4952">­sta</text:span><text:span text:style-name="T4953">­bų, pa</text:span><text:span text:style-name="T4954">­siū</text:span><text:span text:style-name="T4955">­ly</text:span><text:span text:style-name="T4956">­mų nė</text:span><text:span text:style-name="T4957">­ra. Pri</text:span><text:span text:style-name="T4958">­im</text:span><text:span text:style-name="T4959">­ta ben</text:span><text:span text:style-name="T4960">­dru su</text:span><text:span text:style-name="T4961">­ta</text:span><text:span text:style-name="T4962">­ri</text:span><text:span text:style-name="T4963">­mu.<text:s/></text:span></text:p>
        <text:p text:style-name="Roman">Dė­ko­ju pra­ne­šė­jui. Pri­ėmi­mas pa­straips­niui baig­tas.<text:s/></text:p>
        <text:p text:style-name="Roman">Dėl vi­so įsta­ty­mo pro­jek­to no­rin­čių kal­bė­ti už, prieš nė­ra.<text:s/></text:p>
        <text:p text:style-name="Roman">Kvie­čiu bal­suo­ti. Kas už tai, kad pri­im­tu­me įsta­ty­mo pro­jek­tą Nr. XIIP-4070, bal­suo­ja­te už, kas ma­no­te ki­taip, bal­suo­ja­te prieš ar­ba su­si­lai­ko­te. (<text:span text:style-name="T4964">Bal</text:span><text:span text:style-name="T4965">­sai sa</text:span><text:span text:style-name="T4966">­lė</text:span><text:span text:style-name="T4967">­je</text:span>) Bal­suo­ja­me, ko­le­gos, bal­suo­ja­me, bal­sai rei­ka­lin­gi. Pri­ėmi­mas.</text:p>
        <text:p text:style-name="Roman">Bal­sa­vi­mo re­zul­ta­tai: už – 58, prieš nė­ra, su­si­lai­kė 1. Nė­ra rei­kia­mo bal­sų skai­čiaus. Ger­bia­mie­ji ko­le­gos, pa­ban­do­me dar kar­tą vi­si už­si­re­gist­ruo­ti, bent tie, ku­rie esa­me sa­lė­je. Ger­bia­mi ko­le­gos, pa­kvies­ki­te iš rū­ko­mo­jo ko­le­gas, ry­toj dirb­si­me ta­da. (<text:span text:style-name="T4968">Bal</text:span><text:span text:style-name="T4969">­sai sa</text:span><text:span text:style-name="T4970">­lė</text:span><text:span text:style-name="T4971">­je</text:span>) Pa­kvies­ki­te, jei­gu ga­li­ma, ban­dy­si­me dar kar­tą bal­suo­ti. Klau­si­mas pa­kan­ka­mai aiš­kus, prieš­ta­ra­vi­mų ne­bu­vo, nie­ko. (<text:span text:style-name="T4972">Bal</text:span><text:span text:style-name="T4973">­sai sa</text:span><text:span text:style-name="T4974">­lė</text:span><text:span text:style-name="T4975">­je</text:span>) Na, už­kie­tė­ję rū­ka­liai, ma­tau si­lu­e­tus, tie­siog kvė­puo­ja, kvė­puo­ja… (<text:span text:style-name="T4976">Bal</text:span><text:span text:style-name="T4977">­sai sa</text:span><text:span text:style-name="T4978">­lė</text:span><text:span text:style-name="T4979">­je</text:span>) Aš ne jus tu­rė­jau ome­ny, tuos, ku­rie už tos sie­nos da­bar.</text:p>
        <text:p text:style-name="Roman"><text:s/>Ger­bia­mie­ji ko­le­gos, kvie­čiu vi­sus dar kar­tą bal­suo­ti. Kas už tai, kad pri­im­tu­me įsta­ty­mo pro­jek­tą Nr. XIIP-4070, bal­suo­ja­te už, kas ma­no ki­taip, bal­suo­ja­te prieš ar­ba su­si­lai­ko­te. Ge­di­mi­nai, gal dar spė­si­te pa­bal­suo­ti. Pet­rai, ir jū­sų la­bai pra­šo­me, nuo­lan­kiai pra­šo­me.<text:s/></text:p>
        <text:p text:style-name="Roman">Už­si­re­gist­ra­vo 68. Trūks­ta tri­jų bal­sų. (<text:span text:style-name="T4980">Bal</text:span><text:span text:style-name="T4981">­sai sa</text:span><text:span text:style-name="T4982">­lė</text:span><text:span text:style-name="T4983">­je</text:span>) Da­bar dvie­jų trūks­ta. Ger­bia­mie­ji ko­le­gos, aš la­bai ge­rai ma­tau sa­lę. Trūks­ta. At­ėjo vie­nas, ku­ris ne­bal­sa­vo. (<text:span text:style-name="T4984">Bal</text:span><text:span text:style-name="T4985">­sai sa</text:span><text:span text:style-name="T4986">­lė</text:span><text:span text:style-name="T4987">­je</text:span>) Ge­rai. Ger­bia­mie­ji ko­le­gos, jei­gu at­si­ras rei­kia­mas bal­sų skai­čius, tru­pu­tį vė­liau bal­suo­si­me. Da­bar… (<text:span text:style-name="T4988">Bal</text:span><text:span text:style-name="T4989">­sai sa</text:span><text:span text:style-name="T4990">­lė</text:span><text:span text:style-name="T4991">­je</text:span>) Na, čia ne ma­no va­lio­je.</text:p>
        <text:p text:style-name="Roman"/>
        <text:p text:style-name="Laikas">18.17 val.</text:p>
        <text:p text:style-name="Roman12">Ve­te­ri­na­ri­jos įsta­ty­mo Nr. I-2110 5 straips­nio pa­kei­ti­mo įsta­ty­mo pro­jek­tas Nr. XIIP-3220(3) (<text:span text:style-name="T4992">pri</text:span><text:span text:style-name="T4993">­ėmi</text:span><text:span text:style-name="T4994">­mas</text:span>)</text:p>
        <text:p text:style-name="Roman"/>
        <text:p text:style-name="Roman">Dar­bo­tvarkės 1-13 klau­si­mas – Ve­te­ri­na­ri­jos įsta­ty­mo Nr. I-2110 5 straips­nio pa­kei­ti­mo įsta­ty­mo<text:s/>projektas<text:s/>Nr. XIIP-3220. Pri­ėmi­mas. Pra­ne­šė­jas čia… Bet ne­rei­kia kvies­ti į tri­bū­ną B. Pau­žos. Vie­nas straips­nis.<text:s/></text:p>
        <text:p text:style-name="Roman">Pa­sta­bų, pa­siū­ly­mų nė­ra. Ga­li­me pri­im­ti 1 straips­nį. Pri­ima­me ben­dru su­ta­ri­mu. Pri­ėmi­mas pa­straips­niui baig­tas.</text:p>
        <text:p text:style-name="Roman">Dėl vi­so įsta­ty­mo pro­jek­to yra no­rin­čių kal­bė­ti tik už. Kvie­čiu vi­sus bal­suo­ti. Pa­ban­dy­ki­me dar kar­tą, pa­si­tik­rin­ki­me.<text:s/></text:p>
        <text:p text:style-name="Roman">Bal­suo­ja­me. Kas už tai, kad pri­im­tu­me įsta­ty­mo pro­jek­tą Nr. XIIP-3220, bal­suo­ja­te už, kas ma­no ki­taip, bal­suo­ja­te prieš ar­ba su­si­lai­ko­te. (<text:span text:style-name="T4995">Bal</text:span><text:span text:style-name="T4996">­sai sa</text:span><text:span text:style-name="T4997">­lė</text:span><text:span text:style-name="T4998">­je</text:span>) Ger­bia­mie­ji ko­le­gos, ne­iš­ei­ki­te iš sa­vo dar­bo vie­tų, pa­lai­ky­si­me tem­pą ir nor­ma­liai baig­si­me. Kęs­tu­ti, bal­suo­ki­me. (<text:span text:style-name="T4999">Bal</text:span><text:span text:style-name="T5000">­sai sa</text:span><text:span text:style-name="T5001">­lė</text:span><text:span text:style-name="T5002">­je</text:span>) Blo­gai baig­sis pas­kui.<text:s/></text:p>
        <text:p text:style-name="Roman"/>
        <text:p text:style-name="Priemimas">Šio įsta­ty­mo pri­ėmi­mas</text:p>
        <text:p text:style-name="Roman"/>
        <text:p text:style-name="Roman"><text:span text:style-name="T5003">Bal</text:span><text:span text:style-name="T5004">­sa</text:span><text:span text:style-name="T5005">­vo 71 Sei</text:span><text:span text:style-name="T5006">­mo na</text:span><text:span text:style-name="T5007">­rys: už – 71. Įsta</text:span><text:span text:style-name="T5008">­ty</text:span><text:span text:style-name="T5009">­mas (pro</text:span><text:span text:style-name="T5010">­jek</text:span><text:span text:style-name="T5011">­tas Nr. XIIP-3220) pri</text:span><text:span text:style-name="T5012">­im</text:span><text:span text:style-name="T5013">­tas.<text:s/></text:span>(<text:span text:style-name="T5014">Gon</text:span><text:span text:style-name="T5015">­gas</text:span>)</text:p>
        <text:p text:style-name="Roman">Ger­bia­mie­ji ko­le­gos, svei­ki­nu su ma­ža per­ga­le.</text:p>
        <text:p text:style-name="Roman"/>
        <text:p text:style-name="Laikas">18.19 val.</text:p>
        <text:p text:style-name="Roman12">Klai­pė­dos vals­ty­bi­nio jū­rų uos­to įsta­ty­mo Nr. I-1340 2, 7, 10, 14, 17, 18, 21, 33<text:s/><text:span text:style-name="T5016">straips</text:span><text:span text:style-name="T5017">­nių pa</text:span><text:span text:style-name="T5018">­kei</text:span><text:span text:style-name="T5019">­ti</text:span><text:span text:style-name="T5020">­mo, Įsta</text:span><text:span text:style-name="T5021">­ty</text:span><text:span text:style-name="T5022">­mo pa</text:span><text:span text:style-name="T5023">­pil</text:span><text:span text:style-name="T5024">­dy</text:span><text:span text:style-name="T5025">­mo 31</text:span><text:span text:style-name="T5026">2</text:span><text:span text:style-name="T5027"><text:s/>straips</text:span><text:span text:style-name="T5028">­niu ir prie</text:span><text:span text:style-name="T5029">­du, 13, 15 ir 20 straips</text:span><text:span text:style-name="T5030">­nių</text:span><text:s/>pri­pa­ži­ni­mo ne­te­ku­siais ga­lios įsta­ty­mo pro­jek­tas Nr. XIIP-4070(3) (<text:span text:style-name="T5031">pri</text:span><text:span text:style-name="T5032">­ėmi</text:span><text:span text:style-name="T5033">­mo tę</text:span><text:span text:style-name="T5034">­si</text:span><text:span text:style-name="T5035">­nys</text:span>)</text:p>
        <text:p text:style-name="Roman"/>
        <text:p text:style-name="Roman">Da­bar pa­ban­do­me dar ki­tą, tą, ku­rio ne­pri­ėmė­me, ge­rai? Kas už tai, kad pri­im­tu­me įsta­ty­mo pro­jek­tą Nr. XIP-4070, bal­suo­ja­te už, kas tu­ri­te ki­tą nuo­mo­nę, bal­suo­ja­te prieš ar­ba su­si­lai­ko­te. Su­si­kon­cen­truo­ja­me.<text:s/></text:p>
        <text:p text:style-name="Roman"/>
        <text:p text:style-name="Priemimas">Šio įsta­ty­mo pri­ėmi­mas</text:p>
        <text:p text:style-name="Roman"/>
        <text:p text:style-name="Roman">Bal­sa­vo 71: už – 69, prieš nė­ra, su­si­lai­kė 2. Įsta­ty­mas (pro­jek­tas Nr. XIIP-4070) pri­im­tas. (<text:span text:style-name="T5036">Gon</text:span><text:span text:style-name="T5037">­gas</text:span>)<text:s/></text:p>
        <text:p text:style-name="Roman"/>
        <text:p text:style-name="Laikas">18.20 val.</text:p>
        <text:p text:style-name="Roman12">Įsta­ty­mo „Dėl Eu­ro­pos kon­ven­ci­jos dėl eks­tra­di­ci­jos tre­čio­jo pa­pil­do­mo pro­to­ko­lo ra­ti­fi­ka­vi­mo“<text:s/>pro­jek­tas Nr. XIIP-3815(2) (<text:span text:style-name="T5038">svars</text:span><text:span text:style-name="T5039">­ty</text:span><text:span text:style-name="T5040">­mas ir pri</text:span><text:span text:style-name="T5041">­ėmi</text:span><text:span text:style-name="T5042">­mas</text:span>)</text:p>
        <text:p text:style-name="Roman"/>
        <text:p text:style-name="Roman">Dar­bo­tvarkės 1-14 klau­si­mas –<text:s/>įsta­ty­mo „Dėl Eu­ro­pos kon­ven­ci­jos dėl eks­tra­di­ci­jos tre­čio­jo pa­pil­do­mo pro­to­ko­lo ra­ti­fi­ka­vi­mo“ įsta­ty­mo pro­jek­tas Nr. XIIP-3815. Svars­ty­mas ir pri­ėmi­mas. Pra­ne­šė­jas D. Pet­ru­lis, Už­sie­nio rei­ka­lų ko­mi­te­tas. (<text:span text:style-name="T5043">Bal</text:span><text:span text:style-name="T5044">­sai sa</text:span><text:span text:style-name="T5045">­lė</text:span><text:span text:style-name="T5046">­je</text:span>) Ruo­šia­si V. Gap­šys, Tei­sės ir tei­sėt­var­kos ko­mi­te­tas.<text:s/></text:p>
        <text:p text:style-name="Roman"><text:span text:style-name="T5047">D. PETRULIS</text:span><text:s/><text:span text:style-name="T5048">(</text:span><text:span text:style-name="T5049">LSDPF</text:span><text:span text:style-name="T5050">)</text:span>. Ge­ra die­na, ger­bia­mi ko­le­gos. Pa­grin­di­nis ko­mi­te­tas bu­vo Už­sie­nio rei­ka­lų ko­mi­te­tas. Svars­tė mi­nė­tą įsta­ty­mo pro­jek­tą ir pri­ta­rė ben­dru su­ta­ri­mu.<text:s/></text:p>
        <text:p text:style-name="Roman"><text:span text:style-name="T5051">PIRMININKAS.</text:span><text:s/>Dė­ko­ju, ko­le­ga. Kvie­čiu V. Gap­šį į tri­bū­ną kal­bė­ti Tei­sės ir tei­sėt­var­kos ko­mi­te­to var­du.</text:p>
        <text:p text:style-name="Roman"><text:span text:style-name="T5052">V. GAPŠYS</text:span><text:s/><text:span text:style-name="T5053">(</text:span><text:span text:style-name="T5054">DPF</text:span><text:span text:style-name="T5055">)</text:span>. Spren­di­mas: iš es­mės pri­tar­ti pro­jek­tui ir siū­ly­ti pa­grin­di­niam ko­mi­te­tui pa­to­bu­lin­ti įsta­ty­mo pro­jek­tą pa­gal Tei­sės de­par­ta­men­to pa­sta­bą. Ben­dru su­ta­ri­mu už.<text:s/></text:p>
        <text:p text:style-name="Roman"><text:span text:style-name="T5056">PIRMININKAS.</text:span><text:s/>Dė­ko­ju, ko­le­ga. No­rin­čių kal­bė­ti nė­ra. Ar po svars­ty­mo ga­li­me pri­tar­ti ben­dru su­ta­ri­mu? Pri­tar­ta po svars­ty­mo ben­dru su­ta­ri­mu.<text:s/></text:p>
        <text:p text:style-name="Roman">Pri­ėmi­mas. Pri­ėmi­mas pa­straips­niui. Dėl 1 straips­nio pa­sta­bų nė­ra. Pri­im­tas ben­dru su­ta­ri­mu. Dėl 2 straips­nio pa­sta­bų nė­ra. Pri­im­tas. Dėl 3 straips­nio pa­sta­bų nė­ra. Pri­im­tas. Pri­ėmi­mas pa­straips­niui baig­tas.</text:p>
        <text:p text:style-name="Roman">Dėl vi­so įsta­ty­mo pro­jek­to no­rin­čių kal­bė­ti už, prieš nė­ra. Ger­bia­mi ko­le­gos, ten dar ma­tau spor­tuo­ja už stik­lo. Da­ro kvė­pa­vi­mo pra­ti­mus. Ger­bia­mi ko­le­gos, aš ne­drįs­tu teik­ti, nes ne­ma­tau… (<text:span text:style-name="T5057">Bal</text:span><text:span text:style-name="T5058">­sai sa</text:span><text:span text:style-name="T5059">­lė</text:span><text:span text:style-name="T5060">­je</text:span>) Ge­rai.<text:s/></text:p>
        <text:p text:style-name="Roman">Ger­bia­mi ko­le­gos, kvie­čiu vi­sus bal­suo­ti. Kas už tai, kad pri­im­tu­me įsta­ty­mo pro­jek­tą Nr. XIIP-3815, bal­suo­ja­te už, kas ma­no­te ki­taip, bal­suo­ja­te prieš ar­ba su­si­lai­ko­te. Aiš­ku, pra­ran­du vil­tį.</text:p>
        <text:p text:style-name="Roman"/>
        <text:p text:style-name="Laikas">18.23 val.</text:p>
        <text:p text:style-name="Roman12">Įsta­ty­mo „Dėl Lie­tu­vos Res­pub­li­kos Vy­riau­sy­bės ir Ben­dra­dar­bia­vi­mo gin­kluo­tės<text:s/><text:span text:style-name="T5061">sri</text:span><text:span text:style-name="T5062">­ty</text:span><text:span text:style-name="T5063">­je jung</text:span><text:span text:style-name="T5064">­ti</text:span><text:span text:style-name="T5065">­nės or</text:span><text:span text:style-name="T5066">­ga</text:span><text:span text:style-name="T5067">­ni</text:span><text:span text:style-name="T5068">­za</text:span><text:span text:style-name="T5069">­ci</text:span><text:span text:style-name="T5070">­jos (OCCAR) su</text:span><text:span text:style-name="T5071">­si</text:span><text:span text:style-name="T5072">­ta</text:span><text:span text:style-name="T5073">­ri</text:span><text:span text:style-name="T5074">­mo ra</text:span><text:span text:style-name="T5075">­ti</text:span><text:span text:style-name="T5076">­fi</text:span><text:span text:style-name="T5077">­ka</text:span><text:span text:style-name="T5078">­vi</text:span><text:span text:style-name="T5079">­mo“<text:s/></text:span><text:span text:style-name="T5080">pro</text:span><text:span text:style-name="T5081">­jek</text:span><text:span text:style-name="T5082">­tas<text:s/></text:span>Nr. XIIP-4533(2) (<text:span text:style-name="T5083">svars</text:span><text:span text:style-name="T5084">­ty</text:span><text:span text:style-name="T5085">­mas ir pri</text:span><text:span text:style-name="T5086">­ėmi</text:span><text:span text:style-name="T5087">­mas</text:span>)</text:p>
        <text:p text:style-name="Roman"/>
        <text:p text:style-name="Roman">To­liau. Dar­bo­tvarkės 1-15 klau­si­mas – įsta­ty­mo „Dėl Lie­tu­vos Res­pub­li­kos Vy­riau­sy­bės ir Ben­dra­dar­bia­vi­mo gin­kluo­tės sri­ty­je jung­ti­nės or­ga­ni­za­ci­jos su­si­ta­ri­mo ra­ti­fi­ka­vi­mo“ pro­jek­tas Nr. XIIP-4533. Pra­ne­šė­jas ger­bia­mas B. Juod­ka, Už­sie­nio rei­ka­lų ko­mi­te­to pir­mi­nin­kas. Ruo­šia­si A. Pau­laus­kas, Na­cio­na­li­nio sau­gu­mo ir gy­ny­bos ko­mi­te­to pir­mi­nin­kas.</text:p>
        <text:p text:style-name="Roman"><text:span text:style-name="T5088">B. JUODKA</text:span><text:s/><text:span text:style-name="T5089">(</text:span><text:span text:style-name="T5090">LSDPF</text:span><text:span text:style-name="T5091">)</text:span>. Ku­ris čia?</text:p>
        <text:p text:style-name="Roman"><text:span text:style-name="T5092">PIRMININKAS.</text:span><text:s/>Čia pir­ma­sis – Nr. XIIP-4533.<text:s/></text:p>
        <text:p text:style-name="Roman"><text:span text:style-name="T5093">B. JUODKA</text:span><text:s/><text:span text:style-name="T5094">(</text:span><text:span text:style-name="T5095">LSDPF</text:span><text:span text:style-name="T5096">)</text:span>. Ger­bia­mi ko­le­gos, Sei­mo ko­mi­te­tas šian­dien svars­tė mi­nė­tą įsta­ty­mo pro­jek­tą ir pri­ta­rė ben­dru su­ta­ri­mu.</text:p>
        <text:p text:style-name="Roman"><text:span text:style-name="T5097">PIRMININKAS.</text:span><text:s/>Dė­ko­ju, pir­mi­nin­ke. Tai­gi į tri­bū­ną kvie­čiu A. Pau­laus­ką.<text:s/></text:p>
        <text:p text:style-name="Roman"><text:span text:style-name="T5098">A. PAULAUSKAS</text:span><text:s/><text:span text:style-name="T5099">(</text:span><text:span text:style-name="T5100">DPF</text:span><text:span text:style-name="T5101">)</text:span>. Ger­bia­mas pir­mi­nin­ke, šian­dien ko­mi­te­tas ap­svars­tė. Mes esa­me pa­pil­do­mas ko­mi­te­tas. Ben­dru su­ta­ri­mu pri­ta­rė pa­teik­tam įsta­ty­mo pro­jek­tui. La­bai aud­rin­gai bu­vo svars­to­ma Tei­sės de­par­ta­men­to pa­sta­ba, ta­čiau jai ne­pri­tar­ta, pri­tar­ta tam do­ku­men­tui, ku­rį tei­kia Vy­riau­sy­bė.</text:p>
        <text:p text:style-name="Roman"><text:span text:style-name="T5102">PIRMININKAS.</text:span><text:s/>Dė­ko­ju, pir­mi­nin­ke. Tai­gi po svars­ty­mo no­rin­čių kal­bė­ti nė­ra.<text:s/></text:p>
        <text:p text:style-name="Roman">Pri­ėmi­mas. Ar ga­li­ma po svars­ty­mo ben­dru su­ta­ri­mu pri­tar­ti? Ga­li­ma. Pri­ėmi­mas. Pri­ėmi­mas pa­straips­niui. 1 straips­nis. Dėl 1 straips­nio pa­sta­bų, pa­siū­ly­mų nė­ra. Pri­im­tas ben­dru<text:s/><text:span text:style-name="T5103">su</text:span><text:span text:style-name="T5104">­ta</text:span><text:span text:style-name="T5105">­ri</text:span><text:span text:style-name="T5106">­mu. Pri</text:span><text:span text:style-name="T5107">­ėmi</text:span><text:span text:style-name="T5108">­mas pa</text:span><text:span text:style-name="T5109">­straips</text:span><text:span text:style-name="T5110">­niui baig</text:span><text:span text:style-name="T5111">­tas. Lie</text:span><text:span text:style-name="T5112">­ka tik no</text:span><text:span text:style-name="T5113">­rin</text:span><text:span text:style-name="T5114">­tys kal</text:span><text:span text:style-name="T5115">­bė</text:span><text:span text:style-name="T5116">­ti už, prieš. Nė</text:span><text:span text:style-name="T5117">­ra. Taip? Lie</text:span><text:span text:style-name="T5118">­ka tik pri</text:span><text:span text:style-name="T5119">­ėmi</text:span><text:span text:style-name="T5120">­mas. (</text:span><text:span text:style-name="T5121">Bal</text:span><text:span text:style-name="T5122">­sai sa</text:span><text:span text:style-name="T5123">­lė</text:span><text:span text:style-name="T5124">­je</text:span><text:span text:style-name="T5125">) Ge</text:span><text:span text:style-name="T5126">­rai. Pa</text:span><text:span text:style-name="T5127">­ban</text:span><text:span text:style-name="T5128">­do</text:span><text:span text:style-name="T5129">­me. At</text:span><text:span text:style-name="T5130">­ėjo dar ko</text:span><text:span text:style-name="T5131">­le</text:span><text:span text:style-name="T5132">­gės, gal už</text:span><text:span text:style-name="T5133">­teks mums bal</text:span><text:span text:style-name="T5134">­sų.<text:s/></text:span></text:p>
        <text:p text:style-name="Roman">Kas už tai, kad pri­im­tu­me įsta­ty­mo pro­jek­tą Nr. XIIP-4533, bal­suo­ja­te už, kas ma­no­te ki­taip, bal­suo­ja­te prieš ar­ba su­si­lai­ko­te. Ger­bia­mi ko­le­gos, da­bar mes bal­suo­ja­me. Ga­li trūk­ti vie­no bal­so, dvie­jų ir teks ati­dė­ti ryt­die­nai. Trū­ko dvie­jų bal­sų. O kaž­kas čia mig­ruo­ja. Vie­ni čia iš­ei­na, ki­ti ten iš­ei­na. Tai­gi kaž­kaip tru­pu­tė­lį keis­to­ka, man at­ro­do. Lie­ka pri­ėmi­mas.<text:s/></text:p>
        <text:p text:style-name="Roman"/>
        <text:p text:style-name="Laikas">18.26 val.</text:p>
        <text:p text:style-name="Roman12">Sei­mo nu­ta­ri­mo „Dėl Lie­tu­vos Res­pub­li­kos Sei­mo 2015 m. gruo­džio 22 d. nu­ta­ri­mo Nr. XII-2232 „Dėl Lie­tu­vos Res­pub­li­kos ka­ri­nių vie­ne­tų da­ly­va­vi­mo tarp­tau­ti­nė­se opera­ci­jo­se“ pa­kei­ti­mo“<text:s/>pro­jek­tas Nr. XIIP-4479(2) (<text:span text:style-name="T5135">svars</text:span><text:span text:style-name="T5136">­ty</text:span><text:span text:style-name="T5137">­mas ir pri</text:span><text:span text:style-name="T5138">­ėmi</text:span><text:span text:style-name="T5139">­mas</text:span>)</text:p>
        <text:p text:style-name="Roman"/>
        <text:p text:style-name="Roman">To­liau. Dar­bo­tvarkės 1-16 klau­si­mas – Sei­mo nu­ta­ri­mo „Dėl Lie­tu­vos Res­pub­li­kos Sei­mo 2015 m. gruo­džio 22 d. nu­ta­ri­mo Nr. XII-2232 „Dėl Lie­tu­vos Res­pub­li­kos ka­ri­nių vie­ne­tų da­ly­va­vi­mo tarp­tau­ti­nė­se ope­ra­ci­jo­se“ pa­kei­ti­mo“ įsta­ty­mo pro­jek­tas Nr. XIIP-4479. Ma­tau, B. Juod­ka jau tri­bū­no­je. Po to ruo­šia­si A. Pau­laus­kas, nors pa­gal pro­to­ko­lą bu­vo at­virkš­čiai, bet jo­kio skir­tu­mo. Pra­šom, pir­mi­nin­ke, pri­sta­ty­ti. Jūs jau at­ėjo­te.</text:p>
        <text:p text:style-name="Roman"><text:span text:style-name="T5140">B. JUODKA</text:span><text:s/><text:span text:style-name="T5141">(</text:span><text:span text:style-name="T5142">LSDPF</text:span><text:span text:style-name="T5143">)</text:span>. …kaž­ką tai. Mū­sų ko­mi­te­tas šian­dien svars­tė mi­nė­tą įsta­ty­mo pro­jek­tą ir pri­ta­rė ben­dru su­ta­ri­mu. Ačiū.<text:s/></text:p>
        <text:p text:style-name="Roman"><text:span text:style-name="T5144">PIRMININKAS.</text:span><text:s/>Dė­ko­ju. Kvie­čiu į tri­bū­ną A. Pau­laus­ką. (<text:span text:style-name="T5145">Bal</text:span><text:span text:style-name="T5146">­sai sa</text:span><text:span text:style-name="T5147">­lė</text:span><text:span text:style-name="T5148">­je</text:span>) Pro­jek­tas Nr. XIIP-4479.<text:s/></text:p>
        <text:p text:style-name="Roman"><text:span text:style-name="T5149">A. PAULAUSKAS</text:span><text:s/><text:span text:style-name="T5150">(</text:span><text:span text:style-name="T5151">DPF</text:span><text:span text:style-name="T5152">)</text:span>. Ne Nr. XIIP-4189?<text:s/></text:p>
        <text:p text:style-name="Roman"><text:span text:style-name="T5153">PIRMININKAS.</text:span><text:s/>Ne. Duo­si­me. Ki­tas bus.<text:s/></text:p>
        <text:p text:style-name="Roman"><text:span text:style-name="T5154">A. PAULAUSKAS</text:span><text:s/><text:span text:style-name="T5155">(</text:span><text:span text:style-name="T5156">DPF</text:span><text:span text:style-name="T5157">)</text:span>.<text:span text:style-name="T5158"><text:s/>Ger</text:span><text:span text:style-name="T5159">­bia</text:span><text:span text:style-name="T5160">­mas pir</text:span><text:span text:style-name="T5161">­mi</text:span><text:span text:style-name="T5162">­nin</text:span><text:span text:style-name="T5163">­ke, ko</text:span><text:span text:style-name="T5164">­le</text:span><text:span text:style-name="T5165">­gos, šian</text:span><text:span text:style-name="T5166">­dien ko</text:span><text:span text:style-name="T5167">­mi</text:span><text:span text:style-name="T5168">­te</text:span><text:span text:style-name="T5169">­tas kaip pa</text:span><text:span text:style-name="T5170">­grin</text:span><text:span text:style-name="T5171">­di</text:span><text:span text:style-name="T5172">­nis</text:span><text:s/>svars­tė dėl Lie­tu­vos ka­rių da­ly­va­vi­mo tarp­tau­ti­nė­se ope­ra­ci­jo­se, ben­dru su­ta­ri­mu pri­ta­rė pro­jek­tui. Bu­vo pa­teik­ta Tei­sės de­par­ta­men­to pa­sta­ba. Jai ko­mi­te­tas ne­pri­ta­rė. Pra­šau pri­tar­ti.<text:s/></text:p>
        <text:p text:style-name="Roman"><text:span text:style-name="T5173">PIRMININKAS.</text:span><text:s/>Dė­ko­ju. Dis­ku­si­jo­je už­si­ra­šiu­sių nė­ra. Ar po svars­ty­mo… No­rin­čių kal­bė­ti už, prieš nė­ra. Gal ga­li­me ben­dru su­ta­ri­mu pri­tar­ti įsta­ty­mo pro­jek­tui po svars­ty­mo? Ačiū. Pri­tar­ta.<text:s/></text:p>
        <text:p text:style-name="Roman">Pri­ėmi­mas. Dėl pri­ėmi­mo ben­dru su­ta­ri­mu ga­li­me pri­im­ti? Dėl vie­no straips­nio. Ga­li­me pri­tar­ti 1 straips­niui ben­dru su­ta­ri­mu? 1 straips­niui. Pri­tar­ta ben­dru su­ta­ri­mu. Tai­gi pri­ėmi­mas pa­straips­niui baig­tas.<text:s/></text:p>
        <text:p text:style-name="Roman">Dėl vi­so nu­ta­ri­mo pro­jek­to no­rin­čių kal­bė­ti už, prieš… Už, bet ma­nau, kad ga­li­me bal­suo­ti, bet bal­sų nė­ra. Tie­sa, nu­ta­ri­mas. Tei­sin­gai. Nu­ta­ri­mas.</text:p>
        <text:p text:style-name="Roman">Kvie­čiu vi­sus bal­suo­ti. Kas už tai, kad pri­im­tu­me nu­ta­ri­mą Nr. XIIP-4479, bal­suo­ja­te už,<text:s/><text:span text:style-name="T5174">kas ma</text:span><text:span text:style-name="T5175">­no</text:span><text:span text:style-name="T5176">­te ki</text:span><text:span text:style-name="T5177">­taip, bal</text:span><text:span text:style-name="T5178">­suo</text:span><text:span text:style-name="T5179">­ja</text:span><text:span text:style-name="T5180">­te prieš ar</text:span><text:span text:style-name="T5181">­ba su</text:span><text:span text:style-name="T5182">­si</text:span><text:span text:style-name="T5183">­lai</text:span><text:span text:style-name="T5184">­ko</text:span><text:span text:style-name="T5185">­te. Nu</text:span><text:span text:style-name="T5186">­ta</text:span><text:span text:style-name="T5187">­ri</text:span><text:span text:style-name="T5188">­mai tie</text:span><text:span text:style-name="T5189">­siog pa</text:span><text:span text:style-name="T5190">­pras</text:span><text:span text:style-name="T5191">­ta bal</text:span><text:span text:style-name="T5192">­sų dau</text:span><text:span text:style-name="T5193">­gu</text:span><text:span text:style-name="T5194">­ma</text:span>. (<text:span text:style-name="T5195">Bal</text:span><text:span text:style-name="T5196">­sai sa</text:span><text:span text:style-name="T5197">­lė</text:span><text:span text:style-name="T5198">­je</text:span>) Aš la­bai at­si­pra­šau, kad ne­da­viau. Ne­pa­ste­bė­jau. (<text:span text:style-name="T5199">Bal</text:span><text:span text:style-name="T5200">­sai sa</text:span><text:span text:style-name="T5201">­lė</text:span><text:span text:style-name="T5202">­je</text:span>) Į pro­to­ko­lą.<text:s/></text:p>
        <text:p text:style-name="Roman"/>
        <text:p text:style-name="Priemimas">Šio nu­ta­ri­mo pri­ėmi­mas</text:p>
        <text:p text:style-name="Roman"/>
        <text:p text:style-name="Roman">Bal­sa­vi­mo re­zul­ta­tai: už – 66, prieš nė­ra, su­si­lai­kė 3. Tai­gi nu­ta­ri­mas (pro­jek­tas Nr. XIIP-4479) yra pri­im­tas. (<text:span text:style-name="T5203">Gon</text:span><text:span text:style-name="T5204">­gas</text:span>)<text:s/></text:p>
        <text:p text:style-name="Roman"/>
        <text:p text:style-name="Laikas">18.29 val.</text:p>
        <text:p text:style-name="Roman12"><text:span text:style-name="T5205">Sei</text:span><text:span text:style-name="T5206">­mo nu</text:span><text:span text:style-name="T5207">­ta</text:span><text:span text:style-name="T5208">­ri</text:span><text:span text:style-name="T5209">­mo „Dėl NATO grei</text:span><text:span text:style-name="T5210">­to</text:span><text:span text:style-name="T5211">­jo re</text:span><text:span text:style-name="T5212">­a</text:span><text:span text:style-name="T5213">­ga</text:span><text:span text:style-name="T5214">­vi</text:span><text:span text:style-name="T5215">­mo pa</text:span><text:span text:style-name="T5216">­jė</text:span><text:span text:style-name="T5217">­goms, Jung</text:span><text:span text:style-name="T5218">­ti</text:span><text:span text:style-name="T5219">­nėms eks</text:span><text:span text:style-name="T5220">­pe</text:span><text:span text:style-name="T5221">­di</text:span><text:span text:style-name="T5222">­ci</text:span><text:span text:style-name="T5223">­nėms</text:span><text:s/><text:span text:style-name="T5224">pa</text:span><text:span text:style-name="T5225">­jė</text:span><text:span text:style-name="T5226">­goms pri</text:span><text:span text:style-name="T5227">­skir</text:span><text:span text:style-name="T5228">­tų Lie</text:span><text:span text:style-name="T5229">­tu</text:span><text:span text:style-name="T5230">­vos Res</text:span><text:span text:style-name="T5231">­pub</text:span><text:span text:style-name="T5232">­li</text:span><text:span text:style-name="T5233">­kos ka</text:span><text:span text:style-name="T5234">­ri</text:span><text:span text:style-name="T5235">­nių vie</text:span><text:span text:style-name="T5236">­ne</text:span><text:span text:style-name="T5237">­tų ir ka</text:span><text:span text:style-name="T5238">­rių da</text:span><text:span text:style-name="T5239">­ly</text:span><text:span text:style-name="T5240">­va</text:span><text:span text:style-name="T5241">­vi</text:span><text:span text:style-name="T5242">­mo tarp</text:span><text:span text:style-name="T5243">­tau</text:span><text:span text:style-name="T5244">­ti</text:span><text:span text:style-name="T5245">­nė</text:span><text:span text:style-name="T5246">­se</text:span><text:s/>ope­ra­ci­jo­se“<text:s/>pro­jek­tas<text:s/>Nr. XIIP-4189(2) (<text:span text:style-name="T5247">svars</text:span><text:span text:style-name="T5248">­ty</text:span><text:span text:style-name="T5249">­mas ir pri</text:span><text:span text:style-name="T5250">­ėmi</text:span><text:span text:style-name="T5251">­mas</text:span>)</text:p>
        <text:p text:style-name="Roman"/>
        <text:p text:style-name="Roman">Dar­bo­tvarkės 1-17 klau­si­mas – Sei­mo nu­ta­ri­mo „Dėl NATO grei­to­jo re­a­ga­vi­mo pa­jė­goms, Jung­ti­nėms eks­pe­di­ci­nėms pa­jė­goms pri­skir­tų Lie­tu­vos Res­pub­li­kos ka­ri­nių vie­ne­tų ir ka­rių da­ly­va­vi­mo tarp­tau­ti­nė­se ope­ra­ci­jo­se“ pro­jek­tas Nr. XIIP-4189. Pra­ne­šė­jas – ger­bia­mas A. Pau­laus­kas, Na­cio­na­li­nio sau­gu­mo ir gy­ny­bos ko­mi­te­to pir­mi­nin­kas. Ruo­šia­si A. Ažu­ba­lis. Svars­ty­mas ir pri­ėmi­mas.</text:p>
        <text:p text:style-name="Roman"><text:span text:style-name="T5252">A. PAULAUSKAS</text:span><text:s/><text:span text:style-name="T5253">(</text:span><text:span text:style-name="T5254">DPF</text:span><text:span text:style-name="T5255">)</text:span>. Ačiū, pir­mi­nin­ke. Ko­mi­te­tas kaip pa­grin­di­nis svars­tė bir­že­lio 22 die­ną. Da­ly­va­vo kraš­to ap­sau­gos mi­nist­ras – pri­sta­tė ši­tą po­zi­ci­ją. Ko­mi­te­tas at­si­žvel­gė į Už­sie­nio rei­ka­lų ko­mi­te­to pa­sta­bas, pri­ta­rė joms, šiek tiek pa­tai­sė pro­jek­tą, 1 straips­nį šiek tiek ki­taip iš­dės­tė ir ben­dru su­ta­ri­mu pa­tai­sy­tam pro­jek­tui pri­ta­rė.<text:s/></text:p>
        <text:p text:style-name="Roman"><text:span text:style-name="T5256">PIRMININKAS.</text:span><text:s/>Dė­ko­ju pir­mi­nin­kui. Kvie­čiu A. Ažu­ba­lį pri­sta­ty­ti Už­sie­nio rei­ka­lų ko­mi­te­to nuo­mo­nę. Pri­sta­tys ger­bia­ma­sis B. Juod­ka. Taip, tuoj.<text:s/></text:p>
        <text:p text:style-name="Roman"><text:span text:style-name="T5257">B. JUODKA</text:span><text:s/><text:span text:style-name="T5258">(</text:span><text:span text:style-name="T5259">LSDPF</text:span><text:span text:style-name="T5260">)</text:span>. Ger­bia­mi ko­le­gos, Už­sie­nio rei­ka­lų ko­mi­te­tas svars­tė mi­nė­to įsta­ty­mo pro­jek­tą ir pri­ta­rė ben­dru su­ta­ri­mu. Ačiū.<text:s/></text:p>
        <text:p text:style-name="Roman"><text:span text:style-name="T5261">PIRMININKAS.</text:span><text:s/>Dė­ko­ju, pir­mi­nin­ke. Iš­klau­sė­te dvie­jų ko­mi­te­tų nuo­mo­nes. Mo­ty­vai už, prieš. Mo­ty­vų po svars­ty­mo nė­ra. Nuo­mo­nės už, prieš nė­ra.<text:s/></text:p>
        <text:p text:style-name="Roman">Ar po svars­ty­mo ga­li­me pri­tar­ti ben­dru su­ta­ri­mu šiam nu­ta­ri­mo pro­jek­tui? (<text:span text:style-name="T5262">Bal</text:span><text:span text:style-name="T5263">­sai sa</text:span><text:span text:style-name="T5264">­lė</text:span><text:span text:style-name="T5265">­je</text:span>) Pri­tar­ta ben­dru su­ta­ri­mu po svars­ty­mo.<text:s/></text:p>
        <text:p text:style-name="Roman">Pri­ėmi­mas. Siū­lom pri­ėmi­mą. Pri­ta­ria­me? Taip. (<text:span text:style-name="T5266">Bal</text:span><text:span text:style-name="T5267">­sai sa</text:span><text:span text:style-name="T5268">­lė</text:span><text:span text:style-name="T5269">­je</text:span>)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Pri­ėmi­mas pa­straips­niui baig­tas.<text:s/></text:p>
        <text:p text:style-name="Roman">Ger­bia­mi ko­le­gos, nuo­mo­nė už. Ger­bia­ma Ra­sa Juk­ne­vi­čie­ne!.. (<text:span text:style-name="T5270">Bal</text:span><text:span text:style-name="T5271">­sas sa</text:span><text:span text:style-name="T5272">­lė</text:span><text:span text:style-name="T5273">­je</text:span>) La­bai ačiū. Mes la­bai džiau­gia­mės, kai mus la­bai su­pran­ta.<text:s/></text:p>
        <text:p text:style-name="Roman">Bal­suo­ja­me. Kas už tai, kad pri­im­tu­me nu­ta­ri­mo pro­jek­tą Nr. XIIP-4189, bal­suo­ja­te už, kas ki­taip ma­no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i­mo re­zul­ta­tai: už – 62, prieš – 1, su­si­lai­kė 1. Nu­ta­ri­mas (pro­jek­tas Nr. XIIP-4189(2) yra pri­im­tas. (<text:span text:style-name="T5274">Gon</text:span><text:span text:style-name="T5275">­gas</text:span>)<text:s/></text:p>
        <text:p text:style-name="Roman"/>
        <text:p text:style-name="Laikas">18.32 val.</text:p>
        <text:p text:style-name="Roman12"><text:span text:style-name="T5276">Ci</text:span><text:span text:style-name="T5277">­vi</text:span><text:span text:style-name="T5278">­li</text:span><text:span text:style-name="T5279">­nio ko</text:span><text:span text:style-name="T5280">­dek</text:span><text:span text:style-name="T5281">­so 2.11</text:span><text:span text:style-name="T5282">1</text:span><text:span text:style-name="T5283">, 2.138</text:span><text:span text:style-name="T5284">1</text:span><text:span text:style-name="T5285">, 3.103, 3.125, 5.32 ir 5.50 straips</text:span><text:span text:style-name="T5286">­nių pa</text:span><text:span text:style-name="T5287">­kei</text:span><text:span text:style-name="T5288">­ti</text:span><text:span text:style-name="T5289">­mo įsta</text:span><text:span text:style-name="T5290">­ty</text:span><text:span text:style-name="T5291">­mo pro</text:span><text:span text:style-name="T5292">­jek</text:span><text:span text:style-name="T5293">­tas Nr. XIIP-4339(2)</text:span><text:s/>(<text:span text:style-name="T5294">svars</text:span><text:span text:style-name="T5295">­ty</text:span><text:span text:style-name="T5296">­mas ir pri</text:span><text:span text:style-name="T5297">­ėmi</text:span><text:span text:style-name="T5298">­mas</text:span>)</text:p>
        <text:p text:style-name="Roman"><text:s/></text:p>
        <text:p text:style-name="Roman"><text:span text:style-name="T5299">Dar</text:span><text:span text:style-name="T5300">­bo</text:span><text:span text:style-name="T5301">­tvarkės 1-18a ir vi</text:span><text:span text:style-name="T5302">­si ly</text:span><text:span text:style-name="T5303">­di</text:span><text:span text:style-name="T5304">­mie</text:span><text:span text:style-name="T5305">­ji iki pat 1-18g klau</text:span><text:span text:style-name="T5306">­si</text:span><text:span text:style-name="T5307">­mai. Įsta</text:span><text:span text:style-name="T5308">­ty</text:span><text:span text:style-name="T5309">­mų pro</text:span><text:span text:style-name="T5310">­jek</text:span><text:span text:style-name="T5311">­tai<text:s/></text:span>Nr. XIIP-4339, Nr. XIIP-4340, Nr. XIIP-4341, Nr. XIIP-4342, Nr. XIIP-4343, Nr. XIIP-4344, Nr. XIIP-4345. Ger­bia­mi ko­le­gos, yra svars­ty­mas ir pri­ėmi­mas. Kvie­čiu į tri­bū­ną ger­bia­mą­jį V. Gap­šį pri­sta­ty­ti dėl vi­sų šių iš­var­din­tų tei­sės ak­tų ko­mi­te­to nuo­mo­nę.<text:s/></text:p>
        <text:p text:style-name="Roman">Ruo­šia­si M. Bas­tys, In­for­ma­ci­nės vi­suo­me­nės plėt­ros ko­mi­te­to pir­mi­nin­kas, taip pat dėl vi­sų ši­tų tei­kia­mų klau­si­mų pri­sta­ty­ti ko­mi­te­to nuo­mo­nę. (<text:span text:style-name="T5312">Bal</text:span><text:span text:style-name="T5313">­sai sa</text:span><text:span text:style-name="T5314">­lė</text:span><text:span text:style-name="T5315">­je</text:span>)<text:s/></text:p>
        <text:p text:style-name="Roman">Se­kun­dę! Tuoj!</text:p>
        <text:p text:style-name="Roman"><text:span text:style-name="T5316">V. GAPŠYS</text:span><text:s/><text:span text:style-name="T5317">(</text:span><text:span text:style-name="T5318">DPF</text:span><text:span text:style-name="T5319">)</text:span>. Pri­tar­ta ben­dru su­ta­ri­mu už.<text:s/></text:p>
        <text:p text:style-name="Roman"><text:span text:style-name="T5320">PIRMININKAS.</text:span><text:s/>Vi­siems įsta­ty­mų pro­jek­tams yra pri­tar­ta ben­dru su­ta­ri­mu. Tai­gi ma­no iš­var­din­tiems įsta­ty­mų pro­jek­tams Tei­sės ir tei­sėt­var­kos ko­mi­te­tas pri­ta­rė ben­dru su­ta­ri­mu. Ne­bu­vo jo­kių nuo­mo­nių skir­tu­mų.<text:s/></text:p>
        <text:p text:style-name="Roman">Kvie­čiu į tri­bū­ną M. Bas­tį pa­sa­ky­ti In­for­ma­ci­nės vi­suo­me­nės plėt­ros ko­mi­te­to nuo­mo­nę kaip pa­pil­do­mo ko­mi­te­to.<text:s/></text:p>
        <text:p text:style-name="Roman"><text:span text:style-name="T5321">M. BASTYS</text:span><text:s/><text:span text:style-name="T5322">(</text:span><text:span text:style-name="T5323">LSDPF</text:span><text:span text:style-name="T5324">)</text:span>. Dė­ko­ju, ger­bia­mas po­sė­džio pir­mi­nin­ke. In­for­ma­ci­nės vi­suo­me­nės plėt­ros ko­mi­te­tas, kaip pa­pil­do­mas ko­mi­te­tas, svars­tė įsta­ty­mų pro­jek­tus ir vi­siems įsta­ty­mų pro­jek­tams pri­ta­rė ben­dru su­ta­ri­mu.<text:s/></text:p>
        <text:p text:style-name="Roman"><text:span text:style-name="T5325">PIRMININKAS.</text:span><text:s/>Dė­ko­ju. Tai­gi bu­vo pri­sta­ty­tos dvie­jų ko­mi­te­tų nuo­mo­nės. Ben­dru su­ta­ri­mu yra pri­tar­ta vi­siems įsta­ty­mų pro­jek­tams. Da­bar kiek­vie­ną įsta­ty­mo pro­jek­tą mes nag­ri­nė­si­me at­ski­rai, nes yra kai ku­rių pa­siū­ly­mų ir pa­tai­sų.<text:s/></text:p>
        <text:p text:style-name="Roman">Įsta­ty­mo pro­jek­tas Nr. XIIP-4339. Yra pa­siū­ly­mas dėl 7 straips­nio Sei­mo na­rio J. Ber­na­to­nio. Ko­mi­te­tas pri­ta­rė. Mes taip pat ga­li­me pri­tar­ti ben­dru su­ta­ri­mu. Sei­mo kan­ce­lia­ri­jos Tei­sės de­par­ta­men­to pa­siū­ly­mui taip pat ko­mi­te­tas pri­ta­rė ben­dru su­ta­ri­mu. Ir Sei­mo na­rio J. Ber­na­to­nio pa­siū­ly­mui dėl 7 straips­nio taip pat pri­tar­ta ben­dru su­ta­ri­mu.<text:s/></text:p>
        <text:p text:style-name="Roman">Tai­gi šiam įsta­ty­mo pro­jek­tui kaip ir ga­li­me pri­tar­ti po svars­ty­mo ben­dru su­ta­ri­mu. (<text:span text:style-name="T5326">Bal</text:span><text:span text:style-name="T5327">­sai sa</text:span><text:span text:style-name="T5328">­lė</text:span><text:span text:style-name="T5329">­je</text:span>) Nė­ra prieš­ta­rau­jan­čių, nes vi­sur ga­na… (<text:span text:style-name="T5330">Bal</text:span><text:span text:style-name="T5331">­sai sa</text:span><text:span text:style-name="T5332">­lė</text:span><text:span text:style-name="T5333">­je</text:span>)<text:s/></text:p>
        <text:p text:style-name="Roman">Sei­mo Pir­mi­nin­kė siū­lo ypa­tin­gą sku­bą. Ar pri­ta­ria­te ben­dru su­ta­ri­mu ypa­tin­gai sku­bai? (<text:span text:style-name="T5334">Bal</text:span><text:span text:style-name="T5335">­sas sa</text:span><text:span text:style-name="T5336">­lė</text:span><text:span text:style-name="T5337">­je: „Pri</text:span><text:span text:style-name="T5338">­ta</text:span><text:span text:style-name="T5339">­ria</text:span><text:span text:style-name="T5340">­me!“</text:span>) Pri­tar­ta ben­dru su­ta­ri­mu ypa­tin­gai sku­bai.<text:s/></text:p>
        <text:p text:style-name="Roman">Pri­ėmi­mas pa­straips­niui. Dėl 1 straips­nio pa­sta­bų, pa­siū­ly­mų nė­ra. Pri­im­tas ben­dru su­ta­ri­mu. 2 straips­nis. Pa­sta­bų, pa­siū­ly­mų nė­ra. Pri­im­tas ben­dru su­ta­ri­mu. 3 straips­nis. Pa­sta­bų, pa­siū­ly­mų nė­ra. Pri­im­tas ben­dru su­ta­ri­mu. 4 straips­nis. Pri­im­tas ben­dru su­ta­ri­mu. 5 straips­nis. Ben­dru su­ta­ri­mu. 6 straips­nis. Ben­dru su­ta­ri­mu. 7 straips­nis. Su vi­sais pa­siū­ly­mais, ku­riems mes pri­ta­rė­me, ir­gi pri­im­tas ben­dru su­ta­ri­mu. Pri­ėmi­mas pa­straips­niui baig­tas.</text:p>
        <text:p text:style-name="Roman">Dėl vi­so įsta­ty­mo pro­jek­to no­rin­čių kal­bė­ti už, prieš. Nė­ra. (<text:span text:style-name="T5341">Bal</text:span><text:span text:style-name="T5342">­sai sa</text:span><text:span text:style-name="T5343">­lė</text:span><text:span text:style-name="T5344">­je</text:span>) Ban­do­me? Ge­rai ban­do­me.<text:s/></text:p>
        <text:p text:style-name="Roman">Kas už tai, kad pri­im­tu­me įsta­ty­mo pro­jek­tą Nr. XIIP-4339, bal­suo­ja­te už, kas ki­taip ma­no­te, bal­suo­ja­te prieš ar­ba su­si­lai­ko­te.<text:s/></text:p>
        <text:p text:style-name="Roman">Ger­bia­mi ko­le­gos, bal­suo­jam! Ger­bia­mas Ar­tū­rai ir ger­bia­ma­sis Ar­mi­nai! Aš ma­tau, kad jūs drau­giš­kai lei­džia­te lai­ką, bet kaž­kaip… gal jū­sų iš­si­ky­ri­mas ne­duos ko­kių nors nei­gia­mų pa­sek­mių? Ger­bia­mas Ar­mi­nai! Na, li­be­ra­lai – li­be­ra­lūs.<text:s/></text:p>
        <text:p text:style-name="Roman">Ba­la­vi­mo re­zul­ta­tai: už…</text:p>
        <text:p text:style-name="Roman">Ju­da­me to­liau. Li­ko bal­sa­vi­mas. (<text:span text:style-name="T5345">Bal</text:span><text:span text:style-name="T5346">­sai sa</text:span><text:span text:style-name="T5347">­lė</text:span><text:span text:style-name="T5348">­je</text:span>) Ne­už­teks. 64, ne­už­teks. 65, še­šių trūks­ta. (<text:span text:style-name="T5349">Bal</text:span><text:span text:style-name="T5350">­sas sa</text:span><text:span text:style-name="T5351">­lė</text:span><text:span text:style-name="T5352">­je: „Pa</text:span><text:span text:style-name="T5353">­ban</text:span><text:span text:style-name="T5354">­dom!“</text:span>) Jūs,<text:s/>kai pa­si­kvie­si­te, aš pa­ma­ty­siu ir teik­siu bal­suo­ti.<text:s/></text:p>
        <text:p text:style-name="Roman"/>
        <text:p text:style-name="Laikas">18.37 val.</text:p>
        <text:p text:style-name="P5355"><text:span text:style-name="T5356">Ci</text:span><text:span text:style-name="T5357">­vi</text:span><text:span text:style-name="T5358">­li</text:span><text:span text:style-name="T5359">­nio pro</text:span><text:span text:style-name="T5360">­ce</text:span><text:span text:style-name="T5361">­so ko</text:span><text:span text:style-name="T5362">­dek</text:span><text:span text:style-name="T5363">­so 690 straips</text:span><text:span text:style-name="T5364">­nio pa</text:span><text:span text:style-name="T5365">­kei</text:span><text:span text:style-name="T5366">­ti</text:span><text:span text:style-name="T5367">­mo įsta</text:span><text:span text:style-name="T5368">­ty</text:span><text:span text:style-name="T5369">­mo pro</text:span><text:span text:style-name="T5370">­jek</text:span><text:span text:style-name="T5371">­tas Nr. XIIP-4340(2)<text:s/></text:span>(<text:span text:style-name="T5372">svars</text:span><text:span text:style-name="T5373">­ty</text:span><text:span text:style-name="T5374">­mas ir pri</text:span><text:span text:style-name="T5375">­ėmi</text:span><text:span text:style-name="T5376">­mas</text:span>)</text:p>
        <text:p text:style-name="P5377"/>
        <text:p text:style-name="P5378">Ge­rai. Ki­tas įsta­ty­mo pro­jek­tas – Ci­vi­li­nio pro­ce­so ko­dek­so 690 straips­nio pa­kei­ti­mo įsta­ty­mo pro­jek­tas Nr. XIIP-4340. Čia taip pat yra pa­tai­sų. 1 straips­nis. Pa­tai­sų nė­ra. 2 straips­nis. (<text:span text:style-name="T5379">Triukš</text:span><text:span text:style-name="T5380">­mas sa</text:span><text:span text:style-name="T5381">­lė</text:span><text:span text:style-name="T5382">­je</text:span>)<text:s/></text:p>
        <text:p text:style-name="Roman">Ger­bia­mi ko­le­gos, tru­pu­tė­lį ty­los! 2 straips­nis. Sei­mo na­rio J. Ber­na­to­nio pa­siū­ly­mas. Ko­mi­te­tas pri­ta­rė ben­dru su­ta­ri­mu. Ga­li­me pri­tar­ti ko­mi­te­to nuo­mo­nei? (<text:span text:style-name="T5383">Bal</text:span><text:span text:style-name="T5384">­sai sa</text:span><text:span text:style-name="T5385">­lė</text:span><text:span text:style-name="T5386">­je</text:span>) Pri­tar­ta. Ačiū. Ir Sei­mo na­rio J. Ber­na­to­nio ant­ras pa­siū­ly­mas dėl 2 straips­nio, taip pat pri­tar­ta ben­dru su­ta­ri­mu. Mes taip pat ga­li­me pri­tar­ti ko­mi­te­to nuo­mo­nei. Po svars­ty­mo pri­tar­ta abiem straips­niams su pa­siū­ly­mais.<text:s/></text:p>
        <text:p text:style-name="Roman">Ar ga­li­me pri­tar­ti ben­dru su­ta­ri­mu po svars­ty­mo? (<text:span text:style-name="T5387">Bal</text:span><text:span text:style-name="T5388">­sai sa</text:span><text:span text:style-name="T5389">­lė</text:span><text:span text:style-name="T5390">­je</text:span>) Pri­tar­ta ben­dru su­ta­ri­mu po svars­ty­mo. Taip pat ypa­tin­ga sku­ba.<text:s/></text:p>
        <text:p text:style-name="Roman">Ga­li­me pri­tar­ti? (<text:span text:style-name="T5391">Bal</text:span><text:span text:style-name="T5392">­sai sa</text:span><text:span text:style-name="T5393">­lė</text:span><text:span text:style-name="T5394">­je</text:span>) Vi­siems pri­ta­ria­me ir ta­da ne­kar­to­siu. Jūs pri­ta­ria­te, kad vi­siems<text:s/>–<text:s/>ypa­tin­gą sku­bą. (<text:span text:style-name="T5395">Bal</text:span><text:span text:style-name="T5396">­sai sa</text:span><text:span text:style-name="T5397">­lė</text:span><text:span text:style-name="T5398">­je</text:span>)<text:s/></text:p>
        <text:p text:style-name="Roman">Ger­bia­mi ko­le­gos, pri­ėmi­mas. Pri­ėmi­mas pa­straips­niui. 1 straips­nis. Pri­tar­ta ben­dru su­ta­ri­mu. 2 straips­nis. Pri­tar­ta ben­dru su­ta­ri­mu.<text:s/></text:p>
        <text:p text:style-name="Roman">Ger­bia­mi ko­le­gos, gal šiek tiek ty­liau kal­bė­tu­mė­te, o tai aš jau sa­vęs ne­be­gir­džiu. (<text:span text:style-name="T5399">Bal</text:span><text:span text:style-name="T5400">­sai sa</text:span><text:span text:style-name="T5401">­lė</text:span><text:span text:style-name="T5402">­je</text:span>) Šiek tiek. Už, prieš nuo­mo­nių nė­ra. Li­ko bal­sa­vi­mas dėl įsta­ty­mo pro­jek­to Nr. XIIP-4340. (<text:span text:style-name="T5403">Bal</text:span><text:span text:style-name="T5404">­sas sa</text:span><text:span text:style-name="T5405">­lė</text:span><text:span text:style-name="T5406">­je: „Bal</text:span><text:span text:style-name="T5407">­suo</text:span><text:span text:style-name="T5408">­jam!“</text:span>)<text:s/></text:p>
        <text:p text:style-name="Roman">Ge­rai. Bal­suo­jam. Kas už tai, kad pri­im­tu­me įsta­ty­mo pro­jek­tą Nr. XIIP-4340, bal­suo­ja­te už, kas ki­taip ma­no­te, bal­suo­ja­te prieš ar­ba su­si­lai­ko­te.<text:s/></text:p>
        <text:p text:style-name="Roman">Ema­nu­e­li, jūs pa­si­ren­gęs bal­suo­ti?! Ge­rai. Ma­tau. (<text:span text:style-name="T5409">Bal</text:span><text:span text:style-name="T5410">­sai sa</text:span><text:span text:style-name="T5411">­lė</text:span><text:span text:style-name="T5412">­je</text:span>)<text:s/></text:p>
        <text:p text:style-name="Roman">Bal­sa­vi­mo re­zul­ta­tai.<text:s/></text:p>
        <text:p text:style-name="Roman">Ger­bia­mi ko­le­gos, vie­no žmo­gaus trū­ko pri­im­ti ši­tam<text:s/>įsta­ty­mui! Iš rū­kyk­los pa­kvies­ki­te!<text:s/><text:span text:style-name="T5413">Vie</text:span><text:span text:style-name="T5414">­no žmo</text:span><text:span text:style-name="T5415">­ge</text:span><text:span text:style-name="T5416">­lio. Aiš</text:span><text:span text:style-name="T5417">­ku, ne žmo</text:span><text:span text:style-name="T5418">­ge</text:span><text:span text:style-name="T5419">­lio, bet Sei</text:span><text:span text:style-name="T5420">­mo na</text:span><text:span text:style-name="T5421">­rio. Ger</text:span><text:span text:style-name="T5422">­bia</text:span><text:span text:style-name="T5423">­ma Ma</text:span><text:span text:style-name="T5424">­ri</text:span><text:span text:style-name="T5425">­ja… Ger</text:span><text:span text:style-name="T5426">­bia</text:span><text:span text:style-name="T5427">­ma pro</text:span><text:span text:style-name="T5428">­fe</text:span><text:span text:style-name="T5429">­so</text:span><text:span text:style-name="T5430">­re!..</text:span></text:p>
        <text:p text:style-name="Roman">Ger­bia­ma­sis Ro­kai, gel­bėk si­tu­a­ci­ją! Vie­no bal­so pri­trū­ko. Du ge­ri bal­sa­vi­mai ir ta­da… Kvie­čiu vi­sus bal­suo­ti. Kas už tai, kad pri­im­tu­me įsta­ty­mo pro­jek­tą Nr. XIIP-4340, bal­suo­ja­te už, kas ma­no­te ki­taip, bal­suo­ja­te prieš ar­ba su­si­lai­ko­te. (<text:span text:style-name="T5431">Bal</text:span><text:span text:style-name="T5432">­sai sa</text:span><text:span text:style-name="T5433">­lė</text:span><text:span text:style-name="T5434">­je</text:span>)<text:s/></text:p>
        <text:p text:style-name="Roman">Ema­nu­e­li, bū­ki­te ge­ras, mes jums esa­me la­bai ge­ri.<text:s/></text:p>
        <text:p text:style-name="Roman"/>
        <text:p text:style-name="Priemimas">Šio įsta­ty­mo pri­ėmi­mas</text:p>
        <text:p text:style-name="Roman"/>
        <text:p text:style-name="Roman">Bal­sa­vi­mo re­zul­ta­tai (bal­sa­vo 72): už – 71, prieš nė­ra, su­si­lai­kė 1. Įsta­ty­mas (pro­jek­tas Nr. XIIP-4340) pri­im­tas. (<text:span text:style-name="T5435">Gon</text:span><text:span text:style-name="T5436">­gas</text:span>)<text:s/></text:p>
        <text:p text:style-name="Roman">Ger­bia­mie­ji ko­le­gos, dar bal­suo­ja­me dėl po­ros įsta­ty­mų pro­jek­tų. Li­kęs tik bal­sa­vi­mas. (<text:span text:style-name="T5437">Bal</text:span><text:span text:style-name="T5438">­sai sa</text:span><text:span text:style-name="T5439">­lė</text:span><text:span text:style-name="T5440">­je</text:span>)<text:s/></text:p>
        <text:p text:style-name="Roman"/>
        <text:p text:style-name="Laikas">18.41 val.<text:s/></text:p>
        <text:p text:style-name="Roman12"><text:span text:style-name="T5441">Ci</text:span><text:span text:style-name="T5442">­vi</text:span><text:span text:style-name="T5443">­li</text:span><text:span text:style-name="T5444">­nio ko</text:span><text:span text:style-name="T5445">­dek</text:span><text:span text:style-name="T5446">­so 2.11</text:span><text:span text:style-name="T5447">1</text:span><text:span text:style-name="T5448">, 2.138</text:span><text:span text:style-name="T5449">1</text:span><text:span text:style-name="T5450">, 3.103, 3.125, 5.32 ir 5.50 straips</text:span><text:span text:style-name="T5451">­nių pa</text:span><text:span text:style-name="T5452">­kei</text:span><text:span text:style-name="T5453">­ti</text:span><text:span text:style-name="T5454">­mo įsta</text:span><text:span text:style-name="T5455">­ty</text:span><text:span text:style-name="T5456">­mo pro</text:span><text:span text:style-name="T5457">­jek</text:span><text:span text:style-name="T5458">­tas<text:s/></text:span><text:span text:style-name="T5459">Nr. XIIP-</text:span><text:span text:style-name="T5460">4339(2)<text:s/></text:span>(<text:span text:style-name="T5461">pri</text:span><text:span text:style-name="T5462">­ėmi</text:span><text:span text:style-name="T5463">­mo tę</text:span><text:span text:style-name="T5464">­si</text:span><text:span text:style-name="T5465">­nys</text:span>)</text:p>
        <text:p text:style-name="Roman"/>
        <text:p text:style-name="Roman">Kas už tai, kad pri­im­tu­me įsta­ty­mo pro­jek­tą Nr. XIIP-4339, bal­suo­ja­te už, kas ki­taip ma­no­te, bal­suo­ja­te prieš ar­ba su­si­lai­ko­te. (<text:span text:style-name="T5466">Bal</text:span><text:span text:style-name="T5467">­sai sa</text:span><text:span text:style-name="T5468">­lė</text:span><text:span text:style-name="T5469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bal­sa­vo 71, už – 70, prieš nė­ra, su­si­lai­kė 1. Tai­gi įsta­ty­mas (pro­jek­tas Nr. XIIP-4339) yra pri­im­tas. (<text:span text:style-name="T5470">Gon</text:span><text:span text:style-name="T5471">­gas</text:span>)<text:s/></text:p>
        <text:p text:style-name="P5472">Ir 1-14 klau­si­mas, dar vie­nas bal­sa­vi­mas. (<text:span text:style-name="T5473">Bal</text:span><text:span text:style-name="T5474">­sai sa</text:span><text:span text:style-name="T5475">­lė</text:span><text:span text:style-name="T5476">­je</text:span>) Du bal­sa­vi­mai. (<text:span text:style-name="T5477">Bal</text:span><text:span text:style-name="T5478">­sai sa</text:span><text:span text:style-name="T5479">­lė</text:span><text:span text:style-name="T5480">­je</text:span>)<text:s/></text:p>
        <text:p text:style-name="P5481"><text:tab/></text:p>
        <text:p text:style-name="Laikas">18.42 val.<text:s/></text:p>
        <text:p text:style-name="P5482">Įsta­ty­mo „Dėl Eu­ro­pos kon­ven­ci­jos dėl eks­tra­di­ci­jos tre­čio­jo pa­pil­do­mo pro­to­ko­lo ra­ti­fi­ka­vi­mo“<text:s/>pro­jek­tas<text:s/><text:span text:style-name="T5483">Nr. XIIP-</text:span>3815(2) (<text:span text:style-name="T5484">pri</text:span><text:span text:style-name="T5485">­ėmi</text:span><text:span text:style-name="T5486">­mo tę</text:span><text:span text:style-name="T5487">­si</text:span><text:span text:style-name="T5488">­nys</text:span>)</text:p>
        <text:p text:style-name="Roman"/>
        <text:p text:style-name="Roman">Ger­bia­mie­ji ko­le­gos, lie­ka bal­sa­vi­mas dėl dar­bo­tvarkės 1-14 klau­si­mo, įsta­ty­mo pro­jek­to Nr. XIIP-3815. Kas už tai, kad pri­im­tu­me šį įsta­ty­mo pro­jek­tą, bal­suo­ja už, kas ma­no ki­taip, bal­suo­ja prieš ar­ba su­si­lai­ko.<text:s/>Įsta­ty­mo „Dėl Eu­ro­pos kon­ven­ci­jos dėl eks­tra­di­ci­jos tre­čio­jo pa­pil­do­mo pro­to­ko­lo ra­ti­fi­ka­vi­mo“<text:s/>pro­jek­tas. Čia ga­na vie­nin­gai bu­vo pri­tar­ta. Svar­biau­sia, kad bal­suo­tų 71 Sei­mo na­rys. (<text:span text:style-name="T5489">Bal</text:span><text:span text:style-name="T5490">­sai sa</text:span><text:span text:style-name="T5491">­lė</text:span><text:span text:style-name="T5492">­je</text:span>) Ne.<text:s/></text:p>
        <text:p text:style-name="Roman"/>
        <text:p text:style-name="Priemimas">Šio įsta­ty­mo pri­ėmi­mas</text:p>
        <text:p text:style-name="Roman"/>
        <text:p text:style-name="Roman">Bal­sa­vi­mo re­zul­ta­tai: už – 71, prieš nė­ra, su­si­lai­kiu­sių nė­ra. Įsta­ty­mas (pro­jek­tas Nr. XIIP-3815) yra pri­im­tas. (<text:span text:style-name="T5493">Gon</text:span><text:span text:style-name="T5494">­gas</text:span>)<text:s/></text:p>
        <text:p text:style-name="Roman"/>
        <text:p text:style-name="Laikas">18.43 val.<text:s/></text:p>
        <text:p text:style-name="Roman12"><text:span text:style-name="T5495">Įsta</text:span><text:span text:style-name="T5496">­ty</text:span><text:span text:style-name="T5497">­mo „Dėl Lie</text:span><text:span text:style-name="T5498">­tu</text:span><text:span text:style-name="T5499">­vos Res</text:span><text:span text:style-name="T5500">­pub</text:span><text:span text:style-name="T5501">­li</text:span><text:span text:style-name="T5502">­kos Vy</text:span><text:span text:style-name="T5503">­riau</text:span><text:span text:style-name="T5504">­sy</text:span><text:span text:style-name="T5505">­bės ir Ben</text:span><text:span text:style-name="T5506">­dra</text:span><text:span text:style-name="T5507">­dar</text:span><text:span text:style-name="T5508">­bia</text:span><text:span text:style-name="T5509">­vi</text:span><text:span text:style-name="T5510">­mo gin</text:span><text:span text:style-name="T5511">­kluo</text:span><text:span text:style-name="T5512">­tės sri</text:span><text:span text:style-name="T5513">­ty</text:span><text:span text:style-name="T5514">­je<text:s/></text:span>jung­ti­nės or­ga­ni­za­ci­jos (OCCAR) su­si­ta­ri­mo ra­ti­fi­ka­vi­mo“ pro­jek­tas Nr. XIIP-4533(2)<text:s/>(<text:span text:style-name="T5515">pri</text:span><text:span text:style-name="T5516">­ėmi</text:span><text:span text:style-name="T5517">­mo tę</text:span><text:span text:style-name="T5518">­si</text:span><text:span text:style-name="T5519">­nys</text:span>)</text:p>
        <text:p text:style-name="Roman"/>
        <text:p text:style-name="Roman">Dar­bo­tvarkės 1-15 klau­si­mas – į<text:span text:style-name="T5520">sta</text:span><text:span text:style-name="T5521">­ty</text:span><text:span text:style-name="T5522">­mo „Dėl Lie</text:span><text:span text:style-name="T5523">­tu</text:span><text:span text:style-name="T5524">­vos Res</text:span><text:span text:style-name="T5525">­pub</text:span><text:span text:style-name="T5526">­li</text:span><text:span text:style-name="T5527">­kos Vy</text:span><text:span text:style-name="T5528">­riau</text:span><text:span text:style-name="T5529">­sy</text:span><text:span text:style-name="T5530">­bės ir Ben</text:span><text:span text:style-name="T5531">­dra</text:span><text:span text:style-name="T5532">­dar</text:span><text:span text:style-name="T5533">­bia</text:span><text:span text:style-name="T5534">­vi</text:span><text:span text:style-name="T5535">­mo gin</text:span><text:span text:style-name="T5536">­kluo</text:span><text:span text:style-name="T5537">­tės sri</text:span><text:span text:style-name="T5538">­ty</text:span><text:span text:style-name="T5539">­je jung</text:span><text:span text:style-name="T5540">­ti</text:span><text:span text:style-name="T5541">­nės or</text:span><text:span text:style-name="T5542">­ga</text:span><text:span text:style-name="T5543">­ni</text:span><text:span text:style-name="T5544">­za</text:span><text:span text:style-name="T5545">­ci</text:span><text:span text:style-name="T5546">­jos (OCCAR) su</text:span><text:span text:style-name="T5547">­si</text:span><text:span text:style-name="T5548">­ta</text:span><text:span text:style-name="T5549">­ri</text:span><text:span text:style-name="T5550">­mo ra</text:span><text:span text:style-name="T5551">­ti</text:span><text:span text:style-name="T5552">­fi</text:span><text:span text:style-name="T5553">­ka</text:span><text:span text:style-name="T5554">­vi</text:span><text:span text:style-name="T5555">­mo“ pro</text:span><text:span text:style-name="T5556">­jek</text:span><text:span text:style-name="T5557">­tas Nr. XIIP-4533(2). Li</text:span><text:span text:style-name="T5558">­ko tik bal</text:span><text:span text:style-name="T5559">­sa</text:span><text:span text:style-name="T5560">­vi</text:span><text:span text:style-name="T5561">­mas. Kvie</text:span><text:span text:style-name="T5562">­čiu vi</text:span><text:span text:style-name="T5563">­sus bal</text:span><text:span text:style-name="T5564">­suo</text:span><text:span text:style-name="T5565">­ti. Kas už tai, kad pri</text:span><text:span text:style-name="T5566">­im</text:span><text:span text:style-name="T5567">­tu</text:span><text:span text:style-name="T5568">­me įsta</text:span><text:span text:style-name="T5569">­ty</text:span><text:span text:style-name="T5570">­mo pro</text:span><text:span text:style-name="T5571">­jek</text:span><text:span text:style-name="T5572">­tą Nr. XIIP-4533, bal</text:span><text:span text:style-name="T5573">­suo</text:span><text:span text:style-name="T5574">­ja</text:span><text:span text:style-name="T5575">­te už, kas ma</text:span><text:span text:style-name="T5576">­no</text:span><text:span text:style-name="T5577">­te ki</text:span><text:span text:style-name="T5578">­taip, bal</text:span><text:span text:style-name="T5579">­suo</text:span><text:span text:style-name="T5580">­ja</text:span><text:span text:style-name="T5581">­te prieš ar</text:span><text:span text:style-name="T5582">­ba su</text:span><text:span text:style-name="T5583">­si</text:span><text:span text:style-name="T5584">­lai</text:span><text:span text:style-name="T5585">­ko</text:span><text:span text:style-name="T5586">­te. (</text:span><text:span text:style-name="T5587">Bal</text:span><text:span text:style-name="T5588">­sai sa</text:span><text:span text:style-name="T5589">­lė</text:span><text:span text:style-name="T5590">­je</text:span><text:span text:style-name="T5591">) Ir dar Že</text:span><text:span text:style-name="T5592">­mės įsta</text:span><text:span text:style-name="T5593">­ty</text:span><text:span text:style-name="T5594">­mo li</text:span><text:span text:style-name="T5595">­ko tik bal</text:span><text:span text:style-name="T5596">­sa</text:span><text:span text:style-name="T5597">­vi</text:span><text:span text:style-name="T5598">­mas. Tru</text:span><text:span text:style-name="T5599">­pu</text:span><text:span text:style-name="T5600">­tį pa</text:span><text:span text:style-name="T5601">­si</text:span><text:span text:style-name="T5602">­temp</text:span><text:span text:style-name="T5603">­ki</text:span><text:span text:style-name="T5604">­te, su</text:span><text:span text:style-name="T5605">­rim</text:span><text:span text:style-name="T5606">­tė</text:span><text:span text:style-name="T5607">­ki</text:span><text:span text:style-name="T5608">­te. Dar vie</text:span><text:span text:style-name="T5609">­nas bal</text:span><text:span text:style-name="T5610">­sa</text:span><text:span text:style-name="T5611">­vi</text:span><text:span text:style-name="T5612">­mas li</text:span><text:span text:style-name="T5613">­ko. (</text:span><text:span text:style-name="T5614">Bal</text:span><text:span text:style-name="T5615">­sai sa</text:span><text:span text:style-name="T5616">­lė</text:span><text:span text:style-name="T5617">­je</text:span><text:span text:style-name="T5618">) Ne</text:span><text:span text:style-name="T5619">­rei</text:span><text:span text:style-name="T5620">­kia. Ge</text:span><text:span text:style-name="T5621">­rai. Ne</text:span><text:span text:style-name="T5622">­rei</text:span><text:span text:style-name="T5623">­kia, tai ne</text:span><text:span text:style-name="T5624">­rei</text:span><text:span text:style-name="T5625">­kia. (</text:span><text:span text:style-name="T5626">Bal</text:span><text:span text:style-name="T5627">­sai sa</text:span><text:span text:style-name="T5628">­lė</text:span><text:span text:style-name="T5629">­je</text:span><text:span text:style-name="T5630">) Ge</text:span><text:span text:style-name="T5631">­rai, ge</text:span><text:span text:style-name="T5632">­rai, ma</text:span><text:span text:style-name="T5633">­tau iš jū</text:span><text:span text:style-name="T5634">­sų re</text:span><text:span text:style-name="T5635">­ak</text:span><text:span text:style-name="T5636">­ci</text:span><text:span text:style-name="T5637">­jos.</text:span></text:p>
        <text:p text:style-name="P5638"/>
        <text:p text:style-name="Priemimas">Šio įsta­ty­mo pri­ėmi­mas</text:p>
        <text:p text:style-name="Roman"/>
        <text:p text:style-name="Roman">Bal­sa­vi­mo 74: už – 73, prieš nė­ra, su­si­lai­kė 1. Įsta­ty­mas (pro­jek­tas Nr. XIIP-4533) yra pri­im­tas. (<text:span text:style-name="T5639">Gon</text:span><text:span text:style-name="T5640">­gas</text:span>)<text:s/></text:p>
        <text:p text:style-name="Roman">Da­bar 1-18c klau­si­mas, mes pra­dė­jo­me vi­są blo­ką ly­di­mų­jų tei­sės ak­tų. 1-18c klau­si­mas. Taip pat li­ko tik bal­sa­vi­mas, taip? Ar tik bal­sa­vi­mas. (<text:span text:style-name="T5641">Bal</text:span><text:span text:style-name="T5642">­sai sa</text:span><text:span text:style-name="T5643">­lė</text:span><text:span text:style-name="T5644">­je</text:span>) Svars­ty­mas ir pri­ėmi­mas. (<text:span text:style-name="T5645">Bal</text:span><text:span text:style-name="T5646">­sai sa</text:span><text:span text:style-name="T5647">­lė</text:span><text:span text:style-name="T5648">­je</text:span>) Čia jau bal­sa­vo­me.<text:s/></text:p>
        <text:p text:style-name="Roman"/>
        <text:p text:style-name="Laikas">18.44 val.<text:s/></text:p>
        <text:p text:style-name="Roman12">Hi­po­te­kos re­gist­ro įsta­ty­mo Nr. I-1544 4, 6, 7 ir 8 straips­nių pa­kei­ti­mo įsta­ty­mo pro­jek­tas Nr. XIIP-4341(2) (<text:span text:style-name="T5649">svars</text:span><text:span text:style-name="T5650">­ty</text:span><text:span text:style-name="T5651">­mas ir pri</text:span><text:span text:style-name="T5652">­ėmi</text:span><text:span text:style-name="T5653">­mas</text:span>)</text:p>
        <text:p text:style-name="Roman"/>
        <text:p text:style-name="Roman">Ger­bia­mie­ji ko­le­gos, da­bar 1-18c klau­si­mas –<text:s/><text:span text:style-name="T5654">Hi</text:span><text:span text:style-name="T5655">­po</text:span><text:span text:style-name="T5656">­te</text:span><text:span text:style-name="T5657">­kos re</text:span><text:span text:style-name="T5658">­gist</text:span><text:span text:style-name="T5659">­ro įsta</text:span><text:span text:style-name="T5660">­ty</text:span><text:span text:style-name="T5661">­mo Nr. I-1544 4, 6, 7 ir 8 straips</text:span><text:span text:style-name="T5662">­nių pa</text:span><text:span text:style-name="T5663">­kei</text:span><text:span text:style-name="T5664">­ti</text:span><text:span text:style-name="T5665">­mo įsta</text:span><text:span text:style-name="T5666">­ty</text:span><text:span text:style-name="T5667">­mo pro</text:span><text:span text:style-name="T5668">­jek</text:span><text:span text:style-name="T5669">­tas Nr. XIIP-4341(2). Svars</text:span><text:span text:style-name="T5670">­ty</text:span><text:span text:style-name="T5671">­mas ir pri</text:span><text:span text:style-name="T5672">­ėmi</text:span><text:span text:style-name="T5673">­mas. Svars</text:span><text:span text:style-name="T5674">­ty</text:span><text:span text:style-name="T5675">­mas.<text:s/></text:span></text:p>
        <text:p text:style-name="Roman"><text:span text:style-name="T5676">Ger</text:span><text:span text:style-name="T5677">­bia</text:span><text:span text:style-name="T5678">­mie</text:span><text:span text:style-name="T5679">­ji ko</text:span><text:span text:style-name="T5680">­le</text:span><text:span text:style-name="T5681">­gos, ko</text:span><text:span text:style-name="T5682">­mi</text:span><text:span text:style-name="T5683">­te</text:span><text:span text:style-name="T5684">­tų nuo</text:span><text:span text:style-name="T5685">­mo</text:span><text:span text:style-name="T5686">­nės bu</text:span><text:span text:style-name="T5687">­vo pri</text:span><text:span text:style-name="T5688">­sta</text:span><text:span text:style-name="T5689">­ty</text:span><text:span text:style-name="T5690">­tos. Joms pri</text:span><text:span text:style-name="T5691">­tar</text:span><text:span text:style-name="T5692">­ta ben</text:span><text:span text:style-name="T5693">­dru su</text:span><text:span text:style-name="T5694">­ta</text:span><text:span text:style-name="T5695">­ri</text:span><text:span text:style-name="T5696">­mu. (</text:span><text:span text:style-name="T5697">Bal</text:span><text:span text:style-name="T5698">­sai sa</text:span><text:span text:style-name="T5699">­lė</text:span><text:span text:style-name="T5700">­je</text:span><text:span text:style-name="T5701">) Taip, da</text:span><text:span text:style-name="T5702">­ry</text:span><text:span text:style-name="T5703">­si</text:span><text:span text:style-name="T5704">­me, kiek ga</text:span><text:span text:style-name="T5705">­lė</text:span><text:span text:style-name="T5706">­si</text:span><text:span text:style-name="T5707">­me, tiek dirb</text:span><text:span text:style-name="T5708">­si</text:span><text:span text:style-name="T5709">­me pa</text:span><text:span text:style-name="T5710">­gal si</text:span><text:span text:style-name="T5711">­tu</text:span><text:span text:style-name="T5712">­a</text:span><text:span text:style-name="T5713">­ci</text:span><text:span text:style-name="T5714">­ją.<text:s/></text:span></text:p>
        <text:p text:style-name="Roman"><text:span text:style-name="T5715">Yra Sei</text:span><text:span text:style-name="T5716">­mo na</text:span><text:span text:style-name="T5717">­rio J. Ber</text:span><text:span text:style-name="T5718">­na</text:span><text:span text:style-name="T5719">­to</text:span><text:span text:style-name="T5720">­nio siū</text:span><text:span text:style-name="T5721">­ly</text:span><text:span text:style-name="T5722">­mas dėl 5 straips</text:span><text:span text:style-name="T5723">­nio. Ko</text:span><text:span text:style-name="T5724">­mi</text:span><text:span text:style-name="T5725">­te</text:span><text:span text:style-name="T5726">­to nuo</text:span><text:span text:style-name="T5727">­mo</text:span><text:span text:style-name="T5728">­nė yra pri</text:span><text:span text:style-name="T5729">­tar</text:span><text:span text:style-name="T5730">­ti ben</text:span><text:span text:style-name="T5731">­dru su</text:span><text:span text:style-name="T5732">­ta</text:span><text:span text:style-name="T5733">­ri</text:span><text:span text:style-name="T5734">­mu. Yra pri</text:span><text:span text:style-name="T5735">­tar</text:span><text:span text:style-name="T5736">­ta ben</text:span><text:span text:style-name="T5737">­dru su</text:span><text:span text:style-name="T5738">­ta</text:span><text:span text:style-name="T5739">­ri</text:span><text:span text:style-name="T5740">­mu. Ga</text:span><text:span text:style-name="T5741">­li</text:span><text:span text:style-name="T5742">­me pri</text:span><text:span text:style-name="T5743">­tar</text:span><text:span text:style-name="T5744">­ti ben</text:span><text:span text:style-name="T5745">­dru su</text:span><text:span text:style-name="T5746">­ta</text:span><text:span text:style-name="T5747">­ri</text:span><text:span text:style-name="T5748">­mu? (</text:span><text:span text:style-name="T5749">Bal</text:span><text:span text:style-name="T5750">­sai sa</text:span><text:span text:style-name="T5751">­lė</text:span><text:span text:style-name="T5752">­je</text:span><text:span text:style-name="T5753">) Ga</text:span><text:span text:style-name="T5754">­li</text:span><text:span text:style-name="T5755">­me. Ir dar vie</text:span><text:span text:style-name="T5756">­nas Sei</text:span><text:span text:style-name="T5757">­mo na</text:span><text:span text:style-name="T5758">­rio J. Ber</text:span><text:span text:style-name="T5759">­na</text:span><text:span text:style-name="T5760">­to</text:span><text:span text:style-name="T5761">­nio pa</text:span><text:span text:style-name="T5762">­siū</text:span><text:span text:style-name="T5763">­ly</text:span><text:span text:style-name="T5764">­mas, ku</text:span><text:span text:style-name="T5765">­riam taip pat ko</text:span><text:span text:style-name="T5766">­mi</text:span><text:span text:style-name="T5767">­te</text:span><text:span text:style-name="T5768">­tas pri</text:span><text:span text:style-name="T5769">­ta</text:span><text:span text:style-name="T5770">­rė ben</text:span><text:span text:style-name="T5771">­dru su</text:span><text:span text:style-name="T5772">­ta</text:span><text:span text:style-name="T5773">­ri</text:span><text:span text:style-name="T5774">­mu. Mes ga</text:span><text:span text:style-name="T5775">­li</text:span><text:span text:style-name="T5776">­me pri</text:span><text:span text:style-name="T5777">­tar</text:span><text:span text:style-name="T5778">­ti ben</text:span><text:span text:style-name="T5779">­dru su</text:span><text:span text:style-name="T5780">­ta</text:span><text:span text:style-name="T5781">­ri</text:span><text:span text:style-name="T5782">­mu? (</text:span><text:span text:style-name="T5783">Bal</text:span><text:span text:style-name="T5784">­sai sa</text:span><text:span text:style-name="T5785">­lė</text:span><text:span text:style-name="T5786">­je</text:span><text:span text:style-name="T5787">) Pri</text:span><text:span text:style-name="T5788">­ta</text:span><text:span text:style-name="T5789">­ria</text:span><text:span text:style-name="T5790">­me. La</text:span><text:span text:style-name="T5791">­bai ačiū. Dau</text:span><text:span text:style-name="T5792">­giau pa</text:span><text:span text:style-name="T5793">­siū</text:span><text:span text:style-name="T5794">­ly</text:span><text:span text:style-name="T5795">­mų, pa</text:span><text:span text:style-name="T5796">­sta</text:span><text:span text:style-name="T5797">­bų nė</text:span><text:span text:style-name="T5798">­ra.<text:s/></text:span></text:p>
        <text:p text:style-name="P5799">Tai­gi 5 straips­niui su vi­sais pa­siū­ly­mais ga­li­me po svars­ty­mo pri­tar­ti ben­dru su­ta­ri­mu, taip? No­rin­čių kal­bė­ti po svars­ty­mo nė­ra. Už, prieš nė­ra. Ar ga­li­me ben­dru su­ta­ri­mu pri­tar­ti įsta­ty­mo pro­jek­tui po svars­ty­mo? Ačiū. Pri­tar­ta ben­dru su­ta­ri­mu.<text:s/></text:p>
        <text:p text:style-name="P5800">Pri­ėmi­mas.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. Su vi­sais pa­siū­ly­mais ir pa­sta­bo­mis ga­li­me pri­im­ti ben­dru su­ta­ri­mu, taip? Pri­ėmi­mas pa­straips­niui baig­tas.<text:s/></text:p>
        <text:p text:style-name="Roman"><text:span text:style-name="T5801">No</text:span><text:span text:style-name="T5802">­rin</text:span><text:span text:style-name="T5803">­čių kal</text:span><text:span text:style-name="T5804">­bė</text:span><text:span text:style-name="T5805">­ti už, prieš nė</text:span><text:span text:style-name="T5806">­ra. Ne</text:span><text:span text:style-name="T5807">­tu</text:span><text:span text:style-name="T5808">­ri</text:span><text:span text:style-name="T5809">­me ga</text:span><text:span text:style-name="T5810">­li</text:span><text:span text:style-name="T5811">­my</text:span><text:span text:style-name="T5812">­bės bal</text:span><text:span text:style-name="T5813">­suo</text:span><text:span text:style-name="T5814">­ti. Li</text:span><text:span text:style-name="T5815">­ko tik bal</text:span><text:span text:style-name="T5816">­sa</text:span><text:span text:style-name="T5817">­vi</text:span><text:span text:style-name="T5818">­mas? (</text:span><text:span text:style-name="T5819">Bal</text:span><text:span text:style-name="T5820">­sai sa</text:span><text:span text:style-name="T5821">­lė</text:span><text:span text:style-name="T5822">­je</text:span><text:span text:style-name="T5823">) Kaip? O ko</text:span><text:span text:style-name="T5824">­dėl sto</text:span><text:span text:style-name="T5825">­vi? (</text:span><text:span text:style-name="T5826">Bal</text:span><text:span text:style-name="T5827">­sai sa</text:span><text:span text:style-name="T5828">­lė</text:span><text:span text:style-name="T5829">­je</text:span><text:span text:style-name="T5830">) Iš</text:span><text:span text:style-name="T5831">­ėjo, ne</text:span><text:span text:style-name="T5832">­be</text:span><text:span text:style-name="T5833">­tu</text:span><text:span text:style-name="T5834">­rė</text:span><text:span text:style-name="T5835">­si</text:span><text:span text:style-name="T5836">­me žmo</text:span><text:span text:style-name="T5837">­nių. (</text:span><text:span text:style-name="T5838">Bal</text:span><text:span text:style-name="T5839">­sai sa</text:span><text:span text:style-name="T5840">­lė</text:span><text:span text:style-name="T5841">­je</text:span><text:span text:style-name="T5842">) Na, ir kas? (</text:span><text:span text:style-name="T5843">Bal</text:span><text:span text:style-name="T5844">­sai sa</text:span><text:span text:style-name="T5845">­lė</text:span><text:span text:style-name="T5846">­je</text:span><text:span text:style-name="T5847">) Pra</text:span><text:span text:style-name="T5848">­šau jū</text:span><text:span text:style-name="T5849">­sų ne</text:span><text:span text:style-name="T5850">­šauk</text:span><text:span text:style-name="T5851">­ti ant ma</text:span><text:span text:style-name="T5852">­nęs. (</text:span><text:span text:style-name="T5853">Bal</text:span><text:span text:style-name="T5854">­sas sa</text:span><text:span text:style-name="T5855">­lė</text:span><text:span text:style-name="T5856">­je: „Aš klau</text:span><text:span text:style-name="T5857">­siu.“</text:span><text:span text:style-name="T5858">) Jūs gra</text:span><text:span text:style-name="T5859">­žiai ga</text:span><text:span text:style-name="T5860">­li</text:span><text:span text:style-name="T5861">­te kreip</text:span><text:span text:style-name="T5862">­tis? At</text:span><text:span text:style-name="T5863">­ei</text:span><text:span text:style-name="T5864">­na</text:span><text:span text:style-name="T5865">­te ir šau</text:span><text:span text:style-name="T5866">­kia</text:span><text:span text:style-name="T5867">­te. (</text:span><text:span text:style-name="T5868">Bal</text:span><text:span text:style-name="T5869">­sas sa</text:span><text:span text:style-name="T5870">­lė</text:span><text:span text:style-name="T5871">­je: „Ne šau</text:span><text:span text:style-name="T5872">­kiu, o klau</text:span><text:span text:style-name="T5873">­siu.“</text:span><text:span text:style-name="T5874">) (</text:span><text:span text:style-name="T5875">Bal</text:span><text:span text:style-name="T5876">­sai sa</text:span><text:span text:style-name="T5877">­lė</text:span><text:span text:style-name="T5878">­je</text:span><text:span text:style-name="T5879">) Klau</text:span><text:span text:style-name="T5880">­sy</text:span><text:span text:style-name="T5881">­ki</text:span><text:span text:style-name="T5882">­te, jūs vi</text:span><text:span text:style-name="T5883">­si tu</text:span><text:span text:style-name="T5884">­ri</text:span><text:span text:style-name="T5885">­te ko</text:span><text:span text:style-name="T5886">­ki</text:span><text:span text:style-name="T5887">ų</text:span><text:span text:style-name="T5888"><text:s/>nors in</text:span><text:span text:style-name="T5889">­te</text:span><text:span text:style-name="T5890">­re</text:span><text:span text:style-name="T5891">­s</text:span><text:span text:style-name="T5892">ų</text:span><text:span text:style-name="T5893"><text:s/>ir at</text:span><text:span text:style-name="T5894">­ei</text:span><text:span text:style-name="T5895">­na</text:span><text:span text:style-name="T5896">­te po pen</text:span><text:span text:style-name="T5897">­kis še</text:span><text:span text:style-name="T5898">­šis vi</text:span><text:span text:style-name="T5899">­są lai</text:span><text:span text:style-name="T5900">­ką.<text:s/></text:span><text:span text:style-name="T5901">Kaž</text:span><text:span text:style-name="T5902">­kam tu</text:span><text:span text:style-name="T5903">­ri</text:span><text:span text:style-name="T5904">­me pri</text:span><text:span text:style-name="T5905">­va</text:span><text:span text:style-name="T5906">­lu</text:span><text:span text:style-name="T5907">­mus da</text:span><text:span text:style-name="T5908">­ry</text:span><text:span text:style-name="T5909">­ti.<text:s/></text:span><text:span text:style-name="T5910">(</text:span><text:span text:style-name="T5911">Bal</text:span><text:span text:style-name="T5912">­sai sa</text:span><text:span text:style-name="T5913">­lė</text:span><text:span text:style-name="T5914">­je</text:span><text:span text:style-name="T5915">) Ger</text:span><text:span text:style-name="T5916">­bia</text:span><text:span text:style-name="T5917">­ma</text:span><text:span text:style-name="T5918">­sis Ju</text:span><text:span text:style-name="T5919">­liau, jo</text:span><text:span text:style-name="T5920">­kio skir</text:span><text:span text:style-name="T5921">­tu</text:span><text:span text:style-name="T5922">­mo nė</text:span><text:span text:style-name="T5923">­ra, kur bal</text:span><text:span text:style-name="T5924">­suo</text:span><text:span text:style-name="T5925">­ja Ema</text:span><text:span text:style-name="T5926">­nu</text:span><text:span text:style-name="T5927">­e</text:span><text:span text:style-name="T5928">­lis, ar per šo</text:span><text:span text:style-name="T5929">­ni</text:span><text:span text:style-name="T5930">­nį mik</text:span><text:span text:style-name="T5931">­ro</text:span><text:span text:style-name="T5932">­fo</text:span><text:span text:style-name="T5933">­ną, ar iš sa</text:span><text:span text:style-name="T5934">­vo vie</text:span><text:span text:style-name="T5935">­tos. Bal</text:span><text:span text:style-name="T5936">­sas vis tiek įskai</text:span><text:span text:style-name="T5937">­to</text:span><text:span text:style-name="T5938">­mas, aš ga</text:span><text:span text:style-name="T5939">­liu čia bal</text:span><text:span text:style-name="T5940">­suo</text:span><text:span text:style-name="T5941">­ti, ga</text:span><text:span text:style-name="T5942">­liu ten bal</text:span><text:span text:style-name="T5943">­suo</text:span><text:span text:style-name="T5944">­ti. (</text:span><text:span text:style-name="T5945">Bal</text:span><text:span text:style-name="T5946">­sai sa</text:span><text:span text:style-name="T5947">­lė</text:span><text:span text:style-name="T5948">­je</text:span><text:span text:style-name="T5949">) Ema</text:span><text:span text:style-name="T5950">­nu</text:span><text:span text:style-name="T5951">­e</text:span><text:span text:style-name="T5952">­lis bal</text:span><text:span text:style-name="T5953">­suo</text:span><text:span text:style-name="T5954">­ja tvar</text:span><text:span text:style-name="T5955">­kin</text:span><text:span text:style-name="T5956">­gai. Ema</text:span><text:span text:style-name="T5957">­nu</text:span><text:span text:style-name="T5958">­e</text:span><text:span text:style-name="T5959">­li!<text:s/></text:span></text:p>
        <text:p text:style-name="P5960"/>
        <text:p text:style-name="Laikas">18.47 val.<text:s/></text:p>
        <text:p text:style-name="Roman12"><text:span text:style-name="T5961">Su</text:span><text:span text:style-name="T5962">­tar</text:span><text:span text:style-name="T5963">­čių re</text:span><text:span text:style-name="T5964">­gist</text:span><text:span text:style-name="T5965">­ro įsta</text:span><text:span text:style-name="T5966">­ty</text:span><text:span text:style-name="T5967">­mo Nr. XI-1140 pa</text:span><text:span text:style-name="T5968">­kei</text:span><text:span text:style-name="T5969">­ti</text:span><text:span text:style-name="T5970">­mo įsta</text:span><text:span text:style-name="T5971">­ty</text:span><text:span text:style-name="T5972">­mo pro</text:span><text:span text:style-name="T5973">­jek</text:span><text:span text:style-name="T5974">­tas Nr. XIIP-4342(2)</text:span><text:s/>(<text:span text:style-name="T5975">svars</text:span><text:span text:style-name="T5976">­ty</text:span><text:span text:style-name="T5977">­mas ir pri</text:span><text:span text:style-name="T5978">­ėmi</text:span><text:span text:style-name="T5979">­mas</text:span>)</text:p>
        <text:p text:style-name="P5980"/>
        <text:p text:style-name="Roman"><text:span text:style-name="T5981">Su</text:span><text:span text:style-name="T5982">­tar</text:span><text:span text:style-name="T5983">­čių re</text:span><text:span text:style-name="T5984">­gist</text:span><text:span text:style-name="T5985">­ras. Dar</text:span><text:span text:style-name="T5986">­bo</text:span><text:span text:style-name="T5987">­tvarkės 1-18d klau</text:span><text:span text:style-name="T5988">­si</text:span><text:span text:style-name="T5989">­mas –<text:s/></text:span><text:span text:style-name="T5990">Su</text:span><text:span text:style-name="T5991">­tar</text:span><text:span text:style-name="T5992">­čių re</text:span><text:span text:style-name="T5993">­gist</text:span><text:span text:style-name="T5994">­ro įsta</text:span><text:span text:style-name="T5995">­ty</text:span><text:span text:style-name="T5996">­mo Nr. XI-1140</text:span><text:span text:style-name="T5997"><text:s/>pa</text:span><text:span text:style-name="T5998">­kei</text:span><text:span text:style-name="T5999">­ti</text:span><text:span text:style-name="T6000">­mo įsta</text:span><text:span text:style-name="T6001">­ty</text:span><text:span text:style-name="T6002">­mo pro</text:span><text:span text:style-name="T6003">­jek</text:span><text:span text:style-name="T6004">­tas Nr. XIIP-4342. Ko</text:span><text:span text:style-name="T6005">­mi</text:span><text:span text:style-name="T6006">­te</text:span><text:span text:style-name="T6007">­tai ben</text:span><text:span text:style-name="T6008">­dru su</text:span><text:span text:style-name="T6009">­ta</text:span><text:span text:style-name="T6010">­ri</text:span><text:span text:style-name="T6011">­mu pri</text:span><text:span text:style-name="T6012">­ta</text:span><text:span text:style-name="T6013">­rė šiam įsta</text:span><text:span text:style-name="T6014">­ty</text:span><text:span text:style-name="T6015">­mo pro</text:span><text:span text:style-name="T6016">­jek</text:span><text:span text:style-name="T6017">­tui.<text:s/></text:span></text:p>
        <text:p text:style-name="Roman"><text:span text:style-name="T6018">Pa</text:span><text:span text:style-name="T6019">­tai</text:span><text:span text:style-name="T6020">­sos. Dėl 1 straips</text:span><text:span text:style-name="T6021">­nio pa</text:span><text:span text:style-name="T6022">­tai</text:span><text:span text:style-name="T6023">­sų nė</text:span><text:span text:style-name="T6024">­ra. 2 straips</text:span><text:span text:style-name="T6025">­nis. Sei</text:span><text:span text:style-name="T6026">­mo na</text:span><text:span text:style-name="T6027">­rys J. Ber</text:span><text:span text:style-name="T6028">­na</text:span><text:span text:style-name="T6029">­to</text:span><text:span text:style-name="T6030">­nis siū</text:span><text:span text:style-name="T6031">­lo pa</text:span><text:span text:style-name="T6032">­tai</text:span><text:span text:style-name="T6033">­są dėl 2 straips</text:span><text:span text:style-name="T6034">­nio. Ko</text:span><text:span text:style-name="T6035">­mi</text:span><text:span text:style-name="T6036">­te</text:span><text:span text:style-name="T6037">­tas pri</text:span><text:span text:style-name="T6038">­ta</text:span><text:span text:style-name="T6039">­rė ben</text:span><text:span text:style-name="T6040">­dru su</text:span><text:span text:style-name="T6041">­ta</text:span><text:span text:style-name="T6042">­ri</text:span><text:span text:style-name="T6043">­mu. Mes ga</text:span><text:span text:style-name="T6044">­li</text:span><text:span text:style-name="T6045">­me pri</text:span><text:span text:style-name="T6046">­tar</text:span><text:span text:style-name="T6047">­ti ben</text:span><text:span text:style-name="T6048">­dru su</text:span><text:span text:style-name="T6049">­ta</text:span><text:span text:style-name="T6050">­ri</text:span><text:span text:style-name="T6051">­mu? (</text:span><text:span text:style-name="T6052">Bal</text:span><text:span text:style-name="T6053">­sai sa</text:span><text:span text:style-name="T6054">­lė</text:span><text:span text:style-name="T6055">­je</text:span><text:span text:style-name="T6056">) Pri</text:span><text:span text:style-name="T6057">­tar</text:span><text:span text:style-name="T6058">­ta ben</text:span><text:span text:style-name="T6059">­dru su</text:span><text:span text:style-name="T6060">­ta</text:span><text:span text:style-name="T6061">­ri</text:span><text:span text:style-name="T6062">­mu. Ant</text:span><text:span text:style-name="T6063">­ras Sei</text:span><text:span text:style-name="T6064">­mo na</text:span><text:span text:style-name="T6065">­rio J. Ber</text:span><text:span text:style-name="T6066">­na</text:span><text:span text:style-name="T6067">­to</text:span><text:span text:style-name="T6068">­nio siū</text:span><text:span text:style-name="T6069">­ly</text:span><text:span text:style-name="T6070">­mas. Taip pat ko</text:span><text:span text:style-name="T6071">­mi</text:span><text:span text:style-name="T6072">­te</text:span><text:span text:style-name="T6073">­tas pri</text:span><text:span text:style-name="T6074">­ta</text:span><text:span text:style-name="T6075">­rė ben</text:span><text:span text:style-name="T6076">­dru su</text:span><text:span text:style-name="T6077">­ta</text:span><text:span text:style-name="T6078">­ri</text:span><text:span text:style-name="T6079">­mu. Mes ga</text:span><text:span text:style-name="T6080">­li</text:span><text:span text:style-name="T6081">­me pri</text:span><text:span text:style-name="T6082">­tar</text:span><text:span text:style-name="T6083">­ti ben</text:span><text:span text:style-name="T6084">­dru su</text:span><text:span text:style-name="T6085">­ta</text:span><text:span text:style-name="T6086">­ri</text:span><text:span text:style-name="T6087">­mu? Pri</text:span><text:span text:style-name="T6088">­tar</text:span><text:span text:style-name="T6089">­ta ben</text:span><text:span text:style-name="T6090">­dru su</text:span><text:span text:style-name="T6091">­ta</text:span><text:span text:style-name="T6092">­ri</text:span><text:span text:style-name="T6093">­mu. Dėl 2 straips</text:span><text:span text:style-name="T6094">­nio dau</text:span><text:span text:style-name="T6095">­giau pa</text:span><text:span text:style-name="T6096">­siū</text:span><text:span text:style-name="T6097">­ly</text:span><text:span text:style-name="T6098">­mų nė</text:span><text:span text:style-name="T6099">­ra.<text:s/></text:span></text:p>
        <text:p text:style-name="Roman"><text:span text:style-name="T6100">2 straips</text:span><text:span text:style-name="T6101">­niui su pa</text:span><text:span text:style-name="T6102">­tai</text:span><text:span text:style-name="T6103">­so</text:span><text:span text:style-name="T6104">­mis ga</text:span><text:span text:style-name="T6105">­li</text:span><text:span text:style-name="T6106">­me pri</text:span><text:span text:style-name="T6107">­tar</text:span><text:span text:style-name="T6108">­ti ben</text:span><text:span text:style-name="T6109">­dru su</text:span><text:span text:style-name="T6110">­ta</text:span><text:span text:style-name="T6111">­ri</text:span><text:span text:style-name="T6112">­mu? (</text:span><text:span text:style-name="T6113">Bal</text:span><text:span text:style-name="T6114">­sai sa</text:span><text:span text:style-name="T6115">­lė</text:span><text:span text:style-name="T6116">­je</text:span><text:span text:style-name="T6117">) Dėl 3 straips</text:span><text:span text:style-name="T6118">­nio pa</text:span><text:span text:style-name="T6119">­sta</text:span><text:span text:style-name="T6120">­bų, pa</text:span><text:span text:style-name="T6121">­siū</text:span><text:span text:style-name="T6122">­ly</text:span><text:span text:style-name="T6123">­mų nė</text:span><text:span text:style-name="T6124">­ra. (</text:span><text:span text:style-name="T6125">Bal</text:span><text:span text:style-name="T6126">­sai sa</text:span><text:span text:style-name="T6127">­lė</text:span><text:span text:style-name="T6128">­je</text:span><text:span text:style-name="T6129">) Dau</text:span><text:span text:style-name="T6130">­giau čia pa</text:span><text:span text:style-name="T6131">­sta</text:span><text:span text:style-name="T6132">­bų nė</text:span><text:span text:style-name="T6133">­ra. Tei</text:span><text:span text:style-name="T6134">­sės de</text:span><text:span text:style-name="T6135">­par</text:span><text:span text:style-name="T6136">­ta</text:span><text:span text:style-name="T6137">­men</text:span><text:span text:style-name="T6138">­to pa</text:span><text:span text:style-name="T6139">­sta</text:span><text:span text:style-name="T6140">­bai pri</text:span><text:span text:style-name="T6141">­tar</text:span><text:span text:style-name="T6142">­ta. Tai</text:span><text:span text:style-name="T6143">­gi ap</text:span><text:span text:style-name="T6144">­svars</text:span><text:span text:style-name="T6145">­tė</text:span><text:span text:style-name="T6146">­me vi</text:span><text:span text:style-name="T6147">­sus pa</text:span><text:span text:style-name="T6148">­siū</text:span><text:span text:style-name="T6149">­ly</text:span><text:span text:style-name="T6150">­mus, ku</text:span><text:span text:style-name="T6151">­riuos tei</text:span><text:span text:style-name="T6152">­kia Sei</text:span><text:span text:style-name="T6153">­mo na</text:span><text:span text:style-name="T6154">­riai, ir mes ga</text:span><text:span text:style-name="T6155">­li</text:span><text:span text:style-name="T6156">­me po svars</text:span><text:span text:style-name="T6157">­ty</text:span><text:span text:style-name="T6158">­mo pri</text:span><text:span text:style-name="T6159">­tar</text:span><text:span text:style-name="T6160">­ti ben</text:span><text:span text:style-name="T6161">­dru su</text:span><text:span text:style-name="T6162">­ta</text:span><text:span text:style-name="T6163">­ri</text:span><text:span text:style-name="T6164">­mu? Ga</text:span><text:span text:style-name="T6165">­li</text:span><text:span text:style-name="T6166">­me.<text:s/></text:span></text:p>
        <text:p text:style-name="P6167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Sei­mo kan­ce­lia­ri­jos Tei­sės de­par­ta­men­tui jūs pri­ta­rė­te. Ko­mi­te­to nuo­mo­nė – pri­tar­ti. Pri­ėmi­mas pa­straips­niui baig­tas.<text:s/></text:p>
        <text:p text:style-name="P6168">No­rin­čių kal­bė­ti už, prieš nė­ra. Li­ko tik bal­sa­vi­mas.<text:s/></text:p>
        <text:p text:style-name="Roman"/>
        <text:p text:style-name="Laikas">18.49 val.<text:s/></text:p>
        <text:p text:style-name="P6169"><text:span text:style-name="T6170">Tur</text:span><text:span text:style-name="T6171">­to areš</text:span><text:span text:style-name="T6172">­to ak</text:span><text:span text:style-name="T6173">­tų re</text:span><text:span text:style-name="T6174">­gist</text:span><text:span text:style-name="T6175">­ro įsta</text:span><text:span text:style-name="T6176">­ty</text:span><text:span text:style-name="T6177">­mo Nr. VIII-1375 2, 7, 8, 9, 11, 14, 15 ir 16 straips</text:span><text:span text:style-name="T6178">­nių pa</text:span><text:span text:style-name="T6179">­kei</text:span><text:span text:style-name="T6180">­ti</text:span><text:span text:style-name="T6181">­mo įsta</text:span><text:span text:style-name="T6182">­ty</text:span><text:span text:style-name="T6183">­mo pro</text:span><text:span text:style-name="T6184">­jek</text:span><text:span text:style-name="T6185">­tas Nr. XIIP-4343(2)</text:span><text:s/>(<text:span text:style-name="T6186">svars</text:span><text:span text:style-name="T6187">­ty</text:span><text:span text:style-name="T6188">­mas ir pri</text:span><text:span text:style-name="T6189">­ėmi</text:span><text:span text:style-name="T6190">­mas</text:span>)</text:p>
        <text:p text:style-name="P6191"/>
        <text:p text:style-name="P6192">1-18e klau­si­mas –<text:s/><text:span text:style-name="T6193">Tur</text:span><text:span text:style-name="T6194">­to areš</text:span><text:span text:style-name="T6195">­to ak</text:span><text:span text:style-name="T6196">­tų re</text:span><text:span text:style-name="T6197">­gist</text:span><text:span text:style-name="T6198">­ro įsta</text:span><text:span text:style-name="T6199">­ty</text:span><text:span text:style-name="T6200">­mo Nr. VIII-1375 2, 7, 8, 9, 11, 14, 15<text:s/></text:span>ir 16 straips­nių pa­kei­ti­mo įsta­ty­mo pro­jek­tas Nr. XIIP-4343. Ko­mi­te­to nuo­mo­nę jūs iš­gir­do­te. Da­bar pa­tai­sos. Pa­tai­sų yra dėl 9 straips­nio, ana­lo­giš­kos, kaip ir dėl prieš tai svars­ty­tų įsta­ty­mo pro­jek­tų. Ar ga­li­me pri­tar­ti ben­dru su­ta­ri­mu pa­tai­soms, ku­riom pri­ta­rė ko­mi­te­tas? Pri­tar­ta. Svars­ty­mas baig­tas, dau­giau pa­sta­bų ir pa­siū­ly­mų nė­ra, tik dėl 9 straips­nio. Ar ga­li­me po svars­ty­mo ben­dru su­ta­ri­mu pri­tar­ti? Pri­tar­ta ben­dru su­ta­ri­mu po svars­ty­mo.<text:s/></text:p>
        <text:p text:style-name="Roman">No­rin­čių kal­bė­ti už ir prieš nė­ra. Pri­ėmi­mas pa­straips­niui. Dėl 1 straips­nio pa­sta­bų nė­ra. Pri­im­tas. Dėl 2 straips­nio pa­sta­bų nė­ra. Pri­im­tas. Dėl 3 straips­nio pa­sta­bų nė­ra. Pri­im­tas. Dėl 4 straips­nio pa­sta­bų nė­ra. Pri­im­tas. Dėl 5 straips­nio pa­sta­bų nė­ra. Pri­im­tas. 6 straips­nis. Pri­im­tas. 7 straips­nis. Pri­im­tas. 8 straips­nis. Pri­im­tas. 9 straips­nis su mi­nė­tais pa­siū­ly­mais pri­im­tas. Pri­ėmi­mas pa­straips­niui baig­tas.<text:s/></text:p>
        <text:p text:style-name="Roman"/>
        <text:p text:style-name="Laikas">18.51 val.</text:p>
        <text:p text:style-name="Roman12"><text:span text:style-name="T6201">Įsta</text:span><text:span text:style-name="T6202">­ty</text:span><text:span text:style-name="T6203">­mo dėl Kon</text:span><text:span text:style-name="T6204">­ven</text:span><text:span text:style-name="T6205">­ci</text:span><text:span text:style-name="T6206">­jos dėl tes</text:span><text:span text:style-name="T6207">­ta</text:span><text:span text:style-name="T6208">­mentų re</text:span><text:span text:style-name="T6209">­gist</text:span><text:span text:style-name="T6210">­ra</text:span><text:span text:style-name="T6211">­vi</text:span><text:span text:style-name="T6212">­mo sis</text:span><text:span text:style-name="T6213">­te</text:span><text:span text:style-name="T6214">­mos su</text:span><text:span text:style-name="T6215">­kū</text:span><text:span text:style-name="T6216">­ri</text:span><text:span text:style-name="T6217">­mo ra</text:span><text:span text:style-name="T6218">­ti</text:span><text:span text:style-name="T6219">­fi</text:span><text:span text:style-name="T6220">­ka</text:span><text:span text:style-name="T6221">­vi</text:span><text:span text:style-name="T6222">­mo</text:span><text:s/>Nr. IX-2097 2 straips­nio pa­kei­ti­mo įsta­ty­mo pro­jek­tas Nr. XIIP-4344<text:span text:style-name="T6223">(2) (</text:span><text:span text:style-name="T6224">svars</text:span><text:span text:style-name="T6225">­ty</text:span><text:span text:style-name="T6226">­mas ir pri</text:span><text:span text:style-name="T6227">­ėmi</text:span><text:span text:style-name="T6228">­mas</text:span><text:span text:style-name="T6229">)</text:span></text:p>
        <text:p text:style-name="Roman"/>
        <text:p text:style-name="Roman">Dar­bo­tvarkės 1-18f klau­si­mas – įsta­ty­mo dėl Kon­ven­ci­jos dėl tes­ta­mentų re­gist­ra­vi­mo sis­te­mos su­kū­ri­mo ra­ti­fi­ka­vi­mo Nr. IX-2097 2 straips­nio pa­kei­ti­mo įsta­ty­mo pro­jek­tas Nr. XIIP-4344<text:span text:style-name="T6230">. Du straips</text:span><text:span text:style-name="T6231">­niai. Dėl 1 straips</text:span><text:span text:style-name="T6232">­nio nie</text:span><text:span text:style-name="T6233">­ko nė</text:span><text:span text:style-name="T6234">­ra. Dėl 2 straips</text:span><text:span text:style-name="T6235">­nio yra Sei</text:span><text:span text:style-name="T6236">­mo kan</text:span><text:span text:style-name="T6237">­ce</text:span><text:span text:style-name="T6238">­lia</text:span><text:span text:style-name="T6239">­ri</text:span><text:span text:style-name="T6240">­jos Tei</text:span><text:span text:style-name="T6241">­sės de</text:span><text:span text:style-name="T6242">­par</text:span><text:span text:style-name="T6243">­ta</text:span><text:span text:style-name="T6244">­men</text:span><text:span text:style-name="T6245">­to pa</text:span><text:span text:style-name="T6246">­sta</text:span><text:span text:style-name="T6247">­bų, ku</text:span><text:span text:style-name="T6248">­rioms ko</text:span><text:span text:style-name="T6249">­mi</text:span><text:span text:style-name="T6250">­te</text:span><text:span text:style-name="T6251">­tas pri</text:span><text:span text:style-name="T6252">­ta</text:span><text:span text:style-name="T6253">­rė. Mes ga</text:span><text:span text:style-name="T6254">­li</text:span><text:span text:style-name="T6255">­me pri</text:span><text:span text:style-name="T6256">­tar</text:span><text:span text:style-name="T6257">­ti ben</text:span><text:span text:style-name="T6258">­dru su</text:span><text:span text:style-name="T6259">­ta</text:span><text:span text:style-name="T6260">­ri</text:span><text:span text:style-name="T6261">­mu? Sei</text:span><text:span text:style-name="T6262">­mo na</text:span><text:span text:style-name="T6263">­rys J. Ber</text:span><text:span text:style-name="T6264">­na</text:span><text:span text:style-name="T6265">­to</text:span><text:span text:style-name="T6266">­nis taip pat re</text:span><text:span text:style-name="T6267">­gist</text:span><text:span text:style-name="T6268">­ra</text:span><text:span text:style-name="T6269">­vo pa</text:span><text:span text:style-name="T6270">­siū</text:span><text:span text:style-name="T6271">­ly</text:span><text:span text:style-name="T6272">­mą, ku</text:span><text:span text:style-name="T6273">­riam ko</text:span><text:span text:style-name="T6274">­mi</text:span><text:span text:style-name="T6275">­te</text:span><text:span text:style-name="T6276">­tas pri</text:span><text:span text:style-name="T6277">­ta</text:span><text:span text:style-name="T6278">­rė ben</text:span><text:span text:style-name="T6279">­dru su</text:span><text:span text:style-name="T6280">­ta</text:span><text:span text:style-name="T6281">­ri</text:span><text:span text:style-name="T6282">­mu. Dau</text:span><text:span text:style-name="T6283">­giau dėl 2 straips</text:span><text:span text:style-name="T6284">­nio pa</text:span><text:span text:style-name="T6285">­sta</text:span><text:span text:style-name="T6286">­bų ir pa</text:span><text:span text:style-name="T6287">­siū</text:span><text:span text:style-name="T6288">­ly</text:span><text:span text:style-name="T6289">­mų nė</text:span><text:span text:style-name="T6290">­ra. Ar ga</text:span><text:span text:style-name="T6291">­li</text:span><text:span text:style-name="T6292">­me po svars</text:span><text:span text:style-name="T6293">­ty</text:span><text:span text:style-name="T6294">­mo pri</text:span><text:span text:style-name="T6295">­tar</text:span><text:span text:style-name="T6296">­ti pro</text:span><text:span text:style-name="T6297">­jek</text:span><text:span text:style-name="T6298">­tui? Pri</text:span><text:span text:style-name="T6299">­tar</text:span><text:span text:style-name="T6300">­ta.<text:s/></text:span></text:p>
        <text:p text:style-name="P6301">Pri­ėmi­mas. Pri­ėmi­mas pa­straips­niui. 1 straips­nis. Pri­tar­ta ben­dru su­ta­ri­mu. 2 straips­nis. Pri­tar­ta ben­dru su­ta­ri­mu. Pri­ėmi­mas pa­straips­niui baig­tas. No­rin­čių kal­bė­ti už, prieš nė­ra. Li­ko tik bal­sa­vi­mas.<text:s/></text:p>
        <text:p text:style-name="P6302"/>
        <text:p text:style-name="Laikas">18.52 val.</text:p>
        <text:p text:style-name="Roman12">Ra­dia­ci­nės sau­gos įsta­ty­mo Nr. VIII-1019 7 straips­nio pa­kei­ti­mo įsta­ty­mo pro­jek­tas Nr. XIIP-4345<text:span text:style-name="T6303">(2) (</text:span><text:span text:style-name="T6304">svars</text:span><text:span text:style-name="T6305">­ty</text:span><text:span text:style-name="T6306">­mas ir pri</text:span><text:span text:style-name="T6307">­ėmi</text:span><text:span text:style-name="T6308">­mas</text:span><text:span text:style-name="T6309">)</text:span></text:p>
        <text:p text:style-name="P6310"/>
        <text:p text:style-name="Roman"><text:span text:style-name="T6311">Ir pas</text:span><text:span text:style-name="T6312">­ku</text:span><text:span text:style-name="T6313">­ti</text:span><text:span text:style-name="T6314">­nis šio blo</text:span><text:span text:style-name="T6315">­ko įsta</text:span><text:span text:style-name="T6316">­ty</text:span><text:span text:style-name="T6317">­mas yra 1-18g klau</text:span><text:span text:style-name="T6318">­si</text:span><text:span text:style-name="T6319">­mas –<text:s/></text:span>Ra­dia­ci­nės sau­gos įsta­ty­mo Nr. VIII-1019 7 straips­nio pa­kei­ti­mo įsta­ty­mo pro­jek­tas Nr. XIIP-4345<text:span text:style-name="T6320">. Čia taip pat svars</text:span><text:span text:style-name="T6321">­ty</text:span><text:span text:style-name="T6322">­mas. Ko</text:span><text:span text:style-name="T6323">­mi</text:span><text:span text:style-name="T6324">­te</text:span><text:span text:style-name="T6325">­to nuo</text:span><text:span text:style-name="T6326">­mo</text:span><text:span text:style-name="T6327">­nes jūs iš</text:span><text:span text:style-name="T6328">­gir</text:span><text:span text:style-name="T6329">­do</text:span><text:span text:style-name="T6330">­te. Du straips</text:span><text:span text:style-name="T6331">­niai. Dėl 1 straip</text:span><text:span text:style-name="T6332">s</text:span><text:span text:style-name="T6333">­nio pa</text:span><text:span text:style-name="T6334">­siū</text:span><text:span text:style-name="T6335">­ly</text:span><text:span text:style-name="T6336">­mų nė</text:span><text:span text:style-name="T6337">­ra. Dėl 2 </text:span><text:span text:style-name="T6338">straips</text:span><text:span text:style-name="T6339">­nio yra Sei</text:span><text:span text:style-name="T6340">­mo kan</text:span><text:span text:style-name="T6341">­ce</text:span><text:span text:style-name="T6342">­lia</text:span><text:span text:style-name="T6343">­ri</text:span><text:span text:style-name="T6344">­jos Tei</text:span><text:span text:style-name="T6345">­sės de</text:span><text:span text:style-name="T6346">­par</text:span><text:span text:style-name="T6347">­ta</text:span><text:span text:style-name="T6348">­men</text:span><text:span text:style-name="T6349">­to siū</text:span><text:span text:style-name="T6350">­ly</text:span><text:span text:style-name="T6351">­mas. Ko</text:span><text:span text:style-name="T6352">­mi</text:span><text:span text:style-name="T6353">­te</text:span><text:span text:style-name="T6354">­tas pri</text:span><text:span text:style-name="T6355">­ta</text:span><text:span text:style-name="T6356">­rė ben</text:span><text:span text:style-name="T6357">­dru su</text:span><text:span text:style-name="T6358">­ta</text:span><text:span text:style-name="T6359">­ri</text:span><text:span text:style-name="T6360">­mu. Mes ga</text:span><text:span text:style-name="T6361">­li</text:span><text:span text:style-name="T6362">­me pri</text:span><text:span text:style-name="T6363">­tar</text:span><text:span text:style-name="T6364">­ti ben</text:span><text:span text:style-name="T6365">­dru su</text:span><text:span text:style-name="T6366">­ta</text:span><text:span text:style-name="T6367">­ri</text:span><text:span text:style-name="T6368">­mu? Pri</text:span><text:span text:style-name="T6369">­tar</text:span><text:span text:style-name="T6370">­ta ben</text:span><text:span text:style-name="T6371">­dru su</text:span><text:span text:style-name="T6372">­ta</text:span><text:span text:style-name="T6373">­ri</text:span><text:span text:style-name="T6374">­mu.<text:s/></text:span></text:p>
        <text:p text:style-name="P6375">Taip pat Sei­mo na­rio J. Ber­na­to­nio siū­ly­mas, ku­riam ko­mi­te­tas pri­ta­rė ben­dru su­ta­ri­mu. Dėl 2 straips­nio dau­giau pa­siū­ly­mų nė­ra. Ga­li­me pri­tar­ti ben­dru su­ta­ri­mu? 2 straips­niui ir vi­sam šiam įsta­ty­mo pro­jek­tui po svars­ty­mo pri­tar­ta ben­dru su­ta­ri­mu.<text:s/></text:p>
        <text:p text:style-name="P6376">Pri­ėmi­mas. Pri­ėmi­mas pa­straips­niui. 1 straips­nis. Pri­tar­ta ben­dru su­ta­ri­mu. 2 straips­nis. Su vi­sais pa­siū­ly­mais ga­li­me pri­tar­ti ben­dru su­ta­ri­mu, pri­ta­rė ko­mi­te­tas? Pri­tar­ta ben­dru su­ta­ri­mu. Pri­ėmi­mas pa­straips­niui baig­tas. Dėl vi­so įsta­ty­mo pro­jek­to no­rin­čių kal­bė­ti už ir prieš nė­ra. Li­ko tik bal­sa­vi­mas.<text:s/></text:p>
        <text:p text:style-name="P6377"/>
        <text:p text:style-name="Laikas">18.53 val.</text:p>
        <text:p text:style-name="Roman12">Ci­vi­li­nio ko­dek­so<text:s/>3.43, 3.48,<text:s/>3.53, 3.59,<text:s/>3.65,<text:s/>3.76, 3.156, 3.157, 3.169, 3.170, 3.174, 3.175, 3.178,<text:s/>3.184,<text:s/>3.190 straips­nių pa­kei­ti­mo įsta­ty­mo pro­jek­tas Nr. XIIP-1616<text:span text:style-name="T6378">(2) (</text:span><text:span text:style-name="T6379">svars</text:span><text:span text:style-name="T6380">ty</text:span><text:span text:style-name="T6381">­mas ir pri</text:span><text:span text:style-name="T6382">­ėmi</text:span><text:span text:style-name="T6383">­mas</text:span><text:span text:style-name="T6384">)</text:span></text:p>
        <text:p text:style-name="P6385"/>
        <text:p text:style-name="Roman"><text:span text:style-name="T6386">Dar</text:span><text:span text:style-name="T6387">­bo</text:span><text:span text:style-name="T6388">­tvarkės 1-19a klau</text:span><text:span text:style-name="T6389">­si</text:span><text:span text:style-name="T6390">­mas –<text:s/></text:span>Ci­vi­li­nio ko­dek­so 3.53, 3.59, 3.76, 3.156, 3.157, 3.169, 3.170, 3.174, 3.175, 3.178, 3.190 straips­nių pa­kei­ti­mo įsta­ty­mo pro­jek­tas Nr. XIIP-1616<text:span text:style-name="T6391">. Svars</text:span><text:span text:style-name="T6392">­ty</text:span><text:span text:style-name="T6393">­mas ir pri</text:span><text:span text:style-name="T6394">­ėmi</text:span><text:span text:style-name="T6395">­mas. Pra</text:span><text:span text:style-name="T6396">­ne</text:span><text:span text:style-name="T6397">­šė</text:span><text:span text:style-name="T6398">­jas – J. Sa</text:span><text:span text:style-name="T6399">­ba</text:span><text:span text:style-name="T6400">­taus</text:span><text:span text:style-name="T6401">­kas. Pa</text:span><text:span text:style-name="T6402">­grin</text:span><text:span text:style-name="T6403">­di</text:span><text:span text:style-name="T6404">­nis – Tei</text:span><text:span text:style-name="T6405">­sės ir tei</text:span><text:span text:style-name="T6406">­sėt</text:span><text:span text:style-name="T6407">­var</text:span><text:span text:style-name="T6408">­kos ko</text:span><text:span text:style-name="T6409">­mi</text:span><text:span text:style-name="T6410">­te</text:span><text:span text:style-name="T6411">­tas. Pra</text:span><text:span text:style-name="T6412">­šom.<text:s/></text:span></text:p>
        <text:p text:style-name="Roman"><text:span text:style-name="T6413">J. SABATAUSKAS</text:span><text:span text:style-name="T6414"><text:s/></text:span><text:span text:style-name="T6415">(</text:span><text:span text:style-name="T6416">LSDPF</text:span><text:span text:style-name="T6417">)</text:span><text:span text:style-name="T6418">. Ačiū. Ger</text:span><text:span text:style-name="T6419">­bia</text:span><text:span text:style-name="T6420">­ma</text:span><text:span text:style-name="T6421">­sis po</text:span><text:span text:style-name="T6422">­sė</text:span><text:span text:style-name="T6423">­džio pir</text:span><text:span text:style-name="T6424">­mi</text:span><text:span text:style-name="T6425">­nin</text:span><text:span text:style-name="T6426">­ke, ger</text:span><text:span text:style-name="T6427">­bia</text:span><text:span text:style-name="T6428">­mie</text:span><text:span text:style-name="T6429">­ji ko</text:span><text:span text:style-name="T6430">­le</text:span><text:span text:style-name="T6431">­gos, ko</text:span><text:span text:style-name="T6432">­mi</text:span><text:span text:style-name="T6433">­te</text:span><text:span text:style-name="T6434">­tas po ke</text:span><text:span text:style-name="T6435">­le</text:span><text:span text:style-name="T6436">­to klau</text:span><text:span text:style-name="T6437">­sy</text:span><text:span text:style-name="T6438">­mų svars</text:span><text:span text:style-name="T6439">­ty</text:span><text:span text:style-name="T6440">­mų raun</text:span><text:span text:style-name="T6441">­dų ir ko</text:span><text:span text:style-name="T6442">­mi</text:span><text:span text:style-name="T6443">­te</text:span><text:span text:style-name="T6444">­to po</text:span><text:span text:style-name="T6445">­sė</text:span><text:span text:style-name="T6446">­dy</text:span><text:span text:style-name="T6447">­je ben</text:span><text:span text:style-name="T6448">­dru su</text:span><text:span text:style-name="T6449">­ta</text:span><text:span text:style-name="T6450">­ri</text:span><text:span text:style-name="T6451">­mu pri</text:span><text:span text:style-name="T6452">­ta</text:span><text:span text:style-name="T6453">­rė įsta</text:span><text:span text:style-name="T6454">­ty</text:span><text:span text:style-name="T6455">­mo pro</text:span><text:span text:style-name="T6456">­jek</text:span><text:span text:style-name="T6457">­tui, at</text:span><text:span text:style-name="T6458">­si</text:span><text:span text:style-name="T6459">­žvel</text:span><text:span text:style-name="T6460">­gęs į Tei</text:span><text:span text:style-name="T6461">­sės de</text:span><text:span text:style-name="T6462">­par</text:span><text:span text:style-name="T6463">­ta</text:span><text:span text:style-name="T6464">­men</text:span><text:span text:style-name="T6465">­to, pa</text:span><text:span text:style-name="T6466">­pil</text:span><text:span text:style-name="T6467">­do</text:span><text:span text:style-name="T6468">­mų ko</text:span><text:span text:style-name="T6469">­mi</text:span><text:span text:style-name="T6470">­te</text:span><text:span text:style-name="T6471">­tų ir Vy</text:span><text:span text:style-name="T6472">­riau</text:span><text:span text:style-name="T6473">­sy</text:span><text:span text:style-name="T6474">­bės nuo</text:span><text:span text:style-name="T6475">­mo</text:span><text:span text:style-name="T6476">­nę. Ačiū.<text:s/></text:span></text:p>
        <text:p text:style-name="Roman"><text:span text:style-name="T6477">PIRMININKAS.</text:span><text:span text:style-name="T6478"><text:s/>Ger</text:span><text:span text:style-name="T6479">­bia</text:span><text:span text:style-name="T6480">­ma</text:span><text:span text:style-name="T6481">­sis A. Sy</text:span><text:span text:style-name="T6482">­sas kvie</text:span><text:span text:style-name="T6483">­čia</text:span><text:span text:style-name="T6484">­mas į tri</text:span><text:span text:style-name="T6485">­bū</text:span><text:span text:style-name="T6486">­ną iš</text:span><text:span text:style-name="T6487">­sa</text:span><text:span text:style-name="T6488">­ky</text:span><text:span text:style-name="T6489">­ti So</text:span><text:span text:style-name="T6490">­cia</text:span><text:span text:style-name="T6491">­li</text:span><text:span text:style-name="T6492">­nių rei</text:span><text:span text:style-name="T6493">­ka</text:span><text:span text:style-name="T6494">­lų ir dar</text:span><text:span text:style-name="T6495">­bo ko</text:span><text:span text:style-name="T6496">­mi</text:span><text:span text:style-name="T6497">­te</text:span><text:span text:style-name="T6498">­to nuo</text:span><text:span text:style-name="T6499">­mo</text:span><text:span text:style-name="T6500">­nę. Nė</text:span><text:span text:style-name="T6501">­ra. Tai gal</text:span><text:span text:style-name="T6502">­būt Kris</text:span><text:span text:style-name="T6503">­ti</text:span><text:span text:style-name="T6504">­na pa</text:span><text:span text:style-name="T6505">­sa</text:span><text:span text:style-name="T6506">­kys ko</text:span><text:span text:style-name="T6507">­mi</text:span><text:span text:style-name="T6508">­te</text:span><text:span text:style-name="T6509">­to nuo</text:span><text:span text:style-name="T6510">­mo</text:span><text:span text:style-name="T6511">­nę dėl šio įsta</text:span><text:span text:style-name="T6512">­ty</text:span><text:span text:style-name="T6513">­mo pro</text:span><text:span text:style-name="T6514">­jek</text:span><text:span text:style-name="T6515">­to.<text:s/></text:span></text:p>
        <text:p text:style-name="Roman"><text:span text:style-name="T6516">K. MIŠKINIENĖ</text:span><text:span text:style-name="T6517"><text:s/></text:span><text:span text:style-name="T6518">(</text:span><text:span text:style-name="T6519">LSDPF</text:span><text:span text:style-name="T6520">)</text:span><text:span text:style-name="T6521">. So</text:span><text:span text:style-name="T6522">­cia</text:span><text:span text:style-name="T6523">­li</text:span><text:span text:style-name="T6524">­nių rei</text:span><text:span text:style-name="T6525">­ka</text:span><text:span text:style-name="T6526">­lų ir dar</text:span><text:span text:style-name="T6527">­bo ko</text:span><text:span text:style-name="T6528">­mi</text:span><text:span text:style-name="T6529">­te</text:span><text:span text:style-name="T6530">­tas svars</text:span><text:span text:style-name="T6531">­tė ir iš es</text:span><text:span text:style-name="T6532">­mės pri</text:span><text:span text:style-name="T6533">­ta</text:span><text:span text:style-name="T6534">­rė, pa</text:span><text:span text:style-name="T6535">­siū</text:span><text:span text:style-name="T6536">­lė to</text:span><text:span text:style-name="T6537">­bu</text:span><text:span text:style-name="T6538">­lin</text:span><text:span text:style-name="T6539">­ti. Bal</text:span><text:span text:style-name="T6540">­sa</text:span><text:span text:style-name="T6541">­vi</text:span><text:span text:style-name="T6542">­mo re</text:span><text:span text:style-name="T6543">­zul</text:span><text:span text:style-name="T6544">­ta</text:span><text:span text:style-name="T6545">­tai: ben</text:span><text:span text:style-name="T6546">­dru su</text:span><text:span text:style-name="T6547">­ta</text:span><text:span text:style-name="T6548">­ri</text:span><text:span text:style-name="T6549">­mu už.<text:s/></text:span></text:p>
        <text:p text:style-name="Roman"><text:span text:style-name="T6550">PIRMININKAS.</text:span><text:span text:style-name="T6551"><text:s/>Dė</text:span><text:span text:style-name="T6552">­ko</text:span><text:span text:style-name="T6553">­ju. Kvie</text:span><text:span text:style-name="T6554">­čiu į tri</text:span><text:span text:style-name="T6555">­bū</text:span><text:span text:style-name="T6556">­ną Z. Žvi</text:span><text:span text:style-name="T6557">­kie</text:span><text:span text:style-name="T6558">­nę, Žmo</text:span><text:span text:style-name="T6559">­</text:span><text:span text:style-name="T6560">gaus tei</text:span><text:span text:style-name="T6561">­sių ko</text:span><text:span text:style-name="T6562">­mi</text:span><text:span text:style-name="T6563">­te</text:span><text:span text:style-name="T6564">­to pir</text:span><text:span text:style-name="T6565">­mi</text:span><text:span text:style-name="T6566">nin</text:span><text:span text:style-name="T6567">­kę.<text:s/></text:span></text:p>
        <text:p text:style-name="Roman"><text:span text:style-name="T6568">Z. ŽVIKIENĖ</text:span><text:span text:style-name="T6569"><text:s/></text:span><text:span text:style-name="T6570">(</text:span><text:span text:style-name="T6571">DPF</text:span><text:span text:style-name="T6572">)</text:span><text:span text:style-name="T6573">. Ačiū, ger</text:span><text:span text:style-name="T6574">­bia</text:span><text:span text:style-name="T6575">­ma</text:span><text:span text:style-name="T6576">­sis po</text:span><text:span text:style-name="T6577">­sė</text:span><text:span text:style-name="T6578">­džio pir</text:span><text:span text:style-name="T6579">­mi</text:span><text:span text:style-name="T6580">­nin</text:span><text:span text:style-name="T6581">­ke. Ger</text:span><text:span text:style-name="T6582">­bia</text:span><text:span text:style-name="T6583">­mie</text:span><text:span text:style-name="T6584">­ji ko</text:span><text:span text:style-name="T6585">­le</text:span><text:span text:style-name="T6586">­gos, Žmo</text:span><text:span text:style-name="T6587">­gaus tei</text:span><text:span text:style-name="T6588">­sių ko</text:span><text:span text:style-name="T6589">­mi</text:span><text:span text:style-name="T6590">­te</text:span><text:span text:style-name="T6591">­tas, kaip pa</text:span><text:span text:style-name="T6592">­pil</text:span><text:span text:style-name="T6593">­do</text:span><text:span text:style-name="T6594">­mas ko</text:span><text:span text:style-name="T6595">­mi</text:span><text:span text:style-name="T6596">­te</text:span><text:span text:style-name="T6597">­tas, svars</text:span><text:span text:style-name="T6598">­tė<text:s/></text:span>Ci­vi­li­nio ko­dek­so kai ku­rių straips­nių pa­kei­ti­mo įsta­ty­mo pro­jek­tą ir pri­ėmė spren­di­mą pri­tar­ti įsta­ty­mo pro­jek­tui ir siū­ly­ti pa­grin­di­niam ko­mi­te­tui to­bu­lin­ti įsta­ty­mo pro­jek­tą, at­si­žvel­giant į Sei­mo kan­ce­lia­ri­jos Tei­sės de­par­ta­men­to, Eu­ro­pos de­par­ta­men­to prie Tei­sin­gu­mo mi­nis­te­ri­jos ir Vy­riau­sy­bės iš­va­das. Pri­tar­ta ben­dru su­ta­ri­mu. Ačiū.<text:s/></text:p>
        <text:p text:style-name="Roman"><text:span text:style-name="T6599">PIRMININKAS.</text:span><text:s/>Dė­ko­ju. Ger­bia­mo­ji Ri­man­tė no­ri da­ly­vau­ti dis­ku­si­jo­je? (<text:span text:style-name="T6600">Bal</text:span><text:span text:style-name="T6601">­sas sa</text:span><text:span text:style-name="T6602">­lė</text:span><text:span text:style-name="T6603">­je</text:span>) Čia dis­ku­si­jos, rei­kė­tų tri­bū­no­je jums kal­bė­ti šio­je sta­di­jo­je. (<text:span text:style-name="T6604">Bal</text:span><text:span text:style-name="T6605">­sai sa</text:span><text:span text:style-name="T6606">­lė</text:span><text:span text:style-name="T6607">­je</text:span>) Ne. Jei­gu la­bai no­ri­te. La­bai ačiū.<text:s/></text:p>
        <text:p text:style-name="Roman">Ger­bia­ma­sis Ju­liau, kvie­čiu jus į tri­bū­ną. Ju­liau, jūs pa­grin­di­nio ko­mi­te­to va­das, pra­šom į tri­bū­ną. Svars­ty­mas, tu­rė­si­te sa­ky­ti sa­vo ko­mi­te­to nuo­mo­nę.<text:s/></text:p>
        <text:p text:style-name="Roman"><text:span text:style-name="T6608">J. SABATAUSKAS</text:span><text:s/><text:span text:style-name="T6609">(</text:span><text:span text:style-name="T6610">LSDPF</text:span><text:span text:style-name="T6611">)</text:span>. Ačiū, ger­bia­ma­sis po­sė­džio pir­mi­nin­ke.<text:s/></text:p>
        <text:p text:style-name="Roman"><text:span text:style-name="T6612">PIRMININKAS.</text:span><text:s/>At­si­pra­šau, Ju­liau. Se­kun­dę, aš tik pa­sa­ky­siu straips­nį, jūs pa­ko­men­tuo­si­te ko­mi­te­to nuo­mo­nę ir vis­kas. 9 straips­nis. Lie­tu­vos Res­pub­li­kos Vy­riau­sy­bė siū­lo. Kaip ko­mi­te­tas? Pri­ta­rė iš da­lies?<text:s/></text:p>
        <text:p text:style-name="Roman"><text:span text:style-name="T6613">J. SABATAUSKAS</text:span><text:s/><text:span text:style-name="T6614">(</text:span><text:span text:style-name="T6615">LSDPF</text:span><text:span text:style-name="T6616">)</text:span>. Taip, ko­mi­te­tas pri­ta­rė iš da­lies pro­jek­tui.<text:s/></text:p>
        <text:p text:style-name="Roman"><text:span text:style-name="T6617">PIRMININKAS.</text:span><text:s/>Mes ga­li­me pri­tar­ti ko­mi­te­to nuo­mo­nei ben­dru su­ta­ri­mu? Ga­li­me.<text:s/></text:p>
        <text:p text:style-name="Roman">Dėl 10 straips­nio jo­kių pa­siū­ly­mų nė­ra. 12 straips­nis. Lie­tu­vos Res­pub­li­kos Vy­riau­sy­bė siū­lo. Ką ko­mi­te­tas? Pri­ta­ria­te iš da­lies?<text:s/></text:p>
        <text:p text:style-name="Roman"><text:span text:style-name="T6618">J. SABATAUSKAS</text:span><text:s/><text:span text:style-name="T6619">(</text:span><text:span text:style-name="T6620">LSDPF</text:span><text:span text:style-name="T6621">)</text:span>. Taip, pri­ta­ria­me iš da­lies.<text:s/></text:p>
        <text:p text:style-name="Roman"><text:span text:style-name="T6622">PIRMININKAS.</text:span><text:s/>Mes taip pat pri­ta­ria­me iš da­lies. Tie­siog pri­ta­ria­me ko­mi­te­to nuo­mo­nei. Pri­tar­ta ko­mi­te­to nuo­mo­nei. Dau­giau pa­siū­ly­mų ir pa­tai­sų nė­ra. Dė­ko­ju ko­mi­te­to pir­mi­nin­kui.<text:s/></text:p>
        <text:p text:style-name="Roman"><text:span text:style-name="T6623">J. SABATAUSKAS</text:span><text:s/><text:span text:style-name="T6624">(</text:span><text:span text:style-name="T6625">LSDPF</text:span><text:span text:style-name="T6626">)</text:span>. Dar bu­vo dėl 16 ir 18 straips­nių. Pri­ta­rė­me.<text:s/></text:p>
        <text:p text:style-name="Roman"><text:span text:style-name="T6627">PIRMININKAS.</text:span><text:s/>Jei­gu pri­ta­rė­te, vis­kas ge­rai. Ačiū, pir­mi­nin­ke. Po svars­ty­mo ga­li­me pri­tar­ti įsta­ty­mo pro­jek­tui? Pri­tar­ta po svars­ty­mo įsta­ty­mui.<text:s/></text:p>
        <text:p text:style-name="Roman">Ger­bia­mie­ji ko­le­gos, ar ga­li­me tai­ky­ti ypa­tin­gą sku­bą? Pri­ta­ria­te. Ačiū.<text:s/></text:p>
        <text:p text:style-name="Roman">Pri­ėmi­mas pa­straips­niui. Dėl 1 straips­nio pa­sta­bų nė­ra. Pri­im­tas. Dėl 2 straips­nio pa­sta­bų nė­ra. Pri­im­tas. Dėl 3 straips­nio pa­sta­bų nė­ra. Pri­im­tas. 4 straips­nis. Pri­im­tas. 6 straips­nis. Pri­im­tas. 7 straips­nis. Pri­im­tas. 8 straips­nis. Pri­im­tas.<text:s/></text:p>
        <text:p text:style-name="P6628">9 straips­nis su vi­sais pa­siū­ly­mais, ku­riuos mes pri­ėmė­me, pri­im­tas.<text:s/></text:p>
        <text:p text:style-name="Roman">10 straips­nis. Pri­im­tas. 11 straips­nis. Pri­im­tas. 12 straips­nis. Su Lie­tu­vos Res­pub­li­kos Vy­riau­sy­bės pa­siū­ly­mais, ku­riems pri­ta­rė ir ko­mi­te­tas, pri­im­tas. 13 straips­nis. Pri­im­tas. 14 straips­nis. Pri­im­tas. 15 straips­nis. Pri­im­tas. 16 straips­nis. Pri­im­tas.<text:s/>17 straips­nis. Pri­im­tas. 18 straips­nis. Pri­im­tas Pri­ėmi­mas pa­straips­niui baig­tas.<text:s/></text:p>
        <text:p text:style-name="Roman">No­rin­čių kal­bė­ti už ir prieš nė­ra. Li­ko tik bal­sa­vi­mas, tik pri­ėmi­mas. Ati­de­da­me ry­to­jui.<text:s/></text:p>
        <text:p text:style-name="Roman"/>
        <text:p text:style-name="Laikas">18.58 val.</text:p>
        <text:p text:style-name="Roman12">Ci­vi­li­nio pro­ce­so ko­dek­so 385, 541 straips­nių pa­kei­ti­mo įsta­ty­mo pro­jek­tas Nr. XIIP-1617<text:span text:style-name="T6629">(2) (</text:span><text:span text:style-name="T6630">svars</text:span><text:span text:style-name="T6631">­ty</text:span><text:span text:style-name="T6632">­mas ir pri</text:span><text:span text:style-name="T6633">­ėmi</text:span><text:span text:style-name="T6634">­mas</text:span><text:span text:style-name="T6635">)</text:span></text:p>
        <text:p text:style-name="Roman"/>
        <text:p text:style-name="Roman">1-19b klau­si­mas – Ci­vi­li­nio pro­ce­so ko­dek­so 385, 541 straips­nių pa­kei­ti­mo įsta­ty­mo pro­<text:span text:style-name="T6636">je</text:span><text:span text:style-name="T6637">­</text:span><text:span text:style-name="T6638">k</text:span><text:span text:style-name="T6639">­tas Nr. XIIP-1617</text:span><text:span text:style-name="T6640">. Svars</text:span><text:span text:style-name="T6641">­ty</text:span><text:span text:style-name="T6642">­mas ir pri</text:span><text:span text:style-name="T6643">­ėmi</text:span><text:span text:style-name="T6644">­mas. Pra</text:span><text:span text:style-name="T6645">­ne</text:span><text:span text:style-name="T6646">­šė</text:span><text:span text:style-name="T6647">­jas – J. Sa</text:span><text:span text:style-name="T6648">­ba</text:span><text:span text:style-name="T6649">­taus</text:span><text:span text:style-name="T6650">­kas. Kvie</text:span><text:span text:style-name="T6651">­čiu į tri</text:span><text:span text:style-name="T6652">­bū</text:span><text:span text:style-name="T6653">­ną.<text:s/></text:span></text:p>
        <text:p text:style-name="Roman"><text:span text:style-name="T6654">J. SABATAUSKAS</text:span><text:span text:style-name="T6655"><text:s/></text:span><text:span text:style-name="T6656">(</text:span><text:span text:style-name="T6657">LSDPF</text:span><text:span text:style-name="T6658">)</text:span><text:span text:style-name="T6659">. Ačiū, ger</text:span><text:span text:style-name="T6660">­bia</text:span><text:span text:style-name="T6661">­ma</text:span><text:span text:style-name="T6662">­sis po</text:span><text:span text:style-name="T6663">­sė</text:span><text:span text:style-name="T6664">­džio pir</text:span><text:span text:style-name="T6665">­mi</text:span><text:span text:style-name="T6666">­nin</text:span><text:span text:style-name="T6667">­ke. Ger</text:span><text:span text:style-name="T6668">­bia</text:span><text:span text:style-name="T6669">­mie</text:span><text:span text:style-name="T6670">­ji ko</text:span><text:span text:style-name="T6671">­le</text:span><text:span text:style-name="T6672">­gos, ko</text:span><text:span text:style-name="T6673">­mi</text:span><text:span text:style-name="T6674">­te</text:span><text:span text:style-name="T6675">­tas svars</text:span><text:span text:style-name="T6676">­tė šį pro</text:span><text:span text:style-name="T6677">­jek</text:span><text:span text:style-name="T6678">­tą ir at</text:span><text:span text:style-name="T6679">­si</text:span><text:span text:style-name="T6680">­žvel</text:span><text:span text:style-name="T6681">­gęs į pa</text:span><text:span text:style-name="T6682">­pil</text:span><text:span text:style-name="T6683">­do</text:span><text:span text:style-name="T6684">­mų Žmo</text:span><text:span text:style-name="T6685">­gaus tei</text:span><text:span text:style-name="T6686">­sių ko</text:span><text:span text:style-name="T6687">­mi</text:span><text:span text:style-name="T6688">­te</text:span><text:span text:style-name="T6689">­to, So</text:span><text:span text:style-name="T6690">­cia</text:span><text:span text:style-name="T6691">­li</text:span><text:span text:style-name="T6692">­nių rei</text:span><text:span text:style-name="T6693">­ka</text:span><text:span text:style-name="T6694">­lų ir dar</text:span><text:span text:style-name="T6695">­bo ko</text:span><text:span text:style-name="T6696">­mi</text:span><text:span text:style-name="T6697">­te</text:span><text:span text:style-name="T6698">­to siū</text:span><text:span text:style-name="T6699">­ly</text:span><text:span text:style-name="T6700">­mus ir Vy</text:span><text:span text:style-name="T6701">­riau</text:span><text:span text:style-name="T6702">­sy</text:span><text:span text:style-name="T6703">­bės nuo</text:span><text:span text:style-name="T6704">­mo</text:span><text:span text:style-name="T6705">­nę ben</text:span><text:span text:style-name="T6706">­dru su</text:span><text:span text:style-name="T6707">­ta</text:span><text:span text:style-name="T6708">­ri</text:span><text:span text:style-name="T6709">­mu pri</text:span><text:span text:style-name="T6710">­ta</text:span><text:span text:style-name="T6711">­rė pa</text:span><text:span text:style-name="T6712">­to</text:span><text:span text:style-name="T6713">­bu</text:span><text:span text:style-name="T6714">­lin</text:span><text:span text:style-name="T6715">­tam įsta</text:span><text:span text:style-name="T6716">­ty</text:span><text:span text:style-name="T6717">­mo pro</text:span><text:span text:style-name="T6718">­jek</text:span><text:span text:style-name="T6719">­tui.<text:s/></text:span></text:p>
        <text:p text:style-name="Roman"><text:span text:style-name="T6720">PIRMININKAS.</text:span><text:span text:style-name="T6721"><text:s/>Dė</text:span><text:span text:style-name="T6722">­ko</text:span><text:span text:style-name="T6723">­ju, pir</text:span><text:span text:style-name="T6724">­mi</text:span><text:span text:style-name="T6725">­nin</text:span><text:span text:style-name="T6726">­ke. Po svars</text:span><text:span text:style-name="T6727">­ty</text:span><text:span text:style-name="T6728">­mo ga</text:span><text:span text:style-name="T6729">­li</text:span><text:span text:style-name="T6730">­me pri</text:span><text:span text:style-name="T6731">­tar</text:span><text:span text:style-name="T6732">­ti, nes pa</text:span><text:span text:style-name="T6733">­siū</text:span><text:span text:style-name="T6734">­ly</text:span><text:span text:style-name="T6735">­mų ir pa</text:span><text:span text:style-name="T6736">­sta</text:span><text:span text:style-name="T6737">­bų dėl įsta</text:span><text:span text:style-name="T6738">­ty</text:span><text:span text:style-name="T6739">­mo pro</text:span><text:span text:style-name="T6740">­jek</text:span><text:span text:style-name="T6741">­to nė</text:span><text:span text:style-name="T6742">­ra? Pri</text:span><text:span text:style-name="T6743">­im</text:span><text:span text:style-name="T6744">­ta po svars</text:span><text:span text:style-name="T6745">­ty</text:span><text:span text:style-name="T6746">­mo. Aš at</text:span><text:span text:style-name="T6747">­si</text:span><text:span text:style-name="T6748">­pra</text:span><text:span text:style-name="T6749">­šau, dar yra du pa</text:span><text:span text:style-name="T6750">­pil</text:span><text:span text:style-name="T6751">­do</text:span><text:span text:style-name="T6752">­mi ko</text:span><text:span text:style-name="T6753">­mi</text:span><text:span text:style-name="T6754">­te</text:span><text:span text:style-name="T6755">­tai, ku</text:span><text:span text:style-name="T6756">­rie tu</text:span><text:span text:style-name="T6757">­ri iš</text:span><text:span text:style-name="T6758">­sa</text:span><text:span text:style-name="T6759">­ky</text:span><text:span text:style-name="T6760">­ti nuo</text:span><text:span text:style-name="T6761">­mo</text:span><text:span text:style-name="T6762">­nę. Aš at</text:span><text:span text:style-name="T6763">­si</text:span><text:span text:style-name="T6764">­pra</text:span><text:span text:style-name="T6765">­šau. Kvie</text:span><text:span text:style-name="T6766">­čiu ger</text:span><text:span text:style-name="T6767">­bia</text:span><text:span text:style-name="T6768">­mą</text:span><text:span text:style-name="T6769">­ją K. Miš</text:span><text:span text:style-name="T6770">­ki</text:span><text:span text:style-name="T6771">­nie</text:span><text:span text:style-name="T6772">­nę iš</text:span><text:span text:style-name="T6773">­sa</text:span><text:span text:style-name="T6774">­ky</text:span><text:span text:style-name="T6775">­ti So</text:span><text:span text:style-name="T6776">­cia</text:span><text:span text:style-name="T6777">­li</text:span><text:span text:style-name="T6778">­nių rei</text:span><text:span text:style-name="T6779">­ka</text:span><text:span text:style-name="T6780">­lų ir dar</text:span><text:span text:style-name="T6781">­bo ko</text:span><text:span text:style-name="T6782">­mi</text:span><text:span text:style-name="T6783">­te</text:span><text:span text:style-name="T6784">­to nuo</text:span><text:span text:style-name="T6785">­mo</text:span><text:span text:style-name="T6786">­nę. Ruo</text:span><text:span text:style-name="T6787">­šia</text:span><text:span text:style-name="T6788">­si Z. Žvi</text:span><text:span text:style-name="T6789">­kie</text:span><text:span text:style-name="T6790">­nė.<text:s/></text:span></text:p>
        <text:p text:style-name="Roman"><text:span text:style-name="T6791">K. MIŠKINIENĖ</text:span><text:span text:style-name="T6792"><text:s/></text:span><text:span text:style-name="T6793">(</text:span><text:span text:style-name="T6794">LSDPF</text:span><text:span text:style-name="T6795">)</text:span><text:span text:style-name="T6796">. So</text:span><text:span text:style-name="T6797">­cia</text:span><text:span text:style-name="T6798">­li</text:span><text:span text:style-name="T6799">­nių rei</text:span><text:span text:style-name="T6800">­ka</text:span><text:span text:style-name="T6801">­lų ir dar</text:span><text:span text:style-name="T6802">­bo ko</text:span><text:span text:style-name="T6803">­mi</text:span><text:span text:style-name="T6804">­te</text:span><text:span text:style-name="T6805">­tas bir</text:span><text:span text:style-name="T6806">­že</text:span><text:span text:style-name="T6807">­lio 17 die</text:span><text:span text:style-name="T6808">­ną svars</text:span><text:span text:style-name="T6809">­tė<text:s/></text:span>Ci­vi­li­nio pro­ce­so ko­dek­so kai ku­rių straips­nių pa­kei­ti­mo įsta­ty­mo pro­jek­tą, iš es­mės pri­ta­rė mi­nė­tam pro­jek­tui ir pa­siū­lė Sei­mo pa­skir­tam pa­grin­di­niam ko­mi­te­tui šį pro­jek­tą pa­to­bu­lin­ti, at­si­žvel­giant į Sei­mo kan­ce­lia­ri­jos Tei­sės de­par­ta­men­to ir Vy­riau­sy­bės pa­sta­bas ir pa­siū­ly­mus, ku­riems ko­mi­te­tas pri­ta­rė. Bal­sa­vi­mo re­zul­ta­tai: ben­dru su­ta­ri­mu už.<text:s/></text:p>
        <text:p text:style-name="Roman"><text:span text:style-name="T6810">PIRMININKAS.</text:span><text:s/>Dė­ko­ju K. Miš­ki­nie­nei. Po svars­ty­mo ar ga­li­me pri­tar­ti ben­dru su­ta­ri­mu? At­si­pra­šau, Z. Žvi­kie­nė. At­si­pra­šau.<text:s/></text:p>
        <text:p text:style-name="Roman"><text:span text:style-name="T6811">Z. ŽVIKIENĖ</text:span><text:s/><text:span text:style-name="T6812">(</text:span><text:span text:style-name="T6813">DPF</text:span><text:span text:style-name="T6814">)</text:span>. Ačiū, ger­bia­ma­sis po­sė­džio pir­mi­nin­ke. Žmo­gaus tei­sių ko­mi­te­tas, kaip pa­pil­do­mas ko­mi­te­tas, svars­tė Lie­tu­vos Res­pub­li­kos ci­vi­li­nio pro­ce­so ko­dek­so 385, 541 straips­nių pa­kei­ti­mo įsta­ty­mo pro­jek­tą Nr. XIIP-1617(2), šiam pro­jek­tui pri­ta­rė ben­dru su­ta­ri­mu bei siū­lė pa­grin­di­niam ko­mi­te­tui to­bu­lin­ti įsta­ty­mo pro­jek­tą at­si­žvel­giant į Sei­mo kan­ce­lia­ri­jos Tei­sės de­par­ta­men­to pa­teik­tas pa­sta­bas. Ačiū.<text:s/></text:p>
        <text:p text:style-name="Roman"><text:span text:style-name="T6815">PIRMININKAS.</text:span><text:s/>Ar ga­li­me ben­dru su­ta­ri­mu po svars­ty­mo pri­tar­ti? Ga­li­me, taip.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Pri­ėmi­mas pa­straips­niui baig­tas.<text:s/></text:p>
        <text:p text:style-name="Roman">Už, prieš nė­ra. Li­ko tik bal­sa­vi­mas.</text:p>
        <text:p text:style-name="Roman"/>
        <text:p text:style-name="Laikas">19.01 val.</text:p>
        <text:p text:style-name="Roman12">Bau­džia­mo­jo ko­dek­so 7, 213, 217, 218, 224<text:span text:style-name="T6816">1</text:span><text:s/>straips­nių ir prie­do pa­kei­ti­mo įsta­ty­mo pro­jek­tas Nr. XIIP-4358(2)ES<text:s/>(<text:span text:style-name="T6817">svars</text:span><text:span text:style-name="T6818">­ty</text:span><text:span text:style-name="T6819">­mas ir pri</text:span><text:span text:style-name="T6820">­ėmi</text:span><text:span text:style-name="T6821">­mas</text:span>)</text:p>
        <text:p text:style-name="Roman"/>
        <text:p text:style-name="Roman">1-20a klau­si­mas – Bau­džia­mo­jo ko­dek­so 7, 213, 217, 218, 224<text:span text:style-name="T6822">1</text:span><text:s/>straips­nių ir prie­do pa­kei­ti­mo įsta­ty­mo pro­jek­tas Nr. XIIP-4358(2)ES. Pra­ne­šė­jas – ger­bia­mas J. Sa­ba­taus­kas, Tei­sės ir tei­sėt­var­kos ko­mi­te­to pir­mi­nin­kas.</text:p>
        <text:p text:style-name="Roman"><text:span text:style-name="T6823">J. SABATAUSKAS</text:span><text:s/><text:span text:style-name="T6824">(</text:span><text:span text:style-name="T6825">LSDPF</text:span><text:span text:style-name="T6826">)</text:span>. Ačiū, ger­bia­mas pir­mi­nin­ke. Ger­bia­mie­ji ko­le­gos, ko­mi­te­tas svars­tė Bau­džia­mo­jo ko­dek­so kai ku­rių straips­nių pa­kei­ti­mo įsta­ty­mo pro­jek­tą ir, at­si­žvel­gęs į Tei­sės de­par­ta­men­to bei Ge­ne­ra­li­nės pro­ku­ra­tū­ros nuo­mo­nę, pri­ta­rė pa­to­bu­lin­tam įsta­ty­mo pro­jek­tui ben­dru su­ta­ri­mu. Ačiū.<text:s/></text:p>
        <text:p text:style-name="P6827"><text:span text:style-name="T6828">PIRMININKAS.</text:span><text:span text:style-name="T6829"><text:s/>Pa</text:span><text:span text:style-name="T6830">­siū</text:span><text:span text:style-name="T6831">­ly</text:span><text:span text:style-name="T6832">­mų, pa</text:span><text:span text:style-name="T6833">­sta</text:span><text:span text:style-name="T6834">­bų nė</text:span><text:span text:style-name="T6835">­ra. Ar ga</text:span><text:span text:style-name="T6836">­li</text:span><text:span text:style-name="T6837">­me pri</text:span><text:span text:style-name="T6838">­tar</text:span><text:span text:style-name="T6839">­ti ben</text:span><text:span text:style-name="T6840">­dru su</text:span><text:span text:style-name="T6841">­ta</text:span><text:span text:style-name="T6842">­ri</text:span><text:span text:style-name="T6843">­mu? Pri</text:span><text:span text:style-name="T6844">­ta</text:span><text:span text:style-name="T6845">­ria</text:span><text:span text:style-name="T6846">­me.<text:s/></text:span></text:p>
        <text:p text:style-name="Roman">Pri­ėmi­mas pa­straips­niui. 1 straips­nį ga­li­me pri­im­ti ben­dru su­ta­ri­mu? Pri­im­tas ben­dru. 2 straips­nis pri­im­tas ben­dru su­ta­ri­mu. 3 straips­nis pri­im­tas ben­dru su­ta­ri­mu. 4 straips­nis pri­im­tas ben­dru. 5 straips­nis pri­im­tas ben­dru. 6 straips­nis pri­im­tas ben­dru su­ta­ri­mu. Tai­gi pri­ėmi­mas pa­straips­niui baig­tas.<text:s/></text:p>
        <text:p text:style-name="Roman">Ger­bia­mie­ji ko­le­gos, no­rin­čių kal­bė­ti už, prieš nė­ra. Li­ko tik pri­ėmi­mas.<text:s/></text:p>
        <text:p text:style-name="Roman"/>
        <text:p text:style-name="Laikas">19.02 val.</text:p>
        <text:p text:style-name="Roman12">Bau­džia­mo­jo pro­ce­so ko­dek­so 93 straips­nio ir prie­do pa­kei­ti­mo įsta­ty­mo pro­jek­tas Nr. XIIP-4359(2)ES<text:s/>(<text:span text:style-name="T6847">svars</text:span><text:span text:style-name="T6848">­ty</text:span><text:span text:style-name="T6849">­mas ir pri</text:span><text:span text:style-name="T6850">­ėmi</text:span><text:span text:style-name="T6851">­mas</text:span>)</text:p>
        <text:p text:style-name="Roman"/>
        <text:p text:style-name="Roman">1-20b klau­si­mas – Bau­džia­mo­jo pro­ce­so ko­dek­so 93 straips­nio ir prie­do pa­kei­ti­mo įsta­ty­mo pro­jek­tas Nr. XIIP-4359(2)ES. Pra­ne­šė­jas – ger­bia­mas J. Sa­ba­taus­kas, Tei­sės ir tei­sė­tvar­kos ko­mi­te­to pir­mi­nin­kas. Svars­ty­mas.<text:s/></text:p>
        <text:p text:style-name="Roman"><text:span text:style-name="T6852">J. SABATAUSKAS</text:span><text:s/><text:span text:style-name="T6853">(</text:span><text:span text:style-name="T6854">LSDPF</text:span><text:span text:style-name="T6855">)</text:span>. Ačiū, ger­bia­mas pir­mi­nin­ke. Ko­mi­te­tas svars­tė<text:s/>Bau­džia­mo­jo pro­ce­so kai ku­rių straips­nių pa­kei­ti­mo įsta­ty­mo pro­jek­tą ir, at­si­žvel­gęs į Tei­sės de­par­ta­men­to ir Ge­ne­ra­li­nės pro­ku­ra­tū­ros nuo­mo­nę, ben­dru su­ta­ri­mu pri­ta­rė pa­to­bu­lin­tam pro­jek­tui. Ačiū.<text:s/></text:p>
        <text:p text:style-name="Roman"><text:span text:style-name="T6856">PIRMININKAS.</text:span><text:s/>Dė­ko­ju. Pa­siū­ly­mų, pa­sta­bų nė­ra. Po svars­ty­mo ga­li­me pri­tar­ti ben­dru su­ta­ri­mu? Dar yra ko­mi­te­tų. Ne, dėl ši­to nė­ra? Nė­ra dau­giau ko­mi­te­tų. Tai­gi ar ga­li­me pri­tar­ti ben­dru su­ta­ri­mu po svars­ty­mo? Pri­im­ta ben­dru su­ta­ri­mu po svars­ty­mo.<text:s/></text:p>
        <text:p text:style-name="Roman">Pri­ėmi­mas pa­straips­niui. Tai­gi 1 straips­nį ga­li­me pri­im­ti ben­dru su­ta­ri­mu? Pri­im­tas ben­dru su­ta­ri­mu. 2 straips­nis pri­im­tas ben­dru su­ta­ri­mu. Tai­gi du straips­niai. Pri­ėmi­mas pa­straips­niui baig­tas.<text:s/></text:p>
        <text:p text:style-name="Roman">Dėl vi­so no­rin­čių kal­bė­ti už, prieš nė­ra. Tai­gi ati­de­da­me bal­sa­vi­mą ryt­die­nai.<text:s/></text:p>
        <text:p text:style-name="Roman"/>
        <text:p text:style-name="Laikas">19.03 val.</text:p>
        <text:p text:style-name="Roman12">Bau­džia­mo­jo pro­ce­so ko­dek­so 102, 127, 130, 233, 257, 276, 289, 290, 291, 308, 313, 317, 319, 320, 321, 323, 324, 325, 333, 374, 374<text:span text:style-name="T6857">1</text:span>, 375, 377, 385, 448, 454 ir 460 straips­nių pa­kei­ti­mo, Ko­dek­so pa­pil­dy­mo 325<text:span text:style-name="T6858">1</text:span><text:s/>straips­niu ir 334 straips­nio pri­pa­ži­ni­mo ne­te­ku­siu ga­lios įsta­ty­mo pro­jek­tas Nr. XIIP-3742(2)<text:s/>(<text:span text:style-name="T6859">svars</text:span><text:span text:style-name="T6860">­ty</text:span><text:span text:style-name="T6861">­mas ir pri</text:span><text:span text:style-name="T6862">­ėmi</text:span><text:span text:style-name="T6863">­mas</text:span>)</text:p>
        <text:p text:style-name="Roman"/>
        <text:p text:style-name="Roman">Dar­bo­tvarkės 1-21 klau­si­mas – Bau­džia­mo­jo pro­ce­so ko­dek­so kai ku­rių straips­nių pa­kei­ti­mo, Ko­dek­so pa­pil­dy­mo 325<text:span text:style-name="T6864">1</text:span><text:s/>straips­niu ir 334 straips­nio pri­pa­ži­ni­mo ne­te­ku­siu ga­lios įsta­ty­mo pro­jek­tas Nr. XIIP-3742(2). Svars­ty­mas. Į tri­bū­ną kvie­čia­mas J. Sa­ba­taus­kas.<text:s/></text:p>
        <text:p text:style-name="Roman"><text:span text:style-name="T6865">J. SABATAUSKAS</text:span><text:s/><text:span text:style-name="T6866">(</text:span><text:span text:style-name="T6867">LSDPF</text:span><text:span text:style-name="T6868">)</text:span>. Ačiū, ger­bia­mas pir­mi­nin­ke. Ger­bia­mie­ji ko­le­gos, Tei­sės ir tei­sėt­var­kos ko­mi­te­tas svars­tė šį pro­jek­tą, at­si­žvel­gęs į Tei­sės de­par­ta­men­to, uni­ver­si­te­tų, pro­ku­ra­tū­ros nuo­mo­nę, taip pat pri­ta­ręs dau­ge­liui Vy­riau­sy­bės pa­siū­ly­mų, pri­ta­rė ben­dru su­ta­ri­mu pa­to­bu­lin­tam įsta­ty­mo pro­jek­tui. Pa­pil­do­mo ko­mi­te­to nuo­mo­nei pri­tar­ta taip pat. Ačiū.<text:s/></text:p>
        <text:p text:style-name="Roman"><text:span text:style-name="T6869">PIRMININKAS.</text:span><text:s/>Ger­bia­mie­ji ko­le­gos, kvie­čiu Z. Žvi­kie­nę pri­sta­ty­ti Žmo­gaus tei­sių ko­mi­te­to nuo­mo­nę.</text:p>
        <text:p text:style-name="Roman"><text:span text:style-name="T6870">Z. ŽVIKIENĖ</text:span><text:s/><text:span text:style-name="T6871">(</text:span><text:span text:style-name="T6872">DPF</text:span><text:span text:style-name="T6873">)</text:span>. Ačiū ger­bia­mam po­sė­džio pir­mi­nin­kui. Žmo­gaus tei­sių ko­mi­te­tas, kaip pa­pil­do­mas ko­mi­te­tas, svars­tė šį pro­jek­tą. Ko­mi­te­to spren­di­mas yra iš es­mės pri­tar­ti ini­cia­to­rių pa­teik­tam įsta­ty­mo pro­jek­tui ir siū­ly­ti pa­grin­di­niam ko­mi­te­tui jį to­bu­lin­ti, at­si­žvel­giant į Lie­tu­vos Res­pub­li­kos Vy­riau­sy­bės, Lie­tu­vos Res­pub­li­kos ge­ne­ra­li­nės pro­ku­ra­tū­ros, Sei­mo kan­ce­lia­ri­jos Tei­sės de­par­ta­men­to pa­sta­bas, ku­rioms ko­mi­te­tas pri­ta­rė. Spren­di­mas pri­im­tas ben­dru su­ta­ri­mu. Ačiū.</text:p>
        <text:p text:style-name="Roman"><text:span text:style-name="T6874">PIRMININKAS.</text:span><text:s/>Ger­bia­ma­sis Ju­liau, dar tru­pu­tė­lį į tri­bū­ną su­grįž­ki­te, nes čia yra Lie­tu­vos Res­pub­li­kos Vy­riau­sy­bės daug pa­siū­ly­mų, bet aš ma­tau, kad jūs pri­ta­rė­te iš da­lies. Tai gal prie mik­ro­fo­no? Pri­ta­ria­te iš da­lies, taip?<text:s/></text:p>
        <text:p text:style-name="Roman"><text:span text:style-name="T6875">J. SABATAUSKAS</text:span><text:s/><text:span text:style-name="T6876">(</text:span><text:span text:style-name="T6877">LSDPF</text:span><text:span text:style-name="T6878">)</text:span>. Taip, ger­bia­mas pir­mi­nin­ke. Ko­mi­te­tas svars­tė Vy­riau­sy­bės pa­teik­tus siū­ly­mus ir dau­ge­liui jų pri­ta­rė.<text:s/></text:p>
        <text:p text:style-name="P6879"><text:span text:style-name="T6880">PIRMININKAS.</text:span><text:s/>Vi­siems, ar ne, pri­ta­rė iš da­lies?</text:p>
        <text:p text:style-name="Roman"><text:span text:style-name="T6881">J. SABATAUSKAS</text:span><text:s/><text:span text:style-name="T6882">(</text:span><text:span text:style-name="T6883">LSDPF</text:span><text:span text:style-name="T6884">)</text:span>. Vi­siems, iš­sky­rus vie­ną, ku­riam ne­pri­tar­ta tik dėl to, kad bu­vo pri­tar­ta prieš tai ki­tam siū­ly­mui. Ačiū.</text:p>
        <text:p text:style-name="Roman"><text:span text:style-name="T6885">PIRMININKAS.</text:span><text:s/>Su­pra­tau. Tai yra jūs ne­pri­ta­rė­te pa­siū­ly­mui dėl 17 straips­nio. Į vi­sus ki­tus pa­siū­ly­mus, ku­riuos tei­kė Vy­riau­sy­bė, jūs at­si­žvel­gė­te. Dar yra pa­siū­ly­mų? Tei­sės de­par­ta­men­to pa­siū­ly­mams ko­mi­te­tas pri­ta­rė ben­dru su­ta­ri­mu. Mes ir­gi ga­li­me pri­tar­ti ben­dru su­ta­ri­mu. Čia bu­vo 24 straips­nis, ku­riam pri­ta­rė.<text:s/></text:p>
        <text:p text:style-name="Roman">Ir vi­siems ki­tiems Sei­mo kan­ce­lia­ri­jos Tei­sės de­par­ta­men­to pa­siū­ly­mams yra pri­tar­ta ben­dru su­ta­ri­mu. Ko­mi­te­tas pri­ta­rė. Tai­gi vi­sus pa­siū­ly­mus ap­svars­tė­me. Ar ga­li­me pri­tar­ti ben­dru su­ta­ri­mu po svars­ty­mo šiam įsta­ty­mo pro­jek­tui su vi­sais pa­teik­tais pa­siū­ly­mais, ku­riems pri­ta­rė ko­mi­te­tas? Pri­tar­ta ben­dru su­ta­ri­mu. La­bai ačiū.</text:p>
        <text:p text:style-name="Roman">Pri­ėmi­mas pa­straips­niui.<text:s/></text:p>
        <text:p text:style-name="Roman">1 straips­nis. Pri­im­tas. 2 straips­nis. Pri­im­tas.<text:s/>3<text:s/>straips­nis. Pri­im­tas.<text:s/>4<text:s/>straips­nis. Pri­im­tas.<text:s/>5<text:s/>straips­nis. Pri­im­tas.<text:s/>6<text:s/>straips­nis. Pri­im­tas.<text:s/>7<text:s/>straips­nis. Pri­im­tas.<text:s/>8<text:s/>straips­nis. Pri­im­tas.<text:s/>9 straips­nis. Pri­im­tas.<text:s/>10<text:s/>straips­nis. Pri­im­tas.<text:s/>11<text:s/>straips­nis. Pri­im­tas.<text:s/>12<text:s/>straips­nis. Pri­im­tas.<text:s/>13<text:s/>straips­nis. Pri­im­tas.<text:s/>14<text:s/>straips­nis. Pri­im­tas.<text:s/>15<text:s/>straips­nis. Pri­im­tas.<text:s/>16<text:s/>straips­nis. Pri­im­tas.<text:s/>17<text:s/>straips­nis. Pri­im­tas.<text:s/>18<text:s/>straips­nis. Pri­im­tas.<text:s/>19<text:s/>straips­nis. Pri­im­tas.<text:s/>20<text:s/>straips­nis. Pri­im­tas.<text:s/>21<text:s/>straips­nis. Pri­im­tas.<text:s/>22<text:s/>straips­nis. Pri­im­tas.<text:s/>23<text:s/>straips­nis. Pri­im­tas.<text:s/>24<text:s/>straips­nis. Pri­im­tas.<text:s/>25<text:s/>straips­nis. Pri­im­tas.<text:s/>26<text:s/>straips­nis. Pri­im­tas.<text:s/>27<text:s/>straips­nis. Pri­im­tas.<text:s/>28<text:s/>straips­nis. Pri­im­tas.<text:s/>29<text:s/>straips­nis. Pri­im­tas.<text:s/>30<text:s/>straips­nis. Pri­im­tas.<text:s/>Tai­gi pri­ėmi­mas pa­straips­niui baig­tas.<text:s/></text:p>
        <text:p text:style-name="Roman">Dėl vi­so įsta­ty­mo pro­jek­to no­rin­čių kal­bė­ti už, prieš nė­ra. Li­ko tik bal­sa­vi­mas.</text:p>
        <text:p text:style-name="Roman"/>
        <text:p text:style-name="Laikas">19.07 val.</text:p>
        <text:p text:style-name="Roman12">Ad­mi­nist­ra­ci­nių tei­sės pa­žei­di­mų ko­dek­so 259<text:span text:style-name="T6886">1</text:span><text:s/>straips­nio pa­kei­ti­mo įsta­ty­mo projek­tas Nr. XIIP-4398(2) (<text:span text:style-name="T6887">pri</text:span><text:span text:style-name="T6888">­ėmi</text:span><text:span text:style-name="T6889">­mas</text:span>)</text:p>
        <text:p text:style-name="Roman"/>
        <text:p text:style-name="Roman">Dar­bo­tvarkės 1-23 klau­si­mas – Ad­mi­nist­ra­ci­nių tei­sės pa­žei­di­mų ko­dek­so 259<text:span text:style-name="T6890">1</text:span><text:s/>straips­nio pa­kei­ti­mo įsta­ty­mo pro­jek­tas Nr. XIIP-4398(2). Pra­ne­šė­jas – J. Sa­ba­taus­kas. Pri­ėmi­mas. Pa­sta­bų ir pa­siū­ly­mų nė­ra, ar ne? Pri­ėmi­mas pa­straips­niui.<text:s/></text:p>
        <text:p text:style-name="P6891">1 straips­nis. Pri­tar­ta. Vie­nas straips­nis. Tai­gi straips­niui pri­tar­ta. Pri­ėmi­mas pa­straips­niui baig­tas.<text:s/></text:p>
        <text:p text:style-name="Roman">Dėl vi­so no­rin­čių kal­bė­ti už, prieš nė­ra. Li­ko tik bal­sa­vi­mas.<text:s/></text:p>
        <text:p text:style-name="Roman"/>
        <text:p text:style-name="Laikas">19.08 val.</text:p>
        <text:p text:style-name="Roman12">Ad­mi­nist­ra­ci­nių tei­sės pa­žei­di­mų re­gist­ro įsta­ty­mo Nr. XII-603 pa­va­di­ni­mo ir 1, 3,<text:s/><text:span text:style-name="T6892">5, 6, 7 straips</text:span><text:span text:style-name="T6893">­nių pa</text:span><text:span text:style-name="T6894">­kei</text:span><text:span text:style-name="T6895">­ti</text:span><text:span text:style-name="T6896">­mo įsta</text:span><text:span text:style-name="T6897">­ty</text:span><text:span text:style-name="T6898">­mo pro</text:span><text:span text:style-name="T6899">­jek</text:span><text:span text:style-name="T6900">­tas Nr. XIIP-4241(2)</text:span><text:s/>(<text:span text:style-name="T6901">svars</text:span><text:span text:style-name="T6902">­ty</text:span><text:span text:style-name="T6903">­mas ir pri</text:span><text:span text:style-name="T6904">­ėmi</text:span><text:span text:style-name="T6905">­mas</text:span>)</text:p>
        <text:p text:style-name="Roman"/>
        <text:p text:style-name="Roman">Dar­bo­tvarkės 1-24 klau­si­mas – Ad­mi­nist­ra­ci­nių tei­sės pa­žei­di­mų re­gist­ro įsta­ty­mo Nr. XII-603 pa­va­di­ni­mo ir 1, 3, 5, 6, 7 straips­nių pa­kei­ti­mo įsta­ty­mo pro­jek­tas Nr. XIIP-4241(2). Pra­ne­šė­jas ger­bia­ma­sis S. Šed­ba­ras pri­sta­tys Tei­sės ir tei­sėt­var­kos ko­mi­te­to nuo­mo­nę. Svars­ty­mas.<text:s/></text:p>
        <text:p text:style-name="Roman"><text:span text:style-name="T6906">S. ŠEDBARAS</text:span><text:s/><text:span text:style-name="T6907">(</text:span><text:span text:style-name="T6908">TS-LKDF</text:span><text:span text:style-name="T6909">)</text:span>. Ger­bia­mie­ji ko­le­gos, tai yra re­gist­ro įsta­ty­mas, ku­ris anks­čiau va­din­tas Ad­mi­nist­ra­ci­nių tei­sės pa­žei­di­mų, da­bar dėl to, kad yra kei­čia­mas ko­dek­so pa­va­di­ni­mas į Ad­mi­nist­ra­ci­nių nu­si­žen­gi­mų ko­dek­są, yra skir­tas su­de­ri­nti są­vo­koms, taip pat dėl tvar­ky­to­jų. Ko­mi­te­tas šį pro­jek­tą svars­tė bir­že­lio 8 dieną<text:s/>ir ben­dru su­ta­ri­mu už pri­ta­rė ko­mi­te­to pa­to­bu­lin­tam įsta­ty­mo pro­jek­tui. Ga­li­mas ir pri­ėmi­mas, nes Tei­sės de­par­ta­men­tas jo­kių pa­sta­bų ne­tu­rė­jo.<text:s/></text:p>
        <text:p text:style-name="Roman"><text:span text:style-name="T6910">PIRMININKAS.</text:span><text:s/>Dė­ko­ju, ko­le­ga. Ar po svars­ty­mo ga­li­me pri­tar­ti ben­dru su­ta­ri­mu? Pri­tar­ta po svars­ty­mo ben­dru su­ta­ri­mu.<text:s/></text:p>
        <text:p text:style-name="Roman">Pri­ėmi­mas pa­straips­niui. 1 straips­niui pri­tar­ta. 2 straips­niui pri­tar­ta. 3 straips­niui pri­tar­ta. 4 straips­niui pri­tar­ta. 5 straips­niui pri­tar­ta. 6 straips­niui pri­tar­ta. 7 straips­niui pri­tar­ta. Pri­ėmi­mas pa­straips­niui baig­tas.<text:s/></text:p>
        <text:p text:style-name="Roman">Dėl vi­so įsta­ty­mo pro­jek­to no­rin­čių kal­bė­ti už, prieš nė­ra. Li­ko bal­sa­vi­mas.<text:s/></text:p>
        <text:p text:style-name="Roman"/>
        <text:p text:style-name="Laikas">19.10 val.</text:p>
        <text:p text:style-name="Roman12">Ad­mi­nist­ra­ci­nių tei­sės pa­žei­di­mų ko­dek­so 214<text:span text:style-name="T6911">19</text:span>, 214<text:span text:style-name="T6912">20</text:span>, 214<text:span text:style-name="T6913">21</text:span><text:s/>ir 214<text:span text:style-name="T6914">22</text:span><text:s/>straips­nių pakei­ti­mo įsta­ty­mo pro­jek­tas Nr. XIIP-3882(2) (<text:span text:style-name="T6915">svars</text:span><text:span text:style-name="T6916">­ty</text:span><text:span text:style-name="T6917">­mas ir pri</text:span><text:span text:style-name="T6918">­ėmi</text:span><text:span text:style-name="T6919">­mas</text:span>)</text:p>
        <text:p text:style-name="Roman"/>
        <text:p text:style-name="Roman">Dar­bo­tvarkės 1-25a klau­si­mas – Ad­mi­nist­ra­ci­nių tei­sės pa­žei­di­mų ko­dek­so 214<text:span text:style-name="T6920">19</text:span>, 214<text:span text:style-name="T6921">20</text:span>, 214<text:span text:style-name="T6922">21</text:span><text:s/>ir 214<text:span text:style-name="T6923">22</text:span><text:s/>straips­nių pa­kei­ti­mo įsta­ty­mo pro­jek­tas Nr. XIIP-3882(2). Pra­ne­šė­jas – J. Sa­ba­taus­kas, Tei­sės ir tei­sėt­var­kos ko­mi­te­tas. Ruo­šia­si D. Tei­šers­ky­tė, bet aš jos ne­ma­tau. Ruo­šia­si M. Bas­tys.</text:p>
        <text:p text:style-name="Roman"><text:span text:style-name="T6924">J. SABATAUSKAS</text:span><text:s/><text:span text:style-name="T6925">(</text:span><text:span text:style-name="T6926">LSDPF</text:span><text:span text:style-name="T6927">)</text:span>. Ačiū, ger­bia­mas pir­mi­nin­ke. Tei­sės ir tei­sėt­var­kos ko­mi­te­tas, svars­ty­da­mas ši­tą pro­jek­tą, at­si­žvel­gė į Tei­sės de­par­ta­men­to, Tei­sin­gu­mo mi­nis­te­ri­jos nuo­mo­nę ir pa­pil­do­mų Švie­ti­mo, moks­lo ir kul­tū­ros ko­mi­te­to ir In­for­ma­ci­nės vi­suo­me­nės plėt­ros ko­mi­te­to nuo­mo­nę ir pri­ta­rė pa­to­bu­lin­tam pro­jek­tui ben­dru su­ta­ri­mu. Ačiū.<text:s/></text:p>
        <text:p text:style-name="Roman"><text:span text:style-name="T6928">PIRMININKAS.</text:span><text:s/>Min­dau­gai, pra­šom pa­si­im­ti sa­vo ko­mi­te­to nu­ta­ri­mo pro­jek­tą.</text:p>
        <text:p text:style-name="Roman"><text:span text:style-name="T6929">M. BASTYS</text:span><text:s/><text:span text:style-name="T6930">(</text:span><text:span text:style-name="T6931">LSDPF</text:span><text:span text:style-name="T6932">)</text:span>. Dė­ko­ju, ger­bia­mas po­sė­džio pir­mi­nin­ke. In­for­ma­ci­nės vi­suo­me­nės plėt­ros ko­mi­te­tas kaip pa­pil­do­mas svars­tė mi­nė­tą įsta­ty­mo pro­jek­tą. Bal­sa­vi­mo re­zul­ta­tai: už – 7, prieš nė­ra, su­si­lai­kė 1.</text:p>
        <text:p text:style-name="Roman"><text:span text:style-name="T6933">PIRMININKAS.</text:span><text:s/>Dė­ko­ju. Gal­būt L. Dmit­ri­je­va? Ai, R. Pa­liu­kas yra. Ge­rai. La­ri­sa, la­bai ačiū. Pa­si­ro­do, ko­mi­te­to pir­mi­nin­kas yra.<text:s/></text:p>
        <text:p text:style-name="Roman"><text:span text:style-name="T6934">R. PALIUKAS</text:span><text:s/><text:span text:style-name="T6935">(</text:span><text:span text:style-name="T6936">DPF</text:span><text:span text:style-name="T6937">)</text:span>. Ger­bia­mi ko­le­gos, Sei­mo Švie­ti­mo, moks­lo ir kul­tū­ros ko­mi­te­tas svars­tė Ad­mi­nist­ra­ci­nių tei­sės pa­žei­di­mų ko­dek­so kai ku­rių straips­nių pa­kei­ti­mo įsta­ty­mo pro­jek­tą Nr. XIIP-3882 ir nu­ta­rė iš es­mės pri­tar­ti ini­cia­to­rių pa­teik­tam Ad­mi­nist­ra­ci­nių tei­sės pa­žei­di­mų ko­dek­so mi­nė­tų straips­nių pa­kei­ti­mo įsta­ty­mo pro­jek­tui Nr. XIIP-3882. Siū­lo pa­grin­di­niam Tei­sės ir tei­sėt­var­kos ko­mi­te­tui svars­ty­ti ir pri­tar­ti įsta­ty­mo pro­jek­tui. Bal­sa­vi­mo re­zul­ta­tai – ben­dru su­ta­ri­mu.</text:p>
        <text:p text:style-name="Roman"><text:span text:style-name="T6938">PIRMININKAS.</text:span><text:s/>Dė­ko­ju ko­mi­te­to pir­mi­nin­kui. Dis­ku­si­jo­je no­rin­čių kal­bė­ti nė­ra, pa­siū­ly­mų nė­ra. Tai­gi po svars­ty­mo gal ga­li­me pri­tar­ti ben­dru su­ta­ri­mu? Pri­tar­ta ben­dru su­ta­ri­mu.<text:s/></text:p>
        <text:p text:style-name="Roman">Pir­mi­nin­kė siū­lo ypa­tin­gą sku­bą. Ar ga­li­me pri­tar­ti ben­dru su­ta­ri­mu ypa­tin­gai sku­bai? Pri­tar­ta. Tai­gi pri­ėmi­mas pa­straips­niui.</text:p>
        <text:p text:style-name="Roman">1 straips­nis pri­im­tas, 2 straips­nis pri­im­tas, 3 straips­nis pri­im­tas, 4 straips­nis pri­im­tas. Pri­ėmi­mas pa­straips­niui baig­tas. No­rin­čių kal­bė­ti dėl vi­so įsta­ty­mo pro­jek­to už, prieš nė­ra. Li­ko bal­sa­vi­mas.</text:p>
        <text:p text:style-name="Roman"/>
        <text:p text:style-name="Laikas">19.13 val.</text:p>
        <text:p text:style-name="Roman12">Ad­mi­nist­ra­ci­nių nu­si­žen­gi­mų ko­dek­so 12, 79, 124, 146, 477 ir 548 straips­nių pakeiti­mo įsta­ty­mo pro­jek­tas Nr. XIIP-3883(2) (<text:span text:style-name="T6939">svars</text:span><text:span text:style-name="T6940">­ty</text:span><text:span text:style-name="T6941">­mas ir pri</text:span><text:span text:style-name="T6942">­ėmi</text:span><text:span text:style-name="T6943">­mas</text:span>)</text:p>
        <text:p text:style-name="Roman"/>
        <text:p text:style-name="Roman">Dar­bo­tvarkės 1-25b klau­si­mas – Ad­mi­nist­ra­ci­nių nu­si­žen­gi­mų ko­dek­so 12, 79, 124, 146, 477 ir 548 straips­nių pa­kei­ti­mo įsta­ty­mo pro­jek­tas Nr. XIIP-3883. Pra­ne­šė­jas – ger­bia­mas J. Sa­ba­taus­kas, Tei­sės ir tei­sėt­var­kos ko­mi­te­tas. Ruo­šia­si M. Bas­tys.</text:p>
        <text:p text:style-name="Roman"><text:span text:style-name="T6944">J. SABATAUSKAS</text:span><text:s/><text:span text:style-name="T6945">(</text:span><text:span text:style-name="T6946">LSDPF</text:span><text:span text:style-name="T6947">)</text:span>. Ačiū, ger­bia­mas pir­mi­nin­ke. Ger­bia­mi ko­le­gos, Tei­sės ir tei­sėt­var­kos ko­mi­te­tas svars­tė šį įsta­ty­mo pro­jek­tą, ku­ris su­si­jęs su ką tik svars­ty­tu ki­tu, tik anas ga­lios iki gruo­džio 31 die­nos, o ši­tas įsi­ga­lios nuo sau­sio 1 die­nos, bet vi­sos ana­lo­giš­kos nuo­sta­tos yra ir šia­me. Ben­dru su­ta­ri­mu ko­mi­te­tas pri­ta­rė pa­to­bu­lin­tam įsta­ty­mo pro­jek­tui, at­si­žvel­gęs į pa­pil­do­mų ko­mi­te­tų ir Tei­sės de­par­ta­men­to nuo­mo­nę. Ačiū.</text:p>
        <text:p text:style-name="Roman"><text:span text:style-name="T6948">PIRMININKAS.</text:span><text:s/>Dė­ko­ju. Kvie­čiu į tri­bū­ną In­for­ma­ci­nės vi­suo­me­nės plėt­ros ko­mi­te­to pir­mi­nin­ką M. Bas­tį.</text:p>
        <text:p text:style-name="Roman"><text:span text:style-name="T6949">M. BASTYS</text:span><text:s/><text:span text:style-name="T6950">(</text:span><text:span text:style-name="T6951">LSDPF</text:span><text:span text:style-name="T6952">)</text:span>. Dė­ko­ju, ger­bia­mas po­sė­džio pir­mi­nin­ke. In­for­ma­ci­nės vi­suo­me­nės plėt­ros ko­mi­te­tas mi­nė­tą įsta­ty­mo pro­jek­tą svars­tė kaip pa­pil­do­mas ko­mi­te­tas. Už įsta­ty­mo pro­jek­tą bal­sa­vo 7 ir 1 su­si­lai­kė.<text:s/></text:p>
        <text:p text:style-name="Roman"><text:span text:style-name="T6953">PIRMININKAS.</text:span><text:s/>Į tri­bū­ną kvie­čiu R. Pa­liu­ką pri­sta­ty­ti Švie­ti­mo, moks­lo ir kul­tū­ros ko­mi­te­to nuo­mo­nę.<text:s/></text:p>
        <text:p text:style-name="Roman"><text:span text:style-name="T6954">R. PALIUKAS</text:span><text:s/><text:span text:style-name="T6955">(</text:span><text:span text:style-name="T6956">DPF</text:span><text:span text:style-name="T6957">)</text:span>. Švie­ti­mo, moks­lo ir kul­tū­ros ko­mi­te­tas svars­tė Lie­tu­vos Res­pub­li­kos ad­mi­nist­ra­ci­nių tei­sės pa­žei­di­mų ko­dek­so kai ku­rių straips­nių pa­kei­ti­mo įsta­ty­mo pro­jek­tą Nr. XIIP-3883 ir siū­lo pa­grin­di­niam Tei­sės ir tei­sėt­var­kos ko­mi­te­tui svars­ty­ti ir pri­tar­ti įsta­ty­mo pro­jek­tui. Pri­tar­ta ben­dru su­ta­ri­mu.<text:s/></text:p>
        <text:p text:style-name="Roman"><text:span text:style-name="T6958">PIRMININKAS.</text:span><text:s/>Dė­ko­ju. Tai­gi iš­gir­do­te, bu­vo pri­sta­ty­tos vi­sų ko­mi­te­tų nuo­mo­nės. Pa­siū­ly­mų nė­ra. Ar po svars­ty­mo ga­li­me pri­tar­ti šiam įsta­ty­mo pro­jek­tui ben­dru su­ta­ri­mu? Šiam įsta­ty­mo pro­jek­tui pri­tar­ta ben­dru su­ta­ri­mu.</text:p>
        <text:p text:style-name="Roman"><text:s/>Siū­lo­ma ypa­tin­ga sku­ba. Ar ga­li­me pri­tar­ti ypa­tin­gai sku­bai? Pri­tar­ta ypa­tin­gai sku­bai. Tai­gi pri­ėmi­mas pa­straips­niui.</text:p>
        <text:p text:style-name="Roman">1 straips­nis pri­im­tas ben­dru su­ta­ri­mu, 2 straips­nis pri­im­tas, 3 straips­nis pri­im­tas, 4 strai­ps­nis pri­im­tas, 5 straips­nis pri­im­tas ir 6 straips­nis pri­im­tas. Pri­ėmi­mas pa­straips­niui baig­tas.</text:p>
        <text:p text:style-name="Roman">Dėl vi­so įsta­ty­mo pro­jek­to no­rin­čių kal­bė­ti už, prieš nė­ra. Li­ko bal­sa­vi­mas.<text:s/></text:p>
        <text:p text:style-name="Roman"/>
        <text:p text:style-name="Laikas">19.16 val.</text:p>
        <text:p text:style-name="Roman12"><text:span text:style-name="T6959">Mo</text:span><text:span text:style-name="T6960">­kė</text:span><text:span text:style-name="T6961">­ji</text:span><text:span text:style-name="T6962">­mų įsta</text:span><text:span text:style-name="T6963">­ty</text:span><text:span text:style-name="T6964">­mo Nr. VIII-1370 pa</text:span><text:span text:style-name="T6965">­kei</text:span><text:span text:style-name="T6966">­ti</text:span><text:span text:style-name="T6967">­mo įsta</text:span><text:span text:style-name="T6968">­ty</text:span><text:span text:style-name="T6969">­mo pro</text:span><text:span text:style-name="T6970">­jek</text:span><text:span text:style-name="T6971">­tas Nr. XIIP-4268(2)ES</text:span><text:s/>(<text:span text:style-name="T6972">svars</text:span><text:span text:style-name="T6973">­ty</text:span><text:span text:style-name="T6974">­mas ir pri</text:span><text:span text:style-name="T6975">­ėmi</text:span><text:span text:style-name="T6976">­mas</text:span>)</text:p>
        <text:p text:style-name="Roman"/>
        <text:p text:style-name="Roman">Dar­bo­tvarkės 1-26a klau­si­mas – Mo­kė­ji­mų įsta­ty­mo Nr. VIII-1370 pa­kei­ti­mo įsta­ty­mo pro­jek­tas Nr. XIIP-4268(2). Pra­ne­šė­jas – P. Nar­ke­vi­čius, Biu­dže­to ir fi­nan­sų ko­mi­te­to pir­mi­nin­kas. Ruo­šia­si M. Bas­tys.</text:p>
        <text:p text:style-name="Roman">Yra toks pa­siū­ly­mas, pir­mi­nin­ke, kad pri­sta­ty­tu­mė­te vi­sus tris. Ge­rai? Ar čia net ke­tu­ri yra? Ke­tu­ri. Vi­sus ke­tu­ris vie­nu kar­tu, ge­rai?<text:s/></text:p>
        <text:p text:style-name="Roman"><text:span text:style-name="T6977">P. NARKEVIČIUS</text:span><text:s/><text:span text:style-name="T6978">(</text:span><text:span text:style-name="T6979">DPF</text:span><text:span text:style-name="T6980">)</text:span>. Ge­rai, bet dėl vie­no bus pa­siū­ly­mų.</text:p>
        <text:p text:style-name="Roman"><text:span text:style-name="T6981">PIRMININKAS.</text:span><text:s/>Tai pas­kui pa­siū­ly­mus pa­žiū­rė­si­me. Da­bar pri­sta­ty­ki­te.</text:p>
        <text:p text:style-name="Roman"><text:span text:style-name="T6982">P. NARKEVIČIUS</text:span><text:s/><text:span text:style-name="T6983">(</text:span><text:span text:style-name="T6984">DPF</text:span><text:span text:style-name="T6985">)</text:span>. Pri­sta­tau Lie­tu­vos Res­pub­li­kos mo­kė­ji­mų įsta­ty­mo pa­kei­ti­mo įsta­ty­mo pro­jek­tą Nr. XIIP-4268. Įsta­ty­mo pro­jek­tą pa­ren­gė Lie­tu­vos ban­kas kar­tu su Fi­nan­sų mi­nis­te­ri­ja. Ar man rei­kia de­ta­li­zuo­ti, ar už­ten­ka vie­no?..</text:p>
        <text:p text:style-name="Roman"><text:span text:style-name="T6986">PIRMININKAS.</text:span><text:s/>Ne, tik pri­sta­ty­ki­te ko­mi­te­to nuo­mo­nę la­bai trum­pai, la­ko­niš­kai. Mes pas­kui, jei­gu rei­kės, iš­si­aiš­kin­si­me.</text:p>
        <text:p text:style-name="Roman"><text:span text:style-name="T6987">P. NARKEVIČIUS</text:span><text:s/><text:span text:style-name="T6988">(</text:span><text:span text:style-name="T6989">DPF</text:span><text:span text:style-name="T6990">)</text:span>. Aiš­ku. Ge­rai, pri­sta­tau. Lie­tu­vos Res­pub­li­kos Sei­mo Biu­dže­to ir fi­nan­sų ko­mi­te­tas, kaip pa­grin­di­nis ko­mi­te­tas, bir­že­lio 8 die­ną svars­tė Lie­tu­vos Res­pub­li­kos mo­kė­ji­mų įsta­ty­mo pa­kei­ti­mo įsta­ty­mo pro­jek­tą Nr. XIIP-4268 ir nu­ta­rė pri­tar­ti ini­cia­to­rių pa­teik­tam ir ko­mi­te­to pa­to­bu­lin­tam įsta­ty­mo pro­jek­tui Nr. XIIP-4268 at­si­žvel­giant į Sei­mo kan­ce­lia­ri­jos Tei­sės de­par­ta­men­to pa­sta­bas, Lie­tu­vos Res­pub­li­kos Vy­riau­sy­bės 2016 m. ba­lan­džio 6 d. nu­ta­ri­mu Nr. 349 pa­tvir­tin­tą iš­va­dą, Sei­mo na­rio A. Pa­lio­nio pa­siū­ly­mus, Biu­dže­to ir fi­nan­sų ko­mi­te­to siū­ly­mus ir ko­mi­te­to iš­va­dą. Pri­tar­ta ben­dru su­ta­ri­mu.<text:s/></text:p>
        <text:p text:style-name="Roman"><text:span text:style-name="T6991">PIRMININKAS.</text:span><text:s/>Dė­ko­ju, pir­mi­nin­ke.</text:p>
        <text:p text:style-name="Roman"><text:span text:style-name="T6992">P. NARKEVIČIUS</text:span><text:span text:style-name="T6993"><text:s/></text:span><text:span text:style-name="T6994">(</text:span><text:span text:style-name="T6995">DPF</text:span><text:span text:style-name="T6996">)</text:span><text:span text:style-name="T6997">. Tai čia vie</text:span><text:span text:style-name="T6998">­nas. Čia yra pa</text:span><text:span text:style-name="T6999">­siū</text:span><text:span text:style-name="T7000">­ly</text:span><text:span text:style-name="T7001">­mų dėl ši</text:span><text:span text:style-name="T7002">­to, o dėl ki</text:span><text:span text:style-name="T7003">­tų pa</text:span><text:span text:style-name="T7004">­siū</text:span><text:span text:style-name="T7005">­ly</text:span><text:span text:style-name="T7006">­mų ne</text:span><text:span text:style-name="T7007">­bus.</text:span></text:p>
        <text:p text:style-name="Roman"><text:span text:style-name="T7008">PIRMININKAS.</text:span><text:s/>Pra­šau?</text:p>
        <text:p text:style-name="Roman"><text:span text:style-name="T7009">P. NARKEVIČIUS</text:span><text:s/><text:span text:style-name="T7010">(</text:span><text:span text:style-name="T7011">DPF</text:span><text:span text:style-name="T7012">)</text:span>. Vi­sus pri­sta­ty­ti?</text:p>
        <text:p text:style-name="Roman"><text:span text:style-name="T7013">PIRMININKAS.</text:span><text:s/>Taip, taip, vi­sus pri­sta­ty­ki­te.</text:p>
        <text:p text:style-name="Roman"><text:span text:style-name="T7014">P. NARKEVIČIUS</text:span><text:s/><text:span text:style-name="T7015">(</text:span><text:span text:style-name="T7016">DPF</text:span><text:span text:style-name="T7017">)</text:span>.<text:span text:style-name="T7018"><text:s/>Ge</text:span><text:span text:style-name="T7019">­rai. Biu</text:span><text:span text:style-name="T7020">­dže</text:span><text:span text:style-name="T7021">­to ir fi</text:span><text:span text:style-name="T7022">­nan</text:span><text:span text:style-name="T7023">­sų ko</text:span><text:span text:style-name="T7024">­mi</text:span><text:span text:style-name="T7025">­te</text:span><text:span text:style-name="T7026">­tas bir</text:span><text:span text:style-name="T7027">­že</text:span><text:span text:style-name="T7028">­lio 22 die</text:span><text:span text:style-name="T7029">­ną svars</text:span><text:span text:style-name="T7030">­tė…</text:span></text:p>
        <text:p text:style-name="Roman"><text:span text:style-name="T7031">PIRMININKAS.</text:span><text:s/>Pa­sa­ky­ki­te tik įsta­ty­mo pro­jek­tą ir…</text:p>
        <text:p text:style-name="Roman"><text:span text:style-name="T7032">P. NARKEVIČIUS</text:span><text:s/><text:span text:style-name="T7033">(</text:span><text:span text:style-name="T7034">DPF</text:span><text:span text:style-name="T7035">)</text:span>. …Lie­tu­vos ban­ko įsta­ty­mo 47 straips­nio pa­kei­ti­mo įsta­ty­mo pro­jek­tą Nr. XIIP-4269 ir nu­ta­rė pri­tar­ti ini­cia­to­rių pa­teik­tam įsta­ty­mo pro­jek­tui Nr. XIIP-4269 ir ko­mi­te­to iš­va­doms. Bal­sa­vi­mo re­zul­ta­tai – pri­tar­ta ben­dru su­ta­ri­mu.</text:p>
        <text:p text:style-name="Roman">To­liau – Elek­tro­ni­nių pi­ni­gų ir elek­tro­ni­nių pi­ni­gų įstai­gų įsta­ty­mo 8 straips­nio pa­kei­ti­mo įsta­ty­mo pro­jek­tas Nr. XIIP-4270. Svars­ty­mas bu­vo bir­že­lio 8 die­ną. Pri­ėmė spren­di­mą pri­tar­ti ini­cia­to­rių pa­teik­tam ir ko­mi­te­to pa­to­bu­lin­tam įsta­ty­mo pro­jek­tui Nr. XIIP-4270 at­si­žvel­giant į Sei­mo kan­ce­lia­ri­jos Tei­sės de­par­ta­men­to pa­sta­bas ir ko­mi­te­to iš­va­das. Pri­tar­ta ben­dru su­ta­ri­mu.<text:s/></text:p>
        <text:p text:style-name="Roman">Ir Lie­tu­vos Res­pub­li­kos var­to­to­jų tei­sių ap­sau­gos įsta­ty­mo pro­jek­tas Nr. XIIP-4271 taip pat svars­ty­tas 2016 m. bir­že­lio 8 d. Spren­di­mas – pri­tar­ti ini­cia­to­rių pa­teik­tam ir ko­mi­te­to pa­to­bu­lin­tam įsta­ty­mo pro­jek­tui Nr. XIIP-4271 ir ko­mi­te­to iš­va­doms. Pri­tar­ta ben­dru su­ta­ri­mu.<text:s/></text:p>
        <text:p text:style-name="Roman"><text:span text:style-name="T7036">PIRMININKAS.</text:span><text:s/>Dė­ko­ju, pir­mi­nin­ke. Jei­gu rei­kės, pa­kvie­siu į tri­bū­ną vėl.<text:s/></text:p>
        <text:p text:style-name="P7037">Kvie­čiu In­for­ma­ci­nės vi­suo­me­nės plėt­ros ko­mi­te­to pir­mi­nin­ką pri­sta­ty­ti ko­mi­te­to nuo­mo­nę.<text:s/></text:p>
        <text:p text:style-name="Roman"><text:span text:style-name="T7038">M. BASTYS</text:span><text:s/><text:span text:style-name="T7039">(</text:span><text:span text:style-name="T7040">LSDPF</text:span><text:span text:style-name="T7041">)</text:span>. Dė­ko­ju, ger­bia­mas po­sė­džio pir­mi­nin­ke. In­for­ma­ci­nės vi­suo­me­nės plėt­ros ko­mi­te­tas svars­tė mi­nė­tus įsta­ty­mo pro­jek­tus ir vi­siems mi­nė­tiems įsta­ty­mo pro­jek­tams su pa­sta­bo­mis ir pa­siū­ly­mais pri­ta­rė. 6 bal­sa­vo už ir 1 su­si­lai­kė. Dė­ko­ju.</text:p>
        <text:p text:style-name="Roman"><text:span text:style-name="T7042">PIRMININKAS.</text:span><text:s/>Dė­ko­ju M. Bas­čiui už In­for­ma­ci­nės vi­suo­me­nės plėt­ros ko­mi­te­to nuo­mo­nės pri­sta­ty­mą. Tai­gi bu­vo iš­sa­ky­tos nuo­mo­nės. Svars­to­me šiuos įsta­ty­mo pro­jek­tus.<text:s/></text:p>
        <text:p text:style-name="Roman">Pir­ma­sis – Mo­kė­ji­mų įsta­ty­mo Nr. VIII-1370 pa­kei­ti­mo įsta­ty­mo pro­jek­tas Nr. XIIP-4268. Svars­ty­mas. Tai­gi yra pa­siū­ly­mų. Ger­bia­mas Pet­rai, kvie­čiu jus į tri­bū­ną. Jums rei­kės tru­pu­tė­lį pa­aiš­kin­ti, ko­kį spren­di­mą pri­ėmė ko­mi­te­tas. Dėl 3 straips­nio yra Sei­mo na­rio A. Pa­lio­nio siū­ly­mas. An­driaus ne­ma­tau. Ar yra An­drius?<text:s/></text:p>
        <text:p text:style-name="Roman"><text:span text:style-name="T7043">P. NARKEVIČIUS</text:span><text:s/><text:span text:style-name="T7044">(</text:span><text:span text:style-name="T7045">DPF</text:span><text:span text:style-name="T7046">)</text:span>. Yra. Jis ga­li pats pa­sa­ky­ti.</text:p>
        <text:p text:style-name="Roman"><text:span text:style-name="T7047">PIRMININKAS.</text:span><text:s/>Ge­rai. Jis pats ir pa­sa­kys.<text:s/></text:p>
        <text:p text:style-name="Roman"><text:span text:style-name="T7048">A. PALIONIS</text:span><text:s/><text:span text:style-name="T7049">(</text:span><text:span text:style-name="T7050">LSDPF</text:span><text:span text:style-name="T7051">)</text:span>. Ar man da­bar rei­kia pri­sta­ty­ti sa­vo siū­ly­mus?</text:p>
        <text:p text:style-name="Roman"><text:span text:style-name="T7052">PIRMININKAS.</text:span><text:s/>Ne. Jei­gu…</text:p>
        <text:p text:style-name="Roman"><text:span text:style-name="T7053">A. PALIONIS</text:span><text:s/><text:span text:style-name="T7054">(</text:span><text:span text:style-name="T7055">LSDPF</text:span><text:span text:style-name="T7056">)</text:span>. Aš su­tin­ku su ko­mi­te­to…</text:p>
        <text:p text:style-name="Roman"><text:span text:style-name="T7057">PIRMININKAS.</text:span><text:s/>Su ko­mi­te­to nuo­mo­ne. La­bai ge­rai. Taip ir ta­ria­mės. Jei­gu su­tin­ka­te, tai la­bai trum­pai, la­ko­niš­kai.<text:s/></text:p>
        <text:p text:style-name="Roman"><text:span text:style-name="T7058">A. PALIONIS</text:span><text:s/><text:span text:style-name="T7059">(</text:span><text:span text:style-name="T7060">LSDPF</text:span><text:span text:style-name="T7061">)</text:span>. Su­tin­ku.</text:p>
        <text:p text:style-name="Roman"><text:span text:style-name="T7062">PIRMININKAS.</text:span><text:s/>Tvar­ka. Ko­mi­te­tas su­tin­ka, ar ne?<text:s/></text:p>
        <text:p text:style-name="Roman"><text:span text:style-name="T7063">P. NARKEVIČIUS</text:span><text:s/><text:span text:style-name="T7064">(</text:span><text:span text:style-name="T7065">DPF</text:span><text:span text:style-name="T7066">)</text:span>.<text:s/>Taip.<text:s/></text:p>
        <text:p text:style-name="Roman"><text:span text:style-name="T7067">PIRMININKAS.<text:s/></text:span>Pri­tar­ti iš da­lies… (<text:span text:style-name="T7068">Bal</text:span><text:span text:style-name="T7069">­sai sa</text:span><text:span text:style-name="T7070">­lė</text:span><text:span text:style-name="T7071">­je</text:span>) Tai mes ir­gi ben­dru su­ta­ri­mu pri­ta­ria­me ko­mi­te­to nuo­mo­nei. Da­bar dėl to pa­ties straips­nio Sei­mo na­riai L. Kaz­la­vic­kas, E. Gent­vi­las, V. Gai­lius, K. Bart­ke­vi­čius tei­kia siū­ly­mą, bet jų čia net nė­ra. L. Kaz­la­vic­kas yra. La­bai at­si­pra­šau.<text:s/></text:p>
        <text:p text:style-name="Roman"><text:span text:style-name="T7072">P. NARKEVIČIUS</text:span><text:s/><text:span text:style-name="T7073">(</text:span><text:span text:style-name="T7074">DPF</text:span><text:span text:style-name="T7075">)</text:span>.<text:s/>Ko­mi­te­tas siū­lo ne­pri­tar­ti.<text:s/></text:p>
        <text:p text:style-name="Roman"><text:span text:style-name="T7076">PIRMININKAS.</text:span><text:s/>Ge­rai. No­riu pri­min­ti, kad jūs pri­sta­to­te da­bar sa­vo… įti­ki­na­te pa­lai­kan­čius, po to jums rei­kės 10 pa­lai­kan­čių.<text:s/></text:p>
        <text:p text:style-name="Roman"><text:span text:style-name="T7077">L</text:span><text:span text:style-name="T7078">. </text:span><text:span text:style-name="T7079">KAZLAVICKA</text:span><text:span text:style-name="T7080">S</text:span><text:s/><text:span text:style-name="T7081">(</text:span><text:span text:style-name="T7082">TS-LKDF</text:span><text:span text:style-name="T7083">)</text:span>. Mie­li ko­le­gos, pa­tai­sa yra su­si­ju­si su elek­tro­ni­nių pi­ni­gų įstai­go­mis. Per pas­ta­ruo­sius ke­le­rius me­tus ši­tas ver­slas ga­na stip­riai ple­čia­si teik­da­mas ana­lo­giš­kas mo­kė­ji­mo pa­slau­gas, kaip ir kre­di­to įstai­gos. Pa­tai­sa sie­kia­ma su­vie­no­din­ti kon­ku­ren­ci­nes są­ly­gas, kad šios įstai­gos (kaip ir ban­kai ar kre­di­to uni­jos) teik­tų ir pa­grin­di­nės mo­kė­ji­mo są­skai­tos pa­slau­gą. Da­bar to­kia<text:s/>prie­vo­lė yra nu­ma­ty­ta tik­tai uni­joms ir ban­kams. Elek­tro­ni­nių pi­ni­gų įstai­gos, nors ir vei­kia to­je pa­čio­je mo­kė­ji­mo pa­slau­gų rin­ko­je, nuo šios prie­vo­lės yra at­lei­džia­mos. Tad,<text:s/>ne­pri­ta­rus pa­tai­sai, šios įstai­gos tie­siog veik­tų ne­ly­gio­mis kon­ku­ren­ci­jos są­ly­go­mis. Tad siū­lau pa­lai­ky­ti pa­tai­są.<text:s/></text:p>
        <text:p text:style-name="Roman"><text:span text:style-name="T7084">PIRMININKAS.</text:span><text:s/>Ger­bia­mi ko­le­gos… Pet­rai, da­bar nie­ko ne­ko­men­tuo­ki­te. Rei­kia 10 pa­lai­kan­čių. Kas pa­lai­ko ši­tą pa­siū­ly­mą, pa­ke­lia ran­kas. 10. (<text:span text:style-name="T7085">Bal</text:span><text:span text:style-name="T7086">­sai sa</text:span><text:span text:style-name="T7087">­lė</text:span><text:span text:style-name="T7088">­je</text:span>) Nė­ra pa­lai­kan­čių. Ne­svars­to­me.<text:s/></text:p>
        <text:p text:style-name="Roman">To­liau Sei­mo kan­ce­lia­ri­jos Tei­sės de­par­ta­men­tas. Ko­mi­te­tas pri­ta­rė. Čia mes ir­gi ga­li­me pri­tar­ti.</text:p>
        <text:p text:style-name="Roman"><text:span text:style-name="T7089">P. NARKEVIČIUS</text:span><text:s/><text:span text:style-name="T7090">(</text:span><text:span text:style-name="T7091">DPF</text:span><text:span text:style-name="T7092">)</text:span>. Taip.</text:p>
        <text:p text:style-name="Roman"><text:span text:style-name="T7093">PIRMININKAS.</text:span><text:s/>Ju­da­me į prie­kį to­liau. Žiū­ri­me, ko­kių dar straips­nio pa­tai­sų tu­ri­me. 31 straips­nis. Sei­mo kan­ce­lia­ri­jos Tei­sės de­par­ta­men­tas. Jūs pri­ta­ria­te?<text:s/></text:p>
        <text:p text:style-name="Roman"><text:span text:style-name="T7094">P. NARKEVIČIUS</text:span><text:s/><text:span text:style-name="T7095">(</text:span><text:span text:style-name="T7096">DPF</text:span><text:span text:style-name="T7097">)</text:span>. Taip, ko­mi­te­tas pri­ta­ria.</text:p>
        <text:p text:style-name="Roman"><text:span text:style-name="T7098">PIRMININKAS.</text:span><text:s/>Mes taip pat pri­ta­rė­me.<text:s/></text:p>
        <text:p text:style-name="Roman"><text:span text:style-name="T7099">P. NARKEVIČIUS</text:span><text:s/><text:span text:style-name="T7100">(</text:span><text:span text:style-name="T7101">DPF</text:span><text:span text:style-name="T7102">)</text:span>. 44 straips­nis.<text:s/></text:p>
        <text:p text:style-name="Roman"><text:span text:style-name="T7103">PIRMININKAS.</text:span><text:s/>To­liau. 44 straips­nis. In­for­ma­ci­nės vi­suo­me­nės plėt­ros ko­mi­te­tas. Čia gal ko­mi­te­to pir­mi­nin­kas pa­ko­men­tuos? Ger­bia­mas Min­dau­gai, jūs dėl 44 straips­nio tei­kia­te duo­me­nų ap­sau­gos pa­siū­ly­mą. Ar jūs ga­li­te pa­ko­men­tuo­ti, ko­kį pa­siū­ly­mą tei­kia­te?<text:s/></text:p>
        <text:p text:style-name="Roman"><text:span text:style-name="T7104">M. BASTYS</text:span><text:s/><text:span text:style-name="T7105">(</text:span><text:span text:style-name="T7106">LSDPF</text:span><text:span text:style-name="T7107">)</text:span>. Taip. Tai yra ko­mi­te­to nuo­mo­nė, ir mes siū­lo­me tai nuo­mo­nei pri­tar­ti, nes tai yra su­si­ję ir su ki­tais įsta­ty­mais. Dė­ko­ju.<text:s/></text:p>
        <text:p text:style-name="Roman"><text:span text:style-name="T7108">PIRMININKAS.</text:span><text:s/>Pir­mi­nin­kas.</text:p>
        <text:p text:style-name="Roman"><text:span text:style-name="T7109">P. NARKEVIČIUS</text:span><text:span text:style-name="T7110"><text:s/></text:span><text:span text:style-name="T7111">(</text:span><text:span text:style-name="T7112">DPF</text:span><text:span text:style-name="T7113">)</text:span><text:span text:style-name="T7114">. Ko</text:span><text:span text:style-name="T7115">­mi</text:span><text:span text:style-name="T7116">­te</text:span><text:span text:style-name="T7117">­to nuo</text:span><text:span text:style-name="T7118">­mo</text:span><text:span text:style-name="T7119">­nė yra ne</text:span><text:span text:style-name="T7120">­pri</text:span><text:span text:style-name="T7121">­tar</text:span><text:span text:style-name="T7122">­ti. Ar</text:span><text:span text:style-name="T7123">­gu</text:span><text:span text:style-name="T7124">­men</text:span><text:span text:style-name="T7125">­tus pa</text:span><text:span text:style-name="T7126">­sa</text:span><text:span text:style-name="T7127">­ky</text:span><text:span text:style-name="T7128">­ti, ar vėl…</text:span></text:p>
        <text:p text:style-name="Roman"><text:span text:style-name="T7129">PIRMININKAS.</text:span><text:s/>Ge­rai. Vis­kas. Ko­mi­te­tas…<text:s/></text:p>
        <text:p text:style-name="Roman">Kvie­čiu vi­sus bal­suo­ti. Kas už tai, kad pri­tar­tu­me In­for­ma­ci­nės vi­suo­me­nės plėt­ros ko­mi­te­to nuo­mo­nei, bal­suo­ja­te už, kas pri­ta­ria­te ko­mi­te­to nuo­mo­nei, bal­suo­ja­te prieš ar­ba su­si­lai­ko­te. (<text:span text:style-name="T7130">Bal</text:span><text:span text:style-name="T7131">­sai sa</text:span><text:span text:style-name="T7132">­lė</text:span><text:span text:style-name="T7133">­je</text:span>)<text:s/></text:p>
        <text:p text:style-name="Roman">Už – 11, prieš nė­ra, su­si­lai­kė 34. Ne­pri­tar­ta In­for­ma­ci­nės vi­suo­me­nės plėt­ros ko­mi­te­to nuo­mo­nei. Lie­ka­me prie ko­mi­te­to nuo­mo­nės.<text:s/></text:p>
        <text:p text:style-name="Roman">To­liau. 51 straips­nis. A. Pa­lio­nis, bet, sa­kė, at­si­ė­mė, ar ne?<text:s/></text:p>
        <text:p text:style-name="Roman"><text:span text:style-name="T7134">A. PALIONIS</text:span><text:s/><text:span text:style-name="T7135">(</text:span><text:span text:style-name="T7136">LSDPF</text:span><text:span text:style-name="T7137">)</text:span>. Taip.</text:p>
        <text:p text:style-name="Roman"><text:span text:style-name="T7138">PIRMININKAS.</text:span><text:s/>Ko­mi­te­to nuo­mo­nė. Tai yra<text:s/>pri­tar­ti iš da­lies.<text:s/></text:p>
        <text:p text:style-name="Roman"><text:span text:style-name="T7139">P. NARKEVIČIUS</text:span><text:s/><text:span text:style-name="T7140">(</text:span><text:span text:style-name="T7141">DPF</text:span><text:span text:style-name="T7142">)</text:span>. Taip.</text:p>
        <text:p text:style-name="Roman"><text:span text:style-name="T7143">PIRMININKAS.</text:span><text:s/>Ge­rai. Ačiū. Čia bu­vo 51 straips­nis.<text:s/></text:p>
        <text:p text:style-name="Roman">Ju­da­me to­liau į prie­kį.<text:s/></text:p>
        <text:p text:style-name="Roman"><text:span text:style-name="T7144">P. NARKEVIČIUS</text:span><text:s/><text:span text:style-name="T7145">(</text:span><text:span text:style-name="T7146">DPF</text:span><text:span text:style-name="T7147">)</text:span>. 57 straips­nis. Čia ir­gi…</text:p>
        <text:p text:style-name="Roman"><text:span text:style-name="T7148">PIRMININKAS.</text:span><text:s/>57 straips­nis. Čia ir­gi Sei­mo na­rio A. Pa­lio­nio siū­ly­mas, ku­riam ko­mi­te­tas pri­ta­rė iš da­lies, ir mes pri­ta­ria­me ko­mi­te­to nuo­mo­nei. Taip? Pri­ta­ria­me ben­dru su­ta­ri­mu.<text:s/></text:p>
        <text:p text:style-name="Roman">Sei­mo na­riai L. Kaz­la­vic­kas, E. Gent­vi­las, V. Gai­lius tei­kia siū­ly­mą. Ger­bia­mą L. Kaz­la­vic­ką pa­pra­šy­siu pri­sta­ty­ti sa­vo siū­ly­mą.</text:p>
        <text:p text:style-name="Roman"><text:span text:style-name="T7149">L. KAZLAVICKAS</text:span><text:s/><text:span text:style-name="T7150">(</text:span><text:span text:style-name="T7151">TS-LKDF</text:span><text:span text:style-name="T7152">)</text:span>. Čia jis yra su­si­jęs su prieš tai bu­vu­siu.<text:s/></text:p>
        <text:p text:style-name="Roman"><text:span text:style-name="T7153">PIRMININKAS.</text:span><text:s/>Prieš tai. Gal jūs jau at­si­i­ma­te?</text:p>
        <text:p text:style-name="Roman"><text:span text:style-name="T7154">P. NARKEVIČIUS</text:span><text:s/><text:span text:style-name="T7155">(</text:span><text:span text:style-name="T7156">DPF</text:span><text:span text:style-name="T7157">)</text:span>. Taip. Nė­ra pras­mės.</text:p>
        <text:p text:style-name="Roman"><text:span text:style-name="T7158">L. KAZLAVICKAS</text:span><text:s/><text:span text:style-name="T7159">(</text:span><text:span text:style-name="T7160">TS-LKDF</text:span><text:span text:style-name="T7161">)</text:span>. Jei­gu… Kaip pa­sa­ky­ti? Pra­ėju­sį kar­tą bal­sa­vo­te, gal šį kar­tą pa­vyk­tų su­rink­ti ir pri­sta­ty­ti?<text:s/></text:p>
        <text:p text:style-name="Roman"><text:span text:style-name="T7162">PIRMININKAS.</text:span><text:s/>Ge­rai. Ačiū už su­pra­ti­mą. 58 straips­nis. Sei­mo na­rio A. Pa­lio­nio siū­ly­mas. Ko­mi­te­tas.</text:p>
        <text:p text:style-name="Roman"><text:span text:style-name="T7163">P. NARKEVIČIUS</text:span><text:s/><text:span text:style-name="T7164">(</text:span><text:span text:style-name="T7165">DPF</text:span><text:span text:style-name="T7166">)</text:span>. Taip, pri­ta­rė iš da­lies ir yra su­de­rin­ta.<text:s/></text:p>
        <text:p text:style-name="Roman"><text:span text:style-name="T7167">PIRMININKAS.</text:span><text:s/>Ir An­drius… vis­kas su juo ge­rai. Tvar­ka. Ge­rai. Mes ir­gi pri­ta­ria­me ko­mi­te­to nuo­mo­nei.<text:s/></text:p>
        <text:p text:style-name="Roman"><text:span text:style-name="T7168">P. NARKEVIČIUS</text:span><text:s/><text:span text:style-name="T7169">(</text:span><text:span text:style-name="T7170">DPF</text:span><text:span text:style-name="T7171">)</text:span>. 63.</text:p>
        <text:p text:style-name="Roman"><text:span text:style-name="T7172">PIRMININKAS.</text:span><text:s/>Da­bar 63 straips­nis. Tei­sės de­par­ta­men­tas pri­ta­ria. Čia vis­kas ge­rai?<text:s/></text:p>
        <text:p text:style-name="Roman"><text:span text:style-name="T7173">P. NARKEVIČIUS</text:span><text:s/><text:span text:style-name="T7174">(</text:span><text:span text:style-name="T7175">DPF</text:span><text:span text:style-name="T7176">)</text:span>. Taip.</text:p>
        <text:p text:style-name="Roman"><text:span text:style-name="T7177">PIRMININKAS.</text:span><text:s/>At­ro­do, dau­giau kaip ir nė­ra jo­kių pa­siū­ly­mų. At­ro­do, kad… Tei­sės de­par­ta­men­tas siū­lė dar vie­ną…</text:p>
        <text:p text:style-name="Roman"><text:span text:style-name="T7178">P. NARKEVIČIUS</text:span><text:s/><text:span text:style-name="T7179">(</text:span><text:span text:style-name="T7180">DPF</text:span><text:span text:style-name="T7181">)</text:span>. Ir ko­mi­te­tas ne­pri­ta­rė.</text:p>
        <text:p text:style-name="Roman"><text:span text:style-name="T7182">PIRMININKAS.</text:span><text:s/>Ne­pri­ta­rė. Taip. Ir mes pri­ta­ria­me ko­mi­te­to nuo­mo­nei. Ge­rai. Svars­ty­mas baig­tas. Ar po svars­ty­mo ga­li­me pri­tar­ti ben­dru su­ta­ri­mu? Pri­tar­ta ben­dru su­ta­ri­mu po svars­ty­mo. Pir­mi­nin­kė siū­lo ypa­tin­gą sku­bą. Ar ga­li­me pri­tar­ti ypa­tin­gai sku­bai? Pri­ta­ria­me ypa­tin­gai sku­bai.<text:s/></text:p>
        <text:p text:style-name="Roman">Pri­ėmi­mas pa­straips­niui. Nuo 1 iki 78 straips­nio mes ga­li­me pri­im­ti ben­dru su­ta­ri­mu? Nes nie­ko – jo­kių pa­sta­bų, pa­siū­ly­mų nė­ra. Ir 2 straips­nis. Ar ga­li­ma pri­im­ti ben­dru su­ta­ri­mu? Pri­im­tas ben­dru su­ta­ri­mu. Pri­ėmi­mas pa­straips­niui baig­tas.<text:s/></text:p>
        <text:p text:style-name="Roman">Ger­bia­mi ko­le­gos, li­ko tik bal­sa­vi­mas dėl įsta­ty­mo pro­jek­to Nr. XIIP-4268.<text:s/></text:p>
        <text:p text:style-name="Roman"/>
        <text:p text:style-name="Laikas">19.28 val.</text:p>
        <text:p text:style-name="Roman12">Lie­tu­vos ban­ko įsta­ty­mo Nr. I-678 47 straips­nio pa­kei­ti­mo įsta­ty­mo pro­jek­tas Nr. XIIP-4269(2) (<text:span text:style-name="T7183">svars</text:span><text:span text:style-name="T7184">­ty</text:span><text:span text:style-name="T7185">­mas ir pri</text:span><text:span text:style-name="T7186">­ėmi</text:span><text:span text:style-name="T7187">­mas</text:span>)</text:p>
        <text:p text:style-name="Roman"/>
        <text:p text:style-name="Roman">Da­bar įsta­ty­mo pro­jek­tas Nr. XIIP-4269. Po svars­ty­mo ga­li­me pri­tar­ti ben­dru su­ta­ri­mu? (<text:span text:style-name="T7188">Bal</text:span><text:span text:style-name="T7189">­sai sa</text:span><text:span text:style-name="T7190">­lė</text:span><text:span text:style-name="T7191">­je</text:span>) Pri­tar­ta. Ir­gi tai­ko­me ypa­tin­gą sku­bą. Sei­mo Pir­mi­nin­ke, pri­ta­ria­te ypa­tin­gai sku­bai? Ge­rai.<text:s/></text:p>
        <text:p text:style-name="Roman">Pri­ėmi­mas pa­straips­niui. Vie­nas straips­nis. Pri­ta­ria­me straips­niui. Taip? Pri­tar­ta. Pri­ėmi­mas pa­straips­niui baig­tas.<text:s/></text:p>
        <text:p text:style-name="Roman">Dėl vi­so įsta­ty­mo pro­jek­to no­rin­čių kal­bė­ti už, prieš nė­ra. Tai­gi li­ko tik bal­sa­vi­mas.<text:s/></text:p>
        <text:p text:style-name="Roman"/>
        <text:p text:style-name="Laikas">19.29 val.</text:p>
        <text:p text:style-name="Roman12">Elek­tro­ni­nių pi­ni­gų ir elek­tro­ni­nių pi­ni­gų įstai­gų įsta­ty­mo Nr. XI-1868 8 straips­nio pa­kei­ti­mo įsta­ty­mo pro­jek­tas Nr. XIIP-4270(2) (<text:span text:style-name="T7192">svars</text:span><text:span text:style-name="T7193">­ty</text:span><text:span text:style-name="T7194">­mas ir pri</text:span><text:span text:style-name="T7195">­ėmi</text:span><text:span text:style-name="T7196">­mas</text:span>)</text:p>
        <text:p text:style-name="Roman"/>
        <text:p text:style-name="Roman">Elek­tro­ni­nių pi­ni­gų ir elek­tro­ni­nių pi­ni­gų įstai­gų įsta­ty­mo Nr. XI-1868 8 straips­nio pa­kei­ti­mo įsta­ty­mo pro­jek­tas Nr. XIIP-4270. Tai­gi bu­vo pri­sta­ty­ta ko­mi­te­to nuo­mo­nė. Po svars­ty­mo nė­ra pa­siū­ly­mų. Ar ga­li­me pri­tar­ti po svars­ty­mo ben­dru su­ta­ri­mu? Ga­li­ma. Pri­tar­ta ben­dru su­ta­ri­mu. Tai­ko­ma ypa­tin­ga sku­ba. Nie­kas, ma­tau, ne­pri­eš­ta­rau­ja.<text:s/></text:p>
        <text:p text:style-name="P7197">Pri­ėmi­mas pa­straips­niui. Vie­nas straips­nis. Pri­tar­ta straips­niui. Pri­ėmi­mas pa­straips­niui baig­tas.<text:s/></text:p>
        <text:p text:style-name="Roman">Dėl vi­so įsta­ty­mo pro­jek­to no­rin­čių kal­bė­ti už, prieš nė­ra. Li­ko bal­sa­vi­mas.<text:s/></text:p>
        <text:p text:style-name="Roman"/>
        <text:p text:style-name="Laikas">19.29 val.</text:p>
        <text:p text:style-name="Roman12">Var­to­to­jų tei­sių ap­sau­gos įsta­ty­mo Nr. I-657 1 straips­nio pa­kei­ti­mo įsta­ty­mo projek­tas Nr. XIIP-4271(2) (<text:span text:style-name="T7198">svars</text:span><text:span text:style-name="T7199">­ty</text:span><text:span text:style-name="T7200">­mas ir pri</text:span><text:span text:style-name="T7201">­ėmi</text:span><text:span text:style-name="T7202">­mas</text:span>)</text:p>
        <text:p text:style-name="Roman"/>
        <text:p text:style-name="Roman">Dar­bo­tvarkės 1-26 klau­si­mas – įsta­ty­mo pro­jek­tas Nr. XIIP-4271. Svars­ty­mas. Tai­gi bu­vo ko­mi­te­tų nuo­mo­nės pri­sta­ty­tos. Čia pa­siū­ly­mų, pa­sta­bų nė­ra. Po svars­ty­mo ga­li­me pri­tar­ti ben­dru su­ta­ri­mu? Pri­tar­ta ben­dru su­ta­ri­mu. Tai­ko­me ypa­tin­gą sku­bą. Ne­pri­eš­ta­rau­ja­te? Taip.<text:s/></text:p>
        <text:p text:style-name="P7203">Pri­ėmi­mas pa­straips­niui. Dėl 1 straips­nio pa­sta­bų, pa­siū­ly­mų nė­ra. Pri­im­tas ben­dru suta­ri­mu.<text:s/></text:p>
        <text:p text:style-name="Roman">Pri­ėmi­mas pa­straips­niui baig­tas.<text:s/></text:p>
        <text:p text:style-name="Roman">No­rin­čių už, prieš kal­bė­ti. Nė­ra. Li­ko bal­sa­vi­mas. (<text:span text:style-name="T7204">Bal</text:span><text:span text:style-name="T7205">­sai sa</text:span><text:span text:style-name="T7206">­lė</text:span><text:span text:style-name="T7207">­je</text:span>) Ga­lė­si­me ir bal­suo­ti, jau se­niai bal­sa­vo­me, nes taip čia įsi­bė­gė­jo­me vi­sai nor­ma­liai. (<text:span text:style-name="T7208">Bal</text:span><text:span text:style-name="T7209">­sai sa</text:span><text:span text:style-name="T7210">­lė</text:span><text:span text:style-name="T7211">­je</text:span>)<text:s/></text:p>
        <text:p text:style-name="Roman"/>
        <text:p text:style-name="Laikas">19.30 val.</text:p>
        <text:p text:style-name="Roman12">Pel­no mo­kes­čio įsta­ty­mo Nr. IX-675 58 straips­nio pa­kei­ti­mo įsta­ty­mo pro­jek­tas Nr. XIIP-1604(2) (<text:span text:style-name="T7212">svars</text:span><text:span text:style-name="T7213">­ty</text:span><text:span text:style-name="T7214">­mas ir pri</text:span><text:span text:style-name="T7215">­ėmi</text:span><text:span text:style-name="T7216">­mas</text:span>)</text:p>
        <text:p text:style-name="Roman"/>
        <text:p text:style-name="Roman">Dar­bo­tvarkės 1-27 klau­si­mas – Pel­no mo­kes­čio įsta­ty­mo Nr. IX-675 58 straips­nio pa­kei­ti­mo įsta­ty­mo pro­jek­tas Nr. XIIP-1604. Svars­ty­mas. Pra­ne­šė­jas – B. Bra­daus­kas, Biu­dže­to ir fi­nan­sų ko­mi­te­tas. Kvie­čiu P. Nar­ke­vi­čių, Biu­dže­to ir fi­nan­sų ko­mi­te­to pir­mi­nin­ką. Ruo­šia­si D. Krei­vys. Nė­ra. Kęs­tu­tis pri­sta­tys Eko­no­mi­kos ko­mi­te­to nuo­mo­nę vie­toj D. Krei­vio. O po to jau ga­lė­si­te per šo­ni­nį mik­ro­fo­ną, ge­rai?<text:s/></text:p>
        <text:p text:style-name="Roman"><text:span text:style-name="T7217">P. NARKEVIČIUS</text:span><text:s/><text:span text:style-name="T7218">(</text:span><text:span text:style-name="T7219">DPF</text:span><text:span text:style-name="T7220">)</text:span>. Ačiū, ger­bia­mas po­sė­džio pir­mi­nin­ke. Biu­dže­to ir fi­nan­sų ko­mi­te­tas svars­tė šį klau­si­mą ir pri­ta­rė ben­dru su­ta­ri­mu.<text:s/></text:p>
        <text:p text:style-name="Roman"><text:span text:style-name="T7221">PIRMININKAS.</text:span><text:s/>Dė­ko­ju pir­mi­nin­kui. Kvie­čiu į tri­bū­ną K. Dauk­šį pri­sta­ty­ti Eko­no­mi­kos ko­mi­te­to nuo­mo­nę. (<text:span text:style-name="T7222">Bal</text:span><text:span text:style-name="T7223">­sai sa</text:span><text:span text:style-name="T7224">­lė</text:span><text:span text:style-name="T7225">­je</text:span>) Nie­ko, mes jums pa­dė­si­me. Jums, kaip pa­ty­ru­siam po­li­ti­kui, man at­ro­do, vis­kas pa­si­seks.<text:s/></text:p>
        <text:p text:style-name="Roman"><text:span text:style-name="T7226">K. DAUKŠYS</text:span><text:s/><text:span text:style-name="T7227">(</text:span><text:span text:style-name="T7228">DPF</text:span><text:span text:style-name="T7229">)</text:span>. Tik su jū­sų pa­gal­ba, ger­bia­mas po­sė­džio pir­mi­nin­ke. Ko­mi­te­tas svars­tė ir nu­ta­rė pri­tar­ti ini­cia­to­rių pa­teik­tam įsta­ty­mo pro­jek­tui. Bet aš, nau­do­da­ma­sis pro­ga no­riu pa­klaus­ti, ger­bia­mas po­sė­džio pir­mi­nin­ke.<text:s/></text:p>
        <text:p text:style-name="Roman">Gerb­da­mas jus, kaip sė­din­tį taip il­gai sa­lė­je, no­riu pa­klaus­ti, kur ki­ti val­dy­bos na­riai, ku­rie mums šian­dien su­da­rė dar­bo gra­fi­ką? Kur yra tie, ku­rie mums lie­pė dirb­ti?</text:p>
        <text:p text:style-name="Roman"><text:span text:style-name="T7230">PIRMININKAS.</text:span><text:s/>Aš tik nuo ry­to­jaus bū­siu lai­ki­nai ei­nan­tis, tai tu­rė­siu dau­giau ga­li­my­bių pa­tvar­ky­ti rei­ka­lus. (<text:span text:style-name="T7231">Bal</text:span><text:span text:style-name="T7232">­sai sa</text:span><text:span text:style-name="T7233">­lė</text:span><text:span text:style-name="T7234">­je</text:span>) Šian­dien be­jė­gis.<text:s/></text:p>
        <text:p text:style-name="Roman">Mes dar pa­kal­bė­si­me dėl dar­bo truk­mės. (<text:span text:style-name="T7235">Bal</text:span><text:span text:style-name="T7236">­sai sa</text:span><text:span text:style-name="T7237">­lė</text:span><text:span text:style-name="T7238">­je</text:span>) Dėl dar­bo truk­mės mes pa­kal­bė­si­me, čia nuo jū­sų vis­kas pri­klau­sys. (<text:span text:style-name="T7239">Bal</text:span><text:span text:style-name="T7240">­sai sa</text:span><text:span text:style-name="T7241">­lė</text:span><text:span text:style-name="T7242">­je</text:span>)<text:s/></text:p>
        <text:p text:style-name="Roman">Taip. Au­di­to ko­mi­te­tas. Kas yra iš Au­di­to ko­mi­te­to? Ar yra kas nors iš Au­di­to ko­mi­te­to?! (<text:span text:style-name="T7243">Bal</text:span><text:span text:style-name="T7244">­sai sa</text:span><text:span text:style-name="T7245">­lė</text:span><text:span text:style-name="T7246">­je</text:span>) Ge­rai. Aš tie­siog per­skai­ty­siu Au­di­to ko­mi­te­to nuo­mo­nę, koks bu­vo jų nu­ta­ri­mas: iš es­mės pri­tar­ti ini­cia­to­rių pa­teik­tam pro­jek­tui ir siū­ly­ti pa­grin­di­niam ko­mi­te­tui jį to­bu­lin­ti at­si­žvel­giant į Vals­ty­bi­nės mo­kes­čių ins­pek­ci­jos prie Fi­nan­sų mi­nis­te­ri­jos pa­siū­ly­mus ir Au­di­to ko­mi­te­to pa­siū­ly­mą, ku­riam pri­ta­rė Au­di­to ko­mi­te­tas.<text:s/></text:p>
        <text:p text:style-name="Roman">To­liau V. Krav­čio­nok. Ir­gi nė­ra<text:s/>– at­sto­vau­tų Vals­ty­bės val­dy­mo ir sa­vi­val­dy­bių ko­mi­te­tui. Gal ger­bia­mas Va­len­ti­nas, ko­mi­te­to pir­mi­nin­kas, pa­sa­kys nuo­mo­nę. (<text:span text:style-name="T7247">Bal</text:span><text:span text:style-name="T7248">­sai sa</text:span><text:span text:style-name="T7249">­lė</text:span><text:span text:style-name="T7250">­je</text:span>) Mes pa­ban­dy­si­me su­ras­ti.<text:s/></text:p>
        <text:p text:style-name="Roman"><text:span text:style-name="T7251">V. BUKAUSKAS</text:span><text:s/><text:span text:style-name="T7252">(</text:span><text:span text:style-name="T7253">DPF</text:span><text:span text:style-name="T7254">)</text:span>. Vals­ty­bės val­dy­mo ir sa­vi­val­dy­bių ko­mi­te­tas svars­tė ir pri­ta­rė ben­dru su­ta­ri­mu.<text:s/></text:p>
        <text:p text:style-name="Roman"><text:span text:style-name="T7255">PIRMININKAS.</text:span><text:s/>Dė­ko­ju, pir­mi­nin­ke. Ko­mi­te­to nuo­mo­nes iš­gir­do­me. Da­bar dėl pa­siū­ly­mų. Pa­grin­di­nis ko­mi­te­tas yra Biu­dže­to ir fi­nan­sų ko­mi­te­tas. Kvie­čia­me… Pet­rai, čia la­bai trum­pai, gal­būt ne­var­gin­siu jū­sų. Tai­gi Sei­mo na­rys A. Ne­stec­kis tei­kė siū­ly­mą ir ko­mi­te­tas ne­pri­ta­rė. An­ta­nai, jūs no­ri­te? Ar at­si­i­ma­te, ar to­liau mes čia?..<text:s/></text:p>
        <text:p text:style-name="Roman"><text:span text:style-name="T7256">A. NESTECKIS</text:span><text:s/><text:span text:style-name="T7257">(</text:span><text:span text:style-name="T7258">LSDPF</text:span><text:span text:style-name="T7259">)</text:span>. Iš tik­rų­jų įti­ki­no ko­mi­te­tas, kad ga­li­ma tą in­ves­ti­ci­ją su­ma­žin­ti ir pa­lik­ti, aš su­ti­kau.<text:s/></text:p>
        <text:p text:style-name="Roman"><text:span text:style-name="T7260">PIRMININKAS.</text:span><text:s/>Jūs ga­li­te at­si­im­ti sa­vo pa­siū­ly­mą. Dau­giau pa­siū­ly­mų, pa­sta­bų nė­ra. Dėl pri­ėmi­mo. Po svars­ty­mo ga­li­me pri­tar­ti ben­dru su­ta­ri­mu? Pri­tar­ta ben­dru su­ta­ri­mu.<text:s/></text:p>
        <text:p text:style-name="Roman">Sei­mo Pir­mi­nin­kė siū­lo ypa­tin­gą sku­bą. Pri­tar­si­te ben­dru su­ta­ri­mu? (<text:span text:style-name="T7261">Bal</text:span><text:span text:style-name="T7262">­sai sa</text:span><text:span text:style-name="T7263">­lė</text:span><text:span text:style-name="T7264">­je</text:span>) Pritar­si­te.<text:s/></text:p>
        <text:p text:style-name="Roman"><text:span text:style-name="T7265">Pri</text:span><text:span text:style-name="T7266">­ėmi</text:span><text:span text:style-name="T7267">­mas pa</text:span><text:span text:style-name="T7268">­straips</text:span><text:span text:style-name="T7269">­niui. Dėl 1 straips</text:span><text:span text:style-name="T7270">­nio. Pa</text:span><text:span text:style-name="T7271">­sta</text:span><text:span text:style-name="T7272">­bų, pa</text:span><text:span text:style-name="T7273">­siū</text:span><text:span text:style-name="T7274">­ly</text:span><text:span text:style-name="T7275">­mų nė</text:span><text:span text:style-name="T7276">­ra. Pri</text:span><text:span text:style-name="T7277">­im</text:span><text:span text:style-name="T7278">­tas straips</text:span><text:span text:style-name="T7279">­nis. Ga</text:span><text:span text:style-name="T7280">­li</text:span><text:span text:style-name="T7281">­me bal</text:span><text:span text:style-name="T7282">­suo</text:span><text:span text:style-name="T7283">­ti. Kas už 1 straips</text:span><text:span text:style-name="T7284">­nį? (</text:span><text:span text:style-name="T7285">Bal</text:span><text:span text:style-name="T7286">­sai sa</text:span><text:span text:style-name="T7287">­lė</text:span><text:span text:style-name="T7288">­je: „Ne</text:span><text:span text:style-name="T7289">­rei</text:span><text:span text:style-name="T7290">­kia!“</text:span><text:span text:style-name="T7291">) Bal</text:span><text:span text:style-name="T7292">­suo</text:span><text:span text:style-name="T7293">­ja</text:span><text:span text:style-name="T7294">­me. Kas už 1 strai</text:span><text:span text:style-name="T7295">­</text:span><text:span text:style-name="T7296">­</text:span><text:span text:style-name="T7297">p</text:span><text:span text:style-name="T7298">­</text:span><text:span text:style-name="T7299">s</text:span><text:span text:style-name="T7300">­nį? Se</text:span><text:span text:style-name="T7301">­niai bal</text:span><text:span text:style-name="T7302">­sa</text:span><text:span text:style-name="T7303">­vo</text:span><text:span text:style-name="T7304">­me. Ne</text:span><text:span text:style-name="T7305">­rei</text:span><text:span text:style-name="T7306">­kia? Ge</text:span><text:span text:style-name="T7307">­rai. Ne</text:span><text:span text:style-name="T7308">­rei</text:span><text:span text:style-name="T7309">­kia, ne</text:span><text:span text:style-name="T7310">­rei</text:span><text:span text:style-name="T7311">­kia. Vis</text:span><text:span text:style-name="T7312">­kas. (</text:span><text:span text:style-name="T7313">Bal</text:span><text:span text:style-name="T7314">­sai sa</text:span><text:span text:style-name="T7315">­lė</text:span><text:span text:style-name="T7316">­je</text:span><text:span text:style-name="T7317">) Ai, dar 2 </text:span><text:span text:style-name="T7318">strai</text:span><text:span text:style-name="T7319">­</text:span><text:span text:style-name="T7320">ps</text:span><text:span text:style-name="T7321">­nis. Tai už an</text:span><text:span text:style-name="T7322">­trą bal</text:span><text:span text:style-name="T7323">­suo</text:span><text:span text:style-name="T7324">­ja</text:span><text:span text:style-name="T7325">­me. Ge</text:span><text:span text:style-name="T7326">­rai? Ne</text:span><text:span text:style-name="T7327">­rei</text:span><text:span text:style-name="T7328">­kia. Na, ge</text:span><text:span text:style-name="T7329">­rai. Kaip no</text:span><text:span text:style-name="T7330">­ri</text:span><text:span text:style-name="T7331">­te. Pri</text:span><text:span text:style-name="T7332">­ėmi</text:span><text:span text:style-name="T7333">­mas pa</text:span><text:span text:style-name="T7334">­straips</text:span><text:span text:style-name="T7335">­niui baig</text:span><text:span text:style-name="T7336">­tas. Dėl vi</text:span><text:span text:style-name="T7337">­so įsta</text:span><text:span text:style-name="T7338">­ty</text:span><text:span text:style-name="T7339">­mo pro</text:span><text:span text:style-name="T7340">­jek</text:span><text:span text:style-name="T7341">­to no</text:span><text:span text:style-name="T7342">­rin</text:span><text:span text:style-name="T7343">­čių už, prieš kal</text:span><text:span text:style-name="T7344">­bė</text:span><text:span text:style-name="T7345">­ti nė</text:span><text:span text:style-name="T7346">­ra. Li</text:span><text:span text:style-name="T7347">­ko tik bal</text:span><text:span text:style-name="T7348">­sa</text:span><text:span text:style-name="T7349">­vi</text:span><text:span text:style-name="T7350">­mas.<text:s/></text:span></text:p>
        <text:p text:style-name="Roman"/>
        <text:p text:style-name="Laikas">19.35 val.</text:p>
        <text:p text:style-name="Roman12">Cen­tri­nės kre­di­to uni­jos įsta­ty­mo Nr. VIII-1682 pa­kei­ti­mo įsta­ty­mo pro­jek­tas Nr. XIIP-3771(2) (<text:span text:style-name="T7351">svars</text:span><text:span text:style-name="T7352">­ty</text:span><text:span text:style-name="T7353">­mas ir pri</text:span><text:span text:style-name="T7354">­ėmi</text:span><text:span text:style-name="T7355">­mas</text:span>)</text:p>
        <text:p text:style-name="Roman"/>
        <text:p text:style-name="Roman">Dar­bo­tvarkės 1-28a klau­si­mas – Cen­tri­nės kre­di­to uni­jos įsta­ty­mo Nr. VIII-1682 pa­kei­ti­mo įsta­ty­mo pro­jek­tas Nr. XIIP-3771. Kvie­čiu į tri­bū­ną A. Ne­stec­kį Biu­dže­to ir fi­nan­sų ko­mi­te­to nuo­mo­nę pri­sta­ty­ti. Ir jei­gu kas nors yra iš Kai­mo rei­ka­lų ko­mi­te­to, Jo­nai! Gal J. Pau­ža. (<text:span text:style-name="T7356">Bal</text:span><text:span text:style-name="T7357">­sai sa</text:span><text:span text:style-name="T7358">­lė</text:span><text:span text:style-name="T7359">­je</text:span>) Ai, pir­mi­nin­kas yra, bet čia bu­vo įra­šy­tas ki­tas. Ge­rai, Pet­ras yra,<text:s/>la­bai ma­lo­nu. (<text:span text:style-name="T7360">Bal</text:span><text:span text:style-name="T7361">­sai sa</text:span><text:span text:style-name="T7362">­lė</text:span><text:span text:style-name="T7363">­je</text:span>)<text:s/></text:p>
        <text:p text:style-name="Roman">Ger­bia­mas An­ta­nai, pra­šom.<text:s/></text:p>
        <text:p text:style-name="Roman"><text:span text:style-name="T7364">A. NESTECKIS</text:span><text:s/><text:span text:style-name="T7365">(</text:span><text:span text:style-name="T7366">LSDPF</text:span><text:span text:style-name="T7367">)</text:span>. Dė­ko­ju, pir­mi­nin­ke. Biu­dže­to ir fi­nan­sų ko­mi­te­tas, kaip pa­grin­di­nis ko­mi­te­tas, pri­ta­rė pa­reng­tam įsta­ty­mo pro­jek­tui. Ben­dru su­ta­ri­mu.<text:s/></text:p>
        <text:p text:style-name="Roman"><text:span text:style-name="T7368">PIRMININKAS.</text:span><text:s/>Dė­ko­ju. Kvie­čiu P. Čim­ba­rą Kai­mo rei­ka­lų ko­mi­te­to nuo­mo­nę iš­sa­ky­ti.<text:s/></text:p>
        <text:p text:style-name="Roman"><text:span text:style-name="T7369">P. ČIMBARAS</text:span><text:s/><text:span text:style-name="T7370">(</text:span><text:span text:style-name="T7371">DPF</text:span><text:span text:style-name="T7372">)</text:span>. Kai­mo rei­ka­lų ko­mi­te­tas, kaip pa­pil­do­mas ko­mi­te­tas, pri­ėmė spren­di­mą pri­tar­ti ini­cia­to­rių pa­teik­tam įsta­ty­mo pro­jek­tui ir pa­siū­ly­ti pa­grin­di­niam ko­mi­te­tui to­bu­lin­ti<text:s/>–<text:s/>at­si­žvelg­ti į Sei­mo kan­ce­lia­ri­jos Tei­sės de­par­ta­men­to pa­sta­bas ir pa­siū­ly­mus. Ben­dru su­ta­ri­mu už.<text:s/></text:p>
        <text:p text:style-name="Roman"><text:span text:style-name="T7373">PIRMININKAS.</text:span><text:s/>Dė­ko­ju ko­mi­te­to pir­mi­nin­kui. Kvie­čiu A. Ne­stec­kį vėl į tri­bū­ną. Svars­ty­mas. Yra pa­siū­ly­mų. 2 straips­nis. Yra Sei­mo na­rio R. Mar­kaus­ko pa­siū­ly­mas, bet čia pri­tar­ta iš da­lies. Ar vis­kas ge­rai čia?<text:s/></text:p>
        <text:p text:style-name="Roman"><text:span text:style-name="T7374">A. NESTECKIS</text:span><text:s/><text:span text:style-name="T7375">(</text:span><text:span text:style-name="T7376">LSDPF</text:span><text:span text:style-name="T7377">)</text:span>. Taip.<text:s/></text:p>
        <text:p text:style-name="Roman"><text:span text:style-name="T7378">R. MARKAUSKAS</text:span><text:s/><text:span text:style-name="T7379">(</text:span><text:span text:style-name="T7380">DPF</text:span><text:span text:style-name="T7381">)</text:span>. Taip, ge­rai.<text:s/></text:p>
        <text:p text:style-name="Roman"><text:span text:style-name="T7382">PIRMININKAS.</text:span><text:s/>Ge­rai. (<text:span text:style-name="T7383">Bal</text:span><text:span text:style-name="T7384">­sai sa</text:span><text:span text:style-name="T7385">­lė</text:span><text:span text:style-name="T7386">­je</text:span>) Tai ge­rai, su­tin­ka su ko­mi­te­to nuo­mo­ne. To­liau 4 straips­nis. Sei­mo na­rys R. Mar­kaus­kas. Kaip jūs, pri­ta­ria­te ko­mi­te­to nuo­mo­nei?<text:s/></text:p>
        <text:p text:style-name="Roman"><text:span text:style-name="T7387">A. NESTECKIS</text:span><text:s/><text:span text:style-name="T7388">(</text:span><text:span text:style-name="T7389">LSDPF</text:span><text:span text:style-name="T7390">)</text:span>. Ko­mi­te­tas iš da­lies…</text:p>
        <text:p text:style-name="Roman"><text:span text:style-name="T7391">R. MARKAUSKAS</text:span><text:s/><text:span text:style-name="T7392">(</text:span><text:span text:style-name="T7393">DPF</text:span><text:span text:style-name="T7394">)</text:span>. Iš da­lies, ge­rai vis­kas.</text:p>
        <text:p text:style-name="Roman"><text:span text:style-name="T7395">PIRMININKAS.</text:span><text:s/>Ačiū. To­liau ju­da­me į prie­kį. Sei­mo na­rys R. Mar­kaus­kas. Čia jau ne­pri­ta­ria. Kaip, jūs su­tin­ka­te?<text:s/></text:p>
        <text:p text:style-name="Roman"><text:span text:style-name="T7396">R. MARKAUSKAS</text:span><text:s/><text:span text:style-name="T7397">(</text:span><text:span text:style-name="T7398">DPF</text:span><text:span text:style-name="T7399">)</text:span>. Aš at­si­i­mu.<text:s/></text:p>
        <text:p text:style-name="Roman"><text:span text:style-name="T7400">PIRMININKAS.</text:span><text:s/>At­si­i­ma­te? Ge­rai. Ačiū. 7 straips­nis. Sei­mo na­rys R. Mar­kaus­kas siū­lo, ko­mi­te­tas pri­ta­rė iš da­lies.<text:s/></text:p>
        <text:p text:style-name="Roman"><text:span text:style-name="T7401">R. MARKAUSKAS</text:span><text:s/><text:span text:style-name="T7402">(</text:span><text:span text:style-name="T7403">DPF</text:span><text:span text:style-name="T7404">)</text:span>. Vis­kas ge­rai. Ten­ki­na.<text:s/></text:p>
        <text:p text:style-name="Roman"><text:span text:style-name="T7405">PIRMININKAS.</text:span><text:s/>Vis­kas ge­rai ko­mi­te­tui ir siū­ly­to­jui vis­kas ge­rai.</text:p>
        <text:p text:style-name="Roman">Da­bar dėl 13<text:s/>straips­nio. Sei­mo na­rys R. Mar­kaus­kas.<text:s/></text:p>
        <text:p text:style-name="Roman"><text:span text:style-name="T7406">R. MARKAUSKAS</text:span><text:s/><text:span text:style-name="T7407">(</text:span><text:span text:style-name="T7408">DPF</text:span><text:span text:style-name="T7409">)</text:span>. Ko­mi­te­tas pri­ta­rė iš da­lies. Vis­kas ge­rai.<text:s/></text:p>
        <text:p text:style-name="Roman"><text:span text:style-name="T7410">PIRMININKAS.</text:span><text:s/>Ge­rai. To­liau ki­tas dėl to pa­ties straips­nio pa­siū­ly­mas ir­gi Sei­mo na­rio R. Mar­kaus­ko, taip pat pri­ta­rė iš da­lies.<text:s/></text:p>
        <text:p text:style-name="Roman"><text:span text:style-name="T7411">R. MARKAUSKAS</text:span><text:s/><text:span text:style-name="T7412">(</text:span><text:span text:style-name="T7413">DPF</text:span><text:span text:style-name="T7414">)</text:span>. Ten­ki­na.<text:s/></text:p>
        <text:p text:style-name="Roman"><text:span text:style-name="T7415">PIRMININKAS.</text:span><text:s/>Vis­kas ten­ki­na. Dėl to pa­ties straips­nio vėl Sei­mo na­rio R. Mar­kaus­ko pa­siū­ly­mas. Ko­mi­te­tas pri­ta­rė iš da­lies.<text:s/></text:p>
        <text:p text:style-name="Roman"><text:span text:style-name="T7416">R. MARKAUSKAS</text:span><text:s/><text:span text:style-name="T7417">(</text:span><text:span text:style-name="T7418">DPF</text:span><text:span text:style-name="T7419">)</text:span>. Ten­ki­na.</text:p>
        <text:p text:style-name="Roman"><text:span text:style-name="T7420">PIRMININKAS.</text:span><text:s/>Ge­rai. (<text:span text:style-name="T7421">Bal</text:span><text:span text:style-name="T7422">­sai sa</text:span><text:span text:style-name="T7423">­lė</text:span><text:span text:style-name="T7424">­je</text:span>) Dėl to pa­ties straips­nio ir­gi Sei­mo na­rio R. Mar­kaus­ko siū­ly­mas, ko­mi­te­tas pri­ta­rė iš da­lies.<text:s/></text:p>
        <text:p text:style-name="Roman"><text:span text:style-name="T7425">R. MARKAUSKAS</text:span><text:s/><text:span text:style-name="T7426">(</text:span><text:span text:style-name="T7427">DPF</text:span><text:span text:style-name="T7428">)</text:span>. Ten­ki­na.<text:s/></text:p>
        <text:p text:style-name="Roman"><text:span text:style-name="T7429">PIRMININKAS.</text:span><text:span text:style-name="T7430"><text:s/>Ge</text:span><text:span text:style-name="T7431">­rai. 14 straips</text:span><text:span text:style-name="T7432">­nis. Sei</text:span><text:span text:style-name="T7433">­mo na</text:span><text:span text:style-name="T7434">­rio R. Mar</text:span><text:span text:style-name="T7435">­kaus</text:span><text:span text:style-name="T7436">­ko, ko</text:span><text:span text:style-name="T7437">­mi</text:span><text:span text:style-name="T7438">­te</text:span><text:span text:style-name="T7439">­tas pri</text:span><text:span text:style-name="T7440">­ta</text:span><text:span text:style-name="T7441">­rė iš da</text:span><text:span text:style-name="T7442">­lies.<text:s/></text:span></text:p>
        <text:p text:style-name="Roman"><text:span text:style-name="T7443">R. MARKAUSKAS</text:span><text:s/><text:span text:style-name="T7444">(</text:span><text:span text:style-name="T7445">DPF</text:span><text:span text:style-name="T7446">)</text:span>. Ten­ki­na.<text:s/></text:p>
        <text:p text:style-name="Roman"><text:span text:style-name="T7447">PIRMININKAS.</text:span><text:span text:style-name="T7448"><text:s/>Ge</text:span><text:span text:style-name="T7449">­rai. (</text:span><text:span text:style-name="T7450">Bal</text:span><text:span text:style-name="T7451">­sai sa</text:span><text:span text:style-name="T7452">­lė</text:span><text:span text:style-name="T7453">­je</text:span><text:span text:style-name="T7454">) 17 straips</text:span><text:span text:style-name="T7455">­nis. Taip pat Sei</text:span><text:span text:style-name="T7456">­mo na</text:span><text:span text:style-name="T7457">­rio R. Mar</text:span><text:span text:style-name="T7458">­kaus</text:span><text:span text:style-name="T7459">­ko…</text:span></text:p>
        <text:p text:style-name="Roman"><text:span text:style-name="T7460">R. MARKAUSKAS</text:span><text:s/><text:span text:style-name="T7461">(</text:span><text:span text:style-name="T7462">DPF</text:span><text:span text:style-name="T7463">)</text:span>. Ten­ki­na.<text:s/></text:p>
        <text:p text:style-name="Roman"><text:span text:style-name="T7464">A. NESTECKIS</text:span><text:s/><text:span text:style-name="T7465">(</text:span><text:span text:style-name="T7466">LSDPF</text:span><text:span text:style-name="T7467">)</text:span>. Iš da­lies.<text:s/></text:p>
        <text:p text:style-name="Roman"><text:span text:style-name="T7468">PIRMININKAS.</text:span><text:s/>Ko­mi­te­tas taip pat pri­ta­rė. 20 straips­nis. Sei­mo na­rio R. Mar­kaus­ko siūly­mas.<text:s/></text:p>
        <text:p text:style-name="Roman"><text:span text:style-name="T7469">R. MARKAUSKAS</text:span><text:s/><text:span text:style-name="T7470">(</text:span><text:span text:style-name="T7471">DPF</text:span><text:span text:style-name="T7472">)</text:span>. Vis­kas ge­rai.<text:s/></text:p>
        <text:p text:style-name="Roman"><text:span text:style-name="T7473">PIRMININKAS.</text:span><text:s/>Ko­mi­te­tas pri­ta­rė…</text:p>
        <text:p text:style-name="Roman"><text:span text:style-name="T7474">A. NESTECKIS</text:span><text:s/><text:span text:style-name="T7475">(</text:span><text:span text:style-name="T7476">LSDPF</text:span><text:span text:style-name="T7477">)</text:span>. Iš da­lies.<text:s/></text:p>
        <text:p text:style-name="Roman"><text:span text:style-name="T7478">PIRMININKAS.</text:span><text:s/>Čia vėl ge­rai.<text:s/></text:p>
        <text:p text:style-name="Roman"><text:span text:style-name="T7479">R. MARKAUSKAS</text:span><text:s/><text:span text:style-name="T7480">(</text:span><text:span text:style-name="T7481">DPF</text:span><text:span text:style-name="T7482">)</text:span>. Vis­kas ge­rai.<text:s/></text:p>
        <text:p text:style-name="Roman"><text:span text:style-name="T7483">PIRMININKAS.</text:span><text:s/>Taip. 25 straips­nis. Sei­mo na­rio R. Mar­kaus­ko, čia ne­pri­ta­ria. Su­tin­ki su ko­mi­te­to nuo­mo­ne?<text:s/></text:p>
        <text:p text:style-name="P7484"><text:span text:style-name="T7485">R. MARKAUSKAS</text:span><text:s/><text:span text:style-name="T7486">(</text:span><text:span text:style-name="T7487">DPF</text:span><text:span text:style-name="T7488">)</text:span>. Taip, taip.<text:s/></text:p>
        <text:p text:style-name="Roman"><text:span text:style-name="T7489">PIRMININKAS.</text:span><text:s/>Su­tin­ka. Ir ki­tas pa­siū­ly­mas dėl 25 straips­nio, taip pat siū­lo Sei­mo na­rys R. Mar­kaus­kas. Ko­mi­te­tas ne­pri­ta­rė. Pri­ta­ria­te ko­mi­te­to nuo­mo­nei?<text:s/></text:p>
        <text:p text:style-name="Roman"><text:span text:style-name="T7490">R. MARKAUSKAS</text:span><text:s/><text:span text:style-name="T7491">(</text:span><text:span text:style-name="T7492">DPF</text:span><text:span text:style-name="T7493">)</text:span>. Taip, pri­ta­riu.<text:s/></text:p>
        <text:p text:style-name="Roman"><text:span text:style-name="T7494">PIRMININKAS.</text:span><text:s/><text:span text:style-name="T7495">Ge</text:span><text:span text:style-name="T7496">­rai. Sei</text:span><text:span text:style-name="T7497">­mo na</text:span><text:span text:style-name="T7498">­rio R. Mar</text:span><text:span text:style-name="T7499">­kaus</text:span><text:span text:style-name="T7500">­ko siū</text:span><text:span text:style-name="T7501">­ly</text:span><text:span text:style-name="T7502">­mas dėl 26 straips</text:span><text:span text:style-name="T7503">­nio. Ko</text:span><text:span text:style-name="T7504">­mi</text:span><text:span text:style-name="T7505">­te</text:span><text:span text:style-name="T7506">­tas ne</text:span><text:span text:style-name="T7507">­pri</text:span><text:span text:style-name="T7508">­ta</text:span><text:span text:style-name="T7509">­rė.<text:s/></text:span></text:p>
        <text:p text:style-name="Roman"><text:span text:style-name="T7510">A. NESTECKIS</text:span><text:s/><text:span text:style-name="T7511">(</text:span><text:span text:style-name="T7512">LSDPF</text:span><text:span text:style-name="T7513">)</text:span>. Ten dėl 25 straips­nio bu­vo du pa­siū­ly­mai, ku­riems ko­mi­te­tas ne­pri­ta­rė.<text:s/></text:p>
        <text:p text:style-name="Roman"><text:span text:style-name="T7514">PIRMININKAS.</text:span><text:s/>Bet jūs ne­pri­ta­rė­te?</text:p>
        <text:p text:style-name="Roman"><text:span text:style-name="T7515">A. NESTECKIS</text:span><text:s/><text:span text:style-name="T7516">(</text:span><text:span text:style-name="T7517">LSDPF</text:span><text:span text:style-name="T7518">)</text:span>. Taip.<text:s/></text:p>
        <text:p text:style-name="Roman"><text:span text:style-name="T7519">PIRMININKAS.</text:span><text:s/>Tai jis su­ti­ko ir su vie­nu, ir su ki­tu.<text:s/></text:p>
        <text:p text:style-name="Roman"><text:span text:style-name="T7520">A. NESTECKIS</text:span><text:s/><text:span text:style-name="T7521">(</text:span><text:span text:style-name="T7522">LSDPF</text:span><text:span text:style-name="T7523">)</text:span>. Ge­rai…<text:s/></text:p>
        <text:p text:style-name="Roman"><text:span text:style-name="T7524">R. MARKAUSKAS</text:span><text:s/><text:span text:style-name="T7525">(</text:span><text:span text:style-name="T7526">DPF</text:span><text:span text:style-name="T7527">)</text:span>. Pri­ta­riu ko­mi­te­to nuo­mo­nei.<text:s/></text:p>
        <text:p text:style-name="Roman"><text:span text:style-name="T7528">PIRMININKAS.</text:span><text:s/>Da­bar dvi­de­šimt ku­ris čia straips­nis?.. 26 straips­nis. Ne­pri­ta­ria ko­mi­te­tas. Jūs pri­ta­ria­te ko­mi­te­to nuo­mo­nei?<text:s/></text:p>
        <text:p text:style-name="Roman"><text:span text:style-name="T7529">R. MARKAUSKAS</text:span><text:s/><text:span text:style-name="T7530">(</text:span><text:span text:style-name="T7531">DPF</text:span><text:span text:style-name="T7532">)</text:span>. Pri­ta­riu ko­mi­te­to nuo­mo­nei.<text:s/></text:p>
        <text:p text:style-name="Roman"><text:span text:style-name="T7533">PIRMININKAS.</text:span><text:s/>Pri­ta­ria­te ko­mi­te­to nuo­mo­nei. Ge­rai. 27 straips­nis. Taip pat Sei­mo na­rio R. Mar­kaus­ko siū­ly­mas. Ko­mi­te­tas ne­pri­ta­ria. Su­tin­ka­te?<text:s/></text:p>
        <text:p text:style-name="Roman"><text:span text:style-name="T7534">R. MARKAUSKAS</text:span><text:s/><text:span text:style-name="T7535">(</text:span><text:span text:style-name="T7536">DPF</text:span><text:span text:style-name="T7537">)</text:span>. Pri­ta­riu ko­mi­te­to nuo­mo­nei.<text:s/></text:p>
        <text:p text:style-name="Roman"><text:span text:style-name="T7538">PIRMININKAS.</text:span><text:s/>Ge­rai. Ačiū. 28 straips­nis. Taip pat R. Mar­kaus­ko siū­ly­mas. Ko­mi­te­tas ne­pri­ta­rė. Jūs su­tin­ka­te su ko­mi­te­to nuo­mo­ne?</text:p>
        <text:p text:style-name="Roman"><text:span text:style-name="T7539">R. MARKAUSKAS</text:span><text:s/><text:span text:style-name="T7540">(</text:span><text:span text:style-name="T7541">DPF</text:span><text:span text:style-name="T7542">)</text:span>. Su­tin­ku su ko­mi­te­tu. (<text:span text:style-name="T7543">Bal</text:span><text:span text:style-name="T7544">­sai sa</text:span><text:span text:style-name="T7545">­lė</text:span><text:span text:style-name="T7546">­je</text:span>) Bus ki­ta.</text:p>
        <text:p text:style-name="Roman"><text:span text:style-name="T7547">PIRMININKAS.</text:span><text:s/>54 straips­nis. Sei­mo na­rys A. Pa­lio­nis. Ko­mi­te­tas pri­ta­rė iš da­lies. Pri­ta­ria­te, su­tin­ka­te su ko­mi­te­to nuo­mo­ne? Taip, ge­rai.<text:s/></text:p>
        <text:p text:style-name="Roman">Čia dar yra R. Mar­kaus­ko pa­siū­ly­mas dėl 2 straips­nio. Čia ko­mi­te­tas pri­ta­rė iš da­lies. Pri­ta­ria­te ko­mi­te­to nuo­mo­nei? Pri­tar­ta.<text:s/></text:p>
        <text:p text:style-name="Roman">La­bai dė­kin­gas An­ta­nui už ko­mi­te­to nuo­mo­nės pri­sta­ty­mą. Vi­si pa­siū­ly­mai yra ap­svars­ty­ti. Ar ga­li­me pri­tar­ti po svars­ty­mo? (<text:span text:style-name="T7548">Bal</text:span><text:span text:style-name="T7549">­sai sa</text:span><text:span text:style-name="T7550">­lė</text:span><text:span text:style-name="T7551">­je</text:span>) Mo­ty­vai yra? La­bai at­si­pra­šau. Mo­ty­vai. A. Pa­lio­nis – nuo­mo­nė už.</text:p>
        <text:p text:style-name="Roman"><text:span text:style-name="T7552">A. PALIONIS</text:span><text:s/><text:span text:style-name="T7553">(</text:span><text:span text:style-name="T7554">LSDPF</text:span><text:span text:style-name="T7555">)</text:span>. At­si­i­mu žo­dį.</text:p>
        <text:p text:style-name="Roman"><text:span text:style-name="T7556">PIRMININKAS.</text:span><text:s/>O K. Dauk­šys?</text:p>
        <text:p text:style-name="Roman"><text:span text:style-name="T7557">K. DAUKŠYS</text:span><text:s/><text:span text:style-name="T7558">(</text:span><text:span text:style-name="T7559">DPF</text:span><text:span text:style-name="T7560">)</text:span>. Aš tai šne­kė­siu. Ne­ga­liu bal­suo­ti už, nes ma­no frak­ci­jos na­rį ten­ki­na tik iš da­lies. (<text:span text:style-name="T7561">Bal</text:span><text:span text:style-name="T7562">­sai sa</text:span><text:span text:style-name="T7563">­lė</text:span><text:span text:style-name="T7564">­je</text:span>) Jei­gu ko­mi­te­tas bū­tų nor­ma­liai ten­ki­nęs, bū­tų vis­kas ge­rai.<text:s/></text:p>
        <text:p text:style-name="Roman"><text:span text:style-name="T7565">PIRMININKAS.</text:span><text:s/>Su­pra­tau. Ka­dan­gi nuo­mo­nės po svars­ty­mo iš­si­sky­rė, bal­suo­ja­me. Kas už tai, kad po svars­ty­mo pri­tar­tu­me įsta­ty­mo pro­jek­tui Nr. XIIP-3771, bal­suo­ja­te už, kas ki­taip ma­no­te, bal­suo­ja­te prieš ar­ba su­si­lai­ko­te.<text:s/></text:p>
        <text:p text:style-name="Roman">Ger­bia­mie­ji ko­le­gos, pri­tar­ta po svars­ty­mo bal­sų dau­gu­ma. 50 bal­sa­vo už, pri­tar­ta įsta­tymo pro­jek­tui. Sei­mo Pir­mi­nin­kė siū­lo ypa­tin­gą sku­bą. Ar pri­ta­ria­me ypa­tin­gai sku­bai? (<text:span text:style-name="T7566">Bal</text:span><text:span text:style-name="T7567">­sai sa</text:span><text:span text:style-name="T7568">­lė</text:span><text:span text:style-name="T7569">­je</text:span>) Pri­ta­ria­me. (<text:span text:style-name="T7570">Bal</text:span><text:span text:style-name="T7571">­sai sa</text:span><text:span text:style-name="T7572">­lė</text:span><text:span text:style-name="T7573">­je</text:span>) Siū­lo, ji dar čia yra. Man per­da­vė siū­ly­mą. Tai­gi ypa­tin­ga sku­ba.<text:s/></text:p>
        <text:p text:style-name="Roman">Pri­ėmi­mas pa­straips­niui. Ar ga­li­me pri­tar­ti… Kiek čia tų straips­nių yra? (<text:span text:style-name="T7574">Bal</text:span><text:span text:style-name="T7575">­sai sa</text:span><text:span text:style-name="T7576">­lė</text:span><text:span text:style-name="T7577">­je</text:span>) Ger­bia­mie­ji ko­le­gos, ar ga­li­me nuo 1 iki 70 straips­nio pa­straips­niui pri­ėmi­mo sta­di­jo­je pri­tar­ti vi­siems straips­niams? (<text:span text:style-name="T7578">Bal</text:span><text:span text:style-name="T7579">­sai sa</text:span><text:span text:style-name="T7580">­lė</text:span><text:span text:style-name="T7581">­je</text:span>) Ga­li­me. Pri­tar­ta ben­dru su­ta­ri­mu.<text:s/></text:p>
        <text:p text:style-name="Roman">Ir dar 2 straips­niui rei­kia pri­tar­ti ben­dru su­ta­ri­mu. Ga­li­me pri­im­ti? (<text:span text:style-name="T7582">Bal</text:span><text:span text:style-name="T7583">­sai sa</text:span><text:span text:style-name="T7584">­lė</text:span><text:span text:style-name="T7585">­je</text:span>) Pri­ėmi­mas pa­straips­niui baig­tas. Dėl vi­so įsta­ty­mo pro­jek­to no­rin­čių kal­bė­ti už, prieš nė­ra. Li­ko tik bal­sa­vi­mas.<text:s/></text:p>
        <text:p text:style-name="Roman"/>
        <text:p text:style-name="P7586">19.42 val.</text:p>
        <text:p text:style-name="P7587">Kre­di­to uni­jų įsta­ty­mo Nr. I-796 pa­kei­ti­mo įsta­ty­mo pro­jek­tas Nr. XIIP-3772(2)<text:span text:style-name="T7588"><text:s/>(</text:span><text:span text:style-name="T7589">svars</text:span><text:span text:style-name="T7590">­ty</text:span><text:span text:style-name="T7591">­mas ir pri</text:span><text:span text:style-name="T7592">­ėmi</text:span><text:span text:style-name="T7593">­mas</text:span><text:span text:style-name="T7594">)</text:span></text:p>
        <text:p text:style-name="P7595"/>
        <text:p text:style-name="P7596">Dar­bo­tvarkės 1-28b klau­si­mas – Kre­di­to uni­jų įsta­ty­mo Nr. I-796 pa­kei­ti­mo įsta­ty­mo pro­jek­tas Nr. XIIP-3772(2)<text:span text:style-name="T7597">. Pra</text:span><text:span text:style-name="T7598">­ne</text:span><text:span text:style-name="T7599">­šė</text:span><text:span text:style-name="T7600">­jas A. Ne</text:span><text:span text:style-name="T7601">­stec</text:span><text:span text:style-name="T7602">­kis pri</text:span><text:span text:style-name="T7603">­sta</text:span><text:span text:style-name="T7604">­tys Biu</text:span><text:span text:style-name="T7605">­dže</text:span><text:span text:style-name="T7606">­to ir fi</text:span><text:span text:style-name="T7607">­nan</text:span><text:span text:style-name="T7608">­sų ko</text:span><text:span text:style-name="T7609">­mi</text:span><text:span text:style-name="T7610">­te</text:span><text:span text:style-name="T7611">­to nuo</text:span><text:span text:style-name="T7612">­mo</text:span><text:span text:style-name="T7613">­nę. Ruo</text:span><text:span text:style-name="T7614">­šia</text:span><text:span text:style-name="T7615">­si P. Čim</text:span><text:span text:style-name="T7616">­ba</text:span><text:span text:style-name="T7617">­ras.</text:span></text:p>
        <text:p text:style-name="Roman"><text:span text:style-name="T7618">A. NESTECKIS</text:span><text:span text:style-name="T7619"><text:s/></text:span><text:span text:style-name="T7620">(</text:span><text:span text:style-name="T7621">LSDPF</text:span><text:span text:style-name="T7622">)</text:span><text:span text:style-name="T7623">. Dė</text:span><text:span text:style-name="T7624">­ko</text:span><text:span text:style-name="T7625">­ju po</text:span><text:span text:style-name="T7626">­sė</text:span><text:span text:style-name="T7627">­džio pir</text:span><text:span text:style-name="T7628">­mi</text:span><text:span text:style-name="T7629">­nin</text:span><text:span text:style-name="T7630">­kui. Biu</text:span><text:span text:style-name="T7631">­dže</text:span><text:span text:style-name="T7632">­to ir fi</text:span><text:span text:style-name="T7633">­nan</text:span><text:span text:style-name="T7634">­sų ko</text:span><text:span text:style-name="T7635">­mi</text:span><text:span text:style-name="T7636">­te</text:span><text:span text:style-name="T7637">­tas, kaip pa</text:span><text:span text:style-name="T7638">­grin</text:span><text:span text:style-name="T7639">­di</text:span><text:span text:style-name="T7640">­nis ko</text:span><text:span text:style-name="T7641">­mi</text:span><text:span text:style-name="T7642">­te</text:span><text:span text:style-name="T7643">­tas, svars</text:span><text:span text:style-name="T7644">­tė ini</text:span><text:span text:style-name="T7645">­cia</text:span><text:span text:style-name="T7646">­to</text:span><text:span text:style-name="T7647">­rių pa</text:span><text:span text:style-name="T7648">­teik</text:span><text:span text:style-name="T7649">­tą įsta</text:span><text:span text:style-name="T7650">­ty</text:span><text:span text:style-name="T7651">­mo pro</text:span><text:span text:style-name="T7652">­jek</text:span><text:span text:style-name="T7653">­tą ir pri</text:span><text:span text:style-name="T7654">­ta</text:span><text:span text:style-name="T7655">­rė ben</text:span><text:span text:style-name="T7656">­dru su</text:span><text:span text:style-name="T7657">­ta</text:span><text:span text:style-name="T7658">­ri</text:span><text:span text:style-name="T7659">­mu.<text:s/></text:span></text:p>
        <text:p text:style-name="P7660"><text:span text:style-name="T7661">PIRMININKAS.</text:span><text:span text:style-name="T7662"><text:s/>Dė</text:span><text:span text:style-name="T7663">­ko</text:span><text:span text:style-name="T7664">­ju An</text:span><text:span text:style-name="T7665">­ta</text:span><text:span text:style-name="T7666">­nui. Kvie</text:span><text:span text:style-name="T7667">­čiu į tri</text:span><text:span text:style-name="T7668">­bū</text:span><text:span text:style-name="T7669">­ną P. Čim</text:span><text:span text:style-name="T7670">­ba</text:span><text:span text:style-name="T7671">­rą.<text:s/></text:span></text:p>
        <text:p text:style-name="Roman"><text:span text:style-name="T7672">P. ČIMBARAS</text:span><text:span text:style-name="T7673"><text:s/></text:span><text:span text:style-name="T7674">(</text:span><text:span text:style-name="T7675">DPF</text:span><text:span text:style-name="T7676">)</text:span><text:span text:style-name="T7677">. Ačiū. Kai</text:span><text:span text:style-name="T7678">­mo rei</text:span><text:span text:style-name="T7679">­ka</text:span><text:span text:style-name="T7680">­lų ko</text:span><text:span text:style-name="T7681">­mi</text:span><text:span text:style-name="T7682">­te</text:span><text:span text:style-name="T7683">­tas pri</text:span><text:span text:style-name="T7684">­ta</text:span><text:span text:style-name="T7685">­rė ini</text:span><text:span text:style-name="T7686">­cia</text:span><text:span text:style-name="T7687">­to</text:span><text:span text:style-name="T7688">­rių pa</text:span><text:span text:style-name="T7689">­teik</text:span><text:span text:style-name="T7690">­tam įsta</text:span><text:span text:style-name="T7691">­ty</text:span><text:span text:style-name="T7692">­mo pro</text:span><text:span text:style-name="T7693">­jek</text:span><text:span text:style-name="T7694">­tui Nr. XIIP-3772 ir pa</text:span><text:span text:style-name="T7695">­siū</text:span><text:span text:style-name="T7696">­lė pa</text:span><text:span text:style-name="T7697">­grin</text:span><text:span text:style-name="T7698">­di</text:span><text:span text:style-name="T7699">­niam ko</text:span><text:span text:style-name="T7700">­mi</text:span><text:span text:style-name="T7701">­te</text:span><text:span text:style-name="T7702">­tui jį to</text:span><text:span text:style-name="T7703">­bu</text:span><text:span text:style-name="T7704">­lin</text:span><text:span text:style-name="T7705">­ti at</text:span><text:span text:style-name="T7706">­si</text:span><text:span text:style-name="T7707">­žvel</text:span><text:span text:style-name="T7708">­giant į Sei</text:span><text:span text:style-name="T7709">­mo kan</text:span><text:span text:style-name="T7710">­ce</text:span><text:span text:style-name="T7711">­lia</text:span><text:span text:style-name="T7712">­ri</text:span><text:span text:style-name="T7713">­jos Tei</text:span><text:span text:style-name="T7714">­sės de</text:span><text:span text:style-name="T7715">­par</text:span><text:span text:style-name="T7716">­ta</text:span><text:span text:style-name="T7717">­men</text:span><text:span text:style-name="T7718">­to pa</text:span><text:span text:style-name="T7719">­sta</text:span><text:span text:style-name="T7720">­bas ir pa</text:span><text:span text:style-name="T7721">­siū</text:span><text:span text:style-name="T7722">­ly</text:span><text:span text:style-name="T7723">­mus, Lie</text:span><text:span text:style-name="T7724">­tu</text:span><text:span text:style-name="T7725">­vos Res</text:span><text:span text:style-name="T7726">­pub</text:span><text:span text:style-name="T7727">­li</text:span><text:span text:style-name="T7728">­kos Vy</text:span><text:span text:style-name="T7729">­riau</text:span><text:span text:style-name="T7730">­sy</text:span><text:span text:style-name="T7731">­bės 2016 m. bir</text:span><text:span text:style-name="T7732">­že</text:span><text:span text:style-name="T7733">­lio 1 d. nu</text:span><text:span text:style-name="T7734">­ta</text:span><text:span text:style-name="T7735">­ri</text:span><text:span text:style-name="T7736">­mu Nr. 549 pa</text:span><text:span text:style-name="T7737">­tvir</text:span><text:span text:style-name="T7738">­tin</text:span><text:span text:style-name="T7739">­tą iš</text:span><text:span text:style-name="T7740">­va</text:span><text:span text:style-name="T7741">­dą ir ki</text:span><text:span text:style-name="T7742">­tus pa</text:span><text:span text:style-name="T7743">­siū</text:span><text:span text:style-name="T7744">­ly</text:span><text:span text:style-name="T7745">­mus, ku</text:span><text:span text:style-name="T7746">­riems ko</text:span><text:span text:style-name="T7747">­mi</text:span><text:span text:style-name="T7748">­te</text:span><text:span text:style-name="T7749">­tas pri</text:span><text:span text:style-name="T7750">­ta</text:span><text:span text:style-name="T7751">­rė ben</text:span><text:span text:style-name="T7752">­dru su</text:span><text:span text:style-name="T7753">­ta</text:span><text:span text:style-name="T7754">­ri</text:span><text:span text:style-name="T7755">­mu už.<text:s/></text:span></text:p>
        <text:p text:style-name="Roman"><text:span text:style-name="T7756">PIRMININKAS.</text:span><text:span text:style-name="T7757"><text:s/>Dė</text:span><text:span text:style-name="T7758">­ko</text:span><text:span text:style-name="T7759">­ju. Ga</text:span><text:span text:style-name="T7760">­na vie</text:span><text:span text:style-name="T7761">­nin</text:span><text:span text:style-name="T7762">­ga nuo</text:span><text:span text:style-name="T7763">­mo</text:span><text:span text:style-name="T7764">­nė. Dėl įsta</text:span><text:span text:style-name="T7765">­ty</text:span><text:span text:style-name="T7766">­mo pro</text:span><text:span text:style-name="T7767">­jek</text:span><text:span text:style-name="T7768">­to nė</text:span><text:span text:style-name="T7769">­ra no</text:span><text:span text:style-name="T7770">­rin</text:span><text:span text:style-name="T7771">­čių kal</text:span><text:span text:style-name="T7772">­bė</text:span><text:span text:style-name="T7773">­ti. Svars</text:span><text:span text:style-name="T7774">­ty</text:span><text:span text:style-name="T7775">­mo sta</text:span><text:span text:style-name="T7776">­di</text:span><text:span text:style-name="T7777">­jo</text:span><text:span text:style-name="T7778">­je yra siū</text:span><text:span text:style-name="T7779">­ly</text:span><text:span text:style-name="T7780">­mų.</text:span><text:span text:style-name="T7781"><text:s/>V</text:span><text:span text:style-name="T7782">ėl<text:s/></text:span><text:span text:style-name="T7783">k</text:span><text:span text:style-name="T7784">vie</text:span><text:span text:style-name="T7785">­čiu A. Ne</text:span><text:span text:style-name="T7786">­stec</text:span><text:span text:style-name="T7787">­kį į tri</text:span><text:span text:style-name="T7788">­bū</text:span><text:span text:style-name="T7789">­ną. Aš tie</text:span><text:span text:style-name="T7790">­siog no</text:span><text:span text:style-name="T7791">­riu pa</text:span><text:span text:style-name="T7792">­klaus</text:span><text:span text:style-name="T7793">­ti R. Mar</text:span><text:span text:style-name="T7794">­kaus</text:span><text:span text:style-name="T7795">­ko. Jū</text:span><text:span text:style-name="T7796">­sų la</text:span><text:span text:style-name="T7797">­bai daug pa</text:span><text:span text:style-name="T7798">­siū</text:span><text:span text:style-name="T7799">­ly</text:span><text:span text:style-name="T7800">­mų yra ir ko</text:span><text:span text:style-name="T7801">­mi</text:span><text:span text:style-name="T7802">­te</text:span><text:span text:style-name="T7803">­tas dėl jų iš</text:span><text:span text:style-name="T7804">­sa</text:span><text:span text:style-name="T7805">­kė sa</text:span><text:span text:style-name="T7806">­vo nuo</text:span><text:span text:style-name="T7807">­mo</text:span><text:span text:style-name="T7808">­nę. Ar jūs pri</text:span><text:span text:style-name="T7809">­ta</text:span><text:span text:style-name="T7810">­ria</text:span><text:span text:style-name="T7811">­te vi</text:span><text:span text:style-name="T7812">­soms ko</text:span><text:span text:style-name="T7813">­mi</text:span><text:span text:style-name="T7814">­te</text:span><text:span text:style-name="T7815">­to nuo</text:span><text:span text:style-name="T7816">­mo</text:span><text:span text:style-name="T7817">­nėms?<text:s/></text:span></text:p>
        <text:p text:style-name="Roman"><text:span text:style-name="T7818">A. NESTECKIS</text:span><text:span text:style-name="T7819"><text:s/></text:span><text:span text:style-name="T7820">(</text:span><text:span text:style-name="T7821">LSDPF</text:span><text:span text:style-name="T7822">)</text:span><text:span text:style-name="T7823">. Ne, ne vi</text:span><text:span text:style-name="T7824">­soms.</text:span></text:p>
        <text:p text:style-name="Roman"><text:span text:style-name="T7825">PIRMININKAS.</text:span><text:span text:style-name="T7826"><text:s/>Ne vi</text:span><text:span text:style-name="T7827">­soms.<text:s/></text:span></text:p>
        <text:p text:style-name="Roman"><text:span text:style-name="T7828">A. NESTECKIS</text:span><text:span text:style-name="T7829"><text:s/></text:span><text:span text:style-name="T7830">(</text:span><text:span text:style-name="T7831">LSDPF</text:span><text:span text:style-name="T7832">)</text:span><text:span text:style-name="T7833">. Aš ne</text:span><text:span text:style-name="T7834">­pri</text:span><text:span text:style-name="T7835">­ta</text:span><text:span text:style-name="T7836">­riu dėl 2 straips</text:span><text:span text:style-name="T7837">­nio ir dėl 42 straips</text:span><text:span text:style-name="T7838">­nio. Pra</text:span><text:span text:style-name="T7839">­šy</text:span><text:span text:style-name="T7840">­siu bal</text:span><text:span text:style-name="T7841">­suo</text:span><text:span text:style-name="T7842">­ti dėl 2 straips</text:span><text:span text:style-name="T7843">­nio ir dėl…</text:span></text:p>
        <text:p text:style-name="Roman"><text:span text:style-name="T7844">PIRMININKAS.</text:span><text:span text:style-name="T7845"><text:s/>Dėl 2 straips</text:span><text:span text:style-name="T7846">­nio?<text:s/></text:span></text:p>
        <text:p text:style-name="Roman"><text:span text:style-name="T7847">A. NESTECKIS</text:span><text:span text:style-name="T7848"><text:s/></text:span><text:span text:style-name="T7849">(</text:span><text:span text:style-name="T7850">LSDPF</text:span><text:span text:style-name="T7851">)</text:span><text:span text:style-name="T7852">. Taip.</text:span></text:p>
        <text:p text:style-name="Roman"><text:span text:style-name="T7853">PIRMININKAS.</text:span><text:span text:style-name="T7854"><text:s/>Ge</text:span><text:span text:style-name="T7855">­rai.</text:span></text:p>
        <text:p text:style-name="P7856">Ger­bia­mie­ji ko­le­gos, dėl 2 straips­nio yra Sei­mo na­rio R. Mar­kaus­ko pa­siū­ly­mas, ku­riam ko­mi­te­tas ne­pri­ta­rė. Pri­sta­ty­ki­te sa­vo siū­ly­mą.</text:p>
        <text:p text:style-name="Roman"><text:span text:style-name="T7857">A. NESTECKIS</text:span><text:span text:style-name="T7858"><text:s/></text:span><text:span text:style-name="T7859">(</text:span><text:span text:style-name="T7860">LSDPF</text:span><text:span text:style-name="T7861">)</text:span><text:span text:style-name="T7862">. Tai bū</text:span><text:span text:style-name="T7863">­tų dėl 2 straips</text:span><text:span text:style-name="T7864">­nio 13 da</text:span><text:span text:style-name="T7865">­lies. Šiuo pa</text:span><text:span text:style-name="T7866">­siū</text:span><text:span text:style-name="T7867">­ly</text:span><text:span text:style-name="T7868">­mu pra</text:span><text:span text:style-name="T7869">­šo</text:span><text:span text:style-name="T7870">­me iš</text:span><text:span text:style-name="T7871">­plės</text:span><text:span text:style-name="T7872">­ti „aso</text:span><text:span text:style-name="T7873">­ci</text:span><text:span text:style-name="T7874">­juo</text:span><text:span text:style-name="T7875">­tų na</text:span><text:span text:style-name="T7876">­rių“ są</text:span><text:span text:style-name="T7877">­vo</text:span><text:span text:style-name="T7878">­ką, kad tai ga</text:span><text:span text:style-name="T7879">­lė</text:span><text:span text:style-name="T7880">­tų bū</text:span><text:span text:style-name="T7881">­ti ir fi</text:span><text:span text:style-name="T7882">­zi</text:span><text:span text:style-name="T7883">­niai, ir ju</text:span><text:span text:style-name="T7884">­ri</text:span><text:span text:style-name="T7885">­di</text:span><text:span text:style-name="T7886">­niai as</text:span><text:span text:style-name="T7887">­me</text:span><text:span text:style-name="T7888">­nys, taip bū</text:span><text:span text:style-name="T7889">­tų pri</text:span><text:span text:style-name="T7890">­trau</text:span><text:span text:style-name="T7891">­kia</text:span><text:span text:style-name="T7892">­ma į kre</text:span><text:span text:style-name="T7893">­di</text:span><text:span text:style-name="T7894">­to uni</text:span><text:span text:style-name="T7895">­jas ka</text:span><text:span text:style-name="T7896">­pi</text:span><text:span text:style-name="T7897">­ta</text:span><text:span text:style-name="T7898">­lo, stip</text:span><text:span text:style-name="T7899">­ri</text:span><text:span text:style-name="T7900">­na</text:span><text:span text:style-name="T7901">­mas ka</text:span><text:span text:style-name="T7902">­pi</text:span><text:span text:style-name="T7903">­ta</text:span><text:span text:style-name="T7904">­las, kre</text:span><text:span text:style-name="T7905">­di</text:span><text:span text:style-name="T7906">­to uni</text:span><text:span text:style-name="T7907">­jos bū</text:span><text:span text:style-name="T7908">­tų sta</text:span><text:span text:style-name="T7909">­bi</text:span><text:span text:style-name="T7910">­les</text:span><text:span text:style-name="T7911">­nės, pra</text:span><text:span text:style-name="T7912">­šau ši</text:span><text:span text:style-name="T7913">­to pa</text:span><text:span text:style-name="T7914">­siū</text:span><text:span text:style-name="T7915">­ly</text:span><text:span text:style-name="T7916">­mo pa</text:span><text:span text:style-name="T7917">­lai</text:span><text:span text:style-name="T7918">­ky</text:span><text:span text:style-name="T7919">­mo.</text:span></text:p>
        <text:p text:style-name="Roman"><text:span text:style-name="T7920">PIRMININKAS.</text:span><text:span text:style-name="T7921"><text:s/>Ger</text:span><text:span text:style-name="T7922">­bia</text:span><text:span text:style-name="T7923">­ma</text:span><text:span text:style-name="T7924">­sis Rai</text:span><text:span text:style-name="T7925">­mun</text:span><text:span text:style-name="T7926">­dai, dėl pir</text:span><text:span text:style-name="T7927">­mo siū</text:span><text:span text:style-name="T7928">­ly</text:span><text:span text:style-name="T7929">­mo yra ko</text:span><text:span text:style-name="T7930">­mi</text:span><text:span text:style-name="T7931">­te</text:span><text:span text:style-name="T7932">­to nuo</text:span><text:span text:style-name="T7933">­mo</text:span><text:span text:style-name="T7934">­nė ne</text:span><text:span text:style-name="T7935">­pri</text:span><text:span text:style-name="T7936">­tar</text:span><text:span text:style-name="T7937">­ti, jūs pri</text:span><text:span text:style-name="T7938">­ta</text:span><text:span text:style-name="T7939">­ria</text:span><text:span text:style-name="T7940">­te tai ko</text:span><text:span text:style-name="T7941">­mi</text:span><text:span text:style-name="T7942">­te</text:span><text:span text:style-name="T7943">­to nuo</text:span><text:span text:style-name="T7944">­mo</text:span><text:span text:style-name="T7945">­nei? Ant</text:span><text:span text:style-name="T7946">­ras siū</text:span><text:span text:style-name="T7947">­ly</text:span><text:span text:style-name="T7948">­mas, aš taip įsi</text:span><text:span text:style-name="T7949">­vaiz</text:span><text:span text:style-name="T7950">­duo</text:span><text:span text:style-name="T7951">­ju, jūs an</text:span><text:span text:style-name="T7952">­trą sa</text:span><text:span text:style-name="T7953">­vo siū</text:span><text:span text:style-name="T7954">­ly</text:span><text:span text:style-name="T7955">­mą pri</text:span><text:span text:style-name="T7956">­sta</text:span><text:span text:style-name="T7957">­tė</text:span><text:span text:style-name="T7958">­te dėl to pa</text:span><text:span text:style-name="T7959">­ties straips</text:span><text:span text:style-name="T7960">­nio.<text:s/></text:span></text:p>
        <text:p text:style-name="Roman"><text:span text:style-name="T7961">R. MARKAUSKAS</text:span><text:span text:style-name="T7962"><text:s/></text:span><text:span text:style-name="T7963">(</text:span><text:span text:style-name="T7964">DPF</text:span><text:span text:style-name="T7965">)</text:span><text:span text:style-name="T7966">. Taip.<text:s/></text:span></text:p>
        <text:p text:style-name="Roman"><text:span text:style-name="T7967">PIRMININKAS.</text:span><text:span text:style-name="T7968"><text:s/>Dėl pir</text:span><text:span text:style-name="T7969">­mo siū</text:span><text:span text:style-name="T7970">­ly</text:span><text:span text:style-name="T7971">­mo ap</text:span><text:span text:style-name="T7972">­si</text:span><text:span text:style-name="T7973">­spren</text:span><text:span text:style-name="T7974">­dė</text:span><text:span text:style-name="T7975">­me.<text:s/></text:span></text:p>
        <text:p text:style-name="Roman"><text:span text:style-name="T7976">R. MARKAUSKAS</text:span><text:span text:style-name="T7977"><text:s/></text:span><text:span text:style-name="T7978">(</text:span><text:span text:style-name="T7979">DPF</text:span><text:span text:style-name="T7980">)</text:span><text:span text:style-name="T7981">. Neap</text:span><text:span text:style-name="T7982">­si</text:span><text:span text:style-name="T7983">­spren</text:span><text:span text:style-name="T7984">­dė</text:span><text:span text:style-name="T7985">­me.</text:span></text:p>
        <text:p text:style-name="Roman"><text:span text:style-name="T7986">PIRMININKAS.</text:span><text:span text:style-name="T7987"><text:s/>Dėl an</text:span><text:span text:style-name="T7988">­tro straips</text:span><text:span text:style-name="T7989">­nio jūs siū</text:span><text:span text:style-name="T7990">­lo</text:span><text:span text:style-name="T7991">­te… Ko</text:span><text:span text:style-name="T7992">­mi</text:span><text:span text:style-name="T7993">­te</text:span><text:span text:style-name="T7994">­to nuo</text:span><text:span text:style-name="T7995">­mo</text:span><text:span text:style-name="T7996">­nę iš</text:span><text:span text:style-name="T7997">­sa</text:span><text:span text:style-name="T7998">­ky</text:span><text:span text:style-name="T7999">­ki</text:span><text:span text:style-name="T8000">­te.<text:s/></text:span></text:p>
        <text:p text:style-name="Roman"><text:span text:style-name="T8001">A. NESTECKIS</text:span><text:span text:style-name="T8002"><text:s/></text:span><text:span text:style-name="T8003">(</text:span><text:span text:style-name="T8004">LSDPF</text:span><text:span text:style-name="T8005">)</text:span><text:span text:style-name="T8006">. Ko</text:span><text:span text:style-name="T8007">­mi</text:span><text:span text:style-name="T8008">­te</text:span><text:span text:style-name="T8009">­to nuo</text:span><text:span text:style-name="T8010">­mo</text:span><text:span text:style-name="T8011">­nė – ne</text:span><text:span text:style-name="T8012">­pri</text:span><text:span text:style-name="T8013">­tar</text:span><text:span text:style-name="T8014">­ti siū</text:span><text:span text:style-name="T8015">­ly</text:span><text:span text:style-name="T8016">­mui. No</text:span><text:span text:style-name="T8017">­riu pa</text:span><text:span text:style-name="T8018">­sa</text:span><text:span text:style-name="T8019">­ky</text:span><text:span text:style-name="T8020">­ti ir kri</text:span><text:span text:style-name="T8021">­te</text:span><text:span text:style-name="T8022">­ri</text:span><text:span text:style-name="T8023">­jus – dėl to, kad mes pa</text:span><text:span text:style-name="T8024">­žeis</text:span><text:span text:style-name="T8025">­tu</text:span><text:span text:style-name="T8026">­me ben</text:span><text:span text:style-name="T8027">­drą kre</text:span><text:span text:style-name="T8028">­di</text:span><text:span text:style-name="T8029">­to uni</text:span><text:span text:style-name="T8030">­jų stei</text:span><text:span text:style-name="T8031">­gi</text:span><text:span text:style-name="T8032">­mo prin</text:span><text:span text:style-name="T8033">­ci</text:span><text:span text:style-name="T8034">­pą. Iš tik</text:span><text:span text:style-name="T8035">­rų</text:span><text:span text:style-name="T8036">­jų da</text:span><text:span text:style-name="T8037">­ly</text:span><text:span text:style-name="T8038">­va</text:span><text:span text:style-name="T8039">­vi</text:span><text:span text:style-name="T8040">­mas kaip aso</text:span><text:span text:style-name="T8041">­ci</text:span><text:span text:style-name="T8042">­juo</text:span><text:span text:style-name="T8043">­to na</text:span><text:span text:style-name="T8044">­rio vi</text:span><text:span text:style-name="T8045">­siš</text:span><text:span text:style-name="T8046">­kai nebe</text:span><text:span text:style-name="T8047">­si</text:span><text:span text:style-name="T8048">­es su ta na</text:span><text:span text:style-name="T8049">­rys</text:span><text:span text:style-name="T8050">­te ar ben</text:span><text:span text:style-name="T8051">­dra</text:span><text:span text:style-name="T8052">­vi</text:span><text:span text:style-name="T8053">­mu pa</text:span><text:span text:style-name="T8054">­gal tai, ko</text:span><text:span text:style-name="T8055">­kie bu</text:span><text:span text:style-name="T8056">­vo prin</text:span><text:span text:style-name="T8057">­ci</text:span><text:span text:style-name="T8058">­pai, kaip da</text:span><text:span text:style-name="T8059">­ry</text:span><text:span text:style-name="T8060">­ti kre</text:span><text:span text:style-name="T8061">­di</text:span><text:span text:style-name="T8062">­to uni</text:span><text:span text:style-name="T8063">­joms. Aš ma</text:span><text:span text:style-name="T8064">­nau, kad ši</text:span><text:span text:style-name="T8065">­tas klau</text:span><text:span text:style-name="T8066">­si</text:span><text:span text:style-name="T8067">­mas yra la</text:span><text:span text:style-name="T8068">­bai svar</text:span><text:span text:style-name="T8069">­bus, to</text:span><text:span text:style-name="T8070">­dėl ko</text:span><text:span text:style-name="T8071">­mi</text:span><text:span text:style-name="T8072">­te</text:span><text:span text:style-name="T8073">­tas siū</text:span><text:span text:style-name="T8074">­lė ne</text:span><text:span text:style-name="T8075">­pri</text:span><text:span text:style-name="T8076">­tar</text:span><text:span text:style-name="T8077">­ti.<text:s/></text:span></text:p>
        <text:p text:style-name="Roman"><text:span text:style-name="T8078">PIRMININKAS.</text:span><text:span text:style-name="T8079"><text:s/>Dė</text:span><text:span text:style-name="T8080">­ko</text:span><text:span text:style-name="T8081">­ju An</text:span><text:span text:style-name="T8082">­ta</text:span><text:span text:style-name="T8083">­nui. Gal rei</text:span><text:span text:style-name="T8084">­kia bal</text:span><text:span text:style-name="T8085">­suo</text:span><text:span text:style-name="T8086">­ti. Vis tiek nuo</text:span><text:span text:style-name="T8087">­mo</text:span><text:span text:style-name="T8088">­nės iš</text:span><text:span text:style-name="T8089">­si</text:span><text:span text:style-name="T8090">­sky</text:span><text:span text:style-name="T8091">­rė. Kas už tai, kad pri</text:span><text:span text:style-name="T8092">­tar</text:span><text:span text:style-name="T8093">­tu</text:span><text:span text:style-name="T8094">­me Sei</text:span><text:span text:style-name="T8095">­mo na</text:span><text:span text:style-name="T8096">­rio R. Mar</text:span><text:span text:style-name="T8097">­kaus</text:span><text:span text:style-name="T8098">­ko siū</text:span><text:span text:style-name="T8099">­ly</text:span><text:span text:style-name="T8100">­mui, bal</text:span><text:span text:style-name="T8101">­suo</text:span><text:span text:style-name="T8102">­ja</text:span><text:span text:style-name="T8103">­te už, kas ma</text:span><text:span text:style-name="T8104">­no</text:span><text:span text:style-name="T8105">­te ki</text:span><text:span text:style-name="T8106">­taip, bal</text:span><text:span text:style-name="T8107">­suo</text:span><text:span text:style-name="T8108">­ja</text:span><text:span text:style-name="T8109">­te prieš ar</text:span><text:span text:style-name="T8110">­ba su</text:span><text:span text:style-name="T8111">­si</text:span><text:span text:style-name="T8112">­lai</text:span><text:span text:style-name="T8113">­ko</text:span><text:span text:style-name="T8114">­te. (</text:span><text:span text:style-name="T8115">Bal</text:span><text:span text:style-name="T8116">­sai sa</text:span><text:span text:style-name="T8117">­lė</text:span><text:span text:style-name="T8118">­je</text:span><text:span text:style-name="T8119">)<text:s/></text:span></text:p>
        <text:p text:style-name="P8120">Bal­sa­vi­mo re­zul­ta­tai: už – 18, prieš – 3, su­si­lai­kė 33. Ne­pri­tar­ta. Lie­ka ko­mi­te­to nuo­mo­nė.<text:s/></text:p>
        <text:p text:style-name="Roman"><text:span text:style-name="T8121">Ger</text:span><text:span text:style-name="T8122">­bia</text:span><text:span text:style-name="T8123">­ma</text:span><text:span text:style-name="T8124">­sis Rai</text:span><text:span text:style-name="T8125">­mun</text:span><text:span text:style-name="T8126">­dai, dėl ku</text:span><text:span text:style-name="T8127">­rio straips</text:span><text:span text:style-name="T8128">­nio jūs ne</text:span><text:span text:style-name="T8129">­su</text:span><text:span text:style-name="T8130">­tin</text:span><text:span text:style-name="T8131">­ka</text:span><text:span text:style-name="T8132">­te su ko</text:span><text:span text:style-name="T8133">­mi</text:span><text:span text:style-name="T8134">­te</text:span><text:span text:style-name="T8135">­to nuo</text:span><text:span text:style-name="T8136">­mo</text:span><text:span text:style-name="T8137">­ne? (</text:span><text:span text:style-name="T8138">Bal</text:span><text:span text:style-name="T8139">­sai sa</text:span><text:span text:style-name="T8140">­lė</text:span><text:span text:style-name="T8141">­je</text:span><text:span text:style-name="T8142">) 42 straips</text:span><text:span text:style-name="T8143">­nis.<text:s/></text:span></text:p>
        <text:p text:style-name="Roman"><text:span text:style-name="T8144">Ge</text:span><text:span text:style-name="T8145">­rai. Mes dar prie to straips</text:span><text:span text:style-name="T8146">­nio pri</text:span><text:span text:style-name="T8147">­ei</text:span><text:span text:style-name="T8148">­si</text:span><text:span text:style-name="T8149">­me. (</text:span><text:span text:style-name="T8150">Bal</text:span><text:span text:style-name="T8151">­sai sa</text:span><text:span text:style-name="T8152">­lė</text:span><text:span text:style-name="T8153">­je</text:span><text:span text:style-name="T8154">) O dėl vi</text:span><text:span text:style-name="T8155">­so ki</text:span><text:span text:style-name="T8156">­to jūs su</text:span><text:span text:style-name="T8157">­tin</text:span><text:span text:style-name="T8158">­ka</text:span><text:span text:style-name="T8159">­te su ko</text:span><text:span text:style-name="T8160">­mi</text:span><text:span text:style-name="T8161">­te</text:span><text:span text:style-name="T8162">­to nuo</text:span><text:span text:style-name="T8163">­mo</text:span><text:span text:style-name="T8164">­ne, taip? (</text:span><text:span text:style-name="T8165">Bal</text:span><text:span text:style-name="T8166">­sai sa</text:span><text:span text:style-name="T8167">­lė</text:span><text:span text:style-name="T8168">­je</text:span><text:span text:style-name="T8169">) Da</text:span><text:span text:style-name="T8170">­bar 19 straips</text:span><text:span text:style-name="T8171">­nis. Yra ki</text:span><text:span text:style-name="T8172">­ti pa</text:span><text:span text:style-name="T8173">­siū</text:span><text:span text:style-name="T8174">­ly</text:span><text:span text:style-name="T8175">­mai.<text:s/></text:span></text:p>
        <text:p text:style-name="Roman"><text:span text:style-name="T8176">19 straips</text:span><text:span text:style-name="T8177">­nis. Sei</text:span><text:span text:style-name="T8178">­mo na</text:span><text:span text:style-name="T8179">­riai E. Šab</text:span><text:span text:style-name="T8180">­lins</text:span><text:span text:style-name="T8181">­kas, A. </text:span>Pau­laus­kas, A. Skar­džius tei­kia siū­ly­mą. Kas yra? Ger­bia­ma­sis E. Šab­lins­kas ga­li pri­sta­ty­ti sa­vo siū­ly­mą? (<text:span text:style-name="T8182">Bal</text:span><text:span text:style-name="T8183">­sai sa</text:span><text:span text:style-name="T8184">­lė</text:span><text:span text:style-name="T8185">­je</text:span>) Dėl 19 strai­ps­nio. (<text:span text:style-name="T8186">Bal</text:span><text:span text:style-name="T8187">­sai sa</text:span><text:span text:style-name="T8188">­lė</text:span><text:span text:style-name="T8189">­je</text:span>) Ne, ne­rei­kia.</text:p>
        <text:p text:style-name="Roman"><text:span text:style-name="T8190">K. DAUKŠYS</text:span><text:s/><text:span text:style-name="T8191">(</text:span><text:span text:style-name="T8192">DPF</text:span><text:span text:style-name="T8193">)</text:span>. Ten­ki­na iš da­lies.</text:p>
        <text:p text:style-name="Roman"><text:span text:style-name="T8194">PIRMININKAS.</text:span><text:s/>De­šimt (…) už­teks.<text:s/></text:p>
        <text:p text:style-name="Roman"><text:span text:style-name="T8195">A. SKARDŽIUS</text:span><text:s/><text:span text:style-name="T8196">(</text:span><text:span text:style-name="T8197">LSDPF</text:span><text:span text:style-name="T8198">)</text:span>. Pir­mi­nin­ke, aš sa­vo pa­ra­šą at­si­ė­męs, tu­rė­tų bū­ti pa­žy­mė­ta.</text:p>
        <text:p text:style-name="Roman"><text:span text:style-name="T8199">PIRMININKAS.</text:span><text:s/>At­si­ė­męs?<text:s/></text:p>
        <text:p text:style-name="Roman"><text:span text:style-name="T8200">A. SKARDŽIUS</text:span><text:s/><text:span text:style-name="T8201">(</text:span><text:span text:style-name="T8202">LSDPF</text:span><text:span text:style-name="T8203">)</text:span>. Taip. (<text:span text:style-name="T8204">Juo</text:span><text:span text:style-name="T8205">­kas sa</text:span><text:span text:style-name="T8206">­lė</text:span><text:span text:style-name="T8207">­je</text:span>) Pa­žiū­rė­ki­te.<text:s/></text:p>
        <text:p text:style-name="Roman"><text:span text:style-name="T8208">PIRMININKAS.</text:span><text:s/>Gal jūs at­si­im­ki­te ši­tą pa­siū­ly­mą, bus ma­žiau var­go. Ten ne­es­mi­nis siū­ly­mas. (<text:span text:style-name="T8209">Bal</text:span><text:span text:style-name="T8210">­sai sa</text:span><text:span text:style-name="T8211">­lė</text:span><text:span text:style-name="T8212">­je</text:span>)<text:s/></text:p>
        <text:p text:style-name="P8213"><text:span text:style-name="T8214">A. SKARDŽIUS</text:span><text:s/><text:span text:style-name="T8215">(</text:span><text:span text:style-name="T8216">LSDPF</text:span><text:span text:style-name="T8217">)</text:span>. Su­tin­ku su ko­mi­te­to nuo­mo­ne, at­si­i­mu pa­siū­ly­mą.</text:p>
        <text:p text:style-name="Roman"><text:span text:style-name="T8218">PIRMININKAS.</text:span><text:s/>An­ta­nai, tei­sin­gai pa­siū­liau?</text:p>
        <text:p text:style-name="Roman"><text:span text:style-name="T8219">A. NESTECKIS</text:span><text:s/><text:span text:style-name="T8220">(</text:span><text:span text:style-name="T8221">LSDPF</text:span><text:span text:style-name="T8222">)</text:span>. Taip, jū­sų pa­siū­ly­mas tei­sin­gas, nes ko­mi­te­tas ne­pri­ta­rė.<text:s/></text:p>
        <text:p text:style-name="Roman"><text:span text:style-name="T8223">PIRMININKAS.</text:span><text:s/>Ne­pri­ta­rė, tai aš ma­nau, kad jūs čia vis tiek da­bar, kol… At­si­i­ma­te? Ge­rai. La­bai ačiū už su­pra­ti­mą.<text:s/></text:p>
        <text:p text:style-name="Roman"><text:span text:style-name="T8224">A. SKARDŽIUS</text:span><text:s/><text:span text:style-name="T8225">(</text:span><text:span text:style-name="T8226">LSDPF</text:span><text:span text:style-name="T8227">)</text:span>. Aš jau se­niai ten esu pa­ra­šą iš­brau­kęs. Aliau, žiū­rėk!</text:p>
        <text:p text:style-name="Roman"><text:span text:style-name="T8228">PIRMININKAS.</text:span><text:span text:style-name="T8229"><text:s/>21 straips</text:span><text:span text:style-name="T8230">­nis.<text:s/></text:span><text:span text:style-name="T8231">E. Šab</text:span><text:span text:style-name="T8232">­lins</text:span><text:span text:style-name="T8233">­kas, A.</text:span><text:span text:style-name="T8234"> </text:span><text:span text:style-name="T8235">Pau</text:span><text:span text:style-name="T8236">­laus</text:span><text:span text:style-name="T8237">­kas, A. Skar</text:span><text:span text:style-name="T8238">­džius. Čia taip pat ko</text:span><text:span text:style-name="T8239">­mi</text:span><text:span text:style-name="T8240">­te</text:span><text:span text:style-name="T8241">­tas ne</text:span><text:span text:style-name="T8242">­pri</text:span><text:span text:style-name="T8243">­ta</text:span><text:span text:style-name="T8244">­rė. Ger</text:span><text:span text:style-name="T8245">­bia</text:span><text:span text:style-name="T8246">­ma</text:span><text:span text:style-name="T8247">­sis Edu</text:span><text:span text:style-name="T8248">­ar</text:span><text:span text:style-name="T8249">­dai, čia dėl ki</text:span><text:span text:style-name="T8250">­to straips</text:span><text:span text:style-name="T8251">­nio, dėl 21. Taip pat ir Ar</text:span><text:span text:style-name="T8252">­tū</text:span><text:span text:style-name="T8253">­ras ten.</text:span></text:p>
        <text:p text:style-name="Roman"><text:span text:style-name="T8254">A. SKARDŽIUS</text:span><text:s/><text:span text:style-name="T8255">(</text:span><text:span text:style-name="T8256">LSDPF</text:span><text:span text:style-name="T8257">)</text:span>. Aš at­si­ė­męs, Aliau, pa­žiū­rėk!<text:s/></text:p>
        <text:p text:style-name="Roman"><text:span text:style-name="T8258">PIRMININKAS.</text:span><text:s/>Vis­ką at­si­ė­męs? (<text:span text:style-name="T8259">Bal</text:span><text:span text:style-name="T8260">­sai sa</text:span><text:span text:style-name="T8261">­lė</text:span><text:span text:style-name="T8262">­je</text:span>)<text:s/></text:p>
        <text:p text:style-name="Roman"><text:span text:style-name="T8263">A. SKARDŽIUS</text:span><text:s/><text:span text:style-name="T8264">(</text:span><text:span text:style-name="T8265">LSDPF</text:span><text:span text:style-name="T8266">)</text:span>. Aš nie­kuo dė­tas ten.</text:p>
        <text:p text:style-name="Roman"><text:span text:style-name="T8267">PIRMININKAS.</text:span><text:s/>Gal pri­ta­ria­te ko­mi­te­to nuo­mo­nei ne­pri­tar­ti? (<text:span text:style-name="T8268">Bal</text:span><text:span text:style-name="T8269">­sai sa</text:span><text:span text:style-name="T8270">­lė</text:span><text:span text:style-name="T8271">­je</text:span>) Pri­ta­ria ko­mi­te­to nuo­mo­nei ne­pri­tar­ti. Ge­rai.<text:s/></text:p>
        <text:p text:style-name="Roman">42 straips­nis. Da­bar pri­ei­si­me prie R. Mar­kaus­ko pa­siū­ly­mo. 42 straips­nis. Sei­mo na­rys R. Mar­kaus­kas. Kvie­čiu pri­sta­ty­ti sa­vo siū­ly­mą.</text:p>
        <text:p text:style-name="Roman"><text:span text:style-name="T8272">R. MARKAUSKAS</text:span><text:s/><text:span text:style-name="T8273">(</text:span><text:span text:style-name="T8274">DPF</text:span><text:span text:style-name="T8275">)</text:span>. Ačiū. Ger­bia­mie­ji ko­le­gos, 42 straips­nio pa­siū­ly­mo es­mė to­kia, kad siū­lo­mi nor­ma­ty­vai kre­di­to uni­joms, ku­rie ap­ri­bo­ja jų veik­lą, vi­sas kre­di­to uni­jų dar­bas bū­tų įtei­sin­tas įsta­ty­mu, o ne vien tik prie­žiū­ros ins­ti­tu­ci­jų nor­ma­ty­vi­niais ak­tais. To­kiu bū­du kre­di­to uni­jos ga­lė­tų ži­no­ti, kaip joms dirb­ti, ko­kie yra tie nor­ma­ty­vai, o ne­bū­tų vien tik ban­ko nu­sta­ty­ti ro­dik­liai. Jie daž­nai bū­na pri­ly­gi­na­mi ko­mer­ci­niams ban­kams. Čia yra nu­ma­to­mi tru­pu­tį švel­nes­ni. Pra­šau pri­tar­ti.<text:s/></text:p>
        <text:p text:style-name="Roman"><text:span text:style-name="T8276">PIRMININKAS.</text:span><text:s/>Dė­ko­ju, ko­le­ga. Ko­mi­te­tas.<text:s/></text:p>
        <text:p text:style-name="Roman"><text:span text:style-name="T8277">A. NESTECKIS</text:span><text:s/><text:span text:style-name="T8278">(</text:span><text:span text:style-name="T8279">LSDPF</text:span><text:span text:style-name="T8280">)</text:span>. Ko­mi­te­tas ne­pri­ta­rė siū­ly­mui, ka­dan­gi iš tik­rų­jų kaip tik tiek ban­kų, tiek kre­di­to uni­jų veik­la yra reg­la­men­tuo­ta ir nu­sta­tant kon­kre­čius rei­ka­la­vi­mus, ma­ny­čiau, iš tik­rų­jų bū­tų su­sie­tos vi­sos kre­di­tų uni­jos, ku­rios, ne­pri­klau­so­mai nuo sa­vo ka­pi­ta­lo, nuo sa­vo ri­zi­kos, ne­ga­lė­tų vys­ty­ti veik­los. To­dėl tam pa­siū­ly­mui ne­pri­tar­ta.<text:s/></text:p>
        <text:p text:style-name="Roman"><text:span text:style-name="T8281">PIRMININKAS.</text:span><text:s/>Dė­ko­ju pra­ne­šė­jui. Nuo­mo­nės už, nuo­mo­nės prieš. K. Dauk­šys – nuo­mo­nė už.<text:s/></text:p>
        <text:p text:style-name="Roman"><text:span text:style-name="T8282">K. DAUKŠYS</text:span><text:s/><text:span text:style-name="T8283">(</text:span><text:span text:style-name="T8284">DPF</text:span><text:span text:style-name="T8285">)</text:span>. Ačiū, ger­bia­ma­sis po­sė­džio pir­mi­nin­ke. Da­bar jau rim­tai, be jo­kių da­li­nių ten­ki­ni­mų. Iš tik­rų­jų mes ma­to­me, kad Lie­tu­vos ban­kas, kaip ins­ti­tu­ci­ja, ku­ri kon­tro­liuo­ja, da­bar sten­gia­si tas kre­di­to uni­jas su­va­ry­ti į vie­ną gar­dą, kad jos vie­na už ki­tą at­sa­ky­tų, ir net mes, ko­mi­te­tas,<text:s/>ne­no­rime<text:s/>da­ry­ti, kad įsta­ty­me bū­tų aiš­kiai api­brėž­tos to žai­di­mo tai­syk­lės. Aš ma­nau, kad tai yra ne­tei­sin­ga, ir tai, ką siū­lė R. Mar­kaus­kas, bū­tų tam tik­ra iš­ei­tis iš tos pa­dė­ties. Bet šian­dien ma­ty­ti, kad Fi­nan­sų mi­nis­te­ri­ja su Lie­tu­vos ban­ku anks­čiau lei­dę kre­di­to uni­joms, dau­ge­liui jų, pra­si­sko­lin­ti ir pa­blo­gin­ti sa­vo pa­dė­tį taip, kad da­bar jas rei­kia už­da­ry­ti, da­ro la­bai pa­pras­tą ėji­mą – ne pa­čios pri­si­pa­žįs­ta, ką blo­gai pri­dir­bo, o sten­gia­si ir tas uni­jas, ku­rios yra ge­ros, ku­rios ge­rai dir­ba, su­va­ry­ti į vie­ną krū­vą, kad tos ge­ro­sios pa­deng­tų blo­gų­jų nuos­to­lius. Tai yra, ma­no gal­va, nu­si­dė­ji­mas, ir la­bai gai­la, kad to­kiam da­ly­kui Biu­dže­to ir fi­nan­sų ko­mi­te­tas pri­ta­ria.<text:s/></text:p>
        <text:p text:style-name="Roman"><text:span text:style-name="T8286">PIRMININKAS.</text:span><text:s/>Nuo­mo­nė prieš – A. Pa­lio­nis.<text:s/></text:p>
        <text:p text:style-name="Roman"><text:span text:style-name="T8287">A. PALIONIS</text:span><text:s/><text:span text:style-name="T8288">(</text:span><text:span text:style-name="T8289">LSDPF</text:span><text:span text:style-name="T8290">)</text:span>. Ačiū, po­sė­džio pir­mi­nin­ke. Vi­sų pir­ma, Kęs­tu­ti, no­riu pa­prieš­ta­rau­ti ta­vo nuo­mo­nei, kad Lie­tu­vos ban­kas ir Fi­nan­sų mi­nis­te­ri­ja sten­gia­si vi­sas kre­di­to uni­jas su­va­ry­ti po vie­nu jun­gi­niu. Įsta­ty­me nu­ma­ty­tos įvai­rios ga­li­my­bės. Tuo la­biau kad nė­ra nu­ma­ty­ta, kad tu­ri bū­ti vie­na cen­tri­nė kre­di­to uni­ja, jų ga­li kur­tis,<text:s/>kiek no­ri. Plius, prie vi­so to, yra ga­li­my­bė kre­di­to uni­jai trans­for­muo­tis į spe­cia­li­zuo­tą ban­ką, trans­for­muo­tis į ki­tų fi­nan­si­nių pa­slau­gų rin­ko­je esan­čias ju­ri­di­nes for­mas. O jei­gu mes įtei­sin­si­me, ką siū­lo ger­bia­ma­sis R. Mar­kaus­kas, tai kaip at­ro­dys lik­vi­du­mo ro­dik­lius įra­šy­ti į įsta­ty­mą, ka­pi­ta­lo pa­kan­ka­mu­mo ro­dik­lius įra­šy­ti į įsta­ty­mą, ir kai rei­kės juos pa­keis­ti, kaip grei­tai juos pa­keis.<text:s/></text:p>
        <text:p text:style-name="Roman">Aš siū­ly­čiau pa­lik­ti prie­žiū­ros ins­ti­tu­ci­ją. Prie­žiū­ros ins­ti­tu­ci­ja tu­rė­tų tuo va­do­vau­tis ir tai yra jos įran­kis. O jei­gu mes įra­šy­si­me, kam ta­da mums rei­ka­lin­ga prie­žiū­ros ins­ti­tu­ci­ja. Su­tin­ku, kad da­bar tie ro­dik­liai pa­kel­ti tik­rai aukš­tai. Bet tam ir yra vyk­do­ma ši re­for­ma ir šis įsta­ty­mas pri­ima­mas, kad tuos ro­dik­lius prie­žiū­ros ins­ti­tu­ci­ja ga­lė­tų su­ma­žin­ti. Ačiū.<text:s/></text:p>
        <text:p text:style-name="Roman"><text:span text:style-name="T8291">PIRMININKAS.</text:span><text:s/>Ger­bia­mie­ji ko­le­gos, kvie­čiu vi­sus bal­suo­ti. Kas už tai, kad pri­tar­tu­me R. Mar­kaus­ko siū­ly­mui, bal­suo­ja­te už, kas ma­no­te ki­taip, bal­suo­ja­te prieš ar­ba su­si­lai­ko­te. Čia pa­siū­ly­mas dėl 42 straips­nio.<text:s/></text:p>
        <text:p text:style-name="Roman">Bal­sa­vi­mo re­zul­ta­tai: už – 18, prieš – 2, su­si­lai­kė 33. Nė­ra pri­tar­ta R. Mar­kaus­ko pa­siū­ly­mui, lie­ka­me prie ko­mi­te­to pa­siū­ly­mo.<text:s/></text:p>
        <text:p text:style-name="Roman">To­liau vi­si siū­ly­mai ger­bia­mo­jo Sei­mo na­rio R. Mar­kaus­ko yra at­si­im­ti. Jis pri­ta­ria ko­mi­te­to nuo­mo­nei. Dau­giau jo­kių pa­siū­ly­mų ir pa­sta­bų svars­ty­mo me­tu nė­ra dėl šio įsta­ty­mo pro­jek­to. Po svars­ty­mo no­rin­čių kal­bė­ti už ir prieš nė­ra.<text:s/></text:p>
        <text:p text:style-name="Roman">Ar po svars­ty­mo ga­li­me pri­tar­ti ben­dru su­ta­ri­mu? Pri­tar­ta ben­dru su­ta­ri­mu. Bal­suo­ja­me? Ge­rai, bal­suo­ja­me. Kas už tai, kad po svars­ty­mo pri­tar­tu­me įsta­ty­mo pro­jek­tui Nr. XIIP-3772, bal­suo­ja­te už, kas ma­no­te ki­taip, bal­suo­ja­te prieš ar­ba su­si­lai­ko­te.<text:s/></text:p>
        <text:p text:style-name="Roman">Bal­sa­vi­mo re­zul­ta­tai: už – 45, prieš nė­ra, su­si­lai­kė 7. Po svars­ty­mo įsta­ty­mo pro­jek­tui Nr. XIIP-3772 yra pri­tar­ta.<text:s/></text:p>
        <text:p text:style-name="Roman">Siū­lo ypa­tin­gą sku­bą. Ar ga­li­me pri­tar­ti ypa­tin­gai sku­bai? Pri­tar­ta ypa­tin­gai sku­bai.<text:s/></text:p>
        <text:p text:style-name="Roman">Pri­ėmi­mas pa­straips­niui. Nuo 1 straips­nio iki 77 straips­nio ga­li­me pri­im­ti pa­straips­niui šį įsta­ty­mo pro­jek­tą? Pri­im­ta pa­straips­niui iki 77 straips­nio. To­liau 2, 3, 4 straips­niai. Ga­li­me pri­im­ti pa­straips­niui? Pri­im­ta pa­straips­niui. Pri­ėmi­mas pa­straips­niui baig­tas.<text:s/></text:p>
        <text:p text:style-name="Roman">Dėl vi­so įsta­ty­mo pro­jek­to no­rin­čių kal­bė­ti už ir prieš nė­ra. Kęs­tu­ti? Ne. Kęs­tu­tis su­re­a­ga­vo. Ge­rai. Nė­ra no­rin­čių kal­bė­ti, li­ko tik pri­ėmi­mas.<text:s/></text:p>
        <text:p text:style-name="Roman"/>
        <text:p text:style-name="Laikas">19.56 val.</text:p>
        <text:p text:style-name="Roman12">Ban­kų įsta­ty­mo Nr. IX-2085 2, 4, 9 ir 40 straips­nių pa­kei­ti­mo įsta­ty­mo pro­jek­tas Nr. XIIP-4469<text:span text:style-name="T8292">(2) (</text:span><text:span text:style-name="T8293">svars</text:span><text:span text:style-name="T8294">­ty</text:span><text:span text:style-name="T8295">­mas ir pri</text:span><text:span text:style-name="T8296">­ėmi</text:span><text:span text:style-name="T8297">­mas</text:span><text:span text:style-name="T8298">)</text:span></text:p>
        <text:p text:style-name="Roman"/>
        <text:p text:style-name="Roman">Dar­bo­tvarkės 1-28 klau­si­mas – Ban­kų įsta­ty­mo Nr. IX-2085 2, 4, 9 ir 40 straips­nių pa­kei­ti­mo įsta­ty­mo pro­jek­tas Nr. XIIP-4469. Pra­ne­šė­jas – ger­bia­ma­sis P. Nar­ke­vi­čius, Biu­dže­to ir fi­nan­sų ko­mi­te­tas. Aš no­rė­siu jū­sų pa­klaus­ti, šian­dien mū­sų pla­nuo­tas lai­kas ei­na prie pa­bai­gos, tu­rė­si­me ap­si­spręs­ti. (<text:span text:style-name="T8299">Bal</text:span><text:span text:style-name="T8300">­sai sa</text:span><text:span text:style-name="T8301">­lė</text:span><text:span text:style-name="T8302">­je</text:span>) Dir­ba­me to­liau. (<text:span text:style-name="T8303">Bal</text:span><text:span text:style-name="T8304">­sai sa</text:span><text:span text:style-name="T8305">­lė</text:span><text:span text:style-name="T8306">­je</text:span>) Baig­sis<text:s/>21<text:s/>va­lan­dą, ne­rei­kia, Ju­liau, ne­re­a­guok, po to, kai pri­im­si­me šį. Ge­rai. Pra­šom.<text:s/></text:p>
        <text:p text:style-name="Roman"><text:span text:style-name="T8307">P. NARKEVIČIUS</text:span><text:s/><text:span text:style-name="T8308">(</text:span><text:span text:style-name="T8309">DPF</text:span><text:span text:style-name="T8310">)</text:span>. Ačiū, ger­bia­ma­sis po­sė­džio pir­mi­nin­ke. Biu­dže­to ir fi­nan­sų ko­mi­te­tas, kaip pa­grin­di­nis ko­mi­te­tas, svars­tė Lie­tu­vos Res­pub­li­kos ban­kų įsta­ty­mo 2, 4, 9 ir 40 straips­nių pa­kei­ti­mo įsta­ty­mo pro­jek­tą Nr. XIIP-4469 ir nu­ta­rė pri­tar­ti ini­cia­to­rių pa­teik­tam Lie­tu­vos Res­pub­li­kos ban­kų įsta­ty­mo Nr. IX-2085 2, 4, 9 ir 40 straips­nių pa­kei­ti­mo įsta­ty­mo pro­jek­tui Nr. XIIP-4469, pa­to­bu­lin­tam at­si­žvel­giant į ko­mi­te­to siū­ly­mus ir ko­mi­te­to iš­va­das. Pri­tar­ta ben­dru su­ta­ri­mu.<text:s/></text:p>
        <text:p text:style-name="Roman"><text:span text:style-name="T8311">PIRMININKAS.</text:span><text:s/>Ge­rai. Ačiū, Pet­rai. Iš­gir­do­te nuo­mo­nę. Svars­ty­mo me­tu jo­kių pa­pil­do­mų pa­siū­ly­mų nė­ra. Ar ga­li­me po svars­ty­mo ben­dru su­ta­ri­mu pri­tar­ti įsta­ty­mo pro­jek­tui? Po svars­ty­mo ben­dru su­ta­ri­mu.<text:s/></text:p>
        <text:p text:style-name="Roman">Siū­lo­ma ypa­tin­ga sku­ba. Ypa­tin­gai sku­bai ga­li­me pri­tar­ti ben­dru su­ta­ri­mu? Pri­tar­ta ben­dru su­ta­ri­mu.<text:s/></text:p>
        <text:p text:style-name="Roman">Pri­ėmi­mas pa­straips­niui. 1 straips­nis. Pri­im­tas. 2 straips­nis. Pri­im­tas. 3 straips­nis. Pri­im­tas. 4 straips­nis. Pri­im­tas. 5 straips­nis. Pri­im­tas. Pri­ėmi­mas pa­straips­niui baig­tas.<text:s/></text:p>
        <text:p text:style-name="Roman">No­rin­čių kal­bė­ti už ir prieš nė­ra. Li­ko tik bal­sa­vi­mas.<text:s/></text:p>
        <text:p text:style-name="Roman"/>
        <text:p text:style-name="Laikas">19.58 val.</text:p>
        <text:p text:style-name="P8312">Ban­kų įsta­ty­mo Nr. IX-2085 55, 64 straips­nių pa­kei­ti­mo ir Įsta­ty­mo pa­pil­dy­mo 56<text:span text:style-name="T8313">1</text:span> straips­niu įsta­ty­mo pro­jek­tas Nr. XIIP-4322<text:span text:style-name="T8314">(2) (</text:span><text:span text:style-name="T8315">svars</text:span><text:span text:style-name="T8316">­ty</text:span><text:span text:style-name="T8317">­mas ir pri</text:span><text:span text:style-name="T8318">­ėmi</text:span><text:span text:style-name="T8319">­mas</text:span><text:span text:style-name="T8320">)</text:span></text:p>
        <text:p text:style-name="P8321"/>
        <text:p text:style-name="P8322">Dar­bo­tvarkės 1-29 klau­si­mas – Ban­kų įsta­ty­mo Nr. IX-2085 55, 64 straips­nių pa­kei­ti­mo ir įsta­ty­mo pa­pil­dy­mo 56<text:span text:style-name="T8323">1</text:span><text:s/>straips­niu įsta­ty­mo pro­jek­tas Nr. XIIP-4322<text:span text:style-name="T8324">. Pra</text:span><text:span text:style-name="T8325">­ne</text:span><text:span text:style-name="T8326">­šė</text:span><text:span text:style-name="T8327">­jas – A. Ne</text:span><text:span text:style-name="T8328">­stec</text:span><text:span text:style-name="T8329">­kis, Biu</text:span><text:span text:style-name="T8330">­dže</text:span><text:span text:style-name="T8331">­to ir fi</text:span><text:span text:style-name="T8332">­nan</text:span><text:span text:style-name="T8333">­sų ko</text:span><text:span text:style-name="T8334">­mi</text:span><text:span text:style-name="T8335">­te</text:span><text:span text:style-name="T8336">­tas. Ruo</text:span><text:span text:style-name="T8337">­šia</text:span><text:span text:style-name="T8338">­si M. Bas</text:span><text:span text:style-name="T8339">­tys, In</text:span><text:span text:style-name="T8340">­for</text:span><text:span text:style-name="T8341">­ma</text:span><text:span text:style-name="T8342">­ci</text:span><text:span text:style-name="T8343">­nės vi</text:span><text:span text:style-name="T8344">­suo</text:span><text:span text:style-name="T8345">­me</text:span><text:span text:style-name="T8346">­nės plėt</text:span><text:span text:style-name="T8347">­ros ko</text:span><text:span text:style-name="T8348">­mi</text:span><text:span text:style-name="T8349">­te</text:span><text:span text:style-name="T8350">­tas.<text:s/></text:span></text:p>
        <text:p text:style-name="Roman"><text:span text:style-name="T8351">A. NESTECKIS</text:span><text:span text:style-name="T8352"><text:s/></text:span><text:span text:style-name="T8353">(</text:span><text:span text:style-name="T8354">LSDPF</text:span><text:span text:style-name="T8355">)</text:span><text:span text:style-name="T8356">. Dė</text:span><text:span text:style-name="T8357">­ko</text:span><text:span text:style-name="T8358">­ju, po</text:span><text:span text:style-name="T8359">­sė</text:span><text:span text:style-name="T8360">­džio pir</text:span><text:span text:style-name="T8361">­mi</text:span><text:span text:style-name="T8362">­nin</text:span><text:span text:style-name="T8363">­ke. Biu</text:span><text:span text:style-name="T8364">­dže</text:span><text:span text:style-name="T8365">­to ir fi</text:span><text:span text:style-name="T8366">­nan</text:span><text:span text:style-name="T8367">­sų ko</text:span><text:span text:style-name="T8368">­mi</text:span><text:span text:style-name="T8369">­te</text:span><text:span text:style-name="T8370">­tas, kaip pa</text:span><text:span text:style-name="T8371">­grin</text:span><text:span text:style-name="T8372">­di</text:span><text:span text:style-name="T8373">­nis ko</text:span><text:span text:style-name="T8374">­mi</text:span><text:span text:style-name="T8375">­te</text:span><text:span text:style-name="T8376">­tas, svars</text:span><text:span text:style-name="T8377">­tė įsta</text:span><text:span text:style-name="T8378">­ty</text:span><text:span text:style-name="T8379">­mo pro</text:span><text:span text:style-name="T8380">­jek</text:span><text:span text:style-name="T8381">­tą ir pri</text:span><text:span text:style-name="T8382">­ta</text:span><text:span text:style-name="T8383">­rė ben</text:span><text:span text:style-name="T8384">­dru su</text:span><text:span text:style-name="T8385">­ta</text:span><text:span text:style-name="T8386">­ri</text:span><text:span text:style-name="T8387">­mu.<text:s/></text:span></text:p>
        <text:p text:style-name="Roman"><text:span text:style-name="T8388">PIRMININKAS.</text:span><text:span text:style-name="T8389"><text:s/>Dė</text:span><text:span text:style-name="T8390">­ko</text:span><text:span text:style-name="T8391">­ju, ger</text:span><text:span text:style-name="T8392">­bia</text:span><text:span text:style-name="T8393">­ma</text:span><text:span text:style-name="T8394">­sis ko</text:span><text:span text:style-name="T8395">­le</text:span><text:span text:style-name="T8396">­ga. Kvie</text:span><text:span text:style-name="T8397">­čiu į tri</text:span><text:span text:style-name="T8398">­bū</text:span><text:span text:style-name="T8399">­ną M. Bas</text:span><text:span text:style-name="T8400">­tį.<text:s/></text:span></text:p>
        <text:p text:style-name="Roman"><text:span text:style-name="T8401">M. BASTYS</text:span><text:span text:style-name="T8402"><text:s/></text:span><text:span text:style-name="T8403">(</text:span><text:span text:style-name="T8404">LSDPF</text:span><text:span text:style-name="T8405">)</text:span><text:span text:style-name="T8406">. Dė</text:span><text:span text:style-name="T8407">­ko</text:span><text:span text:style-name="T8408">­ju, ger</text:span><text:span text:style-name="T8409">­bia</text:span><text:span text:style-name="T8410">­ma</text:span><text:span text:style-name="T8411">­sis po</text:span><text:span text:style-name="T8412">­sė</text:span><text:span text:style-name="T8413">­džio pir</text:span><text:span text:style-name="T8414">­mi</text:span><text:span text:style-name="T8415">­nin</text:span><text:span text:style-name="T8416">­ke. In</text:span><text:span text:style-name="T8417">­for</text:span><text:span text:style-name="T8418">­ma</text:span><text:span text:style-name="T8419">­ci</text:span><text:span text:style-name="T8420">­nės vi</text:span><text:span text:style-name="T8421">­suo</text:span><text:span text:style-name="T8422">­me</text:span><text:span text:style-name="T8423">­nės plėt</text:span><text:span text:style-name="T8424">­ros ko</text:span><text:span text:style-name="T8425">­mi</text:span><text:span text:style-name="T8426">­te</text:span><text:span text:style-name="T8427">­tas, kaip pa</text:span><text:span text:style-name="T8428">­pil</text:span><text:span text:style-name="T8429">­do</text:span><text:span text:style-name="T8430">­mas ko</text:span><text:span text:style-name="T8431">­mi</text:span><text:span text:style-name="T8432">­te</text:span><text:span text:style-name="T8433">­tas, svars</text:span><text:span text:style-name="T8434">­tė mi</text:span><text:span text:style-name="T8435">­nė</text:span><text:span text:style-name="T8436">­tą įsta</text:span><text:span text:style-name="T8437">­ty</text:span><text:span text:style-name="T8438">­mo pro</text:span><text:span text:style-name="T8439">­jek</text:span><text:span text:style-name="T8440">­tą ir pri</text:span><text:span text:style-name="T8441">­ta</text:span><text:span text:style-name="T8442">­rė ben</text:span><text:span text:style-name="T8443">­dru su</text:span><text:span text:style-name="T8444">­ta</text:span><text:span text:style-name="T8445">­ri</text:span><text:span text:style-name="T8446">­mu, iš es</text:span><text:span text:style-name="T8447">­mės pri</text:span><text:span text:style-name="T8448">­ta</text:span><text:span text:style-name="T8449">­rė ben</text:span><text:span text:style-name="T8450">­dru su</text:span><text:span text:style-name="T8451">­ta</text:span><text:span text:style-name="T8452">­ri</text:span><text:span text:style-name="T8453">­mu su pa</text:span><text:span text:style-name="T8454">­siū</text:span><text:span text:style-name="T8455">­ly</text:span><text:span text:style-name="T8456">­mais. Dė</text:span><text:span text:style-name="T8457">­ko</text:span><text:span text:style-name="T8458">­ju.<text:s/></text:span></text:p>
        <text:p text:style-name="Roman"><text:span text:style-name="T8459">PIRMININKAS.</text:span><text:span text:style-name="T8460"><text:s/>Dė</text:span><text:span text:style-name="T8461">­ko</text:span><text:span text:style-name="T8462">­ju. Ger</text:span><text:span text:style-name="T8463">­bia</text:span><text:span text:style-name="T8464">­mie</text:span><text:span text:style-name="T8465">­ji ko</text:span><text:span text:style-name="T8466">­le</text:span><text:span text:style-name="T8467">­gos, bu</text:span><text:span text:style-name="T8468">­vo iš</text:span><text:span text:style-name="T8469">­sa</text:span><text:span text:style-name="T8470">­ky</text:span><text:span text:style-name="T8471">­tos<text:s/></text:span>abie­jų ko­mi­te­tų nuo­mo­nės. Vėl kvie­čiu An­ta­ną. Bet čia aš gal pats, ne­rei­kia, su­si­tvar­ky­si­me. Jei­gu kas, jūs iš vie­tos.<text:s/></text:p>
        <text:p text:style-name="Roman">Tai­gi yra dėl 2 straips­nio. Sei­mo kan­ce­lia­ri­jos Tei­sės de­par­ta­men­tas. Jam pri­ta­rė ko­mi­te­tas. Ir ant­ras pa­siū­ly­mas, ir tre­čias pa­siū­ly­mas – abiem pa­siū­ly­mams pri­tar­ta. Ko­mi­te­tas vie­nin­gai pri­ta­rė. To­liau –<text:s/>dau­giau<text:s/>jo­kių<text:s/>pa­siū­ly­mų mes ne­tu­ri­me dėl šio įsta­ty­mo. Tai­gi po svars­ty­mo ar ga­li­me su vi­sais pa­siū­ly­mais, pa­sta­bo­mis pri­tar­ti ben­dru su­ta­ri­mu? Pri­tar­ta.<text:s/></text:p>
        <text:p text:style-name="Roman">Ypa­tin­ga sku­ba yra siū­lo­ma. Ga­li­me pri­tar­ti ben­dru su­ta­ri­mu? Pri­tar­ta.</text:p>
        <text:p text:style-name="Roman">Pri­ėmi­mas pa­straips­niui. 1 straips­nis. Pri­im­tas. 2 straips­nis. Pri­im­tas. Ir 3 straips­nis pri­im­tas. Pri­ėmi­mas pa­straips­niui baig­tas.<text:s/></text:p>
        <text:p text:style-name="Roman">Dėl vi­so įsta­ty­mo pro­jek­to no­rin­čių kal­bė­ti už, prieš nė­ra. Tai­gi li­ko tik bal­sa­vi­mas.<text:s/></text:p>
        <text:p text:style-name="Roman"/>
        <text:p text:style-name="Laikas">20.01 val.</text:p>
        <text:p text:style-name="Roman12"><text:span text:style-name="T8472">Ke</text:span><text:span text:style-name="T8473">­lių prie</text:span><text:span text:style-name="T8474">­žiū</text:span><text:span text:style-name="T8475">­ros ir plėt</text:span><text:span text:style-name="T8476">­ros pro</text:span><text:span text:style-name="T8477">­gra</text:span><text:span text:style-name="T8478">­mos fi</text:span><text:span text:style-name="T8479">­nan</text:span><text:span text:style-name="T8480">­sa</text:span><text:span text:style-name="T8481">­vi</text:span><text:span text:style-name="T8482">­mo įsta</text:span><text:span text:style-name="T8483">­ty</text:span><text:span text:style-name="T8484">­mo Nr. VIII-2032 9 straips</text:span><text:span text:style-name="T8485">­nio pa</text:span><text:span text:style-name="T8486">­kei</text:span><text:span text:style-name="T8487">­ti</text:span><text:span text:style-name="T8488">­mo įsta</text:span><text:span text:style-name="T8489">­ty</text:span><text:span text:style-name="T8490">­mo pro</text:span><text:span text:style-name="T8491">­jek</text:span><text:span text:style-name="T8492">­tas Nr. XIIP-3538(2)<text:s/></text:span>(<text:span text:style-name="T8493">svars</text:span><text:span text:style-name="T8494">­ty</text:span><text:span text:style-name="T8495">­mas ir pri</text:span><text:span text:style-name="T8496">­ėmi</text:span><text:span text:style-name="T8497">­mas</text:span>)</text:p>
        <text:p text:style-name="Roman"/>
        <text:p text:style-name="Roman">Dar­bo­tvarkės 1-30 klau­si­mas – Ke­lių prie­žiū­ros ir plėt­ros pro­gra­mos fi­nan­sa­vi­mo įsta­ty­mo Nr. VIII-2032 9 straips­nio pa­kei­ti­mo įsta­ty­mo pro­jek­tas Nr. XIIP-3538(2). Pra­ne­šė­jas – A. Pa­lio­nis, Biu­dže­to ir fi­nan­sų ko­mi­te­tas. Ruo­šia­si A. Mit­ru­le­vi­čius.<text:s/></text:p>
        <text:p text:style-name="Roman"><text:span text:style-name="T8498">A. PALIONIS</text:span><text:s/><text:span text:style-name="T8499">(</text:span><text:span text:style-name="T8500">LSDPF</text:span><text:span text:style-name="T8501">)</text:span>. Ačiū, po­sė­džio pir­mi­nin­ke. Ko­mi­te­tas svars­tė ši­tą įsta­ty­mo pro­jek­tą ir ko­mi­te­to spren­di­mas – pri­tar­ti ko­mi­te­to pa­to­bu­lin­tam pro­jek­tui ben­dru su­ta­ri­mu.<text:s/></text:p>
        <text:p text:style-name="Roman"><text:span text:style-name="T8502">PIRMININKAS.</text:span><text:s/>Dė­ko­ju. Į triū­bą kvie­čia­mas ger­bia­ma­sis A. Mit­ru­le­vi­čius pri­sta­ty­ti Vals­ty­bės val­dy­mo ir sa­vi­val­dy­bių ko­mi­te­to nuo­mo­nę.<text:s/></text:p>
        <text:p text:style-name="Roman"><text:span text:style-name="T8503">A. MITRULEVIČIUS</text:span><text:s/><text:span text:style-name="T8504">(</text:span><text:span text:style-name="T8505">LSDPF</text:span><text:span text:style-name="T8506">)</text:span>. Vals­ty­bės val­dy­mo ir sa­vi­val­dy­bių ko­mi­te­tas, kaip pa­pil­do­mas ko­mi­te­tas, svars­tė Lie­tu­vos Res­pub­li­kos ke­lių prie­žiū­ros ir plėt­ros pro­gra­mos fi­nan­sa­vi­mo įsta­ty­mo Nr. VIII-2032 9 straips­nio pa­kei­ti­mo įsta­ty­mo pro­jek­tą. Ko­mi­te­to spren­di­mas: iš es­mės pri­tar­ti Lie­tu­vos Res­pub­li­kos ke­lių prie­žiū­ros ir plėt­ros pro­gra­mos fi­nan­sa­vi­mo įsta­ty­mo Nr. VIII-2032 9 straips­nio pa­kei­ti­mo įsta­ty­mo pro­jek­tui Nr. XIIP-3538(2) ir siū­ly­ti pa­grin­di­niam ko­mi­te­tui šį įsta­ty­mo pro­jek­tą to­bu­lin­ti, at­si­žvel­giant į Sei­mo kan­ce­lia­ri­jos Tei­sės de­par­ta­men­to ir Lie­tu­vos Res­pub­li­kos Vy­riau­sy­bės pa­teik­tas pa­sta­bas ir pa­siū­ly­mus, ku­riems ko­mi­te­tas pri­ta­rė. Bal­suo­ta ben­dru su­ta­ri­mu.</text:p>
        <text:p text:style-name="Roman"><text:span text:style-name="T8507">PIRMININKAS.</text:span><text:s/>Dė­ko­ju. K. Dauk­šys no­ri dis­ku­si­jo­je da­ly­vau­ti? (<text:span text:style-name="T8508">Bal</text:span><text:span text:style-name="T8509">­sai sa</text:span><text:span text:style-name="T8510">­lė</text:span><text:span text:style-name="T8511">­je</text:span>) Pra­šom. Ne­ga­li­me at­im­ti jums ši­to­kio ma­lo­nu­mo. Frak­ci­jos var­du kal­bė­si­te ar as­me­niš­kai? Jei­gu fra­kci­jos…</text:p>
        <text:p text:style-name="Roman"><text:span text:style-name="T8512">K. DAUKŠYS</text:span><text:s/><text:span text:style-name="T8513">(</text:span><text:span text:style-name="T8514">DPF</text:span><text:span text:style-name="T8515">)</text:span>. Aš at­si­me­nu sa­vo jau­nys­tę, kai daž­nai šne­kė­da­vau. Da­bar re­tai šne­ku, tai šį kar­tą ga­liu, nes val­dy­bos na­riai, ku­rie mus pri­ver­tė dirb­ti iki 21 va­lan­dos, ne­da­ly­vau­ja, tai apie jų po­el­gį rei­kė­tų iš­kel­ti klau­si­mą Sei­me, ar ver­ta, kad jie<text:s/>jie<text:s/>iš­vis<text:s/>eitų<text:s/>ta­s pa­rei­ga­s.<text:s/></text:p>
        <text:p text:style-name="Roman">O da­bar pa­šne­kė­ki­me apie tą pro­gra­mą. Klau­sy­ki­te, ko­le­gos, ko­dėl jūs da­bar ne­no­ri­te to­kio ge­ro da­ly­ko pa­da­ry­ti? Žmo­nės siū­lė, žmo­nės dir­bo, kad bū­tų leng­viau, jūs siū­lo­te, kad ne­pri­im­tu­me. Kas da­bar da­ro­si? Aš siū­lau vis dėl­to pri­tar­ti, ir pri­tar­ti ši­tam įsta­ty­mui iš es­mės.<text:s/></text:p>
        <text:p text:style-name="Roman"><text:span text:style-name="T8516">PIRMININKAS.</text:span><text:s/>Ger­bia­mie­ji ko­le­gos, aš no­riu pri­sta­ty­ti Lie­tu­vos Res­pub­li­kos Sei­mo kan­ce­lia­ri­jos Tei­sės de­par­ta­men­to iš­va­dą dėl Lie­tu­vos Res­pub­li­kos ke­lių prie­žiū­ros ir plėt­ros pro­gra­mos fi­nan­sa­vi­mo įsta­ty­mo Nr. VIII-2032 9 straips­nio pa­kei­ti­mo įsta­ty­mo pro­jek­to:<text:s/>„Įver­ti­nę pro­jek­to ati­tik­tį Kon­sti­tu­ci­jai, įsta­ty­mams, tei­sė­kū­ros prin­ci­pams ir tei­sės tech­ni­kos tai­syk­lėms, at­krei­pia­me dė­me­sį, kad, at­si­žvel­giant į tei­sės tech­ni­kos tai­syk­les, pro­jek­to 1 strai­ps­nio pa­va­di­ni­me esan­tis žo­dis „pa­pil­dy­mas“ keis­ti­nas žo­džiu „pa­kei­ti­mas“.“<text:s/>Čia ga­li­me pri­tar­ti ben­dru su­ta­ri­mu? Pri­ta­ria­me ben­dru su­ta­ri­mu.<text:s/></text:p>
        <text:p text:style-name="Roman">Tai­gi tai­ko­ma ypa­tin­ga sku­ba. Pri­ta­ria­me ben­dru su­ta­ri­mu. Ačiū.</text:p>
        <text:p text:style-name="Roman">Dėl 1 straips­nio pa­sta­bų, pa­siū­ly­mų nė­ra? Pri­im­tas ben­dru su­ta­ri­mu. Dėl 2 straips­nio pa­sta­bų, pa­siū­ly­mų nė­ra. Pri­im­tas ben­dru su­ta­ri­mu. Pri­ėmi­mas pa­straips­niui baig­tas.</text:p>
        <text:p text:style-name="Roman">Dėl vi­so įsta­ty­mo pro­jek­to no­rin­čių kal­bė­ti už, prieš nė­ra, tai­gi li­ko bal­sa­vi­mas.</text:p>
        <text:p text:style-name="Roman"/>
        <text:p text:style-name="Laikas">20.05 val.</text:p>
        <text:p text:style-name="Roman12">Sau­go­mų te­ri­to­ri­jų įsta­ty­mo Nr. I-301 1, 2, 5, 7, 9, 11, 13, 16, 18, 20, 23, 24<text:span text:style-name="T8517">1</text:span>, 25, 27, 29, 30, 32 straips­nių ir prie­do pa­kei­ti­mo, Įsta­ty­mo pa­pil­dy­mo 32<text:span text:style-name="T8518">1</text:span><text:s/>straips­niu įsta­ty­mo pro­jek­tas Nr. XIIP-3923(2)ES (<text:span text:style-name="T8519">svars</text:span><text:span text:style-name="T8520">­ty</text:span><text:span text:style-name="T8521">­mas</text:span>)</text:p>
        <text:p text:style-name="Roman"/>
        <text:p text:style-name="Roman">Dar­bo­tvarkės 1-31a klau­si­mas – Sau­go­mų te­ri­to­ri­jų įsta­ty­mo Nr. I-301 1, 2, 5, 7, 9, 11, 13, 16, 18, 20, 23, 24<text:span text:style-name="T8522">1</text:span>, 25, 27, 29, 30, 32 straips­nių ir prie­do pa­kei­ti­mo, įsta­ty­mo pa­pil­dy­mo 32<text:span text:style-name="T8523">1</text:span><text:s/>straips­niu įsta­ty­mo pro­jek­tas Nr. XIIP-3923(2)ES. Pra­ne­šė­jas – ger­bia­mas A. Sa­la­ma­ki­nas, Ap­lin­kos ap­sau­gos ko­mi­te­to pir­mi­nin­kas.<text:s/></text:p>
        <text:p text:style-name="Roman"><text:span text:style-name="T8524">A. SALAMAKINAS</text:span><text:s/><text:span text:style-name="T8525">(</text:span><text:span text:style-name="T8526">LSDPF</text:span><text:span text:style-name="T8527">)</text:span>. Ačiū, ger­bia­mas pir­mi­nin­ke. Sau­go­mų te­ri­to­ri­jų įsta­ty­mą Lie­tu­vos Res­pub­li­kos Vy­riau­sy­bės ren­gė de­šimt me­tų, pa­ga­liau jis pa­sie­kė Sei­mą. Ko­mi­te­tas ap­svars­tė ir pri­ta­rė jam ben­dru su­ta­ri­mu. Ir ly­di­ma­sis – Sau­go­mų gy­vū­nų, au­ga­lų ir gry­bų rū­šių… Eu­ro­pos Są­jun­ga di­rek­ty­vos įgy­ven­di­ni­mui taip pat pri­ta­rė ben­dru su­ta­ri­mu.<text:s/></text:p>
        <text:p text:style-name="Roman"><text:span text:style-name="T8528">PIRMININKAS.</text:span><text:s/>Dė­ko­ju, pir­mi­nin­ke. Kvie­čiu į tri­bū­ną K. Gry­baus­ką pri­sta­ty­ti Kai­mo rei­ka­lų ko­mi­te­to nuo­mo­nę. Ruo­šia­si A. Mit­ru­le­vi­čius, Vals­ty­bės val­dy­mo ir sa­vi­val­dy­bių ko­mi­te­tas.<text:s/></text:p>
        <text:p text:style-name="Roman"><text:span text:style-name="T8529">K. GRYBAUSKAS</text:span><text:s/><text:span text:style-name="T8530">(</text:span><text:span text:style-name="T8531">LSDPF</text:span><text:span text:style-name="T8532">)</text:span>. Kai­mo rei­ka­lų ko­mi­te­tas šių me­tų ge­gu­žės 11 die­ną iš es­mės pri­ta­rė ini­cia­to­rių pa­teik­tam įsta­ty­mo pro­jek­tui ir ko­mi­te­to iš­va­dai ir pa­siū­lė pa­grin­di­niam Ap­lin­kos ap­sau­gos ko­mi­te­tui pro­jek­tą to­bu­lin­ti, at­si­žvel­giant į Sei­mo kan­ce­lia­ri­jos Tei­sės de­par­ta­men­to pa­sta­bas ir Kai­mo rei­ka­lų ko­mi­te­to iš­va­dą. Bal­sa­vi­mo re­zul­ta­tai: 7 – už ir 1 su­si­lai­kė.<text:s/></text:p>
        <text:p text:style-name="Roman"><text:span text:style-name="T8533">PIRMININKAS.</text:span><text:s/>Dė­ko­ju, ko­le­ga. Kvie­čiu į tri­bū­ną A. Mit­ru­le­vi­čių.</text:p>
        <text:p text:style-name="Roman"><text:span text:style-name="T8534">A. MITRULEVIČIUS</text:span><text:s/><text:span text:style-name="T8535">(</text:span><text:span text:style-name="T8536">LSDPF</text:span><text:span text:style-name="T8537">)</text:span>. Vals­ty­bės val­dy­mo ir sa­vi­val­dy­bių ko­mi­te­tas kaip pa­pil­do­mas svars­tė Sau­go­mų te­ri­to­ri­jų įsta­ty­mo kai ku­rių straips­nių pa­kei­ti­mo ir pa­pil­dy­mo įsta­ty­mo pro­jek­tą. Spren­di­mas: iš es­mės pri­tar­ti ini­cia­to­rių pa­teik­tam pro­jek­tui Nr. XIIP-3923ES ir siū­ly­ti pa­grin­di­niam ko­mi­te­tui jį to­bu­lin­ti pa­gal Sei­mo kan­ce­lia­ri­jos Tei­sės de­par­ta­men­to pa­sta­bas, ku­rioms ko­mi­te­tas pri­ta­rė ir ko­mi­te­to pa­siū­ly­mas bu­vo. Pri­tar­ta ben­dru su­ta­ri­mu.</text:p>
        <text:p text:style-name="Roman"><text:span text:style-name="T8538">PIRMININKAS.</text:span><text:s/>Dė­ko­ju. Į tri­bū­ną kvie­čiu K. Gry­baus­ką pri­sta­ty­ti sa­vo nuo­mo­nę. Ruo­šia­si K. Dauk­šys. Sa­vo nuo­mo­nę sa­ky­si­te ar frak­ci­jos?<text:s/></text:p>
        <text:p text:style-name="Roman"><text:span text:style-name="T8539">K. GRYBAUSKAS</text:span><text:s/><text:span text:style-name="T8540">(</text:span><text:span text:style-name="T8541">LSDPF</text:span><text:span text:style-name="T8542">)</text:span>. Sa­vo nuo­mo­nę.<text:s/></text:p>
        <text:p text:style-name="Roman"><text:span text:style-name="T8543">PIRMININKAS.</text:span><text:s/>5 mi­nu­tės.<text:s/></text:p>
        <text:p text:style-name="Roman"><text:span text:style-name="T8544">K. GRYBAUSKAS</text:span><text:s/><text:span text:style-name="T8545">(</text:span><text:span text:style-name="T8546">LSDPF</text:span><text:span text:style-name="T8547">)</text:span>. Tik­rai aš tu­riu pri­tar­ti ko­mi­te­to pir­mi­nin­kui, kad šis įsta­ty­mas la­bai ne­leng­vai sky­nė­si ke­lią į Sei­mą. Da­bar toks, koks at­ėjo iš Vy­riau­sy­bės, tik­rai yra la­bai pa­si­kei­tęs, la­bai daug dir­bo šiuo at­ve­ju ko­mi­te­tas.<text:s/></text:p>
        <text:p text:style-name="Roman">Kai ku­rie vi­suo­me­ni­nių or­ga­ni­za­ci­jų va­do­vai sa­ko, kad jiems čia ne­bu­vo su­teik­ta tam tik­rų ga­li­my­bių svars­ty­ti ir kad bū­tų la­biau at­si­žvelg­ta į jų pro­ble­mas. Tai aš ke­le­tą min­čių gal­būt pa­kar­to­siu, pa­pra­šy­siu, kad gal­būt Sei­mo na­riai pa­siū­ly­tų va­rian­tų po pas­tarųjų skan­da­lų, kai dėl veik­los ir te­ri­to­ri­jų re­ži­mo ne­si­lai­ky­mo pri­va­tūs in­te­re­sai, že­mės ir miš­kų sa­vi­nin­kų in­te­re­sai, vals­ty­bės in­te­re­sai, sau­go­mų te­ri­to­ri­jų in­te­re­sai ne­bu­vo tin­ka­mai su­de­rin­ti. Ana­li­zuo­jant Kam­šos draus­ti­nio že­mės pa­ver­ti­mą gy­ve­na­mų­jų na­mų kvar­ta­lu, sta­ty­bas Pa­vil­nio re­gio­ni­nia­me par­ke ar­ba Drus­ki­nin­kuo­se, Kur­šių ne­ri­jos at­ve­jus, aiš­kiai ma­ty­ti, kad pri­trū­ko kom­plek­si­nio po­žiū­rio į si­tu­a­ci­ją.<text:s/></text:p>
        <text:p text:style-name="Roman">Per griež­tas reg­la­men­ta­vi­mas<text:s/>tur­būt<text:s/>pa­ska­ti­no pri­va­čių miš­kų ir že­mių sa­vi­nin­kus im­tis veik­los ne­leis­ti­nais bū­dais ir ne­bau­džia­mu­mas ar­ba ne lai­ku šios veik­los su­stab­dy­mas su­da­rė ga­li­my­bes ap­tver­ti ne tik vals­ty­bi­nės reikš­mės miš­kus, bet pa­si­sta­ty­ti ne­leis­ti­nus pa­sta­tus, vi­sa ki­ta, ir pa­da­ry­ti tas te­ri­to­ri­jas ne­pri­ei­na­mas vi­suo­me­nei. Aki­vaiz­du, kad sau­go­mos te­ri­to­ri­jos bu­vo įsteig­tos la­bai di­de­liuo­se plo­tuo­se, no­rint įsi­teik­ti Eu­ro­pos Są­jun­gai ir sie­kiant tam tik­ro pro­cen­to. Šio­se sau­go­mo­se te­ri­to­ri­jo­se at­si­dū­rė la­bai daug te­ri­to­ri­jų, ku­rio­se vyks­ta in­ten­sy­vi ūki­nė veik­la, ar­ba li­ko pa­sta­tų, ap­leis­tų įren­gi­nių, ku­riems su­tvar­ky­ti vals­ty­bė tik­rai ne­tu­ri pa­kan­ka­mai lė­šų, tai li­ko ki­ta iš­ei­tis – pri­va­ti­za­vi­mas. Bet pri­va­ti­zuo­jant ne­bu­vo tei­siš­kai įpa­rei­go­ja­ma lai­ky­tis Sau­go­mų te­ri­to­ri­jų įsta­ty­mo rei­ka­la­vi­mų ir nu­ma­ty­ti rei­kia­mų kom­pen­sa­ci­jų. Ma­nau, kad ir da­bar dar įsta­ty­mas, nors tik­rai yra la­bai daug ge­rų mo­men­tų, ne­spren­džia kom­pen­sa­ci­jų klau­si­mo, ypač miš­kų sa­vi­nin­kų, nes ri­bo­ja tam tik­rą lai­ko­tar­pį, už ku­rį gaus tas kom­pen­sa­ci­jas. Ma­nau, kad rei­kė­tų va­do­vau­tis Ci­vi­li­nio ko­dek­so nuo­sta­to­mis,<text:s/>ir kom­pen­sa­ci­jas gau­tų vi­sais at­ve­jais, kai vals­ty­bė sa­vo ad­mi­nist­ra­ci­niais ak­tais su­ma­ži­na jų tur­to ver­tę ir pa­ja­mas,<text:s/>ka­dan­gi at­vi­ro­se te­ri­to­ri­jo­se tai yra vie­na si­tu­a­ci­ja, o miš­kuo­se yra vi­sai ki­ta si­tu­a­ci­ja, nes miš­kas au­ga la­bai il­gą lai­ko­tar­pį ir bet ku­rie ap­ri­bo­ji­mai la­bai stip­riai pa­vei­kia eko­no­mi­nius tų žmo­nių ro­dik­lius.<text:s/></text:p>
        <text:p text:style-name="Roman">O iš es­mės ma­nau, kad šis įsta­ty­mas yra žings­nis į prie­kį, ir siū­lau jį pa­lai­ky­ti.</text:p>
        <text:p text:style-name="Roman"><text:span text:style-name="T8548">PIRMININKAS.</text:span><text:s/>K. Dauk­šys.</text:p>
        <text:p text:style-name="Roman"><text:span text:style-name="T8549">K. DAUKŠYS</text:span><text:s/><text:span text:style-name="T8550">(</text:span><text:span text:style-name="T8551">DPF</text:span><text:span text:style-name="T8552">)</text:span>. Ačiū, ger­bia­ma­sis po­sė­džio pir­mi­nin­ke. Iš tik­rų­jų la­bai svar­bus įsta­ty­mas. Iš tik­rų­jų daug prie jo dir­bo Sei­mas, daug dir­bo ko­mi­te­tas ir jiems ga­li­ma pa­sa­ky­ti, kad jie tik­rai daug dar­bo nu­vei­kė ir da­bar at­ne­šė mums į pa­čią se­si­jos pa­bai­gą pri­im­ti ir svars­ty­ti.<text:s/></text:p>
        <text:p text:style-name="Roman">Pa­sa­ky­siu, kas man ke­lia ne­ri­mą šia­me įsta­ty­me ir ko­dėl aš ne­ga­liu jo taip leng­vai pro au­sis ir pro akis pra­leis­ti ir pa­sa­ky­ti, kad čia vis­kas ge­rai. Taip, iš tik­rų­jų bu­vo di­džiu­lės sau­go­mos te­ri­to­ri­jos api­brėž­tos, ku­rias sau­go. Nie­ko nei sta­ty­ti, nei da­ry­ti, nei nie­ko. Tų te­ri­to­ri­jų<text:s/><text:span text:style-name="T8553">ad</text:span><text:span text:style-name="T8554">­mi</text:span><text:span text:style-name="T8555">­nist</text:span><text:span text:style-name="T8556">­ra</text:span><text:span text:style-name="T8557">­to</text:span><text:span text:style-name="T8558">­riai gy</text:span><text:span text:style-name="T8559">­ve</text:span><text:span text:style-name="T8560">­no drau</text:span><text:span text:style-name="T8561">­di</text:span><text:span text:style-name="T8562">­mais, ki</text:span><text:span text:style-name="T8563">­tais da</text:span><text:span text:style-name="T8564">­ly</text:span><text:span text:style-name="T8565">­kais ir la</text:span><text:span text:style-name="T8566">­bai pa</text:span><text:span text:style-name="T8567">­ten</text:span><text:span text:style-name="T8568">­kin</text:span><text:span text:style-name="T8569">­</text:span><text:span text:style-name="T8570">ti bu</text:span><text:span text:style-name="T8571">­vo. Ši</text:span><text:span text:style-name="T8572">­tą rei</text:span><text:span text:style-name="T8573">­kia tvar</text:span><text:span text:style-name="T8574">­ky</text:span><text:span text:style-name="T8575">­</text:span><text:span text:style-name="T8576">ti, su</text:span><text:span text:style-name="T8577">­tin</text:span><text:span text:style-name="T8578">­ku. Bet, ki</text:span><text:span text:style-name="T8579">­ta ver</text:span><text:span text:style-name="T8580">­tus, ger</text:span><text:span text:style-name="T8581">­bia</text:span><text:span text:style-name="T8582">­mie</text:span><text:span text:style-name="T8583">­ji ko</text:span><text:span text:style-name="T8584">­le</text:span><text:span text:style-name="T8585">­gos, čia pat Pa</text:span><text:span text:style-name="T8586">­vil</text:span><text:span text:style-name="T8587">­nių par</text:span><text:span text:style-name="T8588">­kas, sau</text:span><text:span text:style-name="T8589">­go</text:span><text:span text:style-name="T8590">­ma te</text:span><text:span text:style-name="T8591">­ri</text:span><text:span text:style-name="T8592">­to</text:span><text:span text:style-name="T8593">­ri</text:span><text:span text:style-name="T8594">­ja. Kas ten pri</text:span><text:span text:style-name="T8595">­da</text:span><text:span text:style-name="T8596">­ry</text:span><text:span text:style-name="T8597">­ta! Ko</text:span><text:span text:style-name="T8598">­kio rei</text:span><text:span text:style-name="T8599">­kė</text:span><text:span text:style-name="T8600">­jo čia di</text:span><text:span text:style-name="T8601">­de</text:span><text:span text:style-name="T8602">­lio, at</text:span><text:span text:style-name="T8603">­si</text:span><text:span text:style-name="T8604">­pra</text:span><text:span text:style-name="T8605">­šau, ži</text:span><text:span text:style-name="T8606">­no</text:span><text:span text:style-name="T8607">­ji</text:span><text:span text:style-name="T8608">­mo? Lėk</text:span><text:span text:style-name="T8609">­tu</text:span><text:span text:style-name="T8610">­vais rei</text:span><text:span text:style-name="T8611">­kė</text:span><text:span text:style-name="T8612">­jo skrai</text:span><text:span text:style-name="T8613">­dy</text:span><text:span text:style-name="T8614">­ti, tuos dro</text:span><text:span text:style-name="T8615">­nus kel</text:span><text:span text:style-name="T8616">­ti? Kas čia ne</text:span><text:span text:style-name="T8617">­ži</text:span><text:span text:style-name="T8618">­no</text:span><text:span text:style-name="T8619">­jo, kad tur</text:span><text:span text:style-name="T8620">­tin</text:span><text:span text:style-name="T8621">­gi žmo</text:span><text:span text:style-name="T8622">­nės sta</text:span><text:span text:style-name="T8623">­to</text:span><text:span text:style-name="T8624">­si na</text:span><text:span text:style-name="T8625">­mus pa</text:span><text:span text:style-name="T8626">­čia</text:span><text:span text:style-name="T8627">­me re</text:span><text:span text:style-name="T8628">­gio</text:span><text:span text:style-name="T8629">­ni</text:span><text:span text:style-name="T8630">­nia</text:span><text:span text:style-name="T8631">­me par</text:span><text:span text:style-name="T8632">­ke? Ar pas mus ma</text:span><text:span text:style-name="T8633">­žai bu</text:span><text:span text:style-name="T8634">­vo ši</text:span><text:span text:style-name="T8635">­tų ins</text:span><text:span text:style-name="T8636">­ti</text:span><text:span text:style-name="T8637">­tu</text:span><text:span text:style-name="T8638">­ci</text:span><text:span text:style-name="T8639">­jų? Ar šis įsta</text:span><text:span text:style-name="T8640">­ty</text:span><text:span text:style-name="T8641">­mas da</text:span><text:span text:style-name="T8642">­bar ne</text:span><text:span text:style-name="T8643">­bus tų sta</text:span><text:span text:style-name="T8644">­ty</text:span><text:span text:style-name="T8645">­bų įtei</text:span><text:span text:style-name="T8646">­si</text:span><text:span text:style-name="T8647">­ni</text:span><text:span text:style-name="T8648">­mas?</text:span><text:s/></text:p>
        <text:p text:style-name="Roman">Aha, pa­pras­tiems žmo­nėms, kai­mo žmo­nėms, Dzū­ki­jos žmo­nėms, ku­rie re­gio­ni­niuo­se par­kuo­se gy­ve­na, ne­lei­do­me pa­si­sta­ty­ti na­me­lių, pa­si­tvar­ky­ti, dar ko nors pa­da­ry­ti. Ko­kie? Ita­lai, švei­ca­rai, vi­si ki­ti duo­da pa­ra­mą, jei­gu tu gy­ve­ni na­cio­na­li­nia­me par­ke. Tau pa­de­da, pa­den­gia pu­sę iš­lai­dų sta­tant bū­tent to­kio ti­po sta­ty­bą. Kur mū­sų šis rei­ka­las? Nie­ko jo nė­ra. Da­bar tik pa­leng­vin­si­me. Kas iš to iš­loš?<text:s/><text:span text:style-name="T8649">Bied</text:span><text:span text:style-name="T8650">­ni</text:span><text:s/>žmo­nės? Nė vel­nio jie ne­iš­loš! Iš­loš tur­tin­gi, ku­rie ga­lė­jo sau leis­ti nu­si­pirk­ti<text:s/><text:span text:style-name="T8651">à </text:span><text:span text:style-name="T8652">la</text:span><text:s/>bu­vu­sią so­dy­bą la­bai gra­žio­je vie­to­je prie eže­ro ir to­je vie­to­je pa­sta­ty­ti nau­jus dva­rus ir nor­ma­liai ten gy­ven­ti.<text:s/></text:p>
        <text:p text:style-name="Roman">To­dėl aš ma­nau, kad šis įsta­ty­mas gal ir bū­tų rei­ka­lin­gas, bet sku­bė­ti su juo vi­siš­kai ne­ver­ta ir nė­ra čia ko mums ver­čian­tis per gal­vą jį pri­im­ti da­bar. Ne­ma­tau čia jo­kio va­rian­to, dėl ko ne­bū­tų ga­li­ma ra­miai, pa­vyz­džiui, po svars­ty­mo dar tu­rė­ti lai­ko pa­da­ry­ti pa­tai­sas ir ki­tus da­ly­kus su­tvar­ky­ti. La­bai gerb­da­mas at­lik­tą ko­mi­te­to dar­bą, ma­nau, kad ten dar yra ne­ma­žai spra­gų, ku­rias rei­kia su­tvar­ky­ti ir už­tai­sy­ti. To­dėl siū­lau šiuo me­tu, jei mes ir pri­tar­si­me po svars­ty­mo, ne­da­ry­ti jo­kio pri­ėmi­mo ir ki­tų da­ly­kų, nes ten dar yra ką veik­ti.<text:s/></text:p>
        <text:p text:style-name="Roman">Iš tik­rų­jų tas įsta­ty­mas la­biau­siai pa­leng­vins gy­ve­ni­mą, kad ir kaip bū­tų gai­la, tur­tin­giems žmo­nėms. Žmo­nėms, ku­rie su­ge­bė­jo anks­čiau įsi­kur­ti to­kio­se vie­to­se, kur ne­ga­li da­bar kaž­kaip pri­sis­ta­ty­ti. O ma­ži žmo­nės, ku­rie tuo me­tu ne­ga­lė­da­mi sta­ty­ti par­da­vė tas že­mes už ka­pei­kas, bus<text:s/>dar<text:s/>kar­tą nu­skriaus­ti ir tai bus so­cia­liai ne­tei­sin­ga, to­dėl aš siū­lau ne­pri­tar­ti to­kiam da­ly­kui.<text:s/></text:p>
        <text:p text:style-name="Roman"><text:span text:style-name="T8653">PIRMININKAS.</text:span><text:s/>Dė­ko­ju. Ger­bia­mie­ji ko­le­gos, bu­vo iš­sa­ky­tos nuo­mo­nės. Kvie­čiu į tri­bū­ną, at­si­pa­šau, pa­grin­di­nio ko­mi­te­to pir­mi­nin­ką ger­bia­mą­jį A. Sa­la­ma­ki­ną. Rei­kia ap­svars­ty­ti mums vi­sus pa­siū­ly­mus. Gal­būt aš pri­sta­ty­siu.<text:s/></text:p>
        <text:p text:style-name="P8654">Pir­mas siū­ly­mas yra dėl 2 straips­nio.<text:s/></text:p>
        <text:p text:style-name="Roman">Dėl ve­di­mo tvar­kos – R. Baš­kie­nė. Pra­šom.<text:s/></text:p>
        <text:p text:style-name="Roman"><text:span text:style-name="T8655">R. BAŠKIENĖ</text:span><text:s/><text:span text:style-name="T8656">(</text:span><text:span text:style-name="T8657">MSNG</text:span><text:span text:style-name="T8658">)</text:span>. Ger­bia­ma­sis pir­mi­nin­ke. Iš tik­rų­jų la­bai iš­sa­mus bu­vo ger­bia­mo­jo K. Dauk­šio pa­si­sa­ky­mas, kad yra daug pro­ble­mų. Miš­rio­je Sei­mo na­rių gru­pė­je mes taip pat dis­ku­ta­vo­me ši­tuo klau­si­mu, ir A. Stan­ci­kie­nė, gai­la, jos nė­ra da­bar, taip pat iš­sa­kė be­ga­lę pasta­bų. Tad siū­ly­mas ne­sku­bė­ti da­bar iš tik­rų­jų bū­tų la­bai ra­cio­na­lus. Gal­būt tiks­lin­ga bū­tų da­bar ne­be­tęs­ti svars­ty­mo pa­straips­niui ir pa­siū­ly­mų, o dar jų su­lauk­ti, nes, ko ge­ro, ko­le­gos pa­teiks, ir ne­da­ry­ti to­les­nės ei­gos. O siū­lo­me mū­sų Miš­rios Sei­mo na­rių gru­pės var­du da­ry­ti per­trau­ką.<text:s/></text:p>
        <text:p text:style-name="Roman"><text:span text:style-name="T8659">A. SALAMAKINAS</text:span><text:s/><text:span text:style-name="T8660">(</text:span><text:span text:style-name="T8661">LSDPF</text:span><text:span text:style-name="T8662">)</text:span>. Ne, tai ar ga­liu pa­aiš­kin­ti? Ta­da, ger­bia­ma Baš­kie­ne, jūs pri­si­im­ki­te at­sa­ko­my­bę. Mes kaip tik ei­na­me į leng­vi­ni­mą dėl sta­ty­bos, dėl veik­los sau­go­mo­se te­ri­to­ri­jo­se, kad ten žmo­nės ne­sė­dė­tų su bur­kom ir vy­žom, kaip da­bar yra. Jei­gu jūs no­ri­te, kad to­liau sė­dė­tų, tai aš ta­da jums ir sa­kau. Ta­da vals­tie­čiai, ža­lie­ji, ar kaip jus ten va­di­na, pri­si­im­ki­te at­sa­ko­my­bę.<text:s/></text:p>
        <text:p text:style-name="Roman">Įsta­ty­mas kaip tik pa­leng­vi­na vi­sus veiks­mus sau­go­mo­se te­ri­to­ri­jo­se, ku­rios už­ima 16 % Lie­tu­vos te­ri­to­ri­jų, plius dar yra na­cio­na­li­niai par­kai. Mes kaip tik ei­na­me tuo ke­liu. Kaip aš sa­kiau,<text:s/>de­šimt me­tų ke­lios<text:s/>vy­riau­sy­bės ėjo ta kryp­ti­mi, pa­ga­liau mes at­ėjo­me. Jei­gu jums ne­tin­ka ir no­ri­te, kad to­liau sė­dė­tų su vy­žo­mis, tai aš ta­da pri­ta­riu jums. Man bus la­bai ge­rai rin­ki­muo­se iš­nau­do­ti, kad vals­tie­čiai ir ža­lie­ji no­ri nie­ko ne­leng­vin­ti sau­go­mo­se te­ri­to­ri­jo­se. Įsta­ty­mui ir po­nia A. Stan­ci­kie­nė, ir ki­ti pri­ta­rė ben­dru su­ta­ri­mu, įskai­tant ir Dar­bo par­ti­jos at­sto­vus mū­sų ko­mi­te­te. Aš ne­su­pran­tu, ko jūs no­ri­te ta­da? Ar no­ri­te, kad to­liau vis­kas bū­tų drau­džia­ma, kas da­bar yra, ar ei­na­ma į leng­vi­ni­mą? Ne­su­pran­tu jū­sų ar­gu­men­tų.</text:p>
        <text:p text:style-name="Roman"><text:span text:style-name="T8663">PIRMININKAS.</text:span><text:s/>Ger­bia­mie­ji ko­le­gos, aš tru­pu­tė­lį no­riu įsi­kiš­ti. Iš tik­rų­jų Miš­ri Sei­mo na­rių gru­pė tu­ri to­kią ga­li­my­bę pa­pra­šy­ti per­trau­kos, čia nie­kur mes nuo to ne­ding­si­me. Sta­tu­tas lei­džia to­kį da­ly­ką. Jūs iš tik­rų­jų pra­šo­te per­trau­kos šiuo klau­si­mu?<text:s/></text:p>
        <text:p text:style-name="Roman"><text:span text:style-name="T8664">R. BAŠKIENĖ</text:span><text:s/><text:span text:style-name="T8665">(</text:span><text:span text:style-name="T8666">MSNG</text:span><text:span text:style-name="T8667">)</text:span>. Aš pri­ėjau prie mik­ro­fo­no dėl to, kad K. Dauk­šys pa­sa­kė daug abe­jo­nių ir tos abe­jo­nės su­ta­po su Miš­rios Sei­mo na­rių gru­pės po­zi­ci­ja. Ger­bia­ma­sis Sa­la­ma­ki­nai, čia nie­kuo dė­ta Vals­tie­čių ir ža­lių­jų są­jun­ga ir rin­ki­mai taip pat nie­kuo dė­ti.<text:s/></text:p>
        <text:p text:style-name="Roman">Dar ki­ta pa­sta­ba. Kiek va­lan­dų? 20 val. 15 min. Kiek Sei­mo na­rių? Per daug at­sa­kin­gas įsta­ty­mas. Pa­si­li­ki­me jį ry­to­jui ir ra­cio­na­liai, at­sa­kin­gai jį svars­ty­ki­me. Ta­da ne­kils nie­kam abe­jo­nių. Jū­sų va­lio­je pri­im­ti spren­di­mą.</text:p>
        <text:p text:style-name="Roman"><text:span text:style-name="T8668">PIRMININKAS.</text:span><text:s/>Ger­bia­mie­ji ko­le­gos! (<text:span text:style-name="T8669">Bal</text:span><text:span text:style-name="T8670">­sai sa</text:span><text:span text:style-name="T8671">­lė</text:span><text:span text:style-name="T8672">­je</text:span>) Ne, pa­lau­ki­te, pa­lau­ki­te. Da­bar dėl truk­mės, dėl Sei­mo na­rių skai­čiaus aš ne­kves­tio­nuo­ju. Na, ką, aš koks prie­vaiz­das, da­bar su­va­ry­siu juos čia? Bu­vo aiš­kiai nu­tar­ta iki 21 val. šian­dien dirb­ti. To­kia dar­bo­tvarkė. Mes pa­tys vi­si pa­si­tvir­ti­no­me Val­dy­bo­je, Se­niū­nų su­ei­go­je. Vi­si kal­bė­jo­me, kad vi­si įsta­ty­mai la­bai svar­būs, rei­ka­lin­gi, vi­sus įtrau­kė­me, net kai ku­riems vie­tos ne­be­li­ko. Ry­toj pas­ku­ti­nė die­na. Aš tai siū­ly­čiau kon­struk­ty­viai pa­si­žiū­rė­ti. Bu­vo lai­ko pa­teik­ti pa­siū­ly­mus, pa­tai­sas dėl šio įsta­ty­mo pro­jek­to, jis se­niai jau yra da­ro­mas. Bet aš tik­rai, jei bus to­kia… tu­rė­siu pa­skelb­ti bal­sa­vi­mą.<text:s/></text:p>
        <text:p text:style-name="P8673">O. Lei­pu­tė. Pra­šom.<text:s/></text:p>
        <text:p text:style-name="Roman"><text:span text:style-name="T8674">O. LEIPUTĖ</text:span><text:s/><text:span text:style-name="T8675">(</text:span><text:span text:style-name="T8676">LSDPF</text:span><text:span text:style-name="T8677">)</text:span>. Man at­ro­do, ger­bia­ma ko­le­ge, tie Sei­mo na­riai, ku­rių čia nė­ra, yra ir ne­ra­cio­na­lūs, ir ne­at­sa­kin­gi. O ku­rie čia yra ir pri­ima spren­di­mus, yra ir at­sa­kin­gi, ir ra­cio­na­lūs. Aš ma­nau, kad mes tu­ri­me tęs­ti po­sė­dį.<text:s/></text:p>
        <text:p text:style-name="Roman"><text:span text:style-name="T8678">PIRMININKAS.</text:span><text:s/>Aš ma­nau, kad svars­to­me tuos pa­siū­ly­mus, ju­da­me po tru­pu­tė­lį į prie­kį. Žmo­nės dir­bo. Da­bar jei­gu jų nė­ra, tai kuo mes kal­ti? Jei­gu mums įdo­mu šis įsta­ty­mo pro­jek­tas, tai sė­di­me čia iki va­ka­ro ir vi­sa ki­ta. (<text:span text:style-name="T8679">Bal</text:span><text:span text:style-name="T8680">­sai sa</text:span><text:span text:style-name="T8681">­lė</text:span><text:span text:style-name="T8682">­je</text:span>) Yra dėl per­trau­kos pa­siū­ly­mas ar nė­ra? (<text:span text:style-name="T8683">Bal</text:span><text:span text:style-name="T8684">­sai sa</text:span><text:span text:style-name="T8685">­lė</text:span><text:span text:style-name="T8686">­je</text:span>) Nė­ra.<text:s/></text:p>
        <text:p text:style-name="Roman"><text:span text:style-name="T8687">Z. ŽVIKIENĖ</text:span><text:s/><text:span text:style-name="T8688">(</text:span><text:span text:style-name="T8689">DPF</text:span><text:span text:style-name="T8690">)</text:span>. Yra, kaip nė­ra? Yra.<text:s/></text:p>
        <text:p text:style-name="Roman"><text:span text:style-name="T8691">PIRMININKAS.</text:span><text:s/>Pra­šom kal­bė­ti.<text:s/></text:p>
        <text:p text:style-name="Roman"><text:span text:style-name="T8692">Z. ŽVIKIENĖ</text:span><text:s/><text:span text:style-name="T8693">(</text:span><text:span text:style-name="T8694">DPF</text:span><text:span text:style-name="T8695">)</text:span>. Ger­bia­ma­sis po­sė­džio pir­mi­nin­ke, aš ma­nau, kad tie­siog vis­ką da­ry­ki­me iš ei­lės. Pa­bai­ki­me svars­ty­mą, o po to bal­suo­ki­me dėl per­trau­kos.<text:s/></text:p>
        <text:p text:style-name="Roman"><text:span text:style-name="T8696">PIRMININKAS.</text:span><text:s/>Taip, aš ir­gi ma­nau, kad yra dar lai­ko. O šian­dien…<text:s/></text:p>
        <text:p text:style-name="Roman"><text:span text:style-name="T8697">Z. ŽVIKIENĖ</text:span><text:s/><text:span text:style-name="T8698">(</text:span><text:span text:style-name="T8699">DPF</text:span><text:span text:style-name="T8700">)</text:span>. Nes aš ži­nau, kad yra pa­pra­šy­ta ypa­tin­ga sku­ba.<text:s/></text:p>
        <text:p text:style-name="Roman"><text:span text:style-name="T8701">PIRMININKAS.</text:span><text:s/><text:span text:style-name="T8702">Nė</text:span><text:span text:style-name="T8703">­ra jo</text:span><text:span text:style-name="T8704">­kios ypa</text:span><text:span text:style-name="T8705">­tin</text:span><text:span text:style-name="T8706">­gos sku</text:span><text:span text:style-name="T8707">­bos. Nė</text:span><text:span text:style-name="T8708">­ra! Mes ne</text:span><text:span text:style-name="T8709">­tai</text:span><text:span text:style-name="T8710">­ky</text:span><text:span text:style-name="T8711">­si</text:span><text:span text:style-name="T8712">­me ypa</text:span><text:span text:style-name="T8713">­tin</text:span><text:span text:style-name="T8714">­gos sku</text:span><text:span text:style-name="T8715">­bos.<text:s/></text:span>(<text:span text:style-name="T8716">Bal</text:span><text:span text:style-name="T8717">­sai sa</text:span><text:span text:style-name="T8718">­lė</text:span><text:span text:style-name="T8719">­je</text:span>) Klau­sy­ki­te, ko­le­gos, dir­ba­me. Gal sė­di­me ir dir­ba­me. Ple­pa­me ne­rei­ka­lin­gai ir vis­kas.<text:s/></text:p>
        <text:p text:style-name="Roman">Ger­bia­ma­sis ko­mi­te­to pir­mi­nin­ke! Sei­mo na­rio A. Sa­la­ma­ki­no pir­mas pa­siū­ly­mas dėl 2 straips­nio. Ko­mi­te­tas pri­ta­rė, taip? La­bai at­si­pra­šau, ne­įjun­giau mik­ro­fo­no.</text:p>
        <text:p text:style-name="Roman"><text:span text:style-name="T8720">A. SALAMAKINAS</text:span><text:s/><text:span text:style-name="T8721">(</text:span><text:span text:style-name="T8722">LSDPF</text:span><text:span text:style-name="T8723">)</text:span>. Ko­mi­te­tas pri­ta­rė, nes tai yra re­dak­ci­nė pa­tai­sa.<text:s/></text:p>
        <text:p text:style-name="Roman"><text:span text:style-name="T8724">PIRMININKAS.</text:span><text:s/>Ge­rai, ju­da­me to­liau. An­tra pa­tai­sa dėl to pa­ties straips­nio.<text:s/></text:p>
        <text:p text:style-name="Roman"><text:span text:style-name="T8725">A. SALAMAKINAS</text:span><text:s/><text:span text:style-name="T8726">(</text:span><text:span text:style-name="T8727">LSDPF</text:span><text:span text:style-name="T8728">)</text:span>. Yra tech­ni­nė pa­tai­sa. Iš­brau­kia­ma „ne­kil­no­ja­mų“, lie­ka „kul­tū­ros ver­ty­bių“.<text:s/></text:p>
        <text:p text:style-name="Roman"><text:span text:style-name="T8729">PIRMININKAS.</text:span><text:s/>Ir­gi pri­tar­ta. Dar tre­čia pa­tai­sa, pa­siū­ly­mas.<text:s/></text:p>
        <text:p text:style-name="Roman"><text:span text:style-name="T8730">A. SALAMAKINAS</text:span><text:s/><text:span text:style-name="T8731">(</text:span><text:span text:style-name="T8732">LSDPF</text:span><text:span text:style-name="T8733">)</text:span>. Vie­toj žo­džio „ver­tin­gos“ pa­lie­ka­ma „svar­bios gam­tos ir ne­kil­no­ja­mos kul­tū­ros ver­ty­bės“.</text:p>
        <text:p text:style-name="Roman"><text:span text:style-name="T8734">PIRMININKAS.</text:span><text:s/>Pri­ta­riam ben­dru su­ta­ri­mu. Taip pat ket­vir­ta jū­sų pa­sta­ba.<text:s/></text:p>
        <text:p text:style-name="Roman"><text:span text:style-name="T8735">A. SALAMAKINAS</text:span><text:s/><text:span text:style-name="T8736">(</text:span><text:span text:style-name="T8737">LSDPF</text:span><text:span text:style-name="T8738">)</text:span>. Ap­sau­gos pro­ce­so da­lis. Įra­šo­mas re­dak­ci­nis pa­tiks­li­ni­mas. Ko­mi­te­tas pri­ta­rė ben­drus su­ta­ri­mu.</text:p>
        <text:p text:style-name="Roman"><text:span text:style-name="T8739">PIRMININKAS.</text:span><text:s/>Ge­rai. Ki­ta dar pa­sta­ba. Čia jau bus pir­ma, an­tra, tre­čia… penk­ta.<text:s/></text:p>
        <text:p text:style-name="Roman"><text:span text:style-name="T8740">A. SALAMAKINAS</text:span><text:s/><text:span text:style-name="T8741">(</text:span><text:span text:style-name="T8742">LSDPF</text:span><text:span text:style-name="T8743">)</text:span>. Taip, čia du kar­tus kar­to­ja­si „vals­ty­bės sau­go­mų… pa­rei­gū­nai“, ir mes iš­brau­kia­me, tai yra ne­rei­kia kar­to­ti du­kart tą pa­tį sa­ki­nį.<text:s/></text:p>
        <text:p text:style-name="Roman"><text:span text:style-name="T8744">PIRMININKAS.</text:span><text:s/>Ge­rai. Dė­ko­ju. Pri­ta­ria­me ben­dru su­ta­ri­mu.<text:s/></text:p>
        <text:p text:style-name="Roman">Da­bar Sei­mo na­rės A. Stan­ci­kie­nės siū­ly­mas.</text:p>
        <text:p text:style-name="Roman"><text:span text:style-name="T8745">A. SALAMAKINAS</text:span><text:s/><text:span text:style-name="T8746">(</text:span><text:span text:style-name="T8747">LSDPF</text:span><text:span text:style-name="T8748">)</text:span>. Taip, čia yra kaip at­sto­vau­jan­čios Miš­riai gru­pei. Ji siū­lo dar la­biau ap­sun­kin­ti biu­ro­kratinę naš­tą. Ko­mi­te­tas ma­no, kad to ne­rei­kia. Kaip tik ei­na­me į tą to­kį pa­leng­vi­ni­mą – ne­rei­kia tų vi­sų do­ku­men­tų, vi­sa ki­ta. Ko­le­gė Au­re­li­ja su­ti­ko, kad ši­tas siū­ly­mas… ko­mi­te­tas ne­pri­ta­rė. Ji tam ne­pri­eš­ta­rau­ja.</text:p>
        <text:p text:style-name="Roman"><text:span text:style-name="T8749">PIRMININKAS.</text:span><text:s/>Ge­rai. Mes pri­ta­ria­me ko­mi­te­to nuo­mo­nei. (<text:span text:style-name="T8750">Bal</text:span><text:span text:style-name="T8751">­sai sa</text:span><text:span text:style-name="T8752">­lė</text:span><text:span text:style-name="T8753">­je</text:span>) Da­bar dėl 4 straips­nio jo­kių pa­siū­ly­mų nė­ra. Dėl 5 straips­nio Sei­mo na­rio A. Sa­la­ma­ki­no siū­ly­mas.<text:s/></text:p>
        <text:p text:style-name="Roman"><text:span text:style-name="T8754">A. SALAMAKINAS</text:span><text:s/><text:span text:style-name="T8755">(</text:span><text:span text:style-name="T8756">LSDPF</text:span><text:span text:style-name="T8757">)</text:span>. Taip. Čia kaip tik­tai yra tas mo­men­tas, apie ku­rį kal­bė­jo ir ko­le­gos. Mes kaip tik­tai no­ri­me, kad sau­go­mo­se te­ri­to­ri­jo­se bū­tų lei­džia­ma tam tik­ra ūki­nė veik­la. Iki šiol nie­ko ne­ga­li­ma da­ry­ti. Tai yra tar­si re­zer­va­tai, ku­riuo­se vis­kas drau­džia­ma. To­dėl mes brau­kia­me „sta­ty­ti pra­mo­nės įmo­nes, ku­rios rei­ka­lin­gos“ ir lei­si­me tam tik­rą ūki­nę veik­lą. Aš žiū­riu į R. Baš­kie­nę. Ma­nau, ji tam pri­tars. Ko­mi­te­tas pri­ta­rė ben­dru su­ta­ri­mu.<text:s/></text:p>
        <text:p text:style-name="Roman"><text:span text:style-name="T8758">PIRMININKAS.</text:span><text:s/>Ge­rai. Da­bar Sei­mo na­rės… 9 straips­nis. Taip pat ant­ras Sei­mo na­rės A. Stan­ci­kie­nės pa­siū­ly­mas. Jūs čia…</text:p>
        <text:p text:style-name="Roman"><text:span text:style-name="T8759">A. SALAMAKINAS</text:span><text:s/><text:span text:style-name="T8760">(</text:span><text:span text:style-name="T8761">LSDPF</text:span><text:span text:style-name="T8762">)</text:span>. Taip, ko­mi­te­tas pri­ta­rė iš da­lies ir…</text:p>
        <text:p text:style-name="Roman"><text:span text:style-name="T8763">PIRMININKAS.</text:span><text:s/>Ir ji­nai su­ti­ko.</text:p>
        <text:p text:style-name="Roman"><text:span text:style-name="T8764">A. SALAMAKINAS</text:span><text:s/><text:span text:style-name="T8765">(</text:span><text:span text:style-name="T8766">LSDPF</text:span><text:span text:style-name="T8767">)</text:span>. Ko­mi­te­to na­rė ne­pri­eš­ta­rau­ja.<text:s/></text:p>
        <text:p text:style-name="Roman"><text:span text:style-name="T8768">PIRMININKAS.</text:span><text:s/>Ar mes pri­ta­ria­me ko­mi­te­to nuo­mo­nei? Ben­dru su­ta­ri­mu. Pri­tar­ti iš da­lies. Sei­mo na­rio A. Sa­la­ma­ki­no siū­ly­mas, ku­riam ko­mi­te­tas pri­ta­ria. Mes ga­li­me pri­tar­ti ko­mi­te­to nuo­mo­nei?<text:s/></text:p>
        <text:p text:style-name="Roman"><text:span text:style-name="T8769">A. SALAMAKINAS</text:span><text:s/><text:span text:style-name="T8770">(</text:span><text:span text:style-name="T8771">LSDPF</text:span><text:span text:style-name="T8772">)</text:span>. Čia taip pat yra dėl tam tik­rų lei­di­mų sau­go­mo­se te­ri­to­ri­jo­se. Ko­mi­te­tas pri­ta­rė.</text:p>
        <text:p text:style-name="Roman"><text:span text:style-name="T8773">PIRMININKAS.</text:span><text:s/>Ge­rai. Jei­gu bus kas nors ne­aiš­ku, aš jū­sų pa­pra­šy­siu… Jei­gu pri­ta­ria­te, vi­si su­ta­ria, čia nė­ra daug ką dis­ku­tuo­ti. Da­bar vėl Sei­mo na­rės A. Stan­ci­kie­nės siū­ly­mas. Ko­mi­te­tas pri­ta­rė iš da­lies. Mes ga­li­me pri­tar­ti iš da­lies ko­mi­te­to nuo­mo­nei?<text:s/></text:p>
        <text:p text:style-name="Roman"><text:span text:style-name="T8774">A. SALAMAKINAS</text:span><text:s/><text:span text:style-name="T8775">(</text:span><text:span text:style-name="T8776">LSDPF</text:span><text:span text:style-name="T8777">)</text:span>. Ko­le­gė ne­pri­eš­ta­rau­ja. Ji su­tin­ka, kad bū­tų pri­tar­ta iš da­lies.</text:p>
        <text:p text:style-name="Roman"><text:span text:style-name="T8778">PIRMININKAS.</text:span><text:s/>Su­pra­tau. Da­bar Ap­lin­kos ap­sau­gos ko­mi­te­tas tei­kia siū­ly­mą, ku­riam pats ir pri­ta­ria, aš taip įsi­vaiz­duo­ju.</text:p>
        <text:p text:style-name="P8779"><text:span text:style-name="T8780">A. SALAMAKINAS</text:span><text:s/><text:span text:style-name="T8781">(</text:span><text:span text:style-name="T8782">LSDPF</text:span><text:span text:style-name="T8783">)</text:span>. Taip.</text:p>
        <text:p text:style-name="P8784"><text:span text:style-name="T8785">PIRMININKAS.</text:span><text:s/>Taip.<text:s/></text:p>
        <text:p text:style-name="P8786"><text:span text:style-name="T8787">A. SALAMAKINAS</text:span><text:s/><text:span text:style-name="T8788">(</text:span><text:span text:style-name="T8789">LSDPF</text:span><text:span text:style-name="T8790">)</text:span>. Ben­dru su­ta­ri­mu.</text:p>
        <text:p text:style-name="Roman"><text:span text:style-name="T8791">PIRMININKAS.</text:span><text:s/>Ben­dru su­ta­ri­mu mes pri­ta­ria­me ko­mi­te­to nuo­mo­nei. Sei­mo na­rė A. Stan­ci­kie­nė dėl to pa­ties straips­nio tei­kia siū­ly­mą.<text:s/></text:p>
        <text:p text:style-name="Roman"><text:span text:style-name="T8792">A. SALAMAKINAS</text:span><text:s/><text:span text:style-name="T8793">(</text:span><text:span text:style-name="T8794">LSDPF</text:span><text:span text:style-name="T8795">)</text:span>. Ko­mi­te­tas pri­ta­rė.</text:p>
        <text:p text:style-name="Roman"><text:span text:style-name="T8796">PIRMININKAS.</text:span><text:s/>Iš da­lies.<text:s/></text:p>
        <text:p text:style-name="Roman"><text:span text:style-name="T8797">A. SALAMAKINAS</text:span><text:s/><text:span text:style-name="T8798">(</text:span><text:span text:style-name="T8799">LSDPF</text:span><text:span text:style-name="T8800">)</text:span>. Ne. Yra tas iš da­lies – šian­dien bu­vo dar vie­nas po­sė­dis, tad pir­mam, ant­ram – ne, ir jūs vers­ki­te 10 pus­la­pį, ku­riam pri­ta­rė ko­mi­te­tas vi­siš­kai.</text:p>
        <text:p text:style-name="Roman"><text:span text:style-name="T8801">PIRMININKAS.</text:span><text:s/>Ne dėl pir­mo, o čia da­bar dėl… Tei­kia nau­jes­nį pa­siū­ly­mą, ir jūs jai prita­rė­te.<text:s/></text:p>
        <text:p text:style-name="Roman"><text:span text:style-name="T8802">A. SALAMAKINAS</text:span><text:s/><text:span text:style-name="T8803">(</text:span><text:span text:style-name="T8804">LSDPF</text:span><text:span text:style-name="T8805">)</text:span>. Taip, pri­ta­rė­me ben­dru su­ta­ri­mu.</text:p>
        <text:p text:style-name="Roman"><text:span text:style-name="T8806">PIRMININKAS.</text:span><text:span text:style-name="T8807"><text:s/>Tai mes ir</text:span><text:span text:style-name="T8808">­gi pri</text:span><text:span text:style-name="T8809">­ta</text:span><text:span text:style-name="T8810">­ria</text:span><text:span text:style-name="T8811">­me, nes ir ko</text:span><text:span text:style-name="T8812">­mi</text:span><text:span text:style-name="T8813">­te</text:span><text:span text:style-name="T8814">­to nuo</text:span><text:span text:style-name="T8815">­mo</text:span><text:span text:style-name="T8816">­nė, ir tei</text:span><text:span text:style-name="T8817">­kė</text:span><text:span text:style-name="T8818">­jo nuo</text:span><text:span text:style-name="T8819">­mo</text:span><text:span text:style-name="T8820">­nė su</text:span><text:span text:style-name="T8821">­ta</text:span><text:span text:style-name="T8822">­po.<text:s/></text:span></text:p>
        <text:p text:style-name="Roman"><text:span text:style-name="T8823">A. SALAMAKINAS</text:span><text:s/><text:span text:style-name="T8824">(</text:span><text:span text:style-name="T8825">LSDPF</text:span><text:span text:style-name="T8826">)</text:span>. Taip.</text:p>
        <text:p text:style-name="Roman"><text:span text:style-name="T8827">PIRMININKAS.</text:span><text:s/>Čia be­veik vi­sur su­tam­pa. Vėl Sei­mo na­rės A. Stan­ci­kie­nės ki­tas pa­siūly­mas.<text:s/></text:p>
        <text:p text:style-name="Roman"><text:span text:style-name="T8828">A. SALAMAKINAS</text:span><text:s/><text:span text:style-name="T8829">(</text:span><text:span text:style-name="T8830">LSDPF</text:span><text:span text:style-name="T8831">)</text:span>. Ne­pri­tar­ti. Ko­le­gė ne­pri­eš­ta­rau­ja.<text:s/></text:p>
        <text:p text:style-name="Roman"><text:span text:style-name="T8832">PIRMININKAS.</text:span><text:s/>Ne­pri­tar­ti iš da­lies ji…</text:p>
        <text:p text:style-name="Roman"><text:span text:style-name="T8833">A. SALAMAKINAS</text:span><text:s/><text:span text:style-name="T8834">(</text:span><text:span text:style-name="T8835">LSDPF</text:span><text:span text:style-name="T8836">)</text:span>. Ne, ne. Ki­tas yra po…<text:s/></text:p>
        <text:p text:style-name="Roman"><text:span text:style-name="T8837">PIRMININKAS.</text:span><text:s/>Ai, Pir­mas. Tei­sin­gai. Ne­pri­tar­ti. Ar pri­ta­ria­me ko­mi­te­to nuo­mo­nei ne­pri­tar­ti A. Stan­ci­kie­nės pa­siū­ly­mui? (<text:span text:style-name="T8838">Bal</text:span><text:span text:style-name="T8839">­sai sa</text:span><text:span text:style-name="T8840">­lė</text:span><text:span text:style-name="T8841">­je</text:span>) Sei­mo na­rės A. Stan­ci­kie­nės siū­ly­mas. Ko­mi­te­to nuo­mo­nė – pri­tar­ti iš da­lies. (<text:span text:style-name="T8842">Bal</text:span><text:span text:style-name="T8843">­sai sa</text:span><text:span text:style-name="T8844">­lė</text:span><text:span text:style-name="T8845">­je</text:span>)<text:s/></text:p>
        <text:p text:style-name="Roman"><text:span text:style-name="T8846">A. SALAMAKINAS</text:span><text:s/><text:span text:style-name="T8847">(</text:span><text:span text:style-name="T8848">LSDPF</text:span><text:span text:style-name="T8849">)</text:span>. Taip, ko­le­gė su­ti­ko su ši­ta nuo­mo­ne.</text:p>
        <text:p text:style-name="Roman"><text:span text:style-name="T8850">PIRMININKAS.</text:span><text:s/>Kaip?<text:s/></text:p>
        <text:p text:style-name="Roman"><text:span text:style-name="T8851">A. SALAMAKINAS</text:span><text:s/><text:span text:style-name="T8852">(</text:span><text:span text:style-name="T8853">LSDPF</text:span><text:span text:style-name="T8854">)</text:span>. Su­ti­ko su ši­ta nuo­mo­ne po­nia A. Stan­ci­kie­nė.</text:p>
        <text:p text:style-name="Roman"><text:span text:style-name="T8855">PIRMININKAS.</text:span><text:s/>Ge­rai. Tru­pu­tė­lį grįž­ta­me. Ger­bia­mas Al­gi­man­tai, ka­dan­gi nė­ra tei­kė­jos, gal jūs trum­pai pa­aiš­kin­ki­te. Jau kur pri­ta­ria­te, gal­būt ne­rei­kia aiš­kin­ti, bet kur ne­pri­ta­ria­te, pa­aiš­kin­ki­te.<text:s/></text:p>
        <text:p text:style-name="Roman"><text:span text:style-name="T8856">A. SALAMAKINAS</text:span><text:s/><text:span text:style-name="T8857">(</text:span><text:span text:style-name="T8858">LSDPF</text:span><text:span text:style-name="T8859">)</text:span>. Pir­mi­nin­ke, jūs ma­ne stab­dė­te, bet da­bar, jei­gu rei­kia, ga­liu pa­aiš­kin­ti. Tai re­tais at­ve­jais, kai at­ku­ria­ma ur­ba­nis­ti­nė struk­tū­ra. Ko­le­gė pa­siū­lė, ir mes tru­pu­tį pa­tiks­li­no­me dar gy­ve­na­mo na­mo sta­ty­bas sau­go­mo­se te­ri­to­ri­jo­se, čia taip pat pa­leng­vi­na­ma da­bar­ti­nė si­tu­a­ci­ja dėl na­mų sta­ty­bos. Ko­mi­te­tas pri­ta­rė iš da­lies ben­dru su­ta­ri­mu.<text:s/></text:p>
        <text:p text:style-name="Roman"><text:span text:style-name="T8860">PIRMININKAS.</text:span><text:s/>Ir mes pri­ta­ria­me, nes pri­ta­ria ir ko­mi­te­tas, ir su­ti­ko au­to­rius – tei­kė­ja. Pri­ta­ria­me ben­dru su­ta­ri­mu? (<text:span text:style-name="T8861">Bal</text:span><text:span text:style-name="T8862">­sas sa</text:span><text:span text:style-name="T8863">­lė</text:span><text:span text:style-name="T8864">­je</text:span>) Pa­ko­men­tuo­ja. Ko­men­tuo­ja žmo­gus. O kuo aš kal­tas, kad jos nė­ra? Ko­dėl jūs man… Pa­gal ei­lę yra ši­tas įsta­ty­mo pro­jek­tas, aš tu­riu jį teik­ti. (<text:span text:style-name="T8865">Bal</text:span><text:span text:style-name="T8866">­sai sa</text:span><text:span text:style-name="T8867">­lė</text:span><text:span text:style-name="T8868">­je</text:span>)<text:s/></text:p>
        <text:p text:style-name="Roman">Sei­mo na­riai O. Lei­pu­tė, K. Gry­baus­kas tei­kia siū­ly­mą. Pra­šom. Ar yra Orin­ta? Orin­ta, pri­sta­tyk. Ka­zys.<text:s/></text:p>
        <text:p text:style-name="Roman"><text:span text:style-name="T8869">K. GRYBAUSKAS</text:span><text:s/><text:span text:style-name="T8870">(</text:span><text:span text:style-name="T8871">LSDPF</text:span><text:span text:style-name="T8872">)</text:span>. Aš jau tu­riu se­ną vil­tį, kad to­je da­ly­je, kur pa­sta­ty­ta už­tvan­ka, ar­ba va­di­na­masis<text:s/><text:span text:style-name="T8873">He</text:span><text:span text:style-name="T8874">­sas</text:span>, iki in­ta­ko iki Ne­ries, va­do­vau­jan­tis da­bar­ti­niais moks­lo pa­sie­ki­mais, ga­li­ma pa­da­ry­ti tam tik­rų per­tvar­kų, ir Ne­mu­ną pa­da­ry­ti to­kį, koks jis bu­vo iki pa­sta­tant už­tvan­ką. Šio ma­no pa­siū­ly­mo es­mė yra to­kia. Čia kar­tu pri­ta­ria ir Kau­no mies­to sa­vi­val­dy­bė, ku­ri pra­šo tą klau­si­mą spręs­ti,<text:s/>ir gal­būt rei­kė­tų pa­ieš­ko­ti kom­pro­mi­so. Mes tik­rai tu­rė­tu­me gra­žią upę – to­kią, ko­kia<text:s/>tu­rė­jo bū­ti, nes lai­kai iš es­mės pa­si­kei­tė.</text:p>
        <text:p text:style-name="Roman"><text:span text:style-name="T8875">PIRMININKAS.</text:span><text:s/>Ko­mi­te­tas.</text:p>
        <text:p text:style-name="Roman"><text:span text:style-name="T8876">A. SALAMAKINAS</text:span><text:s/><text:span text:style-name="T8877">(</text:span><text:span text:style-name="T8878">LSDPF</text:span><text:span text:style-name="T8879">)</text:span>. Ko­mi­te­tas ne­pri­ta­rė dėl dvie­jų prie­žas­čių. Pir­miau­sia Kau­no mies­tas nė­ra sau­go­ma te­ri­to­ri­ja, o už­tvan­kos sta­ty­ba Ne­mu­ne Kau­no mies­te yra ki­to įsta­ty­mo, ku­ris at­eis ne­tru­kus, gal­būt ir šios ka­den­ci­jos me­tu, tai – Van­dens įsta­ty­mas. Ja­me bus kal­ba­ma apie už­tvan­kas, apie vi­sa ki­ta. Sau­go­mų te­ri­to­ri­jų įsta­ty­me kal­ba­ma, kad ne­lei­džia­ma sta­ty­ti už­tvan­kų sau­go­mų te­ri­to­ri­jų ri­bo­se, kur te­ka upės. Tam ko­mi­te­tas pri­ta­rė ben­dru su­ta­ri­mu, kad ten už­tvan­kų sta­ty­ti ne­rei­kia. Ta­čiau Kau­no mies­tas nė­ra sau­go­ma te­ri­to­ri­ja ir ne­rei­kia šia­me įsta­ty­me kal­bė­ti apie Ne­mu­no tven­ki­mą Kau­ne, ku­ris vi­sai ne­įei­na į sau­go­mų te­ri­to­ri­jų ju­ris­dik­ci­ją. To­dėl ko­mi­te­tas ne­pri­ta­rė ben­dru su­ta­ri­mu.</text:p>
        <text:p text:style-name="Roman"><text:span text:style-name="T8880">PIRMININKAS.</text:span><text:s/>Dė­ko­ju. Su­pra­to­me. Ar yra 10 pa­lai­kan­čių ši­tą pa­siū­ly­mą? Kel­ki­te ran­kas, ku­rie pa­lai­ko­te. Klau­sy­ki­te, pa­kel­ki­te ran­kas. Žy­miai grei­čiau ne­gu bal­sa­vi­mas, kol aš bal­suo­siu. Juk ne­sun­ku. Trys, ke­tu­ri, pen­ki iš Dar­bo par­ti­jos, še­ši, sep­ty­ni, aš­tuo­ni, de­vy­ni, de­šimt. Yra. Vis­kas ge­rai. Pa­lai­kan­čių yra.<text:s/></text:p>
        <text:p text:style-name="Roman">Nuo­mo­nė už – O. Lei­pu­tė.</text:p>
        <text:p text:style-name="Roman"><text:span text:style-name="T8881">O. LEIPUTĖ</text:span><text:s/><text:span text:style-name="T8882">(</text:span><text:span text:style-name="T8883">LSDPF</text:span><text:span text:style-name="T8884">)</text:span>. Ka­dan­gi su Ka­ziu kar­tu esu tei­kė­ja, kvie­čiu pa­lai­ky­ti, nes kal­bant apie Van­dens įsta­ty­mą, ly­giai tą pa­tį mes tu­ri­me at­sa­ky­mą, kad ne­ga­li­ma… Vis dėl­to Kau­nas yra to­kio­je vie­to­je, kad no­rė­tu­me, kad Ne­mu­nas bū­tų at­gai­vin­tas ir ne­bū­tų ten vie­ni mū­rai ir jo­kios lai­vi­nin­kys­tės ar ki­tų pra­mo­gų. Kvie­čiu pa­lai­ky­ti.<text:s/></text:p>
        <text:p text:style-name="Roman"><text:span text:style-name="T8885">PIRMININKAS.</text:span><text:s/>Kvie­čiu vi­sus bal­suo­ti. Kas už tai, kad pa­lai­ky­tu­me Sei­mo na­rių siū­ly­mą, bal­suo­ja­te už, kas ma­no­te ki­taip, bal­suo­ja­te prieš ar­ba su­si­lai­ko­te. (<text:span text:style-name="T8886">Bal</text:span><text:span text:style-name="T8887">­sai sa</text:span><text:span text:style-name="T8888">­lė</text:span><text:span text:style-name="T8889">­je</text:span>) Rei­kia lai­ku už­si­ra­šy­ti. Da­bar at­si­ra­do mo­ni­to­riu­je. (<text:span text:style-name="T8890">Bal</text:span><text:span text:style-name="T8891">­sai sa</text:span><text:span text:style-name="T8892">­lė</text:span><text:span text:style-name="T8893">­je</text:span>) Jis su­tin­ka. Jis gal pats pa­sa­kys sa­vo nuo­mo­nę. Bal­suo­ja­me. Įjun­ki­te bal­sa­vi­mą. (<text:span text:style-name="T8894">Bal</text:span><text:span text:style-name="T8895">­sai sa</text:span><text:span text:style-name="T8896">­lė</text:span><text:span text:style-name="T8897">­je</text:span>) Čia bal­suo­ja­me už Sei­mo na­rių pa­siū­ly­mą. O kas ki­taip ma­no­te, bal­suo­ja­te prieš ar­ba su­si­lai­ko­te. (<text:span text:style-name="T8898">Bal</text:span><text:span text:style-name="T8899">­sai sa</text:span><text:span text:style-name="T8900">­lė</text:span><text:span text:style-name="T8901">­je</text:span>)<text:s/></text:p>
        <text:p text:style-name="Roman">Pri­tar­ta Sei­mo na­rių pa­siū­ly­mui.<text:s/></text:p>
        <text:p text:style-name="Roman">Ger­bia­mi ko­le­gos, to­liau dėl to pa­ties straips­nio yra Sei­mo na­rės A. Stan­ci­kie­nės siū­ly­mas. Pra­šom pri­sta­ty­ti jos siū­ly­mą ir ką apie tą siū­ly­mą gal­vo­ja­te.</text:p>
        <text:p text:style-name="Roman"><text:span text:style-name="T8902">A. SALAMAKINAS</text:span><text:s/><text:span text:style-name="T8903">(</text:span><text:span text:style-name="T8904">LSDPF</text:span><text:span text:style-name="T8905">)</text:span>. Man pri­sta­ty­ti? Čia Au­re­li­ja siū­lo griež­tin­ti sta­ty­bų si­tu­a­ci­ją sau­go­mo­se te­ri­to­ri­jo­se. Ko­mi­te­tas ne­pri­ta­rė. (<text:span text:style-name="T8906">Bal</text:span><text:span text:style-name="T8907">­sai sa</text:span><text:span text:style-name="T8908">­lė</text:span><text:span text:style-name="T8909">­je</text:span>)<text:s/></text:p>
        <text:p text:style-name="Roman"><text:span text:style-name="T8910">PIRMININKAS.</text:span><text:s/>Ger­bia­mi ko­le­gos, už ši­tą pa­siū­ly­mą no­rin­čių…<text:s/></text:p>
        <text:p text:style-name="Roman">Bal­suo­ja­me. Kas už Sei­mo na­rės A. Stan­ci­kie­nės pa­siū­ly­mą, bal­suo­ja­te už, kas ki­taip ma­no­te, prieš ar­ba su­si­lai­ko­te. (<text:span text:style-name="T8911">Bal</text:span><text:span text:style-name="T8912">­sai sa</text:span><text:span text:style-name="T8913">­lė</text:span><text:span text:style-name="T8914">­je</text:span>)<text:s/></text:p>
        <text:p text:style-name="Roman">Kas yra? Ko­kios pro­ble­mos yra, Ri­ma? Ne­su­pran­tu. (<text:span text:style-name="T8915">Bal</text:span><text:span text:style-name="T8916">­sai sa</text:span><text:span text:style-name="T8917">­lė</text:span><text:span text:style-name="T8918">­je</text:span>)<text:s/></text:p>
        <text:p text:style-name="Roman">Bal­sa­vi­mo re­zul­ta­tai: už – 20, prieš – 2, su­si­lai­kė 23. Tai­gi ši­tam Sei­mo na­rės A. Stan­ci­kie­nės pa­siū­ly­mui yra ne­pri­tar­ta.<text:s/></text:p>
        <text:p text:style-name="Roman">Ki­tas siū­ly­mas Sei­mo na­rės A. Stan­ci­kie­nės. Pri­sta­ty­ki­te, čia kur pri­tar­ta iš da­lies.<text:s/></text:p>
        <text:p text:style-name="Roman"><text:span text:style-name="T8919">A. SALAMAKINAS</text:span><text:s/><text:span text:style-name="T8920">(</text:span><text:span text:style-name="T8921">LSDPF</text:span><text:span text:style-name="T8922">)</text:span>. Taip. Ko­mi­te­tas pri­ta­rė iš da­lies, čia yra kal­ba­ma apie mo­ni­to­rin­gą ir ka­dast­rą, tai ko­le­gė su­tin­ka su ši­tuo siū­ly­mu. (<text:span text:style-name="T8923">Bal</text:span><text:span text:style-name="T8924">­sai sa</text:span><text:span text:style-name="T8925">­lė</text:span><text:span text:style-name="T8926">­je</text:span>) Aš no­rė­čiau, jūs tur­būt tu­ri­te prieš sa­ve pro­jek­tą, yra tik „ben­dro­jo gel­mių pa­ži­ni­mo kar­to­gra­finių ir mo­ni­to­rin­go tiks­lais… “</text:p>
        <text:p text:style-name="Roman"><text:span text:style-name="T8927">PIRMININKAS.</text:span><text:s/>Ger­bia­mi ko­le­gos, pa­si­im­ki­te…</text:p>
        <text:p text:style-name="Roman"><text:span text:style-name="T8928">A. SALAMAKINAS</text:span><text:s/><text:span text:style-name="T8929">(</text:span><text:span text:style-name="T8930">LSDPF</text:span><text:span text:style-name="T8931">)</text:span>. …ar aš tu­riu skai­ty­ti vis­ką iš ei­lės, kas pa­ra­šy­ta. (<text:span text:style-name="T8932">Bal</text:span><text:span text:style-name="T8933">­sai sa</text:span><text:span text:style-name="T8934">­lė</text:span><text:span text:style-name="T8935">­je</text:span>) Ge­rai, skai­ty­siu. Bet aš abe­jo­ju, ar jūs su­pra­si­te.<text:s/></text:p>
        <text:p text:style-name="Roman"><text:span text:style-name="T8936">PIRMININKAS.</text:span><text:s/>Rei­kia vi­są per­skai­ty­ti? (<text:span text:style-name="T8937">Bal</text:span><text:span text:style-name="T8938">­sai sa</text:span><text:span text:style-name="T8939">­lė</text:span><text:span text:style-name="T8940">­je</text:span>) Ko­le­gos, klau­sy­ki­te, 2 pa­siū­ly­mui ko­mi­te­tas pri­ta­rė iš da­lies ir at­ro­do, kad čia dėl vis­ko su­ta­rė tiek tei­kė­jas, tiek ko­mi­te­tas.<text:s/></text:p>
        <text:p text:style-name="P8941"><text:span text:style-name="T8942">A. SALAMAKINAS</text:span><text:s/><text:span text:style-name="T8943">(</text:span><text:span text:style-name="T8944">LSDPF</text:span><text:span text:style-name="T8945">)</text:span>. Taip.<text:s/></text:p>
        <text:p text:style-name="Roman"><text:span text:style-name="T8946">PIRMININKAS.</text:span><text:s/>Mes ga­li­me… Bal­sa­vo­me,<text:s/>vis­kas. Da­bar Sei­mo na­rio A. Sa­la­ma­ki­no dėl 5 straips­nio pas­ku­ti­nis siū­ly­mas, ku­riam ko­mi­te­tas pri­ta­rė. Taip. Ko­mi­te­tas pri­ta­rė ben­dru su­ta­ri­mu. Tai yra pa­tiks­li­na­ma for­mu­luo­tė, įra­šo­mas žo­dis „ga­li bū­ti“ de­cen­tra­li­zuo­ja­ma draus­ti­nių tvar­ky­mo, par­kų ir ki­tų…</text:p>
        <text:p text:style-name="Roman"><text:span text:style-name="T8947">PIRMININKAS.</text:span><text:s/>Mes ir­gi pri­ta­ria­me ben­dru su­ta­ri­mu? Taip?<text:s/></text:p>
        <text:p text:style-name="Roman"><text:span text:style-name="T8948">A. SALAMAKINAS</text:span><text:s/><text:span text:style-name="T8949">(</text:span><text:span text:style-name="T8950">LSDPF</text:span><text:span text:style-name="T8951">)</text:span>. Taip.<text:s/></text:p>
        <text:p text:style-name="Roman"><text:span text:style-name="T8952">PIRMININKAS.</text:span><text:s/>Nes pri­ta­rė. Dėl ve­di­mo tvar­kos – Z. Žvi­kie­nė. Pra­šau.<text:s/></text:p>
        <text:p text:style-name="Roman"><text:span text:style-name="T8953">Z. ŽVIKIENĖ</text:span><text:s/><text:span text:style-name="T8954">(</text:span><text:span text:style-name="T8955">DPF</text:span><text:span text:style-name="T8956">)</text:span>. La­bai ačiū. Ger­bia­mas po­sė­džio pir­mi­nin­ke, gal jūs ga­lė­tu­mė­te Sei­mui pa­aiš­kin­ti, ko­kiais at­ve­jais pa­teik­tų pa­tai­sų mes ne­svars­to­me ir jos nė­ra pa­tei­kia­mos vi­sa ap­im­ti­mi, ko­kiu straips­niu va­do­vau­jan­tis ši­to nė­ra da­ro­ma? Ne­pri­klau­so­mai nuo to, ar ko­mi­te­tas pri­ta­rė iš da­lies, ar ne­pri­ta­rė, mes vi­si tu­ri­me tie­sę ži­no­ti, koks bu­vo kon­kre­tus pa­siū­ly­mas dėl kon­kre­taus įsta­ty­mo straips­nio. Jei­gu jūs pa­aiš­kin­si­te, tai ta­da… jei­gu ne, pra­šom pa­teik­ti vi­sas pa­tai­sas.<text:s/></text:p>
        <text:p text:style-name="Roman"><text:span text:style-name="T8957">PIRMININKAS.</text:span><text:s/>Tai jūs pa­tar­ki­te, ką man da­ry­ti?<text:s/></text:p>
        <text:p text:style-name="Roman"><text:span text:style-name="T8958">Z. ŽVIKIENĖ</text:span><text:s/><text:span text:style-name="T8959">(</text:span><text:span text:style-name="T8960">DPF</text:span><text:span text:style-name="T8961">)</text:span>. Ne­pri­klau­so­mai nuo to, kad Sei­mo na­rio nė­ra.<text:s/></text:p>
        <text:p text:style-name="Roman"><text:span text:style-name="T8962">PIRMININKAS.</text:span><text:s/>Ge­rai. Jūs pa­tar­ki­te, ką man da­ry­ti, jei­gu pa­gal tvar­ka­raš­tį ši­tas klau­si­mas tu­ri bū­ti pri­sta­to­mas, ir vi­si Sei­mo na­riai ži­no, kad yra ši­tas klau­si­mas pri­sta­to­mas. Sei­mo na­riai ži­no, kad tei­kia įsta­ty­mo pa­tai­sas. Aš ne­ga­liu jo ne­teik­ti svars­ty­ti.<text:s/></text:p>
        <text:p text:style-name="Roman">Ant­ras da­ly­kas, jūs tu­ri­te tik­riau­siai vi­sus pa­siū­ly­mus štai čia – ar kom­piu­te­ry­je, ar raš­tu. Vi­sus pa­siū­ly­mus jūs tu­ri­te, jūs ga­li­te per­skai­ty­ti juos, ga­li­te teik­ti pa­siū­ly­mus, ga­li­te bal­suo­ti už, ga­li­te prieš, kal­bė­ti ga­li­te. Kuo aš kal­tas, kad nė­ra tei­kė­jos… (<text:span text:style-name="T8963">Bal</text:span><text:span text:style-name="T8964">­sas sa</text:span><text:span text:style-name="T8965">­lė</text:span><text:span text:style-name="T8966">­je: „Per</text:span><text:span text:style-name="T8967">­skai</text:span><text:span text:style-name="T8968">­ty</text:span><text:span text:style-name="T8969">­ki</text:span><text:span text:style-name="T8970">­te pa</text:span><text:span text:style-name="T8971">­siū</text:span><text:span text:style-name="T8972">­ly</text:span><text:span text:style-name="T8973">­mą!“</text:span>) Per­skai­ty­ti pa­siū­ly­mą? Ge­rai. Per­skai­ty­si­me pa­siū­ly­mą, be jo­kių pro­ble­mų.</text:p>
        <text:p text:style-name="Roman"><text:span text:style-name="T8974">A. SALAMAKINAS</text:span><text:s/><text:span text:style-name="T8975">(</text:span><text:span text:style-name="T8976">LSDPF</text:span><text:span text:style-name="T8977">)</text:span>.<text:s/><text:span text:style-name="T8978">Ar ga</text:span><text:span text:style-name="T8979">­liu po</text:span><text:span text:style-name="T8980">­rą sa</text:span><text:span text:style-name="T8981">­ki</text:span><text:span text:style-name="T8982">­nių, ger</text:span><text:span text:style-name="T8983">­bia</text:span><text:span text:style-name="T8984">­mas pir</text:span><text:span text:style-name="T8985">­mi</text:span><text:span text:style-name="T8986">­nin</text:span><text:span text:style-name="T8987">­ke? Pa</text:span><text:span text:style-name="T8988">­gal Sei</text:span><text:span text:style-name="T8989">­mo sta</text:span><text:span text:style-name="T8990">­tu</text:span><text:span text:style-name="T8991">­tą, jei</text:span><text:span text:style-name="T8992">­gu nė</text:span><text:span text:style-name="T8993">­ra tei</text:span><text:span text:style-name="T8994">­kė</text:span><text:span text:style-name="T8995">­jo, tai mes ga</text:span><text:span text:style-name="T8996">­li</text:span><text:span text:style-name="T8997">­me iš</text:span><text:span text:style-name="T8998">­vis ne</text:span><text:span text:style-name="T8999">­svars</text:span><text:span text:style-name="T9000">­ty</text:span><text:span text:style-name="T9001">­ti, jei</text:span><text:span text:style-name="T9002">­gu jam ne</text:span><text:span text:style-name="T9003">­rū</text:span><text:span text:style-name="T9004">­pi jo tei</text:span><text:span text:style-name="T9005">­kia</text:span><text:span text:style-name="T9006">­mi siū</text:span><text:span text:style-name="T9007">­ly</text:span><text:span text:style-name="T9008">­mai.<text:s/></text:span></text:p>
        <text:p text:style-name="Roman"><text:span text:style-name="T9009">PIRMININKAS.</text:span><text:s/>Ge­rai, pir­mi­nin­ke. K. Dauk­šys.<text:s/></text:p>
        <text:p text:style-name="Roman"><text:span text:style-name="T9010">K. DAUKŠYS</text:span><text:s/><text:span text:style-name="T9011">(</text:span><text:span text:style-name="T9012">DPF</text:span><text:span text:style-name="T9013">)</text:span>. Ger­bia­mas po­sė­džio pir­mi­nin­ke, iš tik­rų­jų ne­įsi­žeis­ki­te, mes tik­rai ne­tu­rim nie­ko prieš, jūs la­bai kan­triai ir ge­rai dir­ba­te ir mes la­bai džiau­gia­mės jū­sų dar­bu. Bet mes no­rė­tu­me tie­siog iš ko­mi­te­to pir­mi­nin­ko aiš­kiau iš­girs­ti, pa­vyz­džiui, jei­gu pri­ta­ria iš da­lies, ku­riai da­liai pri­ta­ria, kad su­pras­tu­me, nes, kaip jis tei­sin­gai pa­sa­kė, ne vi­si Sei­mo na­riai yra to­kie pro­tin­gi, kad su­pras­tų, ką ten Ap­lin­kos ap­sau­gos ko­mi­te­tas pa­da­rė. Tai skai­ty­da­mi mes ne­su­si­gau­do­me iki ga­lo, gal ko­mi­te­to pir­mi­nin­kas ga­lė­tų iš­aiš­kin­ti mums ne to­kiems pro­tin­giems.<text:s/></text:p>
        <text:p text:style-name="Roman"><text:span text:style-name="T9014">PIRMININKAS.</text:span><text:s/>Ger­bia­mi ko­le­gos, su­si­ta­ria­me. Al­gi­man­tas per­skai­tys jums, ką tei­kia, ir per­skai­tys, ką mąs­to ko­mi­te­tas, kad vi­siems aiš­ku bū­tų, dėl ste­nog­ra­mos, o jūs klau­sy­ki­te. Ge­rai? Su­si­ta­rė­me, dir­ba­me taip, kaip jūs pa­gei­dau­ja­te.<text:s/></text:p>
        <text:p text:style-name="Roman">Da­bar dėl to A. Sa­la­ma­ki­no tei­kia­mo… Al­gi­man­tai, tru­pu­tė­lį dė­me­sio! (<text:span text:style-name="T9015">Bal</text:span><text:span text:style-name="T9016">­sai sa</text:span><text:span text:style-name="T9017">­lė</text:span><text:span text:style-name="T9018">­je</text:span>) Ką? Al­gi­man­tai, pra­šy­mas, kur A. Stan­ci­kie­nė tei­kia tuos pa­siū­ly­mus, jūs taip tru­pu­tė­lį iš­sa­miau pri­sta­ty­ki­te, ko ji­nai iš tik­rų­jų no­ri, ko ji­nai no­ri, nes jos nė­ra. Nors man aiš­ku, aš ma­tau do­ku­men­tą, man čia vis­kas aiš­ku. (<text:span text:style-name="T9019">Bal</text:span><text:span text:style-name="T9020">­sai sa</text:span><text:span text:style-name="T9021">­lė</text:span><text:span text:style-name="T9022">­je</text:span>)<text:s/></text:p>
        <text:p text:style-name="Roman">Ar mes dirb­si­me, ar kal­bė­si­me? Jūs no­ri­te kal­bė­ti? Pra­šau.<text:s/></text:p>
        <text:p text:style-name="Roman"><text:span text:style-name="T9023">V. A. MATULEVIČIUS</text:span><text:s/><text:span text:style-name="T9024">(</text:span><text:span text:style-name="T9025">MSNG</text:span><text:span text:style-name="T9026">)</text:span>. Ger­bia­mas pir­mi­nin­ke, aš no­rė­čiau iš­girs­ti, kuo re­mian­tis… Aš esu frak­ci­jos na­rys, ku­rios var­du bu­vo pa­pra­šy­ta per­trau­ka. O jūs, ger­bia­mas ko­mi­te­to pir­mi­nin­ke… Tai­gi vi­si ma­to, kas čia vyks­ta, kas čia įtei­si­na­ma! Tai­gi bus di­džiu­lė gė­da, jūs ką tik už­tvan­kas įtei­si­no­te, lei­do­te, bet kur sta­ty­ti! Ši­tiek me­tų Lie­tu­va su tuo ko­vo­jo – is­to­ri­nis spren­di­mas. Po­ne K. Gry­baus­kai svei­ki­nu! Ne­sant Sei­mui!</text:p>
        <text:p text:style-name="Roman"><text:span text:style-name="T9027">PIRMININKAS.</text:span><text:s/>Ger­bia­mi ko­le­gos, man at­ro­do, ši­tos emo­ci­jos vi­siš­kai ne­rei­ka­lin­gos, kaž­kuo vie­nas ki­tą kal­tin­ti, kad kaž­kas kaž­ką čia da­ro. Pet­rai, jūs no­rė­jo­te dar ką nors sa­ky­ti?</text:p>
        <text:p text:style-name="Roman"><text:span text:style-name="T9028">P. ČIMBARAS</text:span><text:s/><text:span text:style-name="T9029">(</text:span><text:span text:style-name="T9030">DPF</text:span><text:span text:style-name="T9031">)</text:span>. Aš tik­rai pa­sa­ky­siu. Po­nia R. Baš­kie­nė at­si­sa­kė per­trau­kos. Tai ko jūs da­bar ke­lia­te ši­tą aliar­mą?<text:s/></text:p>
        <text:p text:style-name="Roman"><text:span text:style-name="T9032">PIRMININKAS.</text:span><text:s/>Taip. Dėl per­trau­kos aš klau­siau, ar no­ri per­trau­kos, ar ne? Sa­kė, kad ne­rei­kia. Na, ne­pa­tvir­ti­no per­trau­kos. Ko­le­gos. Ar kal­ti tie žmo­nės, ku­rie čia sė­di ir dir­ba? (<text:span text:style-name="T9033">Bal</text:span><text:span text:style-name="T9034">­sas sa</text:span><text:span text:style-name="T9035">­lė</text:span><text:span text:style-name="T9036">­je: „Ne!“</text:span>) Ne­kal­ti dėl to, kad kaž­kas ne­at­ėjo ir kaž­kas ne­pri­sta­tė. Man at­ro­do, čia nė vie­nas dėl to nė­ra kal­tas.<text:s/></text:p>
        <text:p text:style-name="Roman">To­liau. 6 straips­nis. Dėl 6 straips­nio Ap­lin­kos ap­sau­gos ko­mi­te­tas. Yra ko­mi­te­to nuo­mo­nė pri­tar­ti, taip. (<text:span text:style-name="T9037">Bal</text:span><text:span text:style-name="T9038">­sas sa</text:span><text:span text:style-name="T9039">­lė</text:span><text:span text:style-name="T9040">­je</text:span>) At­si­pra­šau. (<text:span text:style-name="T9041">Bal</text:span><text:span text:style-name="T9042">­sai sa</text:span><text:span text:style-name="T9043">­lė</text:span><text:span text:style-name="T9044">­je</text:span>)<text:s/></text:p>
        <text:p text:style-name="Roman"><text:span text:style-name="T9045">A. SALAMAKINAS</text:span><text:s/><text:span text:style-name="T9046">(</text:span><text:span text:style-name="T9047">LSDPF</text:span><text:span text:style-name="T9048">)</text:span>. …už­tvan­kų, ma­lū­nų už­tvan­kų kū­ri­mui lei­džia­ma at­kur­ti iden­tiš­kus sta­ti­nius, tai yra bu­vo pra­leis­tas žo­de­lis „už­tvan­kų“ mes jį pa­tiks­li­no­me, ir ko­mi­te­tas pri­ta­rė ben­dru su­ta­ri­mu.<text:s/></text:p>
        <text:p text:style-name="Roman"><text:span text:style-name="T9049">PIRMININKAS.</text:span><text:s/>Ačiū. Pri­sta­ty­ki­te Sei­mo na­rės A. Stan­ci­kie­nės siū­ly­mą ir pa­sa­ky­ki­te ko­mi­te­to nuo­mo­nę.<text:s/></text:p>
        <text:p text:style-name="Roman"><text:span text:style-name="T9050">A. SALAMAKINAS</text:span><text:s/><text:span text:style-name="T9051">(</text:span><text:span text:style-name="T9052">LSDPF</text:span><text:span text:style-name="T9053">)</text:span>. Pa­ban­dy­siu vi­siems su­pran­ta­ma kal­ba, nes kai imu skai­ty­ti tai, kas pa­ra­šy­ta, ma­nau, kad su­dė­tin­ga kai kam su­pras­ti.<text:s/></text:p>
        <text:p text:style-name="Roman">Čia yra kal­ba­ma apie tai, kad jei­gu lie­ka se­ni pa­ma­tai sau­go­mo­je te­ri­to­ri­jo­je ir žmo­gus ne­ga­li at­kur­ti to­je vie­to­je sa­vo sta­ti­nio, nes, vaiz­džiai kal­bant, kuo nors už­lie­ta, na, pa­tvi­no upė, ba­la, ta­da lei­džia­ma jam at­kur­ti tą na­mą, ku­ris anks­čiau sto­vė­jo ir jo nė­ra, li­kę tik pa­ma­tai, kas yra įro­dy­mas, kad bu­vo sta­ti­nys, per­kel­ti į ki­tą vie­tą. Ir čia ko­le­gė Sei­mo na­rė A. Stan­ci­kie­nė siū­lo pa­tai­są, kaip tai bū­tų at­lik­ta, ir ko­mi­te­tas tam pri­ta­rė ben­dru su­ta­ri­mu. Ar aiš­kiai iš­aiš­ki­nau? (<text:span text:style-name="T9054">Bal</text:span><text:span text:style-name="T9055">­sai sa</text:span><text:span text:style-name="T9056">­lė</text:span><text:span text:style-name="T9057">­je</text:span>) Ačiū Die­vui.<text:s/></text:p>
        <text:p text:style-name="Roman"><text:span text:style-name="T9058">PIRMININKAS.</text:span><text:s/>Tai pri­ta­ria­me ko­mi­te­to nuo­mo­nei?<text:s/></text:p>
        <text:p text:style-name="Roman"><text:span text:style-name="T9059">A. SALAMAKINAS</text:span><text:s/><text:span text:style-name="T9060">(</text:span><text:span text:style-name="T9061">LSDPF</text:span><text:span text:style-name="T9062">)</text:span>. Net Kęs­tu­tis ir Zi­ta su­pra­to tur­būt, ar ne? (<text:span text:style-name="T9063">Bal</text:span><text:span text:style-name="T9064">­sai sa</text:span><text:span text:style-name="T9065">­lė</text:span><text:span text:style-name="T9066">­je</text:span>)<text:s/></text:p>
        <text:p text:style-name="Roman"><text:span text:style-name="T9067">PIRMININKAS.</text:span><text:s/>La­bai ačiū. Mes ga­lė­si­me grįž­ti į pra­džią dar pa­ka­ro­ti ten tą mo­men­tą, ka­da ne vi­si klau­sė. (<text:span text:style-name="T9068">Bal</text:span><text:span text:style-name="T9069">­sai sa</text:span><text:span text:style-name="T9070">­lė</text:span><text:span text:style-name="T9071">­je</text:span>) Sei­mo na­rė Au­re­li­ja… (<text:span text:style-name="T9072">Bal</text:span><text:span text:style-name="T9073">­sai sa</text:span><text:span text:style-name="T9074">­lė</text:span><text:span text:style-name="T9075">­je</text:span>)<text:s/></text:p>
        <text:p text:style-name="P9076">Ger­bia­mas Kęs­tu­ti, jei­gu au­to­rė su­tin­ka svars­ty­mo sta­di­jo­je su ko­mi­te­to nuo­mo­ne, ne­rei­kia nie­ko<text:s/>–<text:s/>nei bal­suo­ti, nei kal­bė­ti, nei mo­ty­vų, nei nie­ko, nes su­ta­ria tiek ko­mi­te­tas, tiek au­to­rė.<text:s/></text:p>
        <text:p text:style-name="Roman">Sei­mo na­rė A. Stan­ci­kie­nė tei­kia siū­ly­mą. Ger­bia­mas ko­mi­te­to pir­mi­nin­ke, pri­sta­ty­ki­te.<text:s/>Ir jūs pri­ta­rė­te jos siū­ly­mui.<text:s/></text:p>
        <text:p text:style-name="Roman"><text:span text:style-name="T9077">A. SALAMAKINAS</text:span><text:s/><text:span text:style-name="T9078">(</text:span><text:span text:style-name="T9079">LSDPF</text:span><text:span text:style-name="T9080">)</text:span>. Ki­tas siū­ly­mas yra ly­din­tis ši­tą – lei­džia­ma re­konst­ruo­ti sta­ti­nius, nau­jus sta­ti­nius sau­go­mo­se te­ri­to­ri­jo­se, taip pat re­konst­ruo­ti esa­mus sta­ti­nius, lai­kan­tis vals­ty­bės par­ko pla­na­vi­mo sche­mo­se, sa­vi­val­dy­bės ir jos da­lies ben­dra­ja­me pla­ne nu­sta­ty­tų spren­di­mų ir jų re­ko­men­da­ci­jų. Ko­mi­te­tas ši­tam siū­ly­mui pri­ta­rė ben­dru su­ta­ri­mu.<text:s/></text:p>
        <text:p text:style-name="Roman"><text:span text:style-name="T9081">PIRMININKAS.</text:span><text:s/>Pri­tar­ta, tiek siū­ly­to­jas, tiek tei­kė­jas, tiek ko­mi­te­tas pri­ta­rė.<text:s/></text:p>
        <text:p text:style-name="Roman">Da­bar Sei­mo na­rys A. Sa­la­ma­ki­nas taip pat tei­kia siū­ly­mą.<text:s/></text:p>
        <text:p text:style-name="Roman"><text:span text:style-name="T9082">A. SALAMAKINAS</text:span><text:s/><text:span text:style-name="T9083">(</text:span><text:span text:style-name="T9084">LSDPF</text:span><text:span text:style-name="T9085">)</text:span>. Taip, čia gal yra dau­giau re­dak­ci­nio po­bū­džio pa­tai­sa, dėl to mes jau bal­sa­vo­me dėl kaž­ku­rio straips­nio, kad bū­tų su­de­ri­na­mu­mas, įra­šo­mi žo­džiai „et­no­gra­fi­nio re­gio­no ar­chi­tek­tū­ros ir so­dy­ba pla­na­vi­mo rei­ka­la­vi­mai“ ir iš­brau­kia­me „pa­bai­ga“, ku­ri tik­rai ne­rei­ka­lin­ga šio­je pa­strai­po­je. Ko­mi­te­tas pri­ta­rė ben­dru su­ta­ri­mu.<text:s/></text:p>
        <text:p text:style-name="Roman"><text:span text:style-name="T9086">PIRMININKAS.</text:span><text:s/>Sei­mo na­rio A. Sa­la­ma­ki­no taip pat dar ki­tas pa­siū­ly­mas yra dėl pa­ties straips­nio. (<text:span text:style-name="T9087">Bal</text:span><text:span text:style-name="T9088">­sai sa</text:span><text:span text:style-name="T9089">­lė</text:span><text:span text:style-name="T9090">­je</text:span>) Ko­mi­te­tas pri­ta­rė. Ir Sei­mas taip pat pri­ta­rė ben­dru su­ta­ri­mu? Taip. Dėl to pa­ties straips­nio Sei­mo na­rė A. Stan­ci­kie­nė siū­ly­mą tei­kia. Pra­šom, pri­sta­ty­ti.<text:s/></text:p>
        <text:p text:style-name="Roman"><text:span text:style-name="T9091">A. SALAMAKINAS</text:span><text:s/><text:span text:style-name="T9092">(</text:span><text:span text:style-name="T9093">LSDPF</text:span><text:span text:style-name="T9094">)</text:span>. Čia yra kal­ba­ma tai, kas lei­džia­ma ir kas ne­lei­džia­ma sau­go­ja­mo­se te­ri­to­ri­jo­se. Kal­ba­ma apie že­mės gel­mių ty­ri­nė­ji­mus, ka­si­nė­ji­mus ir vi­sa ki­ta. A. Stan­ci­kie­nė siū­lo su­griež­tin­ti dar la­biau, nei da­bar yra esa­ma­me įsta­ty­me, kad bū­tų už­draus­ta tam tik­rus ge­o­lo­gi­nius rei­ka­lus at­lik­ti, bet ko­mi­te­tas ne­pri­ta­rė ir įro­dė, kad tik­rai to ne­rei­kia da­ry­ti. Tam tik­ri veiks­mai ga­li bū­ti at­lik­ti, bet ko­mi­te­tas pri­ta­rė, kad jo­kių iš­ka­se­nų, sa­ky­ki­me, ar vie­nų, ar ki­tų, ar naf­tos, ar kit­ko ne­ga­li bū­ti iš­ka­sa­ma iš že­mės gel­mių sau­go­mo­se te­ri­to­ri­jo­se, o ty­ri­nė­ji­mai ga­li bū­ti at­lik­ti.</text:p>
        <text:p text:style-name="Roman"><text:span text:style-name="T9095">PIRMININKAS.</text:span><text:s/><text:span text:style-name="T9096">Taip. Sei</text:span><text:span text:style-name="T9097">­mo na</text:span><text:span text:style-name="T9098">­riai, ar rei</text:span><text:span text:style-name="T9099">­kia bal</text:span><text:span text:style-name="T9100">­suo</text:span><text:span text:style-name="T9101">­ti dėl A. Stan</text:span><text:span text:style-name="T9102">­ci</text:span><text:span text:style-name="T9103">­kie</text:span><text:span text:style-name="T9104">­nės pa</text:span><text:span text:style-name="T9105">­siū</text:span><text:span text:style-name="T9106">­ly</text:span><text:span text:style-name="T9107">­mo? (</text:span><text:span text:style-name="T9108">Bal</text:span><text:span text:style-name="T9109">­sai sa</text:span><text:span text:style-name="T9110">­lė</text:span><text:span text:style-name="T9111">­je</text:span><text:span text:style-name="T9112">) Pri</text:span><text:span text:style-name="T9113">­ta</text:span><text:span text:style-name="T9114">­ria</text:span><text:span text:style-name="T9115">­me ko</text:span><text:span text:style-name="T9116">­mi</text:span><text:span text:style-name="T9117">­te</text:span><text:span text:style-name="T9118">­to nuo</text:span><text:span text:style-name="T9119">­mo</text:span><text:span text:style-name="T9120">­nei ben</text:span><text:span text:style-name="T9121">­dru su</text:span><text:span text:style-name="T9122">­ta</text:span><text:span text:style-name="T9123">­ri</text:span><text:span text:style-name="T9124">­mu? (</text:span><text:span text:style-name="T9125">Bal</text:span><text:span text:style-name="T9126">­sai sa</text:span><text:span text:style-name="T9127">­lė</text:span><text:span text:style-name="T9128">­je</text:span><text:span text:style-name="T9129">) Taip, ne</text:span><text:span text:style-name="T9130">­pri</text:span><text:span text:style-name="T9131">­tar</text:span><text:span text:style-name="T9132">­ti.<text:s/></text:span></text:p>
        <text:p text:style-name="Roman">Dar vie­nas pa­siū­ly­mas Sei­mo na­rės A. Stan­ci­kie­nės – pa­keis­ti įsta­ty­mo 13 straips­nio 5 da­lį. Dėl to. Pra­šom pri­sta­ty­ti.<text:s/></text:p>
        <text:p text:style-name="Roman"><text:span text:style-name="T9133">A. SALAMAKINAS</text:span><text:s/><text:span text:style-name="T9134">(</text:span><text:span text:style-name="T9135">LSDPF</text:span><text:span text:style-name="T9136">)</text:span>. Pir­mi­nin­ke, 8, 18 ba­zi­niai, taip?<text:s/></text:p>
        <text:p text:style-name="Roman"><text:span text:style-name="T9137">PIRMININKAS.</text:span><text:s/>Čia yra Sei­mo na­rės A. Stan­ci­kie­nės siū­ly­mas pa­keis­ti įsta­ty­mo 13 strai­ps­nio 5 da­lį. Kur tas straips­nis yra?..<text:s/></text:p>
        <text:p text:style-name="Roman"><text:span text:style-name="T9138">A. SALAMAKINAS</text:span><text:span text:style-name="T9139"><text:s/></text:span><text:span text:style-name="T9140">(</text:span><text:span text:style-name="T9141">LSDPF</text:span><text:span text:style-name="T9142">)</text:span><text:span text:style-name="T9143">. Čia pri</text:span><text:span text:style-name="T9144">­ta</text:span><text:span text:style-name="T9145">­rė</text:span><text:span text:style-name="T9146">­me iš da</text:span><text:span text:style-name="T9147">­lies, tai prak</text:span><text:span text:style-name="T9148">­tiš</text:span><text:span text:style-name="T9149">­kai tę</text:span><text:span text:style-name="T9150">­si</text:span><text:span text:style-name="T9151">­nys to, ką aš sa</text:span><text:span text:style-name="T9152">­kiau.</text:span></text:p>
        <text:p text:style-name="Roman"><text:span text:style-name="T9153">PIRMININKAS.</text:span><text:s/>Čia 6 straips­nis dar. (<text:span text:style-name="T9154">Bal</text:span><text:span text:style-name="T9155">­sai sa</text:span><text:span text:style-name="T9156">­lė</text:span><text:span text:style-name="T9157">­je</text:span>) Da­bar… Ku­rio­je vie­to­je mes esa­me?</text:p>
        <text:p text:style-name="Roman"><text:span text:style-name="T9158">A. SALAMAKINAS</text:span><text:s/><text:span text:style-name="T9159">(</text:span><text:span text:style-name="T9160">LSDPF</text:span><text:span text:style-name="T9161">)</text:span>. Ba­zi­nis 8, 18 straips­niai.<text:s/></text:p>
        <text:p text:style-name="Roman"><text:span text:style-name="T9162">PIRMININKAS.</text:span><text:s/>Ne­su­pran­tu, ku­rio­je čia vie­to­je. Va čia, su­pra­tau. Aš tru­pu­tį pa­me­čiau skai­čių, to­dėl… Da­bar 8 straips­nis. Taip. Sei­mo na­rė A. Stan­ci­kie­nė.<text:s/></text:p>
        <text:p text:style-name="Roman"><text:span text:style-name="T9163">A. SALAMAKINAS</text:span><text:s/><text:span text:style-name="T9164">(</text:span><text:span text:style-name="T9165">LSDPF</text:span><text:span text:style-name="T9166">)</text:span>. Čia yra kal­ba­ma apie eko­lo­gi­nes ap­sau­gos zo­nas. Ji­nai siū­lo įra­šy­ti žo­džius „mies­tų ir ku­ror­tų“, ko­mi­te­tas ma­no, kad „mies­tų“ ne­rei­kia, bet dėl „ku­ror­tų“ ap­sau­gos zo­nos su­ti­ko ir pri­ta­rė iš da­lies, įra­šant žo­dį „ku­ror­tų“.<text:s/></text:p>
        <text:p text:style-name="Roman"><text:span text:style-name="T9167">PIRMININKAS.</text:span><text:s/>Ar mes ga­li­me pri­tar­ti A. Stan­ci­kie­nės siū­ly­mui, ku­riam pri­ta­rė iš da­lies ko­mi­te­tas? Ben­dru su­ta­ri­mu ga­li­me pri­tar­ti? Pri­tar­ta.<text:s/></text:p>
        <text:p text:style-name="Roman">To­liau. 9 straips­nis. Taip pat Sei­mo na­rės A. Stan­ci­kie­nės siū­ly­mas. Pri­sta­ty­ki­te ko­mi­te­to siū­ly­mą ir nuo­mo­nę.</text:p>
        <text:p text:style-name="Roman"><text:span text:style-name="T9168">A. SALAMAKINAS</text:span><text:s/><text:span text:style-name="T9169">(</text:span><text:span text:style-name="T9170">LSDPF</text:span><text:span text:style-name="T9171">)</text:span>. Ko­mi­te­tas pri­ta­rė iš da­lies, nes čia kal­ba­ma, ka­da ir ku­riuo lai­ku ga­li­ma ap­si­sto­ti ke­liau­jant, sa­ky­si­me, upe, jei­gu yra pri­va­čios nuo­sa­vy­bės ob­jek­tas, sau­go­ma te­ri­to­ri­ja, ban­dy­siu pa­aiš­kin­ti, kad bū­tų su­pran­ta­ma. Aš plau­kiu upe, no­riu su­sto­ti, o ten yra žmo­gaus nuo­sa­vy­bė. Dėl to bu­vo la­bai daug dis­ku­tuo­ja­ma ir pri­ėmė­me to­kį kom­pro­mi­si­nį spren­di­mą, kad nak­ties me­tu, jei­gu sa­vi­nin­kas ne­lei­džia, ap­si­nak­vo­ti jo te­ri­to­ri­jo­je ne­ga­li­ma, nes, aiš­ku, ga­li ir triukš­mau­ti, ir vi­sa ki­ta, bet die­nos me­tu, jei­gu yra ir bus nu­ma­ty­ta Vy­riau­sy­bės, sa­ky­si­me, pa­tvir­tin­ta len­te­lė, kad tai yra ma­no nuo­sa­vy­bė, die­nos me­tu, jei­gu sa­vi­nin­kas su­tin­ka, ten ne­gir­tuok­liau­ja­ma, nie­ko, jis ga­li ap­si­sto­ti, bet tik die­nos me­tu. Bet nak­tį, kad ne­bū­tų truk­do­ma sa­vi­nin­kui mie­go­ti ir sa­vi­nin­kas ne­su­tin­ka, jis tu­ri pa­si­ša­lin­ti iš tos te­ri­to­ri­jos, o, sa­ky­si­me, žve­jui pra­ei­ti ne­tu­ri bū­ti jo­kių truk­džių, jis ga­li pra­ei­ti žve­jo­da­mas tuos pen­kis met­rus, ku­rie yra bu­fe­ri­nė zo­na. Mes ra­do­me to­kį kom­pro­mi­si­nį spren­di­mą. Au­re­li­ja siū­lė tru­pu­tį griež­tes­nius da­ly­kus, bet ko­mi­te­tas pri­ta­rė iš da­lies ir ra­do­me to­kį kom­pro­mi­si­nį spren­di­mą. (<text:span text:style-name="T9172">Bal</text:span><text:span text:style-name="T9173">­sai sa</text:span><text:span text:style-name="T9174">­lė</text:span><text:span text:style-name="T9175">­je</text:span>)<text:s/></text:p>
        <text:p text:style-name="Roman"><text:span text:style-name="T9176">PIRMININKAS.</text:span><text:s/>Ar…</text:p>
        <text:p text:style-name="Roman"><text:span text:style-name="T9177">A. SALAMAKINAS</text:span><text:s/><text:span text:style-name="T9178">(</text:span><text:span text:style-name="T9179">LSDPF</text:span><text:span text:style-name="T9180">)</text:span>. Pra­šau, Kęs­tai.</text:p>
        <text:p text:style-name="Roman"><text:span text:style-name="T9181">K. DAUKŠYS</text:span><text:s/><text:span text:style-name="T9182">(</text:span><text:span text:style-name="T9183">DPF</text:span><text:span text:style-name="T9184">)</text:span>. Ga­li­ma pa­klaus­ti?</text:p>
        <text:p text:style-name="Roman"><text:span text:style-name="T9185">PIRMININKAS.</text:span><text:s/>Pa­klaus­ki­te, ger­bia­ma­sis…</text:p>
        <text:p text:style-name="Roman"><text:s/><text:span text:style-name="T9186">K. DAUKŠYS</text:span><text:s/><text:span text:style-name="T9187">(</text:span><text:span text:style-name="T9188">DPF</text:span><text:span text:style-name="T9189">)</text:span>. La­bai ačiū, po­sė­džio pir­mi­nin­ke. O kaip bus, jei­gu ten yra kem­pin­gai ir ten yra ne upė, o eže­ras?</text:p>
        <text:p text:style-name="Roman"><text:span text:style-name="T9190">A. SALAMAKINAS</text:span><text:s/><text:span text:style-name="T9191">(</text:span><text:span text:style-name="T9192">LSDPF</text:span><text:span text:style-name="T9193">)</text:span>. Kas, kas?</text:p>
        <text:p text:style-name="Roman"><text:span text:style-name="T9194">K. DAUKŠYS</text:span><text:s/><text:span text:style-name="T9195">(</text:span><text:span text:style-name="T9196">DPF</text:span><text:span text:style-name="T9197">)</text:span>. Jei­gu ten bus kem­pin­gas, pa­vyz­džiui, ten nak­tį ir­gi ne­bus ga­li­ma ap­si­sto­ti? Ant­ras da­ly­kas, jei­gu yra eže­ras, ne upė, o eže­ras?</text:p>
        <text:p text:style-name="Roman"><text:span text:style-name="T9198">A. SALAMAKINAS</text:span><text:s/><text:span text:style-name="T9199">(</text:span><text:span text:style-name="T9200">LSDPF</text:span><text:span text:style-name="T9201">)</text:span>. Čia yra kal­ba­ma apie pri­va­čią nuo­sa­vy­bę. Štai aš tu­riu na­mą ir ma­no že­mė ei­na į eže­ro pu­sę, aš pen­kis met­rus pa­lie­ku kaip bu­fe­ri­nę zo­ną, meš­ke­rio­to­jui pra­ei­ti ga­li­ma, bet jei­gu kas no­ri įsi­kur­ti šio­je ma­no te­ri­to­ri­jo­je, jis tu­ri gau­ti žo­di­nį su­ti­ki­mą, o nak­tį jis ne­ga­li be sa­vi­nin­ko su­ti­ki­mo ap­si­sto­ti, jis tu­ri pa­si­ša­lin­ti iš tos te­ri­to­ri­jos, nes,<text:s/>pa­tys su­pran­ta­te, triukš­mas ir vi­sa ki­ta.<text:s/></text:p>
        <text:p text:style-name="Roman">Taip pat, jei­gu bus die­nos me­tu gir­tuok­liau­ja­ma ir pa­na­šiai, sa­vi­nin­kas ga­li iš­kvies­ti po­li­ci­ją ir pa­rei­ka­lau­ti, kad ši­ta po­il­siau­to­jų gru­pė ga­lė­tų pa­si­ša­lin­ti iš jo nuo­sa­vy­bės, ku­ri yra sau­go­mo­je te­ri­to­ri­jo­je.<text:s/></text:p>
        <text:p text:style-name="Roman"><text:span text:style-name="T9202">PIRMININKAS.</text:span><text:s/>Ar­tū­rai, dėl ve­di­mo tvar­kos? Ko jūs no­ri­te?</text:p>
        <text:p text:style-name="Roman"><text:span text:style-name="T9203">A. SKARDŽIUS</text:span><text:s/><text:span text:style-name="T9204">(</text:span><text:span text:style-name="T9205">LSDPF</text:span><text:span text:style-name="T9206">)</text:span>. Aš tie­siog, ko klau­sė Kęs­tu­tis. Jei­gu aš tei­sin­gai su­pra­tau ši­tą pa­tai­są, tai ga­li­ma pri­va­ti­nin­ko te­ri­to­ri­jo­je, jei­gu pri­va­ti val­da ri­bo­ja­si su van­dens tel­ki­niu ar upe, ar eže­ru, ga­li­ma šio­je te­ri­to­ri­jo­je, neat­si­žvel­giant į sa­vi­nin­ko no­rus, sto­vyk­lau­ti, gir­tau­ti, die­ną ką no­ri da­ry­ti. Anks­čiau bu­vo ga­li­ma tik pra­ei­ti ta te­ri­to­ri­ja, o da­bar bus ga­li­ma ir sto­vyk­lau­ti tvar­ko­mo­je te­ri­to­ri­jo­je be sa­vi­nin­ko su­ti­ki­mo?<text:s/></text:p>
        <text:p text:style-name="Roman"><text:span text:style-name="T9207">A. SALAMAKINAS</text:span><text:s/><text:span text:style-name="T9208">(</text:span><text:span text:style-name="T9209">LSDPF</text:span><text:span text:style-name="T9210">)</text:span>. Ne. Da­bar įsta­ty­me iš­vis ne­bu­vo nie­ko. Tik­rai bu­vo toks cha­o­sas. Jei­gu die­nos me­tu at­plau­kė bai­da­ri­nin­kai ir su­sto­jo, vis­kas ge­rai. Jie ne­gir­tuok­liau­ja. Sto­vi ri­ba, kad jie ži­no­tų, kad čia yra pri­va­ti nuo­sa­vy­bė…<text:s/></text:p>
        <text:p text:style-name="Roman"><text:span text:style-name="T9211">A. SKARDŽIUS</text:span><text:s/><text:span text:style-name="T9212">(</text:span><text:span text:style-name="T9213">LSDPF</text:span><text:span text:style-name="T9214">)</text:span>. O prie eže­ro?</text:p>
        <text:p text:style-name="Roman"><text:span text:style-name="T9215">A. SALAMAKINAS</text:span><text:s/><text:span text:style-name="T9216">(</text:span><text:span text:style-name="T9217">LSDPF</text:span><text:span text:style-name="T9218">)</text:span>. Tas pats, aš juk aiš­ki­nu, kad jei­gu įei­na te­ri­to­ri­ja į van­dens tel­ki­nį: eže­rą, prū­dą, ką no­ri, va­di­na­si, bu­fe­ri­nė zo­na – pen­ki met­rai, ne­lei­džia­ma už­tver­ti, bet jei­gu jis ap­si­sto­jo, jis vis tiek tu­ri de­rin­ti su sa­vi­nin­ku, o nak­tį, jei­gu sa­vi­nin­kas ne­su­tin­ka, jei­gu jis ir ne­gir­tuok­liau­ja, jis tu­ri pa­si­ša­lin­ti iš jo te­ri­to­ri­jos. (<text:span text:style-name="T9219">Bal</text:span><text:span text:style-name="T9220">­sai sa</text:span><text:span text:style-name="T9221">­lė</text:span><text:span text:style-name="T9222">­je</text:span>)<text:s/></text:p>
        <text:p text:style-name="Roman"><text:span text:style-name="T9223">PIRMININKAS.</text:span><text:s/>Ger­bia­mie­ji ko­le­gos, aiš­ku, jau ar­tė­ja šio ple­na­ri­nio po­sė­džio pa­bai­ga, jau mes šiek tiek per­kai­to­me vi­si po tru­pu­tė­lį. (<text:span text:style-name="T9224">Bal</text:span><text:span text:style-name="T9225">­sai sa</text:span><text:span text:style-name="T9226">­lė</text:span><text:span text:style-name="T9227">­je</text:span>) Pa­lau­ki­te, ger­bia­ma­sis…</text:p>
        <text:p text:style-name="Roman">Ger­bia­ma­sis Anu­šaus­kai, jūs kaž­ką no­rė­jo pa­sa­ky­ti dėl ve­di­mo tvar­kos?</text:p>
        <text:p text:style-name="Roman"><text:span text:style-name="T9228">A. ANUŠAUSKAS</text:span><text:s/><text:span text:style-name="T9229">(</text:span><text:span text:style-name="T9230">TS-LKDF</text:span><text:span text:style-name="T9231">)</text:span>. Aš no­rė­jau dėl ve­di­mo tvar­kos. Vis dėl­to ofi­cia­liai Sei­mo po­sė­dis bai­gė­si.</text:p>
        <text:p text:style-name="Roman"><text:s/><text:span text:style-name="T9232">PIRMININKAS.</text:span><text:s/>21 va­lan­dą bai­gia­si.</text:p>
        <text:p text:style-name="Roman"><text:span text:style-name="T9233">A. ANUŠAUSKAS</text:span><text:s/><text:span text:style-name="T9234">(</text:span><text:span text:style-name="T9235">TS-LKDF</text:span><text:span text:style-name="T9236">)</text:span>. Sei­mo na­rių pa­reiš­ki­mų lai­kas nuo 20 val. 40 min., to­dėl ofi­cia­liai jis bai­gė­si, ir aš siū­lau vis dėl­to ap­si­spręs­ti. Rim­tas klau­si­mas. Mes čia dis­ku­tuo­ja­me. Pu­sės na­rių, net­gi dau­giau, nė­ra, aš siū­lau po­sė­dį baig­ti, nes ofi­cia­liai ir lai­kas bai­gė­si.<text:s/></text:p>
        <text:p text:style-name="Roman"><text:span text:style-name="T9237">PIRMININKAS.</text:span><text:s/>Ge­rai. Jūs siū­lo­te už­baig­ti po­sė­dį? Iš tik­rų­jų<text:s/>dešimtą<text:s/>va­lan­dą… Ar pa­reiš­ki­mų yra? (<text:span text:style-name="T9238">Bal</text:span><text:span text:style-name="T9239">­sai sa</text:span><text:span text:style-name="T9240">­lė</text:span><text:span text:style-name="T9241">­je</text:span>) Pa­reiš­ki­mų nė­ra. Mes baig­si­me 21 va­lan­dą. Ir mes nu­sprę­si­me vi­si kar­tu, ar bai­gia­me, ar ne­bai­gia­me.<text:s/></text:p>
        <text:p text:style-name="P9242">Ger­bia­mo­ji Au­re­li­ja, jū­sų čia bu­vo daug pa­siū­ly­mų. Mes juos svars­tė­me. Iš da­lies tiems, ku­riems pri­ta­rė­me… Mes no­rė­tu­me, kad jūs pa­ko­men­tuo­tu­mė­te ki­tus sa­vo siū­ly­mus pa­ti, ge­rai?</text:p>
        <text:p text:style-name="Roman"><text:span text:style-name="T9243">A. STANCIKIENĖ</text:span><text:s/><text:span text:style-name="T9244">(</text:span><text:span text:style-name="T9245">MSNG</text:span><text:span text:style-name="T9246">)</text:span>. Ge­rai. Tai da­bar ku­rį tu­rė­čiau pa­ko­men­tuo­ti?<text:s/></text:p>
        <text:p text:style-name="Roman"><text:span text:style-name="T9247">PIRMININKAS.</text:span><text:s/>Da­bar ga­li­te pri­sta­ty­ti ši­tą sa­vo pa­siū­ly­mą, ku­ris yra dėl 9 straips­nio. Pa­keis­ti įsta­ty­mo 20 straips­nio 2 da­lies 6 punk­tą. Ir čia jūs pri­sta­to­te, o ko­mi­te­tas pri­ta­ria iš da­lies. Ar jūs ga­li­te ši­tą pri­sta­ty­ti?</text:p>
        <text:p text:style-name="Roman"><text:span text:style-name="T9248">A. STANCIKIENĖ</text:span><text:s/><text:span text:style-name="T9249">(</text:span><text:span text:style-name="T9250">MSNG</text:span><text:span text:style-name="T9251">)</text:span>. 9 straips­nis. At­si­pra­šau, ku­ris – 6 punk­tas?<text:s/></text:p>
        <text:p text:style-name="Roman"><text:span text:style-name="T9252">PIRMININKAS.</text:span><text:s/>9 straips­nis, taip.</text:p>
        <text:p text:style-name="Roman"><text:span text:style-name="T9253">A. STANCIKIENĖ</text:span><text:s/><text:span text:style-name="T9254">(</text:span><text:span text:style-name="T9255">MSNG</text:span><text:span text:style-name="T9256">)</text:span>. Bet 6 punk­tą, taip?</text:p>
        <text:p text:style-name="Roman"><text:span text:style-name="T9257">PIRMININKAS.</text:span><text:s/>Taip, 6 punk­tas. Sta­ty­ti ir nau­do­ti ap­gy­ven­di­ni­mui, nak­vy­nei, mai­ti­ni­mui ar ki­tiems tiks­lams va­go­nė­lius ir taip to­liau. Ko­mi­te­tas pri­ta­rė iš da­lies. Tie­siog no­ri­me jū­sų nuo­mo­nės, ar jūs pri­ta­ria­te ko­mi­te­to nuo­mo­nei?<text:s/></text:p>
        <text:p text:style-name="Roman"><text:span text:style-name="T9258">A. STANCIKIENĖ</text:span><text:s/><text:span text:style-name="T9259">(</text:span><text:span text:style-name="T9260">MSNG</text:span><text:span text:style-name="T9261">)</text:span>. Taip. Bu­vo pa­teik­tas toks Ap­lin­kos mi­nis­te­ri­jos siū­ly­mas, kad fak­tiš­kai bu­vo ga­li­ma sta­ty­ti sau­go­mo­se te­ri­to­ri­jo­se va­go­nė­lius, vi­so­kius kil­no­ja­mus kon­tei­ne­rius ir taip to­liau, ir bu­vo la­bai la­bai smar­kiai at­ver­ti var­tai. Ma­no pa­siū­ly­mas bu­vo toks, kad sta­ty­ti, lai­ky­ti ir nau­do­ti ap­gy­ven­di­ni­mui, nak­vy­nei, mai­ti­ni­mui ir ki­tiems tiks­lams va­go­nė­lius ga­li­ma tik tam tik­rais at­ve­jais ir tik tam nu­ma­ty­to­se vie­to­se, t. y. ne vi­so­se pa­kran­tė­se, pa­e­že­rė­se, miš­kuo­se, pa­miš­kė­se ir taip to­liau, o tik kem­pin­guo­se, prie sta­to­mų ypa­tin­gų ir ne­ypa­tin­gų sta­ti­nių, jei­gu sta­ty­bos lai­ko­tar­piu to rei­kia, at­va­žiuo­ja sta­ty­bi­nin­kai ir sta­ty­bos lai­ko­tar­piu pa­si­sta­to kon­tei­ne­rį, va­go­nė­lį ir taip to­liau. Be to, moks­li­niams ty­ri­mams kar­tais rei­kia ir taip to­liau. Ir dar aš ra­šiau, kad tie mi­nė­ti su iš­ly­go­mis ga­li­mi pa­sta­ty­ti kil­no­ja­mie­ji ob­jek­tai tu­ri bū­ti nau­do­ja­mi tik tei­sės ak­tų nu­sta­ty­to­se vie­to­se ir tik tam tik­ru lai­ku. Ko­mi­te­tas pa­sa­kė, kad iš es­mės jie ma­no re­dak­ci­jai pri­ta­ria, tik jie šiek tiek ki­taip su­re­da­ga­vo. Tai yra la­bai pa­na­ši re­dak­ci­ja, tik tiek, kad ji­nai yra gra­ma­tiš­kai ir li­te­ra­tū­riš­kai, va­din­kim, ne­ži­nau, kas čia dau­giau pa­dir­bė­jo, gal Sei­mo re­dak­to­riai, bet iš es­mės ji yra…</text:p>
        <text:p text:style-name="Roman"><text:span text:style-name="T9262">PIRMININKAS.</text:span><text:s/>Bet jūs pri­ta­ria­te ko­mi­te­to nuo­mo­nei?</text:p>
        <text:p text:style-name="Roman"><text:span text:style-name="T9263">A. STANCIKIENĖ</text:span><text:s/><text:span text:style-name="T9264">(</text:span><text:span text:style-name="T9265">MSNG</text:span><text:span text:style-name="T9266">)</text:span>. Taip.<text:s/></text:p>
        <text:p text:style-name="Roman"><text:span text:style-name="T9267">PIRMININKAS.</text:span><text:s/>Ge­rai, pri­ta­ria­te ko­mi­te­to nuo­mo­nei, ju­da­me to­liau. Ki­tas jū­sų pa­siū­ly­mas yra taip pat dėl įsta­ty­mo 10 straips­nio 5 da­lies. Iš­dės­ty­ti, 5 punk­tas.<text:s/></text:p>
        <text:p text:style-name="P9268"><text:span text:style-name="T9269">A. STANCIKIENĖ</text:span><text:s/><text:span text:style-name="T9270">(</text:span><text:span text:style-name="T9271">MSNG</text:span><text:span text:style-name="T9272">)</text:span>. At­si­pra­šau, 10 straips­nio?<text:s/></text:p>
        <text:p text:style-name="Roman"><text:span text:style-name="T9273">PIRMININKAS.</text:span><text:s/>To pa­ties 9 straips­nio, bet ki­tas jū­sų pa­siū­ly­mas. Čia apie elin­gus, at­lik­ti ka­pi­ta­li­nį re­mon­tą.<text:s/></text:p>
        <text:p text:style-name="Roman"><text:span text:style-name="T9274">A. STANCIKIENĖ</text:span><text:s/><text:span text:style-name="T9275">(</text:span><text:span text:style-name="T9276">MSNG</text:span><text:span text:style-name="T9277">)</text:span>. Taip. Ši­tam pri­ta­ri­mui aš iš da­lies…<text:s/></text:p>
        <text:p text:style-name="Roman"><text:span text:style-name="T9278">PIRMININKAS.</text:span><text:s/>Tie­siog ar su­tin­ka­te su ko­mi­te­to nuo­mo­ne?<text:s/></text:p>
        <text:p text:style-name="Roman"><text:span text:style-name="T9279">A. STANCIKIENĖ</text:span><text:s/><text:span text:style-name="T9280">(</text:span><text:span text:style-name="T9281">MSNG</text:span><text:span text:style-name="T9282">)</text:span>. Taip.<text:s/></text:p>
        <text:p text:style-name="Roman"><text:span text:style-name="T9283">PIRMININKAS.</text:span><text:s/>Su­tin­ka­te su ko­mi­te­to nuo­mo­ne.<text:s/></text:p>
        <text:p text:style-name="Roman"><text:span text:style-name="T9284">A. STANCIKIENĖ</text:span><text:s/><text:span text:style-name="T9285">(</text:span><text:span text:style-name="T9286">MSNG</text:span><text:span text:style-name="T9287">)</text:span>. Ir­gi ga­liu pa­aiš­kin­ti. Ir­gi bu­vo nu­ma­ty­tos iš­ly­gos, ka­da pa­kran­tės ap­sau­gos juos­to­je, tuo­se pen­kiuo­se met­ruo­se, ku­riuos vals­ty­bė jau ap­si­spren­dė ša­lia van­dens tel­ki­nių sau­go­ti, ko­kius sta­ti­nius ir ka­da ga­li­ma sta­ty­ti. Tie­siog bu­vo ma­no šioks toks pa­tiks­li­ni­mas, ko­mi­te­tas iš­brau­kė ke­lius, kad tik­rai ke­lius ir in­ži­ne­ri­nius tin­klus, ir til­tus. Aš bu­vau iš­brau­ku­si, kad ne­va to ne­ga­li­ma sta­ty­ti. Ko­mi­te­tas ma­no, kad ga­li­ma. Aš vi­siš­kai pri­ta­riu ko­mi­te­to nuo­mo­nei.<text:s/></text:p>
        <text:p text:style-name="Roman"><text:span text:style-name="T9288">PIRMININKAS.</text:span><text:s/>Dė­ko­ju. Mes ir­gi pri­ta­ria­me ko­mi­te­to nuo­mo­nei. Aš ma­nau, kad čia yra vis­kas ge­rai. Iš da­lies pri­tar­ti?</text:p>
        <text:p text:style-name="Roman"><text:span text:style-name="T9289">A. STANCIKIENĖ</text:span><text:s/><text:span text:style-name="T9290">(</text:span><text:span text:style-name="T9291">MSNG</text:span><text:span text:style-name="T9292">)</text:span>. Taip.<text:s/></text:p>
        <text:p text:style-name="Roman"><text:span text:style-name="T9293">PIRMININKAS.</text:span><text:s/>Da­bar to pa­ties straips­nio 6 punk­tas.<text:s/></text:p>
        <text:p text:style-name="Roman"><text:span text:style-name="T9294">A. STANCIKIENĖ</text:span><text:s/><text:span text:style-name="T9295">(</text:span><text:span text:style-name="T9296">MSNG</text:span><text:span text:style-name="T9297">)</text:span>. Aš su­tin­ku, aš at­si­ė­miau ko­mi­te­te. Su­tin­ku.<text:s/></text:p>
        <text:p text:style-name="Roman"><text:span text:style-name="T9298">PIRMININKAS.</text:span><text:s/>At­si­ė­mė­te?<text:s/></text:p>
        <text:p text:style-name="Roman"><text:span text:style-name="T9299">A. STANCIKIENĖ</text:span><text:s/><text:span text:style-name="T9300">(</text:span><text:span text:style-name="T9301">MSNG</text:span><text:span text:style-name="T9302">)</text:span>. Taip.<text:s/></text:p>
        <text:p text:style-name="Roman"><text:span text:style-name="T9303">PIRMININKAS.</text:span><text:s/><text:span text:style-name="T9304">Ge</text:span><text:span text:style-name="T9305">­rai. To</text:span><text:span text:style-name="T9306">­liau dėl to pa</text:span><text:span text:style-name="T9307">­ties straips</text:span><text:span text:style-name="T9308">­nio. 8 da</text:span><text:span text:style-name="T9309">­lis. Au</text:span><text:span text:style-name="T9310">­re</text:span><text:span text:style-name="T9311">­li</text:span><text:span text:style-name="T9312">­ja, taip pat jū</text:span><text:span text:style-name="T9313">­sų siū</text:span><text:span text:style-name="T9314">­ly</text:span><text:span text:style-name="T9315">­mas.<text:s/></text:span></text:p>
        <text:p text:style-name="Roman"><text:span text:style-name="T9316">A. STANCIKIENĖ</text:span><text:s/><text:span text:style-name="T9317">(</text:span><text:span text:style-name="T9318">MSNG</text:span><text:span text:style-name="T9319">)</text:span>. Čia pats pir­ma­sis ma­no siū­ly­mas yra ge­gu­žės 17 die­nos, aš jį ko­mi­te­te at­si­ė­miau, jo ne­rei­kia svars­ty­ti. O ge­gu­žės 31 die­nos siū­ly­mas, ga­liu tie­siog pa­sa­ky­ti, su kuo jis yra su­si­jęs. Jis yra su­si­jęs su ga­li­mais tvė­ri­mais. Mes jau kal­bė­jo­me apie tai, kad ša­lia van­dens tel­ki­nių tu­ri bū­ti pa­lik­ti pen­ki met­rai, ne ma­žiau kaip pen­ki met­rai, skir­ti vie­šam vi­suo­me­ni­niam nau­do­ji­mui, tai yra ben­dram vi­suo­me­ni­niam po­rei­kiui. Čia yra nu­ma­ty­ti tie at­ve­jai, ka­da tie pen­ki met­rai net ir ša­lia van­dens tel­ki­nio ga­li bū­ti tve­ria­mi.<text:s/></text:p>
        <text:p text:style-name="Roman"><text:span text:style-name="T9320">PIRMININKAS.</text:span><text:s/>Bet jūs pri­ta­ria­te ko­mi­te­to nuo­mo­nei?<text:s/></text:p>
        <text:p text:style-name="Roman"><text:span text:style-name="T9321">A. STANCIKIENĖ</text:span><text:s/><text:span text:style-name="T9322">(</text:span><text:span text:style-name="T9323">MSNG</text:span><text:span text:style-name="T9324">)</text:span>. Taip.<text:s/></text:p>
        <text:p text:style-name="Roman"><text:span text:style-name="T9325">PIRMININKAS.</text:span><text:s/>Pri­ta­ria­te. Tai čia vis­kas aiš­ku, ir ko­mi­te­to nuo­mo­nė, ir jū­sų nuo­mo­nė šiuo at­ve­ju su­tam­pa. Mums svars­ty­ti kaip ir ne­rei­kia. Rei­kia, bet mes ga­li­me taip pat pri­tar­ti ben­dru su­ta­ri­mu.<text:s/></text:p>
        <text:p text:style-name="Roman"><text:span text:style-name="T9326">A. STANCIKIENĖ</text:span><text:s/><text:span text:style-name="T9327">(</text:span><text:span text:style-name="T9328">MSNG</text:span><text:span text:style-name="T9329">)</text:span>. Po­sė­džio pir­mi­nin­ke, jei­gu ga­li­ma, aš tik ga­liu pa­sa­ky­ti, čia yra vie­nas niu­an­sas, kur, ma­no nuo­mo­ne, šiek tiek ga­lė­tų bū­ti ki­taip, bet ne­ži­nau, kaip Sei­mo na­riai no­rė­tų. Mes nu­ma­to­me ga­li­my­bę tver­ti net ir tais at­ve­jais tuos pen­kis met­rus, kai bus įren­gia­mos gal net ir ga­nyk­los, ne ga­nyk­los, bet bus pa­va­din­ta, kad tai yra ga­nyk­la. Pa­vyz­džiui, gal net ir ne­si­ga­nys jo­kie gy­vu­liai, bet tie­siog bus for­ma­liai de­kla­ruo­ta, kad yra ga­nyk­la, ir tvo­ros iki pat van­dens nu­eis. Čia vie­nin­te­lis punk­tas, ku­rį ko­mi­te­tas pa­li­ko, ma­no nuo­mo­ne, to­kį pa­kan­ka­mai ri­zi­kin­gą. Bet tai vie­nin­te­lis.<text:s/></text:p>
        <text:p text:style-name="Roman"><text:span text:style-name="T9330">PIRMININKAS.</text:span><text:s/>Jūs su­tin­ka­te su ko­mi­te­to nuo­mo­ne, ne­pra­šo­te bal­suo­ti?<text:s/></text:p>
        <text:p text:style-name="Roman"><text:span text:style-name="T9331">A. STANCIKIENĖ</text:span><text:s/><text:span text:style-name="T9332">(</text:span><text:span text:style-name="T9333">MSNG</text:span><text:span text:style-name="T9334">)</text:span>. Taip.<text:s/></text:p>
        <text:p text:style-name="Roman"><text:span text:style-name="T9335">PIRMININKAS.</text:span><text:s/>Mes pri­ta­ria­me ben­dru su­ta­ri­mu ko­mi­te­to nuo­mo­nei.<text:s/></text:p>
        <text:p text:style-name="Roman">To­liau vėl ei­na jū­sų pa­siū­ly­mas.<text:s/></text:p>
        <text:p text:style-name="Roman"><text:span text:style-name="T9336">A. STANCIKIENĖ</text:span><text:s/><text:span text:style-name="T9337">(</text:span><text:span text:style-name="T9338">MSNG</text:span><text:span text:style-name="T9339">)</text:span>. Su­tin­ku, kad ne­pri­ta­ria. Su­tin­ku.<text:s/></text:p>
        <text:p text:style-name="Roman"><text:span text:style-name="T9340">PIRMININKAS.</text:span><text:s/>Su­tin­ka­te, kad ne­pri­ta­ria. Da­bar dar vie­nas jū­sų pa­siū­ly­mas, ku­riam ko­mi­te­tas ir­gi ne­pri­ta­rė. Čia bus 9…</text:p>
        <text:p text:style-name="Roman"><text:span text:style-name="T9341">A. STANCIKIENĖ</text:span><text:s/><text:span text:style-name="T9342">(</text:span><text:span text:style-name="T9343">MSNG</text:span><text:span text:style-name="T9344">)</text:span>. Su­tin­ku.<text:s/></text:p>
        <text:p text:style-name="Roman"><text:span text:style-name="T9345">PIRMININKAS.</text:span><text:s/>Su­tin­ka­te, taip?<text:s/></text:p>
        <text:p text:style-name="Roman"><text:span text:style-name="T9346">A. STANCIKIENĖ</text:span><text:s/><text:span text:style-name="T9347">(</text:span><text:span text:style-name="T9348">MSNG</text:span><text:span text:style-name="T9349">)</text:span>. Taip. Ir su ki­tu, ge­gu­žės 31 die­nos, kur pri­tar­ti iš da­lies, aš…<text:s/></text:p>
        <text:p text:style-name="Roman"><text:span text:style-name="T9350">PIRMININKAS.</text:span><text:s/>O ge­gu­žės 12 die­nos, ki­tas, pa­gal ma­no pro­jek­tą.<text:s/></text:p>
        <text:p text:style-name="Roman"><text:span text:style-name="T9351">A. STANCIKIENĖ</text:span><text:s/><text:span text:style-name="T9352">(</text:span><text:span text:style-name="T9353">MSNG</text:span><text:span text:style-name="T9354">)</text:span>. Su ši­tuo ir­gi su­tin­ku, kad ne­pri­ta­ria.<text:s/></text:p>
        <text:p text:style-name="Roman"><text:span text:style-name="T9355">PIRMININKAS.</text:span><text:s/>Su­tin­ka­te?<text:s/></text:p>
        <text:p text:style-name="Roman"><text:span text:style-name="T9356">A. STANCIKIENĖ</text:span><text:s/><text:span text:style-name="T9357">(</text:span><text:span text:style-name="T9358">MSNG</text:span><text:span text:style-name="T9359">)</text:span>. Taip.<text:s/></text:p>
        <text:p text:style-name="Roman"><text:span text:style-name="T9360">PIRMININKAS.</text:span><text:s/>Taip. Ir su 31 die­nos su­tin­ka­te?<text:s/></text:p>
        <text:p text:style-name="Roman"><text:span text:style-name="T9361">A. STANCIKIENĖ</text:span><text:s/><text:span text:style-name="T9362">(</text:span><text:span text:style-name="T9363">MSNG</text:span><text:span text:style-name="T9364">)</text:span>. Dėl 31 die­nos, čia yra pri­tar­ti iš da­lies, ir aš su­tin­ku su ši­ta redak­ci­ja.<text:s/></text:p>
        <text:p text:style-name="P9365"><text:span text:style-name="T9366">PIRMININKAS.</text:span><text:s/>Jūs ir­gi su­tin­ka­te su ko­mi­te­to nuo­mo­ne?<text:s/></text:p>
        <text:p text:style-name="Roman"><text:span text:style-name="T9367">A. STANCIKIENĖ</text:span><text:s/><text:span text:style-name="T9368">(</text:span><text:span text:style-name="T9369">MSNG</text:span><text:span text:style-name="T9370">)</text:span>. Taip.<text:s/></text:p>
        <text:p text:style-name="Roman"><text:span text:style-name="T9371">PIRMININKAS.</text:span><text:s/>Jūs dėl ve­di­mo tvar­kos? Pra­šom, kas dar?<text:s/></text:p>
        <text:p text:style-name="Roman"><text:span text:style-name="T9372">Z. ŽVIKIENĖ</text:span><text:s/><text:span text:style-name="T9373">(</text:span><text:span text:style-name="T9374">DPF</text:span><text:span text:style-name="T9375">)</text:span>. La­bai ačiū, ger­bia­ma­sis po­sė­džio pir­mi­nin­ke. Aš tik no­rė­jau jums pa­sa­ky­ti, kad iš tik­rų­jų, kai mes svars­tė­me ger­bia­mo­sios A. Stan­ci­kie­nės pa­tai­sas, pa­teik­tas dėl šio pro­jek­to, ko­mi­te­to pir­mi­nin­kas ne­tei­sin­gai pri­sta­tė pa­tai­sas. Jei­gu jūs gir­dė­jo­te, ger­bia­mo­ji A. Stan­ci­kie­nė pa­sa­kė, kad sau­go­mo­se te­ri­to­ri­jo­se ne­ga­li­ma bet kur sta­ty­ti įvai­rių lai­ki­nų įren­gi­nių, o ko­mi­te­to pir­mi­nin­kas pa­aiš­ki­no, kad ši­to ne­ga­li­ma da­ry­ti be su­ti­ki­mo sa­vi­nin­ko, ku­rio sta­ti­nys yra ar­ti. Aš no­rė­jau tie­siog pa­an­trin­ti ir pa­sa­ky­ti, kad mes…<text:s/></text:p>
        <text:p text:style-name="Roman"><text:span text:style-name="T9376">A. SALAMAKINAS</text:span><text:s/><text:span text:style-name="T9377">(</text:span><text:span text:style-name="T9378">LSDPF</text:span><text:span text:style-name="T9379">)</text:span>. Zi­ta, apie ką šne­ki?<text:s/></text:p>
        <text:p text:style-name="Roman"><text:span text:style-name="T9380">Z. ŽVIKIENĖ</text:span><text:s/><text:span text:style-name="T9381">(</text:span><text:span text:style-name="T9382">DPF</text:span><text:span text:style-name="T9383">)</text:span>. Pa­si­im­ki­te ste­nog­ra­mą, kaip jūs pa­sa­kė­te. Tai aš no­riu pa­sa­ky­ti, kad iš tik­rų­jų tai ro­do, kad mes ne­ga­li­me, ar­ba tu­ri­me bū­ti su­pa­žin­din­ti su pa­tai­sa ir ne­ga­li­me taip ak­lai svars­ty­ti. Ačiū.<text:s/></text:p>
        <text:p text:style-name="Roman"><text:span text:style-name="T9384">PIRMININKAS.</text:span><text:s/>Ger­bia­mo­ji Stan­ci­kie­ne, jūs pa­aiš­kin­ki­te, įjun­ki­te mik­ro­fo­ną, kaip iš tik­rų­jų čia yra, ar ne­tei­sin­gai pir­mi­nin­kas aiš­ki­na.<text:s/></text:p>
        <text:p text:style-name="Roman"><text:span text:style-name="T9385">A. STANCIKIENĖ</text:span><text:s/><text:span text:style-name="T9386">(</text:span><text:span text:style-name="T9387">MSNG</text:span><text:span text:style-name="T9388">)</text:span>. Pir­mi­nin­kas pa­aiš­ki­no tei­sin­gai, tie­siog ger­bia­mo­ji Zi­ta ne­su­pra­to. Čia vi­sais at­ve­jais va­go­nė­lį ga­li sta­ty­ti tik sa­vi­nin­kas ir tik sa­vo že­mė­je. Sve­ti­mo­je iš vi­so ne­ga­li, bet ir net ir sa­vo že­mė­je to­li gra­žu ne vi­sa­da ir ne vi­sur ga­li sta­ty­ti. Tam ir nu­ma­ty­tos iš­ly­gos, ka­da sa­vi­nin­kas ir ko­kį kie­kį va­go­nė­lių ga­li sta­ty­ti sa­vo nuo­sa­vy­bės tei­se val­do­mo­je že­mė­je, nes to­li gra­žu ne vi­sa­da. Pa­vyz­džiui, draus­ti­niuo­se jis to da­ry­ti ne­ga­lės, jei­gu ji­sai ne­vyk­dys moks­li­nės veik­los, jei­gu tai ne­bus su­si­ję, pa­vyz­džiui, su ver­sli­ne žve­jy­ba ir t. t., ir t. t. Va­di­na­si, jei ne­ati­tiks tam tik­rų iš­ly­gų, jis to ir­gi da­ry­ti ne­ga­lės net ir sa­vo nuo­sa­vo­je že­mė­je, jei­gu tai bus draus­ti­nis. Nu­ma­ty­tos iš­ly­gos, ka­da jis ga­lės sta­ty­ti tuos va­go­nė­lius.<text:s/></text:p>
        <text:p text:style-name="Roman"><text:span text:style-name="T9389">PIRMININKAS.</text:span><text:s/>Jū­sų su ko­mi­te­tu nuo­mo­nės su­ta­po tuo klau­si­mu?<text:s/></text:p>
        <text:p text:style-name="Roman"><text:span text:style-name="T9390">A. STANCIKIENĖ</text:span><text:s/><text:span text:style-name="T9391">(</text:span><text:span text:style-name="T9392">MSNG</text:span><text:span text:style-name="T9393">)</text:span>. Taip.<text:s/></text:p>
        <text:p text:style-name="Roman"><text:span text:style-name="T9394">PIRMININKAS.</text:span><text:s/>Aš taip ir­gi su­pra­tau. Vals­ty­bės val­dy­mo ir sa­vi­val­dy­bių ko­mi­te­tas. Kas ga­lė­tų pri­sta­ty­tų? Vals­ty­bės val­dy­mo ir sa­vi­val­dy­bių ko­mi­te­tas. Ger­bia­ma­sis ko­le­ga, gal jūs pa­ko­men­tuo­tu­mė­te, ko­kį pa­siū­ly­mą jie čia tei­kia.<text:s/></text:p>
        <text:p text:style-name="Roman"><text:span text:style-name="T9395">A. SALAMAKINAS</text:span><text:s/><text:span text:style-name="T9396">(</text:span><text:span text:style-name="T9397">LSDPF</text:span><text:span text:style-name="T9398">)</text:span>. Jie siū­lo, kad kiek­vie­nas že­mės sa­vi­nin­kas tu­ri pa­žy­mė­ti vie­tas, ku­rio­se ga­li­ma ap­si­sto­ti su juo ne­su­de­ri­nus. Ap­lin­kos ap­sau­gos ko­mi­te­tas ne­pri­ta­rė šiam siū­ly­mui ben­dru su­ta­ri­mu, nes pri­ta­rė tam straips­niui, apie ku­rį kal­bė­jau, kaip že­mės sa­vi­nin­kas tu­ri at­lik­ti veiks­mus, jei­gu jo te­ri­to­ri­jo­je, jo nuo­sa­vy­bė­je no­ri ap­si­sto­ti tu­ris­tai ar ki­ti žmo­nės.<text:s/></text:p>
        <text:p text:style-name="Roman"><text:span text:style-name="T9399">PIRMININKAS.</text:span><text:s/>Ar pri­ta­ria­me ko­mi­te­to nuo­mo­nei ne­pri­tar­ti? Gal bal­suo­ti kas nors iš Vals­ty­bės val­dy­mo ir sa­vi­val­dy­bių ko­mi­te­to no­ri? Ne? Pri­ta­ria­te ko­mi­te­to nuo­mo­nei? Pri­ta­ria­te ko­mi­te­to nuo­mo­nei.<text:s/></text:p>
        <text:p text:style-name="Roman">Sei­mo na­rys A. Sa­la­ma­ki­nas to­liau tei­kia.<text:s/></text:p>
        <text:p text:style-name="Roman"><text:span text:style-name="T9400">A. SALAMAKINAS</text:span><text:s/><text:span text:style-name="T9401">(</text:span><text:span text:style-name="T9402">LSDPF</text:span><text:span text:style-name="T9403">)</text:span>. Čia yra kal­ba­ma apie pa­kran­tė­se lai­ko­mas as­me­nų bu­vi­mo vie­tas ir tar­si tę­si­nys, apie ką aš kal­bė­jau. Ko­mi­te­tas pri­ta­rė iš da­lies, aš su tuo su­tin­ku.<text:s/></text:p>
        <text:p text:style-name="Roman"><text:span text:style-name="T9404">PIRMININKAS.</text:span><text:s/>Ger­bia­ma­sis K. Dauk­šys kaž­ką no­ri pa­sa­ky­ti.<text:s/></text:p>
        <text:p text:style-name="Roman"><text:span text:style-name="T9405">K. DAUKŠYS</text:span><text:s/><text:span text:style-name="T9406">(</text:span><text:span text:style-name="T9407">DPF</text:span><text:span text:style-name="T9408">)</text:span>. Ačiū, ger­bia­ma­sis po­sė­džio pir­mi­nin­ke. No­riu pri­min­ti, kad li­ko pus­an­tros mi­nu­tės iki po­sė­džio pa­bai­gos, siū­lau baig­ti svars­ty­mus ir pra­tęs­ti ki­ta­me po­sė­dy­je.<text:s/></text:p>
        <text:p text:style-name="Roman"><text:span text:style-name="T9409">PIRMININKAS.</text:span><text:s/>Ge­rai. Yra pa­siū­ly­mas. Kvie­čiu vi­sus bal­suo­ti. Kas už tai, kad baig­tu­me svars­ty­mus ir už­baig­tu­me šios die­nos po­sė­dį, bal­suo­ja­me. Kas už pa­bai­gą, bal­suo­ja­te už, kas ma­no­te ki­taip, bal­suo­ja­te prieš ar­ba su­si­lai­ko­te. Pa­lau­ki­te, bal­suo­si­me, bu­vo pa­siū­ly­mas, bal­suo­si­me. Pra­šom bal­suo­ti. Kas už tai, kad šian­dien bai­gia­me, kaip nu­ma­ty­ta, po­sė­dį, bal­suo­ja­te už, kas ma­no­te ki­taip, bal­suo­ja­te prieš ar­ba su­si­lai­ko­te. Jei­gu už, šios die­nos po­sė­dis baig­tas, jei­gu prieš – tę­si­me, jei­gu jūs la­bai pa­gei­dau­si­te.<text:s/></text:p>
        <text:p text:style-name="Roman">Bal­sa­vi­mo re­zul­ta­tai: už – 27, prieš – 13, su­si­lai­kė 9. Šios die­nos po­sė­dį skel­biu baig­tą.<text:s/>(<text:span text:style-name="T9410">Gon</text:span><text:span text:style-name="T941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71</text:span></text:p>
        <text:p text:style-name="P9"><text:tab/><text:tab/></text:p>
      </style:header>
      <style:header-left>
        <text:p text:style-name="P10"><text:span text:style-name="T11">2016 m. birželio 29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19T12:45:00Z</meta:creation-date>
    <dc:date>2016-07-19T12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24" meta:word-count="47516" meta:character-count="384962" meta:row-count="8077" meta:non-whitespace-character-count="339270"/>
  </office:meta>
</office:document-meta>
</file>