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style:style>
    <style:style style:name="T10" style:parent-style-name="DefaultParagraphFont" style:family="text">
      <style:text-properties fo:color="#0000FF" fo:font-size="12pt" style:font-size-asian="12pt"/>
    </style:style>
    <style:style style:name="P11" style:parent-style-name="Caption" style:family="paragraph">
      <style:text-properties fo:font-size="12pt" style:font-size-asian="12pt"/>
    </style:style>
    <style:style style:name="P12" style:parent-style-name="Caption" style:family="paragraph">
      <style:text-properties fo:font-size="12pt" style:font-size-asian="12pt"/>
    </style:style>
    <style:style style:name="TableColumn14" style:family="table-column">
      <style:table-column-properties style:column-width="6.5291in" style:use-optimal-column-width="false"/>
    </style:style>
    <style:style style:name="Table13" style:family="table">
      <style:table-properties style:width="6.5291in" fo:margin-left="0in" table:align="center"/>
    </style:style>
    <style:style style:name="TableRow15" style:family="table-row">
      <style:table-row-properties style:row-height="0.4847in" style:use-optimal-row-height="false"/>
    </style:style>
    <style:style style:name="TableCell16" style:family="table-cell">
      <style:table-cell-properties fo:border-top="none" fo:border-left="none" fo:border-bottom="0.0069in solid #000000" fo:border-right="none" fo:padding-top="0in" fo:padding-left="0.075in" fo:padding-bottom="0in" fo:padding-right="0.075in"/>
    </style:style>
    <style:style style:name="P1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Hyperlink" style:family="text">
      <style:text-properties style:use-window-font-color="true" fo:font-size="10pt" style:font-size-asian="10pt" style:text-underline-type="none"/>
    </style:style>
    <style:style style:name="T22" style:parent-style-name="DefaultParagraphFont" style:family="text">
      <style:text-properties fo:font-size="10pt" style:font-size-asian="10pt"/>
    </style:style>
    <style:style style:name="P23" style:parent-style-name="Header" style:family="paragraph">
      <style:paragraph-properties fo:text-align="center">
        <style:tab-stops/>
      </style:paragraph-properties>
      <style:text-properties fo:font-size="10pt" style:font-size-asian="10pt"/>
    </style:style>
    <style:style style:name="TableColumn25" style:family="table-column">
      <style:table-column-properties style:column-width="3.225in" style:use-optimal-column-width="false"/>
    </style:style>
    <style:style style:name="TableColumn26" style:family="table-column">
      <style:table-column-properties style:column-width="0.35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625in" style:use-optimal-column-width="false"/>
    </style:style>
    <style:style style:name="Table24" style:family="table">
      <style:table-properties style:width="6.7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TableCell34" style:family="table-cell">
      <style:table-cell-properties fo:border="none" fo:padding-top="0in" fo:padding-left="0.075in" fo:padding-bottom="0in" fo:padding-right="0.075in"/>
    </style:style>
    <style:style style:name="P35" style:parent-style-name="Header" style:family="paragraph">
      <style:paragraph-properties>
        <style:tab-stops/>
      </style:paragraph-properties>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fo:text-align="end">
        <style:tab-stops/>
      </style:paragraph-properties>
    </style:style>
    <style:style style:name="P38" style:parent-style-name="Header" style:family="paragraph">
      <style:paragraph-properties fo:text-align="end">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style:tab-stops/>
      </style:paragraph-properties>
    </style:style>
    <style:style style:name="P41" style:parent-style-name="Header" style:family="paragraph">
      <style:paragraph-properties>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style:tab-stops/>
      </style:paragraph-properties>
    </style:style>
    <style:style style:name="P44" style:parent-style-name="Header" style:family="paragraph">
      <style:paragraph-properties>
        <style:tab-stops/>
      </style:paragraph-properties>
    </style:style>
    <style:style style:name="P45" style:parent-style-name="Normal" style:family="paragraph">
      <style:paragraph-properties fo:text-align="justify" fo:line-height="150%" fo:text-indent="0.375in"/>
      <style:text-properties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line-height="150%" fo:text-indent="0.375in"/>
      <style:text-properties fo:font-weight="bold" style:font-weight-asian="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ext-properties style:font-size-complex="12pt"/>
    </style:style>
    <style:style style:name="P54" style:parent-style-name="Normal" style:family="paragraph">
      <style:paragraph-properties fo:text-align="justify" fo:line-height="150%" fo:text-indent="0.4923in"/>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text-align="justify" fo:line-height="150%" fo:text-indent="0.4923in"/>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P79" style:parent-style-name="Header" style:family="paragraph">
      <style:paragraph-properties>
        <style:tab-stops/>
      </style:paragraph-properties>
    </style:style>
    <style:style style:name="P80" style:parent-style-name="Header" style:family="paragraph">
      <style:paragraph-properties>
        <style:tab-stops/>
      </style:paragraph-properties>
    </style:style>
    <style:style style:name="P81" style:parent-style-name="Header" style:family="paragraph">
      <style:paragraph-properties>
        <style:tab-stops/>
      </style:paragraph-properties>
    </style:style>
    <style:style style:name="TableColumn83" style:family="table-column">
      <style:table-column-properties style:column-width="3.9145in" style:use-optimal-column-width="false"/>
    </style:style>
    <style:style style:name="TableColumn84" style:family="table-column">
      <style:table-column-properties style:column-width="2.8541in" style:use-optimal-column-width="false"/>
    </style:style>
    <style:style style:name="Table82" style:family="table">
      <style:table-properties style:width="6.7687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Header" style:family="paragraph">
      <style:paragraph-properties>
        <style:tab-stops/>
      </style:paragraph-properties>
    </style:style>
    <style:style style:name="TableCell88" style:family="table-cell">
      <style:table-cell-properties fo:border="none" fo:padding-top="0in" fo:padding-left="0.075in" fo:padding-bottom="0in" fo:padding-right="0.075in"/>
    </style:style>
    <style:style style:name="P89" style:parent-style-name="Header" style:family="paragraph">
      <style:paragraph-properties fo:text-align="end">
        <style:tab-stops/>
      </style:paragraph-properties>
    </style:style>
    <style:style style:name="P90" style:parent-style-name="Header" style:family="paragraph">
      <style:paragraph-properties>
        <style:tab-stops/>
      </style:paragraph-properties>
    </style:style>
    <style:style style:name="P91" style:parent-style-name="Header" style:family="paragraph">
      <style:paragraph-properties>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3264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ERIJA</text:p>
      <text:p text:style-name="Normal"/>
      <table:table table:style-name="Table13">
        <table:table-columns>
          <table:table-column table:style-name="TableColumn14"/>
        </table:table-columns>
        <table:table-row table:style-name="TableRow15">
          <table:table-cell table:style-name="TableCell16">
            <text:p text:style-name="P17">Biudžetinė įstaiga, <text:s/>Šventaragio g. 2, <text:s/>LT-01510 <text:s/>Vilnius,</text:p>
            <text:p text:style-name="P18"><text:span text:style-name="T19">tel.: (8 5) <text:s/>271 7154 / 271 7178, <text:s/>faks. (8 5) <text:s/>271 8551, <text:s/>el. p</text:span><text:span text:style-name="T20">.<text:s/></text:span><text:a xlink:href="mailto:bendrasisd@vrm.lt" office:target-frame-name="_top" xlink:show="replace"><text:span text:style-name="T21">bendrasisd@vrm.lt</text:span></text:a><text:span text:style-name="T22"><text:s/></text:span></text:p>
            <text:p text:style-name="P23">Duomenys kaupiami ir saugomi Juridinių asmenų registre, kodas 188601464</text:p>
          </table:table-cell>
        </table:table-row>
      </table:table>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Finansų ministerijai<text:s/></text:p>
            <text:p text:style-name="P33"/>
          </table:table-cell>
          <table:table-cell table:style-name="TableCell34">
            <text:p text:style-name="P35"/>
          </table:table-cell>
          <table:table-cell table:style-name="TableCell36">
            <text:p text:style-name="P37"/>
            <text:p text:style-name="P38"/>
          </table:table-cell>
          <table:table-cell table:style-name="TableCell39">
            <text:p text:style-name="P40">2014-11-</text:p>
            <text:p text:style-name="P41">Į 2014-09-16</text:p>
          </table:table-cell>
          <table:table-cell table:style-name="TableCell42">
            <text:p text:style-name="P43">Nr. 1D-</text:p>
            <text:p text:style-name="P44">Nr.<text:s/>(27.18-02)-6K-1407249</text:p>
          </table:table-cell>
        </table:table-row>
      </table:table>
      <text:p text:style-name="P45"/>
      <text:p text:style-name="P46">DĖL LIETUVOS RESPUBLIKOS VYRIAUSYBĖS NUTARIMO „DĖL VALSTYBĖS NEKILNOJAMOJO TURTO CENTRALIZUOTO VALDYMO ĮGYVENDINIMO“<text:s/>PROJEKTO DERINIMO</text:p>
      <text:p text:style-name="P47"/>
      <text:p text:style-name="P48"><text:span text:style-name="T49">Vidaus reikalų ministerija (toliau –</text:span><text:span text:style-name="T50"><text:s/></text:span><text:span text:style-name="T51">VRM), pagal kompetenciją išnagrinėjusi<text:s/></text:span>Finansų ministerijos pateiktą Lietuvos Respublikos Vyriausybės nutarimo „Valstybės nekilnojamojo turto centralizuoto valdymo įgyvendinimo“ projektą (Nr. 14-9865) (toliau – Nutarimo projektas) teikia<text:s/><text:span text:style-name="T52">šiuos pasiūlymus:</text:span></text:p>
      <text:p text:style-name="P53">1. Nutarimo projekto 2.2 punkte numatyta, kad pavyzdinę administracinės paskirties valstybės nekilnojamojo turto valdymo ir priežiūros sutarties formą tvirtina centralizuotai valdomo valstybės turto valdytojo valdyba. Atsižvelgus<text:s/>į tai, kad turto valdymo ir priežiūros sutartis pasirašinės valstybės institucijos, siūlome numatyti, kad valstybės nekilnojamojo turto valdymo ir priežiūros sutarties formą tvirtina Vyriausybė, tokiu būdu Pavyzdinės administracinės paskirties valstybės nekilnojamojo turto valdymo ir priežiūros sutarties formos projektas būtų suderintas su visomis valstybės įstaigomis ir institucijomis.<text:s/></text:p>
      <text:p text:style-name="P54">2. Lietuvos Respublikos valstybės ir savivaldybių turto valdymo, naudojimo ir disponavimo juo įstatyme (toliau – Įstatymas) yra vartojama sąvoka<text:s/>„turtas pripažintas nereikalingu arba netinkamu (negalimu) naudoti“, todėl siūlome Valstybės nekilnojamojo turto centralizuoto valdymo, naudojimo, disponavimo juo ir naujo administracinės paskirties valstybės nekilnojamojo turto įsigijimo tvarkos aprašo (toliau – Aprašas) 10.2 punkte ir kituose punktuose vartoti Įstatyme vartojamą sąvoką.<text:s/></text:p>
      <text:p text:style-name="P55"><text:span text:style-name="T56">3. Siūlome Aprašo 11.3 punkte numatyti išimtį, kad<text:s/></text:span><text:span text:style-name="T57">valstybės nekilnojamasis turtas, kuris buvo<text:s/></text:span>neatidėliotiniems darbams vykdyti ar trumpalaikiams renginiams<text:span text:style-name="T58"><text:s/>išnuomotas, taip pat negalėtų būti priskirtas prie nenaudojamo valstybės funkcijoms valstybės nekilnojamojo turto</text:span><text:span text:style-name="T59">,</text:span><text:span text:style-name="T60"><text:s/>i</text:span><text:span text:style-name="T61">r</text:span><text:span text:style-name="T62"><text:s/>siekiant aiškumo Aprašo 11.3 punktą išdėstyti taip:</text:span></text:p>
      <text:soft-page-break/>
      <text:p text:style-name="P63"><text:span text:style-name="T64">„</text:span><text:span text:style-name="T65">11.3. valstybės nekilnojamasis turtas, kurio nuomos (išskyrus maitinimo paslaugoms teikti,<text:s/></text:span>neatidėliotiniems darbams vykdyti ar trumpalaikiams renginiams<text:span text:style-name="T66"><text:s/>išnuomotą) ar panaudos sutartys, kuriomis Įstatymo 14 straipsnio 1 dalies 4, 5 ir 7 punkte nurodytiems subjektams panaudos pagrindais perduotas valstybės nekilnojamasis turtas, yra pasibaigusios.“</text:span></text:p>
      <text:p text:style-name="P67">4. Siūlome Aprašo 19 punkto pirmame sakinyje išbraukti žodį<text:s/>„turi“.</text:p>
      <text:p text:style-name="P68">5. Siūlome Aprašo 29 punkte po žodžio<text:s/>„valdytojui“ įrašyti žodžius<text:s/>„pasirašius valstybės nekilnojamojo turto priėmimo<text:s/>ir<text:s/>perdavimo aktus Aprašo 28 punkte nustatyta tvarka“.</text:p>
      <text:p text:style-name="P69"><text:span text:style-name="T70">6. Aprašo 30.1 punkte numatyta, kad panaudos terminas – ne mažiau kaip 10 ir ne daugiau kaip 25 metai, tačiau Aprašo 31.3 punkte numatyta, kad turto fizinė būklė turi būti nurodyta turto panaudos sutartyje, jeigu ji sudaroma<text:s/></text:span><text:span text:style-name="T71">ne mažiau kaip</text:span><text:span text:style-name="T72"><text:s/>10 metų, t.</text:span><text:span text:style-name="T73"><text:s/></text:span><text:span text:style-name="T74">y. pagal šį punktą panaudos sutartis gali būti sudaroma ir trumpesniam nei 10 metų laikotarpiui. Atsižvelg</text:span><text:span text:style-name="T75">dami</text:span><text:span text:style-name="T76"><text:s/>į tai, siūlome suderinti minėtus Aprašo punktus. Taip pat siūlytume Aprašo 30.1 punkte nurodyti, kad panaudos terminas negali būti ilgesnis nei 25 metai, nenurodant, kokiam trumpiausiam terminui gali būti sudarytos panaudos sutartys, taip neužkertant galimybės pasirašyti panaudos sutartis ir trumpesniam nei 10 metų laikotarpiui.<text:s/></text:span></text:p>
      <text:p text:style-name="P77"><text:span text:style-name="T78">7. Aprašo 30.4 punkte numatyta, kad valstybės nekilnojamojo turto einamuosius ir kapitalinius remontus atlieka panaudos davėjas. Atkreiptinas dėmesys, kad Apraše nėra numatyta tvarka, kokiems valstybės nekilnojamojo turto objektams bus teikiama pirmenybė centralizuotai valdomo valstybės turto valdytojui disponuojant daugiau nei vienu remontuotinu valstybės nekilnojamojo turto objektu. Siūlytume Apraše taip pat numatyti, kad panaudos gavėjas, turėdamas savo lėšų ir suderinęs tai su centralizuotai valdomo valstybės turto valdytoju, turi teisę atlikti valstybės nekilnojamojo turto einamąjį ir kapitalinį remontą.<text:s/></text:span></text:p>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Ekonomikos ir finansų departamento direktorė, atliekanti ministerijos kanclerio funkcijas<text:s/></text:p>
          </table:table-cell>
          <table:table-cell table:style-name="TableCell88">
            <text:p text:style-name="P89">Ilona Pileckienė</text:p>
          </table:table-cell>
        </table:table-row>
      </table:table>
      <text:p text:style-name="P90"/>
      <text:p text:style-name="P9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text:s/>Gasperė, 271 8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05in"/>
      </style:footer-style>
    </style:page-layout>
    <style:style style:name="P2" style:parent-style-name="Header" style:family="paragraph">
      <style:paragraph-properties fo:text-align="center"/>
    </style:style>
    <style:style style:name="TableColumn4" style:family="table-column">
      <style:table-column-properties style:column-width="5.6861in" style:use-optimal-column-width="false"/>
    </style:style>
    <style:style style:name="TableColumn5" style:family="table-column">
      <style:table-column-properties style:column-width="0.8861in" style:use-optimal-column-width="false"/>
    </style:style>
    <style:style style:name="Table3" style:family="table">
      <style:table-properties style:width="6.5722in" fo:margin-left="0in" table:align="left"/>
    </style:style>
    <style:style style:name="TableRow6" style:family="table-row">
      <style:table-row-properties style:min-row-height="0.7875in" style:use-optimal-row-height="false"/>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Footer"><text:span text:style-name="T9"><draw:frame draw:style-name="a0" draw:name="Picture 1" text:anchor-type="as-char" svg:x="0in" svg:y="0in" svg:width="0.70253in" svg:height="0.79861in" style:rel-width="scale" style:rel-height="scale"><draw:image xlink:href="media/image1.jpeg" xlink:type="simple" xlink:show="embed" xlink:actuate="onLoad"/><svg:title/><svg:desc>euro zenklas.jpg</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CLUSadmin</dc:creator>
    <meta:creation-date>2014-11-07T08:43:00Z</meta:creation-date>
    <dc:date>2014-11-07T08:43:00Z</dc:date>
    <meta:print-date>2014-11-06T07:58:00Z</meta:print-date>
    <meta:template xlink:href="Normal" xlink:type="simple"/>
    <meta:editing-cycles>2</meta:editing-cycles>
    <meta:editing-duration>PT0S</meta:editing-duration>
    <meta:document-statistic meta:page-count="2" meta:paragraph-count="25" meta:word-count="537" meta:character-count="4303" meta:row-count="88" meta:non-whitespace-character-count="3791"/>
  </office:meta>
</office:document-meta>
</file>