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LVL4" style:num-suffix="." style:num-format="1">
        <style:list-level-properties text:space-before="1.697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LVL7" style:num-suffix="." style:num-format="1">
        <style:list-level-properties text:space-before="3.197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9222in"/>
        </style:tab-stops>
      </style:paragraph-properties>
    </style:style>
    <style:style style:name="T2" style:parent-style-name="DefaultParagraphFont" style:family="text">
      <style:text-properties style:font-weight-complex="bold" style:font-size-complex="12pt"/>
    </style:style>
    <style:style style:name="T3" style:parent-style-name="DefaultParagraphFont" style:family="text">
      <style:text-properties style:font-weight-complex="bold" fo:font-style="italic" style:font-style-asian="italic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  <style:text-properties style:font-weight-complex="bold" fo:font-style="italic" style:font-style-asian="italic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4" style:parent-style-name="Normal" style:family="paragraph">
      <style:paragraph-properties fo:line-height="115%" fo:text-indent="0.5909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0.25in">
        <style:tab-stops>
          <style:tab-stop style:type="left" style:position="0.439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language="en" fo:country="US"/>
    </style:style>
    <style:style style:name="T58" style:parent-style-name="DefaultParagraphFont" style:family="text">
      <style:text-properties fo:font-weight="bold" style:font-weight-asian="bold" fo:language="en" fo:country="US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fo:font-style="italic" style:font-style-asian="italic" style:font-style-complex="italic" style:font-size-complex="12pt"/>
    </style:style>
    <style:style style:name="P8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line-height="115%" fo:text-indent="0.043in">
        <style:tab-stops>
          <style:tab-stop style:type="left" style:position="0.3937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line-height="115%" fo:text-indent="0.043in">
        <style:tab-stops>
          <style:tab-stop style:type="left" style:position="0.3937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2"><text:s text:c="49"/></text:span><text:span text:style-name="T3">Komiteto patobulinto įstatymo projekto<text:s/></text:span></text:p>
      <text:p text:style-name="P4"><text:s text:c="17"/><text:s text:c="5"/>lyginamasis variantas<text:s text:c="69"/></text:p>
      <text:p text:style-name="P5"/>
      <text:p text:style-name="P6"/>
      <text:p text:style-name="P7"/>
      <text:p text:style-name="P8">LIETUVOS RESPUBLIKOS</text:p>
      <text:p text:style-name="P9">GAMTINIŲ DUJŲ ĮSTATYMO NR.<text:s/>VIII-1973<text:s/>28<text:s/>STRAIPSNIO PAKEITIMO<text:s/></text:p>
      <text:p text:style-name="P10">ĮSTATYMAS</text:p>
      <text:p text:style-name="P11"/>
      <text:p text:style-name="P12">2017 m. <text:s text:c="25"/>d. Nr.</text:p>
      <text:p text:style-name="P13">Vilnius</text:p>
      <text:p text:style-name="P14"><text:span text:style-name="T15">1 straipsnis.<text:s/></text:span><text:span text:style-name="T16">28 straipsnio pakeitimas</text:span></text:p>
      <text:p text:style-name="P17">Pakeisti 28 straipsnio 7 dalį ir ją išdėstyti taip:</text:p>
      <text:p text:style-name="P18"><text:span text:style-name="T19">„</text:span><text:span text:style-name="T20">7. Nustačiusi, kad perdavimo sistemos operatorius<text:s/></text:span><text:span text:style-name="T21">nebeatitinka</text:span><text:span text:style-name="T22"><text:s/>šio įstatymo</text:span><text:span text:style-name="T23"><text:s/></text:span><text:span text:style-name="T24">aštuntojo skirsnio reikalavimų</text:span><text:span text:style-name="T25">, Komisija<text:s/></text:span><text:span text:style-name="T26">gali skirti</text:span><text:span text:style-name="T27"><text:s/></text:span><text:span text:style-name="T28">skiria<text:s/></text:span><text:span text:style-name="T29">baudas, sudarančias iki 10 procentų šios gamtinių dujų įmonės metinių pajamų,<text:s/></text:span><text:span text:style-name="T30">gaunamų iš perdavimo veiklos</text:span><text:span text:style-name="T31">, laikinai<text:s/></text:span><text:span text:style-name="T32">apriboti</text:span><text:span text:style-name="T33"><text:s/></text:span><text:span text:style-name="T34">apriboja<text:s/></text:span><text:span text:style-name="T35">tas asmens ar asmens dalyvių teises, kurių įgyvendinimas pažeidžia šio įstatymo aštuntojo skirsnio reikalavimus, ir įpareigo</text:span><text:span text:style-name="T36">ja</text:span><text:span text:style-name="T37">ti</text:span><text:span text:style-name="T38"><text:s/>šią gamtinių dujų įmonę per Komisijos nurodytą protingą<text:s/></text:span><text:span text:style-name="T39">laikotarp</text:span><text:span text:style-name="T40">į</text:span><text:span text:style-name="T41"><text:s/></text:span><text:span text:style-name="T42">terminą,<text:s/></text:span><text:span text:style-name="T43">bet ne ilgesnį kaip du mėnesiai,</text:span><text:span text:style-name="T44"><text:s/>pašalinti atsiradusius trūkumus. Baudos skiriamos<text:s/></text:span><text:span text:style-name="T45">ir diferencijuojamos</text:span><text:span text:style-name="T46"><text:s/></text:span><text:span text:style-name="T47">Energetikos įstatymo nustatyta tvarka ir sąlygomis. Jeigu perdavimo sistemos operatorius per nurodytą protingą laikotarpį trūkumų nepašalina, Komisija pradeda naujo operatoriaus licencijavimo ir paskyrimo procedūrą.“<text:s/></text:span></text:p>
      <text:p text:style-name="P48"/>
      <text:p text:style-name="P49"><text:span text:style-name="T50"><text:s text:c="7"/></text:span><text:span text:style-name="T51">2 straipsnis.<text:s/></text:span><text:span text:style-name="T52">Įstatymo įsigaliojimas ir įgyvendinimas</text:span></text:p>
      <text:p text:style-name="P53"><text:span text:style-name="T54">1.<text:s/></text:span><text:span text:style-name="T55">Šis įstatymas, išskyrus šio straipsnio<text:s/></text:span><text:span text:style-name="T56">2 ir<text:s/></text:span><text:span text:style-name="T57">3 da</text:span><text:span text:style-name="T58">lis</text:span><text:span text:style-name="T59">, įsigalioja 2017 m.<text:s/></text:span><text:span text:style-name="T60">birželio<text:s/></text:span><text:span text:style-name="T61">30</text:span><text:span text:style-name="T62"><text:s/>d.</text:span></text:p>
      <text:p text:style-name="P63"><text:span text:style-name="T64">2.<text:s/></text:span><text:span text:style-name="T65">Pažeidimas, padarytas<text:s/></text:span><text:span text:style-name="T66">vykdant reguliuojamąją<text:s/></text:span><text:span text:style-name="T67">gamtinių dujų perdavimo<text:s/></text:span><text:span text:style-name="T68">veiklą<text:s/></text:span><text:span text:style-name="T69">i</text:span><text:span text:style-name="T70">ki šio įstatymo įsigaliojimo</text:span><text:span text:style-name="T71">,</text:span><text:span text:style-name="T72"><text:s/></text:span><text:span text:style-name="T73">nagrinė</text:span><text:span text:style-name="T74">jamas</text:span><text:span text:style-name="T75"><text:s/></text:span><text:span text:style-name="T76">iki šio įstatymo</text:span><text:span text:style-name="T77"><text:s/></text:span><text:span text:style-name="T78">įsigaliojimo</text:span><text:span text:style-name="T79"><text:s/>g</text:span><text:span text:style-name="T80">aliojusia Lietuvos Respublikos gamtinių dujų įstatymo<text:s/></text:span><text:span text:style-name="T81">28 straipsnyje nustatyta tvarka.<text:s/></text:span></text:p>
      <text:p text:style-name="P82">3. Lietuvos Respublikos Vyriausybė<text:s/><text:s/>iki 2017 m.<text:s/>birželio 29<text:s/>d. priima šio įstatymo įgyvendinamuosius teisės aktus.</text:p>
      <text:p text:style-name="P83"/>
      <text:p text:style-name="P84"><text:span text:style-name="T85">Skelbiu šį Lietuvos Respublikos Seimo priimtą įstatymą.</text:span></text:p>
      <text:p text:style-name="P86"/>
      <text:p text:style-name="P87"/>
      <text:p text:style-name="P88"/>
      <text:p text:style-name="P89"><text:span text:style-name="T90">Respublikos Prezidentas</text:span>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0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0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LVL4" style:num-suffix="." style:num-format="1">
        <style:list-level-properties text:space-before="1.697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LVL7" style:num-suffix="." style:num-format="1">
        <style:list-level-properties text:space-before="3.197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6-14T10:26:00Z</meta:creation-date>
    <dc:date>2017-06-14T10:26:00Z</dc:date>
    <meta:template xlink:href="Normal.dotm" xlink:type="simple"/>
    <meta:editing-cycles>1</meta:editing-cycles>
    <meta:editing-duration>PT0S</meta:editing-duration>
    <meta:document-statistic meta:page-count="1" meta:paragraph-count="20" meta:word-count="232" meta:character-count="1813" meta:row-count="43" meta:non-whitespace-character-count="1601"/>
  </office:meta>
</office:document-meta>
</file>