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text-properties fo:font-weight="bold" style:font-weight-asian="bold"/>
    </style:style>
    <style:style style:name="P30" style:parent-style-name="Dalyviai" style:family="paragraph">
      <style:paragraph-properties fo:line-height="100%" fo:margin-left="0.4923in" fo:text-indent="0.2576in">
        <style:tab-stops/>
      </style:paragraph-properties>
    </style:style>
    <style:style style:name="P31" style:parent-style-name="Dalyviai" style:family="paragraph">
      <style:paragraph-properties fo:line-height="100%" fo:margin-left="0.4923in" fo:text-indent="0.2576in">
        <style:tab-stops/>
      </style:paragraph-properties>
    </style:style>
    <style:style style:name="P32" style:parent-style-name="Dalyviai" style:family="paragraph">
      <style:paragraph-properties fo:line-height="100%" fo:margin-left="0.75in" fo:text-indent="0in">
        <style:tab-stops/>
      </style:paragraph-properties>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indent="0.5in"/>
      <style:text-properties fo:font-weight="bold" style:font-weight-asian="bold" style:font-weight-complex="bold"/>
    </style:style>
    <style:style style:name="TableColumn44" style:family="table-column">
      <style:table-column-properties style:column-width="0.3909in" style:use-optimal-column-width="false"/>
    </style:style>
    <style:style style:name="TableColumn45" style:family="table-column">
      <style:table-column-properties style:column-width="1.3715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3.5291in" style:use-optimal-column-width="false"/>
    </style:style>
    <style:style style:name="TableColumn51" style:family="table-column">
      <style:table-column-properties style:column-width="0.8388in" style:use-optimal-column-width="false"/>
    </style:style>
    <style:style style:name="TableColumn52" style:family="table-column">
      <style:table-column-properties style:column-width="2.6069in" style:use-optimal-column-width="false"/>
    </style:style>
    <style:style style:name="Table43" style:family="table">
      <style:table-properties style:width="10.5298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40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Pasiūlymai5" style:family="paragraph">
      <style:paragraph-properties fo:text-indent="0.1576in"/>
    </style:style>
    <style:style style:name="T94" style:parent-style-name="DefaultParagraphFont" style:family="text">
      <style:text-properties style:font-weight-complex="normal" fo:color="#000000" fo:background-color="#FFFFFF" style:language-asian="lt" style:country-asian="LT"/>
    </style:style>
    <style:style style:name="T95" style:parent-style-name="DefaultParagraphFont" style:family="text">
      <style:text-properties style:font-weight-complex="normal" fo:color="#000000" fo:background-color="#FFFFFF" style:language-asian="lt" style:country-asian="LT"/>
    </style:style>
    <style:style style:name="T96" style:parent-style-name="DefaultParagraphFont" style:family="text">
      <style:text-properties style:font-weight-complex="normal" fo:background-color="#FFFFFF" style:language-asian="lt" style:country-asian="LT"/>
    </style:style>
    <style:style style:name="T97" style:parent-style-name="DefaultParagraphFont" style:family="text">
      <style:text-properties style:font-weight-complex="normal" fo:color="#000000" fo:background-color="#FFFFFF" style:language-asian="lt" style:country-asian="LT"/>
    </style:style>
    <style:style style:name="T9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6" style:family="paragraph">
      <style:paragraph-properties fo:text-indent="0.1576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Pasiūlymai6" style:family="paragraph">
      <style:paragraph-properties fo:text-indent="0.1576in"/>
    </style:style>
    <style:style style:name="P106" style:parent-style-name="Pasiūlymai6"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6" style:family="paragraph">
      <style:paragraph-properties fo:text-indent="0.1576in"/>
    </style:style>
    <style:style style:name="P135" style:parent-style-name="Pasiūlymai6"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indent="0.1576in"/>
    </style:style>
    <style:style style:name="P166" style:parent-style-name="Pasiūlymai6"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indent="0.1576in"/>
    </style:style>
    <style:style style:name="P201" style:parent-style-name="Pasiūlymai6" style:family="paragraph">
      <style:paragraph-properties fo:text-indent="0.1576in"/>
    </style:style>
    <style:style style:name="P202" style:parent-style-name="Normal" style:family="paragraph">
      <style:paragraph-properties fo:text-align="justify" fo:line-height="150%" fo:text-indent="0.5in"/>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color="#FFFFFF"/>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text:s/>SEIMO RINKIMŲ ĮSTATYMO NR. I-2721 9, 15 IR 33 STRAIPSNIŲ PAKEITIMO</text:p>
      <text:p text:style-name="P20">ĮSTATYMO PROJEKTO<text:s/></text:p>
      <text:p text:style-name="Projektas"><text:span text:style-name="T21">NR. XII</text:span><text:span text:style-name="T22">I</text:span><text:span text:style-name="T23">P-3576(2)</text:span></text:p>
      <text:p text:style-name="P24"/>
      <text:p text:style-name="P25">2019-07-23<text:s text:c="2"/>Nr.<text:s/>113-P-24</text:p>
      <text:p text:style-name="P26">Vilnius</text:p>
      <text:p text:style-name="P27"/>
      <text:p text:style-name="P28"/>
      <text:list text:style-name="LFO11" text:continue-numbering="true">
        <text:list-item>
          <text:p text:style-name="P29">Komiteto<text:s/>posėdyje<text:s/>dalyvavo:<text:s/></text:p>
        </text:list-item>
      </text:list>
      <text:p text:style-name="P30">Komiteto pirmininkė<text:s/>Guoda Burokienė,<text:s/>komiteto pirmininko pavaduotojas Algis Strelčiūnas, komiteto nariai: Gintautas Kindurys, Kęstutis Masiulis, Zenonas Streikus.<text:s/></text:p>
      <text:p text:style-name="P31">Komiteto biuro darbuotojai: biuro vedėja Lina Milonaitė, patarėjai: Algirdas Astrauskas, Eglė Jonevičienė, Rasa Mačiulytė, Kristina Šimkutė, padėjėja Genovaitė Jasaitienė.</text:p>
      <text:p text:style-name="P32">Kviestieji asmenys:<text:s/>Vyriausiosios rinkimų komisijos pirmininkė Laura Matjošaitytė, Pasaulio lietuvių bendruomenės atstovė Lietuvoje Vida Bandis.</text:p>
      <text:p text:style-name="P33"><text:span text:style-name="T34">2</text:span><text:span text:style-name="T35">.<text:s/></text:span><text:span text:style-name="T36">Seimo kanceliarijos Teisės departamento</text:span><text:span text:style-name="T37"><text:s/></text:span><text:span text:style-name="T38">išvados ir kitų ekspertų<text:s/></text:span><text:span text:style-name="T39">pasiūlymai:</text:span><text:span text:style-name="T40"><text:s/></text:span><text:span text:style-name="T41">nėra.</text:span></text:p>
      <text:p text:style-name="P42">3. Subjektų, turinčių įstatymų leidybos iniciatyvos teisę,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4">Seimo narys</text:p>
            <text:p text:style-name="Pasiūlymai4">Jurgis Razma</text:p>
            <text:p text:style-name="Pasiūlymai4">2019-07-18</text:p>
          </table:table-cell>
          <table:table-cell table:style-name="TableCell81">
            <text:p text:style-name="P82">1</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text:span text:style-name="T91">Pasiūlymas</text:span><text:span text:style-name="T92">: Pakeisti 9 straipsnio 1 dalį ir ją išdėstyti taip:</text:span></text:p>
            <text:p text:style-name="P93"><text:span text:style-name="T94">„1. Rinkimams organizuoti ir vykdyti sudaroma<text:s/></text:span><text:soft-page-break/><text:span text:style-name="T95">71 vienmandatė rinkimų apygarda, atsižvelgiant į rinkėjų skaičių rinkimų apygardoje, Lietuvos Respublikos teritorijos suskirstymą į vienmandates rinkimų apygardas per ankstesnius Seimo rinkimus ir administracinį teritorinį padalijimą. Rinkimų<text:s/></text:span><text:span text:style-name="T96">apygarda sudaroma iš bendrą ribą turinčių rinkimų apylinkių. Rinkėjų skaičius apygardoje turi būti nuo 0,9 iki 1,1 vidutinio rinkėjų visose vienmandatėse rinkimų apygardose skaičiaus. Vyriausioji rinkimų komisija, likus ne mažiau kaip 210 dienų iki rinkimų, nustato ir, likus ne mažiau kaip 180 dienų iki rinkimų, savo interneto svetainėje skelbia rinkimų apygardas sudarančių rinkimų apylinkių sąrašą, jų balsavimo būstinių<text:s/></text:span><text:span text:style-name="T97">adresus ir telefonus, apygardos rinkėjų skaičių, apygardų rinkimų komisijų adresus ir telefonus. </text:span><text:span text:style-name="T98">Sudarant vienmandatę rinkimų apygardą, kurioje balsuoja šio įstatymo 33 straipsnio 1 dalyje nurodyti rinkėjai, jos rinkėjų skaičius nustatomas įskaičiuojant paskutiniuose rinkimuose dalyvavusių ir Lietuvos Respublikos</text:span></text:p>
          </table:table-cell>
          <table:table-cell table:style-name="TableCell99">
            <text:p text:style-name="P100">Nepritarti</text:p>
          </table:table-cell>
          <table:table-cell table:style-name="TableCell101">
            <text:p text:style-name="P102">Pasiūlymas<text:s/><text:span text:style-name="T103">prieštarauja esminiam projekto tikslui</text:span><text:s/>– sudaryti galimybę užsienyje esantiems rinkėjams turėti<text:s/><text:soft-page-break/><text:span text:style-name="T104">savo atskirą rinkimų apygardą.</text:span><text:s/>Pasaulio lietuvių bendruomenė jau eilę metų nuolat prašo Seimo sudaryti sąlygas steigti atskirą vienmandatę Seimo rinkimų apygardą užsienyje balsuojantiems Lietuvos<text:s/>Respublikos<text:s/>piliečiams. Paskutinis toks kreipimasis dėl atskiros rinkimų apygardos įkūrimo pateiktas 2019 m. gegužės 16 d. Pasaulio lietuvių bendruomenės pranešime.</text:p>
            <text:p text:style-name="P105">Daugumos išvykusių<text:s/>piliečių<text:s/>lūkesčiai nėra siejami su paskutine deklaruota gyvenamąja vieta.<text:s/>Ta vieta<text:s/>galėjo būti<text:s/>jų<text:s/>laikino<text:s/>darbo ar mokslo vieta, kuri buvo<text:s/>trumpalaikė, tad<text:s/>išvykusiam<text:s/>asmeniui jau<text:s/>nėra<text:s/>aktualios tos vietovės problemos. Užsienyje esančius asmenis dažnai sieja bendros problemos,<text:s/>bendri tikslai, kurie<text:s/>yra svarbūs ir<text:s/>aktualūs daugumai išvykusiųjų.</text:p>
            <text:p text:style-name="P106">Taip pat, vertinant ankstesnių rinkimų patirtį, pastebėtina, kad užsienyje balsuojantys rinkėjai aktyviausiai registruojasi likus vienam mėnesiui iki rinkimų. Tuo metu kitų vienmandačių rinkimų apygardų ribos jau turi būti nustatytos (pagal Seimo rinkimų įstatymo 9 straipsnio 1 dalį tai turi būti atlikta likus 210 dienų iki rinkimų), tad praktinis pasiūlymo<text:s/><text:soft-page-break/>įgyvendinimas sukeltų dideles problemas<text:s/>ir išbalansuotų rinkimų organizavimo procesą.</text:p>
          </table:table-cell>
        </table:table-row>
        <text:soft-page-break/>
        <table:table-row table:style-name="TableRow107">
          <table:table-cell table:style-name="TableCell108">
            <text:p text:style-name="P109">2.</text:p>
          </table:table-cell>
          <table:table-cell table:style-name="TableCell110">
            <text:p text:style-name="Pasiūlymai4">Seimo narys</text:p>
            <text:p text:style-name="Pasiūlymai4">Jurgis Razma</text:p>
            <text:p text:style-name="Pasiūlymai5">2019-07-18</text:p>
          </table:table-cell>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Pasiūlymas</text:span><text:span text:style-name="T122">: Išbraukti 2 straipsnį</text:span></text:p>
            <text:p text:style-name="P123"><text:span text:style-name="T124">„2 straipsnis.<text:s/></text:span><text:span text:style-name="T125">15</text:span><text:span text:style-name="T126"><text:s/>straipsnio pakeitimas</text:span></text:p>
            <text:p text:style-name="P127"><text:span text:style-name="T128">Papildyti 15 straipsnį 9 dalimi:</text:span></text:p>
            <text:p text:style-name="P129"><text:span text:style-name="T130">„9. Jeigu pagal šio įstatymo 33 straipsnio 2 dalį yra sudaroma Pasaulio lietuvių vienmandatė rinkimų apygarda, šios apygardos rinkimų komisijos funkcijas vykdo Vyriausioji rinkimų komisija.“</text:span></text:p>
          </table:table-cell>
          <table:table-cell table:style-name="TableCell131">
            <text:p text:style-name="P132">Nepritarti</text:p>
          </table:table-cell>
          <table:table-cell table:style-name="TableCell133">
            <text:p text:style-name="P134">Pasiūlymas susijęs su pasiūlymu Nr. 1.<text:s/></text:p>
            <text:p text:style-name="P135">Žr. komiteto argumentus prie pasiūlymo Nr. 1.</text:p>
          </table:table-cell>
        </table:table-row>
        <table:table-row table:style-name="TableRow136">
          <table:table-cell table:style-name="TableCell137">
            <text:p text:style-name="P138">3.</text:p>
          </table:table-cell>
          <table:table-cell table:style-name="TableCell139">
            <text:p text:style-name="Pasiūlymai4">Seimo narys</text:p>
            <text:p text:style-name="Pasiūlymai4">Jurgis Razma</text:p>
            <text:p text:style-name="Pasiūlymai5">2019-07-18</text:p>
          </table:table-cell>
          <table:table-cell table:style-name="TableCell140">
            <text:p text:style-name="P141">3</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text:span text:style-name="T150">Pasiūlymas: Pakeisti 3 straipsniu keičiamą<text:s/></text:span><text:span text:style-name="T151">33</text:span><text:span text:style-name="T152"><text:s/>straipsnio 1 dalį ir ją išdėstyti taip:</text:span></text:p>
            <text:p text:style-name="P153"><text:bookmark-start text:name="part_76e594283ff4442199727139471e6e52"/><text:bookmark-end text:name="part_76e594283ff4442199727139471e6e52"/><text:span text:style-name="T154">„</text:span><text:span text:style-name="T155">1. Kitose valstybėse esantys Lietuvos Respublikos piliečiai įrašomi į tos vienmandatės rinkimų apygardos rinkėjų sąrašą,<text:s/></text:span><text:span text:style-name="T156">kurios teritorijoje yra žinoma paskutinė jų deklaruota gyvenamoji vieta Lietuvos Respublikoje, o tie, kurių buvusi deklaruota gyvenamoji vieta Lietuvos Respublikoje nežinoma arba yra negyvenę Lietuvos Respublikoje, įrašomi į tos vienmandatės rinkimų apygardos rinkėjų sąrašą,<text:s/></text:span><text:span text:style-name="T157">kurios teritorijoje yra Lietuvos Respublikos Seimas</text:span><text:span text:style-name="T158">, išskyrus</text:span><text:span text:style-name="T159"><text:s/>šio straipsnio 2 dalyje nurodytą atvejį</text:span><text:span text:style-name="T160">.<text:s/></text:span><text:span text:style-name="T161">Į šios apygardos sąrašą įrašyti rinkėjai, Vyriausiosios rinkimų komisijos nustatyta tvarka pateikę prašymą, iš jos išbraukiami ir įrašomi į sąrašą kitos apygardos, su kurios teritorija jie turi ryšių.“</text:span></text:p>
          </table:table-cell>
          <table:table-cell table:style-name="TableCell162">
            <text:p text:style-name="P163">Nepritarti</text:p>
          </table:table-cell>
          <table:table-cell table:style-name="TableCell164">
            <text:p text:style-name="P165">Pasiūlymas susijęs su pasiūlymu Nr. 1.<text:s/></text:p>
            <text:p text:style-name="P166">Žr. komiteto argumentus prie pasiūlymo Nr. 1.</text:p>
          </table:table-cell>
        </table:table-row>
        <table:table-row table:style-name="TableRow167">
          <table:table-cell table:style-name="TableCell168">
            <text:p text:style-name="P169">4.</text:p>
          </table:table-cell>
          <table:table-cell table:style-name="TableCell170">
            <text:p text:style-name="Pasiūlymai4">Seimo narys</text:p>
            <text:p text:style-name="Pasiūlymai4">Jurgis Razma</text:p>
            <text:p text:style-name="Pasiūlymai4">2019-07-18</text:p>
          </table:table-cell>
          <table:table-cell table:style-name="TableCell171">
            <text:p text:style-name="P172">3</text:p>
          </table:table-cell>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text:span text:style-name="T181">Pasiūlymas</text:span><text:span text:style-name="T182">: Išbraukti 3 straipsniu keičiamo<text:s/></text:span><text:span text:style-name="T183">33</text:span><text:span text:style-name="T184"><text:s/>straipsnio 2  dalį:</text:span></text:p>
            <text:p text:style-name="P185"><text:span text:style-name="T186"> „</text:span><text:span text:style-name="T187">2. K</text:span><text:span text:style-name="T188">ai paskutiniuose rinkimuose<text:s/></text:span><text:span text:style-name="T189">dalyvavusių ir Lietuvos Respublikos diplomatinėse atstovybėse ir<text:s/></text:span><text:soft-page-break/><text:span text:style-name="T190">konsulinėse įstaigose balsavusių užsienyje esančių rinkėjų skaičius, kuris nustatomas iki Seimo rinkimų likus vieneriems metams, yra didesnis negu<text:s/></text:span><text:span text:style-name="T191">0,9<text:s/></text:span><text:span text:style-name="T192">vidutinio rinkėjų visose vienmandatėse rinkimų apygardose skaičiaus, sudaroma Pasaulio lietuvių vienmandatė rinkimų apygarda ir<text:s/></text:span><text:span text:style-name="T193">kitose valstybėse esantys Lietuvos Respublikos piliečiai įrašomi į<text:s/></text:span><text:span text:style-name="T194">Pasaulio lietuvių vienmandatės rinkimų apygardos</text:span><text:span text:style-name="T195"><text:s/>rinkėjų sąrašą</text:span><text:span text:style-name="T196">.“</text:span></text:p>
          </table:table-cell>
          <table:table-cell table:style-name="TableCell197">
            <text:p text:style-name="P198">Nepritarti</text:p>
          </table:table-cell>
          <table:table-cell table:style-name="TableCell199">
            <text:p text:style-name="P200">Pasiūlymas susijęs su pasiūlymu Nr. 1.<text:s/></text:p>
            <text:p text:style-name="P201">Žr. komiteto argumentus prie pasiūlymo Nr. 1.</text:p>
          </table:table-cell>
        </table:table-row>
      </table:table>
      <text:p text:style-name="P202"/>
      <text:p text:style-name="P203"><text:span text:style-name="T204">4</text:span><text:span text:style-name="T205">. Balsavimo rezultatai:</text:span><text:s/>pritarta bendru sutarimu.</text:p>
      <text:p text:style-name="P206"/>
      <text:p text:style-name="P207"/>
      <text:p text:style-name="P208">Komiteto<text:s/>pirmininkė<text:tab/><text:tab/><text:tab/><text:tab/><text:tab/><text:span text:style-name="T209">(Parašas)</text:span><text:tab/><text:tab/><text:tab/>Guoda Burokienė<text:tab/><text:tab/><text:tab/><text:tab/><text:tab/></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text:span text:style-name="T226">K</text:span><text:span text:style-name="T227">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7-23T05:45:00Z</meta:creation-date>
    <dc:date>2019-07-23T05:45:00Z</dc:date>
    <meta:print-date>2019-07-23T05:3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2be143b-738c-47cd-89b8-b40782fa4c87</meta:user-defined>
    <meta:document-statistic meta:page-count="5" meta:paragraph-count="11" meta:word-count="866" meta:character-count="5793" meta:row-count="41" meta:non-whitespace-character-count="4938"/>
  </office:meta>
</office:document-meta>
</file>