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1.2631in" style:use-optimal-column-width="false"/>
    </style:style>
    <style:style style:name="TableColumn4" style:family="table-column">
      <style:table-column-properties style:column-width="3.2979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page-number="1"/>
    </style:style>
    <style:style style:name="TableCell15" style:family="table-cell">
      <style:table-cell-properties fo:border="none" style:writing-mode="lr-tb" fo:padding-top="0in" fo:padding-left="0.075in" fo:padding-bottom="0in" fo:padding-right="0.075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left="0.2201in">
        <style:tab-stops/>
      </style:paragraph-properties>
      <style:text-properties fo:font-weight="bold" style:font-weight-asian="bold"/>
    </style:style>
    <style:style style:name="P18" style:parent-style-name="Normal" style:family="paragraph">
      <style:paragraph-properties fo:text-align="end" fo:margin-left="0.2201in">
        <style:tab-stops/>
      </style:paragraph-properties>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margin-left="0.492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fo:background-color="#FFFFFF">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text-position="sub 66.6%"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text-position="sub 66.6%"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b 66.6%"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text-position="sub 66.6%"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b 66.6%"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b 66.6%"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75in" fo:background-color="#FFFFFF">
        <style:tab-stops>
          <style:tab-stop style:type="left" style:position="-0.0604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b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b 66.6%"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b 66.6%"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b 66.6%"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text-position="sub 66.6%"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b 66.6%"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b 66.6%"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margin-left="0.4923in">
        <style:tab-stops>
          <style:tab-stop style:type="left" style:position="0.1972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b 66.6%"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text-position="sub 66.6%"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text-position="sub 66.6%"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text-position="sub 66.6%"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text-position="sub 66.6%"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text-position="sub 66.6%"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margin-left="0.7423in" fo:text-indent="-0.25in">
        <style:tab-stops>
          <style:tab-stop style:type="left" style:position="-0.052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b 66.6%"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text-position="sub 66.6%"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text-position="sub 66.6%"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text-position="sub 66.6%"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text-position="sub 66.6%"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text-position="sub 66.6%"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7423in" fo:text-indent="-0.25in">
        <style:tab-stops>
          <style:tab-stop style:type="left" style:position="-0.052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text-position="sub 66.6%"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text-position="sub 66.6%"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b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b 66.6%"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text-position="sub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text-position="sub 66.6%"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margin-left="0.5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3.5437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3.5437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50%" fo:text-indent="3.54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354in"/>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Normal"/>
          </table:table-cell>
          <table:table-cell table:style-name="TableCell16">
            <text:p text:style-name="P17">Projekto Nr. XIVP-1370(2)<text:s/></text:p>
            <text:p text:style-name="P18">lyginamasis variantas</text:p>
          </table:table-cell>
        </table:table-row>
      </table:table>
      <text:p text:style-name="P19"/>
      <text:p text:style-name="P20">LIETUVOS RESPUBLIKOS</text:p>
      <text:p text:style-name="P21"><text:span text:style-name="T22">SAUGAUS EISMO AUTOMOBILIŲ KELIAIS ĮSTATYMO</text:span><text:span text:style-name="T23"><text:s/>NR. VIII-2043</text:span></text:p>
      <text:p text:style-name="P24">2, 10, 13, 33 STRAIPSNIŲ IR 1 PRIEDO PAKEITIMO<text:s/></text:p>
      <text:p text:style-name="P25"><text:span text:style-name="T26">ĮSTATYMAS</text:span></text:p>
      <text:p text:style-name="P27"/>
      <text:p text:style-name="P28">2022 m.<text:tab/><text:tab/>d. Nr.</text:p>
      <text:p text:style-name="P29">Vilnius</text:p>
      <text:p text:style-name="P30"/>
      <text:p text:style-name="P31"><text:span text:style-name="T32">1</text:span><text:span text:style-name="T33"><text:s/>straipsnis.<text:s/></text:span><text:span text:style-name="T34">2 straipsnio pakeitimas</text:span></text:p>
      <text:p text:style-name="P35"><text:span text:style-name="T36">Pakeisti 2 straipsnio 71 dalį ir ją išdėstyti taip:</text:span></text:p>
      <text:p text:style-name="P37"><text:span text:style-name="T38">„</text:span><text:span text:style-name="T39">71</text:span><text:span text:style-name="T40">. Techninis patikrinimas kelyje (toliau – techninis patikrinimas) – policijos ir (ar) Lietuvos transporto saugos administracijos atliekamas netikėtas M</text:span><text:span text:style-name="T41">2</text:span><text:span text:style-name="T42">, M</text:span><text:span text:style-name="T43">3</text:span><text:span text:style-name="T44">, N</text:span><text:span text:style-name="T45">2</text:span><text:span text:style-name="T46">, N</text:span><text:span text:style-name="T47">3</text:span><text:span text:style-name="T48">, O</text:span><text:span text:style-name="T49">3</text:span><text:span text:style-name="T50">, O</text:span><text:span text:style-name="T51">4</text:span><text:span text:style-name="T52"><text:s/>klasių transporto priemonių,<text:s/></text:span><text:span text:style-name="T53">T</text:span><text:span text:style-name="T54">1b</text:span><text:span text:style-name="T55">, T</text:span><text:span text:style-name="T56">2b</text:span><text:span text:style-name="T57">, T</text:span><text:span text:style-name="T58">3b</text:span><text:span text:style-name="T59">, T</text:span><text:span text:style-name="T60">4.1b</text:span><text:span text:style-name="T61">, T</text:span><text:span text:style-name="T62">4.2b</text:span><text:span text:style-name="T63">, T</text:span><text:span text:style-name="T64">4.3b</text:span><text:span text:style-name="T65"><text:s/></text:span><text:span text:style-name="T66">ir<text:s/></text:span><text:span text:style-name="T67">T</text:span><text:span text:style-name="T68">5</text:span><text:span text:style-name="T69"><text:s/></text:span><text:span text:style-name="T70">kategorijos</text:span><text:span text:style-name="T71"><text:s/></text:span><text:span text:style-name="T72">kategorijų</text:span><text:span text:style-name="T73"><text:s/>ratinių traktorių, kurie dažniausiai naudojami viešuosiuose keliuose vežimams už atlygį ir kurių didžiausiasis projektinis greitis yra didesnis kaip 40 km/h, techninės būklės, krovinio išdėstymo ir (ar) pritvirtinimo patikrinimas kelyje. Techninį patikrinimą sudaro pradinis techninis patikrinimas kelyje ir esant pagrįstam poreikiui išsamesnis techninis patikrinimas techninės apžiūros įmonėje.“</text:span></text:p>
      <text:p text:style-name="P74"/>
      <text:p text:style-name="P75"><text:span text:style-name="T76">2</text:span><text:span text:style-name="T77"> straipsnis.<text:s/></text:span><text:span text:style-name="T78">10 straipsnio pakeitimas</text:span></text:p>
      <text:p text:style-name="P79"><text:span text:style-name="T80">Pakeisti 10 straipsnio 9 dalies 6 punktą ir jį išdėstyti taip:</text:span></text:p>
      <text:p text:style-name="P81"><text:span text:style-name="T82">„</text:span><text:span text:style-name="T83">6</text:span><text:span text:style-name="T84">) kontroliuoja transporto priemonių techninę būklę, vairuotojų vairavimo ir poilsio režimą keliuose, atlieka M</text:span><text:span text:style-name="T85">2</text:span><text:span text:style-name="T86">, M</text:span><text:span text:style-name="T87">3</text:span><text:span text:style-name="T88">, N</text:span><text:span text:style-name="T89">2</text:span><text:span text:style-name="T90">, N</text:span><text:span text:style-name="T91">3</text:span><text:span text:style-name="T92">, O</text:span><text:span text:style-name="T93">3</text:span><text:span text:style-name="T94"><text:s/>ir</text:span><text:span text:style-name="T95">,</text:span><text:span text:style-name="T96"><text:s/>O</text:span><text:span text:style-name="T97">4</text:span><text:span text:style-name="T98"><text:s/>klasių transporto priemonių</text:span><text:span text:style-name="T99">,</text:span><text:span text:style-name="T100"><text:s/></text:span><text:span text:style-name="T101">ir</text:span><text:span text:style-name="T102"><text:s/></text:span><text:span text:style-name="T103">T</text:span><text:span text:style-name="T104">1b</text:span><text:span text:style-name="T105">, T</text:span><text:span text:style-name="T106">2b</text:span><text:span text:style-name="T107">, T</text:span><text:span text:style-name="T108">3b</text:span><text:span text:style-name="T109">, T</text:span><text:span text:style-name="T110">4.1b</text:span><text:span text:style-name="T111">, T</text:span><text:span text:style-name="T112">4.2b</text:span><text:span text:style-name="T113">, T</text:span><text:span text:style-name="T114">4.3b</text:span><text:span text:style-name="T115">,</text:span><text:span text:style-name="T116"><text:s/>T</text:span><text:span text:style-name="T117">5<text:s/></text:span><text:span text:style-name="T118">kategorijos</text:span><text:span text:style-name="T119"><text:s/></text:span><text:span text:style-name="T120">kategorijų</text:span><text:span text:style-name="T121"><text:s/>ratinių traktorių, kurie dažniausiai naudojami viešuosiuose<text:s/></text:span><text:soft-page-break/><text:span text:style-name="T122">keliuose vežimams už atlygį ir kurių<text:s/></text:span><text:span text:style-name="T123">didžiausias</text:span><text:span text:style-name="T124"><text:s/></text:span><text:span text:style-name="T125">didžiausiasis</text:span><text:span text:style-name="T126"><text:s/>projektinis greitis yra didesnis kaip 40 km/h, pradinius techninius patikrinimus kelyje;“.</text:span></text:p>
      <text:p text:style-name="P127"/>
      <text:p text:style-name="P128"><text:span text:style-name="T129">3</text:span><text:span text:style-name="T130"><text:s/>straipsnis.</text:span><text:span text:style-name="T131"><text:s/></text:span><text:span text:style-name="T132">13 straipsnio pakeitimas</text:span></text:p>
      <text:p text:style-name="P133"><text:span text:style-name="T134">Pakeisti 13 straipsnio 5 dalį ir ją išdėstyti taip:</text:span></text:p>
      <text:p text:style-name="P135"><text:span text:style-name="T136">„</text:span><text:span text:style-name="T137">5</text:span><text:span text:style-name="T138">. Motorinės transporto priemonės ir (ar) priekabos, traktoriaus, savaeigės mašinos vairuotojas privalo su savimi turėti ir tikrinančio pareigūno reikalavimu pateikti galiojantį<text:s/></text:span><text:span text:style-name="T139">atitinkamai</text:span><text:span text:style-name="T140"><text:s/>vairuotojo pažymėjimą<text:s/></text:span><text:span text:style-name="T141">ar dokumentą, patvirtinantį teisę vairuoti traktorius ir (ar) savaeiges mašinas</text:span><text:span text:style-name="T142">, transporto priemonės registravimo, privalomosios techninės apžiūros dokumentus, M</text:span><text:span text:style-name="T143">2</text:span><text:span text:style-name="T144">, M</text:span><text:span text:style-name="T145">3</text:span><text:span text:style-name="T146">, N</text:span><text:span text:style-name="T147">2</text:span><text:span text:style-name="T148">, N</text:span><text:span text:style-name="T149">3</text:span><text:span text:style-name="T150">, O</text:span><text:span text:style-name="T151">3</text:span><text:span text:style-name="T152"> </text:span><text:span text:style-name="T153">ir</text:span><text:span text:style-name="T154">,</text:span><text:span text:style-name="T155"><text:s/>O</text:span><text:span text:style-name="T156">4</text:span><text:span text:style-name="T157"> klasių transporto priemonių ir<text:s/></text:span><text:span text:style-name="T158">T</text:span><text:span text:style-name="T159">1b</text:span><text:span text:style-name="T160">, T</text:span><text:span text:style-name="T161">2b</text:span><text:span text:style-name="T162">, T</text:span><text:span text:style-name="T163">3b</text:span><text:span text:style-name="T164">, T</text:span><text:span text:style-name="T165">4.1b</text:span><text:span text:style-name="T166">, T</text:span><text:span text:style-name="T167">4.2b</text:span><text:span text:style-name="T168">, T</text:span><text:span text:style-name="T169">4.3b</text:span><text:span text:style-name="T170">,</text:span><text:span text:style-name="T171"><text:s/>T</text:span><text:span text:style-name="T172">5</text:span><text:span text:style-name="T173"><text:s/></text:span><text:span text:style-name="T174">kategorijos</text:span><text:span text:style-name="T175"><text:s/></text:span><text:span text:style-name="T176">kategorijų</text:span><text:span text:style-name="T177"><text:s/>ratinių traktorių paskutinio techninio patikrinimo ataskaitą, transporto priemonių valdytojų civilinės atsakomybės privalomojo draudimo liudijimą (polisą) ir kitus Lietuvos Respublikos įstatymų ir KET nustatytus dokumentus (išskyrus šio straips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178"/>
      <text:p text:style-name="P179"><text:span text:style-name="T180">4</text:span><text:span text:style-name="T181"><text:s/>straipsnis.</text:span><text:span text:style-name="T182"><text:s/></text:span><text:span text:style-name="T183">3</text:span><text:span text:style-name="T184">3 straipsnio pakeitimas</text:span></text:p>
      <text:p text:style-name="P185"><text:span text:style-name="T186">1</text:span><text:span text:style-name="T187">.</text:span><text:span text:style-name="T188"><text:tab/>Pakeisti 33 straipsnio 3 dalį ir ją išdėstyti taip:</text:span></text:p>
      <text:p text:style-name="P189"><text:span text:style-name="T190">„</text:span><text:span text:style-name="T191">3</text:span><text:span text:style-name="T192">.</text:span><text:span text:style-name="T193"><text:s/></text:span><text:span text:style-name="T194">Pradinio techninio patikrinimo kelyje ar išsamesnio techninio patikrinimo techninės apžiūros įmonėje metu nustačius didelį ir (ar) pavojingą trūkumą, uždraudžiama M</text:span><text:span text:style-name="T195">2</text:span><text:span text:style-name="T196">, M</text:span><text:span text:style-name="T197">3</text:span><text:span text:style-name="T198">, N</text:span><text:span text:style-name="T199">2</text:span><text:span text:style-name="T200">, N</text:span><text:span text:style-name="T201">3</text:span><text:span text:style-name="T202">, O</text:span><text:span text:style-name="T203">3</text:span><text:span text:style-name="T204">,</text:span><text:span text:style-name="T205"><text:s/></text:span><text:span text:style-name="T206">ar</text:span><text:span text:style-name="T207"><text:s/>O</text:span><text:span text:style-name="T208">4 </text:span><text:span text:style-name="T209"> klasės transporto priemonei,<text:s/></text:span><text:span text:style-name="T210">T</text:span><text:span text:style-name="T211">1b</text:span><text:span text:style-name="T212">, T</text:span><text:span text:style-name="T213">2b</text:span><text:span text:style-name="T214">, T</text:span><text:span text:style-name="T215">3b</text:span><text:span text:style-name="T216">, T</text:span><text:span text:style-name="T217">4.1b</text:span><text:span text:style-name="T218">, T</text:span><text:span text:style-name="T219">4.2b</text:span><text:span text:style-name="T220">, T</text:span><text:span text:style-name="T221">4.3b<text:s/></text:span><text:span text:style-name="T222">ar</text:span><text:span text:style-name="T223"><text:s/>T</text:span><text:span text:style-name="T224">5</text:span><text:span text:style-name="T225"><text:s/>kategorijos ratiniam traktoriui,<text:s/></text:span><text:span text:style-name="T226">kurie</text:span><text:span text:style-name="T227"><text:s/></text:span><text:span text:style-name="T228">kuris</text:span><text:span text:style-name="T229"><text:s/>dažniausiai<text:s/></text:span><text:span text:style-name="T230">naudojami</text:span><text:span text:style-name="T231"><text:s/>naudojamas</text:span><text:span text:style-name="T232"><text:s/>viešuosiuose keliuose vežimams už atlygį ir<text:s/></text:span><text:span text:style-name="T233">kurių</text:span><text:span text:style-name="T234"><text:s/></text:span><text:span text:style-name="T235">didžiausias</text:span><text:span text:style-name="T236"><text:s/></text:span><text:span text:style-name="T237">kurio</text:span><text:span text:style-name="T238"><text:s/></text:span><text:span text:style-name="T239">didžiausiasis</text:span><text:span text:style-name="T240"><text:s/>projektinis greitis yra didesnis kaip 40 km/h, toliau važiuoti ir laikinai paimami transporto priemonės registracijos dokumentai, kol bus pašalinti<text:s/></text:span><text:soft-page-break/><text:span text:style-name="T241">nustatyti dideli ir (ar) pavojingi trūkumai. Nustačius Lietuvoje registruotos transporto priemonės pavojingą trūkumą, panaikinamas privalomosios techninės apžiūros dokumentų galiojimas. Uždraudus transporto priemonei toliau važiuoti, policijos ar Lietuvos transporto saugos administracijos pareigūnai gali išduoti leidimą transporto priemonei nuvykti iki vienos iš artimiausių remonto vietų, kurioje galima p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242"><text:span text:style-name="T243">2</text:span><text:span text:style-name="T244">.</text:span><text:span text:style-name="T245"><text:tab/>Pakeisti 33 straipsnio 7 dalį ir ją išdėstyti taip:</text:span></text:p>
      <text:p text:style-name="P246"><text:span text:style-name="T247">„</text:span><text:span text:style-name="T248">7</text:span><text:span text:style-name="T249">. Priverstinio transporto priemonių nuvežimo ir uždraudimo toliau važiuoti tvarką, M</text:span><text:span text:style-name="T250">2</text:span><text:span text:style-name="T251">, M</text:span><text:span text:style-name="T252">3</text:span><text:span text:style-name="T253">,</text:span><text:span text:style-name="T254"> </text:span><text:span text:style-name="T255">N</text:span><text:span text:style-name="T256">2</text:span><text:span text:style-name="T257">, N</text:span><text:span text:style-name="T258">3</text:span><text:span text:style-name="T259">, O</text:span><text:span text:style-name="T260">3</text:span><text:span text:style-name="T261">, O</text:span><text:span text:style-name="T262">4 </text:span><text:span text:style-name="T263"> </text:span><text:span text:style-name="T264">klasės</text:span><text:span text:style-name="T265"><text:s/></text:span><text:span text:style-name="T266">klasių</text:span><text:span text:style-name="T267"><text:s/></text:span><text:span text:style-name="T268">kelių</text:span><text:span text:style-name="T269"><text:s/>transporto priemonių</text:span><text:span text:style-name="T270"><text:s/>ir T</text:span><text:span text:style-name="T271">1b</text:span><text:span text:style-name="T272">, T</text:span><text:span text:style-name="T273">2b</text:span><text:span text:style-name="T274">, T</text:span><text:span text:style-name="T275">3b</text:span><text:span text:style-name="T276">, T</text:span><text:span text:style-name="T277">4.1b</text:span><text:span text:style-name="T278">, T</text:span><text:span text:style-name="T279">4.2b</text:span><text:span text:style-name="T280">, T</text:span><text:span text:style-name="T281">4.3b</text:span><text:span text:style-name="T282"><text:s/>ir<text:s/></text:span><text:span text:style-name="T283">,<text:s/></text:span><text:span text:style-name="T284">T</text:span><text:span text:style-name="T285">5</text:span><text:span text:style-name="T286"> </text:span><text:span text:style-name="T287">kategorijos</text:span><text:span text:style-name="T288"><text:s/></text:span><text:span text:style-name="T289">kategorijų</text:span><text:span text:style-name="T290"><text:s/>ratinių traktorių techninių patikrinimų organizavimo Lietuvos Respublikos keliuose taisykles nustato Vyriausybė arba jos įgaliota institucija.“</text:span></text:p>
      <text:p text:style-name="P291"/>
      <text:p text:style-name="P292"><text:span text:style-name="T293">5</text:span><text:span text:style-name="T294"><text:s/>straipsnis.<text:s/></text:span><text:span text:style-name="T295">Įstatymo 1 priedo pakeitimas</text:span></text:p>
      <text:p text:style-name="P296"><text:span text:style-name="T297">Pakeisti Įstatymo 1 priedą ir jį išdėstyti taip:</text:span></text:p>
      <text:p text:style-name="P298"><text:span text:style-name="T299">„Lietuvos Respublikos<text:s/></text:span></text:p>
      <text:p text:style-name="P300"><text:span text:style-name="T301">saugaus eismo automobilių keliais įstatymo</text:span></text:p>
      <text:p text:style-name="P302"><text:span text:style-name="T303">1</text:span><text:span text:style-name="T304"><text:s/>priedas</text:span></text:p>
      <text:p text:style-name="P305"><text:span text:style-name="T306">ĮGYVENDINAMI EUROPOS SĄJUNGOS TEISĖS AKTAI</text:span></text:p>
      <text:p text:style-name="P307"/>
      <text:p text:style-name="P308"><text:span text:style-name="T309">1</text:span><text:span text:style-name="T310">. 1970 m. vasario 6 d. Tarybos direktyva<text:s/></text:span><text:span text:style-name="T311">70/156/EEB<text:s/></text:span><text:span text:style-name="T312">dėl valstybių narių įstatymų, reglamentuojančių transporto priemonių ir jų priekabų tipo patvirtinimą, suderinimo (OL 2004 m. specialusis leidimas, 13 skyrius, 1 tomas, p. 44) su paskutiniais pakeitimais, padarytais 2007 m. birželio 21 d. Komisijos direktyva<text:s/></text:span><text:span text:style-name="T313">2007/37/EB</text:span><text:span text:style-name="T314">, iš dalies keičiančia Tarybos direktyvos<text:s/></text:span><text:soft-page-break/><text:span text:style-name="T315">70/156/EEB<text:s/></text:span><text:span text:style-name="T316">dėl valstybių narių įstatymų, reglamentuojančių motorinių transporto priemonių ir jų priekabų tipo patvirtinimą, suderinimo I ir III priedus (OL 2007 L 161, p. 60).</text:span></text:p>
      <text:p text:style-name="P317"><text:span text:style-name="T318">2</text:span><text:span text:style-name="T319">. Konvencija dėl eismo įvykiams taikytinos teisės, sudaryta 1971 m. gegužės 4 d. Hagoje.</text:span></text:p>
      <text:p text:style-name="P320"><text:span text:style-name="T321">3</text:span><text:span text:style-name="T322">. 1991 m. liepos 29 d. Tarybos direktyva<text:s/></text:span><text:span text:style-name="T323">91/439/EEB<text:s/></text:span><text:span text:style-name="T324">dėl vairuotojo pažymėjimų (OL 2004 m. specialusis leidimas, 7 skyrius, 1 tomas, p. 317) su paskutiniais pakeitimais, padarytais 2009 m. rugpjūčio 25 d. Komisijos direktyva<text:s/></text:span><text:span text:style-name="T325">2009/112/EB<text:s/></text:span><text:span text:style-name="T326">(OL 2009 L 223, p. 23).</text:span></text:p>
      <text:p text:style-name="P327"><text:span text:style-name="T328">4</text:span><text:span text:style-name="T329">. 1998 m. birželio 4 d. Tarybos rekomendacija 98/376/EB dėl neįgalių asmenų automobilių statymo kortelių.</text:span></text:p>
      <text:p text:style-name="P330"><text:span text:style-name="T331">5</text:span><text:span text:style-name="T332">. 2002 m. kovo 18 d. Europos Parlamento ir Tarybos direktyva<text:s/></text:span><text:span text:style-name="T333">2002/24/EB<text:s/></text:span><text:span text:style-name="T334">dėl dviračių ir triračių motorinių transporto priemonių tipo patvirtinimo, panaikinanti Tarybos direktyvą<text:s/></text:span><text:span text:style-name="T335">92/61/EEB<text:s/></text:span><text:span text:style-name="T336">(OL 2004 m. specialusis leidimas, 13 skyrius, 29 tomas, p. 399), su paskutiniais pakeitimais, padarytais 2008 m. spalio 22 d. Europos Parlamento ir Tarybos reglamentu<text:s/></text:span><text:span text:style-name="T337">(EB) Nr. 1137/2008<text:s/></text:span><text:span text:style-name="T338">(OL 2008 L 311, p. 1).</text:span></text:p>
      <text:p text:style-name="P339"><text:span text:style-name="T340">6</text:span><text:span text:style-name="T341">. 2003 m. liepos 15 d. Europos Parlamento ir Tarybos direktyva<text:s/></text:span><text:span text:style-name="T342">2003/59/EB<text:s/></text:span><text:span text:style-name="T343">dėl tam tikrų kelių transporto priemonių kroviniams ir keleiviams vežti vairuotojų pradinės kvalifikacijos ir periodinio mokymo, iš dalies keičianti Tarybos reglamentą<text:s/></text:span><text:span text:style-name="T344">(EEB) Nr. 3820/85<text:s/></text:span><text:span text:style-name="T345">ir Tarybos direktyvą<text:s/></text:span><text:span text:style-name="T346">91/439/EEB<text:s/></text:span><text:span text:style-name="T347">bei panaikinanti Tarybos direktyvą</text:span><text:span text:style-name="T348"><text:s/></text:span><text:a xlink:href="http://eur-lex.europa.eu/legal-content/LIT/TXT/?uri=CELEX:31976L0914&amp;locale=lt" office:target-frame-name="_blank" xlink:show="new"><text:span text:style-name="T349">76/914/EEB</text:span></text:a><text:span text:style-name="T350">, su paskutiniais pakeitimais, padarytais 2018 m. balandžio 18 d. Europos Parlamento ir Tarybos direktyva (ES) 2018/645.</text:span></text:p>
      <text:p text:style-name="P351"><text:span text:style-name="T352">7</text:span><text:span text:style-name="T353">. 2006 m. gruodžio 20 d. Europos Parlamento ir Tarybos direktyva<text:s/></text:span><text:span text:style-name="T354">2006/126/EB<text:s/></text:span><text:span text:style-name="T355">dėl vairuotojo pažymėjimų su paskutiniais pakeitimais, padarytais 2018 m. balandžio 18 d. Europos Parlamento ir Tarybos direktyva (ES) 2018/645.</text:span></text:p>
      <text:p text:style-name="P356"><text:span text:style-name="T357">8</text:span><text:span text:style-name="T358">. 2007 m. rugsėjo 5 d. Europos Parlamento ir Tarybos direktyva<text:s/></text:span><text:span text:style-name="T359">2007/46/EB</text:span><text:span text:style-name="T360">, nustatanti motorinių transporto priemoni</text:span><text:span text:style-name="T361">ų ir jų priekabų bei tokioms transporto priemonėms skirtų sistemų, sudėtinių dalių ir atskirų techninių mazgų patvirtinimo pagrindus (Pagrindų direktyva) (OL 2007<text:s/></text:span><text:soft-page-break/><text:span text:style-name="T362">L 263, p. 1), su paskutiniais pakeitimais, padarytais 2010 m. balandžio 16 d. Komisijos reglamentu (ES) Nr. 371/2010</text:span><text:span text:style-name="T363"><text:s/>(OL 2010 L 110, p. 1).</text:span></text:p>
      <text:p text:style-name="P364"><text:span text:style-name="T365">9</text:span><text:span text:style-name="T366">.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367"><text:span text:style-name="T368">10</text:span><text:span text:style-name="T369">. 2008 m. lapkričio 19 d. Europos Parlamento ir Tarybos direktyva<text:s/></text:span><text:span text:style-name="T370">2008/96/EB<text:s/></text:span><text:span text:style-name="T371">dėl kelių infrastruktūros saugumo valdymo su paskutiniais pakeitimais, padarytais 2019 m. spalio 23 d. Europos Parlamento ir Tarybos direktyva (ES) 2019/1936.</text:span></text:p>
      <text:p text:style-name="P372"><text:span text:style-name="T373">11</text:span><text:span text:style-name="T374">. 2014 m. balandžio 3 d. Europos Parlamento ir Tarybos direktyva<text:s/></text:span><text:span text:style-name="T375">2014/45/ES<text:s/></text:span><text:span text:style-name="T376">dėl motorinių transporto priemonių ir jų priekabų periodinės techninės apžiūros, kuria panaikinama Direktyva<text:s/></text:span><text:span text:style-name="T377">2009/40/EB<text:s/></text:span><text:span text:style-name="T378">(OL 2014 L 127, p. 51).</text:span></text:p>
      <text:p text:style-name="P379"><text:span text:style-name="T380">12</text:span><text:span text:style-name="T381">. 2014 m. balandžio 3 d. Europos Parlamento ir Tarybos direktyva<text:s/></text:span><text:span text:style-name="T382">2014/46/ES</text:span><text:span text:style-name="T383">, kuria iš dalies keičiama Tarybos direktyva<text:s/></text:span><text:span text:style-name="T384">1999/37/EB<text:s/></text:span><text:span text:style-name="T385">dėl transporto priemonių registracijos dokumentų (OL 2014 L 127, p. 129).</text:span></text:p>
      <text:p text:style-name="P386"><text:span text:style-name="T387">13</text:span><text:span text:style-name="T388">. 2014 m. balandžio 3 d. Europos Parlamento ir Tarybos direktyva<text:s/></text:span><text:span text:style-name="T389">2014/47/ES<text:s/></text:span><text:span text:style-name="T390">dėl Sąjungoje važinėjančių komercinių transporto priemonių techninio patikrinimo kelyje, kuria panaikinama Direktyva<text:s/></text:span><text:span text:style-name="T391">2000/30/EB<text:s/></text:span><text:span text:style-name="T392">(OL 2014 L 127, p. 134).</text:span></text:p>
      <text:p text:style-name="P393"><text:span text:style-name="T394">1</text:span><text:span text:style-name="T395">. Konvencija dėl eismo įvykiams taikytinos teisės, sudaryta 1971 m. gegužės 4 d. Hagoje.</text:span></text:p>
      <text:p text:style-name="P396"><text:span text:style-name="T397">2</text:span><text:span text:style-name="T398">. 1998 m. birželio 4 d. Tarybos rekomendacija 98/376/EB dėl neįgalių asmenų automobilių statymo kortelių.</text:span></text:p>
      <text:p text:style-name="P399"><text:span text:style-name="T400">3</text:span><text:span text:style-name="T401">. 2003 m. liepos 15 d. Europos Parlamento ir Tarybos direktyva<text:s/></text:span><text:span text:style-name="T402">2003/59/EB<text:s/></text:span><text:span text:style-name="T403">dėl tam tikrų kelių transporto priemonių kroviniams ir keleiviams vežti vairuotojų pradinės<text:s/></text:span><text:soft-page-break/><text:span text:style-name="T404">kvalifikacijos ir periodinio mokymo, iš dalies keičianti Tarybos reglamentą<text:s/></text:span><text:span text:style-name="T405">(EEB) Nr. 3820/85<text:s/></text:span><text:span text:style-name="T406">ir Tarybos direktyvą<text:s/></text:span><text:span text:style-name="T407">91/439/EEB<text:s/></text:span><text:span text:style-name="T408">bei panaikinanti Tarybos direktyvą<text:s/></text:span><text:span text:style-name="T409">76/914/EEB</text:span><text:span text:style-name="T410">, su paskutiniais pakeitimais, padarytais 2018 m. balandžio 18 d. Europos Parlamento ir Tarybos direktyva (ES) 2018/645.</text:span></text:p>
      <text:p text:style-name="P411"><text:span text:style-name="T412">4</text:span><text:span text:style-name="T413">. 2006 m. gruodžio 20 d. Europos Parlamento ir Tarybos direktyva<text:s/></text:span><text:span text:style-name="T414">2006/126/EB<text:s/></text:span><text:span text:style-name="T415">dėl vairuotojo pažymėjimų su paskutiniais pakeitimais, padarytais 2018 m. balandžio 18 d. Europos Parlamento ir Tarybos direktyva (ES) 2018/645.</text:span></text:p>
      <text:p text:style-name="P416"><text:span text:style-name="T417">5</text:span><text:span text:style-name="T418">.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text:span></text:p>
      <text:p text:style-name="P419"><text:span text:style-name="T420">6</text:span><text:span text:style-name="T421">. 2008 m. lapkričio 19 d. Europos Parlamento ir Tarybos direktyva<text:s/></text:span><text:span text:style-name="T422">2008/96/EB<text:s/></text:span><text:span text:style-name="T423">dėl kelių infrastruktūros saugumo valdymo su paskutiniais pakeitimais, padarytais 2019 m. spalio 23 d. Europos Parlamento ir Tarybos direktyva (ES) 2019/1936.</text:span></text:p>
      <text:p text:style-name="P424"><text:span text:style-name="T425">7</text:span><text:span text:style-name="T426">.<text:s/></text:span><text:span text:style-name="T427">2014 m. balandžio 3 d. Europos Parlamento ir Tarybos direktyva<text:s/></text:span><text:span text:style-name="T428">2014/45/ES<text:s/></text:span><text:span text:style-name="T429">dėl motorinių transporto priemonių ir jų priekabų periodinės techninės apžiūros, kuria panaikinama Direktyva<text:s/></text:span><text:span text:style-name="T430">2009/40/EB</text:span><text:span text:style-name="T431">.</text:span></text:p>
      <text:p text:style-name="P432"><text:span text:style-name="T433">8</text:span><text:span text:style-name="T434">. 2014 m. balandžio 3 d. Europos Parlamento ir Tarybos direktyva<text:s/></text:span><text:span text:style-name="T435">2014/46/ES</text:span><text:span text:style-name="T436">, kuria iš dalies keičiama Tarybos direktyva<text:s/></text:span><text:span text:style-name="T437">1999/37/EB<text:s/></text:span><text:span text:style-name="T438">dėl transporto priemonių registracijos dokumentų.</text:span></text:p>
      <text:p text:style-name="P439"><text:span text:style-name="T440">9</text:span><text:span text:style-name="T441">. 2014 m. balandžio 3 d. Europos Parlamento ir Tarybos direktyva<text:s/></text:span><text:span text:style-name="T442">2014/47/ES<text:s/></text:span><text:span text:style-name="T443">dėl Sąjungoje važinėjančių komercinių transporto priemonių techninio patikrinimo kelyje, kuria panaikinama Direktyva</text:span><text:span text:style-name="T444"><text:s/></text:span><text:a xlink:href="http://eur-lex.europa.eu/legal-content/LIT/TXT/?uri=CELEX:32000L0030&amp;locale=lt" office:target-frame-name="_blank" xlink:show="new"><text:span text:style-name="T445">2000/30/EB</text:span></text:a><text:span text:style-name="T446">, su paskutiniais pakeitimais, padarytais 2021 m. birželio 29 d. Komisijos deleguotąja direktyva (ES) 2021/1716.</text:span><text:span text:style-name="T447">“</text:span></text:p>
      <text:p text:style-name="P448"/>
      <text:p text:style-name="P449"><text:span text:style-name="T450">6</text:span><text:span text:style-name="T451"><text:s/>straipsnis.<text:s/></text:span><text:span text:style-name="T452">Įstatymo įsigaliojimas ir įgyvendinimas<text:s/></text:span></text:p>
      <text:p text:style-name="P453"><text:span text:style-name="T454">1</text:span><text:span text:style-name="T455">. Šis įstatymas, išskyrus šio straipsnio 2 dalį, įsigalioja 2022 m. rugsėjo 27 d.</text:span></text:p>
      <text:p text:style-name="P456"><text:span text:style-name="T457">2</text:span><text:span text:style-name="T458">. Lietuvos Respublikos Vyriausybė, jos įgaliota institucija, žemės ūkio ministras ar jo įgaliota institucija ir Lietuvos policijos generalinis komisaras i</text:span><text:span text:style-name="T459">ki 2022 m. rugsėjo 26 d.<text:s/></text:span><text:span text:style-name="T460">priima šio įstatymo įgyvendinamuosius teisės aktus</text:span><text:span text:style-name="T461">.</text:span></text:p>
      <text:p text:style-name="P462"/>
      <text:p text:style-name="P463"><text:span text:style-name="T464">Skelbiu šį Lietuvos Respublikos Seimo priimtą įstatymą.</text:span></text:p>
      <text:p text:style-name="P465"><text:span text:style-name="T46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4</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04-21T09:44:00Z</meta:creation-date>
    <dc:date>2022-04-21T09:44:00Z</dc:date>
    <meta:template xlink:href="Normal.dotm" xlink:type="simple"/>
    <meta:editing-cycles>2</meta:editing-cycles>
    <meta:editing-duration>PT0S</meta:editing-duration>
    <meta:document-statistic meta:page-count="7" meta:paragraph-count="65" meta:word-count="1529" meta:character-count="11435" meta:row-count="166" meta:non-whitespace-character-count="9971"/>
  </office:meta>
</office:document-meta>
</file>