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1.7722in" text:min-label-width="0.25in"/>
      </text:list-level-style-number>
      <text:list-level-style-number text:level="2" style:num-suffix="." style:num-format="a" style:num-letter-sync="true">
        <style:list-level-properties text:space-before="-1.0222in" text:min-label-width="0.25in"/>
      </text:list-level-style-number>
      <text:list-level-style-number text:level="3" style:num-suffix="." style:num-format="i">
        <style:list-level-properties fo:text-align="end" text:space-before="-0.3972in" text:min-label-width="0.125in"/>
      </text:list-level-style-number>
      <text:list-level-style-number text:level="4" style:num-suffix="." style:num-format="1">
        <style:list-level-properties text:space-before="-0.0222in" text:min-label-width="0.25in"/>
      </text:list-level-style-number>
      <text:list-level-style-number text:level="5" style:num-suffix="." style:num-format="a" style:num-letter-sync="true">
        <style:list-level-properties text:space-before="0.4777in" text:min-label-width="0.25in"/>
      </text:list-level-style-number>
      <text:list-level-style-number text:level="6" style:num-suffix="." style:num-format="i">
        <style:list-level-properties fo:text-align="end" text:space-before="1.1027in" text:min-label-width="0.125in"/>
      </text:list-level-style-number>
      <text:list-level-style-number text:level="7" style:num-suffix="." style:num-format="1">
        <style:list-level-properties text:space-before="1.4777in" text:min-label-width="0.25in"/>
      </text:list-level-style-number>
      <text:list-level-style-number text:level="8" style:num-suffix="." style:num-format="a" style:num-letter-sync="true">
        <style:list-level-properties text:space-before="1.9777in" text:min-label-width="0.25in"/>
      </text:list-level-style-number>
      <text:list-level-style-number text:level="9" style:num-suffix="." style:num-format="i">
        <style:list-level-properties fo:text-align="end" text:space-before="2.6027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style:vertical-align="middle" fo:line-height="120%" fo:margin-left="4.5284in" fo:text-indent="0.0006in">
        <style:tab-stops/>
      </style:paragraph-properties>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justify" style:vertical-align="middle" fo:line-height="120%" fo:margin-left="4.5284in" fo:text-indent="0.0006in">
        <style:tab-stops/>
      </style:paragraph-properties>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fo:margin-top="0.0833in" fo:text-indent="0.4923in"/>
      <style:text-properties style:font-name-asian="Calibri" fo:font-weight="bold" style:font-weight-asian="bold" fo:color="#000000" style:font-size-complex="12pt"/>
    </style:style>
    <style:style style:name="P21" style:parent-style-name="Normal" style:family="paragraph">
      <style:paragraph-properties fo:text-align="justify" fo:text-indent="0.4923in"/>
      <style:text-properties style:font-name-asian="Calibri" fo:color="#000000"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fo:color="#000000"/>
    </style:style>
    <style:style style:name="T25" style:parent-style-name="DefaultParagraphFont" style:family="text">
      <style:text-properties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P31" style:parent-style-name="Normal" style:family="paragraph">
      <style:paragraph-properties fo:text-align="justify" fo:margin-top="0.0833in" fo:text-indent="0.4923in"/>
      <style:text-properties style:font-name-asian="Calibri" fo:font-weight="bold" style:font-weight-asian="bold" fo:color="#000000" style:font-size-complex="12pt"/>
    </style:style>
    <style:style style:name="P32" style:parent-style-name="Normal" style:family="paragraph">
      <style:paragraph-properties fo:text-align="justify" fo:text-indent="0.4923in"/>
      <style:text-properties style:font-name-asian="Calibri"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8" style:parent-style-name="DefaultParagraphFont" style:family="text">
      <style:text-properties fo:color="#000000"/>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text-properties fo:color="#000000" fo:hyphenate="false"/>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4923in"/>
      <style:text-properties fo:color="#000000" fo:hyphenate="false"/>
    </style:style>
    <style:style style:name="P115" style:parent-style-name="Normal" style:family="paragraph">
      <style:paragraph-properties fo:widows="0" fo:orphans="0" fo:text-align="justify" fo:text-indent="0.4923in"/>
      <style:text-properties fo:color="#000000" fo:hyphenate="false"/>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font-weight="bold" style:font-weight-asian="bold" fo:color="#000000" style:font-size-complex="12pt"/>
    </style:style>
    <style:style style:name="T131" style:parent-style-name="DefaultParagraphFont" style:family="text">
      <style:text-properties style:font-name-asian="Calibri" fo:font-weight="bold" style:font-weight-asian="bold" fo:color="#000000" style:font-size-complex="12pt"/>
    </style:style>
    <style:style style:name="T132" style:parent-style-name="DefaultParagraphFont" style:family="text">
      <style:text-properties style:font-name-asian="Calibri" fo:font-weight="bold" style:font-weight-asian="bold"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weight="bold" style:font-weight-asian="bold"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font-weight="bold" style:font-weight-asian="bold"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margin-top="0.0833in" fo:text-indent="0.4923in"/>
      <style:text-properties style:font-name-asian="Calibri" fo:font-weight="bold" style:font-weight-asian="bold" fo:color="#000000" style:font-size-complex="12pt"/>
    </style:style>
    <style:style style:name="P144" style:parent-style-name="ListParagraph" style:list-style-name="LFO5" style:family="paragraph">
      <style:paragraph-properties fo:text-align="justify"/>
      <style:text-properties style:font-name-asian="Calibri" fo:color="#000000" style:font-size-complex="12pt"/>
    </style:style>
    <style:style style:name="P145" style:parent-style-name="Normal" style:family="paragraph">
      <style:paragraph-properties fo:text-align="justify" fo:text-indent="0.4923in">
        <style:tab-stops>
          <style:tab-stop style:type="left" style:position="0.9847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ListParagraph" style:list-style-name="LFO5" style:family="paragraph">
      <style:paragraph-properties fo:text-align="justify"/>
      <style:text-properties style:font-name-asian="Calibri" fo:color="#000000" style:font-size-complex="12pt"/>
    </style:style>
    <style:style style:name="P172" style:parent-style-name="Normal" style:family="paragraph">
      <style:paragraph-properties fo:text-align="justify" fo:text-indent="0.4923in">
        <style:tab-stops>
          <style:tab-stop style:type="left" style:position="0.9847in"/>
        </style:tab-stops>
      </style:paragraph-properties>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margin-top="0.0833in" fo:text-indent="0.4923in"/>
      <style:text-properties style:font-name-asian="Calibri" fo:font-weight="bold" style:font-weight-asian="bold" fo:color="#000000" style:font-size-complex="12pt"/>
    </style:style>
    <style:style style:name="P186" style:parent-style-name="Normal" style:family="paragraph">
      <style:paragraph-properties fo:text-align="justify" fo:text-indent="0.4923in"/>
      <style:text-properties style:font-name-asian="Calibri" fo:color="#000000" style:font-size-complex="12pt"/>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3" style:parent-style-name="DefaultParagraphFont" style:family="text">
      <style:text-properties fo:color="#000000"/>
    </style:style>
    <style:style style:name="P194" style:parent-style-name="Normal" style:family="paragraph">
      <style:paragraph-properties fo:text-align="justify" fo:margin-top="0.0833in" fo:text-indent="0.4923in">
        <style:tab-stops>
          <style:tab-stop style:type="left" style:position="0.75in"/>
        </style:tab-stops>
      </style:paragraph-properties>
      <style:text-properties style:font-name-asian="Calibri" fo:font-weight="bold" style:font-weight-asian="bold" fo:color="#000000" style:font-size-complex="12pt"/>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7" style:parent-style-name="DefaultParagraphFont" style:family="text">
      <style:text-properties fo:color="#000000"/>
    </style:style>
    <style:style style:name="T2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0" style:parent-style-name="DefaultParagraphFont" style:family="text">
      <style:text-properties fo:color="#000000"/>
    </style:style>
    <style:style style:name="P211" style:parent-style-name="Normal" style:family="paragraph">
      <style:paragraph-properties fo:text-align="justify" fo:margin-top="0.0833in" fo:text-indent="0.4923in">
        <style:tab-stops>
          <style:tab-stop style:type="left" style:position="0.75in"/>
        </style:tab-stops>
      </style:paragraph-properties>
      <style:text-properties style:font-name-asian="Calibri" fo:font-weight="bold" style:font-weight-asian="bold" fo:color="#000000" style:font-size-complex="12pt"/>
    </style:style>
    <style:style style:name="P212" style:parent-style-name="Normal" style:family="paragraph">
      <style:paragraph-properties fo:text-align="justify" fo:text-indent="0.4923in">
        <style:tab-stops>
          <style:tab-stop style:type="left" style:position="0.75in"/>
        </style:tab-stops>
      </style:paragraph-properties>
      <style:text-properties style:font-name-asian="Calibri" style:font-size-complex="12pt"/>
    </style:style>
    <style:style style:name="P213" style:parent-style-name="Normal" style:family="paragraph">
      <style:paragraph-properties fo:text-align="justify" fo:text-indent="0.4923in">
        <style:tab-stops>
          <style:tab-stop style:type="left" style:position="0.75in"/>
        </style:tab-stops>
      </style:paragraph-properties>
      <style:text-properties style:font-name-asian="Calibri" style:font-size-complex="12pt"/>
    </style:style>
    <style:style style:name="P214" style:parent-style-name="Normal" style:family="paragraph">
      <style:paragraph-properties fo:text-align="justify"/>
      <style:text-properties style:font-name-asian="Calibri" style:font-size-complex="12pt"/>
    </style:style>
    <style:style style:name="P215"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216" style:parent-style-name="Normal" style:family="paragraph">
      <style:paragraph-properties fo:text-align="justify"/>
      <style:text-properties style:font-name-asian="Calibri" style:font-size-complex="12pt"/>
    </style:style>
  </office:automatic-styles>
  <office:body>
    <office:text text:use-soft-page-breaks="true">
      <text:p text:style-name="P1"><text:span text:style-name="T8">Projekto</text:span><text:span text:style-name="T9"><text:s/>Nr. XIIIP-4305(2)</text:span></text:p>
      <text:p text:style-name="P10"><text:span text:style-name="T11">lyginamasis variantas</text:span></text:p>
      <text:p text:style-name="Normal"/>
      <text:p text:style-name="P12">LIETUVOS RESPUBLIKOS</text:p>
      <text:p text:style-name="P13">APSAUGOS NUO SMURTO ARTIMOJE APLINKOJE<text:s/>ĮSTATYMO NR.<text:s/>XI-1425</text:p>
      <text:p text:style-name="P14">1,<text:s/>4, 8, 14<text:s/>IR<text:s/>15<text:s/>STRAIPSNIŲ<text:s/>PAKEITIMO<text:s/></text:p>
      <text:p text:style-name="P15"><text:span text:style-name="T16">ĮSTATYMAS</text:span></text:p>
      <text:p text:style-name="Normal"/>
      <text:p text:style-name="P17">2020<text:s/>m. <text:s text:c="12"/>d. Nr.<text:s/></text:p>
      <text:p text:style-name="P18">Vilnius</text:p>
      <text:p text:style-name="P19"/>
      <text:p text:style-name="P20">1 straipsnis. 1 straipsnio pakeitimas</text:p>
      <text:p text:style-name="P21">Pakeisti 1 straipsnio 2<text:s/>dalį ir ją išdėstyti taip:</text:p>
      <text:p text:style-name="P22"><text:span text:style-name="T23">„</text:span><text:span text:style-name="T24">2. Smurtas artimoje aplinkoje yra žmogaus teisių ir laisvių pažeidimas.</text:span><text:span text:style-name="T25"><text:s/></text:span><text:span text:style-name="T26">Šis įstatymas apibrėžia smurto artimoje aplinkoje sampratą, nustato smurto artimoje aplinkoje subjektų</text:span><text:span text:style-name="T27"><text:s/></text:span><text:span text:style-name="T28">teises ir atsakomybę, prevencijos priemonių<text:s/></text:span><text:span text:style-name="T29">ir projektų<text:s/></text:span><text:span text:style-name="T30">įgyvendinimą, pagalbos smurto artimoje aplinkoje atveju teikimą ir apsaugos priemonių smurtą patyrusiam asmeniui taikymą. Vaiko apsauga nuo smurto reglamentuojama šiame įstatyme ir kituose Lietuvos Respublikos teisės aktuose.“</text:span></text:p>
      <text:p text:style-name="P31">2<text:s/>straipsnis.<text:s/>4<text:s/>straipsnio pakeitimas</text:p>
      <text:p text:style-name="P32">Pakeisti<text:s/>4<text:s/>straipsnį ir jį<text:s/>išdėstyti taip:</text:p>
      <text:p text:style-name="P33"><text:span text:style-name="T34">„</text:span><text:span text:style-name="T35">4 straipsnis. Smurto artimoje aplinkoje prevencija</text:span></text:p>
      <text:p text:style-name="P36"><text:span text:style-name="T37">1. Valstybės ir savivaldybių institucijos, įstaigos ir nevyriausybinės organizacijos pagal kompetenciją rengia ir įgyvendina priemones<text:s/></text:span><text:span text:style-name="T38">ir projektus</text:span><text:span text:style-name="T39">,<text:s/></text:span><text:span text:style-name="T40">kuriomis</text:span><text:span text:style-name="T41">kuriais</text:span><text:span text:style-name="T42"><text:s/>siekiama užkirsti kelią smurtui artimoje aplinkoje, vykdo šio</text:span><text:span text:style-name="T43"><text:s/>įstatymo</text:span><text:span text:style-name="T44"><text:s/>ir kitų teisės aktų reikalavimus.</text:span></text:p>
      <text:p text:style-name="P45"><text:span text:style-name="T46">2. Prevencijos priemonės<text:s/></text:span><text:span text:style-name="T47">ir</text:span><text:span text:style-name="T48"><text:s/></text:span><text:span text:style-name="T49">projektai</text:span><text:span text:style-name="T50"><text:s/></text:span><text:span text:style-name="T51">įgyvendinamos</text:span><text:span text:style-name="T52"><text:s/></text:span><text:span text:style-name="T53">planuojami<text:s/></text:span><text:span text:style-name="T54">pagal<text:s/></text:span><text:span text:style-name="T55">Lietuvos Respublikos Vyriausybės<text:s/></text:span><text:span text:style-name="T56">(toliau– Vyriausybė)</text:span><text:span text:style-name="T57"><text:s/></text:span><text:span text:style-name="T58">ir jos įgaliotų institucijų</text:span><text:span text:style-name="T59"><text:s/></text:span><text:span text:style-name="T60">parengtas<text:s/></text:span><text:span text:style-name="T61">tvirtinamose<text:s/></text:span><text:span text:style-name="T62">nacionalin</text:span><text:span text:style-name="T63">ėse</text:span><text:span text:style-name="T64"><text:s/>plėtro</text:span><text:span text:style-name="T65">s</text:span><text:span text:style-name="T66"><text:s/></text:span><text:span text:style-name="T67">programas</text:span><text:span text:style-name="T68">programose ir valstybės biudžeto asignavimų valdytojų strateginiuose veiklos planuose.<text:s/></text:span><text:span text:style-name="T69">Savivaldybės institucijos prevencijos priemones<text:s/></text:span><text:span text:style-name="T70">ir projektus</text:span><text:span text:style-name="T71">,<text:s/></text:span><text:span text:style-name="T72">skirtas</text:span><text:span text:style-name="T73"><text:s/></text:span><text:span text:style-name="T74">skirtus<text:s/></text:span><text:span text:style-name="T75">nuo smurto artimoje aplinkoje nukentėjusiems asmenims, numato savivaldybės strateginiame plėtros ir (ar) savivaldybės strateginiame veiklos planuose.</text:span><text:span text:style-name="T76"><text:s/></text:span><text:span text:style-name="T77">Prevencijos priemonės<text:s/></text:span><text:span text:style-name="T78">ir projektai</text:span><text:span text:style-name="T79"><text:s/></text:span><text:span text:style-name="T80">finansuojamo</text:span><text:span text:style-name="T81">s</text:span><text:span text:style-name="T82"><text:s/></text:span><text:span text:style-name="T83">finansuojami<text:s/></text:span><text:span text:style-name="T84">iš valstybės ir savivaldybių biudžetų ir tarptautinių programų. Vyriausybė finansuoja nevyriausybinių organizacijų<text:s/></text:span><text:span text:style-name="T85">atliekamą prevencinę veiklą</text:span><text:span text:style-name="T86"><text:s/></text:span><text:span text:style-name="T87">įgyvendinamas</text:span><text:span text:style-name="T88"><text:s/>šio straipsnio 3 dalyje nurodytas prevencijos priemones ir projektus</text:span><text:span text:style-name="T89">.</text:span></text:p>
      <text:p text:style-name="P90"><text:span text:style-name="T91">3. Valstybės ir savivaldybių institucijos, įstaigos ir nevyriausybinės organizacijos, siekdamos užkirsti kelią smurtui artimoje aplinkoje, pagal kompetenciją<text:s/></text:span><text:span text:style-name="T92">imasi</text:span><text:span text:style-name="T93"><text:s/></text:span><text:span text:style-name="T94">įgyvendina</text:span><text:span text:style-name="T95"><text:s/>šias</text:span><text:span text:style-name="T96"><text:s/></text:span><text:span text:style-name="T97">šių</text:span><text:span text:style-name="T98"><text:s/>prevencijos<text:s/></text:span><text:span text:style-name="T99">priemonių</text:span><text:span text:style-name="T100"><text:s/></text:span><text:span text:style-name="T101"><text:s/></text:span><text:span text:style-name="T102">priemones</text:span><text:span text:style-name="T103"><text:s/></text:span><text:span text:style-name="T104">ir projekt</text:span><text:span text:style-name="T105">us</text:span><text:span text:style-name="T106">:</text:span></text:p>
      <text:p text:style-name="P107">1) organizuoja visuomenės švietimo ir informavimo kampanijas, skatinančias netoleruoti smurto;</text:p>
      <text:p text:style-name="P108"><text:span text:style-name="T109">2) organizuoja</text:span><text:span text:style-name="T110"><text:s/></text:span><text:span text:style-name="T111">bendrus ir specializuotus</text:span><text:span text:style-name="T112"><text:s/></text:span><text:span text:style-name="T113">teisėjų, prokurorų, policijos pareigūnų, specialistų ir kitų asmenų, dirbančių smurto artimoje aplinkoje prevencijos ir pagalbos srityje, mokymus ir kvalifikacijos tobulinimo kursus pagal Vyriausybės ir jos įgaliotų institucijų bei savivaldybių parengtas programas, finansuojamas iš valstybės ir savivaldybių biudžetų ir tarptautinių programų;</text:span><text:s/></text:p>
      <text:p text:style-name="P114">3) organizuoja visuomenės teisinį švietimą apie veikas, kurios laikomos smurtu artimoje aplinkoje, šių veikų teisines pasekmes ir atsakomybės už jų padarymą neišvengiamumą;</text:p>
      <text:p text:style-name="P115">4) organizuoja tyrimus, statistinių duomenų rinkimą apie smurtą artimoje aplinkoje ir šių duomenų analizę;</text:p>
      <text:p text:style-name="P116"><text:span text:style-name="T117">5) rengia kursus,</text:span><text:span text:style-name="T118"><text:s/></text:span><text:span text:style-name="T119">kuriuose mokoma konfliktų, kylančių artimoje aplinkoje, taikaus sprendimo būdų;</text:span></text:p>
      <text:p text:style-name="P120"><text:span text:style-name="T121">6)</text:span><text:span text:style-name="T122"><text:s/></text:span><text:span text:style-name="T123">neišduoda leidimo laikyti (nešiotis) ginklą arba panaikina turimus leidimus;</text:span></text:p>
      <text:soft-page-break/>
      <text:p text:style-name="P124"><text:span text:style-name="T125">7) imasi kitų prevencijos priemonių<text:s/></text:span><text:span text:style-name="T126">ir projektų</text:span><text:span text:style-name="T127">.</text:span></text:p>
      <text:p text:style-name="P128"><text:span text:style-name="T129">4. Prevencijos priemonių<text:s/></text:span><text:span text:style-name="T130">ir</text:span><text:span text:style-name="T131"><text:s/></text:span><text:span text:style-name="T132">projektų</text:span><text:span text:style-name="T133"><text:s/>įgyvendinimą savivaldybėse koordinuoja savivaldybės administracijos direktorius arba jo pavaduotojas. Koordinuodamas prevencijos priemonių<text:s/></text:span><text:span text:style-name="T134">ir projektų</text:span><text:span text:style-name="T135"><text:s/>įgyvendinimą, savivaldybės administracijos direktorius arba jo pavaduotojas turi teisę gauti iš<text:s/></text:span><text:span text:style-name="T136">savivaldybių institucijų, įstaigų ir nevyriausybinių organizacijų,</text:span><text:span text:style-name="T137"><text:s/>dirbančių apsaugos nuo smurto artimoje aplinkoje srityje,</text:span><text:span text:style-name="T138"><text:s/></text:span><text:span text:style-name="T139">prevencijos priemonėms<text:s/></text:span><text:span text:style-name="T140">ir projektams<text:s/></text:span><text:span text:style-name="T141">įgyvendinti būtinus duomenis</text:span><text:span text:style-name="T142">.</text:span>“</text:p>
      <text:p text:style-name="P143">3<text:s/>straipsnis. 8<text:s/>straipsnio pakeitimas</text:p>
      <text:list text:style-name="LFO5" text:continue-numbering="true">
        <text:list-item>
          <text:p text:style-name="P144">Pakeisti 8 straipsnio 2 dalį ir ją išdėstyti taip:</text:p>
        </text:list-item>
      </text:list>
      <text:p text:style-name="P145"><text:span text:style-name="T146">„</text:span><text:span text:style-name="T147">2. Vyriausybė tvirtina<text:s/></text:span><text:span text:style-name="T148">nacionalin</text:span><text:span text:style-name="T149">es<text:s/></text:span><text:span text:style-name="T150">plėtros program</text:span><text:span text:style-name="T151">as, kuriose</text:span><text:span text:style-name="T152"><text:s/>suplanuojamos</text:span><text:span text:style-name="T153"><text:s/></text:span><text:span text:style-name="T154">Vyriausybės įgaliotos institucijos</text:span><text:span text:style-name="T155"><text:s/></text:span><text:span text:style-name="T156">parengtą</text:span><text:span text:style-name="T157"><text:s/></text:span><text:span text:style-name="T158">apsaugos nuo smurto artimoje aplinkoje<text:s/></text:span><text:span text:style-name="T159">priemonės<text:s/></text:span><text:span text:style-name="T160">i</text:span><text:span text:style-name="T161">l</text:span><text:span text:style-name="T162">galaikę valstybinę</text:span><text:span text:style-name="T163"><text:s/></text:span><text:span text:style-name="T164">pagalbos teikimo ir finansavimo</text:span><text:span text:style-name="T165"><text:s/></text:span><text:span text:style-name="T166">programą</text:span><text:span text:style-name="T167">,<text:s/></text:span><text:span text:style-name="T168">kuri finansuojama iš valstybės ir savivaldybių biudžetų lėšų ir tarptautinių programų</text:span><text:span text:style-name="T169">.</text:span><text:span text:style-name="T170">“</text:span></text:p>
      <text:list text:style-name="LFO5" text:continue-numbering="true">
        <text:list-item>
          <text:p text:style-name="P171">Pakeisti 8 straipsnio<text:s/>3<text:s/>dalį ir ją išdėstyti taip:</text:p>
        </text:list-item>
      </text:list>
      <text:p text:style-name="P172"><text:span text:style-name="T173">„</text:span><text:span text:style-name="T174">3. Vyriausybės įgaliotos institucijos yra atsakingos už<text:s/></text:span><text:span text:style-name="T175">S</text:span><text:span text:style-name="T176">pecializuoto</text:span><text:span text:style-name="T177">s</text:span><text:span text:style-name="T178"><text:s/>pagalbos centrų<text:s/></text:span><text:span text:style-name="T179">programos</text:span><text:span text:style-name="T180"><text:s/></text:span><text:span text:style-name="T181">veiksmų<text:s/></text:span><text:span text:style-name="T182">plano</text:span><text:span text:style-name="T183"><text:s/></text:span><text:span text:style-name="T184">parengimą. Specializuotos pagalbos centrai steigiami prioritetą teikiant nevyriausybinėms organizacijoms.“</text:span></text:p>
      <text:p text:style-name="P185">4<text:s/>straipsnis.<text:s/>14<text:s/>straipsnio<text:s/>pakeitimas</text:p>
      <text:p text:style-name="P186">Pripažinti netekusia galios<text:s/>14 straipsnio 2 dalį.</text:p>
      <text:p text:style-name="P187"><text:span text:style-name="T188">„</text:span><text:span text:style-name="T189">2</text:span><text:span text:style-name="T190">. Šio įstatymo 8 straipsnio 4 dalies nuostata taikoma po to, kai Vyriausybė ar jos įgaliota institucija šio įstatymo 15 straipsnio 3 dalyje nustatytais terminais patvirtina specializuotos pagalbos centrų<text:s/></text:span><text:span text:style-name="T191">programą</text:span><text:span text:style-name="T192">.</text:span><text:span text:style-name="T193">“</text:span></text:p>
      <text:p text:style-name="P194">5<text:s/>straipsnis.<text:s/>15<text:s/>straipsnio<text:s/>pakeitimas</text:p>
      <text:p text:style-name="P195"><text:span text:style-name="T196">Pripažinti netekusia galios</text:span><text:span text:style-name="T197"><text:s/></text:span><text:span text:style-name="T198">15<text:s/></text:span><text:span text:style-name="T199">straipsnio<text:s/></text:span><text:span text:style-name="T200">3</text:span><text:span text:style-name="T201"><text:s/>dalį</text:span><text:span text:style-name="T202">.</text:span><text:span text:style-name="T203"><text:s/></text:span></text:p>
      <text:p text:style-name="P204"><text:span text:style-name="T205">„</text:span><text:span text:style-name="T206">3. Vyriausybė ar jos įgaliota institucija per 6 mėnesius nuo šio įstatymo paskelbimo leidinyje „Valstybės žinios“ patvirtina specializuotos pagalbos centrų</text:span><text:span text:style-name="T207"><text:s/></text:span><text:span text:style-name="T208">programą</text:span><text:span text:style-name="T209">.</text:span><text:span text:style-name="T210">“</text:span></text:p>
      <text:p text:style-name="P211">6<text:s/>straipsnis. Įstatymo įsigaliojimas<text:s/>ir įgyvendinimas</text:p>
      <text:p text:style-name="P212">1.<text:s/>Šis<text:s/>įstatymas,<text:s/>išskyrus šio straipsnio 2 dalį,<text:s/>įsigalioja 2021<text:s/>m.<text:s/>sausio 1<text:s/>d.</text:p>
      <text:p text:style-name="P213">2.<text:s/>Lietuvos Respublikos<text:s/>Vyriausybės įgaliotos institucijos iki<text:s/>2020 m. gruodžio 31 d.<text:s/>patvirtina<text:s/>Specializuotos pagalbos centrų veiksmų<text:s/>planą.<text:s/></text:p>
      <text:p text:style-name="P214"/>
      <text:p text:style-name="P215">Skelbiu šį Lietuvos<text:s/>Respublikos Seimo priimtą įstatymą.</text:p>
      <text:p text:style-name="P216"/>
      <text:p text:style-name="Normal">Respublikos Prezidentas</text:p>
      <text:p text:style-name="Normal"/>
      <text:p text:style-name="Normal">Valstybės valdymo ir savivaldybių komiteto vardu<text:s/></text:p>
      <text:p text:style-name="Normal">teikia komiteto pirmininkė<text:tab/><text:tab/><text:tab/><text:tab/>Guoda Buro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naispant" style:display-name="naispant" style:family="paragraph" style:parent-style-name="Normal">
      <style:paragraph-properties fo:text-align="justify" fo:margin-top="0.052in" fo:margin-bottom="0.052in" fo:margin-left="0.2604in" fo:text-indent="0.2604in">
        <style:tab-stops/>
      </style:paragraph-properties>
      <style:text-properties fo:font-weight="bold" style:font-weight-asian="bold" style:font-weight-complex="bold" style:font-size-complex="12pt" fo:language="lv" fo:country="LV" style:language-asian="lv" style:country-asian="LV"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1.7722in" text:min-label-width="0.25in"/>
      </text:list-level-style-number>
      <text:list-level-style-number text:level="2" style:num-suffix="." style:num-format="a" style:num-letter-sync="true">
        <style:list-level-properties text:space-before="-1.0222in" text:min-label-width="0.25in"/>
      </text:list-level-style-number>
      <text:list-level-style-number text:level="3" style:num-suffix="." style:num-format="i">
        <style:list-level-properties fo:text-align="end" text:space-before="-0.3972in" text:min-label-width="0.125in"/>
      </text:list-level-style-number>
      <text:list-level-style-number text:level="4" style:num-suffix="." style:num-format="1">
        <style:list-level-properties text:space-before="-0.0222in" text:min-label-width="0.25in"/>
      </text:list-level-style-number>
      <text:list-level-style-number text:level="5" style:num-suffix="." style:num-format="a" style:num-letter-sync="true">
        <style:list-level-properties text:space-before="0.4777in" text:min-label-width="0.25in"/>
      </text:list-level-style-number>
      <text:list-level-style-number text:level="6" style:num-suffix="." style:num-format="i">
        <style:list-level-properties fo:text-align="end" text:space-before="1.1027in" text:min-label-width="0.125in"/>
      </text:list-level-style-number>
      <text:list-level-style-number text:level="7" style:num-suffix="." style:num-format="1">
        <style:list-level-properties text:space-before="1.4777in" text:min-label-width="0.25in"/>
      </text:list-level-style-number>
      <text:list-level-style-number text:level="8" style:num-suffix="." style:num-format="a" style:num-letter-sync="true">
        <style:list-level-properties text:space-before="1.9777in" text:min-label-width="0.25in"/>
      </text:list-level-style-number>
      <text:list-level-style-number text:level="9" style:num-suffix="." style:num-format="i">
        <style:list-level-properties fo:text-align="end" text:space-before="2.6027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eta Baltrušaitienė</meta:initial-creator>
    <dc:creator>adlibuser</dc:creator>
    <meta:creation-date>2020-06-09T07:50:00Z</meta:creation-date>
    <dc:date>2020-06-09T07:50:00Z</dc:date>
    <meta:template xlink:href="Normal.dotm" xlink:type="simple"/>
    <meta:editing-cycles>2</meta:editing-cycles>
    <meta:editing-duration>PT0S</meta:editing-duration>
    <meta:document-statistic meta:page-count="2" meta:paragraph-count="48" meta:word-count="648" meta:character-count="5331" meta:row-count="89" meta:non-whitespace-character-count="4731"/>
  </office:meta>
</office:document-meta>
</file>